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9年03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5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07" table:style-name="ce12">
            <text:p>4,007<text:s/></text:p>
          </table:table-cell>
          <table:table-cell office:value-type="percentage" office:value="0.39016553069999999" table:style-name="ce15">
            <text:p>39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76" table:style-name="ce12">
            <text:p>3,476<text:s/></text:p>
          </table:table-cell>
          <table:table-cell office:value-type="percentage" office:value="0.33846153849999999" table:style-name="ce15">
            <text:p>33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83" table:style-name="ce12">
            <text:p>1,583<text:s/></text:p>
          </table:table-cell>
          <table:table-cell office:value-type="percentage" office:value="0.15413826680000001" table:style-name="ce15">
            <text:p>15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59" table:style-name="ce12">
            <text:p>659<text:s/></text:p>
          </table:table-cell>
          <table:table-cell office:value-type="percentage" office:value="6.4167478099999994E-2" table:style-name="ce15">
            <text:p>6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62" table:style-name="ce12">
            <text:p>262<text:s/></text:p>
          </table:table-cell>
          <table:table-cell office:value-type="percentage" office:value="2.5511197699999998E-2" table:style-name="ce15">
            <text:p>2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0" table:style-name="ce12">
            <text:p>140<text:s/></text:p>
          </table:table-cell>
          <table:table-cell office:value-type="percentage" office:value="1.3631937699999999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1" table:style-name="ce12">
            <text:p>61<text:s/></text:p>
          </table:table-cell>
          <table:table-cell office:value-type="percentage" office:value="5.9396300000000004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9211294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447907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71080799999999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605648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68548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70" table:formula="msoxl:=SUM(B20:B31)" table:style-name="ce14">
            <text:p>10,270<text:s/></text:p>
          </table:table-cell>
          <table:table-cell office:value-type="percentage" office:value="1.0000000002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9年03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5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57" table:style-name="ce12">
            <text:p>3,357<text:s/></text:p>
          </table:table-cell>
          <table:table-cell office:value-type="percentage" office:value="0.32687439140000002" table:style-name="ce36">
            <text:p>32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30" table:style-name="ce12">
            <text:p>3,330<text:s/></text:p>
          </table:table-cell>
          <table:table-cell office:value-type="percentage" office:value="0.32424537489999999" table:style-name="ce36">
            <text:p>32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17" table:style-name="ce12">
            <text:p>1,717<text:s/></text:p>
          </table:table-cell>
          <table:table-cell office:value-type="percentage" office:value="0.16718597860000001" table:style-name="ce36">
            <text:p>16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21" table:style-name="ce12">
            <text:p>921<text:s/></text:p>
          </table:table-cell>
          <table:table-cell office:value-type="percentage" office:value="8.9678675799999996E-2" table:style-name="ce36">
            <text:p>9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32" table:style-name="ce12">
            <text:p>432<text:s/></text:p>
          </table:table-cell>
          <table:table-cell office:value-type="percentage" office:value="4.2064264800000001E-2" table:style-name="ce36">
            <text:p>4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13" table:style-name="ce12">
            <text:p>213<text:s/></text:p>
          </table:table-cell>
          <table:table-cell office:value-type="percentage" office:value="2.0740019500000002E-2" table:style-name="ce36">
            <text:p>2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5" table:style-name="ce12">
            <text:p>115<text:s/></text:p>
          </table:table-cell>
          <table:table-cell office:value-type="percentage" office:value="1.11976631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4" table:style-name="ce12">
            <text:p>54<text:s/></text:p>
          </table:table-cell>
          <table:table-cell office:value-type="percentage" office:value="5.2580331000000001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8" table:style-name="ce12">
            <text:p>48<text:s/></text:p>
          </table:table-cell>
          <table:table-cell office:value-type="percentage" office:value="4.6738072000000004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34274599999999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8" table:style-name="ce12">
            <text:p>48<text:s/></text:p>
          </table:table-cell>
          <table:table-cell office:value-type="percentage" office:value="4.6738072000000004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7370979999999996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70" table:formula="msoxl:=SUM(B20:B31)" table:style-name="ce14">
            <text:p>10,270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20-05-13T12:42:38Z</dc:date>
    <meta:print-date>2020-05-13T12:42:21Z</meta:print-date>
  </office:meta>
</office:document-meta>
</file>