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4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59" table:style-name="ce12">
            <text:p>4,059<text:s/></text:p>
          </table:table-cell>
          <table:table-cell office:value-type="percentage" office:value="0.39511340410000001" table:style-name="ce15">
            <text:p>39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89" table:style-name="ce12">
            <text:p>3,589<text:s/></text:p>
          </table:table-cell>
          <table:table-cell office:value-type="percentage" office:value="0.34936240629999998" table:style-name="ce15">
            <text:p>3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12" table:style-name="ce12">
            <text:p>1,512<text:s/></text:p>
          </table:table-cell>
          <table:table-cell office:value-type="percentage" office:value="0.1471819332" table:style-name="ce15">
            <text:p>1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27" table:style-name="ce12">
            <text:p>627<text:s/></text:p>
          </table:table-cell>
          <table:table-cell office:value-type="percentage" office:value="6.1033777900000002E-2" table:style-name="ce15">
            <text:p>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9" table:style-name="ce12">
            <text:p>249<text:s/></text:p>
          </table:table-cell>
          <table:table-cell office:value-type="percentage" office:value="2.4238294600000002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5" table:style-name="ce12">
            <text:p>125<text:s/></text:p>
          </table:table-cell>
          <table:table-cell office:value-type="percentage" office:value="1.21678186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0883869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202765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601382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7874040000000002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681106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7127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3" table:formula="msoxl:=SUM(B20:B31)" table:style-name="ce14">
            <text:p>10,273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4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39" table:style-name="ce12">
            <text:p>3,439<text:s/></text:p>
          </table:table-cell>
          <table:table-cell office:value-type="percentage" office:value="0.33476102400000002" table:style-name="ce36">
            <text:p>3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18" table:style-name="ce12">
            <text:p>3,418<text:s/></text:p>
          </table:table-cell>
          <table:table-cell office:value-type="percentage" office:value="0.3327168305" table:style-name="ce36">
            <text:p>3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5" table:style-name="ce12">
            <text:p>1,685<text:s/></text:p>
          </table:table-cell>
          <table:table-cell office:value-type="percentage" office:value="0.16402219409999999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9" table:style-name="ce12">
            <text:p>869<text:s/></text:p>
          </table:table-cell>
          <table:table-cell office:value-type="percentage" office:value="8.4590674599999999E-2" table:style-name="ce36">
            <text:p>8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6" table:style-name="ce12">
            <text:p>416<text:s/></text:p>
          </table:table-cell>
          <table:table-cell office:value-type="percentage" office:value="4.0494500099999997E-2" table:style-name="ce36">
            <text:p>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0" table:style-name="ce12">
            <text:p>190<text:s/></text:p>
          </table:table-cell>
          <table:table-cell office:value-type="percentage" office:value="1.8495084200000001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3" table:style-name="ce12">
            <text:p>93<text:s/></text:p>
          </table:table-cell>
          <table:table-cell office:value-type="percentage" office:value="9.052856999999999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8671273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0883869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521659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777571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139779999999998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3" table:formula="msoxl:=SUM(B20:B31)" table:style-name="ce14">
            <text:p>10,273<text:s/></text:p>
          </table:table-cell>
          <table:table-cell office:value-type="percentage" office:value="0.99999999979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4-10T12:42:27Z</dc:date>
    <meta:print-date>2020-04-10T12:42:07Z</meta:print-date>
  </office:meta>
</office:document-meta>
</file>