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3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18" table:style-name="ce12">
            <text:p>3,718<text:s/></text:p>
          </table:table-cell>
          <table:table-cell office:value-type="percentage" office:value="0.36213109960000001" table:style-name="ce15">
            <text:p>36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563" table:style-name="ce12">
            <text:p>3,563<text:s/></text:p>
          </table:table-cell>
          <table:table-cell office:value-type="percentage" office:value="0.34703418720000001" table:style-name="ce15">
            <text:p>34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47" table:style-name="ce12">
            <text:p>1,647<text:s/></text:p>
          </table:table-cell>
          <table:table-cell office:value-type="percentage" office:value="0.16041686960000001" table:style-name="ce15">
            <text:p>16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17" table:style-name="ce12">
            <text:p>717<text:s/></text:p>
          </table:table-cell>
          <table:table-cell office:value-type="percentage" office:value="6.9835394999999995E-2" table:style-name="ce15">
            <text:p>7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37" table:style-name="ce12">
            <text:p>337<text:s/></text:p>
          </table:table-cell>
          <table:table-cell office:value-type="percentage" office:value="3.2823609599999998E-2" table:style-name="ce15">
            <text:p>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2" table:style-name="ce12">
            <text:p>142<text:s/></text:p>
          </table:table-cell>
          <table:table-cell office:value-type="percentage" office:value="1.38307198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6231616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3.1167819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583909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439660000000004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583909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69971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67" table:formula="msoxl:=SUM(B20:B31)" table:style-name="ce14">
            <text:p>10,267<text:s/></text:p>
          </table:table-cell>
          <table:table-cell office:value-type="percentage" office:value="1.0000000000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0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3月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41" table:style-name="ce12">
            <text:p>3,141<text:s/></text:p>
          </table:table-cell>
          <table:table-cell office:value-type="percentage" office:value="0.30593162559999998" table:style-name="ce36">
            <text:p>3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76" table:style-name="ce12">
            <text:p>3,376<text:s/></text:p>
          </table:table-cell>
          <table:table-cell office:value-type="percentage" office:value="0.32882049279999997" table:style-name="ce36">
            <text:p>32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60" table:style-name="ce12">
            <text:p>1,760<text:s/></text:p>
          </table:table-cell>
          <table:table-cell office:value-type="percentage" office:value="0.17142300569999999" table:style-name="ce36">
            <text:p>17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37" table:style-name="ce12">
            <text:p>937<text:s/></text:p>
          </table:table-cell>
          <table:table-cell office:value-type="percentage" office:value="9.1263270699999996E-2" table:style-name="ce36">
            <text:p>9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3" table:style-name="ce12">
            <text:p>493<text:s/></text:p>
          </table:table-cell>
          <table:table-cell office:value-type="percentage" office:value="4.8017921499999998E-2" table:style-name="ce36">
            <text:p>4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36" table:style-name="ce12">
            <text:p>236<text:s/></text:p>
          </table:table-cell>
          <table:table-cell office:value-type="percentage" office:value="2.2986266700000001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4" table:style-name="ce12">
            <text:p>124<text:s/></text:p>
          </table:table-cell>
          <table:table-cell office:value-type="percentage" office:value="1.207753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2" table:style-name="ce12">
            <text:p>72<text:s/></text:p>
          </table:table-cell>
          <table:table-cell office:value-type="percentage" office:value="7.012759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7011785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921983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1" table:style-name="ce12">
            <text:p>51<text:s/></text:p>
          </table:table-cell>
          <table:table-cell office:value-type="percentage" office:value="4.967371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65949000000000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67" table:formula="msoxl:=SUM(B20:B31)" table:style-name="ce14">
            <text:p>10,267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20-03-15T14:47:28Z</dc:date>
    <meta:print-date>2020-03-15T14:47:06Z</meta:print-date>
  </office:meta>
</office:document-meta>
</file>