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able-cell-properties fo:background-color="#FF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#FF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" style:family="table-cell" style:parent-style-name="_21315__20998__20301__91_0_93_" style:data-style-name="N4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" style:family="table-cell" style:parent-style-name="_21315__20998__20301__91_0_93_" style:data-style-name="N48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" style:family="table-cell" style:parent-style-name="_21315__20998__20301__91_0_93_" style:data-style-name="N48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8" style:family="table-cell" style:parent-style-name="Default" style:data-style-name="N0">
      <style:table-cell-properties fo:border-top="2pt solid #000000" fo:border-bottom="none" fo:border-left="none" fo:border-right="thin solid #000000" fo:background-color="#FFFFFF"/>
      <style:text-properties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29" style:family="table-cell" style:parent-style-name="_21315__20998__20301__91_0_93_" style:data-style-name="N48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新細明體" style:font-name-asian="新細明體" style:font-name-complex="新細明體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/>
      <style:text-properties style:font-name="新細明體" style:font-name-asian="新細明體" style:font-name-complex="新細明體"/>
    </style:style>
    <style:style style:name="ce4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style:font-name="新細明體" style:font-name-asian="新細明體" style:font-name-complex="新細明體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style:font-name="新細明體" style:font-name-asian="新細明體" style:font-name-complex="新細明體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3.06916666666667cm" style:use-optimal-column-width="true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3.38666666666667cm" style:use-optimal-column-width="true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3.43958333333333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三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style-name="ro1">
          <table:table-cell/>
          <table:table-cell table:style-name="ce1"/>
          <table:table-cell office:value-type="string" table:style-name="ce21">
            <text:p>全民健康保險保險費負擔金額表(三)</text:p>
          </table:table-cell>
          <table:table-cell table:number-columns-repeated="4" table:style-name="ce22"/>
          <table:table-cell table:number-columns-repeated="16377" table:style-name="ce1"/>
        </table:table-row>
        <table:table-row table:style-name="ro2">
          <table:table-cell/>
          <table:table-cell table:style-name="ce1"/>
          <table:table-cell office:value-type="string" table:style-name="ce22">
            <text:p>﹝公、民營事業、機構及有一定雇主之受僱者適用﹞</text:p>
          </table:table-cell>
          <table:table-cell table:number-columns-repeated="4" table:style-name="ce22"/>
          <table:table-cell table:style-name="ce1"/>
          <table:table-cell office:value-type="string" table:style-name="ce4">
            <text:p>單位：新台幣元</text:p>
          </table:table-cell>
          <table:table-cell table:number-columns-repeated="16375"/>
        </table:table-row>
        <table:table-row table:style-name="ro3">
          <table:table-cell/>
          <table:table-cell office:value-type="string" table:number-columns-spanned="1" table:number-rows-spanned="2" table:style-name="ce45">
            <text:p>投保金額等級</text:p>
          </table:table-cell>
          <table:table-cell table:style-name="ce18"/>
          <table:table-cell office:value-type="string" table:number-columns-spanned="4" table:number-rows-spanned="1" table:style-name="ce48">
            <text:p>被保險人及眷屬負擔金額﹝負擔比率30%﹞</text:p>
          </table:table-cell>
          <table:covered-table-cell table:number-columns-repeated="3"/>
          <table:table-cell office:value-type="string" table:number-columns-spanned="1" table:number-rows-spanned="2" table:style-name="ce46">
            <text:p>投保單位負擔金額﹝負擔比率60%﹞</text:p>
          </table:table-cell>
          <table:table-cell office:value-type="string" table:number-columns-spanned="1" table:number-rows-spanned="2" table:style-name="ce47">
            <text:p>政府補助金額﹝補助比率10%﹞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23">
            <text:p>月投保金額</text:p>
          </table:table-cell>
          <table:table-cell office:value-type="string" table:style-name="ce19">
            <text:p>本人</text:p>
          </table:table-cell>
          <table:table-cell office:value-type="string" table:style-name="ce24">
            <text:p>本人+１眷口</text:p>
          </table:table-cell>
          <table:table-cell office:value-type="string" table:style-name="ce25">
            <text:p>本人+２眷口</text:p>
          </table:table-cell>
          <table:table-cell office:value-type="string" table:style-name="ce25">
            <text:p>本人+３眷口</text:p>
          </table:table-cell>
          <table:covered-table-cell/>
          <table:covered-table-cell/>
          <table:table-cell table:number-columns-repeated="16375"/>
        </table:table-row>
        <table:table-row table:style-name="ro5">
          <table:table-cell/>
          <table:table-cell office:value-type="float" office:value="1" table:style-name="ce6">
            <text:p>1</text:p>
          </table:table-cell>
          <table:table-cell office:value-type="float" office:value="19273" table:style-name="ce10">
            <text:p><text:s/>19,273<text:s/></text:p>
          </table:table-cell>
          <table:table-cell office:value-type="float" office:value="284" table:formula="msoxl:=+ROUND(C5*0.0491*0.3,0)" table:style-name="ce8">
            <text:p>284</text:p>
          </table:table-cell>
          <table:table-cell office:value-type="float" office:value="568" table:formula="msoxl:=+D5*2" table:style-name="ce9">
            <text:p>568</text:p>
          </table:table-cell>
          <table:table-cell office:value-type="float" office:value="852" table:formula="msoxl:=+D5*3" table:style-name="ce9">
            <text:p>852</text:p>
          </table:table-cell>
          <table:table-cell office:value-type="float" office:value="1136" table:formula="msoxl:=+D5*4" table:style-name="ce9">
            <text:p>1136</text:p>
          </table:table-cell>
          <table:table-cell office:value-type="float" office:value="965" table:formula="msoxl:=+ROUND(C5*0.0491*0.6*1.7,0)" table:style-name="ce20">
            <text:p>965</text:p>
          </table:table-cell>
          <table:table-cell office:value-type="float" office:value="161" table:formula="msoxl:=+ROUND(C5*0.0491*0.1*1.7,0)" table:style-name="ce26">
            <text:p>161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2" table:formula="msoxl:=+B5+1" table:style-name="ce6">
            <text:p>2</text:p>
          </table:table-cell>
          <table:table-cell office:value-type="float" office:value="20100" table:style-name="ce10">
            <text:p><text:s/>20,100<text:s/></text:p>
          </table:table-cell>
          <table:table-cell office:value-type="float" office:value="296" table:formula="msoxl:=+ROUND(C6*0.0491*0.3,0)" table:style-name="ce8">
            <text:p>296</text:p>
          </table:table-cell>
          <table:table-cell office:value-type="float" office:value="592" table:formula="msoxl:=+D6*2" table:style-name="ce9">
            <text:p>592</text:p>
          </table:table-cell>
          <table:table-cell office:value-type="float" office:value="888" table:formula="msoxl:=+D6*3" table:style-name="ce9">
            <text:p>888</text:p>
          </table:table-cell>
          <table:table-cell office:value-type="float" office:value="1184" table:formula="msoxl:=+D6*4" table:style-name="ce9">
            <text:p>1184</text:p>
          </table:table-cell>
          <table:table-cell office:value-type="float" office:value="1007" table:formula="msoxl:=+ROUND(C6*0.0491*0.6*1.7,0)" table:style-name="ce20">
            <text:p>1007</text:p>
          </table:table-cell>
          <table:table-cell office:value-type="float" office:value="168" table:formula="msoxl:=+ROUND(C6*0.0491*0.1*1.7,0)" table:style-name="ce26">
            <text:p>168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3" table:formula="msoxl:=+B6+1" table:style-name="ce6">
            <text:p>3</text:p>
          </table:table-cell>
          <table:table-cell office:value-type="float" office:value="21000" table:style-name="ce10">
            <text:p><text:s/>21,000<text:s/></text:p>
          </table:table-cell>
          <table:table-cell office:value-type="float" office:value="309" table:formula="msoxl:=+ROUND(C7*0.0491*0.3,0)" table:style-name="ce8">
            <text:p>309</text:p>
          </table:table-cell>
          <table:table-cell office:value-type="float" office:value="618" table:formula="msoxl:=+D7*2" table:style-name="ce9">
            <text:p>618</text:p>
          </table:table-cell>
          <table:table-cell office:value-type="float" office:value="927" table:formula="msoxl:=+D7*3" table:style-name="ce9">
            <text:p>927</text:p>
          </table:table-cell>
          <table:table-cell office:value-type="float" office:value="1236" table:formula="msoxl:=+D7*4" table:style-name="ce9">
            <text:p>1236</text:p>
          </table:table-cell>
          <table:table-cell office:value-type="float" office:value="1052" table:formula="msoxl:=+ROUND(C7*0.0491*0.6*1.7,0)" table:style-name="ce20">
            <text:p>1052</text:p>
          </table:table-cell>
          <table:table-cell office:value-type="float" office:value="175" table:formula="msoxl:=+ROUND(C7*0.0491*0.1*1.7,0)" table:style-name="ce26">
            <text:p>175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4" table:formula="msoxl:=+B7+1" table:style-name="ce6">
            <text:p>4</text:p>
          </table:table-cell>
          <table:table-cell office:value-type="float" office:value="21900" table:style-name="ce10">
            <text:p><text:s/>21,900<text:s/></text:p>
          </table:table-cell>
          <table:table-cell office:value-type="float" office:value="323" table:formula="msoxl:=+ROUND(C8*0.0491*0.3,0)" table:style-name="ce8">
            <text:p>323</text:p>
          </table:table-cell>
          <table:table-cell office:value-type="float" office:value="646" table:formula="msoxl:=+D8*2" table:style-name="ce9">
            <text:p>646</text:p>
          </table:table-cell>
          <table:table-cell office:value-type="float" office:value="969" table:formula="msoxl:=+D8*3" table:style-name="ce9">
            <text:p>969</text:p>
          </table:table-cell>
          <table:table-cell office:value-type="float" office:value="1292" table:formula="msoxl:=+D8*4" table:style-name="ce9">
            <text:p>1292</text:p>
          </table:table-cell>
          <table:table-cell office:value-type="float" office:value="1097" table:formula="msoxl:=+ROUND(C8*0.0491*0.6*1.7,0)" table:style-name="ce20">
            <text:p>1097</text:p>
          </table:table-cell>
          <table:table-cell office:value-type="float" office:value="183" table:formula="msoxl:=+ROUND(C8*0.0491*0.1*1.7,0)" table:style-name="ce26">
            <text:p>183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5" table:formula="msoxl:=+B8+1" table:style-name="ce11">
            <text:p>5</text:p>
          </table:table-cell>
          <table:table-cell office:value-type="float" office:value="22800" table:style-name="ce12">
            <text:p><text:s/>22,800<text:s/></text:p>
          </table:table-cell>
          <table:table-cell office:value-type="float" office:value="336" table:formula="msoxl:=+ROUND(C9*0.0491*0.3,0)" table:style-name="ce13">
            <text:p>336</text:p>
          </table:table-cell>
          <table:table-cell office:value-type="float" office:value="672" table:formula="msoxl:=+D9*2" table:style-name="ce14">
            <text:p>672</text:p>
          </table:table-cell>
          <table:table-cell office:value-type="float" office:value="1008" table:formula="msoxl:=+D9*3" table:style-name="ce13">
            <text:p>1008</text:p>
          </table:table-cell>
          <table:table-cell office:value-type="float" office:value="1344" table:formula="msoxl:=+D9*4" table:style-name="ce13">
            <text:p>1344</text:p>
          </table:table-cell>
          <table:table-cell office:value-type="float" office:value="1142" table:formula="msoxl:=+ROUND(C9*0.0491*0.6*1.7,0)" table:style-name="ce27">
            <text:p>1142</text:p>
          </table:table-cell>
          <table:table-cell office:value-type="float" office:value="190" table:formula="msoxl:=+ROUND(C9*0.0491*0.1*1.7,0)" table:style-name="ce28">
            <text:p>190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6" table:formula="msoxl:=+B9+1" table:style-name="ce6">
            <text:p>6</text:p>
          </table:table-cell>
          <table:table-cell office:value-type="float" office:value="24000" table:style-name="ce10">
            <text:p><text:s/>24,000<text:s/></text:p>
          </table:table-cell>
          <table:table-cell office:value-type="float" office:value="354" table:formula="msoxl:=+ROUND(C10*0.0491*0.3,0)" table:style-name="ce8">
            <text:p>354</text:p>
          </table:table-cell>
          <table:table-cell office:value-type="float" office:value="708" table:formula="msoxl:=+D10*2" table:style-name="ce9">
            <text:p>708</text:p>
          </table:table-cell>
          <table:table-cell office:value-type="float" office:value="1062" table:formula="msoxl:=+D10*3" table:style-name="ce9">
            <text:p>1062</text:p>
          </table:table-cell>
          <table:table-cell office:value-type="float" office:value="1416" table:formula="msoxl:=+D10*4" table:style-name="ce9">
            <text:p>1416</text:p>
          </table:table-cell>
          <table:table-cell office:value-type="float" office:value="1202" table:formula="msoxl:=+ROUND(C10*0.0491*0.6*1.7,0)" table:style-name="ce20">
            <text:p>1202</text:p>
          </table:table-cell>
          <table:table-cell office:value-type="float" office:value="200" table:formula="msoxl:=+ROUND(C10*0.0491*0.1*1.7,0)" table:style-name="ce26">
            <text:p>200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7" table:formula="msoxl:=+B10+1" table:style-name="ce6">
            <text:p>7</text:p>
          </table:table-cell>
          <table:table-cell office:value-type="float" office:value="25200" table:style-name="ce10">
            <text:p><text:s/>25,200<text:s/></text:p>
          </table:table-cell>
          <table:table-cell office:value-type="float" office:value="371" table:formula="msoxl:=+ROUND(C11*0.0491*0.3,0)" table:style-name="ce8">
            <text:p>371</text:p>
          </table:table-cell>
          <table:table-cell office:value-type="float" office:value="742" table:formula="msoxl:=+D11*2" table:style-name="ce9">
            <text:p>742</text:p>
          </table:table-cell>
          <table:table-cell office:value-type="float" office:value="1113" table:formula="msoxl:=+D11*3" table:style-name="ce9">
            <text:p>1113</text:p>
          </table:table-cell>
          <table:table-cell office:value-type="float" office:value="1484" table:formula="msoxl:=+D11*4" table:style-name="ce9">
            <text:p>1484</text:p>
          </table:table-cell>
          <table:table-cell office:value-type="float" office:value="1262" table:formula="msoxl:=+ROUND(C11*0.0491*0.6*1.7,0)" table:style-name="ce20">
            <text:p>1262</text:p>
          </table:table-cell>
          <table:table-cell office:value-type="float" office:value="210" table:formula="msoxl:=+ROUND(C11*0.0491*0.1*1.7,0)" table:style-name="ce26">
            <text:p>210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8" table:formula="msoxl:=+B11+1" table:style-name="ce6">
            <text:p>8</text:p>
          </table:table-cell>
          <table:table-cell office:value-type="float" office:value="26400" table:style-name="ce10">
            <text:p><text:s/>26,400<text:s/></text:p>
          </table:table-cell>
          <table:table-cell office:value-type="float" office:value="389" table:formula="msoxl:=+ROUND(C12*0.0491*0.3,0)" table:style-name="ce8">
            <text:p>389</text:p>
          </table:table-cell>
          <table:table-cell office:value-type="float" office:value="778" table:formula="msoxl:=+D12*2" table:style-name="ce9">
            <text:p>778</text:p>
          </table:table-cell>
          <table:table-cell office:value-type="float" office:value="1167" table:formula="msoxl:=+D12*3" table:style-name="ce9">
            <text:p>1167</text:p>
          </table:table-cell>
          <table:table-cell office:value-type="float" office:value="1556" table:formula="msoxl:=+D12*4" table:style-name="ce9">
            <text:p>1556</text:p>
          </table:table-cell>
          <table:table-cell office:value-type="float" office:value="1322" table:formula="msoxl:=+ROUND(C12*0.0491*0.6*1.7,0)" table:style-name="ce20">
            <text:p>1322</text:p>
          </table:table-cell>
          <table:table-cell office:value-type="float" office:value="220" table:formula="msoxl:=+ROUND(C12*0.0491*0.1*1.7,0)" table:style-name="ce26">
            <text:p>220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9" table:formula="msoxl:=+B12+1" table:style-name="ce6">
            <text:p>9</text:p>
          </table:table-cell>
          <table:table-cell office:value-type="float" office:value="27600" table:style-name="ce10">
            <text:p><text:s/>27,600<text:s/></text:p>
          </table:table-cell>
          <table:table-cell office:value-type="float" office:value="407" table:formula="msoxl:=+ROUND(C13*0.0491*0.3,0)" table:style-name="ce8">
            <text:p>407</text:p>
          </table:table-cell>
          <table:table-cell office:value-type="float" office:value="814" table:formula="msoxl:=+D13*2" table:style-name="ce9">
            <text:p>814</text:p>
          </table:table-cell>
          <table:table-cell office:value-type="float" office:value="1221" table:formula="msoxl:=+D13*3" table:style-name="ce9">
            <text:p>1221</text:p>
          </table:table-cell>
          <table:table-cell office:value-type="float" office:value="1628" table:formula="msoxl:=+D13*4" table:style-name="ce9">
            <text:p>1628</text:p>
          </table:table-cell>
          <table:table-cell office:value-type="float" office:value="1382" table:formula="msoxl:=+ROUND(C13*0.0491*0.6*1.7,0)" table:style-name="ce20">
            <text:p>1382</text:p>
          </table:table-cell>
          <table:table-cell office:value-type="float" office:value="230" table:formula="msoxl:=+ROUND(C13*0.0491*0.1*1.7,0)" table:style-name="ce26">
            <text:p>230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10" table:formula="msoxl:=+B13+1" table:style-name="ce11">
            <text:p>10</text:p>
          </table:table-cell>
          <table:table-cell office:value-type="float" office:value="28800" table:style-name="ce12">
            <text:p><text:s/>28,800<text:s/></text:p>
          </table:table-cell>
          <table:table-cell office:value-type="float" office:value="424" table:formula="msoxl:=+ROUND(C14*0.0491*0.3,0)" table:style-name="ce13">
            <text:p>424</text:p>
          </table:table-cell>
          <table:table-cell office:value-type="float" office:value="848" table:formula="msoxl:=+D14*2" table:style-name="ce14">
            <text:p>848</text:p>
          </table:table-cell>
          <table:table-cell office:value-type="float" office:value="1272" table:formula="msoxl:=+D14*3" table:style-name="ce14">
            <text:p>1272</text:p>
          </table:table-cell>
          <table:table-cell office:value-type="float" office:value="1696" table:formula="msoxl:=+D14*4" table:style-name="ce14">
            <text:p>1696</text:p>
          </table:table-cell>
          <table:table-cell office:value-type="float" office:value="1442" table:formula="msoxl:=+ROUND(C14*0.0491*0.6*1.7,0)" table:style-name="ce27">
            <text:p>1442</text:p>
          </table:table-cell>
          <table:table-cell office:value-type="float" office:value="240" table:formula="msoxl:=+ROUND(C14*0.0491*0.1*1.7,0)" table:style-name="ce28">
            <text:p>240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11" table:formula="msoxl:=+B14+1" table:style-name="ce6">
            <text:p>11</text:p>
          </table:table-cell>
          <table:table-cell office:value-type="float" office:value="30300" table:style-name="ce10">
            <text:p><text:s/>30,300<text:s/></text:p>
          </table:table-cell>
          <table:table-cell office:value-type="float" office:value="446" table:formula="msoxl:=+ROUND(C15*0.0491*0.3,0)" table:style-name="ce8">
            <text:p>446</text:p>
          </table:table-cell>
          <table:table-cell office:value-type="float" office:value="892" table:formula="msoxl:=+D15*2" table:style-name="ce9">
            <text:p>892</text:p>
          </table:table-cell>
          <table:table-cell office:value-type="float" office:value="1338" table:formula="msoxl:=+D15*3" table:style-name="ce9">
            <text:p>1338</text:p>
          </table:table-cell>
          <table:table-cell office:value-type="float" office:value="1784" table:formula="msoxl:=+D15*4" table:style-name="ce9">
            <text:p>1784</text:p>
          </table:table-cell>
          <table:table-cell office:value-type="float" office:value="1517" table:formula="msoxl:=+ROUND(C15*0.0491*0.6*1.7,0)" table:style-name="ce20">
            <text:p>1517</text:p>
          </table:table-cell>
          <table:table-cell office:value-type="float" office:value="253" table:formula="msoxl:=+ROUND(C15*0.0491*0.1*1.7,0)" table:style-name="ce26">
            <text:p>253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12" table:formula="msoxl:=+B15+1" table:style-name="ce6">
            <text:p>12</text:p>
          </table:table-cell>
          <table:table-cell office:value-type="float" office:value="31800" table:style-name="ce10">
            <text:p><text:s/>31,800<text:s/></text:p>
          </table:table-cell>
          <table:table-cell office:value-type="float" office:value="468" table:formula="msoxl:=+ROUND(C16*0.0491*0.3,0)" table:style-name="ce8">
            <text:p>468</text:p>
          </table:table-cell>
          <table:table-cell office:value-type="float" office:value="936" table:formula="msoxl:=+D16*2" table:style-name="ce9">
            <text:p>936</text:p>
          </table:table-cell>
          <table:table-cell office:value-type="float" office:value="1404" table:formula="msoxl:=+D16*3" table:style-name="ce9">
            <text:p>1404</text:p>
          </table:table-cell>
          <table:table-cell office:value-type="float" office:value="1872" table:formula="msoxl:=+D16*4" table:style-name="ce9">
            <text:p>1872</text:p>
          </table:table-cell>
          <table:table-cell office:value-type="float" office:value="1593" table:formula="msoxl:=+ROUND(C16*0.0491*0.6*1.7,0)" table:style-name="ce20">
            <text:p>1593</text:p>
          </table:table-cell>
          <table:table-cell office:value-type="float" office:value="265" table:formula="msoxl:=+ROUND(C16*0.0491*0.1*1.7,0)" table:style-name="ce26">
            <text:p>265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13" table:formula="msoxl:=+B16+1" table:style-name="ce6">
            <text:p>13</text:p>
          </table:table-cell>
          <table:table-cell office:value-type="float" office:value="33300" table:style-name="ce10">
            <text:p><text:s/>33,300<text:s/></text:p>
          </table:table-cell>
          <table:table-cell office:value-type="float" office:value="491" table:formula="msoxl:=+ROUND(C17*0.0491*0.3,0)" table:style-name="ce8">
            <text:p>491</text:p>
          </table:table-cell>
          <table:table-cell office:value-type="float" office:value="982" table:formula="msoxl:=+D17*2" table:style-name="ce9">
            <text:p>982</text:p>
          </table:table-cell>
          <table:table-cell office:value-type="float" office:value="1473" table:formula="msoxl:=+D17*3" table:style-name="ce9">
            <text:p>1473</text:p>
          </table:table-cell>
          <table:table-cell office:value-type="float" office:value="1964" table:formula="msoxl:=+D17*4" table:style-name="ce9">
            <text:p>1964</text:p>
          </table:table-cell>
          <table:table-cell office:value-type="float" office:value="1668" table:formula="msoxl:=+ROUND(C17*0.0491*0.6*1.7,0)" table:style-name="ce20">
            <text:p>1668</text:p>
          </table:table-cell>
          <table:table-cell office:value-type="float" office:value="278" table:formula="msoxl:=+ROUND(C17*0.0491*0.1*1.7,0)" table:style-name="ce26">
            <text:p>278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14" table:formula="msoxl:=+B17+1" table:style-name="ce6">
            <text:p>14</text:p>
          </table:table-cell>
          <table:table-cell office:value-type="float" office:value="34800" table:style-name="ce10">
            <text:p><text:s/>34,800<text:s/></text:p>
          </table:table-cell>
          <table:table-cell office:value-type="float" office:value="513" table:formula="msoxl:=+ROUND(C18*0.0491*0.3,0)" table:style-name="ce8">
            <text:p>513</text:p>
          </table:table-cell>
          <table:table-cell office:value-type="float" office:value="1026" table:formula="msoxl:=+D18*2" table:style-name="ce9">
            <text:p>1026</text:p>
          </table:table-cell>
          <table:table-cell office:value-type="float" office:value="1539" table:formula="msoxl:=+D18*3" table:style-name="ce9">
            <text:p>1539</text:p>
          </table:table-cell>
          <table:table-cell office:value-type="float" office:value="2052" table:formula="msoxl:=+D18*4" table:style-name="ce9">
            <text:p>2052</text:p>
          </table:table-cell>
          <table:table-cell office:value-type="float" office:value="1743" table:formula="msoxl:=+ROUND(C18*0.0491*0.6*1.7,0)" table:style-name="ce20">
            <text:p>1743</text:p>
          </table:table-cell>
          <table:table-cell office:value-type="float" office:value="290" table:formula="msoxl:=+ROUND(C18*0.0491*0.1*1.7,0)" table:style-name="ce26">
            <text:p>290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15" table:formula="msoxl:=+B18+1" table:style-name="ce11">
            <text:p>15</text:p>
          </table:table-cell>
          <table:table-cell office:value-type="float" office:value="36300" table:style-name="ce12">
            <text:p><text:s/>36,300<text:s/></text:p>
          </table:table-cell>
          <table:table-cell office:value-type="float" office:value="535" table:formula="msoxl:=+ROUND(C19*0.0491*0.3,0)" table:style-name="ce13">
            <text:p>535</text:p>
          </table:table-cell>
          <table:table-cell office:value-type="float" office:value="1070" table:formula="msoxl:=+D19*2" table:style-name="ce14">
            <text:p>1070</text:p>
          </table:table-cell>
          <table:table-cell office:value-type="float" office:value="1605" table:formula="msoxl:=+D19*3" table:style-name="ce14">
            <text:p>1605</text:p>
          </table:table-cell>
          <table:table-cell office:value-type="float" office:value="2140" table:formula="msoxl:=+D19*4" table:style-name="ce14">
            <text:p>2140</text:p>
          </table:table-cell>
          <table:table-cell office:value-type="float" office:value="1818" table:formula="msoxl:=+ROUND(C19*0.0491*0.6*1.7,0)" table:style-name="ce27">
            <text:p>1818</text:p>
          </table:table-cell>
          <table:table-cell office:value-type="float" office:value="303" table:formula="msoxl:=+ROUND(C19*0.0491*0.1*1.7,0)" table:style-name="ce28">
            <text:p>303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16" table:formula="msoxl:=+B19+1" table:style-name="ce6">
            <text:p>16</text:p>
          </table:table-cell>
          <table:table-cell office:value-type="float" office:value="38200" table:style-name="ce10">
            <text:p><text:s/>38,200<text:s/></text:p>
          </table:table-cell>
          <table:table-cell office:value-type="float" office:value="563" table:formula="msoxl:=+ROUND(C20*0.0491*0.3,0)" table:style-name="ce8">
            <text:p>563</text:p>
          </table:table-cell>
          <table:table-cell office:value-type="float" office:value="1126" table:formula="msoxl:=+D20*2" table:style-name="ce9">
            <text:p>1126</text:p>
          </table:table-cell>
          <table:table-cell office:value-type="float" office:value="1689" table:formula="msoxl:=+D20*3" table:style-name="ce9">
            <text:p>1689</text:p>
          </table:table-cell>
          <table:table-cell office:value-type="float" office:value="2252" table:formula="msoxl:=+D20*4" table:style-name="ce9">
            <text:p>2252</text:p>
          </table:table-cell>
          <table:table-cell office:value-type="float" office:value="1913" table:formula="msoxl:=+ROUND(C20*0.0491*0.6*1.7,0)" table:style-name="ce20">
            <text:p>1913</text:p>
          </table:table-cell>
          <table:table-cell office:value-type="float" office:value="319" table:formula="msoxl:=+ROUND(C20*0.0491*0.1*1.7,0)" table:style-name="ce26">
            <text:p>319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17" table:formula="msoxl:=+B20+1" table:style-name="ce6">
            <text:p>17</text:p>
          </table:table-cell>
          <table:table-cell office:value-type="float" office:value="40100" table:style-name="ce10">
            <text:p><text:s/>40,100<text:s/></text:p>
          </table:table-cell>
          <table:table-cell office:value-type="float" office:value="591" table:formula="msoxl:=+ROUND(C21*0.0491*0.3,0)" table:style-name="ce8">
            <text:p>591</text:p>
          </table:table-cell>
          <table:table-cell office:value-type="float" office:value="1182" table:formula="msoxl:=+D21*2" table:style-name="ce9">
            <text:p>1182</text:p>
          </table:table-cell>
          <table:table-cell office:value-type="float" office:value="1773" table:formula="msoxl:=+D21*3" table:style-name="ce9">
            <text:p>1773</text:p>
          </table:table-cell>
          <table:table-cell office:value-type="float" office:value="2364" table:formula="msoxl:=+D21*4" table:style-name="ce9">
            <text:p>2364</text:p>
          </table:table-cell>
          <table:table-cell office:value-type="float" office:value="2008" table:formula="msoxl:=+ROUND(C21*0.0491*0.6*1.7,0)" table:style-name="ce20">
            <text:p>2008</text:p>
          </table:table-cell>
          <table:table-cell office:value-type="float" office:value="335" table:formula="msoxl:=+ROUND(C21*0.0491*0.1*1.7,0)" table:style-name="ce26">
            <text:p>335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18" table:formula="msoxl:=+B21+1" table:style-name="ce6">
            <text:p>18</text:p>
          </table:table-cell>
          <table:table-cell office:value-type="float" office:value="42000" table:style-name="ce10">
            <text:p><text:s/>42,000<text:s/></text:p>
          </table:table-cell>
          <table:table-cell office:value-type="float" office:value="619" table:formula="msoxl:=+ROUND(C22*0.0491*0.3,0)" table:style-name="ce8">
            <text:p>619</text:p>
          </table:table-cell>
          <table:table-cell office:value-type="float" office:value="1238" table:formula="msoxl:=+D22*2" table:style-name="ce9">
            <text:p>1238</text:p>
          </table:table-cell>
          <table:table-cell office:value-type="float" office:value="1857" table:formula="msoxl:=+D22*3" table:style-name="ce9">
            <text:p>1857</text:p>
          </table:table-cell>
          <table:table-cell office:value-type="float" office:value="2476" table:formula="msoxl:=+D22*4" table:style-name="ce9">
            <text:p>2476</text:p>
          </table:table-cell>
          <table:table-cell office:value-type="float" office:value="2103" table:formula="msoxl:=+ROUND(C22*0.0491*0.6*1.7,0)" table:style-name="ce20">
            <text:p>2103</text:p>
          </table:table-cell>
          <table:table-cell office:value-type="float" office:value="351" table:formula="msoxl:=+ROUND(C22*0.0491*0.1*1.7,0)" table:style-name="ce26">
            <text:p>351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19" table:formula="msoxl:=+B22+1" table:style-name="ce6">
            <text:p>19</text:p>
          </table:table-cell>
          <table:table-cell office:value-type="float" office:value="43900" table:style-name="ce10">
            <text:p><text:s/>43,900<text:s/></text:p>
          </table:table-cell>
          <table:table-cell office:value-type="float" office:value="647" table:formula="msoxl:=+ROUND(C23*0.0491*0.3,0)" table:style-name="ce8">
            <text:p>647</text:p>
          </table:table-cell>
          <table:table-cell office:value-type="float" office:value="1294" table:formula="msoxl:=+D23*2" table:style-name="ce9">
            <text:p>1294</text:p>
          </table:table-cell>
          <table:table-cell office:value-type="float" office:value="1941" table:formula="msoxl:=+D23*3" table:style-name="ce9">
            <text:p>1941</text:p>
          </table:table-cell>
          <table:table-cell office:value-type="float" office:value="2588" table:formula="msoxl:=+D23*4" table:style-name="ce9">
            <text:p>2588</text:p>
          </table:table-cell>
          <table:table-cell office:value-type="float" office:value="2199" table:formula="msoxl:=+ROUND(C23*0.0491*0.6*1.7,0)" table:style-name="ce20">
            <text:p>2199</text:p>
          </table:table-cell>
          <table:table-cell office:value-type="float" office:value="366" table:formula="msoxl:=+ROUND(C23*0.0491*0.1*1.7,0)" table:style-name="ce26">
            <text:p>366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20" table:formula="msoxl:=+B23+1" table:style-name="ce11">
            <text:p>20</text:p>
          </table:table-cell>
          <table:table-cell office:value-type="float" office:value="45800" table:style-name="ce12">
            <text:p><text:s/>45,800<text:s/></text:p>
          </table:table-cell>
          <table:table-cell office:value-type="float" office:value="675" table:formula="msoxl:=+ROUND(C24*0.0491*0.3,0)" table:style-name="ce13">
            <text:p>675</text:p>
          </table:table-cell>
          <table:table-cell office:value-type="float" office:value="1350" table:formula="msoxl:=+D24*2" table:style-name="ce14">
            <text:p>1350</text:p>
          </table:table-cell>
          <table:table-cell office:value-type="float" office:value="2025" table:formula="msoxl:=+D24*3" table:style-name="ce14">
            <text:p>2025</text:p>
          </table:table-cell>
          <table:table-cell office:value-type="float" office:value="2700" table:formula="msoxl:=+D24*4" table:style-name="ce14">
            <text:p>2700</text:p>
          </table:table-cell>
          <table:table-cell office:value-type="float" office:value="2294" table:formula="msoxl:=+ROUND(C24*0.0491*0.6*1.7,0)" table:style-name="ce27">
            <text:p>2294</text:p>
          </table:table-cell>
          <table:table-cell office:value-type="float" office:value="382" table:formula="msoxl:=+ROUND(C24*0.0491*0.1*1.7,0)" table:style-name="ce28">
            <text:p>382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21" table:formula="msoxl:=+B24+1" table:style-name="ce6">
            <text:p>21</text:p>
          </table:table-cell>
          <table:table-cell office:value-type="float" office:value="48200" table:style-name="ce10">
            <text:p><text:s/>48,200<text:s/></text:p>
          </table:table-cell>
          <table:table-cell office:value-type="float" office:value="710" table:formula="msoxl:=+ROUND(C25*0.0491*0.3,0)" table:style-name="ce8">
            <text:p>710</text:p>
          </table:table-cell>
          <table:table-cell office:value-type="float" office:value="1420" table:formula="msoxl:=+D25*2" table:style-name="ce9">
            <text:p>1420</text:p>
          </table:table-cell>
          <table:table-cell office:value-type="float" office:value="2130" table:formula="msoxl:=+D25*3" table:style-name="ce9">
            <text:p>2130</text:p>
          </table:table-cell>
          <table:table-cell office:value-type="float" office:value="2840" table:formula="msoxl:=+D25*4" table:style-name="ce9">
            <text:p>2840</text:p>
          </table:table-cell>
          <table:table-cell office:value-type="float" office:value="2414" table:formula="msoxl:=+ROUND(C25*0.0491*0.6*1.7,0)" table:style-name="ce20">
            <text:p>2414</text:p>
          </table:table-cell>
          <table:table-cell office:value-type="float" office:value="402" table:formula="msoxl:=+ROUND(C25*0.0491*0.1*1.7,0)" table:style-name="ce26">
            <text:p>402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22" table:formula="msoxl:=+B25+1" table:style-name="ce6">
            <text:p>22</text:p>
          </table:table-cell>
          <table:table-cell office:value-type="float" office:value="50600" table:style-name="ce10">
            <text:p><text:s/>50,600<text:s/></text:p>
          </table:table-cell>
          <table:table-cell office:value-type="float" office:value="745" table:formula="msoxl:=+ROUND(C26*0.0491*0.3,0)" table:style-name="ce8">
            <text:p>745</text:p>
          </table:table-cell>
          <table:table-cell office:value-type="float" office:value="1490" table:formula="msoxl:=+D26*2" table:style-name="ce9">
            <text:p>1490</text:p>
          </table:table-cell>
          <table:table-cell office:value-type="float" office:value="2235" table:formula="msoxl:=+D26*3" table:style-name="ce9">
            <text:p>2235</text:p>
          </table:table-cell>
          <table:table-cell office:value-type="float" office:value="2980" table:formula="msoxl:=+D26*4" table:style-name="ce9">
            <text:p>2980</text:p>
          </table:table-cell>
          <table:table-cell office:value-type="float" office:value="2534" table:formula="msoxl:=+ROUND(C26*0.0491*0.6*1.7,0)" table:style-name="ce20">
            <text:p>2534</text:p>
          </table:table-cell>
          <table:table-cell office:value-type="float" office:value="422" table:formula="msoxl:=+ROUND(C26*0.0491*0.1*1.7,0)" table:style-name="ce26">
            <text:p>422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23" table:formula="msoxl:=+B26+1" table:style-name="ce6">
            <text:p>23</text:p>
          </table:table-cell>
          <table:table-cell office:value-type="float" office:value="53000" table:style-name="ce10">
            <text:p><text:s/>53,000<text:s/></text:p>
          </table:table-cell>
          <table:table-cell office:value-type="float" office:value="781" table:formula="msoxl:=+ROUND(C27*0.0491*0.3,0)" table:style-name="ce8">
            <text:p>781</text:p>
          </table:table-cell>
          <table:table-cell office:value-type="float" office:value="1562" table:formula="msoxl:=+D27*2" table:style-name="ce9">
            <text:p>1562</text:p>
          </table:table-cell>
          <table:table-cell office:value-type="float" office:value="2343" table:formula="msoxl:=+D27*3" table:style-name="ce9">
            <text:p>2343</text:p>
          </table:table-cell>
          <table:table-cell office:value-type="float" office:value="3124" table:formula="msoxl:=+D27*4" table:style-name="ce9">
            <text:p>3124</text:p>
          </table:table-cell>
          <table:table-cell office:value-type="float" office:value="2654" table:formula="msoxl:=+ROUND(C27*0.0491*0.6*1.7,0)" table:style-name="ce20">
            <text:p>2654</text:p>
          </table:table-cell>
          <table:table-cell office:value-type="float" office:value="442" table:formula="msoxl:=+ROUND(C27*0.0491*0.1*1.7,0)" table:style-name="ce26">
            <text:p>442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24" table:formula="msoxl:=+B27+1" table:style-name="ce6">
            <text:p>24</text:p>
          </table:table-cell>
          <table:table-cell office:value-type="float" office:value="55400" table:style-name="ce10">
            <text:p><text:s/>55,400<text:s/></text:p>
          </table:table-cell>
          <table:table-cell office:value-type="float" office:value="816" table:formula="msoxl:=+ROUND(C28*0.0491*0.3,0)" table:style-name="ce8">
            <text:p>816</text:p>
          </table:table-cell>
          <table:table-cell office:value-type="float" office:value="1632" table:formula="msoxl:=+D28*2" table:style-name="ce9">
            <text:p>1632</text:p>
          </table:table-cell>
          <table:table-cell office:value-type="float" office:value="2448" table:formula="msoxl:=+D28*3" table:style-name="ce9">
            <text:p>2448</text:p>
          </table:table-cell>
          <table:table-cell office:value-type="float" office:value="3264" table:formula="msoxl:=+D28*4" table:style-name="ce9">
            <text:p>3264</text:p>
          </table:table-cell>
          <table:table-cell office:value-type="float" office:value="2775" table:formula="msoxl:=+ROUND(C28*0.0491*0.6*1.7,0)" table:style-name="ce20">
            <text:p>2775</text:p>
          </table:table-cell>
          <table:table-cell office:value-type="float" office:value="462" table:formula="msoxl:=+ROUND(C28*0.0491*0.1*1.7,0)" table:style-name="ce26">
            <text:p>462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25" table:formula="msoxl:=+B28+1" table:style-name="ce11">
            <text:p>25</text:p>
          </table:table-cell>
          <table:table-cell office:value-type="float" office:value="57800" table:style-name="ce12">
            <text:p><text:s/>57,800<text:s/></text:p>
          </table:table-cell>
          <table:table-cell office:value-type="float" office:value="851" table:formula="msoxl:=+ROUND(C29*0.0491*0.3,0)" table:style-name="ce13">
            <text:p>851</text:p>
          </table:table-cell>
          <table:table-cell office:value-type="float" office:value="1702" table:formula="msoxl:=+D29*2" table:style-name="ce14">
            <text:p>1702</text:p>
          </table:table-cell>
          <table:table-cell office:value-type="float" office:value="2553" table:formula="msoxl:=+D29*3" table:style-name="ce14">
            <text:p>2553</text:p>
          </table:table-cell>
          <table:table-cell office:value-type="float" office:value="3404" table:formula="msoxl:=+D29*4" table:style-name="ce14">
            <text:p>3404</text:p>
          </table:table-cell>
          <table:table-cell office:value-type="float" office:value="2895" table:formula="msoxl:=+ROUND(C29*0.0491*0.6*1.7,0)" table:style-name="ce27">
            <text:p>2895</text:p>
          </table:table-cell>
          <table:table-cell office:value-type="float" office:value="482" table:formula="msoxl:=+ROUND(C29*0.0491*0.1*1.7,0)" table:style-name="ce28">
            <text:p>482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26" table:formula="msoxl:=+B29+1" table:style-name="ce5">
            <text:p>26</text:p>
          </table:table-cell>
          <table:table-cell office:value-type="float" office:value="60800" table:style-name="ce10">
            <text:p><text:s/>60,800<text:s/></text:p>
          </table:table-cell>
          <table:table-cell office:value-type="float" office:value="896" table:formula="msoxl:=+ROUND(C30*0.0491*0.3,0)" table:style-name="ce8">
            <text:p>896</text:p>
          </table:table-cell>
          <table:table-cell office:value-type="float" office:value="1792" table:formula="msoxl:=+D30*2" table:style-name="ce9">
            <text:p>1792</text:p>
          </table:table-cell>
          <table:table-cell office:value-type="float" office:value="2688" table:formula="msoxl:=+D30*3" table:style-name="ce8">
            <text:p>2688</text:p>
          </table:table-cell>
          <table:table-cell office:value-type="float" office:value="3584" table:formula="msoxl:=+D30*4" table:style-name="ce8">
            <text:p>3584</text:p>
          </table:table-cell>
          <table:table-cell office:value-type="float" office:value="3045" table:formula="msoxl:=+ROUND(C30*0.0491*0.6*1.7,0)" table:style-name="ce20">
            <text:p>3045</text:p>
          </table:table-cell>
          <table:table-cell office:value-type="float" office:value="507" table:formula="msoxl:=+ROUND(C30*0.0491*0.1*1.7,0)" table:style-name="ce26">
            <text:p>507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27" table:formula="msoxl:=+B30+1" table:style-name="ce6">
            <text:p>27</text:p>
          </table:table-cell>
          <table:table-cell office:value-type="float" office:value="63800" table:style-name="ce10">
            <text:p><text:s/>63,800<text:s/></text:p>
          </table:table-cell>
          <table:table-cell office:value-type="float" office:value="940" table:formula="msoxl:=+ROUND(C31*0.0491*0.3,0)" table:style-name="ce8">
            <text:p>940</text:p>
          </table:table-cell>
          <table:table-cell office:value-type="float" office:value="1880" table:formula="msoxl:=+D31*2" table:style-name="ce9">
            <text:p>1880</text:p>
          </table:table-cell>
          <table:table-cell office:value-type="float" office:value="2820" table:formula="msoxl:=+D31*3" table:style-name="ce8">
            <text:p>2820</text:p>
          </table:table-cell>
          <table:table-cell office:value-type="float" office:value="3760" table:formula="msoxl:=+D31*4" table:style-name="ce8">
            <text:p>3760</text:p>
          </table:table-cell>
          <table:table-cell office:value-type="float" office:value="3195" table:formula="msoxl:=+ROUND(C31*0.0491*0.6*1.7,0)" table:style-name="ce20">
            <text:p>3195</text:p>
          </table:table-cell>
          <table:table-cell office:value-type="float" office:value="533" table:formula="msoxl:=+ROUND(C31*0.0491*0.1*1.7,0)" table:style-name="ce26">
            <text:p>533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28" table:formula="msoxl:=+B31+1" table:style-name="ce6">
            <text:p>28</text:p>
          </table:table-cell>
          <table:table-cell office:value-type="float" office:value="66800" table:style-name="ce10">
            <text:p><text:s/>66,800<text:s/></text:p>
          </table:table-cell>
          <table:table-cell office:value-type="float" office:value="984" table:formula="msoxl:=+ROUND(C32*0.0491*0.3,0)" table:style-name="ce8">
            <text:p>984</text:p>
          </table:table-cell>
          <table:table-cell office:value-type="float" office:value="1968" table:formula="msoxl:=+D32*2" table:style-name="ce9">
            <text:p>1968</text:p>
          </table:table-cell>
          <table:table-cell office:value-type="float" office:value="2952" table:formula="msoxl:=+D32*3" table:style-name="ce8">
            <text:p>2952</text:p>
          </table:table-cell>
          <table:table-cell office:value-type="float" office:value="3936" table:formula="msoxl:=+D32*4" table:style-name="ce8">
            <text:p>3936</text:p>
          </table:table-cell>
          <table:table-cell office:value-type="float" office:value="3345" table:formula="msoxl:=+ROUND(C32*0.0491*0.6*1.7,0)" table:style-name="ce20">
            <text:p>3345</text:p>
          </table:table-cell>
          <table:table-cell office:value-type="float" office:value="558" table:formula="msoxl:=+ROUND(C32*0.0491*0.1*1.7,0)" table:style-name="ce26">
            <text:p>558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29" table:formula="msoxl:=+B32+1" table:style-name="ce6">
            <text:p>29</text:p>
          </table:table-cell>
          <table:table-cell office:value-type="float" office:value="69800" table:style-name="ce10">
            <text:p><text:s/>69,800<text:s/></text:p>
          </table:table-cell>
          <table:table-cell office:value-type="float" office:value="1028" table:formula="msoxl:=+ROUND(C33*0.0491*0.3,0)" table:style-name="ce8">
            <text:p>1028</text:p>
          </table:table-cell>
          <table:table-cell office:value-type="float" office:value="2056" table:formula="msoxl:=+D33*2" table:style-name="ce9">
            <text:p>2056</text:p>
          </table:table-cell>
          <table:table-cell office:value-type="float" office:value="3084" table:formula="msoxl:=+D33*3" table:style-name="ce8">
            <text:p>3084</text:p>
          </table:table-cell>
          <table:table-cell office:value-type="float" office:value="4112" table:formula="msoxl:=+D33*4" table:style-name="ce8">
            <text:p>4112</text:p>
          </table:table-cell>
          <table:table-cell office:value-type="float" office:value="3496" table:formula="msoxl:=+ROUND(C33*0.0491*0.6*1.7,0)" table:style-name="ce20">
            <text:p>3496</text:p>
          </table:table-cell>
          <table:table-cell office:value-type="float" office:value="583" table:formula="msoxl:=+ROUND(C33*0.0491*0.1*1.7,0)" table:style-name="ce26">
            <text:p>583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30" table:formula="msoxl:=+B33+1" table:style-name="ce11">
            <text:p>30</text:p>
          </table:table-cell>
          <table:table-cell office:value-type="float" office:value="72800" table:style-name="ce12">
            <text:p><text:s/>72,800<text:s/></text:p>
          </table:table-cell>
          <table:table-cell office:value-type="float" office:value="1072" table:formula="msoxl:=+ROUND(C34*0.0491*0.3,0)" table:style-name="ce13">
            <text:p>1072</text:p>
          </table:table-cell>
          <table:table-cell office:value-type="float" office:value="2144" table:formula="msoxl:=+D34*2" table:style-name="ce14">
            <text:p>2144</text:p>
          </table:table-cell>
          <table:table-cell office:value-type="float" office:value="3216" table:formula="msoxl:=+D34*3" table:style-name="ce13">
            <text:p>3216</text:p>
          </table:table-cell>
          <table:table-cell office:value-type="float" office:value="4288" table:formula="msoxl:=+D34*4" table:style-name="ce13">
            <text:p>4288</text:p>
          </table:table-cell>
          <table:table-cell office:value-type="float" office:value="3646" table:formula="msoxl:=+ROUND(C34*0.0491*0.6*1.7,0)" table:style-name="ce27">
            <text:p>3646</text:p>
          </table:table-cell>
          <table:table-cell office:value-type="float" office:value="608" table:formula="msoxl:=+ROUND(C34*0.0491*0.1*1.7,0)" table:style-name="ce28">
            <text:p>608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31" table:formula="msoxl:=+B34+1" table:style-name="ce6">
            <text:p>31</text:p>
          </table:table-cell>
          <table:table-cell office:value-type="float" office:value="76500" table:style-name="ce7">
            <text:p><text:s/>76,500<text:s/></text:p>
          </table:table-cell>
          <table:table-cell office:value-type="float" office:value="1127" table:formula="msoxl:=+ROUND(C35*0.0491*0.3,0)" table:style-name="ce8">
            <text:p>1127</text:p>
          </table:table-cell>
          <table:table-cell office:value-type="float" office:value="2254" table:formula="msoxl:=+D35*2" table:style-name="ce9">
            <text:p>2254</text:p>
          </table:table-cell>
          <table:table-cell office:value-type="float" office:value="3381" table:formula="msoxl:=+D35*3" table:style-name="ce9">
            <text:p>3381</text:p>
          </table:table-cell>
          <table:table-cell office:value-type="float" office:value="4508" table:formula="msoxl:=+D35*4" table:style-name="ce9">
            <text:p>4508</text:p>
          </table:table-cell>
          <table:table-cell office:value-type="float" office:value="3831" table:formula="msoxl:=+ROUND(C35*0.0491*0.6*1.7,0)" table:style-name="ce20">
            <text:p>3831</text:p>
          </table:table-cell>
          <table:table-cell office:value-type="float" office:value="639" table:formula="msoxl:=+ROUND(C35*0.0491*0.1*1.7,0)" table:style-name="ce26">
            <text:p>639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32" table:formula="msoxl:=+B35+1" table:style-name="ce6">
            <text:p>32</text:p>
          </table:table-cell>
          <table:table-cell office:value-type="float" office:value="80200" table:style-name="ce7">
            <text:p><text:s/>80,200<text:s/></text:p>
          </table:table-cell>
          <table:table-cell office:value-type="float" office:value="1181" table:formula="msoxl:=+ROUND(C36*0.0491*0.3,0)" table:style-name="ce8">
            <text:p>1181</text:p>
          </table:table-cell>
          <table:table-cell office:value-type="float" office:value="2362" table:formula="msoxl:=+D36*2" table:style-name="ce9">
            <text:p>2362</text:p>
          </table:table-cell>
          <table:table-cell office:value-type="float" office:value="3543" table:formula="msoxl:=+D36*3" table:style-name="ce9">
            <text:p>3543</text:p>
          </table:table-cell>
          <table:table-cell office:value-type="float" office:value="4724" table:formula="msoxl:=+D36*4" table:style-name="ce9">
            <text:p>4724</text:p>
          </table:table-cell>
          <table:table-cell office:value-type="float" office:value="4017" table:formula="msoxl:=+ROUND(C36*0.0491*0.6*1.7,0)" table:style-name="ce20">
            <text:p>4017</text:p>
          </table:table-cell>
          <table:table-cell office:value-type="float" office:value="669" table:formula="msoxl:=+ROUND(C36*0.0491*0.1*1.7,0)" table:style-name="ce26">
            <text:p>669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33" table:formula="msoxl:=+B36+1" table:style-name="ce6">
            <text:p>33</text:p>
          </table:table-cell>
          <table:table-cell office:value-type="float" office:value="83900" table:style-name="ce10">
            <text:p><text:s/>83,900<text:s/></text:p>
          </table:table-cell>
          <table:table-cell office:value-type="float" office:value="1236" table:formula="msoxl:=+ROUND(C37*0.0491*0.3,0)" table:style-name="ce8">
            <text:p>1236</text:p>
          </table:table-cell>
          <table:table-cell office:value-type="float" office:value="2472" table:formula="msoxl:=+D37*2" table:style-name="ce9">
            <text:p>2472</text:p>
          </table:table-cell>
          <table:table-cell office:value-type="float" office:value="3708" table:formula="msoxl:=+D37*3" table:style-name="ce9">
            <text:p>3708</text:p>
          </table:table-cell>
          <table:table-cell office:value-type="float" office:value="4944" table:formula="msoxl:=+D37*4" table:style-name="ce9">
            <text:p>4944</text:p>
          </table:table-cell>
          <table:table-cell office:value-type="float" office:value="4202" table:formula="msoxl:=+ROUND(C37*0.0491*0.6*1.7,0)" table:style-name="ce20">
            <text:p>4202</text:p>
          </table:table-cell>
          <table:table-cell office:value-type="float" office:value="700" table:formula="msoxl:=+ROUND(C37*0.0491*0.1*1.7,0)" table:style-name="ce26">
            <text:p>700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34" table:formula="msoxl:=+B37+1" table:style-name="ce11">
            <text:p>34</text:p>
          </table:table-cell>
          <table:table-cell office:value-type="float" office:value="87600" table:style-name="ce12">
            <text:p><text:s/>87,600<text:s/></text:p>
          </table:table-cell>
          <table:table-cell office:value-type="float" office:value="1290" table:formula="msoxl:=+ROUND(C38*0.0491*0.3,0)" table:style-name="ce13">
            <text:p>1290</text:p>
          </table:table-cell>
          <table:table-cell office:value-type="float" office:value="2580" table:formula="msoxl:=+D38*2" table:style-name="ce14">
            <text:p>2580</text:p>
          </table:table-cell>
          <table:table-cell office:value-type="float" office:value="3870" table:formula="msoxl:=+D38*3" table:style-name="ce14">
            <text:p>3870</text:p>
          </table:table-cell>
          <table:table-cell office:value-type="float" office:value="5160" table:formula="msoxl:=+D38*4" table:style-name="ce14">
            <text:p>5160</text:p>
          </table:table-cell>
          <table:table-cell office:value-type="float" office:value="4387" table:formula="msoxl:=+ROUND(C38*0.0491*0.6*1.7,0)" table:style-name="ce27">
            <text:p>4387</text:p>
          </table:table-cell>
          <table:table-cell office:value-type="float" office:value="731" table:formula="msoxl:=+ROUND(C38*0.0491*0.1*1.7,0)" table:style-name="ce28">
            <text:p>731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35" table:formula="msoxl:=+B38+1" table:style-name="ce6">
            <text:p>35</text:p>
          </table:table-cell>
          <table:table-cell office:value-type="float" office:value="92100" table:style-name="ce10">
            <text:p><text:s/>92,100<text:s/></text:p>
          </table:table-cell>
          <table:table-cell office:value-type="float" office:value="1357" table:formula="msoxl:=+ROUND(C39*0.0491*0.3,0)" table:style-name="ce8">
            <text:p>1357</text:p>
          </table:table-cell>
          <table:table-cell office:value-type="float" office:value="2714" table:formula="msoxl:=+D39*2" table:style-name="ce9">
            <text:p>2714</text:p>
          </table:table-cell>
          <table:table-cell office:value-type="float" office:value="4071" table:formula="msoxl:=+D39*3" table:style-name="ce8">
            <text:p>4071</text:p>
          </table:table-cell>
          <table:table-cell office:value-type="float" office:value="5428" table:formula="msoxl:=+D39*4" table:style-name="ce8">
            <text:p>5428</text:p>
          </table:table-cell>
          <table:table-cell office:value-type="float" office:value="4613" table:formula="msoxl:=+ROUND(C39*0.0491*0.6*1.7,0)" table:style-name="ce20">
            <text:p>4613</text:p>
          </table:table-cell>
          <table:table-cell office:value-type="float" office:value="769" table:formula="msoxl:=+ROUND(C39*0.0491*0.1*1.7,0)" table:style-name="ce26">
            <text:p>769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36" table:formula="msoxl:=+B39+1" table:style-name="ce6">
            <text:p>36</text:p>
          </table:table-cell>
          <table:table-cell office:value-type="float" office:value="96600" table:style-name="ce10">
            <text:p><text:s/>96,600<text:s/></text:p>
          </table:table-cell>
          <table:table-cell office:value-type="float" office:value="1423" table:formula="msoxl:=+ROUND(C40*0.0491*0.3,0)" table:style-name="ce8">
            <text:p>1423</text:p>
          </table:table-cell>
          <table:table-cell office:value-type="float" office:value="2846" table:formula="msoxl:=+D40*2" table:style-name="ce9">
            <text:p>2846</text:p>
          </table:table-cell>
          <table:table-cell office:value-type="float" office:value="4269" table:formula="msoxl:=+D40*3" table:style-name="ce8">
            <text:p>4269</text:p>
          </table:table-cell>
          <table:table-cell office:value-type="float" office:value="5692" table:formula="msoxl:=+D40*4" table:style-name="ce8">
            <text:p>5692</text:p>
          </table:table-cell>
          <table:table-cell office:value-type="float" office:value="4838" table:formula="msoxl:=+ROUND(C40*0.0491*0.6*1.7,0)" table:style-name="ce20">
            <text:p>4838</text:p>
          </table:table-cell>
          <table:table-cell office:value-type="float" office:value="806" table:formula="msoxl:=+ROUND(C40*0.0491*0.1*1.7,0)" table:style-name="ce26">
            <text:p>806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37" table:formula="msoxl:=+B40+1" table:style-name="ce6">
            <text:p>37</text:p>
          </table:table-cell>
          <table:table-cell office:value-type="float" office:value="101100" table:style-name="ce10">
            <text:p><text:s/>101,100<text:s/></text:p>
          </table:table-cell>
          <table:table-cell office:value-type="float" office:value="1489" table:formula="msoxl:=+ROUND(C41*0.0491*0.3,0)" table:style-name="ce8">
            <text:p>1489</text:p>
          </table:table-cell>
          <table:table-cell office:value-type="float" office:value="2978" table:formula="msoxl:=+D41*2" table:style-name="ce9">
            <text:p>2978</text:p>
          </table:table-cell>
          <table:table-cell office:value-type="float" office:value="4467" table:formula="msoxl:=+D41*3" table:style-name="ce8">
            <text:p>4467</text:p>
          </table:table-cell>
          <table:table-cell office:value-type="float" office:value="5956" table:formula="msoxl:=+D41*4" table:style-name="ce8">
            <text:p>5956</text:p>
          </table:table-cell>
          <table:table-cell office:value-type="float" office:value="5063" table:formula="msoxl:=+ROUND(C41*0.0491*0.6*1.7,0)" table:style-name="ce20">
            <text:p>5063</text:p>
          </table:table-cell>
          <table:table-cell office:value-type="float" office:value="844" table:formula="msoxl:=+ROUND(C41*0.0491*0.1*1.7,0)" table:style-name="ce26">
            <text:p>844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38" table:formula="msoxl:=+B41+1" table:style-name="ce6">
            <text:p>38</text:p>
          </table:table-cell>
          <table:table-cell office:value-type="float" office:value="105600" table:style-name="ce10">
            <text:p><text:s/>105,600<text:s/></text:p>
          </table:table-cell>
          <table:table-cell office:value-type="float" office:value="1555" table:formula="msoxl:=+ROUND(C42*0.0491*0.3,0)" table:style-name="ce8">
            <text:p>1555</text:p>
          </table:table-cell>
          <table:table-cell office:value-type="float" office:value="3110" table:formula="msoxl:=+D42*2" table:style-name="ce9">
            <text:p>3110</text:p>
          </table:table-cell>
          <table:table-cell office:value-type="float" office:value="4665" table:formula="msoxl:=+D42*3" table:style-name="ce8">
            <text:p>4665</text:p>
          </table:table-cell>
          <table:table-cell office:value-type="float" office:value="6220" table:formula="msoxl:=+D42*4" table:style-name="ce8">
            <text:p>6220</text:p>
          </table:table-cell>
          <table:table-cell office:value-type="float" office:value="5289" table:formula="msoxl:=+ROUND(C42*0.0491*0.6*1.7,0)" table:style-name="ce20">
            <text:p>5289</text:p>
          </table:table-cell>
          <table:table-cell office:value-type="float" office:value="881" table:formula="msoxl:=+ROUND(C42*0.0491*0.1*1.7,0)" table:style-name="ce26">
            <text:p>881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39" table:formula="msoxl:=+B42+1" table:style-name="ce11">
            <text:p>39</text:p>
          </table:table-cell>
          <table:table-cell office:value-type="float" office:value="110100" table:style-name="ce12">
            <text:p><text:s/>110,100<text:s/></text:p>
          </table:table-cell>
          <table:table-cell office:value-type="float" office:value="1622" table:formula="msoxl:=+ROUND(C43*0.0491*0.3,0)" table:style-name="ce13">
            <text:p>1622</text:p>
          </table:table-cell>
          <table:table-cell office:value-type="float" office:value="3244" table:formula="msoxl:=+D43*2" table:style-name="ce14">
            <text:p>3244</text:p>
          </table:table-cell>
          <table:table-cell office:value-type="float" office:value="4866" table:formula="msoxl:=+D43*3" table:style-name="ce13">
            <text:p>4866</text:p>
          </table:table-cell>
          <table:table-cell office:value-type="float" office:value="6488" table:formula="msoxl:=+D43*4" table:style-name="ce13">
            <text:p>6488</text:p>
          </table:table-cell>
          <table:table-cell office:value-type="float" office:value="5514" table:formula="msoxl:=+ROUND(C43*0.0491*0.6*1.7,0)" table:style-name="ce27">
            <text:p>5514</text:p>
          </table:table-cell>
          <table:table-cell office:value-type="float" office:value="919" table:formula="msoxl:=+ROUND(C43*0.0491*0.1*1.7,0)" table:style-name="ce28">
            <text:p>919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40" table:formula="msoxl:=+B43+1" table:style-name="ce6">
            <text:p>40</text:p>
          </table:table-cell>
          <table:table-cell office:value-type="float" office:value="115500" table:style-name="ce7">
            <text:p><text:s/>115,500<text:s/></text:p>
          </table:table-cell>
          <table:table-cell office:value-type="float" office:value="1701" table:formula="msoxl:=+ROUND(C44*0.0491*0.3,0)" table:style-name="ce8">
            <text:p>1701</text:p>
          </table:table-cell>
          <table:table-cell office:value-type="float" office:value="3402" table:formula="msoxl:=+D44*2" table:style-name="ce9">
            <text:p>3402</text:p>
          </table:table-cell>
          <table:table-cell office:value-type="float" office:value="5103" table:formula="msoxl:=+D44*3" table:style-name="ce9">
            <text:p>5103</text:p>
          </table:table-cell>
          <table:table-cell office:value-type="float" office:value="6804" table:formula="msoxl:=+D44*4" table:style-name="ce9">
            <text:p>6804</text:p>
          </table:table-cell>
          <table:table-cell office:value-type="float" office:value="5784" table:formula="msoxl:=+ROUND(C44*0.0491*0.6*1.7,0)" table:style-name="ce20">
            <text:p>5784</text:p>
          </table:table-cell>
          <table:table-cell office:value-type="float" office:value="964" table:formula="msoxl:=+ROUND(C44*0.0491*0.1*1.7,0)" table:style-name="ce26">
            <text:p>964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41" table:formula="msoxl:=+B44+1" table:style-name="ce6">
            <text:p>41</text:p>
          </table:table-cell>
          <table:table-cell office:value-type="float" office:value="120900" table:style-name="ce7">
            <text:p><text:s/>120,900<text:s/></text:p>
          </table:table-cell>
          <table:table-cell office:value-type="float" office:value="1781" table:formula="msoxl:=+ROUND(C45*0.0491*0.3,0)" table:style-name="ce8">
            <text:p>1781</text:p>
          </table:table-cell>
          <table:table-cell office:value-type="float" office:value="3562" table:formula="msoxl:=+D45*2" table:style-name="ce9">
            <text:p>3562</text:p>
          </table:table-cell>
          <table:table-cell office:value-type="float" office:value="5343" table:formula="msoxl:=+D45*3" table:style-name="ce9">
            <text:p>5343</text:p>
          </table:table-cell>
          <table:table-cell office:value-type="float" office:value="7124" table:formula="msoxl:=+D45*4" table:style-name="ce9">
            <text:p>7124</text:p>
          </table:table-cell>
          <table:table-cell office:value-type="float" office:value="6055" table:formula="msoxl:=+ROUND(C45*0.0491*0.6*1.7,0)" table:style-name="ce20">
            <text:p>6055</text:p>
          </table:table-cell>
          <table:table-cell office:value-type="float" office:value="1009" table:formula="msoxl:=+ROUND(C45*0.0491*0.1*1.7,0)" table:style-name="ce26">
            <text:p>1009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42" table:formula="msoxl:=+B45+1" table:style-name="ce6">
            <text:p>42</text:p>
          </table:table-cell>
          <table:table-cell office:value-type="float" office:value="126300" table:style-name="ce10">
            <text:p><text:s/>126,300<text:s/></text:p>
          </table:table-cell>
          <table:table-cell office:value-type="float" office:value="1860" table:formula="msoxl:=+ROUND(C46*0.0491*0.3,0)" table:style-name="ce8">
            <text:p>1860</text:p>
          </table:table-cell>
          <table:table-cell office:value-type="float" office:value="3720" table:formula="msoxl:=+D46*2" table:style-name="ce9">
            <text:p>3720</text:p>
          </table:table-cell>
          <table:table-cell office:value-type="float" office:value="5580" table:formula="msoxl:=+D46*3" table:style-name="ce9">
            <text:p>5580</text:p>
          </table:table-cell>
          <table:table-cell office:value-type="float" office:value="7440" table:formula="msoxl:=+D46*4" table:style-name="ce9">
            <text:p>7440</text:p>
          </table:table-cell>
          <table:table-cell office:value-type="float" office:value="6325" table:formula="msoxl:=+ROUND(C46*0.0491*0.6*1.7,0)" table:style-name="ce20">
            <text:p>6325</text:p>
          </table:table-cell>
          <table:table-cell office:value-type="float" office:value="1054" table:formula="msoxl:=+ROUND(C46*0.0491*0.1*1.7,0)" table:style-name="ce26">
            <text:p>1054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43" table:formula="msoxl:=+B46+1" table:style-name="ce6">
            <text:p>43</text:p>
          </table:table-cell>
          <table:table-cell office:value-type="float" office:value="131700" table:style-name="ce10">
            <text:p><text:s/>131,700<text:s/></text:p>
          </table:table-cell>
          <table:table-cell office:value-type="float" office:value="1940" table:formula="msoxl:=+ROUND(C47*0.0491*0.3,0)" table:style-name="ce8">
            <text:p>1940</text:p>
          </table:table-cell>
          <table:table-cell office:value-type="float" office:value="3880" table:formula="msoxl:=+D47*2" table:style-name="ce9">
            <text:p>3880</text:p>
          </table:table-cell>
          <table:table-cell office:value-type="float" office:value="5820" table:formula="msoxl:=+D47*3" table:style-name="ce9">
            <text:p>5820</text:p>
          </table:table-cell>
          <table:table-cell office:value-type="float" office:value="7760" table:formula="msoxl:=+D47*4" table:style-name="ce9">
            <text:p>7760</text:p>
          </table:table-cell>
          <table:table-cell office:value-type="float" office:value="6596" table:formula="msoxl:=+ROUND(C47*0.0491*0.6*1.7,0)" table:style-name="ce20">
            <text:p>6596</text:p>
          </table:table-cell>
          <table:table-cell office:value-type="float" office:value="1099" table:formula="msoxl:=+ROUND(C47*0.0491*0.1*1.7,0)" table:style-name="ce26">
            <text:p>1099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44" table:formula="msoxl:=+B47+1" table:style-name="ce6">
            <text:p>44</text:p>
          </table:table-cell>
          <table:table-cell office:value-type="float" office:value="137100" table:style-name="ce7">
            <text:p><text:s/>137,100<text:s/></text:p>
          </table:table-cell>
          <table:table-cell office:value-type="float" office:value="2019" table:formula="msoxl:=+ROUND(C48*0.0491*0.3,0)" table:style-name="ce8">
            <text:p>2019</text:p>
          </table:table-cell>
          <table:table-cell office:value-type="float" office:value="4038" table:formula="msoxl:=+D48*2" table:style-name="ce9">
            <text:p>4038</text:p>
          </table:table-cell>
          <table:table-cell office:value-type="float" office:value="6057" table:formula="msoxl:=+D48*3" table:style-name="ce9">
            <text:p>6057</text:p>
          </table:table-cell>
          <table:table-cell office:value-type="float" office:value="8076" table:formula="msoxl:=+D48*4" table:style-name="ce9">
            <text:p>8076</text:p>
          </table:table-cell>
          <table:table-cell office:value-type="float" office:value="6866" table:formula="msoxl:=+ROUND(C48*0.0491*0.6*1.7,0)" table:style-name="ce20">
            <text:p>6866</text:p>
          </table:table-cell>
          <table:table-cell office:value-type="float" office:value="1144" table:formula="msoxl:=+ROUND(C48*0.0491*0.1*1.7,0)" table:style-name="ce26">
            <text:p>1144</text:p>
          </table:table-cell>
          <table:table-cell table:number-columns-repeated="16375"/>
        </table:table-row>
        <table:table-row table:style-name="ro5">
          <table:table-cell table:style-name="ce1"/>
          <table:table-cell office:value-type="float" office:value="45" table:formula="msoxl:=+B48+1" table:style-name="ce6">
            <text:p>45</text:p>
          </table:table-cell>
          <table:table-cell office:value-type="float" office:value="142500" table:style-name="ce7">
            <text:p><text:s/>142,500<text:s/></text:p>
          </table:table-cell>
          <table:table-cell office:value-type="float" office:value="2099" table:formula="msoxl:=+ROUND(C49*0.0491*0.3,0)" table:style-name="ce8">
            <text:p>2099</text:p>
          </table:table-cell>
          <table:table-cell office:value-type="float" office:value="4198" table:formula="msoxl:=+D49*2" table:style-name="ce9">
            <text:p>4198</text:p>
          </table:table-cell>
          <table:table-cell office:value-type="float" office:value="6297" table:formula="msoxl:=+D49*3" table:style-name="ce9">
            <text:p>6297</text:p>
          </table:table-cell>
          <table:table-cell office:value-type="float" office:value="8396" table:formula="msoxl:=+D49*4" table:style-name="ce9">
            <text:p>8396</text:p>
          </table:table-cell>
          <table:table-cell office:value-type="float" office:value="7137" table:formula="msoxl:=+ROUND(C49*0.0491*0.6*1.7,0)" table:style-name="ce20">
            <text:p>7137</text:p>
          </table:table-cell>
          <table:table-cell office:value-type="float" office:value="1189" table:formula="msoxl:=+ROUND(C49*0.0491*0.1*1.7,0)" table:style-name="ce26">
            <text:p>1189</text:p>
          </table:table-cell>
          <table:table-cell table:number-columns-repeated="16375"/>
        </table:table-row>
        <table:table-row table:style-name="ro5">
          <table:table-cell table:style-name="ce1"/>
          <table:table-cell office:value-type="float" office:value="46" table:formula="msoxl:=+B49+1" table:style-name="ce6">
            <text:p>46</text:p>
          </table:table-cell>
          <table:table-cell office:value-type="float" office:value="147900" table:style-name="ce10">
            <text:p><text:s/>147,900<text:s/></text:p>
          </table:table-cell>
          <table:table-cell office:value-type="float" office:value="2179" table:formula="msoxl:=+ROUND(C50*0.0491*0.3,0)" table:style-name="ce8">
            <text:p>2179</text:p>
          </table:table-cell>
          <table:table-cell office:value-type="float" office:value="4358" table:formula="msoxl:=+D50*2" table:style-name="ce9">
            <text:p>4358</text:p>
          </table:table-cell>
          <table:table-cell office:value-type="float" office:value="6537" table:formula="msoxl:=+D50*3" table:style-name="ce9">
            <text:p>6537</text:p>
          </table:table-cell>
          <table:table-cell office:value-type="float" office:value="8716" table:formula="msoxl:=+D50*4" table:style-name="ce9">
            <text:p>8716</text:p>
          </table:table-cell>
          <table:table-cell office:value-type="float" office:value="7407" table:formula="msoxl:=+ROUND(C50*0.0491*0.6*1.7,0)" table:style-name="ce20">
            <text:p>7407</text:p>
          </table:table-cell>
          <table:table-cell office:value-type="float" office:value="1235" table:formula="msoxl:=+ROUND(C50*0.0491*0.1*1.7,0)" table:style-name="ce26">
            <text:p>1235</text:p>
          </table:table-cell>
          <table:table-cell table:number-columns-repeated="16375"/>
        </table:table-row>
        <table:table-row table:style-name="ro5">
          <table:table-cell table:style-name="ce1"/>
          <table:table-cell office:value-type="float" office:value="47" table:formula="msoxl:=+B50+1" table:style-name="ce11">
            <text:p>47</text:p>
          </table:table-cell>
          <table:table-cell office:value-type="float" office:value="150000" table:style-name="ce12">
            <text:p><text:s/>150,000<text:s/></text:p>
          </table:table-cell>
          <table:table-cell office:value-type="float" office:value="2210" table:formula="msoxl:=+ROUND(C51*0.0491*0.3,0)" table:style-name="ce13">
            <text:p>2210</text:p>
          </table:table-cell>
          <table:table-cell office:value-type="float" office:value="4420" table:formula="msoxl:=+D51*2" table:style-name="ce14">
            <text:p>4420</text:p>
          </table:table-cell>
          <table:table-cell office:value-type="float" office:value="6630" table:formula="msoxl:=+D51*3" table:style-name="ce14">
            <text:p>6630</text:p>
          </table:table-cell>
          <table:table-cell office:value-type="float" office:value="8840" table:formula="msoxl:=+D51*4" table:style-name="ce14">
            <text:p>8840</text:p>
          </table:table-cell>
          <table:table-cell office:value-type="float" office:value="7512" table:formula="msoxl:=+ROUND(C51*0.0491*0.6*1.7,0)" table:style-name="ce27">
            <text:p>7512</text:p>
          </table:table-cell>
          <table:table-cell office:value-type="float" office:value="1252" table:formula="msoxl:=+ROUND(C51*0.0491*0.1*1.7,0)" table:style-name="ce28">
            <text:p>1252</text:p>
          </table:table-cell>
          <table:table-cell table:number-columns-repeated="16375"/>
        </table:table-row>
        <table:table-row table:style-name="ro5">
          <table:table-cell table:style-name="ce1"/>
          <table:table-cell office:value-type="float" office:value="48" table:formula="msoxl:=+B51+1" table:style-name="ce6">
            <text:p>48</text:p>
          </table:table-cell>
          <table:table-cell office:value-type="float" office:value="156400" table:style-name="ce7">
            <text:p><text:s/>156,400<text:s/></text:p>
          </table:table-cell>
          <table:table-cell office:value-type="float" office:value="2304" table:formula="msoxl:=+ROUND(C52*0.0491*0.3,0)" table:style-name="ce8">
            <text:p>2304</text:p>
          </table:table-cell>
          <table:table-cell office:value-type="float" office:value="4608" table:formula="msoxl:=+D52*2" table:style-name="ce9">
            <text:p>4608</text:p>
          </table:table-cell>
          <table:table-cell office:value-type="float" office:value="6912" table:formula="msoxl:=+D52*3" table:style-name="ce9">
            <text:p>6912</text:p>
          </table:table-cell>
          <table:table-cell office:value-type="float" office:value="9216" table:formula="msoxl:=+D52*4" table:style-name="ce9">
            <text:p>9216</text:p>
          </table:table-cell>
          <table:table-cell office:value-type="float" office:value="7833" table:formula="msoxl:=+ROUND(C52*0.0491*0.6*1.7,0)" table:style-name="ce20">
            <text:p>7833</text:p>
          </table:table-cell>
          <table:table-cell office:value-type="float" office:value="1305" table:formula="msoxl:=+ROUND(C52*0.0491*0.1*1.7,0)" table:style-name="ce26">
            <text:p>1305</text:p>
          </table:table-cell>
          <table:table-cell table:number-columns-repeated="16375"/>
        </table:table-row>
        <table:table-row table:style-name="ro5">
          <table:table-cell table:style-name="ce1"/>
          <table:table-cell office:value-type="float" office:value="49" table:formula="msoxl:=+B52+1" table:style-name="ce6">
            <text:p>49</text:p>
          </table:table-cell>
          <table:table-cell office:value-type="float" office:value="162800" table:style-name="ce7">
            <text:p><text:s/>162,800<text:s/></text:p>
          </table:table-cell>
          <table:table-cell office:value-type="float" office:value="2398" table:formula="msoxl:=+ROUND(C53*0.0491*0.3,0)" table:style-name="ce8">
            <text:p>2398</text:p>
          </table:table-cell>
          <table:table-cell office:value-type="float" office:value="4796" table:formula="msoxl:=+D53*2" table:style-name="ce9">
            <text:p>4796</text:p>
          </table:table-cell>
          <table:table-cell office:value-type="float" office:value="7194" table:formula="msoxl:=+D53*3" table:style-name="ce9">
            <text:p>7194</text:p>
          </table:table-cell>
          <table:table-cell office:value-type="float" office:value="9592" table:formula="msoxl:=+D53*4" table:style-name="ce9">
            <text:p>9592</text:p>
          </table:table-cell>
          <table:table-cell office:value-type="float" office:value="8153" table:formula="msoxl:=+ROUND(C53*0.0491*0.6*1.7,0)" table:style-name="ce20">
            <text:p>8153</text:p>
          </table:table-cell>
          <table:table-cell office:value-type="float" office:value="1359" table:formula="msoxl:=+ROUND(C53*0.0491*0.1*1.7,0)" table:style-name="ce26">
            <text:p>1359</text:p>
          </table:table-cell>
          <table:table-cell table:number-columns-repeated="16375"/>
        </table:table-row>
        <table:table-row table:style-name="ro5">
          <table:table-cell table:style-name="ce1"/>
          <table:table-cell office:value-type="float" office:value="50" table:formula="msoxl:=+B53+1" table:style-name="ce6">
            <text:p>50</text:p>
          </table:table-cell>
          <table:table-cell office:value-type="float" office:value="169200" table:style-name="ce10">
            <text:p><text:s/>169,200<text:s/></text:p>
          </table:table-cell>
          <table:table-cell office:value-type="float" office:value="2492" table:formula="msoxl:=+ROUND(C54*0.0491*0.3,0)" table:style-name="ce8">
            <text:p>2492</text:p>
          </table:table-cell>
          <table:table-cell office:value-type="float" office:value="4984" table:formula="msoxl:=+D54*2" table:style-name="ce9">
            <text:p>4984</text:p>
          </table:table-cell>
          <table:table-cell office:value-type="float" office:value="7476" table:formula="msoxl:=+D54*3" table:style-name="ce9">
            <text:p>7476</text:p>
          </table:table-cell>
          <table:table-cell office:value-type="float" office:value="9968" table:formula="msoxl:=+D54*4" table:style-name="ce9">
            <text:p>9968</text:p>
          </table:table-cell>
          <table:table-cell office:value-type="float" office:value="8474" table:formula="msoxl:=+ROUND(C54*0.0491*0.6*1.7,0)" table:style-name="ce20">
            <text:p>8474</text:p>
          </table:table-cell>
          <table:table-cell office:value-type="float" office:value="1412" table:formula="msoxl:=+ROUND(C54*0.0491*0.1*1.7,0)" table:style-name="ce26">
            <text:p>1412</text:p>
          </table:table-cell>
          <table:table-cell table:number-columns-repeated="16375"/>
        </table:table-row>
        <table:table-row table:style-name="ro5">
          <table:table-cell table:style-name="ce1"/>
          <table:table-cell office:value-type="float" office:value="51" table:formula="msoxl:=+B54+1" table:style-name="ce6">
            <text:p>51</text:p>
          </table:table-cell>
          <table:table-cell office:value-type="float" office:value="175600" table:style-name="ce10">
            <text:p><text:s/>175,600<text:s/></text:p>
          </table:table-cell>
          <table:table-cell office:value-type="float" office:value="2587" table:formula="msoxl:=+ROUND(C55*0.0491*0.3,0)" table:style-name="ce8">
            <text:p>2587</text:p>
          </table:table-cell>
          <table:table-cell office:value-type="float" office:value="5174" table:formula="msoxl:=+D55*2" table:style-name="ce9">
            <text:p>5174</text:p>
          </table:table-cell>
          <table:table-cell office:value-type="float" office:value="7761" table:formula="msoxl:=+D55*3" table:style-name="ce9">
            <text:p>7761</text:p>
          </table:table-cell>
          <table:table-cell office:value-type="float" office:value="10348" table:formula="msoxl:=+D55*4" table:style-name="ce9">
            <text:p>10348</text:p>
          </table:table-cell>
          <table:table-cell office:value-type="float" office:value="8794" table:formula="msoxl:=+ROUND(C55*0.0491*0.6*1.7,0)" table:style-name="ce20">
            <text:p>8794</text:p>
          </table:table-cell>
          <table:table-cell office:value-type="float" office:value="1466" table:formula="msoxl:=+ROUND(C55*0.0491*0.1*1.7,0)" table:style-name="ce26">
            <text:p>1466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float" office:value="52" table:formula="msoxl:=+B55+1" table:style-name="ce15">
            <text:p>52</text:p>
          </table:table-cell>
          <table:table-cell office:value-type="float" office:value="182000" table:style-name="ce29">
            <text:p><text:s/>182,000<text:s/></text:p>
          </table:table-cell>
          <table:table-cell office:value-type="float" office:value="2681" table:formula="msoxl:=+ROUND(C56*0.0491*0.3,0)" table:style-name="ce16">
            <text:p>2681</text:p>
          </table:table-cell>
          <table:table-cell office:value-type="float" office:value="5362" table:formula="msoxl:=+D56*2" table:style-name="ce17">
            <text:p>5362</text:p>
          </table:table-cell>
          <table:table-cell office:value-type="float" office:value="8043" table:formula="msoxl:=+D56*3" table:style-name="ce17">
            <text:p>8043</text:p>
          </table:table-cell>
          <table:table-cell office:value-type="float" office:value="10724" table:formula="msoxl:=+D56*4" table:style-name="ce17">
            <text:p>10724</text:p>
          </table:table-cell>
          <table:table-cell office:value-type="float" office:value="9115" table:formula="msoxl:=+ROUND(C56*0.0491*0.6*1.7,0)" table:style-name="ce30">
            <text:p>9115</text:p>
          </table:table-cell>
          <table:table-cell office:value-type="float" office:value="1519" table:formula="msoxl:=+ROUND(C56*0.0491*0.1*1.7,0)" table:style-name="ce31">
            <text:p>1519</text:p>
          </table:table-cell>
          <table:table-cell table:number-columns-repeated="16375"/>
        </table:table-row>
        <table:table-row table:style-name="ro5">
          <table:table-cell table:style-name="ce32"/>
          <table:table-cell office:value-type="string" table:style-name="ce32">
            <text:p>103年7月1日起實施</text:p>
          </table:table-cell>
          <table:table-cell table:number-columns-repeated="5" table:style-name="ce32"/>
          <table:table-cell table:style-name="ce33"/>
          <table:table-cell office:value-type="string" table:style-name="ce33">
            <text:p><text:s text:c="25"/>承保組製表</text:p>
          </table:table-cell>
          <table:table-cell table:number-columns-repeated="16375" table:style-name="ce32"/>
        </table:table-row>
        <table:table-row table:style-name="ro5">
          <table:table-cell table:style-name="ce32"/>
          <table:table-cell office:value-type="string" table:style-name="ce2">
            <text:p>註:1.自103年7月1日起配合基本工資調整，第一級調整為19273元<text:span text:style-name="T1">。</text:span></text:p>
          </table:table-cell>
          <table:table-cell table:number-columns-repeated="6" table:style-name="ce2"/>
          <table:table-cell table:number-columns-repeated="16376" table:style-name="ce32"/>
        </table:table-row>
        <table:table-row table:style-name="ro5">
          <table:table-cell office:value-type="string" table:style-name="ce2">
            <text:p><text:s text:c="26"/></text:p>
          </table:table-cell>
          <table:table-cell office:value-type="string" table:style-name="ce2">
            <text:p><text:s text:c="4"/>2.自102年1月1日起費率調整為4.91%。</text:p>
          </table:table-cell>
          <table:table-cell table:number-columns-repeated="5" table:style-name="ce2"/>
          <table:table-cell table:style-name="ce34"/>
          <table:table-cell table:style-name="ce2"/>
          <table:table-cell table:number-columns-repeated="16375"/>
        </table:table-row>
        <table:table-row table:style-name="ro6">
          <table:table-cell table:style-name="ce32"/>
          <table:table-cell office:value-type="string" table:number-columns-spanned="7" table:number-rows-spanned="1" table:style-name="ce41">
            <text:p><text:s text:c="4"/>3.投保單位負擔金額含本人及平均眷屬人數0.7人，合計1.7人。</text:p>
          </table:table-cell>
          <table:covered-table-cell table:number-columns-repeated="6"/>
          <table:table-cell table:number-columns-repeated="16376" table:style-name="ce32"/>
        </table:table-row>
        <table:table-row table:number-rows-repeated="4" table:style-name="ro5">
          <table:table-cell table:style-name="ce1"/>
          <table:table-cell table:number-columns-repeated="7" table:style-name="ce3"/>
          <table:table-cell table:number-columns-repeated="16376" table:style-name="ce1"/>
        </table:table-row>
        <table:table-row table:number-rows-repeated="104851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6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全民健保保費負擔金額表</dc:title>
    <meta:initial-creator>E00A0081</meta:initial-creator>
    <dc:creator>E00A0081</dc:creator>
    <meta:creation-date>1999-03-12T09:17:44Z</meta:creation-date>
    <dc:date>2023-08-08T06:14:02Z</dc:date>
    <meta:print-date>2014-05-06T02:18:16Z</meta:print-date>
  </office:meta>
</office:document-meta>
</file>