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7">
            <text:p>全民健康保險保險費負擔金額表(二)</text:p>
          </table:table-cell>
          <table:table-cell table:number-columns-repeated="6" table:style-name="ce18"/>
          <table:table-cell table:number-columns-repeated="16377" table:style-name="ce15"/>
        </table:table-row>
        <table:table-row table:style-name="ro2">
          <table:table-cell office:value-type="string" table:number-columns-spanned="6" table:number-rows-spanned="1" table:style-name="ce57">
            <text:p><text:s text:c="4"/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9">
            <text:p>投保金額等級</text:p>
          </table:table-cell>
          <table:table-cell office:value-type="string" table:number-columns-spanned="1" table:number-rows-spanned="2" table:style-name="ce68">
            <text:p>月投保金額</text:p>
          </table:table-cell>
          <table:table-cell office:value-type="string" table:number-columns-spanned="4" table:number-rows-spanned="1" table:style-name="ce68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70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71">
            <text:p><text:span text:style-name="T2">政府補助金額﹝補助比率</text:span>35%<text:span text:style-name="T2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3">
            <text:p>本人</text:p>
          </table:table-cell>
          <table:table-cell office:value-type="string" table:style-name="ce11">
            <text:p>本人+１眷口</text:p>
          </table:table-cell>
          <table:table-cell office:value-type="string" table:style-name="ce12">
            <text:p>本人+２眷口</text:p>
          </table:table-cell>
          <table:table-cell office:value-type="string" table:style-name="ce12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409" table:formula="of:=+ROUND([.B5]*0.0517*0.3;0)" table:style-name="ce20">
            <text:p>409</text:p>
          </table:table-cell>
          <table:table-cell office:value-type="float" office:value="818" table:formula="of:=+[.C5]*2" table:style-name="ce1">
            <text:p>818</text:p>
          </table:table-cell>
          <table:table-cell office:value-type="float" office:value="1227" table:formula="of:=+[.C5]*3" table:style-name="ce1">
            <text:p>1227</text:p>
          </table:table-cell>
          <table:table-cell office:value-type="float" office:value="1636" table:formula="of:=+[.C5]*4" table:style-name="ce36">
            <text:p>1636</text:p>
          </table:table-cell>
          <table:table-cell office:value-type="float" office:value="750" table:formula="of:=+ROUND([.B5]*0.0517*0.35*1.57;0)" table:style-name="ce41">
            <text:p>750</text:p>
          </table:table-cell>
          <table:table-cell office:value-type="float" office:value="750" table:formula="of:=+ROUND([.B5]*0.0517*0.35*1.57;0)" table:style-name="ce13">
            <text:p>750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3">
            <text:p>2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of:=+ROUND([.B6]*0.0517*0.3;0)" table:style-name="ce20">
            <text:p>428</text:p>
          </table:table-cell>
          <table:table-cell office:value-type="float" office:value="856" table:formula="of:=+[.C6]*2" table:style-name="ce1">
            <text:p>856</text:p>
          </table:table-cell>
          <table:table-cell office:value-type="float" office:value="1284" table:formula="of:=+[.C6]*3" table:style-name="ce1">
            <text:p>1284</text:p>
          </table:table-cell>
          <table:table-cell office:value-type="float" office:value="1712" table:formula="of:=+[.C6]*4" table:style-name="ce36">
            <text:p>1712</text:p>
          </table:table-cell>
          <table:table-cell office:value-type="float" office:value="784" table:formula="of:=+ROUND([.B6]*0.0517*0.35*1.57;0)" table:style-name="ce41">
            <text:p>784</text:p>
          </table:table-cell>
          <table:table-cell office:value-type="float" office:value="784" table:formula="of:=+ROUND([.B6]*0.0517*0.35*1.57;0)" table:style-name="ce13">
            <text:p>784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2">
            <text:p>3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7]*0.0517*0.3;0)" table:style-name="ce20">
            <text:p>447</text:p>
          </table:table-cell>
          <table:table-cell office:value-type="float" office:value="894" table:formula="of:=+[.C7]*2" table:style-name="ce6">
            <text:p>894</text:p>
          </table:table-cell>
          <table:table-cell office:value-type="float" office:value="1341" table:formula="of:=+[.C7]*3" table:style-name="ce6">
            <text:p>1341</text:p>
          </table:table-cell>
          <table:table-cell office:value-type="float" office:value="1788" table:formula="of:=+[.C7]*4" table:style-name="ce37">
            <text:p>1788</text:p>
          </table:table-cell>
          <table:table-cell office:value-type="float" office:value="818" table:formula="of:=+ROUND([.B7]*0.0517*0.35*1.57;0)" table:style-name="ce41">
            <text:p>818</text:p>
          </table:table-cell>
          <table:table-cell office:value-type="float" office:value="818" table:formula="of:=+ROUND([.B7]*0.0517*0.35*1.57;0)" table:style-name="ce13">
            <text:p>818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3">
            <text:p>4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8]*0.0517*0.3;0)" table:style-name="ce19">
            <text:p>470</text:p>
          </table:table-cell>
          <table:table-cell office:value-type="float" office:value="940" table:formula="of:=+[.C8]*2" table:style-name="ce1">
            <text:p>940</text:p>
          </table:table-cell>
          <table:table-cell office:value-type="float" office:value="1410" table:formula="of:=+[.C8]*3" table:style-name="ce1">
            <text:p>1410</text:p>
          </table:table-cell>
          <table:table-cell office:value-type="float" office:value="1880" table:formula="of:=+[.C8]*4" table:style-name="ce36">
            <text:p>1880</text:p>
          </table:table-cell>
          <table:table-cell office:value-type="float" office:value="861" table:formula="of:=+ROUND([.B8]*0.0517*0.35*1.57;0)" table:style-name="ce24">
            <text:p>861</text:p>
          </table:table-cell>
          <table:table-cell office:value-type="float" office:value="861" table:formula="of:=+ROUND([.B8]*0.0517*0.35*1.57;0)" table:style-name="ce27">
            <text:p>861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3">
            <text:p>5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9]*0.0517*0.3;0)" table:style-name="ce20">
            <text:p>493</text:p>
          </table:table-cell>
          <table:table-cell office:value-type="float" office:value="986" table:formula="of:=+[.C9]*2" table:style-name="ce1">
            <text:p>986</text:p>
          </table:table-cell>
          <table:table-cell office:value-type="float" office:value="1479" table:formula="of:=+[.C9]*3" table:style-name="ce1">
            <text:p>1479</text:p>
          </table:table-cell>
          <table:table-cell office:value-type="float" office:value="1972" table:formula="of:=+[.C9]*4" table:style-name="ce36">
            <text:p>1972</text:p>
          </table:table-cell>
          <table:table-cell office:value-type="float" office:value="903" table:formula="of:=+ROUND([.B9]*0.0517*0.35*1.57;0)" table:style-name="ce25">
            <text:p>903</text:p>
          </table:table-cell>
          <table:table-cell office:value-type="float" office:value="903" table:formula="of:=+ROUND([.B9]*0.0517*0.35*1.57;0)" table:style-name="ce13">
            <text:p>903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3">
            <text:p>6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10]*0.0517*0.3;0)" table:style-name="ce20">
            <text:p>516</text:p>
          </table:table-cell>
          <table:table-cell office:value-type="float" office:value="1032" table:formula="of:=+[.C10]*2" table:style-name="ce1">
            <text:p>1032</text:p>
          </table:table-cell>
          <table:table-cell office:value-type="float" office:value="1548" table:formula="of:=+[.C10]*3" table:style-name="ce1">
            <text:p>1548</text:p>
          </table:table-cell>
          <table:table-cell office:value-type="float" office:value="2064" table:formula="of:=+[.C10]*4" table:style-name="ce36">
            <text:p>2064</text:p>
          </table:table-cell>
          <table:table-cell office:value-type="float" office:value="946" table:formula="of:=+ROUND([.B10]*0.0517*0.35*1.57;0)" table:style-name="ce25">
            <text:p>946</text:p>
          </table:table-cell>
          <table:table-cell office:value-type="float" office:value="946" table:formula="of:=+ROUND([.B10]*0.0517*0.35*1.57;0)" table:style-name="ce13">
            <text:p>946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3">
            <text:p>7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1]*0.0517*0.3;0)" table:style-name="ce20">
            <text:p>540</text:p>
          </table:table-cell>
          <table:table-cell office:value-type="float" office:value="1080" table:formula="of:=+[.C11]*2" table:style-name="ce1">
            <text:p>1080</text:p>
          </table:table-cell>
          <table:table-cell office:value-type="float" office:value="1620" table:formula="of:=+[.C11]*3" table:style-name="ce1">
            <text:p>1620</text:p>
          </table:table-cell>
          <table:table-cell office:value-type="float" office:value="2160" table:formula="of:=+[.C11]*4" table:style-name="ce36">
            <text:p>2160</text:p>
          </table:table-cell>
          <table:table-cell office:value-type="float" office:value="989" table:formula="of:=+ROUND([.B11]*0.0517*0.35*1.57;0)" table:style-name="ce25">
            <text:p>989</text:p>
          </table:table-cell>
          <table:table-cell office:value-type="float" office:value="989" table:formula="of:=+ROUND([.B11]*0.0517*0.35*1.57;0)" table:style-name="ce13">
            <text:p>989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2">
            <text:p>8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2]*0.0517*0.3;0)" table:style-name="ce21">
            <text:p>563</text:p>
          </table:table-cell>
          <table:table-cell office:value-type="float" office:value="1126" table:formula="of:=+[.C12]*2" table:style-name="ce6">
            <text:p>1126</text:p>
          </table:table-cell>
          <table:table-cell office:value-type="float" office:value="1689" table:formula="of:=+[.C12]*3" table:style-name="ce6">
            <text:p>1689</text:p>
          </table:table-cell>
          <table:table-cell office:value-type="float" office:value="2252" table:formula="of:=+[.C12]*4" table:style-name="ce37">
            <text:p>2252</text:p>
          </table:table-cell>
          <table:table-cell office:value-type="float" office:value="1031" table:formula="of:=+ROUND([.B12]*0.0517*0.35*1.57;0)" table:style-name="ce26">
            <text:p>1031</text:p>
          </table:table-cell>
          <table:table-cell office:value-type="float" office:value="1031" table:formula="of:=+ROUND([.B12]*0.0517*0.35*1.57;0)" table:style-name="ce14">
            <text:p>1031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3">
            <text:p>9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3]*0.0517*0.3;0)" table:style-name="ce20">
            <text:p>592</text:p>
          </table:table-cell>
          <table:table-cell office:value-type="float" office:value="1184" table:formula="of:=+[.C13]*2" table:style-name="ce1">
            <text:p>1184</text:p>
          </table:table-cell>
          <table:table-cell office:value-type="float" office:value="1776" table:formula="of:=+[.C13]*3" table:style-name="ce1">
            <text:p>1776</text:p>
          </table:table-cell>
          <table:table-cell office:value-type="float" office:value="2368" table:formula="of:=+[.C13]*4" table:style-name="ce36">
            <text:p>2368</text:p>
          </table:table-cell>
          <table:table-cell office:value-type="float" office:value="1085" table:formula="of:=+ROUND([.B13]*0.0517*0.35*1.57;0)" table:style-name="ce41">
            <text:p>1085</text:p>
          </table:table-cell>
          <table:table-cell office:value-type="float" office:value="1085" table:formula="of:=+ROUND([.B13]*0.0517*0.35*1.57;0)" table:style-name="ce13">
            <text:p>1085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3">
            <text:p>10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4]*0.0517*0.3;0)" table:style-name="ce20">
            <text:p>622</text:p>
          </table:table-cell>
          <table:table-cell office:value-type="float" office:value="1244" table:formula="of:=+[.C14]*2" table:style-name="ce1">
            <text:p>1244</text:p>
          </table:table-cell>
          <table:table-cell office:value-type="float" office:value="1866" table:formula="of:=+[.C14]*3" table:style-name="ce1">
            <text:p>1866</text:p>
          </table:table-cell>
          <table:table-cell office:value-type="float" office:value="2488" table:formula="of:=+[.C14]*4" table:style-name="ce36">
            <text:p>2488</text:p>
          </table:table-cell>
          <table:table-cell office:value-type="float" office:value="1139" table:formula="of:=+ROUND([.B14]*0.0517*0.35*1.57;0)" table:style-name="ce41">
            <text:p>1139</text:p>
          </table:table-cell>
          <table:table-cell office:value-type="float" office:value="1139" table:formula="of:=+ROUND([.B14]*0.0517*0.35*1.57;0)" table:style-name="ce13">
            <text:p>1139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3">
            <text:p>11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5]*0.0517*0.3;0)" table:style-name="ce20">
            <text:p>651</text:p>
          </table:table-cell>
          <table:table-cell office:value-type="float" office:value="1302" table:formula="of:=+[.C15]*2" table:style-name="ce1">
            <text:p>1302</text:p>
          </table:table-cell>
          <table:table-cell office:value-type="float" office:value="1953" table:formula="of:=+[.C15]*3" table:style-name="ce1">
            <text:p>1953</text:p>
          </table:table-cell>
          <table:table-cell office:value-type="float" office:value="2604" table:formula="of:=+[.C15]*4" table:style-name="ce36">
            <text:p>2604</text:p>
          </table:table-cell>
          <table:table-cell office:value-type="float" office:value="1193" table:formula="of:=+ROUND([.B15]*0.0517*0.35*1.57;0)" table:style-name="ce41">
            <text:p>1193</text:p>
          </table:table-cell>
          <table:table-cell office:value-type="float" office:value="1193" table:formula="of:=+ROUND([.B15]*0.0517*0.35*1.57;0)" table:style-name="ce13">
            <text:p>1193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3">
            <text:p>12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6]*0.0517*0.3;0)" table:style-name="ce20">
            <text:p>681</text:p>
          </table:table-cell>
          <table:table-cell office:value-type="float" office:value="1362" table:formula="of:=+[.C16]*2" table:style-name="ce1">
            <text:p>1362</text:p>
          </table:table-cell>
          <table:table-cell office:value-type="float" office:value="2043" table:formula="of:=+[.C16]*3" table:style-name="ce1">
            <text:p>2043</text:p>
          </table:table-cell>
          <table:table-cell office:value-type="float" office:value="2724" table:formula="of:=+[.C16]*4" table:style-name="ce36">
            <text:p>2724</text:p>
          </table:table-cell>
          <table:table-cell office:value-type="float" office:value="1247" table:formula="of:=+ROUND([.B16]*0.0517*0.35*1.57;0)" table:style-name="ce41">
            <text:p>1247</text:p>
          </table:table-cell>
          <table:table-cell office:value-type="float" office:value="1247" table:formula="of:=+ROUND([.B16]*0.0517*0.35*1.57;0)" table:style-name="ce13">
            <text:p>1247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2">
            <text:p>13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7]*0.0517*0.3;0)" table:style-name="ce20">
            <text:p>710</text:p>
          </table:table-cell>
          <table:table-cell office:value-type="float" office:value="1420" table:formula="of:=+[.C17]*2" table:style-name="ce6">
            <text:p>1420</text:p>
          </table:table-cell>
          <table:table-cell office:value-type="float" office:value="2130" table:formula="of:=+[.C17]*3" table:style-name="ce6">
            <text:p>2130</text:p>
          </table:table-cell>
          <table:table-cell office:value-type="float" office:value="2840" table:formula="of:=+[.C17]*4" table:style-name="ce37">
            <text:p>2840</text:p>
          </table:table-cell>
          <table:table-cell office:value-type="float" office:value="1301" table:formula="of:=+ROUND([.B17]*0.0517*0.35*1.57;0)" table:style-name="ce41">
            <text:p>1301</text:p>
          </table:table-cell>
          <table:table-cell office:value-type="float" office:value="1301" table:formula="of:=+ROUND([.B17]*0.0517*0.35*1.57;0)" table:style-name="ce13">
            <text:p>1301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3">
            <text:p>14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8]*0.0517*0.3;0)" table:style-name="ce19">
            <text:p>748</text:p>
          </table:table-cell>
          <table:table-cell office:value-type="float" office:value="1496" table:formula="of:=+[.C18]*2" table:style-name="ce1">
            <text:p>1496</text:p>
          </table:table-cell>
          <table:table-cell office:value-type="float" office:value="2244" table:formula="of:=+[.C18]*3" table:style-name="ce1">
            <text:p>2244</text:p>
          </table:table-cell>
          <table:table-cell office:value-type="float" office:value="2992" table:formula="of:=+[.C18]*4" table:style-name="ce36">
            <text:p>2992</text:p>
          </table:table-cell>
          <table:table-cell office:value-type="float" office:value="1369" table:formula="of:=+ROUND([.B18]*0.0517*0.35*1.57;0)" table:style-name="ce24">
            <text:p>1369</text:p>
          </table:table-cell>
          <table:table-cell office:value-type="float" office:value="1369" table:formula="of:=+ROUND([.B18]*0.0517*0.35*1.57;0)" table:style-name="ce27">
            <text:p>1369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3">
            <text:p>15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19]*0.0517*0.3;0)" table:style-name="ce20">
            <text:p>785</text:p>
          </table:table-cell>
          <table:table-cell office:value-type="float" office:value="1570" table:formula="of:=+[.C19]*2" table:style-name="ce1">
            <text:p>1570</text:p>
          </table:table-cell>
          <table:table-cell office:value-type="float" office:value="2355" table:formula="of:=+[.C19]*3" table:style-name="ce1">
            <text:p>2355</text:p>
          </table:table-cell>
          <table:table-cell office:value-type="float" office:value="3140" table:formula="of:=+[.C19]*4" table:style-name="ce36">
            <text:p>3140</text:p>
          </table:table-cell>
          <table:table-cell office:value-type="float" office:value="1438" table:formula="of:=+ROUND([.B19]*0.0517*0.35*1.57;0)" table:style-name="ce25">
            <text:p>1438</text:p>
          </table:table-cell>
          <table:table-cell office:value-type="float" office:value="1438" table:formula="of:=+ROUND([.B19]*0.0517*0.35*1.57;0)" table:style-name="ce13">
            <text:p>1438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3">
            <text:p>16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20]*0.0517*0.3;0)" table:style-name="ce20">
            <text:p>822</text:p>
          </table:table-cell>
          <table:table-cell office:value-type="float" office:value="1644" table:formula="of:=+[.C20]*2" table:style-name="ce1">
            <text:p>1644</text:p>
          </table:table-cell>
          <table:table-cell office:value-type="float" office:value="2466" table:formula="of:=+[.C20]*3" table:style-name="ce1">
            <text:p>2466</text:p>
          </table:table-cell>
          <table:table-cell office:value-type="float" office:value="3288" table:formula="of:=+[.C20]*4" table:style-name="ce36">
            <text:p>3288</text:p>
          </table:table-cell>
          <table:table-cell office:value-type="float" office:value="1506" table:formula="of:=+ROUND([.B20]*0.0517*0.35*1.57;0)" table:style-name="ce25">
            <text:p>1506</text:p>
          </table:table-cell>
          <table:table-cell office:value-type="float" office:value="1506" table:formula="of:=+ROUND([.B20]*0.0517*0.35*1.57;0)" table:style-name="ce13">
            <text:p>1506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3">
            <text:p>17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1]*0.0517*0.3;0)" table:style-name="ce20">
            <text:p>859</text:p>
          </table:table-cell>
          <table:table-cell office:value-type="float" office:value="1718" table:formula="of:=+[.C21]*2" table:style-name="ce1">
            <text:p>1718</text:p>
          </table:table-cell>
          <table:table-cell office:value-type="float" office:value="2577" table:formula="of:=+[.C21]*3" table:style-name="ce1">
            <text:p>2577</text:p>
          </table:table-cell>
          <table:table-cell office:value-type="float" office:value="3436" table:formula="of:=+[.C21]*4" table:style-name="ce36">
            <text:p>3436</text:p>
          </table:table-cell>
          <table:table-cell office:value-type="float" office:value="1574" table:formula="of:=+ROUND([.B21]*0.0517*0.35*1.57;0)" table:style-name="ce25">
            <text:p>1574</text:p>
          </table:table-cell>
          <table:table-cell office:value-type="float" office:value="1574" table:formula="of:=+ROUND([.B21]*0.0517*0.35*1.57;0)" table:style-name="ce13">
            <text:p>1574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2">
            <text:p>18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2]*0.0517*0.3;0)" table:style-name="ce21">
            <text:p>896</text:p>
          </table:table-cell>
          <table:table-cell office:value-type="float" office:value="1792" table:formula="of:=+[.C22]*2" table:style-name="ce6">
            <text:p>1792</text:p>
          </table:table-cell>
          <table:table-cell office:value-type="float" office:value="2688" table:formula="of:=+[.C22]*3" table:style-name="ce6">
            <text:p>2688</text:p>
          </table:table-cell>
          <table:table-cell office:value-type="float" office:value="3584" table:formula="of:=+[.C22]*4" table:style-name="ce37">
            <text:p>3584</text:p>
          </table:table-cell>
          <table:table-cell office:value-type="float" office:value="1642" table:formula="of:=+ROUND([.B22]*0.0517*0.35*1.57;0)" table:style-name="ce26">
            <text:p>1642</text:p>
          </table:table-cell>
          <table:table-cell office:value-type="float" office:value="1642" table:formula="of:=+ROUND([.B22]*0.0517*0.35*1.57;0)" table:style-name="ce14">
            <text:p>1642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4">
            <text:p>19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3]*0.0517*0.3;0)" table:style-name="ce20">
            <text:p>943</text:p>
          </table:table-cell>
          <table:table-cell office:value-type="float" office:value="1886" table:formula="of:=+[.C23]*2" table:style-name="ce1">
            <text:p>1886</text:p>
          </table:table-cell>
          <table:table-cell office:value-type="float" office:value="2829" table:formula="of:=+[.C23]*3" table:style-name="ce2">
            <text:p>2829</text:p>
          </table:table-cell>
          <table:table-cell office:value-type="float" office:value="3772" table:formula="of:=+[.C23]*4" table:style-name="ce38">
            <text:p>3772</text:p>
          </table:table-cell>
          <table:table-cell office:value-type="float" office:value="1727" table:formula="of:=+ROUND([.B23]*0.0517*0.35*1.57;0)" table:style-name="ce41">
            <text:p>1727</text:p>
          </table:table-cell>
          <table:table-cell office:value-type="float" office:value="1727" table:formula="of:=+ROUND([.B23]*0.0517*0.35*1.57;0)" table:style-name="ce13">
            <text:p>1727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3">
            <text:p>20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4]*0.0517*0.3;0)" table:style-name="ce20">
            <text:p>990</text:p>
          </table:table-cell>
          <table:table-cell office:value-type="float" office:value="1980" table:formula="of:=+[.C24]*2" table:style-name="ce1">
            <text:p>1980</text:p>
          </table:table-cell>
          <table:table-cell office:value-type="float" office:value="2970" table:formula="of:=+[.C24]*3" table:style-name="ce2">
            <text:p>2970</text:p>
          </table:table-cell>
          <table:table-cell office:value-type="float" office:value="3960" table:formula="of:=+[.C24]*4" table:style-name="ce38">
            <text:p>3960</text:p>
          </table:table-cell>
          <table:table-cell office:value-type="float" office:value="1813" table:formula="of:=+ROUND([.B24]*0.0517*0.35*1.57;0)" table:style-name="ce41">
            <text:p>1813</text:p>
          </table:table-cell>
          <table:table-cell office:value-type="float" office:value="1813" table:formula="of:=+ROUND([.B24]*0.0517*0.35*1.57;0)" table:style-name="ce13">
            <text:p>1813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3">
            <text:p>21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5]*0.0517*0.3;0)" table:style-name="ce20">
            <text:p>1036</text:p>
          </table:table-cell>
          <table:table-cell office:value-type="float" office:value="2072" table:formula="of:=+[.C25]*2" table:style-name="ce1">
            <text:p>2072</text:p>
          </table:table-cell>
          <table:table-cell office:value-type="float" office:value="3108" table:formula="of:=+[.C25]*3" table:style-name="ce2">
            <text:p>3108</text:p>
          </table:table-cell>
          <table:table-cell office:value-type="float" office:value="4144" table:formula="of:=+[.C25]*4" table:style-name="ce38">
            <text:p>4144</text:p>
          </table:table-cell>
          <table:table-cell office:value-type="float" office:value="1898" table:formula="of:=+ROUND([.B25]*0.0517*0.35*1.57;0)" table:style-name="ce41">
            <text:p>1898</text:p>
          </table:table-cell>
          <table:table-cell office:value-type="float" office:value="1898" table:formula="of:=+ROUND([.B25]*0.0517*0.35*1.57;0)" table:style-name="ce13">
            <text:p>1898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3">
            <text:p>22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6]*0.0517*0.3;0)" table:style-name="ce20">
            <text:p>1083</text:p>
          </table:table-cell>
          <table:table-cell office:value-type="float" office:value="2166" table:formula="of:=+[.C26]*2" table:style-name="ce1">
            <text:p>2166</text:p>
          </table:table-cell>
          <table:table-cell office:value-type="float" office:value="3249" table:formula="of:=+[.C26]*3" table:style-name="ce2">
            <text:p>3249</text:p>
          </table:table-cell>
          <table:table-cell office:value-type="float" office:value="4332" table:formula="of:=+[.C26]*4" table:style-name="ce38">
            <text:p>4332</text:p>
          </table:table-cell>
          <table:table-cell office:value-type="float" office:value="1983" table:formula="of:=+ROUND([.B26]*0.0517*0.35*1.57;0)" table:style-name="ce41">
            <text:p>1983</text:p>
          </table:table-cell>
          <table:table-cell office:value-type="float" office:value="1983" table:formula="of:=+ROUND([.B26]*0.0517*0.35*1.57;0)" table:style-name="ce13">
            <text:p>1983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2">
            <text:p>23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7]*0.0517*0.3;0)" table:style-name="ce20">
            <text:p>1129</text:p>
          </table:table-cell>
          <table:table-cell office:value-type="float" office:value="2258" table:formula="of:=+[.C27]*2" table:style-name="ce6">
            <text:p>2258</text:p>
          </table:table-cell>
          <table:table-cell office:value-type="float" office:value="3387" table:formula="of:=+[.C27]*3" table:style-name="ce5">
            <text:p>3387</text:p>
          </table:table-cell>
          <table:table-cell office:value-type="float" office:value="4516" table:formula="of:=+[.C27]*4" table:style-name="ce39">
            <text:p>4516</text:p>
          </table:table-cell>
          <table:table-cell office:value-type="float" office:value="2068" table:formula="of:=+ROUND([.B27]*0.0517*0.35*1.57;0)" table:style-name="ce41">
            <text:p>2068</text:p>
          </table:table-cell>
          <table:table-cell office:value-type="float" office:value="2068" table:formula="of:=+ROUND([.B27]*0.0517*0.35*1.57;0)" table:style-name="ce13">
            <text:p>2068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3">
            <text:p>24</text:p>
          </table:table-cell>
          <table:table-cell office:value-type="float" office:value="76500" table:style-name="ce9">
            <text:p><text:s/>76,500<text:s/></text:p>
          </table:table-cell>
          <table:table-cell office:value-type="float" office:value="1187" table:formula="of:=+ROUND([.B28]*0.0517*0.3;0)" table:style-name="ce19">
            <text:p>1187</text:p>
          </table:table-cell>
          <table:table-cell office:value-type="float" office:value="2374" table:formula="of:=+[.C28]*2" table:style-name="ce1">
            <text:p>2374</text:p>
          </table:table-cell>
          <table:table-cell office:value-type="float" office:value="3561" table:formula="of:=+[.C28]*3" table:style-name="ce1">
            <text:p>3561</text:p>
          </table:table-cell>
          <table:table-cell office:value-type="float" office:value="4748" table:formula="of:=+[.C28]*4" table:style-name="ce36">
            <text:p>4748</text:p>
          </table:table-cell>
          <table:table-cell office:value-type="float" office:value="2173" table:formula="of:=+ROUND([.B28]*0.0517*0.35*1.57;0)" table:style-name="ce24">
            <text:p>2173</text:p>
          </table:table-cell>
          <table:table-cell office:value-type="float" office:value="2173" table:formula="of:=+ROUND([.B28]*0.0517*0.35*1.57;0)" table:style-name="ce27">
            <text:p>2173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3">
            <text:p>25</text:p>
          </table:table-cell>
          <table:table-cell office:value-type="float" office:value="80200" table:style-name="ce9">
            <text:p><text:s/>80,200<text:s/></text:p>
          </table:table-cell>
          <table:table-cell office:value-type="float" office:value="1244" table:formula="of:=+ROUND([.B29]*0.0517*0.3;0)" table:style-name="ce20">
            <text:p>1244</text:p>
          </table:table-cell>
          <table:table-cell office:value-type="float" office:value="2488" table:formula="of:=+[.C29]*2" table:style-name="ce1">
            <text:p>2488</text:p>
          </table:table-cell>
          <table:table-cell office:value-type="float" office:value="3732" table:formula="of:=+[.C29]*3" table:style-name="ce1">
            <text:p>3732</text:p>
          </table:table-cell>
          <table:table-cell office:value-type="float" office:value="4976" table:formula="of:=+[.C29]*4" table:style-name="ce36">
            <text:p>4976</text:p>
          </table:table-cell>
          <table:table-cell office:value-type="float" office:value="2278" table:formula="of:=+ROUND([.B29]*0.0517*0.35*1.57;0)" table:style-name="ce25">
            <text:p>2278</text:p>
          </table:table-cell>
          <table:table-cell office:value-type="float" office:value="2278" table:formula="of:=+ROUND([.B29]*0.0517*0.35*1.57;0)" table:style-name="ce13">
            <text:p>2278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3">
            <text:p>26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30]*0.0517*0.3;0)" table:style-name="ce20">
            <text:p>1301</text:p>
          </table:table-cell>
          <table:table-cell office:value-type="float" office:value="2602" table:formula="of:=+[.C30]*2" table:style-name="ce1">
            <text:p>2602</text:p>
          </table:table-cell>
          <table:table-cell office:value-type="float" office:value="3903" table:formula="of:=+[.C30]*3" table:style-name="ce1">
            <text:p>3903</text:p>
          </table:table-cell>
          <table:table-cell office:value-type="float" office:value="5204" table:formula="of:=+[.C30]*4" table:style-name="ce36">
            <text:p>5204</text:p>
          </table:table-cell>
          <table:table-cell office:value-type="float" office:value="2384" table:formula="of:=+ROUND([.B30]*0.0517*0.35*1.57;0)" table:style-name="ce25">
            <text:p>2384</text:p>
          </table:table-cell>
          <table:table-cell office:value-type="float" office:value="2384" table:formula="of:=+ROUND([.B30]*0.0517*0.35*1.57;0)" table:style-name="ce13">
            <text:p>2384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2">
            <text:p>27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1]*0.0517*0.3;0)" table:style-name="ce21">
            <text:p>1359</text:p>
          </table:table-cell>
          <table:table-cell office:value-type="float" office:value="2718" table:formula="of:=+[.C31]*2" table:style-name="ce6">
            <text:p>2718</text:p>
          </table:table-cell>
          <table:table-cell office:value-type="float" office:value="4077" table:formula="of:=+[.C31]*3" table:style-name="ce6">
            <text:p>4077</text:p>
          </table:table-cell>
          <table:table-cell office:value-type="float" office:value="5436" table:formula="of:=+[.C31]*4" table:style-name="ce37">
            <text:p>5436</text:p>
          </table:table-cell>
          <table:table-cell office:value-type="float" office:value="2489" table:formula="of:=+ROUND([.B31]*0.0517*0.35*1.57;0)" table:style-name="ce26">
            <text:p>2489</text:p>
          </table:table-cell>
          <table:table-cell office:value-type="float" office:value="2489" table:formula="of:=+ROUND([.B31]*0.0517*0.35*1.57;0)" table:style-name="ce14">
            <text:p>2489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3">
            <text:p>28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2]*0.0517*0.3;0)" table:style-name="ce20">
            <text:p>1428</text:p>
          </table:table-cell>
          <table:table-cell office:value-type="float" office:value="2856" table:formula="of:=+[.C32]*2" table:style-name="ce1">
            <text:p>2856</text:p>
          </table:table-cell>
          <table:table-cell office:value-type="float" office:value="4284" table:formula="of:=+[.C32]*3" table:style-name="ce2">
            <text:p>4284</text:p>
          </table:table-cell>
          <table:table-cell office:value-type="float" office:value="5712" table:formula="of:=+[.C32]*4" table:style-name="ce38">
            <text:p>5712</text:p>
          </table:table-cell>
          <table:table-cell office:value-type="float" office:value="2616" table:formula="of:=+ROUND([.B32]*0.0517*0.35*1.57;0)" table:style-name="ce41">
            <text:p>2616</text:p>
          </table:table-cell>
          <table:table-cell office:value-type="float" office:value="2616" table:formula="of:=+ROUND([.B32]*0.0517*0.35*1.57;0)" table:style-name="ce13">
            <text:p>2616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3">
            <text:p>29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3]*0.0517*0.3;0)" table:style-name="ce20">
            <text:p>1498</text:p>
          </table:table-cell>
          <table:table-cell office:value-type="float" office:value="2996" table:formula="of:=+[.C33]*2" table:style-name="ce1">
            <text:p>2996</text:p>
          </table:table-cell>
          <table:table-cell office:value-type="float" office:value="4494" table:formula="of:=+[.C33]*3" table:style-name="ce2">
            <text:p>4494</text:p>
          </table:table-cell>
          <table:table-cell office:value-type="float" office:value="5992" table:formula="of:=+[.C33]*4" table:style-name="ce38">
            <text:p>5992</text:p>
          </table:table-cell>
          <table:table-cell office:value-type="float" office:value="2744" table:formula="of:=+ROUND([.B33]*0.0517*0.35*1.57;0)" table:style-name="ce41">
            <text:p>2744</text:p>
          </table:table-cell>
          <table:table-cell office:value-type="float" office:value="2744" table:formula="of:=+ROUND([.B33]*0.0517*0.35*1.57;0)" table:style-name="ce13">
            <text:p>2744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3">
            <text:p>30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4]*0.0517*0.3;0)" table:style-name="ce20">
            <text:p>1568</text:p>
          </table:table-cell>
          <table:table-cell office:value-type="float" office:value="3136" table:formula="of:=+[.C34]*2" table:style-name="ce1">
            <text:p>3136</text:p>
          </table:table-cell>
          <table:table-cell office:value-type="float" office:value="4704" table:formula="of:=+[.C34]*3" table:style-name="ce2">
            <text:p>4704</text:p>
          </table:table-cell>
          <table:table-cell office:value-type="float" office:value="6272" table:formula="of:=+[.C34]*4" table:style-name="ce38">
            <text:p>6272</text:p>
          </table:table-cell>
          <table:table-cell office:value-type="float" office:value="2872" table:formula="of:=+ROUND([.B34]*0.0517*0.35*1.57;0)" table:style-name="ce41">
            <text:p>2872</text:p>
          </table:table-cell>
          <table:table-cell office:value-type="float" office:value="2872" table:formula="of:=+ROUND([.B34]*0.0517*0.35*1.57;0)" table:style-name="ce13">
            <text:p>2872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3">
            <text:p>31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5]*0.0517*0.3;0)" table:style-name="ce20">
            <text:p>1638</text:p>
          </table:table-cell>
          <table:table-cell office:value-type="float" office:value="3276" table:formula="of:=+[.C35]*2" table:style-name="ce1">
            <text:p>3276</text:p>
          </table:table-cell>
          <table:table-cell office:value-type="float" office:value="4914" table:formula="of:=+[.C35]*3" table:style-name="ce2">
            <text:p>4914</text:p>
          </table:table-cell>
          <table:table-cell office:value-type="float" office:value="6552" table:formula="of:=+[.C35]*4" table:style-name="ce38">
            <text:p>6552</text:p>
          </table:table-cell>
          <table:table-cell office:value-type="float" office:value="3000" table:formula="of:=+ROUND([.B35]*0.0517*0.35*1.57;0)" table:style-name="ce41">
            <text:p>3000</text:p>
          </table:table-cell>
          <table:table-cell office:value-type="float" office:value="3000" table:formula="of:=+ROUND([.B35]*0.0517*0.35*1.57;0)" table:style-name="ce13">
            <text:p>3000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2">
            <text:p>32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6]*0.0517*0.3;0)" table:style-name="ce20">
            <text:p>1708</text:p>
          </table:table-cell>
          <table:table-cell office:value-type="float" office:value="3416" table:formula="of:=+[.C36]*2" table:style-name="ce6">
            <text:p>3416</text:p>
          </table:table-cell>
          <table:table-cell office:value-type="float" office:value="5124" table:formula="of:=+[.C36]*3" table:style-name="ce5">
            <text:p>5124</text:p>
          </table:table-cell>
          <table:table-cell office:value-type="float" office:value="6832" table:formula="of:=+[.C36]*4" table:style-name="ce39">
            <text:p>6832</text:p>
          </table:table-cell>
          <table:table-cell office:value-type="float" office:value="3128" table:formula="of:=+ROUND([.B36]*0.0517*0.35*1.57;0)" table:style-name="ce41">
            <text:p>3128</text:p>
          </table:table-cell>
          <table:table-cell office:value-type="float" office:value="3128" table:formula="of:=+ROUND([.B36]*0.0517*0.35*1.57;0)" table:style-name="ce13">
            <text:p>3128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3">
            <text:p>33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791" table:formula="of:=+ROUND([.B37]*0.0517*0.3;0)" table:style-name="ce19">
            <text:p>1791</text:p>
          </table:table-cell>
          <table:table-cell office:value-type="float" office:value="3582" table:formula="of:=+[.C37]*2" table:style-name="ce1">
            <text:p>3582</text:p>
          </table:table-cell>
          <table:table-cell office:value-type="float" office:value="5373" table:formula="of:=+[.C37]*3" table:style-name="ce1">
            <text:p>5373</text:p>
          </table:table-cell>
          <table:table-cell office:value-type="float" office:value="7164" table:formula="of:=+[.C37]*4" table:style-name="ce36">
            <text:p>7164</text:p>
          </table:table-cell>
          <table:table-cell office:value-type="float" office:value="3281" table:formula="of:=+ROUND([.B37]*0.0517*0.35*1.57;0)" table:style-name="ce40">
            <text:p>3281</text:p>
          </table:table-cell>
          <table:table-cell office:value-type="float" office:value="3281" table:formula="of:=+ROUND([.B37]*0.0517*0.35*1.57;0)" table:style-name="ce27">
            <text:p>3281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3">
            <text:p>34</text:p>
          </table:table-cell>
          <table:table-cell office:value-type="float" office:value="120900" table:style-name="ce9">
            <text:p><text:s/>120,900<text:s/></text:p>
          </table:table-cell>
          <table:table-cell office:value-type="float" office:value="1875" table:formula="of:=+ROUND([.B38]*0.0517*0.3;0)" table:style-name="ce20">
            <text:p>1875</text:p>
          </table:table-cell>
          <table:table-cell office:value-type="float" office:value="3750" table:formula="of:=+[.C38]*2" table:style-name="ce1">
            <text:p>3750</text:p>
          </table:table-cell>
          <table:table-cell office:value-type="float" office:value="5625" table:formula="of:=+[.C38]*3" table:style-name="ce1">
            <text:p>5625</text:p>
          </table:table-cell>
          <table:table-cell office:value-type="float" office:value="7500" table:formula="of:=+[.C38]*4" table:style-name="ce36">
            <text:p>7500</text:p>
          </table:table-cell>
          <table:table-cell office:value-type="float" office:value="3435" table:formula="of:=+ROUND([.B38]*0.0517*0.35*1.57;0)" table:style-name="ce41">
            <text:p>3435</text:p>
          </table:table-cell>
          <table:table-cell office:value-type="float" office:value="3435" table:formula="of:=+ROUND([.B38]*0.0517*0.35*1.57;0)" table:style-name="ce13">
            <text:p>3435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3">
            <text:p>35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39]*0.0517*0.3;0)" table:style-name="ce20">
            <text:p>1959</text:p>
          </table:table-cell>
          <table:table-cell office:value-type="float" office:value="3918" table:formula="of:=+[.C39]*2" table:style-name="ce1">
            <text:p>3918</text:p>
          </table:table-cell>
          <table:table-cell office:value-type="float" office:value="5877" table:formula="of:=+[.C39]*3" table:style-name="ce1">
            <text:p>5877</text:p>
          </table:table-cell>
          <table:table-cell office:value-type="float" office:value="7836" table:formula="of:=+[.C39]*4" table:style-name="ce36">
            <text:p>7836</text:p>
          </table:table-cell>
          <table:table-cell office:value-type="float" office:value="3588" table:formula="of:=+ROUND([.B39]*0.0517*0.35*1.57;0)" table:style-name="ce41">
            <text:p>3588</text:p>
          </table:table-cell>
          <table:table-cell office:value-type="float" office:value="3588" table:formula="of:=+ROUND([.B39]*0.0517*0.35*1.57;0)" table:style-name="ce13">
            <text:p>3588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3">
            <text:p>36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40]*0.0517*0.3;0)" table:style-name="ce20">
            <text:p>2043</text:p>
          </table:table-cell>
          <table:table-cell office:value-type="float" office:value="4086" table:formula="of:=+[.C40]*2" table:style-name="ce1">
            <text:p>4086</text:p>
          </table:table-cell>
          <table:table-cell office:value-type="float" office:value="6129" table:formula="of:=+[.C40]*3" table:style-name="ce1">
            <text:p>6129</text:p>
          </table:table-cell>
          <table:table-cell office:value-type="float" office:value="8172" table:formula="of:=+[.C40]*4" table:style-name="ce36">
            <text:p>8172</text:p>
          </table:table-cell>
          <table:table-cell office:value-type="float" office:value="3741" table:formula="of:=+ROUND([.B40]*0.0517*0.35*1.57;0)" table:style-name="ce41">
            <text:p>3741</text:p>
          </table:table-cell>
          <table:table-cell office:value-type="float" office:value="3741" table:formula="of:=+ROUND([.B40]*0.0517*0.35*1.57;0)" table:style-name="ce13">
            <text:p>3741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3">
            <text:p>37</text:p>
          </table:table-cell>
          <table:table-cell office:value-type="float" office:value="137100" table:style-name="ce9">
            <text:p><text:s/>137,100<text:s/></text:p>
          </table:table-cell>
          <table:table-cell office:value-type="float" office:value="2126" table:formula="of:=+ROUND([.B41]*0.0517*0.3;0)" table:style-name="ce20">
            <text:p>2126</text:p>
          </table:table-cell>
          <table:table-cell office:value-type="float" office:value="4252" table:formula="of:=+[.C41]*2" table:style-name="ce1">
            <text:p>4252</text:p>
          </table:table-cell>
          <table:table-cell office:value-type="float" office:value="6378" table:formula="of:=+[.C41]*3" table:style-name="ce1">
            <text:p>6378</text:p>
          </table:table-cell>
          <table:table-cell office:value-type="float" office:value="8504" table:formula="of:=+[.C41]*4" table:style-name="ce36">
            <text:p>8504</text:p>
          </table:table-cell>
          <table:table-cell office:value-type="float" office:value="3895" table:formula="of:=+ROUND([.B41]*0.0517*0.35*1.57;0)" table:style-name="ce41">
            <text:p>3895</text:p>
          </table:table-cell>
          <table:table-cell office:value-type="float" office:value="3895" table:formula="of:=+ROUND([.B41]*0.0517*0.35*1.57;0)" table:style-name="ce13">
            <text:p>3895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3">
            <text:p>38</text:p>
          </table:table-cell>
          <table:table-cell office:value-type="float" office:value="142500" table:style-name="ce9">
            <text:p><text:s/>142,500<text:s/></text:p>
          </table:table-cell>
          <table:table-cell office:value-type="float" office:value="2210" table:formula="of:=+ROUND([.B42]*0.0517*0.3;0)" table:style-name="ce20">
            <text:p>2210</text:p>
          </table:table-cell>
          <table:table-cell office:value-type="float" office:value="4420" table:formula="of:=+[.C42]*2" table:style-name="ce1">
            <text:p>4420</text:p>
          </table:table-cell>
          <table:table-cell office:value-type="float" office:value="6630" table:formula="of:=+[.C42]*3" table:style-name="ce1">
            <text:p>6630</text:p>
          </table:table-cell>
          <table:table-cell office:value-type="float" office:value="8840" table:formula="of:=+[.C42]*4" table:style-name="ce36">
            <text:p>8840</text:p>
          </table:table-cell>
          <table:table-cell office:value-type="float" office:value="4048" table:formula="of:=+ROUND([.B42]*0.0517*0.35*1.57;0)" table:style-name="ce41">
            <text:p>4048</text:p>
          </table:table-cell>
          <table:table-cell office:value-type="float" office:value="4048" table:formula="of:=+ROUND([.B42]*0.0517*0.35*1.57;0)" table:style-name="ce13">
            <text:p>4048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3">
            <text:p>39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3]*0.0517*0.3;0)" table:style-name="ce20">
            <text:p>2294</text:p>
          </table:table-cell>
          <table:table-cell office:value-type="float" office:value="4588" table:formula="of:=+[.C43]*2" table:style-name="ce1">
            <text:p>4588</text:p>
          </table:table-cell>
          <table:table-cell office:value-type="float" office:value="6882" table:formula="of:=+[.C43]*3" table:style-name="ce1">
            <text:p>6882</text:p>
          </table:table-cell>
          <table:table-cell office:value-type="float" office:value="9176" table:formula="of:=+[.C43]*4" table:style-name="ce36">
            <text:p>9176</text:p>
          </table:table-cell>
          <table:table-cell office:value-type="float" office:value="4202" table:formula="of:=+ROUND([.B43]*0.0517*0.35*1.57;0)" table:style-name="ce41">
            <text:p>4202</text:p>
          </table:table-cell>
          <table:table-cell office:value-type="float" office:value="4202" table:formula="of:=+ROUND([.B43]*0.0517*0.35*1.57;0)" table:style-name="ce13">
            <text:p>4202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2">
            <text:p>40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4]*0.0517*0.3;0)" table:style-name="ce21">
            <text:p>2327</text:p>
          </table:table-cell>
          <table:table-cell office:value-type="float" office:value="4654" table:formula="of:=+[.C44]*2" table:style-name="ce6">
            <text:p>4654</text:p>
          </table:table-cell>
          <table:table-cell office:value-type="float" office:value="6981" table:formula="of:=+[.C44]*3" table:style-name="ce6">
            <text:p>6981</text:p>
          </table:table-cell>
          <table:table-cell office:value-type="float" office:value="9308" table:formula="of:=+[.C44]*4" table:style-name="ce37">
            <text:p>9308</text:p>
          </table:table-cell>
          <table:table-cell office:value-type="float" office:value="4261" table:formula="of:=+ROUND([.B44]*0.0517*0.35*1.57;0)" table:style-name="ce42">
            <text:p>4261</text:p>
          </table:table-cell>
          <table:table-cell office:value-type="float" office:value="4261" table:formula="of:=+ROUND([.B44]*0.0517*0.35*1.57;0)" table:style-name="ce14">
            <text:p>4261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4">
            <text:p>41</text:p>
          </table:table-cell>
          <table:table-cell office:value-type="float" office:value="156400" table:style-name="ce9">
            <text:p><text:s/>156,400<text:s/></text:p>
          </table:table-cell>
          <table:table-cell office:value-type="float" office:value="2426" table:formula="of:=+ROUND([.B45]*0.0517*0.3;0)" table:style-name="ce20">
            <text:p>2426</text:p>
          </table:table-cell>
          <table:table-cell office:value-type="float" office:value="4852" table:formula="of:=+[.C45]*2" table:style-name="ce1">
            <text:p>4852</text:p>
          </table:table-cell>
          <table:table-cell office:value-type="float" office:value="7278" table:formula="of:=+[.C45]*3" table:style-name="ce1">
            <text:p>7278</text:p>
          </table:table-cell>
          <table:table-cell office:value-type="float" office:value="9704" table:formula="of:=+[.C45]*4" table:style-name="ce36">
            <text:p>9704</text:p>
          </table:table-cell>
          <table:table-cell office:value-type="float" office:value="4443" table:formula="of:=+ROUND([.B45]*0.0517*0.35*1.57;0)" table:style-name="ce41">
            <text:p>4443</text:p>
          </table:table-cell>
          <table:table-cell office:value-type="float" office:value="4443" table:formula="of:=+ROUND([.B45]*0.0517*0.35*1.57;0)" table:style-name="ce13">
            <text:p>4443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3">
            <text:p>42</text:p>
          </table:table-cell>
          <table:table-cell office:value-type="float" office:value="162800" table:style-name="ce9">
            <text:p><text:s/>162,800<text:s/></text:p>
          </table:table-cell>
          <table:table-cell office:value-type="float" office:value="2525" table:formula="of:=+ROUND([.B46]*0.0517*0.3;0)" table:style-name="ce20">
            <text:p>2525</text:p>
          </table:table-cell>
          <table:table-cell office:value-type="float" office:value="5050" table:formula="of:=+[.C46]*2" table:style-name="ce1">
            <text:p>5050</text:p>
          </table:table-cell>
          <table:table-cell office:value-type="float" office:value="7575" table:formula="of:=+[.C46]*3" table:style-name="ce1">
            <text:p>7575</text:p>
          </table:table-cell>
          <table:table-cell office:value-type="float" office:value="10100" table:formula="of:=+[.C46]*4" table:style-name="ce36">
            <text:p>10100</text:p>
          </table:table-cell>
          <table:table-cell office:value-type="float" office:value="4625" table:formula="of:=+ROUND([.B46]*0.0517*0.35*1.57;0)" table:style-name="ce41">
            <text:p>4625</text:p>
          </table:table-cell>
          <table:table-cell office:value-type="float" office:value="4625" table:formula="of:=+ROUND([.B46]*0.0517*0.35*1.57;0)" table:style-name="ce13">
            <text:p>4625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3">
            <text:p>43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7]*0.0517*0.3;0)" table:style-name="ce20">
            <text:p>2624</text:p>
          </table:table-cell>
          <table:table-cell office:value-type="float" office:value="5248" table:formula="of:=+[.C47]*2" table:style-name="ce1">
            <text:p>5248</text:p>
          </table:table-cell>
          <table:table-cell office:value-type="float" office:value="7872" table:formula="of:=+[.C47]*3" table:style-name="ce1">
            <text:p>7872</text:p>
          </table:table-cell>
          <table:table-cell office:value-type="float" office:value="10496" table:formula="of:=+[.C47]*4" table:style-name="ce36">
            <text:p>10496</text:p>
          </table:table-cell>
          <table:table-cell office:value-type="float" office:value="4807" table:formula="of:=+ROUND([.B47]*0.0517*0.35*1.57;0)" table:style-name="ce41">
            <text:p>4807</text:p>
          </table:table-cell>
          <table:table-cell office:value-type="float" office:value="4807" table:formula="of:=+ROUND([.B47]*0.0517*0.35*1.57;0)" table:style-name="ce13">
            <text:p>4807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3">
            <text:p>44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8]*0.0517*0.3;0)" table:style-name="ce20">
            <text:p>2724</text:p>
          </table:table-cell>
          <table:table-cell office:value-type="float" office:value="5448" table:formula="of:=+[.C48]*2" table:style-name="ce1">
            <text:p>5448</text:p>
          </table:table-cell>
          <table:table-cell office:value-type="float" office:value="8172" table:formula="of:=+[.C48]*3" table:style-name="ce1">
            <text:p>8172</text:p>
          </table:table-cell>
          <table:table-cell office:value-type="float" office:value="10896" table:formula="of:=+[.C48]*4" table:style-name="ce36">
            <text:p>10896</text:p>
          </table:table-cell>
          <table:table-cell office:value-type="float" office:value="4989" table:formula="of:=+ROUND([.B48]*0.0517*0.35*1.57;0)" table:style-name="ce41">
            <text:p>4989</text:p>
          </table:table-cell>
          <table:table-cell office:value-type="float" office:value="4989" table:formula="of:=+ROUND([.B48]*0.0517*0.35*1.57;0)" table:style-name="ce13">
            <text:p>4989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2">
            <text:p>45</text:p>
          </table:table-cell>
          <table:table-cell office:value-type="float" office:value="182000" table:style-name="ce9">
            <text:p><text:s/>182,000<text:s/></text:p>
          </table:table-cell>
          <table:table-cell office:value-type="float" office:value="2823" table:formula="of:=+ROUND([.B49]*0.0517*0.3;0)" table:style-name="ce20">
            <text:p>2823</text:p>
          </table:table-cell>
          <table:table-cell office:value-type="float" office:value="5646" table:formula="of:=+[.C49]*2" table:style-name="ce1">
            <text:p>5646</text:p>
          </table:table-cell>
          <table:table-cell office:value-type="float" office:value="8469" table:formula="of:=+[.C49]*3" table:style-name="ce1">
            <text:p>8469</text:p>
          </table:table-cell>
          <table:table-cell office:value-type="float" office:value="11292" table:formula="of:=+[.C49]*4" table:style-name="ce36">
            <text:p>11292</text:p>
          </table:table-cell>
          <table:table-cell office:value-type="float" office:value="5170" table:formula="of:=+ROUND([.B49]*0.0517*0.35*1.57;0)" table:style-name="ce41">
            <text:p>5170</text:p>
          </table:table-cell>
          <table:table-cell office:value-type="float" office:value="5170" table:formula="of:=+ROUND([.B49]*0.0517*0.35*1.57;0)" table:style-name="ce13">
            <text:p>5170</text:p>
          </table:table-cell>
          <table:table-cell table:number-columns-repeated="16376" table:style-name="ce3"/>
        </table:table-row>
        <table:table-row table:style-name="ro5">
          <table:table-cell office:value-type="float" office:value="46" table:formula="of:=+[.A49]+1" table:style-name="ce34">
            <text:p>46</text:p>
          </table:table-cell>
          <table:table-cell office:value-type="float" office:value="189500" table:style-name="ce47">
            <text:p><text:s/>189,500<text:s/></text:p>
          </table:table-cell>
          <table:table-cell office:value-type="float" office:value="2939" table:formula="of:=+ROUND([.B50]*0.0517*0.3;0)" table:style-name="ce19">
            <text:p>2939</text:p>
          </table:table-cell>
          <table:table-cell office:value-type="float" office:value="5878" table:formula="of:=+[.C50]*2" table:style-name="ce50">
            <text:p>5878</text:p>
          </table:table-cell>
          <table:table-cell office:value-type="float" office:value="8817" table:formula="of:=+[.C50]*3" table:style-name="ce50">
            <text:p>8817</text:p>
          </table:table-cell>
          <table:table-cell office:value-type="float" office:value="11756" table:formula="of:=+[.C50]*4" table:style-name="ce50">
            <text:p>11756</text:p>
          </table:table-cell>
          <table:table-cell office:value-type="float" office:value="5384" table:formula="of:=+ROUND([.B50]*0.0517*0.35*1.57;0)" table:style-name="ce24">
            <text:p>5384</text:p>
          </table:table-cell>
          <table:table-cell office:value-type="float" office:value="5384" table:formula="of:=+ROUND([.B50]*0.0517*0.35*1.57;0)" table:style-name="ce46">
            <text:p>5384</text:p>
          </table:table-cell>
          <table:table-cell table:number-columns-repeated="16376" table:style-name="ce3"/>
        </table:table-row>
        <table:table-row table:style-name="ro5">
          <table:table-cell office:value-type="float" office:value="47" table:formula="of:=+[.A50]+1" table:style-name="ce33">
            <text:p>47</text:p>
          </table:table-cell>
          <table:table-cell office:value-type="float" office:value="197000" table:style-name="ce48">
            <text:p><text:s/>197,000<text:s/></text:p>
          </table:table-cell>
          <table:table-cell office:value-type="float" office:value="3055" table:formula="of:=+ROUND([.B51]*0.0517*0.3;0)" table:style-name="ce20">
            <text:p>3055</text:p>
          </table:table-cell>
          <table:table-cell office:value-type="float" office:value="6110" table:formula="of:=+[.C51]*2" table:style-name="ce2">
            <text:p>6110</text:p>
          </table:table-cell>
          <table:table-cell office:value-type="float" office:value="9165" table:formula="of:=+[.C51]*3" table:style-name="ce2">
            <text:p>9165</text:p>
          </table:table-cell>
          <table:table-cell office:value-type="float" office:value="12220" table:formula="of:=+[.C51]*4" table:style-name="ce2">
            <text:p>12220</text:p>
          </table:table-cell>
          <table:table-cell office:value-type="float" office:value="5597" table:formula="of:=+ROUND([.B51]*0.0517*0.35*1.57;0)" table:style-name="ce25">
            <text:p>5597</text:p>
          </table:table-cell>
          <table:table-cell office:value-type="float" office:value="5597" table:formula="of:=+ROUND([.B51]*0.0517*0.35*1.57;0)" table:style-name="ce44">
            <text:p>5597</text:p>
          </table:table-cell>
          <table:table-cell table:number-columns-repeated="16376" table:style-name="ce3"/>
        </table:table-row>
        <table:table-row table:style-name="ro5">
          <table:table-cell office:value-type="float" office:value="48" table:formula="of:=+[.A51]+1" table:style-name="ce33">
            <text:p>48</text:p>
          </table:table-cell>
          <table:table-cell office:value-type="float" office:value="204500" table:style-name="ce48">
            <text:p><text:s/>204,500<text:s/></text:p>
          </table:table-cell>
          <table:table-cell office:value-type="float" office:value="3172" table:formula="of:=+ROUND([.B52]*0.0517*0.3;0)" table:style-name="ce20">
            <text:p>3172</text:p>
          </table:table-cell>
          <table:table-cell office:value-type="float" office:value="6344" table:formula="of:=+[.C52]*2" table:style-name="ce2">
            <text:p>6344</text:p>
          </table:table-cell>
          <table:table-cell office:value-type="float" office:value="9516" table:formula="of:=+[.C52]*3" table:style-name="ce2">
            <text:p>9516</text:p>
          </table:table-cell>
          <table:table-cell office:value-type="float" office:value="12688" table:formula="of:=+[.C52]*4" table:style-name="ce2">
            <text:p>12688</text:p>
          </table:table-cell>
          <table:table-cell office:value-type="float" office:value="5810" table:formula="of:=+ROUND([.B52]*0.0517*0.35*1.57;0)" table:style-name="ce25">
            <text:p>5810</text:p>
          </table:table-cell>
          <table:table-cell office:value-type="float" office:value="5810" table:formula="of:=+ROUND([.B52]*0.0517*0.35*1.57;0)" table:style-name="ce44">
            <text:p>5810</text:p>
          </table:table-cell>
          <table:table-cell table:number-columns-repeated="16376" table:style-name="ce3"/>
        </table:table-row>
        <table:table-row table:style-name="ro5">
          <table:table-cell office:value-type="float" office:value="49" table:formula="of:=+[.A52]+1" table:style-name="ce33">
            <text:p>49</text:p>
          </table:table-cell>
          <table:table-cell office:value-type="float" office:value="212000" table:style-name="ce48">
            <text:p><text:s/>212,000<text:s/></text:p>
          </table:table-cell>
          <table:table-cell office:value-type="float" office:value="3288" table:formula="of:=+ROUND([.B53]*0.0517*0.3;0)" table:style-name="ce20">
            <text:p>3288</text:p>
          </table:table-cell>
          <table:table-cell office:value-type="float" office:value="6576" table:formula="of:=+[.C53]*2" table:style-name="ce2">
            <text:p>6576</text:p>
          </table:table-cell>
          <table:table-cell office:value-type="float" office:value="9864" table:formula="of:=+[.C53]*3" table:style-name="ce2">
            <text:p>9864</text:p>
          </table:table-cell>
          <table:table-cell office:value-type="float" office:value="13152" table:formula="of:=+[.C53]*4" table:style-name="ce2">
            <text:p>13152</text:p>
          </table:table-cell>
          <table:table-cell office:value-type="float" office:value="6023" table:formula="of:=+ROUND([.B53]*0.0517*0.35*1.57;0)" table:style-name="ce25">
            <text:p>6023</text:p>
          </table:table-cell>
          <table:table-cell office:value-type="float" office:value="6023" table:formula="of:=+ROUND([.B53]*0.0517*0.35*1.57;0)" table:style-name="ce44">
            <text:p>6023</text:p>
          </table:table-cell>
          <table:table-cell table:number-columns-repeated="16376" table:style-name="ce3"/>
        </table:table-row>
        <table:table-row table:style-name="ro2">
          <table:table-cell office:value-type="float" office:value="50" table:formula="of:=+[.A53]+1" table:style-name="ce35">
            <text:p>50</text:p>
          </table:table-cell>
          <table:table-cell office:value-type="float" office:value="219500" table:style-name="ce49">
            <text:p><text:s/>219,500<text:s/></text:p>
          </table:table-cell>
          <table:table-cell office:value-type="float" office:value="3404" table:formula="of:=+ROUND([.B54]*0.0517*0.3;0)" table:style-name="ce22">
            <text:p>3404</text:p>
          </table:table-cell>
          <table:table-cell office:value-type="float" office:value="6808" table:formula="of:=+[.C54]*2" table:style-name="ce51">
            <text:p>6808</text:p>
          </table:table-cell>
          <table:table-cell office:value-type="float" office:value="10212" table:formula="of:=+[.C54]*3" table:style-name="ce51">
            <text:p>10212</text:p>
          </table:table-cell>
          <table:table-cell office:value-type="float" office:value="13616" table:formula="of:=+[.C54]*4" table:style-name="ce51">
            <text:p>13616</text:p>
          </table:table-cell>
          <table:table-cell office:value-type="float" office:value="6236" table:formula="of:=+ROUND([.B54]*0.0517*0.35*1.57;0)" table:style-name="ce52">
            <text:p>6236</text:p>
          </table:table-cell>
          <table:table-cell office:value-type="float" office:value="6236" table:formula="of:=+ROUND([.B54]*0.0517*0.35*1.57;0)" table:style-name="ce45">
            <text:p>623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9">
            <text:p>112年1月1日起實施</text:p>
          </table:table-cell>
          <table:table-cell table:number-columns-repeated="6" table:style-name="ce29"/>
          <table:table-cell office:value-type="string" table:style-name="ce28">
            <text:p><text:s text:c="25"/>中央健康保險署製表</text:p>
          </table:table-cell>
          <table:table-cell table:number-columns-repeated="16376" table:style-name="ce29"/>
        </table:table-row>
        <table:table-row table:style-name="ro5">
          <table:table-cell table:number-columns-repeated="7" table:style-name="ce29"/>
          <table:table-cell table:style-name="ce31"/>
          <table:table-cell table:number-columns-repeated="16376" table:style-name="ce29"/>
        </table:table-row>
        <table:table-row table:style-name="ro5">
          <table:table-cell office:value-type="string" table:style-name="ce29">
            <text:p>註: <text:s/>1.自112年1月1日起配合基本工資調整，第一級調整為26,400元。</text:p>
          </table:table-cell>
          <table:table-cell table:number-columns-repeated="6" table:style-name="ce29"/>
          <table:table-cell table:style-name="ce31"/>
          <table:table-cell table:number-columns-repeated="16376" table:style-name="ce23"/>
        </table:table-row>
        <table:table-row table:style-name="ro6">
          <table:table-cell office:value-type="string" table:number-columns-spanned="8" table:number-rows-spanned="1" table:style-name="ce62">
            <text:p><text:s text:c="6"/>2.自112年1月1日起調整平均眷口數為0.57人，投保單位負擔金額含本人</text:p>
            <text:p><text:s text:c="9"/>及平均眷屬人數0.57人，合計1.57人。</text:p>
          </table:table-cell>
          <table:covered-table-cell table:number-columns-repeated="7"/>
          <table:table-cell table:number-columns-repeated="16376" table:style-name="ce23"/>
        </table:table-row>
        <table:table-row table:style-name="ro7">
          <table:table-cell office:value-type="string" table:number-columns-spanned="7" table:number-rows-spanned="1" table:style-name="ce56">
            <text:p><text:s text:c="6"/>3.自111年7月1日起，投保金額最高一級調整為219,500元。</text:p>
          </table:table-cell>
          <table:covered-table-cell table:number-columns-repeated="6"/>
          <table:table-cell table:style-name="ce30"/>
          <table:table-cell table:number-columns-repeated="16376" table:style-name="ce15"/>
        </table:table-row>
        <table:table-row table:style-name="ro8">
          <table:table-cell office:value-type="string" table:number-columns-spanned="8" table:number-rows-spanned="1" table:style-name="ce62">
            <text:p><text:s text:c="6"/>4.自110年1月1日起費率調整為5.17%。</text:p>
          </table:table-cell>
          <table:covered-table-cell table:number-columns-repeated="7"/>
          <table:table-cell table:style-name="ce16"/>
          <table:table-cell table:number-columns-repeated="16375" table:style-name="ce23"/>
        </table:table-row>
        <table:table-row table:style-name="ro8">
          <table:table-cell table:number-columns-spanned="7" table:number-rows-spanned="1" table:style-name="ce53"/>
          <table:covered-table-cell table:number-columns-repeated="6"/>
          <table:table-cell table:number-columns-repeated="16377" table:style-name="ce23"/>
        </table:table-row>
        <table:table-row table:number-rows-repeated="3" table:style-name="ro5">
          <table:table-cell table:number-columns-repeated="7" table:style-name="ce10"/>
          <table:table-cell table:number-columns-repeated="16377" table:style-name="ce3"/>
        </table:table-row>
        <table:table-row table:number-rows-repeated="1048512" table:style-name="ro9">
          <table:table-cell table:number-columns-repeated="16384"/>
        </table:table-row>
        <table:named-expressions>
          <table:named-expression table:name="Print_Area" table:expression="of:=[二.#REF!]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全民健保保費負擔金額表</dc:title>
    <meta:initial-creator>曹孟儀</meta:initial-creator>
    <dc:creator>陳以真</dc:creator>
    <meta:creation-date>1999-03-12T09:17:44Z</meta:creation-date>
    <dc:date>2022-10-31T01:06:59Z</dc:date>
    <meta:print-date>2020-12-31T07:13:50Z</meta:print-date>
  </office:meta>
</office:document-meta>
</file>