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justify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" style:parent-style-name="cjk" style:family="paragraph">
      <style:paragraph-properties style:snap-to-layout-grid="false" fo:text-align="end"/>
      <style:text-properties style:font-name="標楷體" style:font-name-asian="標楷體" style:font-name-complex="Times New Roman" style:use-window-font-color="true" style:letter-kerning="true" style:font-size-complex="14pt"/>
    </style:style>
    <style:style style:name="P6" style:parent-style-name="cjk" style:family="paragraph">
      <style:paragraph-properties style:snap-to-layout-grid="false" fo:text-align="justify" fo:margin-bottom="0in" fo:line-height="100%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" style:parent-style-name="cjk" style:list-style-name="LFO1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30" style:parent-style-name="cjk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34" style:parent-style-name="cjk" style:list-style-name="LFO1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cjk" style:list-style-name="LFO1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47" style:parent-style-name="cjk" style:list-style-name="LFO1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2" style:parent-style-name="cjk" style:list-style-name="LFO1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0" style:parent-style-name="cjk" style:family="paragraph">
      <style:paragraph-properties style:snap-to-layout-grid="false" fo:text-align="justify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9" style:parent-style-name="cjk" style:family="paragraph">
      <style:paragraph-properties style:snap-to-layout-grid="false" fo:text-align="justify" fo:margin-left="0.8847in" fo:margin-right="-0.2368in" fo:text-indent="-0.3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cjk" style:family="paragraph">
      <style:paragraph-properties style:snap-to-layout-grid="false" fo:text-align="justify"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cjk" style:family="paragraph">
      <style:paragraph-properties style:snap-to-layout-grid="false" fo:text-align="justify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cjk" style:family="paragraph">
      <style:paragraph-properties style:snap-to-layout-grid="false" fo:text-align="justify" fo:margin-left="0.88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cjk" style:family="paragraph">
      <style:paragraph-properties style:snap-to-layout-grid="false" fo:text-align="justify" fo:margin-left="0.8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cjk" style:family="paragraph">
      <style:paragraph-properties style:snap-to-layout-grid="false" fo:text-align="justify" fo:margin-left="0.886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cjk" style:family="paragraph">
      <style:paragraph-properties style:snap-to-layout-grid="false" fo:text-align="justify" fo:margin-left="0.8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cjk" style:family="paragraph">
      <style:paragraph-properties style:snap-to-layout-grid="false" fo:text-align="justify" fo:margin-left="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cjk" style:family="paragraph">
      <style:paragraph-properties style:snap-to-layout-grid="false" fo:text-align="justify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cjk" style:family="paragraph">
      <style:paragraph-properties style:snap-to-layout-grid="false" fo:text-align="justify" fo:margin-left="0.8847in" fo:text-indent="-0.3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6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7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8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9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50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51" style:parent-style-name="cjk" style:family="paragraph">
      <style:paragraph-properties style:snap-to-layout-grid="false" fo:text-align="justify" fo:margin-left="0.8847in" fo:text-indent="-0.3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1" style:parent-style-name="cjk" style:family="paragraph">
      <style:paragraph-properties style:snap-to-layout-grid="false" fo:text-align="justify" fo:margin-left="0.8861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cjk" style:list-style-name="LFO1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165" style:parent-style-name="cjk" style:list-style-name="LFO1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72" style:parent-style-name="cjk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</office:automatic-styles>
  <office:body>
    <office:text text:use-soft-page-breaks="true">
      <text:p text:style-name="P1">《全民健康保險健康存摺應用程式隱私權益告知聲明》(範本)</text:p>
      <text:p text:style-name="P5">113/4/1修訂</text:p>
      <text:p text:style-name="P6"><text:span text:style-name="T7">您將透過本應用程式連結至衛生福利部中央健康保險署</text:span><text:span text:style-name="T8">(</text:span><text:span text:style-name="T9">以下稱健保署</text:span><text:span text:style-name="T10">)</text:span><text:span text:style-name="T11">開發之</text:span><text:span text:style-name="T12">「</text:span><text:span text:style-name="T13">全民健康保險健康存摺</text:span><text:span text:style-name="T14">」</text:span><text:span text:style-name="T15">(</text:span><text:span text:style-name="T16">以下稱健康存摺</text:span><text:span text:style-name="T17">)</text:span><text:span text:style-name="T18">應用程式，</text:span><text:span text:style-name="T19">您可以透過健康存摺取得您的醫療資料，並於下載至手機後交付給我們。</text:span><text:span text:style-name="T20">為了幫助您瞭解本應用程式如何蒐集、處理及利用您的個人資料，請務必耐心看完以下說明</text:span><text:span text:style-name="T21">：</text:span></text:p>
      <text:list text:style-name="LFO1" text:continue-numbering="true">
        <text:list-item>
          <text:p text:style-name="P22"><text:span text:style-name="T23">本應用程式是由</text:span><text:span text:style-name="T24"><text:s/>(</text:span><text:span text:style-name="T25">開發者名稱</text:span><text:span text:style-name="T26">)<text:s/></text:span><text:span text:style-name="T27">所開發，與健保署開發之健康存摺是兩個互相獨立之應用程式</text:span><text:span text:style-name="T28">，彼此不具有任何委託關係，</text:span><text:span text:style-name="T29">健康存摺不屬於本應用程式之一部分。</text:span></text:p>
        </text:list-item>
        <text:list-item>
          <text:p text:style-name="P30"><text:span text:style-name="T31">您可以自由決定，是否自健康存摺應用程式下載您的醫療資料並交給我們</text:span><text:span text:style-name="T32">，健保署不會追蹤您如何使用資料，因此，</text:span><text:span text:style-name="T33">您必須對自己的決定負責。為了保護您的權益，建議您詳細閱讀本應用程式的使用及隱私規則。</text:span></text:p>
        </text:list-item>
        <text:list-item>
          <text:p text:style-name="P34"><text:span text:style-name="T35">當您決定下載您的醫療資料並交給我們，</text:span><text:span text:style-name="T36">本應用程式所屬之</text:span><text:span text:style-name="T37">(</text:span><text:span text:style-name="T38">開發者名稱</text:span><text:span text:style-name="T39">)</text:span><text:span text:style-name="T40">絕不會提供、交換、出租或出售任何您交付的個人資料給其他個人、團體、私人企業或公務機關</text:span><text:span text:style-name="T41">，但有法律依據者，不在此限。</text:span></text:p>
        </text:list-item>
        <text:list-item>
          <text:p text:style-name="P42"><text:span text:style-name="T43">為保護您的資料，您必須在下載資料前輸入您的健康存摺帳號及密碼，確認您是健康存摺資料當事人。</text:span><text:span text:style-name="T44">下載健康存摺資料前，請務必確認資料內容是否適於交付給我們</text:span><text:span text:style-name="T45">，</text:span><text:span text:style-name="T46">如果您不想讓我們知道，請不要下載資料。</text:span></text:p>
        </text:list-item>
        <text:list-item>
          <text:p text:style-name="P47"><text:span text:style-name="T48">健康存摺資料</text:span><text:span text:style-name="T49">是醫療院所向健保署申報全民健康保險費用所提供之資料</text:span><text:span text:style-name="T50">，不是您個人完整的就醫資料，亦不是即時資料，如果您認為資料內容與您自己的認知有落差，建議不要下載並向就醫之醫療院所確認，</text:span><text:span text:style-name="T51">以免造成您不必要之困擾。</text:span></text:p>
        </text:list-item>
        <text:list-item>
          <text:p text:style-name="P52"><text:bookmark-start text:name="_Hlk75964670"/><text:span text:style-name="T53">本應用程式所屬之</text:span><text:span text:style-name="T54">(</text:span><text:span text:style-name="T55">開發者名稱</text:span><text:span text:style-name="T56">)</text:span><text:span text:style-name="T57">因執行「</text:span><text:span text:style-name="T58">（業務說明）</text:span><text:span text:style-name="T59">」，依據個人資料保護法之規定，告知下列事項：</text:span></text:p>
        </text:list-item>
      </text:list>
      <text:p text:style-name="P60"><text:bookmark-end text:name="_Hlk75964670"/><text:span text:style-name="T61">(</text:span><text:span text:style-name="T62">一</text:span><text:span text:style-name="T63">)</text:span><text:span text:style-name="T64">本應用程式係由</text:span><text:span text:style-name="T65">(</text:span><text:span text:style-name="T66">開發者名稱</text:span><text:span text:style-name="T67">)</text:span><text:span text:style-name="T68">所開發。</text:span></text:p>
      <text:p text:style-name="P69"><text:bookmark-start text:name="_Hlk75964705"/><text:soft-page-break/><text:span text:style-name="T70">(</text:span><text:span text:style-name="T71">二</text:span><text:span text:style-name="T72">)</text:span><text:span text:style-name="T73">(</text:span><text:span text:style-name="T74">開發者名稱</text:span><text:span text:style-name="T75">)</text:span><text:span text:style-name="T76">蒐集您自健康存摺下載資料之特定目的：</text:span><text:span text:style-name="T77"><text:s text:c="14"/></text:span><text:span text:style-name="T78">。</text:span><text:bookmark-end text:name="_Hlk75964705"/></text:p>
      <text:p text:style-name="P79"><text:bookmark-start text:name="_Hlk75964749"/><text:span text:style-name="T80">(</text:span><text:span text:style-name="T81">三</text:span><text:span text:style-name="T82">)</text:span><text:span text:style-name="T83">(</text:span><text:span text:style-name="T84">開發者名稱</text:span><text:span text:style-name="T85">)</text:span><text:span text:style-name="T86">蒐集個人資料類別</text:span><text:span text:style-name="T87">：</text:span><text:bookmark-end text:name="_Hlk75964749"/><text:span text:style-name="T88"><text:s text:c="11"/></text:span><text:span text:style-name="T89">。</text:span></text:p>
      <text:p text:style-name="P90"><text:bookmark-start text:name="_Hlk75964897"/>(前述特定目的與個資類別，請參照《法務部個人資料保護法之特定目的及個人資料類別》，又前述特定目的與個資類別僅供參考，請依實填列。)</text:p>
      <text:p text:style-name="P91"><text:bookmark-start text:name="_Hlk75964976"/><text:bookmark-end text:name="_Hlk75964897"/><text:span text:style-name="T92">(</text:span><text:span text:style-name="T93">四</text:span><text:span text:style-name="T94">)</text:span><text:span text:style-name="T95">個人資料利用之期間、地區、對象及方式：</text:span></text:p>
      <text:p text:style-name="P96"><text:bookmark-start text:name="_Hlk75965043"/><text:bookmark-end text:name="_Hlk75964976"/><text:span text:style-name="T97">1.</text:span><text:span text:style-name="T98">期間：</text:span><text:span text:style-name="T99"><text:s text:c="15"/></text:span><text:span text:style-name="T100">。</text:span></text:p>
      <text:p text:style-name="P101"><text:bookmark-end text:name="_Hlk75965043"/><text:span text:style-name="T102">2.</text:span><text:span text:style-name="T103">地區：</text:span><text:span text:style-name="T104"><text:s text:c="15"/></text:span><text:span text:style-name="T105">。</text:span></text:p>
      <text:p text:style-name="P106"><text:span text:style-name="T107">3.</text:span><text:span text:style-name="T108">對象：</text:span><text:span text:style-name="T109"><text:s text:c="15"/></text:span><text:span text:style-name="T110">。</text:span></text:p>
      <text:p text:style-name="P111"><text:span text:style-name="T112">4.</text:span><text:span text:style-name="T113">方式：</text:span><text:span text:style-name="T114"><text:s text:c="15"/>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資料儲存於</text:span><text:span text:style-name="T121">：</text:span><text:span text:style-name="T122">(</text:span><text:span text:style-name="T123">雲端或伺服器</text:span><text:span text:style-name="T124">之</text:span><text:span text:style-name="T125">儲存國別</text:span><text:span text:style-name="T126">說</text:span><text:span text:style-name="T127">明</text:span><text:span text:style-name="T128">)</text:span><text:span text:style-name="T129">。</text:span></text:p>
      <text:p text:style-name="P130"><text:span text:style-name="T131">(</text:span><text:span text:style-name="T132">六</text:span><text:span text:style-name="T133">)</text:span><text:span text:style-name="T134">當事人不提供資料將對其權益之影響</text:span><text:span text:style-name="T135">：</text:span><text:span text:style-name="T136"><text:s text:c="7"/></text:span><text:span text:style-name="T137">。</text:span></text:p>
      <text:p text:style-name="P138"><text:span text:style-name="T139">(</text:span><text:span text:style-name="T140">七</text:span><text:span text:style-name="T141">)</text:span><text:span text:style-name="T142">您可依個人資料保護法第</text:span><text:span text:style-name="T143">3</text:span><text:span text:style-name="T144">條規定，就所提供個人資料向</text:span><text:span text:style-name="T145">我們行使下列權利：</text:span></text:p>
      <text:p text:style-name="P146">1.查詢或請求閱覽。</text:p>
      <text:p text:style-name="P147">2.請求製給複製本。</text:p>
      <text:p text:style-name="P148">3.請求補充或更正。</text:p>
      <text:p text:style-name="P149">4.請求停止蒐集、處理或利用。</text:p>
      <text:p text:style-name="P150">5.請求刪除。</text:p>
      <text:p text:style-name="P151"><text:span text:style-name="T152">(</text:span><text:span text:style-name="T153">八</text:span><text:span text:style-name="T154">)</text:span><text:span text:style-name="T155">您如欲行使上述權利</text:span><text:span text:style-name="T156">(</text:span><text:span text:style-name="T157">如刪除資料等</text:span><text:span text:style-name="T158">)</text:span><text:span text:style-name="T159">或有任何疑問，歡迎透</text:span><text:span text:style-name="T160">過以下管道跟我們聯繫：</text:span></text:p>
      <text:p text:style-name="P161">聯絡人、申請方式(親臨、郵寄或電話)、聯絡方式(電話、電子郵件信箱)、申請文件及處理程序。</text:p>
      <text:list text:style-name="LFO1" text:continue-numbering="true">
        <text:list-item>
          <text:p text:style-name="P162"><text:span text:style-name="T163">本告知事項將依據法律修正、相關技術發展及內部管</text:span><text:span text:style-name="T164">理制度之調整而配合修改，以保障您的權益。當我們完成修改時，會立即刊登於本應用程式中，並以醒目標示提醒您前往點選閱讀。</text:span></text:p>
        </text:list-item>
        <text:list-item>
          <text:p text:style-name="P165"><text:span text:style-name="T166">您應該妥善保管載具</text:span><text:span text:style-name="T167">(</text:span><text:span text:style-name="T168">手機、平板電腦或電腦等</text:span><text:span text:style-name="T169">)</text:span><text:span text:style-name="T170">、帳號、密碼，並僅限於自己使用。</text:span><text:span text:style-name="T171">如果您有任何疑慮，建議您不要啟動本功能。</text:span></text:p>
        </text:list-item>
      </text:list>
      <text:p text:style-name="P172"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階-微正黑粗16" style:display-name="1階-微正黑(粗)16" style:family="paragraph"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階-微正黑粗16字元" style:display-name="1階-微正黑(粗)16 字元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內文-標楷12" style:display-name="內文-標楷12" style:family="paragraph" style:parent-style-name="內文">
      <style:paragraph-properties fo:border="0.0069in solid #000000" fo:padding-top="0.0138in" fo:padding-left="0.0555in" fo:padding-bottom="0.0138in" fo:padding-right="0.0555in" style:shadow="none" fo:line-height="0.3472in"/>
      <style:text-properties style:font-name="微軟正黑體" style:font-name-asian="微軟正黑體" style:font-name-complex="新細明體" style:font-size-complex="12pt" fo:hyphenate="false"/>
    </style:style>
    <style:style style:name="內文-標楷12字元" style:display-name="內文-標楷12 字元" style:family="text" style:parent-style-name="預設段落字型">
      <style:text-properties style:font-name="微軟正黑體" style:font-name-asian="微軟正黑體" style:font-name-complex="新細明體" style:font-size-complex="12pt"/>
    </style:style>
    <style:style style:name="次標題" style:display-name="次標題" style:family="paragraph" style:auto-update="true">
      <style:text-properties style:font-name-asian="微軟正黑體" fo:hyphenate="false"/>
    </style:style>
    <style:style style:name="次標題字元" style:display-name="次標題 字元" style:family="text" style:parent-style-name="預設段落字型">
      <style:text-properties style:font-name-asian="微軟正黑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孟樵</meta:initial-creator>
    <dc:creator>劉嘉欣</dc:creator>
    <meta:creation-date>2024-03-18T10:21:00Z</meta:creation-date>
    <dc:date>2024-03-29T10:51:00Z</dc:date>
    <meta:print-date>2021-06-30T08:51:00Z</meta:print-date>
    <meta:template xlink:href="Normal" xlink:type="simple"/>
    <meta:editing-cycles>5</meta:editing-cycles>
    <meta:editing-duration>PT420S</meta:editing-duration>
    <meta:document-statistic meta:page-count="3" meta:paragraph-count="2" meta:word-count="199" meta:character-count="1332" meta:row-count="9" meta:non-whitespace-character-count="1135"/>
  </office:meta>
</office:document-meta>
</file>