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margin-left="0.0833in" fo:margin-right="-0.0083in">
        <style:tab-stops>
          <style:tab-stop style:type="center" style:position="2.8006in"/>
          <style:tab-stop style:type="right" style:position="7.2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margin-top="0.125in" fo:line-height="0.4166in" fo:margin-left="-0.0041in">
        <style:tab-stops>
          <style:tab-stop style:type="left" style:position="4.5041in"/>
          <style:tab-stop style:type="left" style:position="9.5013in"/>
        </style:tab-stops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margin-top="0.125in" fo:line-height="0.4166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margin-top="0.0347in" fo:line-height="0.4166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margin-top="0.0347in" fo:line-height="0.4166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fo:margin-top="0.0347in" fo:line-height="0.4166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snap-to-layout-grid="false" fo:margin-top="0.0347in" fo:line-height="0.4166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snap-to-layout-grid="false" fo:margin-top="0.0347in" fo:line-height="0.4166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snap-to-layout-grid="false" fo:margin-top="0.0347in" fo:line-height="0.4166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margin-top="0.0347in" fo:line-height="0.4166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margin-top="0.0347in" fo:line-height="0.4166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margin-top="0.0347in" fo:line-height="0.4166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" style:parent-style-name="內文" style:family="paragraph">
      <style:paragraph-properties fo:text-align="center" fo:line-height="0.3333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letter-spacing="0.1805in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letter-spacing="0.2222in" fo:font-size="16pt" style:font-size-asian="16pt"/>
    </style:style>
    <style:style style:name="P32" style:parent-style-name="內文" style:family="paragraph">
      <style:paragraph-properties fo:break-before="page" fo:text-align="center" fo:line-height="0.3472in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34" style:parent-style-name="內文" style:family="paragraph">
      <style:paragraph-properties fo:text-align="justify" fo:margin-top="0.125in" fo:line-height="0.3472in" fo:text-indent="0.6666in"/>
      <style:text-properties style:font-name-asian="標楷體" fo:color="#000000" fo:font-size="16pt" style:font-size-asian="16pt"/>
    </style:style>
    <style:style style:name="P35" style:parent-style-name="內文" style:family="paragraph">
      <style:paragraph-properties fo:text-align="center" fo:line-height="0.1111in"/>
      <style:text-properties style:font-name-asian="標楷體" fo:color="#000000" fo:font-size="8pt" style:font-size-asian="8pt"/>
    </style:style>
    <style:style style:name="TableColumn37" style:family="table-column">
      <style:table-column-properties style:column-width="2.9625in" style:use-optimal-column-width="false"/>
    </style:style>
    <style:style style:name="TableColumn38" style:family="table-column">
      <style:table-column-properties style:column-width="2.9625in" style:use-optimal-column-width="false"/>
    </style:style>
    <style:style style:name="Table36" style:family="table">
      <style:table-properties style:width="5.925in" fo:margin-left="0.709in" table:align="left"/>
    </style:style>
    <style:style style:name="TableRow39" style:family="table-row">
      <style:table-row-properties style:min-row-height="0.429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Row44" style:family="table-row">
      <style:table-row-properties style:min-row-height="0.4291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-1.1798in" fo:text-indent="1.1805in">
        <style:tab-stops/>
      </style:paragraph-properties>
      <style:text-properties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color="#000000" fo:font-size="14pt" style:font-size-asian="14pt"/>
    </style:style>
    <style:style style:name="TableRow49" style:family="table-row">
      <style:table-row-properties style:min-row-height="0.4291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color="#000000" fo:font-size="14pt" style:font-size-asian="14pt"/>
    </style:style>
    <style:style style:name="TableRow54" style:family="table-row">
      <style:table-row-properties style:min-row-height="0.4291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color="#000000" fo:font-size="14pt" style:font-size-asian="14pt"/>
    </style:style>
    <style:style style:name="TableRow59" style:family="table-row">
      <style:table-row-properties style:min-row-height="0.4291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color="#000000" fo:font-size="14pt" style:font-size-asian="14pt"/>
    </style:style>
    <style:style style:name="TableRow64" style:family="table-row">
      <style:table-row-properties style:min-row-height="0.4291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color="#000000" fo:font-size="14pt" style:font-size-asian="14pt"/>
    </style:style>
    <style:style style:name="TableRow69" style:family="table-row">
      <style:table-row-properties style:min-row-height="0.4291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color="#000000" fo:font-size="14pt" style:font-size-asian="14pt"/>
    </style:style>
    <style:style style:name="TableRow74" style:family="table-row">
      <style:table-row-properties style:min-row-height="0.4291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color="#000000" fo:font-size="14pt" style:font-size-asian="14pt"/>
    </style:style>
    <style:style style:name="TableRow79" style:family="table-row">
      <style:table-row-properties style:min-row-height="0.4291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color="#000000" fo:font-size="14pt" style:font-size-asian="14pt"/>
    </style:style>
    <style:style style:name="TableRow84" style:family="table-row">
      <style:table-row-properties style:min-row-height="0.4291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color="#000000" fo:font-size="14pt" style:font-size-asian="14pt"/>
    </style:style>
    <style:style style:name="P89" style:parent-style-name="內文" style:family="paragraph">
      <style:paragraph-properties fo:line-height="0.3055in" fo:text-indent="0.5833in"/>
      <style:text-properties style:font-name-asian="標楷體" fo:color="#000000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型肝炎全口服新藥健保給付執行計畫申請書</text:p>
      <text:p text:style-name="P4"><text:s text:c="4"/>本醫事機構自 <text:s/>年 <text:s/>月 <text:s/>日起申請參加C型肝炎全口服新藥健保給付執行計畫，並同意依本計畫之相關規定辦理。</text:p>
      <text:p text:style-name="P5"><text:s text:c="7"/>此致</text:p>
      <text:p text:style-name="P6">衛生福利部中央健康保險署<text:s text:c="12"/>業務組</text:p>
      <text:p text:style-name="P7">申請資料</text:p>
      <text:p text:style-name="P8">醫事機構代號：<text:s/></text:p>
      <text:p text:style-name="P9">醫事機構名稱：</text:p>
      <text:p text:style-name="P10">醫事機構負責人：</text:p>
      <text:p text:style-name="P11">計畫聯絡人：</text:p>
      <text:p text:style-name="P12">聯絡電話：</text:p>
      <text:p text:style-name="P13">聯絡人電子信箱：</text:p>
      <text:p text:style-name="P14"><text:span text:style-name="T15">檢附資料：</text:span><text:span text:style-name="T16">醫師資料表</text:span></text:p>
      <text:p text:style-name="P17"><text:span text:style-name="T18"><draw:frame draw:z-index="251657728" draw:id="id0" draw:style-name="a1" draw:name="Text Box 7" text:anchor-type="paragraph" svg:x="0.06944in" svg:y="0.10972in" svg:width="6.46875in" svg:height="3.57292in" style:rel-width="scale" style:rel-height="scale"><draw:text-box><text:p text:style-name="內文"><draw:frame draw:style-name="a2" draw:name="圖片 1" text:anchor-type="as-char" svg:x="0in" svg:y="0in" svg:width="6.17708in" svg:height="3.4375in" style:rel-width="scale" style:rel-height="scale"><draw:image xlink:href="media/image1.emf" xlink:type="simple" xlink:show="embed" xlink:actuate="onLoad"/><svg:title/><svg:desc/></draw:frame></text:p></draw:text-box><svg:title/><svg:desc/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中華民國</text:span><text:span text:style-name="T31"><text:s/>年 月 日</text:span></text:p>
      <text:soft-page-break/>
      <text:p text:style-name="P32"><text:span text:style-name="T33">醫師資料表</text:span></text:p>
      <text:p text:style-name="P34">醫事機構代號：<text:s text:c="14"/>醫事機構名稱：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身分證字號</text:p>
          </table:table-cell>
          <table:table-cell table:style-name="TableCell42">
            <text:p text:style-name="P43">醫師姓名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722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/><text:tab/><text:tab/><text:tab/>110.10.22起適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加強慢性Ｂ型及Ｃ型肝炎治療試辦計畫申請書</dc:title>
    <dc:description>醫療院所申請參加全民健康保險加強慢性Ｂ型及Ｃ型肝炎治療試辦計畫使用</dc:description>
    <dc:subject>全民健康保險加強慢性Ｂ型及Ｃ型肝炎治療試辦計畫申請書A4直印</dc:subject>
    <meta:keyword>全民健康保險加強慢性Ｂ型及Ｃ型肝炎治療試辦計畫申請書</meta:keyword>
    <meta:initial-creator>中央健康保險局中區分局</meta:initial-creator>
    <dc:creator>健保署</dc:creator>
    <meta:creation-date>2021-10-25T09:52:00Z</meta:creation-date>
    <dc:date>2021-10-25T09:53:00Z</dc:date>
    <meta:print-date>2014-07-02T02:4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41" meta:character-count="280" meta:row-count="2" meta:non-whitespace-character-count="240"/>
  </office:meta>
</office:document-meta>
</file>