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margin-top="0.0694in" fo:margin-bottom="0.0694in" fo:line-height="0.5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Textbody" style:family="paragraph">
      <style:paragraph-properties style:snap-to-layout-grid="false" fo:text-align="center" fo:margin-top="0.0694in" fo:margin-bottom="0.0694in" fo:line-height="0.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Textbody" style:family="paragraph">
      <style:paragraph-properties style:snap-to-layout-grid="false" fo:text-align="justify" fo:line-height="0.2777in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" style:parent-style-name="Textbody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5" style:parent-style-name="Textbody" style:family="paragraph">
      <style:paragraph-properties style:snap-to-layout-grid="false" fo:text-align="justify" fo:margin-bottom="0.1666in" fo:line-height="0.2777in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P47" style:parent-style-name="Textbody" style:family="paragraph">
      <style:paragraph-properties style:snap-to-layout-grid="false" fo:text-align="justify" fo:margin-bottom="0.1666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" style:parent-style-name="Textbody" style:family="paragraph">
      <style:paragraph-properties style:snap-to-layout-grid="false" fo:text-align="justify" fo:line-height="0.2777in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P51" style:parent-style-name="Textbody" style:family="paragraph">
      <style:paragraph-properties style:snap-to-layout-grid="false" fo:text-align="justify" fo:line-height="0.2777in" fo:margin-left="0.393in" fo:text-indent="-0.39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3" style:parent-style-name="Textbody" style:family="paragraph">
      <style:paragraph-properties style:snap-to-layout-grid="false" fo:text-align="justify" fo:line-height="0.2777in" fo:margin-left="0.393in" fo:text-indent="-0.39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5" style:parent-style-name="Textbody" style:family="paragraph">
      <style:paragraph-properties style:snap-to-layout-grid="false" fo:text-align="justify" fo:line-height="0.2777in" fo:margin-left="0.393in" fo:text-indent="-0.39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7" style:parent-style-name="Textbody" style:family="paragraph">
      <style:paragraph-properties style:snap-to-layout-grid="false" fo:text-align="justify" fo:line-height="0.2777in" fo:margin-left="0.393in" fo:text-indent="-0.39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65" style:parent-style-name="Textbody" style:family="paragraph">
      <style:paragraph-properties style:snap-to-layout-grid="false" fo:text-align="justify" fo:margin-bottom="0.1666in" fo:line-height="0.2777in" fo:margin-left="0.393in" fo:text-indent="-0.39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71" style:parent-style-name="Textbody" style:family="paragraph">
      <style:paragraph-properties style:snap-to-layout-grid="false" fo:text-align="justify" fo:margin-bottom="0.1666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2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73" style:parent-style-name="Textbody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style:snap-to-layout-grid="false" fo:text-align="justify" fo:line-height="0.2777in" fo:margin-left="0.2958in" fo:text-indent="-0.295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style:snap-to-layout-grid="false" fo:text-align="justify" fo:line-height="0.2777in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8" style:parent-style-name="Textbody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0" style:parent-style-name="Textbody" style:family="paragraph">
      <style:paragraph-properties style:snap-to-layout-grid="false" fo:text-align="justify" fo:margin-bottom="0.1666in" fo:line-height="0.2777in" fo:margin-left="0.3187in" fo:text-indent="-0.3187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justify" fo:margin-bottom="0.1666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3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84" style:parent-style-name="Textbody" style:family="paragraph">
      <style:paragraph-properties style:snap-to-layout-grid="false" fo:text-align="justify" fo:line-height="0.2777in" fo:margin-left="0.2958in" fo:text-indent="-0.2958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6" style:parent-style-name="Textbody" style:family="paragraph">
      <style:paragraph-properties style:snap-to-layout-grid="false" fo:text-align="justify" fo:line-height="0.2777in" fo:margin-left="0.2958in" fo:text-indent="-0.295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7" style:parent-style-name="Textbody" style:family="paragraph">
      <style:paragraph-properties style:snap-to-layout-grid="false" fo:text-align="justify" fo:line-height="0.2777in" fo:margin-left="0.2958in" fo:text-indent="-0.295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8" style:parent-style-name="Textbody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9" style:parent-style-name="Textbody" style:family="paragraph">
      <style:paragraph-properties style:snap-to-layout-grid="false" fo:text-align="justify" fo:margin-bottom="0.1666in" fo:line-height="0.2777in" fo:margin-left="0.3187in" fo:text-indent="-0.318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snap-to-layout-grid="false" fo:text-align="justify" fo:margin-bottom="0.1666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1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92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93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94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95" style:parent-style-name="Textbody" style:family="paragraph">
      <style:paragraph-properties style:snap-to-layout-grid="false" fo:text-align="justify" fo:margin-bottom="0.1666in" fo:line-height="0.2777in"/>
      <style:text-properties style:font-name="Times New Roman" style:font-name-asian="標楷體" fo:color="#000000" fo:font-size="14pt" style:font-size-asian="14pt" style:font-size-complex="14pt"/>
    </style:style>
    <style:style style:name="P96" style:parent-style-name="Textbody" style:family="paragraph">
      <style:paragraph-properties style:snap-to-layout-grid="false" fo:text-align="justify" fo:margin-bottom="0.1666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7" style:parent-style-name="Textbody" style:family="paragraph">
      <style:paragraph-properties style:snap-to-layout-grid="false" fo:text-align="justify" fo:margin-bottom="0.1666in" fo:line-height="0.2777in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2" style:parent-style-name="Textbody" style:family="paragraph">
      <style:paragraph-properties style:snap-to-layout-grid="false" fo:text-align="justify" fo:margin-bottom="0.1666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13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114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115" style:parent-style-name="Textbody" style:family="paragraph">
      <style:paragraph-properties style:snap-to-layout-grid="false" fo:text-align="justify" fo:line-height="0.2777in" fo:margin-left="0.418in" fo:text-indent="-0.4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6" style:parent-style-name="Textbody" style:family="paragraph">
      <style:paragraph-properties style:snap-to-layout-grid="false" fo:text-align="justify" fo:line-height="0.2777in" fo:margin-left="0.418in" fo:text-indent="-0.4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7" style:parent-style-name="Textbody" style:family="paragraph">
      <style:paragraph-properties style:snap-to-layout-grid="false" fo:text-align="justify" fo:line-height="0.2777in" fo:margin-left="0.418in" fo:text-indent="-0.4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8" style:parent-style-name="Textbody" style:family="paragraph">
      <style:paragraph-properties style:snap-to-layout-grid="false" fo:text-align="justify" fo:line-height="0.2777in" fo:margin-left="0.418in" fo:text-indent="-0.4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9" style:parent-style-name="Textbody" style:family="paragraph">
      <style:paragraph-properties style:snap-to-layout-grid="false" fo:text-align="justify" fo:line-height="0.2777in" fo:margin-left="0.418in" fo:text-indent="-0.4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0" style:parent-style-name="Textbody" style:family="paragraph">
      <style:paragraph-properties style:snap-to-layout-grid="false" fo:text-align="justify" fo:line-height="0.2777in" fo:margin-left="0.418in" fo:text-indent="-0.4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1" style:parent-style-name="Textbody" style:family="paragraph">
      <style:paragraph-properties style:snap-to-layout-grid="false" fo:text-align="justify" fo:margin-bottom="0.1666in" fo:line-height="0.2777in" fo:margin-left="0.418in" fo:text-indent="-0.41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2" style:parent-style-name="Textbody" style:family="paragraph">
      <style:paragraph-properties style:snap-to-layout-grid="false" fo:text-align="justify" fo:margin-bottom="0.1666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3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124" style:parent-style-name="Textbody" style:family="paragraph">
      <style:paragraph-properties style:snap-to-layout-grid="false" fo:text-align="justify" fo:line-height="0.2777in" fo:margin-left="0.393in" fo:text-indent="-0.3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5" style:parent-style-name="Textbody" style:family="paragraph">
      <style:paragraph-properties style:snap-to-layout-grid="false" fo:text-align="justify" fo:line-height="0.2777in" fo:margin-left="0.393in" fo:text-indent="-0.3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6" style:parent-style-name="Textbody" style:family="paragraph">
      <style:paragraph-properties style:snap-to-layout-grid="false" fo:text-align="justify" fo:line-height="0.2777in" fo:margin-left="0.393in" fo:text-indent="-0.3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7" style:parent-style-name="Textbody" style:family="paragraph">
      <style:paragraph-properties style:snap-to-layout-grid="false" fo:text-align="justify" fo:line-height="0.2777in" fo:margin-left="0.393in" fo:text-indent="-0.39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9" style:parent-style-name="Textbody" style:family="paragraph">
      <style:paragraph-properties style:snap-to-layout-grid="false" fo:text-align="justify" fo:line-height="0.2777in" fo:margin-left="0.393in" fo:text-indent="-0.3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0" style:parent-style-name="Textbody" style:family="paragraph">
      <style:paragraph-properties style:snap-to-layout-grid="false" fo:text-align="justify" fo:line-height="0.2777in" fo:margin-left="0.393in" fo:text-indent="-0.393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4" style:parent-style-name="Textbody" style:family="paragraph">
      <style:paragraph-properties style:snap-to-layout-grid="false" fo:text-align="justify" fo:line-height="0.2777in" fo:margin-left="0.393in" fo:text-indent="-0.393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style:snap-to-layout-grid="false" fo:text-align="justify" fo:line-height="0.2777in" fo:margin-left="0.418in" fo:text-indent="-0.418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style:snap-to-layout-grid="false" fo:text-align="justify" fo:margin-bottom="0.1666in" fo:line-height="0.2777in"/>
      <style:text-properties style:font-name="Times New Roman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style:snap-to-layout-grid="false" fo:text-align="justify" fo:margin-bottom="0.1666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42" style:parent-style-name="內文" style:family="paragraph">
      <style:paragraph-properties fo:widows="2" fo:orphans="2" style:snap-to-layout-grid="false" fo:text-align="justify" fo:line-height="0.2777in" fo:margin-left="-0.0694in" fo:text-indent="-0.0041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Textbody" style:family="paragraph">
      <style:paragraph-properties style:snap-to-layout-grid="false" fo:text-align="justify" fo:margin-bottom="0.1666in" fo:line-height="0.2777in" fo:margin-left="-0.076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Textbody" style:family="paragraph">
      <style:paragraph-properties style:snap-to-layout-grid="false" fo:text-align="justify" fo:margin-bottom="0.1666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55" style:parent-style-name="Textbody" style:family="paragraph">
      <style:paragraph-properties style:snap-to-layout-grid="false" fo:text-align="justify" fo:line-height="0.2777in"/>
    </style:style>
    <style:style style:name="T1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3" style:parent-style-name="Textbody" style:family="paragraph">
      <style:paragraph-properties style:snap-to-layout-grid="false" fo:text-align="justify" fo:line-height="0.2777in" fo:margin-left="0.2937in" fo:text-indent="-0.2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4" style:parent-style-name="Textbody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5" style:parent-style-name="Textbody" style:family="paragraph">
      <style:paragraph-properties style:snap-to-layout-grid="false" fo:text-align="justify" fo:margin-bottom="0.1666in" fo:line-height="0.2777in" fo:margin-left="0.3187in" fo:text-indent="-0.318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6" style:parent-style-name="Textbody" style:family="paragraph">
      <style:paragraph-properties style:snap-to-layout-grid="false" fo:text-align="justify" fo:margin-bottom="0.1666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67" style:parent-style-name="Textbody" style:family="paragraph">
      <style:paragraph-properties style:snap-to-layout-grid="false" fo:text-align="justify" fo:margin-bottom="0.1666in" fo:line-height="0.2777in"/>
      <style:text-properties style:font-name="Times New Roman" style:font-name-asian="標楷體" fo:color="#000000" fo:font-size="14pt" style:font-size-asian="14pt" style:font-size-complex="14pt"/>
    </style:style>
    <style:style style:name="P168" style:parent-style-name="Textbody" style:family="paragraph">
      <style:paragraph-properties style:snap-to-layout-grid="false" fo:text-align="justify" fo:margin-bottom="0.1666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69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170" style:parent-style-name="Textbody" style:family="paragraph">
      <style:paragraph-properties style:snap-to-layout-grid="false" fo:text-align="justify" fo:margin-bottom="0.1666in" fo:line-height="0.2777in"/>
      <style:text-properties style:font-name="Times New Roman" style:font-name-asian="標楷體" fo:color="#000000" fo:font-size="14pt" style:font-size-asian="14pt" style:font-size-complex="14pt"/>
    </style:style>
    <style:style style:name="P171" style:parent-style-name="Textbody" style:family="paragraph">
      <style:paragraph-properties style:snap-to-layout-grid="false" fo:text-align="justify" fo:margin-bottom="0.1666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2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173" style:parent-style-name="Textbody" style:family="paragraph">
      <style:paragraph-properties style:snap-to-layout-grid="false" fo:text-align="justify" fo:margin-bottom="0.1666in" fo:line-height="0.2777in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5" style:parent-style-name="Textbody" style:family="paragraph">
      <style:paragraph-properties style:snap-to-layout-grid="false" fo:text-align="justify" fo:margin-bottom="0.1666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6" style:parent-style-name="Textbody" style:family="paragraph">
      <style:paragraph-properties style:snap-to-layout-grid="false" fo:text-align="justify" fo:margin-bottom="0.1666in" fo:line-height="0.2777in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92" style:parent-style-name="Textbody" style:family="paragraph">
      <style:paragraph-properties style:snap-to-layout-grid="false" fo:text-align="justify" fo:margin-bottom="0.1666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3" style:parent-style-name="Textbody" style:family="paragraph">
      <style:paragraph-properties style:snap-to-layout-grid="false" fo:text-align="justify" fo:margin-bottom="0.1666in" fo:line-height="0.2777in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" style:parent-style-name="Textbody" style:family="paragraph">
      <style:paragraph-properties style:snap-to-layout-grid="false" fo:text-align="justify" fo:margin-bottom="0.1666in" fo:line-height="0.2777in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02" style:parent-style-name="Textbody" style:family="paragraph">
      <style:paragraph-properties style:snap-to-layout-grid="false" fo:text-align="justify" fo:line-height="0.2777in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04" style:parent-style-name="Textbody" style:family="paragraph">
      <style:paragraph-properties style:snap-to-layout-grid="false" fo:text-align="justify" fo:margin-bottom="0.1666in" fo:line-height="0.2777in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08" style:parent-style-name="cjk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09" style:parent-style-name="cjk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10" style:parent-style-name="cjk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11" style:parent-style-name="cjk" style:family="paragraph">
      <style:paragraph-properties style:snap-to-layout-grid="false" fo:margin-top="0in" fo:margin-bottom="0in" fo:line-height="0.2777in"/>
    </style:style>
    <style:style style:name="T21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19" style:parent-style-name="cjk" style:family="paragraph">
      <style:paragraph-properties style:snap-to-layout-grid="false" fo:margin-top="0in" fo:margin-bottom="0in" fo:line-height="0.2777in" fo:margin-right="-0.2319in"/>
    </style:style>
    <style:style style:name="T2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cjk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4" style:parent-style-name="cjk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5" style:parent-style-name="cjk" style:family="paragraph">
      <style:paragraph-properties style:snap-to-layout-grid="false" fo:margin-top="0in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6" style:parent-style-name="cjk" style:family="paragraph">
      <style:paragraph-properties style:snap-to-layout-grid="false" fo:text-align="justify" fo:margin-top="0in" fo:margin-bottom="0in" fo:line-height="0.2777in"/>
    </style:style>
    <style:style style:name="T23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3">附件</text:span><text:span text:style-name="T4"><text:s text:c="7"/></text:span><text:span text:style-name="T5">衛生福利部中央健康保險署</text:span></text:p>
      <text:p text:style-name="P6">健康存摺系統軟體開發套件使用契約書</text:p>
      <text:p text:style-name="P7"><text:span text:style-name="T8"><text:s text:c="8"/></text:span><text:span text:style-name="T9">衛生福利部中央健康保險署</text:span><text:span text:style-name="T10">(</text:span><text:span text:style-name="T11">以下簡稱甲方</text:span><text:span text:style-name="T12">)</text:span></text:p>
      <text:p text:style-name="P13">立契約人</text:p>
      <text:p text:style-name="P14"><text:span text:style-name="T15"><text:s text:c="8"/></text:span><text:span text:style-name="T16">請填寫</text:span><text:span text:style-name="T17">開發者</text:span><text:span text:style-name="T18">(</text:span><text:span text:style-name="T19">申請單位</text:span><text:span text:style-name="T20">)</text:span><text:span text:style-name="T21">名稱</text:span><text:span text:style-name="T22">(</text:span><text:span text:style-name="T23">以下簡稱乙方</text:span><text:span text:style-name="T24">)</text:span></text:p>
      <text:p text:style-name="P25"><text:span text:style-name="T26">甲方為協助保險對象進行健康管理，落實全民健康保險增進全體國民健康目的，便利其依政府資訊公開法、個人資料保護法及相關法令規定取得及利用健康存摺資料，提供乙方以其開發之行動應用程式</text:span><text:span text:style-name="T27">請填寫申請介接</text:span><text:span text:style-name="T28">APP</text:span><text:span text:style-name="T29">名稱及介接系統</text:span><text:span text:style-name="T30">(</text:span><text:span text:style-name="T31">iOS</text:span><text:span text:style-name="T32">、</text:span><text:span text:style-name="T33">Android</text:span><text:span text:style-name="T34">)</text:span><text:span text:style-name="T35">（下稱</text:span><text:span text:style-name="T36">APP</text:span><text:span text:style-name="T37">）申請透過健康存摺系統軟體開發套件</text:span><text:span text:style-name="T38">(Software Development Kit,</text:span><text:span text:style-name="T39">下稱</text:span><text:span text:style-name="T40">SDK)</text:span><text:span text:style-name="T41">介接健康存摺</text:span><text:span text:style-name="T42"><text:s/></text:span><text:span text:style-name="T43">，讓保險對象透過乙方開發之</text:span><text:span text:style-name="T44">APP</text:span><text:span text:style-name="T45">，自甲方之健康存摺系統下載資料後直接傳輸予乙方事宜，與乙方簽訂本契約，共同遵守，其條款如下</text:span><text:span text:style-name="T46">：</text:span></text:p>
      <text:p text:style-name="P47">第一條<text:s/>用詞定義</text:p>
      <text:p text:style-name="P48"><text:span text:style-name="T49">本契約用詞定義如下</text:span><text:span text:style-name="T50">：</text:span></text:p>
      <text:p text:style-name="P51"><text:span text:style-name="T52">一、外國公司：指公司法第四條所稱之外國公司。</text:span></text:p>
      <text:p text:style-name="P53"><text:span text:style-name="T54">二、陸資企業：指含有大陸地區資金投資之國內企業。</text:span></text:p>
      <text:p text:style-name="P55"><text:span text:style-name="T56">三、財團法人：指民法及財團法人法所稱之財團法人。</text:span></text:p>
      <text:p text:style-name="P57"><text:span text:style-name="T58">四、開發者：指符合</text:span><text:span text:style-name="T59">「衛生福利部中央健康保險署</text:span><text:span text:style-name="T60">健康存摺系統軟體開發套件使用管理要點</text:span><text:span text:style-name="T61">」</text:span><text:span text:style-name="T62">第三及第四點規定，申請</text:span><text:span text:style-name="T63">SDK</text:span><text:span text:style-name="T64">之公務機關、依公司法登記成立之公司或經辦理分公司登記之外國公司、財團法人或全民健康保險特約醫事服務機構。</text:span></text:p>
      <text:p text:style-name="P65"><text:span text:style-name="T66">五、當事人：指經由開發者以</text:span><text:span text:style-name="T67">SDK</text:span><text:span text:style-name="T68">開發之</text:span><text:span text:style-name="T69">APP</text:span><text:span text:style-name="T70">至健康存摺取得個人資料，且具行政程序行為能力之本人。</text:span></text:p>
      <text:p text:style-name="P71">第二條<text:s/>積極資格</text:p>
      <text:p text:style-name="P72">乙方應具備下列資格之一：</text:p>
      <text:p text:style-name="P73"><text:span text:style-name="T74">一、依個人資料保護法所定之公務機關。</text:span></text:p>
      <text:p text:style-name="P75">二、依公司法登記成立之公司或經辦理分公司登記之外國公司。</text:p>
      <text:p text:style-name="P76"><text:span text:style-name="T77">三、公、私立學校。</text:span></text:p>
      <text:p text:style-name="P78"><text:span text:style-name="T79">四、財團法人。</text:span></text:p>
      <text:p text:style-name="P80"><text:span text:style-name="T81">五、全民健康保險特約醫事服務機構。</text:span></text:p>
      <text:soft-page-break/>
      <text:p text:style-name="P82">第三條<text:s/>消極資格</text:p>
      <text:p text:style-name="P83">乙方不得有下列情形之一：</text:p>
      <text:p text:style-name="P84"><text:span text:style-name="T85">一、申請者為陸資企業或受其委託者。</text:span></text:p>
      <text:p text:style-name="P86">二、使用匿名、假名、人頭、虛設行號或虛設法人團體。</text:p>
      <text:p text:style-name="P87">三、持用偽、變造證明文件。</text:p>
      <text:p text:style-name="P88">四、提供文件資料可疑或模糊不清，不願提供其他佐證資料或提供之資料無法進行查證。</text:p>
      <text:p text:style-name="P89">五、違背法令、公序良俗或有其他不當侵害甲方利益之虞者。</text:p>
      <text:p text:style-name="P90">第四條<text:s/>申請程序</text:p>
      <text:p text:style-name="P91">乙方申請SDK，以其開發之APP介接甲方健康存摺，應先完成APP與健康存摺系統整合測試。測試時應提供乙方名稱、聯絡人與軟體開發工程師之姓名及聯絡方式、APP基本資料、申請目的及類別。</text:p>
      <text:p text:style-name="P92">乙方依前項完成APP與健康存摺系統整合測試後，應以健保資訊網服務系統（Internet）之健康存摺SDK作業及書面提出SDK申請。申請時應提供乙方名稱、聯絡人與軟體開發工程師之姓名及聯絡方式、APP基本資料、申請目的及類別、整合測試成功紀錄、測試個案成功登入證明、確實開啟SDK證明、資安檢測合格證明報告、隱私權聲明內容及其他甲方要求之證明資料。</text:p>
      <text:p text:style-name="P93">申請SDK應提供之證明資料不全，經甲方通知限期補正，屆期未補正者，視為不通過。</text:p>
      <text:p text:style-name="P94">甲方同意SDK申請後，乙方應與甲方簽訂本契約，並於三個月內提出APP上架申請證明，未完成契約簽訂並於期限內提出證明者，其申請失其效力。</text:p>
      <text:p text:style-name="P95">開發者依第一項及第二項規定提供之資料若有內容變更情形，開發者應於變更後十個工作日內通知本署，並提供相關證明文件。未通知或變更後不符合本要點規定者，本署得暫停或終止以SDK介接健康存摺。</text:p>
      <text:p text:style-name="P96">第五條<text:s/>定期資安檢測</text:p>
      <text:p text:style-name="P97"><text:span text:style-name="T98">乙方依前條約定提出正式</text:span><text:span text:style-name="T99">SDK</text:span><text:span text:style-name="T100">申請時，乙方應對其</text:span><text:span text:style-name="T101">APP(</text:span><text:span text:style-name="T102">須包含本</text:span><text:span text:style-name="T103">SDK</text:span><text:span text:style-name="T104">功能</text:span><text:span text:style-name="T105">)</text:span><text:span text:style-name="T106">進行資安檢測，並提出符合數位發展部數位產業署公告最新版之「行動應用</text:span><text:span text:style-name="T107">App</text:span><text:span text:style-name="T108">基本資安檢測基準」之檢測分類標準或經甲方認定具相當等級之資安檢測合格證明報告，並於每年資安檢測合格證明屆期前提出更新之</text:span><text:soft-page-break/><text:span text:style-name="T109">資安檢測合格證明，未於限期內提交者，本署應暫停或終止以</text:span><text:span text:style-name="T110">SDK</text:span><text:span text:style-name="T111">介接健康存摺。</text:span></text:p>
      <text:p text:style-name="P112">第六條<text:s/>隱私權益聲明</text:p>
      <text:p text:style-name="P113">乙方透過其開發之APP蒐集當事人自健康存摺下載之資料，應於當事人啟用應用程式時顯示隱私權益告知聲明。</text:p>
      <text:p text:style-name="P114">前項聲明應依個人資料保護相關法令規定，明確告知當事人下列事項：</text:p>
      <text:p text:style-name="P115">一、乙方名稱、聯絡人及聯絡方式。</text:p>
      <text:p text:style-name="P116">二、蒐集之目的。</text:p>
      <text:p text:style-name="P117">三、個人資料之類別。</text:p>
      <text:p text:style-name="P118">四、個人資料利用之期間、地區、對象及方式。</text:p>
      <text:p text:style-name="P119">五、當事人依個人資料保護相關法令得行使之權利及方式。</text:p>
      <text:p text:style-name="P120">六、當事人得自由選擇提供個人資料時，不提供將對其權益之影響。</text:p>
      <text:p text:style-name="P121">七、其他經甲方指定者。</text:p>
      <text:p text:style-name="P122">第七條<text:s/>資料應用應遵守事項</text:p>
      <text:p text:style-name="P123">乙方透過其開發之APP蒐集、處理及利用當事人自健康存摺下載之資料，應遵守下列事項：</text:p>
      <text:p text:style-name="P124">一、採行適當安全措施，防止資料被竊取、竄改、毀損、滅失或洩漏。</text:p>
      <text:p text:style-name="P125">二、不得為申請目的外利用。</text:p>
      <text:p text:style-name="P126">三、不得將資料提供或逕自作為核保或理賠之唯一參考依據。</text:p>
      <text:p text:style-name="P127"><text:span text:style-name="T128">四、經當事人同意，得提供第三人利用。</text:span></text:p>
      <text:p text:style-name="P129">五、儲存資料地點及設備，應設置於我國境內。但因特殊情形，經本署核准者，不在此限。</text:p>
      <text:p text:style-name="P130"><text:span text:style-name="T131">六、發生個人資料被竊取、竄改、毀損、滅失或洩漏，或</text:span><text:span text:style-name="T132">APP</text:span><text:span text:style-name="T133">遭惡意軟體侵害等資安事件時，應主動通知甲方。</text:span></text:p>
      <text:p text:style-name="P134"><text:span text:style-name="T135">七、</text:span><text:span text:style-name="T136">SDK</text:span><text:span text:style-name="T137">內容改版公告時，除經甲方同意延長外，應於三個月內配合完成更新。</text:span></text:p>
      <text:p text:style-name="P138"><text:span text:style-name="T139">八、不得有違背法令、政府政策、公序良俗或其他不當侵害甲方利益之行為。</text:span></text:p>
      <text:p text:style-name="P140">開發者依前項第四款提供第三人利用，對於該第三人違反本要點及相關法規規定，應負連帶責任。</text:p>
      <text:p text:style-name="P141">第八條<text:s/>經驗與資訊回饋</text:p>
      <text:soft-page-break/>
      <text:p text:style-name="P142"><text:span text:style-name="T143">甲方為增進</text:span><text:span text:style-name="T144">SDK</text:span><text:span text:style-name="T145">之應用效益及品質，得請乙方</text:span><text:span text:style-name="T146">於每年提交資安檢測合格證明時，</text:span><text:span text:style-name="T147">併提</text:span><text:span text:style-name="T148">SDK</text:span><text:span text:style-name="T149">應用成果報告。未提交者，本署得暫停或終止以</text:span><text:span text:style-name="T150">SDK</text:span><text:span text:style-name="T151">介接健康存摺。</text:span></text:p>
      <text:p text:style-name="P152"><text:span text:style-name="T153">開發者應公開分享使用經驗及相關統計資訊。</text:span></text:p>
      <text:p text:style-name="P154">第九條<text:s/>停用權限機制</text:p>
      <text:p text:style-name="P155"><text:span text:style-name="T156">乙方開發介接健康存摺之</text:span><text:span text:style-name="T157">APP</text:span><text:span text:style-name="T158">上架後，發生下列情形之一，通知限期說明或改善，屆期未提出說明或仍未改善者，甲方得暫停或終止</text:span><text:span text:style-name="T159">以</text:span><text:span text:style-name="T160">SDK</text:span><text:span text:style-name="T161">介接健康存摺</text:span><text:span text:style-name="T162">：</text:span></text:p>
      <text:p text:style-name="P163">一、APP下架。</text:p>
      <text:p text:style-name="P164">二、乙方藉由APP取得當事人下載之資料違反法令、本契約或甲方公告之行政規則。</text:p>
      <text:p text:style-name="P165">三、APP未經當事人用以下載及交付資料逾六個月。</text:p>
      <text:p text:style-name="P166">第十條<text:s/>損害賠償責任</text:p>
      <text:p text:style-name="P167">乙方透過其開發之APP取得當事人自健康存摺下載資料之相關行為，如有違反法令或甲方公告之行政規則，致損害甲方權益者，應負損害賠償責任。乙方若有委託公務機關或非公務機關協助蒐集、處理或利用個人資料，致損害甲方權益者，亦同。</text:p>
      <text:p text:style-name="P168">第十一條<text:s/>免責條款</text:p>
      <text:p text:style-name="P169">乙方以SDK開發之APP，取得當事人自健康存摺下載資料內容之正確性、即時性及完整性，甲方不負擔保責任。乙方因使用該資料致生之任何損害，甲方不負損害賠償責任。</text:p>
      <text:p text:style-name="P170">因天災、停電、設備故障、第三人行為或其他無法使用本服務之事由致乙方受損害，甲方不負賠償責任。</text:p>
      <text:p text:style-name="P171">第十二條<text:s/>資料追蹤管理</text:p>
      <text:p text:style-name="P172">甲方為確保乙方確實履行本合約條款，得派員或委託第三人至乙方，檢查或查詢乙方所有有關SDK之資訊設備、資訊安全機制、表冊、紀錄、契約、相關證明文件及資料應用情形，乙方不得規避或拒絕。</text:p>
      <text:p text:style-name="P173"><text:span text:style-name="T174">乙方因故裁撤、解散或合併致法人格或主體消滅，或甲方終止以</text:span><text:span text:style-name="T175">SDK</text:span><text:span text:style-name="T176">介接健康存摺，乙方應主動刪除以</text:span><text:span text:style-name="T177">SDK</text:span><text:span text:style-name="T178">開發之</text:span><text:span text:style-name="T179">APP</text:span><text:span text:style-name="T180">取得當事人自健康存摺</text:span><text:soft-page-break/><text:span text:style-name="T181">下載之資料，不得散布、重製或以任何方式繼續利用，刪除後應通知甲方及當事人</text:span><text:span text:style-name="T182">，並應簽署</text:span><text:span text:style-name="T183">SDK</text:span><text:span text:style-name="T184">終止使用聲明回傳甲方。</text:span></text:p>
      <text:p text:style-name="P185">第十三條<text:s/>契約終止</text:p>
      <text:p text:style-name="P186"><text:span text:style-name="T187">乙方違反本契約或法令，經甲方終止以</text:span><text:span text:style-name="T188">SDK</text:span><text:span text:style-name="T189">介接健康存摺</text:span><text:span text:style-name="T190">，本契約終止</text:span><text:span text:style-name="T191">。但乙方所負資料追蹤管理義務、損害賠償義務及其他因法令、本契約及甲方公告之行政規則所生義務，不受影響。</text:span></text:p>
      <text:p text:style-name="P192">第十四條<text:s/>視同開發者</text:p>
      <text:p text:style-name="P193"><text:span text:style-name="T194">乙方</text:span><text:span text:style-name="T195">委託辦理本服務之團隊或資訊開發商及所屬相關人員所為行為，於本要點適用範圍內，視同</text:span><text:span text:style-name="T196">乙方行為</text:span><text:span text:style-name="T197">。</text:span></text:p>
      <text:p text:style-name="P198"><text:span text:style-name="T199">第十五條</text:span><text:span text:style-name="T200"><text:s/></text:span><text:span text:style-name="T201">附則</text:span></text:p>
      <text:p text:style-name="P202"><text:span text:style-name="T203">本契約如有未盡事宜，悉依相關法令處理，並得由甲乙雙方隨時協議補充，於合意或文書送達後成立，並視為本契約之一部分。</text:span></text:p>
      <text:p text:style-name="P204"><text:span text:style-name="T205">本契約訂定後，甲方公告修正有關</text:span><text:span text:style-name="T206">SDK</text:span><text:span text:style-name="T207">之法令或行政規則，乙方同意自公告生效時起，視為本契約之一部分。</text:span></text:p>
      <text:p text:style-name="P208">立合約人</text:p>
      <text:p text:style-name="P209">甲<text:s/>方：衛生福利部中央健康保險署</text:p>
      <text:p text:style-name="P210">代表人</text:p>
      <text:p text:style-name="P211"><text:span text:style-name="T212">地</text:span><text:span text:style-name="T213"><text:s/></text:span><text:span text:style-name="T214">址：</text:span><text:span text:style-name="T215"><text:s/></text:span><text:span text:style-name="T216">臺北市大安區信義路三段</text:span><text:span text:style-name="T217">140</text:span><text:span text:style-name="T218">號</text:span></text:p>
      <text:p text:style-name="P219"><text:span text:style-name="T220">乙</text:span><text:span text:style-name="T221"><text:s/></text:span><text:span text:style-name="T222">方：</text:span><text:span text:style-name="T223"><text:s/></text:span><text:span text:style-name="T224">請填寫</text:span><text:span text:style-name="T225">開發者</text:span><text:span text:style-name="T226">(</text:span><text:span text:style-name="T227">申請單位</text:span><text:span text:style-name="T228">)</text:span><text:span text:style-name="T229">名稱並用印</text:span><text:span text:style-name="T230">(</text:span><text:span text:style-name="T231">大小章請與申請單同</text:span><text:span text:style-name="T232">)</text:span></text:p>
      <text:p text:style-name="P233">代表人：</text:p>
      <text:p text:style-name="P234">統一編號：</text:p>
      <text:p text:style-name="P235">地<text:s/>址：</text:p>
      <text:p text:style-name="P236"><text:span text:style-name="T237"><text:s text:c="18"/></text:span><text:span text:style-name="T238">年</text:span><text:span text:style-name="T239"><text:s text:c="9"/></text:span><text:span text:style-name="T240">月</text:span><text:span text:style-name="T241"><text:s text:c="9"/></text:span><text:span text:style-name="T242">日</text:span><text:span text:style-name="T243"><text:s/>(</text:span><text:span text:style-name="T244">日期由本署填寫</text:span><text:span text:style-name="T2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階-微正黑粗16" style:display-name="1階-微正黑(粗)16" style:family="paragraph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hyphenate="false"/>
    </style:style>
    <style:style style:name="內文-標楷12" style:display-name="內文-標楷12" style:family="paragraph" style:parent-style-name="Textbody">
      <style:paragraph-properties fo:border="0.0069in solid #000000" fo:padding-top="0.0138in" fo:padding-left="0.0555in" fo:padding-bottom="0.0138in" fo:padding-right="0.0555in" style:shadow="none" fo:line-height="0.3472in"/>
      <style:text-properties style:font-name="微軟正黑體" style:font-name-asian="微軟正黑體" style:font-name-complex="新細明體" style:font-size-complex="12pt" fo:hyphenate="false"/>
    </style:style>
    <style:style style:name="次標題" style:display-name="次標題" style:family="paragraph" style:auto-update="true">
      <style:text-properties style:font-name-asian="微軟正黑體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jk" style:display-name="cjk" style:family="paragraph" style:parent-style-name="Textbody">
      <style:paragraph-properties fo:margin-top="0.0694in" fo:margin-bottom="0.0986in" fo:line-height="115%"/>
      <style:text-properties style:font-name="新細明體" style:font-name-complex="新細明體" fo:color="#000000" style:letter-kerning="false" style:font-size-complex="12pt" fo:hyphenate="false"/>
    </style:style>
    <style:style style:name="階-微正黑粗16字元" style:display-name="1階-微正黑(粗)16 字元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內文-標楷12字元" style:display-name="內文-標楷12 字元" style:family="text" style:parent-style-name="預設段落字型">
      <style:text-properties style:font-name="微軟正黑體" style:font-name-asian="微軟正黑體" style:font-name-complex="新細明體" style:font-size-complex="12pt"/>
    </style:style>
    <style:style style:name="次標題字元" style:display-name="次標題 字元" style:family="text" style:parent-style-name="預設段落字型">
      <style:text-properties style:font-name-asian="微軟正黑體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6888in" fo:margin-right="1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詹孟樵</meta:initial-creator>
    <dc:creator>劉嘉欣</dc:creator>
    <meta:creation-date>2024-02-27T02:49:00Z</meta:creation-date>
    <dc:date>2024-03-05T07:36:00Z</dc:date>
    <meta:print-date>2022-03-01T10:54:00Z</meta:print-date>
    <meta:template xlink:href="Normal.dotm" xlink:type="simple"/>
    <meta:editing-cycles>24</meta:editing-cycles>
    <meta:editing-duration>PT3120S</meta:editing-duration>
    <meta:document-statistic meta:page-count="5" meta:paragraph-count="6" meta:word-count="484" meta:character-count="3240" meta:row-count="23" meta:non-whitespace-character-count="2762"/>
  </office:meta>
</office:document-meta>
</file>