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center" style:justify-single-word="false"/>
      <style:text-properties fo:color="#000000" loext:opacity="100%" style:font-name="Times New Roman" fo:font-size="22pt" style:font-name-asian="標楷體" style:font-size-asian="22pt" style:font-size-complex="20pt"/>
    </style:style>
    <style:style style:name="P2" style:family="paragraph" style:parent-style-name="Text_20_body">
      <style:paragraph-properties fo:line-height="1.058cm"/>
      <style:text-properties fo:color="#000000" loext:opacity="100%" style:font-name="Times New Roman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917cm"/>
      <style:text-properties fo:color="#000000" loext:opacity="100%"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 fo:text-align="start" style:justify-single-wor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/>
    </style:style>
    <style:style style:name="P6" style:family="paragraph" style:parent-style-name="Text_20_body">
      <style:paragraph-properties fo:line-height="0.917cm" fo:text-align="start" style:justify-single-word="false"/>
    </style:style>
    <style:style style:name="P7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fo:color="#000000" loext:opacity="100%" style:font-name="Times New Roman" fo:font-size="22pt" style:font-name-asian="標楷體" style:font-size-asian="22pt" style:font-size-complex="20pt"/>
    </style:style>
    <style:style style:name="P8" style:family="paragraph" style:parent-style-name="Text_20_body" style:list-style-name="L1">
      <style:paragraph-properties fo:line-height="0.917cm" fo:text-align="justify" style:justify-single-word="false"/>
      <style:text-properties fo:color="#000000" loext:opacity="100%" style:font-name="Times New Roman" fo:font-size="14pt" style:font-name-asian="標楷體" style:font-size-asian="14pt" style:font-size-complex="14pt"/>
    </style:style>
    <style:style style:name="T1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新細明體" fo:font-size="14pt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衛生福利部中央健康保險署</text:p>
      <text:p text:style-name="P1">健康存摺系統軟體開發套件終止使用聲明</text:p>
      <text:p text:style-name="P2"/>
      <text:p text:style-name="P5"><text:span text:style-name="預設段落字型"><text:span text:style-name="T1">　　　　　　　　　　　　</text:span></text:span><text:span text:style-name="預設段落字型"><text:span text:style-name="T2">（資料取得單位或機構）</text:span></text:span></text:p>
      <text:p text:style-name="P5"><text:span text:style-name="預設段落字型"><text:span text:style-name="T2">為</text:span></text:span><text:span text:style-name="預設段落字型"><text:span text:style-name="T1">　　　　　　　　　　　　　　　　　　　　　　　　　　</text:span></text:span><text:span text:style-name="預設段落字型"><text:span text:style-name="T2">之原因，向衛生福利部中央健康保險署(下稱健保署)申請終止使用健康存摺軟體開發套件(Software Development Kit, SDK)</text:span></text:span><text:span text:style-name="預設段落字型"><text:span text:style-name="T3">介接健康存摺</text:span></text:span><text:span text:style-name="預設段落字型"><text:span text:style-name="T2">之服務。茲因個人資料蒐集之特定目的（項目：</text:span></text:span><text:span text:style-name="預設段落字型"><text:span text:style-name="T1">　　　　　　＿　　　</text:span></text:span><text:span text:style-name="預設段落字型"><text:span text:style-name="T3">，</text:span></text:span><text:span text:style-name="預設段落字型"><text:span text:style-name="T2">請參照法務部頒布之</text:span></text:span><text:span text:style-name="預設段落字型"><text:span text:style-name="T4">「</text:span></text:span><text:span text:style-name="預設段落字型"><text:span text:style-name="T2">個人資料保護法之特定目的及個人資料之類別</text:span></text:span><text:span text:style-name="預設段落字型"><text:span text:style-name="T3">」</text:span></text:span><text:span text:style-name="預設段落字型"><text:span text:style-name="T2">填寫）消失，本單位(機構)於＿＿＿＿＿＿＿（資料利用期間），經使用者授權同意，以SDK開發之應用程式</text:span></text:span><text:span text:style-name="預設段落字型"><text:span text:style-name="T1"> <text:s text:c="11"/></text:span></text:span><text:span text:style-name="預設段落字型"><text:span text:style-name="T2">(下稱APP)自健保署健康存摺系統下載、取得之所有資料，已依個人資料保護法第11條第3項規定</text:span></text:span><text:span text:style-name="預設段落字型"><text:span text:style-name="T3">辦理，除因執行職務或業務所必須或經當事人書面同意者外，本單位(機構)已</text:span></text:span><text:span text:style-name="預設段落字型"><text:span text:style-name="T2">主動刪除、銷毀、停止處理或利用。資料刪除銷毀後將主動通知APP使用者及健保署。</text:span></text:span></text:p>
      <text:p text:style-name="P3"><text:s text:c="2"/>此 致</text:p>
      <text:p text:style-name="P3">衛生福利部中央健康保險署</text:p>
      <text:p text:style-name="P3"/>
      <text:p text:style-name="P3">補充事項：</text:p>
      <text:list xml:id="list1211581297" text:style-name="L1">
        <text:list-item>
          <text:p text:style-name="P8">資料取得單位(機構)透過其開發APP取得使用者自健康存摺下載資料之相關行為，如有違反法令或<text:bookmark-start text:name="_Hlk55397166"/>健康存摺系統軟體開發套件使用管理要點<text:bookmark-end text:name="_Hlk55397166"/>等情事，健保署將依相關規定追究行政責任，並依刑法、個人資料保護法等相關規定，移請司法機關偵辦。</text:p>
        </text:list-item>
        <text:list-item>
          <text:p text:style-name="P8">健保署得視業務需要，派員或委託第三人實地查訪刪除、銷毀作業，資料取得單位需配合提供刪除、銷毀個人資料之時間、方式、地點等紀錄。</text:p>
        </text:list-item>
        <text:list-item>
          <text:p text:style-name="P8">本聲明經資料取得單位(機構)用印正式函健保署後，即行生效。</text:p>
        </text:list-item>
      </text:list>
      <text:p text:style-name="P3"><text:soft-page-break/>機關用印：</text:p>
      <text:p text:style-name="P4"/>
      <text:p text:style-name="P4"/>
      <text:p text:style-name="P6"><text:span text:style-name="預設段落字型"><text:span text:style-name="T2">中 <text:s text:c="5"/>華 <text:s text:c="5"/>民 <text:s text:c="5"/>國 <text:s text:c="7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text-underline-style="non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subject/>
    <meta:initial-creator>NHI</meta:initial-creator>
    <dc:creator>李佩菱</dc:creator>
    <meta:creation-date>2022-02-11T07:23:00Z</meta:creation-date>
    <dc:date>2022-02-11T07:23:00Z</dc:date>
    <meta:print-date>2020-11-05T02:59:00Z</meta:print-date>
    <meta:editing-cycles>2</meta:editing-cycles>
    <meta:editing-duration>PT60S</meta:editing-duration>
    <meta:document-statistic meta:table-count="0" meta:image-count="0" meta:object-count="0" meta:page-count="2" meta:paragraph-count="12" meta:word-count="545" meta:character-count="684" meta:non-whitespace-character-count="579"/>
    <meta:template xlink:type="simple" xlink:actuate="onRequest" xlink:title="" xlink:href="../../07-SDK+PHR/11101交接/健康存摺SDK(智廣給嘉欣給蔚瀅)/08_全球資訊網文件/1100722%20電子化申請說明(公開於網站)/更新檔案/健康存摺系統軟體開發套件終止使用聲明.odt/Normal.dotm"/>
  </office:meta>
</office:document-meta>
</file>