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23LVL2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0.325in" fo:text-indent="-0.2951in">
        <style:tab-stops/>
      </style:paragraph-properties>
      <style:text-properties style:font-name="標楷體" style:font-name-asian="標楷體" fo:color="#000000"/>
    </style:style>
    <style:style style:name="P4" style:parent-style-name="標題1" style:family="paragraph">
      <style:paragraph-properties fo:line-height="0.3333in" fo:margin-left="0.5902in" fo:text-indent="-0.5902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5" style:parent-style-name="標題1" style:family="paragraph">
      <style:paragraph-properties fo:line-height="0.3333in" fo:margin-left="0.5902in" fo:text-indent="-0.5902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6" style:parent-style-name="標題1" style:family="paragraph">
      <style:paragraph-properties fo:line-height="0.3333in" fo:margin-left="0.5902in" fo:text-indent="-0.5902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7" style:parent-style-name="內文" style:family="paragraph">
      <style:paragraph-properties fo:line-height="0.3333in" fo:margin-left="0.3986in" fo:text-indent="-0.170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line-height="0.3333in" fo:margin-left="0.3986in" fo:text-indent="-0.170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3333in" fo:margin-left="0.3965in" fo:text-indent="-0.1701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3333in" fo:margin-left="0.5812in" fo:text-indent="-0.2548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3333in" fo:margin-left="0.8236in" fo:text-indent="-0.241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3333in" fo:margin-left="0.8236in" fo:text-indent="-0.24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3333in" fo:margin-left="0.8333in" fo:text-indent="-0.2131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3333in" fo:margin-left="0.8333in" fo:text-indent="-0.2131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3333in" fo:margin-left="0.5812in" fo:text-indent="-0.2548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3333in" fo:margin-left="0.8152in" fo:text-indent="-0.2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3333in" fo:margin-left="0.8152in" fo:text-indent="-0.2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bottom="0.125in" fo:line-height="0.3333in" fo:margin-left="0.3965in" fo:text-indent="-0.1701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3333in" fo:margin-left="0.5916in" fo:text-indent="-0.2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P24" style:parent-style-name="內文" style:family="paragraph">
      <style:paragraph-properties fo:line-height="0.3333in" fo:margin-left="0.5916in" fo:text-indent="-0.2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標題1" style:family="paragraph">
      <style:paragraph-properties fo:line-height="0.3333in" fo:margin-left="0.5902in" fo:text-indent="-0.5902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28" style:parent-style-name="內文" style:family="paragraph">
      <style:paragraph-properties fo:line-height="0.3333in" fo:margin-left="0.3965in" fo:text-indent="-0.1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333in" fo:margin-left="0.3965in" fo:text-indent="-0.170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0.3965in" fo:text-indent="-0.1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3333in" fo:margin-left="0.5916in" fo:text-indent="-0.26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 style:font-name-complex="Arial"/>
    </style:style>
    <style:style style:name="P42" style:parent-style-name="內文" style:family="paragraph">
      <style:paragraph-properties fo:line-height="0.3333in" fo:margin-left="0.7861in" fo:text-indent="-0.2361in">
        <style:tab-stops>
          <style:tab-stop style:type="left" style:position="0.9638in"/>
        </style:tab-stops>
      </style:paragraph-properties>
      <style:text-properties style:font-name="標楷體" style:font-name-asian="標楷體" style:font-name-complex="Arial"/>
    </style:style>
    <style:style style:name="P43" style:parent-style-name="內文" style:family="paragraph">
      <style:paragraph-properties fo:line-height="0.3333in" fo:margin-left="0.8451in" fo:text-indent="-0.2951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Arial"/>
    </style:style>
    <style:style style:name="P44" style:parent-style-name="內文" style:family="paragraph">
      <style:paragraph-properties fo:line-height="0.3333in" fo:margin-left="0.8458in" fo:text-indent="-0.2944in">
        <style:tab-stops>
          <style:tab-stop style:type="left" style:position="0.9041in"/>
        </style:tab-stops>
      </style:paragraph-properties>
      <style:text-properties style:font-name="標楷體" style:font-name-asian="標楷體" style:font-name-complex="Arial"/>
    </style:style>
    <style:style style:name="P45" style:parent-style-name="內文" style:family="paragraph">
      <style:paragraph-properties fo:margin-bottom="0.125in" fo:line-height="0.3333in" fo:margin-left="0.3965in" fo:text-indent="-0.170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 style:font-name-complex="Arial"/>
    </style:style>
    <style:style style:name="P47" style:parent-style-name="內文" style:family="paragraph">
      <style:paragraph-properties fo:line-height="0.3333in" fo:margin-left="0.5916in" fo:text-indent="-0.2652in">
        <style:tab-stops/>
      </style:paragraph-properties>
      <style:text-properties style:font-name="標楷體" style:font-name-asian="標楷體" style:font-name-complex="Arial"/>
    </style:style>
    <style:style style:name="P48" style:parent-style-name="標題1" style:family="paragraph">
      <style:paragraph-properties fo:line-height="0.3333in"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65" style:parent-style-name="內文" style:family="paragraph">
      <style:paragraph-properties fo:line-height="0.3333in" fo:margin-left="0.3965in" fo:text-indent="-0.17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3333in" fo:margin-left="0.3986in" fo:text-indent="-0.1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333in" fo:margin-left="0.3965in" fo:text-indent="-0.1701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bottom="0.125in" fo:line-height="0.3333in" fo:margin-left="0.3965in" fo:text-indent="-0.1701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3333in" fo:margin-left="0.868in" fo:text-indent="-0.669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333in" fo:margin-left="0.5631in" fo:text-indent="-0.170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333in" fo:margin-left="0.5631in" fo:text-indent="-0.170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333in" fo:margin-left="0.5631in" fo:text-indent="-0.170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333in" fo:margin-left="0.7479in" fo:text-indent="-0.254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333in" fo:margin-left="0.7479in" fo:text-indent="-0.254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333in" fo:margin-left="0.9819in" fo:text-indent="-0.2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333in" fo:margin-left="1.2333in" fo:text-indent="-0.2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333in" fo:margin-left="1.2333in" fo:text-indent="-0.2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333in" fo:margin-left="0.9819in" fo:text-indent="-0.2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3333in" fo:margin-left="0.7479in" fo:text-indent="-0.254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333in" fo:margin-left="0.9819in" fo:text-indent="-0.2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333in" fo:margin-left="0.9819in" fo:text-indent="-0.2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333in" fo:margin-left="0.5631in" fo:text-indent="-0.170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333in" fo:margin-left="0.7479in" fo:text-indent="-0.254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333in" fo:margin-left="0.7479in" fo:text-indent="-0.254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333in" fo:margin-left="0.7479in" fo:text-indent="-0.2548in">
        <style:tab-stops/>
      </style:paragraph-properties>
      <style:text-properties style:font-name="標楷體" style:font-name-asian="標楷體"/>
    </style:style>
    <style:style style:name="P88" style:parent-style-name="標題1" style:family="paragraph">
      <style:paragraph-properties fo:line-height="0.3333in" fo:margin-left="0.6597in" fo:text-indent="-0.6597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89" style:parent-style-name="內文" style:family="paragraph">
      <style:paragraph-properties fo:line-height="0.3333in" fo:margin-left="0.3888in" fo:text-indent="-0.1638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3333in" fo:margin-left="0.3888in" fo:text-indent="-0.1638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3333in" fo:margin-left="0.3888in" fo:text-indent="-0.1638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3333in" fo:margin-left="0.3888in" fo:text-indent="-0.1638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 fo:color="#000000"/>
    </style:style>
    <style:style style:name="P100" style:parent-style-name="標題1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4" style:parent-style-name="內文" style:family="paragraph">
      <style:paragraph-properties fo:line-height="0.3333in" fo:margin-left="0.3888in" fo:text-indent="-0.163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333in" fo:margin-left="0.3888in" fo:text-indent="-0.16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333in" fo:margin-left="0.3888in" fo:text-indent="-0.163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3333in" fo:margin-left="0.3888in" fo:text-indent="-0.16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333in" fo:margin-left="0.6611in" fo:text-indent="-0.2444in">
        <style:tab-stops>
          <style:tab-stop style:type="left" style:position="1.08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C型肝炎全口服新藥藥品給付規定</text:p>
      <text:h text:style-name="P4" text:outline-level="1">10.7.5.Daclatasvir（如Daklinza）及asunaprevir（如Sunvepra）(106/1/24、106/5/15、107/6/1、108/1/1、108/6/1、109/1/1）：（刪除）</text:h>
      <text:h text:style-name="P5" text:outline-level="1">10.7.6.Ombitasvir/paritaprevir/ ritonavir（如Viekirax）及dasabuvir (如Exviera) (106/1/24、106/5/15、107/6/1、108/1/1、108/6/1、109/1/1、109/7/1、110/6/1）：（刪除）</text:h>
      <text:h text:style-name="P6" text:outline-level="1">10.7.7.Elbasvir/grazoprevir（如Zepatier）(106/8/1、107/6/1、108/1/1、108/6/1、109/1/1、109/7/1、110/6/1）：</text:h>
      <text:p text:style-name="P7">1.<text:tab/>限用於成人慢性病毒性C型肝炎患者，並依據「C型肝炎全口服新藥健保給付執行計畫」辦理。(109/1/1、109/7/1）</text:p>
      <text:p text:style-name="P8">2.<text:tab/>限使用於HCV RNA為陽性及無肝功能代償不全之病毒基因型第1型或第4型成人病患。(107/6/1、108/1/1、108/6/1)</text:p>
      <text:p text:style-name="P9">3.<text:tab/>給付療程如下，醫師每次開藥以4週為限。(108/1/1）</text:p>
      <text:p text:style-name="P10">(1)<text:tab/>基因型第1a型且治療前未帶有NS5A抗藥性相關多形性病毒株：</text:p>
      <text:p text:style-name="P11">Ⅰ.<text:tab/>給付12週。</text:p>
      <text:p text:style-name="P12">Ⅱ.<text:tab/>若為先前使用interferon/ ribavirin/蛋白酶抑制劑(protease inhibitor)合併治療失敗者，需合併ribavirin治療，給付12週。</text:p>
      <text:p text:style-name="P13">(2)基因型第1a型且治療前帶有NS5A抗藥性相關多形性病毒株，需合併ribavirin治療，給付16週。</text:p>
      <text:p text:style-name="P14">(3)基因型第1b型：</text:p>
      <text:p text:style-name="P15">Ⅰ.給付12週。</text:p>
      <text:p text:style-name="P16">Ⅱ.若為先前使用interferon/ ribavirin/蛋白酶抑制劑合併治療失敗者，需合併ribavirin治療，給付12週。</text:p>
      <text:p text:style-name="P17">(4)基因型第4型：</text:p>
      <text:p text:style-name="P18">Ⅰ.給付12週。</text:p>
      <text:p text:style-name="P19">Ⅱ.若為先前使用interferon/ ribavirin合併治療中發生病毒學失敗者，需合併ribavirin治療，給付16週。</text:p>
      <text:soft-page-break/>
      <text:p text:style-name="P20">4.限未曾申請給付其他同類全口服直接抗病毒藥物(direct-acting anti-viral, DAAs)，且不得併用其他DAAs，惟若曾接受本項藥品或其他DAAs第一次治療並符合下列情形之一者，可再治療一次（一個療程）：(110/6/1）</text:p>
      <text:p text:style-name="P21"><text:span text:style-name="T22">(1)接受第一次治療時中斷</text:span><text:span text:style-name="T23">療程，且中斷原因屬專業醫療評估必須停藥者。</text:span></text:p>
      <text:p text:style-name="P24"><text:span text:style-name="T25">(2)接受第一次治療結束後</text:span><text:span text:style-name="T26">第12週，血中偵測不到病毒，目前血中又再次偵測到病毒者。</text:span></text:p>
      <text:h text:style-name="P27" text:outline-level="1">10.7.8.Sofosbuvir/ledipasvir（如Harvoni）(107/1/1、107/6/1、107/10/1、108/1/1、108/6/1、109/1/1、109/7/1、110/6/1、111/2/1）：</text:h>
      <text:p text:style-name="P28"><text:span text:style-name="T29">1.</text:span><text:span text:style-name="T30">限用於慢性病毒性C型肝炎患者，並依據「C型肝炎全口服新藥健保給付執行計畫」辦理。(109/1/1、109/7/1）</text:span></text:p>
      <text:p text:style-name="P31">2.限使用於HCV RNA為陽性之下列病患：(107/6/1、107/10/1、108/1/1、108/6/1)</text:p>
      <text:p text:style-name="P32">(1)<text:tab/>病毒基因型第1型、第2型、第4型、第5型或第6型成人病患。</text:p>
      <text:p text:style-name="P33">(2)<text:tab/>12歲以上且未併有失代償性肝硬化之病毒基因型第1型兒童患者(111/2/1）。</text:p>
      <text:p text:style-name="P34"><text:span text:style-name="T35">3.給付療程如下，醫師每次開藥以4週為限。</text:span><text:span text:style-name="T36">(108/1/1）</text:span></text:p>
      <text:p text:style-name="P37"><text:span text:style-name="T38">(1)給付</text:span><text:span text:style-name="T39">12</text:span><text:span text:style-name="T40">週。</text:span></text:p>
      <text:p text:style-name="P41">(2)下列情況需合併ribavirin治療，給付12週：</text:p>
      <text:p text:style-name="P42">Ⅰ.若為先前使用interferon、ribavirin且合併或未合併蛋白酶抑制劑治療失敗，且具代償性肝硬化(Child-Pugh score A)者。</text:p>
      <text:p text:style-name="P43">Ⅱ.肝功能代償不全(Child-Pugh score B或C)者。</text:p>
      <text:p text:style-name="P44">Ⅲ.無肝功能代償不全之基因型第1型或第4型肝臟移植者。</text:p>
      <text:p text:style-name="P45">4.限未曾申請給付其他同類全口服直接抗病毒藥物(direct-acting anti-viral, DAAs)，且不得併用其他DAAs，惟若曾接受本項藥品或其他DAAs第一次治療且符合下列情形之一者，可再治療一次（一個療程）：(110/6/1）</text:p>
      <text:p text:style-name="P46">(1)接受第一次治療時中斷療程，且中斷原因屬專業醫療評估必須停藥者。</text:p>
      <text:p text:style-name="P47">(2)接受第一次治療結束後第12週，血中偵測不到病毒，目前血中又再次偵測到病毒者。</text:p>
      <text:h text:style-name="P48" text:outline-level="1"><text:span text:style-name="T49">10.7.</text:span><text:span text:style-name="T50">9</text:span><text:span text:style-name="T51">.Sofosbuvir（如</text:span><text:span text:style-name="T52">Sovaldi</text:span><text:span text:style-name="T53">）(</text:span><text:span text:style-name="T54">107</text:span><text:span text:style-name="T55">/</text:span><text:span text:style-name="T56">1</text:span><text:span text:style-name="T57">/1</text:span><text:span text:style-name="T58">、107/6/1</text:span><text:span text:style-name="T59">、108/1/1</text:span><text:span text:style-name="T60">、108/6/1</text:span><text:span text:style-name="T61">、109/1/1</text:span><text:span text:style-name="T62">、</text:span><text:soft-page-break/><text:span text:style-name="T63">109/7/1</text:span><text:span text:style-name="T64">）：</text:span></text:h>
      <text:p text:style-name="P65"><text:span text:style-name="T66">1.</text:span><text:span text:style-name="T67">限用於成人慢性病毒性C型肝炎患者，並依據「C型肝炎全口服新藥健保給付執行計畫」辦理。(109/1/1、109/7/1）</text:span></text:p>
      <text:p text:style-name="P68">2.限使用於HCV RNA為陽性及無肝功能代償不全之病毒基因型第2型成人病患。(107/6/1、108/1/1、108/6/1)</text:p>
      <text:p text:style-name="P69">3.需合併ribavirin治療，每人給付療程12週，醫師每次開藥以4週為限。(108/1/1）</text:p>
      <text:p text:style-name="P70">4.限未曾申請給付其他同類全口服直接抗病毒藥物(direct-acting anti-viral, DAAs)，且不得併用其他DAAs。</text:p>
      <text:p text:style-name="P71">10.7.10.Glecaprevir/pibrentasvir（如Maviret）(107/8/1、108/1/1、108/6/1、109/1/1、109/4/1、109/7/1、109/8/1、110/6/1、111/2/1）：</text:p>
      <text:p text:style-name="P72">1.限用於成人慢性病毒性C型肝炎患者，並依據「C型肝炎全口服新藥健保給付執行計畫」辦理。(109/1/1、109/7/1）</text:p>
      <text:p text:style-name="P73">2.限使用於HCV RNA為陽性及無肝功能代償不全之病毒基因型第1型、第2型、第3型、第4型、第5型或第6型12歲以上病患。（108/1/1、108/6/1、109/8/1、111/2/1）</text:p>
      <text:p text:style-name="P74">3.給付療程如下，醫師每次開藥以4週為限。（108/1/1、109/4/1、110/6/1）</text:p>
      <text:p text:style-name="P75">(1)未曾接受治療之患者，給付8週。（109/4/1、109/8/1）</text:p>
      <text:p text:style-name="P76">(2)曾接受含(peg)interferon及ribavirin及合併或不合併sofosbuvir治療組合之患者：（110/6/1）</text:p>
      <text:p text:style-name="P77">Ⅰ.基因型第1、2、4、5或6型：</text:p>
      <text:p text:style-name="P78">i.無肝硬化者，給付8週。</text:p>
      <text:p text:style-name="P79">ii.具代償性肝硬化(Child-Pugh score A)者，給付12週。</text:p>
      <text:p text:style-name="P80">Ⅱ.基因型第3型，且無肝硬化或具代償性肝硬化(Child-Pugh score A)者，給付16週。</text:p>
      <text:p text:style-name="P81">(3)曾接受含NS5A抑制劑或NS3/4A蛋白酶抑制劑治療之基因型第1型患者：</text:p>
      <text:p text:style-name="P82">Ⅰ.若曾接受NS3/4A蛋白酶抑制劑治療，但未曾接受NS5A抑制劑治療者，給付12週。</text:p>
      <text:p text:style-name="P83">Ⅱ.若曾接受NS5A抑制劑治療，但未曾接受NS3/4A蛋白酶抑制劑治療者，給付16週。</text:p>
      <text:soft-page-break/>
      <text:p text:style-name="P84">4.限未曾申請給付其他同類全口服直接抗病毒藥物(direct-acting anti-viral, DAAs)，且不得併用其他DAAs，惟若符合下列情形之一者，可再治療一次（一個療程）：（110/6/1）</text:p>
      <text:p text:style-name="P85">(1)接受本項藥品或其他DAAs第一次治療時中斷療程，且中斷原因屬專業醫療評估必須停藥者。</text:p>
      <text:p text:style-name="P86">(2)接受本項藥品或其他DAAs第一次治療結束後第12週，血中偵測不到病毒，目前血中又再次偵測到病毒者。</text:p>
      <text:p text:style-name="P87">(3)接受其他DAAs第一次治療，於治療完成時或治療結束後第12週，血中仍偵測到病毒者，或治療4週後之病毒量未能下降超過二個對數值(即下降未達100倍)發生在108年1月1日前者。</text:p>
      <text:h text:style-name="P88" text:outline-level="1">10.7.11.Sofosbuvir/velpatasvir（如Epclusa）(108/6/1、109/1/1、109/7/1、110/6/1、112/5/1）：</text:h>
      <text:p text:style-name="P89">1.限用於慢性病毒性C型肝炎患者，並依據「C型肝炎全口服新藥健保給付執行計畫」辦理。(109/1/1、109/7/1、112/5/1)</text:p>
      <text:p text:style-name="P90">2.限使用於HCV RNA為陽性之病毒基因型第1型、第2型、第3型、第4型、第5型或第6型12歲以上且體重至少30公斤之兒童與成人病患。(112/5/1)</text:p>
      <text:p text:style-name="P91">3.給付療程如下，醫師每次開藥以4週為限。（110/6/1、112/5/1)</text:p>
      <text:p text:style-name="P92">(1)未曾接受全口服直接抗病毒藥物(direct-acting anti-viral, DAAs)或曾接受DAAs治療，未併有或併有代償性肝硬化(Child-Pugh score A)者，給付12週。</text:p>
      <text:p text:style-name="P93">(2)未曾接受DAAs或曾接受DAAs治療（含NS5A抑制劑之DAAs治療失敗者除外)，併有失代償性肝硬化(Child-Pugh score B或C)者，需合併ribavirin治療，給付12週。(112/5/1)</text:p>
      <text:p text:style-name="P94">(3)曾接受含NS5A抑制劑之DAAs治療失敗，併有失代償性肝硬化(Child-Pugh score B或C)者，需合併ribavirin治療，給付24週。(112/5/1)</text:p>
      <text:p text:style-name="P95">4.限未曾申請給付其他同類全口服直接抗病毒藥物(direct-acting anti-viral, DAAs)，且不得併用其他DAAs，惟若符合下列情形之一者，可再治療一次（一個療程）：（110/6/1、112/5/1）</text:p>
      <text:p text:style-name="P96">(1)接受本項藥品或其他DAAs第一次治療時中斷療程，且中斷原因屬專業醫療評估必<text:soft-page-break/>須停藥者。</text:p>
      <text:p text:style-name="P97">(2)接受本項藥品或其他DAAs第一次治療結束後第12週，血中偵測不到病毒，目前血中又再次偵測到病毒者。</text:p>
      <text:p text:style-name="P98">(3)接受未含NS5A抑制劑之DAAs第一次治療，於治療完成時或治療結束後第12週，血中仍偵測到病毒者，或治療4週後之病毒量未能下降超過二個對數值(即下降未達100倍)發生在108年1月1日前者。</text:p>
      <text:p text:style-name="P99">(4)失代償性肝硬化（Child-Pugh B或C）病患，先前接受含NS5A抑制劑之DAAs第一次治療失敗者(治療完成時或治療結束後第12週，血中仍偵測到病毒者)。(112/5/1)</text:p>
      <text:h text:style-name="P100" text:outline-level="1"><text:span text:style-name="T101">10.7.13.</text:span><text:span text:style-name="T102">Sofosbuvir</text:span><text:span text:style-name="T103">/ velpatasvir/ voxilaprevir（如Vosevi）：（110/9/1）</text:span></text:h>
      <text:p text:style-name="P104">1.限用於成人慢性病毒性C型肝炎患者，並依據「C型肝炎全口服新藥健保給付執行計畫」辦理。</text:p>
      <text:p text:style-name="P105"><text:span text:style-name="T106">2.限</text:span><text:span text:style-name="T107">使用</text:span><text:span text:style-name="T108">於HCV RNA為陽性，且未併有肝硬化或併有代償性肝硬化（Child-Pugh A級）之病毒基因型第1型、第2型、第3型、第4型、第5型或第6型病患。</text:span></text:p>
      <text:p text:style-name="P109">3.給付療程如下，醫師每次開藥以4週為限。</text:p>
      <text:p text:style-name="P110">(1)基因型1、2、3、4、5、6，且曾接受含NS5A抑制劑治療失敗者，給付12週。</text:p>
      <text:p text:style-name="P111"><text:span text:style-name="T112">(2)</text:span><text:span text:style-name="T113">基因型</text:span><text:span text:style-name="T114">1a或3，且曾經接受含sofosbuvir但無NS5A抑制劑治療失敗者，給付12週。</text:span></text:p>
      <text:p text:style-name="P115"><text:span text:style-name="T116">4.限未曾申請給付本藥品且曾接受其他全口服直接抗病毒藥物（direct-acting<text:s/></text:span><text:span text:style-name="T117">anti</text:span><text:span text:style-name="T118">-viral, DAAs）第一次治療並符合下列情形之一者：</text:span></text:p>
      <text:p text:style-name="P119"><text:span text:style-name="T120">(1)接受</text:span><text:span text:style-name="T121">第一次</text:span><text:span text:style-name="T122">治療時中斷療程，且中斷原因屬專業醫療評估必須停藥者。</text:span></text:p>
      <text:p text:style-name="P123"><text:span text:style-name="T124">(2)接受</text:span><text:span text:style-name="T125">第一次</text:span><text:span text:style-name="T126">治療完成時或治療結束後第12週，血中仍偵測到病毒者，或治療4週後之病毒量未能下降超過二個對數值（即下降未達100倍）發生在108年1月1日前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1">
      <style:paragraph-properties fo:text-align="justify" fo:line-height="0.3333in"/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line-height="0.3472in" fo:margin-left="0.9847in" fo:text-indent="-0.5909in">
        <style:tab-stops>
          <style:tab-stop style:type="left" style:position="-0.0902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>
      <style:paragraph-properties fo:line-height="0.3472in" fo:margin-left="1.3333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size="14pt" style:font-size-asian="14pt"/>
    </style:style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2" style:family="text">
      <style:text-properties fo:font-size="14pt" style:font-size-asian="14pt"/>
    </style:style>
    <style:style style:name="WW_CharLFO7LVL2" style:family="text">
      <style:text-properties fo:font-size="14pt" style:font-size-asian="14pt"/>
    </style:style>
    <style:style style:name="WW_CharLFO8LVL2" style:family="text">
      <style:text-properties fo:font-size="14pt" style:font-size-asian="14pt"/>
    </style:style>
    <style:style style:name="WW_CharLFO9LVL2" style:family="text">
      <style:text-properties fo:font-size="14pt" style:font-size-asian="14pt"/>
    </style:style>
    <style:style style:name="WW_CharLFO10LVL2" style:family="text">
      <style:text-properties fo:font-size="14pt" style:font-size-asian="14pt"/>
    </style:style>
    <style:style style:name="WW_CharLFO11LVL2" style:family="text">
      <style:text-properties fo:font-size="14pt" style:font-size-asian="14pt"/>
    </style:style>
    <style:style style:name="WW_CharLFO12LVL2" style:family="text">
      <style:text-properties fo:font-size="14pt" style:font-size-asian="14pt"/>
    </style:style>
    <style:style style:name="WW_CharLFO13LVL2" style:family="text">
      <style:text-properties fo:font-size="14pt" style:font-size-asian="14pt"/>
    </style:style>
    <style:style style:name="WW_CharLFO14LVL2" style:family="text">
      <style:text-properties fo:font-size="14pt" style:font-size-asian="14pt"/>
    </style:style>
    <style:style style:name="WW_CharLFO15LVL2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3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23LVL2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藥提案說明內容：</dc:title>
    <meta:initial-creator>a110287</meta:initial-creator>
    <dc:creator>陳昌志</dc:creator>
    <meta:creation-date>2023-09-01T10:41:00Z</meta:creation-date>
    <dc:date>2023-09-01T10:41:00Z</dc:date>
    <meta:print-date>2023-09-01T10:3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1" meta:character-count="4556" meta:row-count="32" meta:non-whitespace-character-count="3884"/>
  </office:meta>
</office:document-meta>
</file>