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2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" table:default-cell-style-name="ce5"/>
        <table:table-column table:style-name="co1" table:number-columns-repeated="16375" table:default-cell-style-name="ce5"/>
        <table:table-row table:style-name="ro1">
          <table:table-cell table:style-name="ce33"/>
          <table:table-cell office:value-type="string" table:style-name="ce35">
            <text:p>全民健康保險保險費負擔金額表(二)</text:p>
          </table:table-cell>
          <table:table-cell table:number-columns-repeated="6" table:style-name="ce36"/>
          <table:table-cell table:number-columns-repeated="16376" table:style-name="ce33"/>
        </table:table-row>
        <table:table-row table:style-name="ro2">
          <table:table-cell/>
          <table:table-cell office:value-type="string" table:number-columns-spanned="6" table:number-rows-spanned="1" table:style-name="ce39">
            <text:p>﹝私立學校教職員適用﹞</text:p>
          </table:table-cell>
          <table:covered-table-cell table:number-columns-repeated="5"/>
          <table:table-cell table:style-name="ce5"/>
          <table:table-cell office:value-type="string" table:style-name="ce6">
            <text:p>單位：新台幣元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50">
            <text:p>投保金額等級</text:p>
          </table:table-cell>
          <table:table-cell table:style-name="ce20"/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1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52">
            <text:p><text:span text:style-name="T2">政府補助金額﹝補助比率</text:span>35%<text:span text:style-name="T2">﹞</text:span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5">
            <text:p>月投保金額</text:p>
          </table:table-cell>
          <table:table-cell office:value-type="string" table:style-name="ce7">
            <text:p>本人</text:p>
          </table:table-cell>
          <table:table-cell office:value-type="string" table:style-name="ce16">
            <text:p>本人+１眷口</text:p>
          </table:table-cell>
          <table:table-cell office:value-type="string" table:style-name="ce17">
            <text:p>本人+２眷口</text:p>
          </table:table-cell>
          <table:table-cell office:value-type="string" table:style-name="ce17">
            <text:p>本人+３眷口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21">
            <text:p>1</text:p>
          </table:table-cell>
          <table:table-cell office:value-type="float" office:value="19047" table:style-name="ce10">
            <text:p><text:s/>19,047<text:s/></text:p>
          </table:table-cell>
          <table:table-cell office:value-type="float" office:value="281" table:formula="msoxl:=+ROUND(C5*0.0491*0.3,0)" table:style-name="ce3">
            <text:p>281</text:p>
          </table:table-cell>
          <table:table-cell office:value-type="float" office:value="562" table:formula="msoxl:=+D5*2" table:style-name="ce4">
            <text:p>562</text:p>
          </table:table-cell>
          <table:table-cell office:value-type="float" office:value="843" table:formula="msoxl:=+D5*3" table:style-name="ce4">
            <text:p>843</text:p>
          </table:table-cell>
          <table:table-cell office:value-type="float" office:value="1124" table:formula="msoxl:=+D5*4" table:style-name="ce4">
            <text:p>1124</text:p>
          </table:table-cell>
          <table:table-cell office:value-type="float" office:value="556" table:formula="msoxl:=+ROUND(C5*0.0491*0.35*1.7,0)" table:style-name="ce19">
            <text:p>556</text:p>
          </table:table-cell>
          <table:table-cell office:value-type="float" office:value="556" table:formula="msoxl:=+ROUND(C5*0.0491*0.35*1.7,0)" table:style-name="ce30">
            <text:p>55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21">
            <text:p>2</text:p>
          </table:table-cell>
          <table:table-cell office:value-type="float" office:value="19200" table:style-name="ce10">
            <text:p><text:s/>19,200<text:s/></text:p>
          </table:table-cell>
          <table:table-cell office:value-type="float" office:value="283" table:formula="msoxl:=+ROUND(C6*0.0491*0.3,0)" table:style-name="ce2">
            <text:p>283</text:p>
          </table:table-cell>
          <table:table-cell office:value-type="float" office:value="566" table:formula="msoxl:=+D6*2" table:style-name="ce1">
            <text:p>566</text:p>
          </table:table-cell>
          <table:table-cell office:value-type="float" office:value="849" table:formula="msoxl:=+D6*3" table:style-name="ce1">
            <text:p>849</text:p>
          </table:table-cell>
          <table:table-cell office:value-type="float" office:value="1132" table:formula="msoxl:=+D6*4" table:style-name="ce1">
            <text:p>1132</text:p>
          </table:table-cell>
          <table:table-cell office:value-type="float" office:value="561" table:formula="msoxl:=+ROUND(C6*0.0491*0.35*1.7,0)" table:style-name="ce14">
            <text:p>561</text:p>
          </table:table-cell>
          <table:table-cell office:value-type="float" office:value="561" table:formula="msoxl:=+ROUND(C6*0.0491*0.35*1.7,0)" table:style-name="ce22">
            <text:p>56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formula="msoxl:=+B6+1" table:style-name="ce21">
            <text:p>3</text:p>
          </table:table-cell>
          <table:table-cell office:value-type="float" office:value="20100" table:style-name="ce10">
            <text:p><text:s/>20,100<text:s/></text:p>
          </table:table-cell>
          <table:table-cell office:value-type="float" office:value="296" table:formula="msoxl:=+ROUND(C7*0.0491*0.3,0)" table:style-name="ce2">
            <text:p>296</text:p>
          </table:table-cell>
          <table:table-cell office:value-type="float" office:value="592" table:formula="msoxl:=+D7*2" table:style-name="ce1">
            <text:p>592</text:p>
          </table:table-cell>
          <table:table-cell office:value-type="float" office:value="888" table:formula="msoxl:=+D7*3" table:style-name="ce1">
            <text:p>888</text:p>
          </table:table-cell>
          <table:table-cell office:value-type="float" office:value="1184" table:formula="msoxl:=+D7*4" table:style-name="ce1">
            <text:p>1184</text:p>
          </table:table-cell>
          <table:table-cell office:value-type="float" office:value="587" table:formula="msoxl:=+ROUND(C7*0.0491*0.35*1.7,0)" table:style-name="ce14">
            <text:p>587</text:p>
          </table:table-cell>
          <table:table-cell office:value-type="float" office:value="587" table:formula="msoxl:=+ROUND(C7*0.0491*0.35*1.7,0)" table:style-name="ce22">
            <text:p>58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formula="msoxl:=+B7+1" table:style-name="ce21">
            <text:p>4</text:p>
          </table:table-cell>
          <table:table-cell office:value-type="float" office:value="21000" table:style-name="ce10">
            <text:p><text:s/>21,000<text:s/></text:p>
          </table:table-cell>
          <table:table-cell office:value-type="float" office:value="309" table:formula="msoxl:=+ROUND(C8*0.0491*0.3,0)" table:style-name="ce2">
            <text:p>309</text:p>
          </table:table-cell>
          <table:table-cell office:value-type="float" office:value="618" table:formula="msoxl:=+D8*2" table:style-name="ce1">
            <text:p>618</text:p>
          </table:table-cell>
          <table:table-cell office:value-type="float" office:value="927" table:formula="msoxl:=+D8*3" table:style-name="ce1">
            <text:p>927</text:p>
          </table:table-cell>
          <table:table-cell office:value-type="float" office:value="1236" table:formula="msoxl:=+D8*4" table:style-name="ce1">
            <text:p>1236</text:p>
          </table:table-cell>
          <table:table-cell office:value-type="float" office:value="614" table:formula="msoxl:=+ROUND(C8*0.0491*0.35*1.7,0)" table:style-name="ce14">
            <text:p>614</text:p>
          </table:table-cell>
          <table:table-cell office:value-type="float" office:value="614" table:formula="msoxl:=+ROUND(C8*0.0491*0.35*1.7,0)" table:style-name="ce22">
            <text:p>61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formula="msoxl:=+B8+1" table:style-name="ce21">
            <text:p>5</text:p>
          </table:table-cell>
          <table:table-cell office:value-type="float" office:value="21900" table:style-name="ce10">
            <text:p><text:s/>21,900<text:s/></text:p>
          </table:table-cell>
          <table:table-cell office:value-type="float" office:value="323" table:formula="msoxl:=+ROUND(C9*0.0491*0.3,0)" table:style-name="ce2">
            <text:p>323</text:p>
          </table:table-cell>
          <table:table-cell office:value-type="float" office:value="646" table:formula="msoxl:=+D9*2" table:style-name="ce1">
            <text:p>646</text:p>
          </table:table-cell>
          <table:table-cell office:value-type="float" office:value="969" table:formula="msoxl:=+D9*3" table:style-name="ce1">
            <text:p>969</text:p>
          </table:table-cell>
          <table:table-cell office:value-type="float" office:value="1292" table:formula="msoxl:=+D9*4" table:style-name="ce1">
            <text:p>1292</text:p>
          </table:table-cell>
          <table:table-cell office:value-type="float" office:value="640" table:formula="msoxl:=+ROUND(C9*0.0491*0.35*1.7,0)" table:style-name="ce14">
            <text:p>640</text:p>
          </table:table-cell>
          <table:table-cell office:value-type="float" office:value="640" table:formula="msoxl:=+ROUND(C9*0.0491*0.35*1.7,0)" table:style-name="ce22">
            <text:p>64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6" table:formula="msoxl:=+B9+1" table:style-name="ce23">
            <text:p>6</text:p>
          </table:table-cell>
          <table:table-cell office:value-type="float" office:value="22800" table:style-name="ce11">
            <text:p><text:s/>22,800<text:s/></text:p>
          </table:table-cell>
          <table:table-cell office:value-type="float" office:value="336" table:formula="msoxl:=+ROUND(C10*0.0491*0.3,0)" table:style-name="ce8">
            <text:p>336</text:p>
          </table:table-cell>
          <table:table-cell office:value-type="float" office:value="672" table:formula="msoxl:=+D10*2" table:style-name="ce9">
            <text:p>672</text:p>
          </table:table-cell>
          <table:table-cell office:value-type="float" office:value="1008" table:formula="msoxl:=+D10*3" table:style-name="ce8">
            <text:p>1008</text:p>
          </table:table-cell>
          <table:table-cell office:value-type="float" office:value="1344" table:formula="msoxl:=+D10*4" table:style-name="ce8">
            <text:p>1344</text:p>
          </table:table-cell>
          <table:table-cell office:value-type="float" office:value="666" table:formula="msoxl:=+ROUND(C10*0.0491*0.35*1.7,0)" table:style-name="ce18">
            <text:p>666</text:p>
          </table:table-cell>
          <table:table-cell office:value-type="float" office:value="666" table:formula="msoxl:=+ROUND(C10*0.0491*0.35*1.7,0)" table:style-name="ce24">
            <text:p>66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7" table:formula="msoxl:=+B10+1" table:style-name="ce21">
            <text:p>7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54" table:formula="msoxl:=+ROUND(C11*0.0491*0.3,0)" table:style-name="ce2">
            <text:p>354</text:p>
          </table:table-cell>
          <table:table-cell office:value-type="float" office:value="708" table:formula="msoxl:=+D11*2" table:style-name="ce1">
            <text:p>708</text:p>
          </table:table-cell>
          <table:table-cell office:value-type="float" office:value="1062" table:formula="msoxl:=+D11*3" table:style-name="ce1">
            <text:p>1062</text:p>
          </table:table-cell>
          <table:table-cell office:value-type="float" office:value="1416" table:formula="msoxl:=+D11*4" table:style-name="ce1">
            <text:p>1416</text:p>
          </table:table-cell>
          <table:table-cell office:value-type="float" office:value="701" table:formula="msoxl:=+ROUND(C11*0.0491*0.35*1.7,0)" table:style-name="ce14">
            <text:p>701</text:p>
          </table:table-cell>
          <table:table-cell office:value-type="float" office:value="701" table:formula="msoxl:=+ROUND(C11*0.0491*0.35*1.7,0)" table:style-name="ce22">
            <text:p>70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8" table:formula="msoxl:=+B11+1" table:style-name="ce21">
            <text:p>8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71" table:formula="msoxl:=+ROUND(C12*0.0491*0.3,0)" table:style-name="ce2">
            <text:p>371</text:p>
          </table:table-cell>
          <table:table-cell office:value-type="float" office:value="742" table:formula="msoxl:=+D12*2" table:style-name="ce1">
            <text:p>742</text:p>
          </table:table-cell>
          <table:table-cell office:value-type="float" office:value="1113" table:formula="msoxl:=+D12*3" table:style-name="ce1">
            <text:p>1113</text:p>
          </table:table-cell>
          <table:table-cell office:value-type="float" office:value="1484" table:formula="msoxl:=+D12*4" table:style-name="ce1">
            <text:p>1484</text:p>
          </table:table-cell>
          <table:table-cell office:value-type="float" office:value="736" table:formula="msoxl:=+ROUND(C12*0.0491*0.35*1.7,0)" table:style-name="ce14">
            <text:p>736</text:p>
          </table:table-cell>
          <table:table-cell office:value-type="float" office:value="736" table:formula="msoxl:=+ROUND(C12*0.0491*0.35*1.7,0)" table:style-name="ce22">
            <text:p>73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9" table:formula="msoxl:=+B12+1" table:style-name="ce21">
            <text:p>9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89" table:formula="msoxl:=+ROUND(C13*0.0491*0.3,0)" table:style-name="ce2">
            <text:p>389</text:p>
          </table:table-cell>
          <table:table-cell office:value-type="float" office:value="778" table:formula="msoxl:=+D13*2" table:style-name="ce1">
            <text:p>778</text:p>
          </table:table-cell>
          <table:table-cell office:value-type="float" office:value="1167" table:formula="msoxl:=+D13*3" table:style-name="ce1">
            <text:p>1167</text:p>
          </table:table-cell>
          <table:table-cell office:value-type="float" office:value="1556" table:formula="msoxl:=+D13*4" table:style-name="ce1">
            <text:p>1556</text:p>
          </table:table-cell>
          <table:table-cell office:value-type="float" office:value="771" table:formula="msoxl:=+ROUND(C13*0.0491*0.35*1.7,0)" table:style-name="ce14">
            <text:p>771</text:p>
          </table:table-cell>
          <table:table-cell office:value-type="float" office:value="771" table:formula="msoxl:=+ROUND(C13*0.0491*0.35*1.7,0)" table:style-name="ce22">
            <text:p>77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" table:formula="msoxl:=+B13+1" table:style-name="ce21">
            <text:p>10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407" table:formula="msoxl:=+ROUND(C14*0.0491*0.3,0)" table:style-name="ce2">
            <text:p>407</text:p>
          </table:table-cell>
          <table:table-cell office:value-type="float" office:value="814" table:formula="msoxl:=+D14*2" table:style-name="ce1">
            <text:p>814</text:p>
          </table:table-cell>
          <table:table-cell office:value-type="float" office:value="1221" table:formula="msoxl:=+D14*3" table:style-name="ce1">
            <text:p>1221</text:p>
          </table:table-cell>
          <table:table-cell office:value-type="float" office:value="1628" table:formula="msoxl:=+D14*4" table:style-name="ce1">
            <text:p>1628</text:p>
          </table:table-cell>
          <table:table-cell office:value-type="float" office:value="806" table:formula="msoxl:=+ROUND(C14*0.0491*0.35*1.7,0)" table:style-name="ce14">
            <text:p>806</text:p>
          </table:table-cell>
          <table:table-cell office:value-type="float" office:value="806" table:formula="msoxl:=+ROUND(C14*0.0491*0.35*1.7,0)" table:style-name="ce22">
            <text:p>80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formula="msoxl:=+B14+1" table:style-name="ce23">
            <text:p>11</text:p>
          </table:table-cell>
          <table:table-cell office:value-type="float" office:value="28800" table:style-name="ce11">
            <text:p><text:s/>28,800<text:s/></text:p>
          </table:table-cell>
          <table:table-cell office:value-type="float" office:value="424" table:formula="msoxl:=+ROUND(C15*0.0491*0.3,0)" table:style-name="ce8">
            <text:p>424</text:p>
          </table:table-cell>
          <table:table-cell office:value-type="float" office:value="848" table:formula="msoxl:=+D15*2" table:style-name="ce9">
            <text:p>848</text:p>
          </table:table-cell>
          <table:table-cell office:value-type="float" office:value="1272" table:formula="msoxl:=+D15*3" table:style-name="ce9">
            <text:p>1272</text:p>
          </table:table-cell>
          <table:table-cell office:value-type="float" office:value="1696" table:formula="msoxl:=+D15*4" table:style-name="ce9">
            <text:p>1696</text:p>
          </table:table-cell>
          <table:table-cell office:value-type="float" office:value="841" table:formula="msoxl:=+ROUND(C15*0.0491*0.35*1.7,0)" table:style-name="ce18">
            <text:p>841</text:p>
          </table:table-cell>
          <table:table-cell office:value-type="float" office:value="841" table:formula="msoxl:=+ROUND(C15*0.0491*0.35*1.7,0)" table:style-name="ce24">
            <text:p>84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formula="msoxl:=+B15+1" table:style-name="ce21">
            <text:p>12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46" table:formula="msoxl:=+ROUND(C16*0.0491*0.3,0)" table:style-name="ce2">
            <text:p>446</text:p>
          </table:table-cell>
          <table:table-cell office:value-type="float" office:value="892" table:formula="msoxl:=+D16*2" table:style-name="ce1">
            <text:p>892</text:p>
          </table:table-cell>
          <table:table-cell office:value-type="float" office:value="1338" table:formula="msoxl:=+D16*3" table:style-name="ce1">
            <text:p>1338</text:p>
          </table:table-cell>
          <table:table-cell office:value-type="float" office:value="1784" table:formula="msoxl:=+D16*4" table:style-name="ce1">
            <text:p>1784</text:p>
          </table:table-cell>
          <table:table-cell office:value-type="float" office:value="885" table:formula="msoxl:=+ROUND(C16*0.0491*0.35*1.7,0)" table:style-name="ce14">
            <text:p>885</text:p>
          </table:table-cell>
          <table:table-cell office:value-type="float" office:value="885" table:formula="msoxl:=+ROUND(C16*0.0491*0.35*1.7,0)" table:style-name="ce22">
            <text:p>88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formula="msoxl:=+B16+1" table:style-name="ce21">
            <text:p>13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68" table:formula="msoxl:=+ROUND(C17*0.0491*0.3,0)" table:style-name="ce2">
            <text:p>468</text:p>
          </table:table-cell>
          <table:table-cell office:value-type="float" office:value="936" table:formula="msoxl:=+D17*2" table:style-name="ce1">
            <text:p>936</text:p>
          </table:table-cell>
          <table:table-cell office:value-type="float" office:value="1404" table:formula="msoxl:=+D17*3" table:style-name="ce1">
            <text:p>1404</text:p>
          </table:table-cell>
          <table:table-cell office:value-type="float" office:value="1872" table:formula="msoxl:=+D17*4" table:style-name="ce1">
            <text:p>1872</text:p>
          </table:table-cell>
          <table:table-cell office:value-type="float" office:value="929" table:formula="msoxl:=+ROUND(C17*0.0491*0.35*1.7,0)" table:style-name="ce14">
            <text:p>929</text:p>
          </table:table-cell>
          <table:table-cell office:value-type="float" office:value="929" table:formula="msoxl:=+ROUND(C17*0.0491*0.35*1.7,0)" table:style-name="ce22">
            <text:p>92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4" table:formula="msoxl:=+B17+1" table:style-name="ce21">
            <text:p>14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91" table:formula="msoxl:=+ROUND(C18*0.0491*0.3,0)" table:style-name="ce2">
            <text:p>491</text:p>
          </table:table-cell>
          <table:table-cell office:value-type="float" office:value="982" table:formula="msoxl:=+D18*2" table:style-name="ce1">
            <text:p>982</text:p>
          </table:table-cell>
          <table:table-cell office:value-type="float" office:value="1473" table:formula="msoxl:=+D18*3" table:style-name="ce1">
            <text:p>1473</text:p>
          </table:table-cell>
          <table:table-cell office:value-type="float" office:value="1964" table:formula="msoxl:=+D18*4" table:style-name="ce1">
            <text:p>1964</text:p>
          </table:table-cell>
          <table:table-cell office:value-type="float" office:value="973" table:formula="msoxl:=+ROUND(C18*0.0491*0.35*1.7,0)" table:style-name="ce14">
            <text:p>973</text:p>
          </table:table-cell>
          <table:table-cell office:value-type="float" office:value="973" table:formula="msoxl:=+ROUND(C18*0.0491*0.35*1.7,0)" table:style-name="ce22">
            <text:p>97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formula="msoxl:=+B18+1" table:style-name="ce21">
            <text:p>15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513" table:formula="msoxl:=+ROUND(C19*0.0491*0.3,0)" table:style-name="ce2">
            <text:p>513</text:p>
          </table:table-cell>
          <table:table-cell office:value-type="float" office:value="1026" table:formula="msoxl:=+D19*2" table:style-name="ce1">
            <text:p>1026</text:p>
          </table:table-cell>
          <table:table-cell office:value-type="float" office:value="1539" table:formula="msoxl:=+D19*3" table:style-name="ce1">
            <text:p>1539</text:p>
          </table:table-cell>
          <table:table-cell office:value-type="float" office:value="2052" table:formula="msoxl:=+D19*4" table:style-name="ce1">
            <text:p>2052</text:p>
          </table:table-cell>
          <table:table-cell office:value-type="float" office:value="1017" table:formula="msoxl:=+ROUND(C19*0.0491*0.35*1.7,0)" table:style-name="ce14">
            <text:p>1017</text:p>
          </table:table-cell>
          <table:table-cell office:value-type="float" office:value="1017" table:formula="msoxl:=+ROUND(C19*0.0491*0.35*1.7,0)" table:style-name="ce22">
            <text:p>101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6" table:formula="msoxl:=+B19+1" table:style-name="ce23">
            <text:p>16</text:p>
          </table:table-cell>
          <table:table-cell office:value-type="float" office:value="36300" table:style-name="ce11">
            <text:p><text:s/>36,300<text:s/></text:p>
          </table:table-cell>
          <table:table-cell office:value-type="float" office:value="535" table:formula="msoxl:=+ROUND(C20*0.0491*0.3,0)" table:style-name="ce8">
            <text:p>535</text:p>
          </table:table-cell>
          <table:table-cell office:value-type="float" office:value="1070" table:formula="msoxl:=+D20*2" table:style-name="ce9">
            <text:p>1070</text:p>
          </table:table-cell>
          <table:table-cell office:value-type="float" office:value="1605" table:formula="msoxl:=+D20*3" table:style-name="ce9">
            <text:p>1605</text:p>
          </table:table-cell>
          <table:table-cell office:value-type="float" office:value="2140" table:formula="msoxl:=+D20*4" table:style-name="ce9">
            <text:p>2140</text:p>
          </table:table-cell>
          <table:table-cell office:value-type="float" office:value="1060" table:formula="msoxl:=+ROUND(C20*0.0491*0.35*1.7,0)" table:style-name="ce18">
            <text:p>1060</text:p>
          </table:table-cell>
          <table:table-cell office:value-type="float" office:value="1060" table:formula="msoxl:=+ROUND(C20*0.0491*0.35*1.7,0)" table:style-name="ce24">
            <text:p>106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formula="msoxl:=+B20+1" table:style-name="ce21">
            <text:p>17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63" table:formula="msoxl:=+ROUND(C21*0.0491*0.3,0)" table:style-name="ce2">
            <text:p>563</text:p>
          </table:table-cell>
          <table:table-cell office:value-type="float" office:value="1126" table:formula="msoxl:=+D21*2" table:style-name="ce1">
            <text:p>1126</text:p>
          </table:table-cell>
          <table:table-cell office:value-type="float" office:value="1689" table:formula="msoxl:=+D21*3" table:style-name="ce1">
            <text:p>1689</text:p>
          </table:table-cell>
          <table:table-cell office:value-type="float" office:value="2252" table:formula="msoxl:=+D21*4" table:style-name="ce1">
            <text:p>2252</text:p>
          </table:table-cell>
          <table:table-cell office:value-type="float" office:value="1116" table:formula="msoxl:=+ROUND(C21*0.0491*0.35*1.7,0)" table:style-name="ce14">
            <text:p>1116</text:p>
          </table:table-cell>
          <table:table-cell office:value-type="float" office:value="1116" table:formula="msoxl:=+ROUND(C21*0.0491*0.35*1.7,0)" table:style-name="ce22">
            <text:p>111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8" table:formula="msoxl:=+B21+1" table:style-name="ce21">
            <text:p>18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91" table:formula="msoxl:=+ROUND(C22*0.0491*0.3,0)" table:style-name="ce2">
            <text:p>591</text:p>
          </table:table-cell>
          <table:table-cell office:value-type="float" office:value="1182" table:formula="msoxl:=+D22*2" table:style-name="ce1">
            <text:p>1182</text:p>
          </table:table-cell>
          <table:table-cell office:value-type="float" office:value="1773" table:formula="msoxl:=+D22*3" table:style-name="ce1">
            <text:p>1773</text:p>
          </table:table-cell>
          <table:table-cell office:value-type="float" office:value="2364" table:formula="msoxl:=+D22*4" table:style-name="ce1">
            <text:p>2364</text:p>
          </table:table-cell>
          <table:table-cell office:value-type="float" office:value="1172" table:formula="msoxl:=+ROUND(C22*0.0491*0.35*1.7,0)" table:style-name="ce14">
            <text:p>1172</text:p>
          </table:table-cell>
          <table:table-cell office:value-type="float" office:value="1172" table:formula="msoxl:=+ROUND(C22*0.0491*0.35*1.7,0)" table:style-name="ce22">
            <text:p>117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9" table:formula="msoxl:=+B22+1" table:style-name="ce21">
            <text:p>19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619" table:formula="msoxl:=+ROUND(C23*0.0491*0.3,0)" table:style-name="ce2">
            <text:p>619</text:p>
          </table:table-cell>
          <table:table-cell office:value-type="float" office:value="1238" table:formula="msoxl:=+D23*2" table:style-name="ce1">
            <text:p>1238</text:p>
          </table:table-cell>
          <table:table-cell office:value-type="float" office:value="1857" table:formula="msoxl:=+D23*3" table:style-name="ce1">
            <text:p>1857</text:p>
          </table:table-cell>
          <table:table-cell office:value-type="float" office:value="2476" table:formula="msoxl:=+D23*4" table:style-name="ce1">
            <text:p>2476</text:p>
          </table:table-cell>
          <table:table-cell office:value-type="float" office:value="1227" table:formula="msoxl:=+ROUND(C23*0.0491*0.35*1.7,0)" table:style-name="ce14">
            <text:p>1227</text:p>
          </table:table-cell>
          <table:table-cell office:value-type="float" office:value="1227" table:formula="msoxl:=+ROUND(C23*0.0491*0.35*1.7,0)" table:style-name="ce22">
            <text:p>122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" table:formula="msoxl:=+B23+1" table:style-name="ce21">
            <text:p>20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47" table:formula="msoxl:=+ROUND(C24*0.0491*0.3,0)" table:style-name="ce2">
            <text:p>647</text:p>
          </table:table-cell>
          <table:table-cell office:value-type="float" office:value="1294" table:formula="msoxl:=+D24*2" table:style-name="ce1">
            <text:p>1294</text:p>
          </table:table-cell>
          <table:table-cell office:value-type="float" office:value="1941" table:formula="msoxl:=+D24*3" table:style-name="ce1">
            <text:p>1941</text:p>
          </table:table-cell>
          <table:table-cell office:value-type="float" office:value="2588" table:formula="msoxl:=+D24*4" table:style-name="ce1">
            <text:p>2588</text:p>
          </table:table-cell>
          <table:table-cell office:value-type="float" office:value="1283" table:formula="msoxl:=+ROUND(C24*0.0491*0.35*1.7,0)" table:style-name="ce14">
            <text:p>1283</text:p>
          </table:table-cell>
          <table:table-cell office:value-type="float" office:value="1283" table:formula="msoxl:=+ROUND(C24*0.0491*0.35*1.7,0)" table:style-name="ce22">
            <text:p>12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1" table:formula="msoxl:=+B24+1" table:style-name="ce23">
            <text:p>21</text:p>
          </table:table-cell>
          <table:table-cell office:value-type="float" office:value="45800" table:style-name="ce11">
            <text:p><text:s/>45,800<text:s/></text:p>
          </table:table-cell>
          <table:table-cell office:value-type="float" office:value="675" table:formula="msoxl:=+ROUND(C25*0.0491*0.3,0)" table:style-name="ce8">
            <text:p>675</text:p>
          </table:table-cell>
          <table:table-cell office:value-type="float" office:value="1350" table:formula="msoxl:=+D25*2" table:style-name="ce9">
            <text:p>1350</text:p>
          </table:table-cell>
          <table:table-cell office:value-type="float" office:value="2025" table:formula="msoxl:=+D25*3" table:style-name="ce9">
            <text:p>2025</text:p>
          </table:table-cell>
          <table:table-cell office:value-type="float" office:value="2700" table:formula="msoxl:=+D25*4" table:style-name="ce9">
            <text:p>2700</text:p>
          </table:table-cell>
          <table:table-cell office:value-type="float" office:value="1338" table:formula="msoxl:=+ROUND(C25*0.0491*0.35*1.7,0)" table:style-name="ce18">
            <text:p>1338</text:p>
          </table:table-cell>
          <table:table-cell office:value-type="float" office:value="1338" table:formula="msoxl:=+ROUND(C25*0.0491*0.35*1.7,0)" table:style-name="ce24">
            <text:p>133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2" table:formula="msoxl:=+B25+1" table:style-name="ce21">
            <text:p>22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710" table:formula="msoxl:=+ROUND(C26*0.0491*0.3,0)" table:style-name="ce2">
            <text:p>710</text:p>
          </table:table-cell>
          <table:table-cell office:value-type="float" office:value="1420" table:formula="msoxl:=+D26*2" table:style-name="ce1">
            <text:p>1420</text:p>
          </table:table-cell>
          <table:table-cell office:value-type="float" office:value="2130" table:formula="msoxl:=+D26*3" table:style-name="ce1">
            <text:p>2130</text:p>
          </table:table-cell>
          <table:table-cell office:value-type="float" office:value="2840" table:formula="msoxl:=+D26*4" table:style-name="ce1">
            <text:p>2840</text:p>
          </table:table-cell>
          <table:table-cell office:value-type="float" office:value="1408" table:formula="msoxl:=+ROUND(C26*0.0491*0.35*1.7,0)" table:style-name="ce14">
            <text:p>1408</text:p>
          </table:table-cell>
          <table:table-cell office:value-type="float" office:value="1408" table:formula="msoxl:=+ROUND(C26*0.0491*0.35*1.7,0)" table:style-name="ce22">
            <text:p>140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3" table:formula="msoxl:=+B26+1" table:style-name="ce21">
            <text:p>23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45" table:formula="msoxl:=+ROUND(C27*0.0491*0.3,0)" table:style-name="ce2">
            <text:p>745</text:p>
          </table:table-cell>
          <table:table-cell office:value-type="float" office:value="1490" table:formula="msoxl:=+D27*2" table:style-name="ce1">
            <text:p>1490</text:p>
          </table:table-cell>
          <table:table-cell office:value-type="float" office:value="2235" table:formula="msoxl:=+D27*3" table:style-name="ce1">
            <text:p>2235</text:p>
          </table:table-cell>
          <table:table-cell office:value-type="float" office:value="2980" table:formula="msoxl:=+D27*4" table:style-name="ce1">
            <text:p>2980</text:p>
          </table:table-cell>
          <table:table-cell office:value-type="float" office:value="1478" table:formula="msoxl:=+ROUND(C27*0.0491*0.35*1.7,0)" table:style-name="ce14">
            <text:p>1478</text:p>
          </table:table-cell>
          <table:table-cell office:value-type="float" office:value="1478" table:formula="msoxl:=+ROUND(C27*0.0491*0.35*1.7,0)" table:style-name="ce22">
            <text:p>147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4" table:formula="msoxl:=+B27+1" table:style-name="ce21">
            <text:p>24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81" table:formula="msoxl:=+ROUND(C28*0.0491*0.3,0)" table:style-name="ce2">
            <text:p>781</text:p>
          </table:table-cell>
          <table:table-cell office:value-type="float" office:value="1562" table:formula="msoxl:=+D28*2" table:style-name="ce1">
            <text:p>1562</text:p>
          </table:table-cell>
          <table:table-cell office:value-type="float" office:value="2343" table:formula="msoxl:=+D28*3" table:style-name="ce1">
            <text:p>2343</text:p>
          </table:table-cell>
          <table:table-cell office:value-type="float" office:value="3124" table:formula="msoxl:=+D28*4" table:style-name="ce1">
            <text:p>3124</text:p>
          </table:table-cell>
          <table:table-cell office:value-type="float" office:value="1548" table:formula="msoxl:=+ROUND(C28*0.0491*0.35*1.7,0)" table:style-name="ce14">
            <text:p>1548</text:p>
          </table:table-cell>
          <table:table-cell office:value-type="float" office:value="1548" table:formula="msoxl:=+ROUND(C28*0.0491*0.35*1.7,0)" table:style-name="ce22">
            <text:p>154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5" table:formula="msoxl:=+B28+1" table:style-name="ce21">
            <text:p>25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816" table:formula="msoxl:=+ROUND(C29*0.0491*0.3,0)" table:style-name="ce2">
            <text:p>816</text:p>
          </table:table-cell>
          <table:table-cell office:value-type="float" office:value="1632" table:formula="msoxl:=+D29*2" table:style-name="ce1">
            <text:p>1632</text:p>
          </table:table-cell>
          <table:table-cell office:value-type="float" office:value="2448" table:formula="msoxl:=+D29*3" table:style-name="ce1">
            <text:p>2448</text:p>
          </table:table-cell>
          <table:table-cell office:value-type="float" office:value="3264" table:formula="msoxl:=+D29*4" table:style-name="ce1">
            <text:p>3264</text:p>
          </table:table-cell>
          <table:table-cell office:value-type="float" office:value="1618" table:formula="msoxl:=+ROUND(C29*0.0491*0.35*1.7,0)" table:style-name="ce14">
            <text:p>1618</text:p>
          </table:table-cell>
          <table:table-cell office:value-type="float" office:value="1618" table:formula="msoxl:=+ROUND(C29*0.0491*0.35*1.7,0)" table:style-name="ce22">
            <text:p>161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6" table:formula="msoxl:=+B29+1" table:style-name="ce23">
            <text:p>26</text:p>
          </table:table-cell>
          <table:table-cell office:value-type="float" office:value="57800" table:style-name="ce11">
            <text:p><text:s/>57,800<text:s/></text:p>
          </table:table-cell>
          <table:table-cell office:value-type="float" office:value="851" table:formula="msoxl:=+ROUND(C30*0.0491*0.3,0)" table:style-name="ce8">
            <text:p>851</text:p>
          </table:table-cell>
          <table:table-cell office:value-type="float" office:value="1702" table:formula="msoxl:=+D30*2" table:style-name="ce9">
            <text:p>1702</text:p>
          </table:table-cell>
          <table:table-cell office:value-type="float" office:value="2553" table:formula="msoxl:=+D30*3" table:style-name="ce9">
            <text:p>2553</text:p>
          </table:table-cell>
          <table:table-cell office:value-type="float" office:value="3404" table:formula="msoxl:=+D30*4" table:style-name="ce9">
            <text:p>3404</text:p>
          </table:table-cell>
          <table:table-cell office:value-type="float" office:value="1689" table:formula="msoxl:=+ROUND(C30*0.0491*0.35*1.7,0)" table:style-name="ce18">
            <text:p>1689</text:p>
          </table:table-cell>
          <table:table-cell office:value-type="float" office:value="1689" table:formula="msoxl:=+ROUND(C30*0.0491*0.35*1.7,0)" table:style-name="ce24">
            <text:p>168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7" table:formula="msoxl:=+B30+1" table:style-name="ce25">
            <text:p>27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96" table:formula="msoxl:=+ROUND(C31*0.0491*0.3,0)" table:style-name="ce2">
            <text:p>896</text:p>
          </table:table-cell>
          <table:table-cell office:value-type="float" office:value="1792" table:formula="msoxl:=+D31*2" table:style-name="ce1">
            <text:p>1792</text:p>
          </table:table-cell>
          <table:table-cell office:value-type="float" office:value="2688" table:formula="msoxl:=+D31*3" table:style-name="ce2">
            <text:p>2688</text:p>
          </table:table-cell>
          <table:table-cell office:value-type="float" office:value="3584" table:formula="msoxl:=+D31*4" table:style-name="ce2">
            <text:p>3584</text:p>
          </table:table-cell>
          <table:table-cell office:value-type="float" office:value="1776" table:formula="msoxl:=+ROUND(C31*0.0491*0.35*1.7,0)" table:style-name="ce14">
            <text:p>1776</text:p>
          </table:table-cell>
          <table:table-cell office:value-type="float" office:value="1776" table:formula="msoxl:=+ROUND(C31*0.0491*0.35*1.7,0)" table:style-name="ce22">
            <text:p>177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8" table:formula="msoxl:=+B31+1" table:style-name="ce21">
            <text:p>28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940" table:formula="msoxl:=+ROUND(C32*0.0491*0.3,0)" table:style-name="ce2">
            <text:p>940</text:p>
          </table:table-cell>
          <table:table-cell office:value-type="float" office:value="1880" table:formula="msoxl:=+D32*2" table:style-name="ce1">
            <text:p>1880</text:p>
          </table:table-cell>
          <table:table-cell office:value-type="float" office:value="2820" table:formula="msoxl:=+D32*3" table:style-name="ce2">
            <text:p>2820</text:p>
          </table:table-cell>
          <table:table-cell office:value-type="float" office:value="3760" table:formula="msoxl:=+D32*4" table:style-name="ce2">
            <text:p>3760</text:p>
          </table:table-cell>
          <table:table-cell office:value-type="float" office:value="1864" table:formula="msoxl:=+ROUND(C32*0.0491*0.35*1.7,0)" table:style-name="ce14">
            <text:p>1864</text:p>
          </table:table-cell>
          <table:table-cell office:value-type="float" office:value="1864" table:formula="msoxl:=+ROUND(C32*0.0491*0.35*1.7,0)" table:style-name="ce22">
            <text:p>186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9" table:formula="msoxl:=+B32+1" table:style-name="ce21">
            <text:p>29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84" table:formula="msoxl:=+ROUND(C33*0.0491*0.3,0)" table:style-name="ce2">
            <text:p>984</text:p>
          </table:table-cell>
          <table:table-cell office:value-type="float" office:value="1968" table:formula="msoxl:=+D33*2" table:style-name="ce1">
            <text:p>1968</text:p>
          </table:table-cell>
          <table:table-cell office:value-type="float" office:value="2952" table:formula="msoxl:=+D33*3" table:style-name="ce2">
            <text:p>2952</text:p>
          </table:table-cell>
          <table:table-cell office:value-type="float" office:value="3936" table:formula="msoxl:=+D33*4" table:style-name="ce2">
            <text:p>3936</text:p>
          </table:table-cell>
          <table:table-cell office:value-type="float" office:value="1952" table:formula="msoxl:=+ROUND(C33*0.0491*0.35*1.7,0)" table:style-name="ce14">
            <text:p>1952</text:p>
          </table:table-cell>
          <table:table-cell office:value-type="float" office:value="1952" table:formula="msoxl:=+ROUND(C33*0.0491*0.35*1.7,0)" table:style-name="ce22">
            <text:p>195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0" table:formula="msoxl:=+B33+1" table:style-name="ce21">
            <text:p>30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1028" table:formula="msoxl:=+ROUND(C34*0.0491*0.3,0)" table:style-name="ce2">
            <text:p>1028</text:p>
          </table:table-cell>
          <table:table-cell office:value-type="float" office:value="2056" table:formula="msoxl:=+D34*2" table:style-name="ce1">
            <text:p>2056</text:p>
          </table:table-cell>
          <table:table-cell office:value-type="float" office:value="3084" table:formula="msoxl:=+D34*3" table:style-name="ce2">
            <text:p>3084</text:p>
          </table:table-cell>
          <table:table-cell office:value-type="float" office:value="4112" table:formula="msoxl:=+D34*4" table:style-name="ce2">
            <text:p>4112</text:p>
          </table:table-cell>
          <table:table-cell office:value-type="float" office:value="2039" table:formula="msoxl:=+ROUND(C34*0.0491*0.35*1.7,0)" table:style-name="ce14">
            <text:p>2039</text:p>
          </table:table-cell>
          <table:table-cell office:value-type="float" office:value="2039" table:formula="msoxl:=+ROUND(C34*0.0491*0.35*1.7,0)" table:style-name="ce22">
            <text:p>203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1" table:formula="msoxl:=+B34+1" table:style-name="ce23">
            <text:p>31</text:p>
          </table:table-cell>
          <table:table-cell office:value-type="float" office:value="72800" table:style-name="ce11">
            <text:p><text:s/>72,800<text:s/></text:p>
          </table:table-cell>
          <table:table-cell office:value-type="float" office:value="1072" table:formula="msoxl:=+ROUND(C35*0.0491*0.3,0)" table:style-name="ce8">
            <text:p>1072</text:p>
          </table:table-cell>
          <table:table-cell office:value-type="float" office:value="2144" table:formula="msoxl:=+D35*2" table:style-name="ce9">
            <text:p>2144</text:p>
          </table:table-cell>
          <table:table-cell office:value-type="float" office:value="3216" table:formula="msoxl:=+D35*3" table:style-name="ce8">
            <text:p>3216</text:p>
          </table:table-cell>
          <table:table-cell office:value-type="float" office:value="4288" table:formula="msoxl:=+D35*4" table:style-name="ce8">
            <text:p>4288</text:p>
          </table:table-cell>
          <table:table-cell office:value-type="float" office:value="2127" table:formula="msoxl:=+ROUND(C35*0.0491*0.35*1.7,0)" table:style-name="ce18">
            <text:p>2127</text:p>
          </table:table-cell>
          <table:table-cell office:value-type="float" office:value="2127" table:formula="msoxl:=+ROUND(C35*0.0491*0.35*1.7,0)" table:style-name="ce24">
            <text:p>212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2" table:formula="msoxl:=+B35+1" table:style-name="ce21">
            <text:p>32</text:p>
          </table:table-cell>
          <table:table-cell office:value-type="float" office:value="76500" table:style-name="ce12">
            <text:p><text:s/>76,500<text:s/></text:p>
          </table:table-cell>
          <table:table-cell office:value-type="float" office:value="1127" table:formula="msoxl:=+ROUND(C36*0.0491*0.3,0)" table:style-name="ce2">
            <text:p>1127</text:p>
          </table:table-cell>
          <table:table-cell office:value-type="float" office:value="2254" table:formula="msoxl:=+D36*2" table:style-name="ce1">
            <text:p>2254</text:p>
          </table:table-cell>
          <table:table-cell office:value-type="float" office:value="3381" table:formula="msoxl:=+D36*3" table:style-name="ce1">
            <text:p>3381</text:p>
          </table:table-cell>
          <table:table-cell office:value-type="float" office:value="4508" table:formula="msoxl:=+D36*4" table:style-name="ce1">
            <text:p>4508</text:p>
          </table:table-cell>
          <table:table-cell office:value-type="float" office:value="2235" table:formula="msoxl:=+ROUND(C36*0.0491*0.35*1.7,0)" table:style-name="ce14">
            <text:p>2235</text:p>
          </table:table-cell>
          <table:table-cell office:value-type="float" office:value="2235" table:formula="msoxl:=+ROUND(C36*0.0491*0.35*1.7,0)" table:style-name="ce22">
            <text:p>223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3" table:formula="msoxl:=+B36+1" table:style-name="ce21">
            <text:p>33</text:p>
          </table:table-cell>
          <table:table-cell office:value-type="float" office:value="80200" table:style-name="ce12">
            <text:p><text:s/>80,200<text:s/></text:p>
          </table:table-cell>
          <table:table-cell office:value-type="float" office:value="1181" table:formula="msoxl:=+ROUND(C37*0.0491*0.3,0)" table:style-name="ce2">
            <text:p>1181</text:p>
          </table:table-cell>
          <table:table-cell office:value-type="float" office:value="2362" table:formula="msoxl:=+D37*2" table:style-name="ce1">
            <text:p>2362</text:p>
          </table:table-cell>
          <table:table-cell office:value-type="float" office:value="3543" table:formula="msoxl:=+D37*3" table:style-name="ce1">
            <text:p>3543</text:p>
          </table:table-cell>
          <table:table-cell office:value-type="float" office:value="4724" table:formula="msoxl:=+D37*4" table:style-name="ce1">
            <text:p>4724</text:p>
          </table:table-cell>
          <table:table-cell office:value-type="float" office:value="2343" table:formula="msoxl:=+ROUND(C37*0.0491*0.35*1.7,0)" table:style-name="ce14">
            <text:p>2343</text:p>
          </table:table-cell>
          <table:table-cell office:value-type="float" office:value="2343" table:formula="msoxl:=+ROUND(C37*0.0491*0.35*1.7,0)" table:style-name="ce22">
            <text:p>234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4" table:formula="msoxl:=+B37+1" table:style-name="ce21">
            <text:p>34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236" table:formula="msoxl:=+ROUND(C38*0.0491*0.3,0)" table:style-name="ce2">
            <text:p>1236</text:p>
          </table:table-cell>
          <table:table-cell office:value-type="float" office:value="2472" table:formula="msoxl:=+D38*2" table:style-name="ce1">
            <text:p>2472</text:p>
          </table:table-cell>
          <table:table-cell office:value-type="float" office:value="3708" table:formula="msoxl:=+D38*3" table:style-name="ce1">
            <text:p>3708</text:p>
          </table:table-cell>
          <table:table-cell office:value-type="float" office:value="4944" table:formula="msoxl:=+D38*4" table:style-name="ce1">
            <text:p>4944</text:p>
          </table:table-cell>
          <table:table-cell office:value-type="float" office:value="2451" table:formula="msoxl:=+ROUND(C38*0.0491*0.35*1.7,0)" table:style-name="ce14">
            <text:p>2451</text:p>
          </table:table-cell>
          <table:table-cell office:value-type="float" office:value="2451" table:formula="msoxl:=+ROUND(C38*0.0491*0.35*1.7,0)" table:style-name="ce22">
            <text:p>245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5" table:formula="msoxl:=+B38+1" table:style-name="ce23">
            <text:p>35</text:p>
          </table:table-cell>
          <table:table-cell office:value-type="float" office:value="87600" table:style-name="ce11">
            <text:p><text:s/>87,600<text:s/></text:p>
          </table:table-cell>
          <table:table-cell office:value-type="float" office:value="1290" table:formula="msoxl:=+ROUND(C39*0.0491*0.3,0)" table:style-name="ce8">
            <text:p>1290</text:p>
          </table:table-cell>
          <table:table-cell office:value-type="float" office:value="2580" table:formula="msoxl:=+D39*2" table:style-name="ce9">
            <text:p>2580</text:p>
          </table:table-cell>
          <table:table-cell office:value-type="float" office:value="3870" table:formula="msoxl:=+D39*3" table:style-name="ce9">
            <text:p>3870</text:p>
          </table:table-cell>
          <table:table-cell office:value-type="float" office:value="5160" table:formula="msoxl:=+D39*4" table:style-name="ce9">
            <text:p>5160</text:p>
          </table:table-cell>
          <table:table-cell office:value-type="float" office:value="2559" table:formula="msoxl:=+ROUND(C39*0.0491*0.35*1.7,0)" table:style-name="ce18">
            <text:p>2559</text:p>
          </table:table-cell>
          <table:table-cell office:value-type="float" office:value="2559" table:formula="msoxl:=+ROUND(C39*0.0491*0.35*1.7,0)" table:style-name="ce24">
            <text:p>255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6" table:formula="msoxl:=+B39+1" table:style-name="ce21">
            <text:p>36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357" table:formula="msoxl:=+ROUND(C40*0.0491*0.3,0)" table:style-name="ce2">
            <text:p>1357</text:p>
          </table:table-cell>
          <table:table-cell office:value-type="float" office:value="2714" table:formula="msoxl:=+D40*2" table:style-name="ce1">
            <text:p>2714</text:p>
          </table:table-cell>
          <table:table-cell office:value-type="float" office:value="4071" table:formula="msoxl:=+D40*3" table:style-name="ce2">
            <text:p>4071</text:p>
          </table:table-cell>
          <table:table-cell office:value-type="float" office:value="5428" table:formula="msoxl:=+D40*4" table:style-name="ce2">
            <text:p>5428</text:p>
          </table:table-cell>
          <table:table-cell office:value-type="float" office:value="2691" table:formula="msoxl:=+ROUND(C40*0.0491*0.35*1.7,0)" table:style-name="ce14">
            <text:p>2691</text:p>
          </table:table-cell>
          <table:table-cell office:value-type="float" office:value="2691" table:formula="msoxl:=+ROUND(C40*0.0491*0.35*1.7,0)" table:style-name="ce22">
            <text:p>269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7" table:formula="msoxl:=+B40+1" table:style-name="ce21">
            <text:p>37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423" table:formula="msoxl:=+ROUND(C41*0.0491*0.3,0)" table:style-name="ce2">
            <text:p>1423</text:p>
          </table:table-cell>
          <table:table-cell office:value-type="float" office:value="2846" table:formula="msoxl:=+D41*2" table:style-name="ce1">
            <text:p>2846</text:p>
          </table:table-cell>
          <table:table-cell office:value-type="float" office:value="4269" table:formula="msoxl:=+D41*3" table:style-name="ce2">
            <text:p>4269</text:p>
          </table:table-cell>
          <table:table-cell office:value-type="float" office:value="5692" table:formula="msoxl:=+D41*4" table:style-name="ce2">
            <text:p>5692</text:p>
          </table:table-cell>
          <table:table-cell office:value-type="float" office:value="2822" table:formula="msoxl:=+ROUND(C41*0.0491*0.35*1.7,0)" table:style-name="ce14">
            <text:p>2822</text:p>
          </table:table-cell>
          <table:table-cell office:value-type="float" office:value="2822" table:formula="msoxl:=+ROUND(C41*0.0491*0.35*1.7,0)" table:style-name="ce22">
            <text:p>282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8" table:formula="msoxl:=+B41+1" table:style-name="ce21">
            <text:p>38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89" table:formula="msoxl:=+ROUND(C42*0.0491*0.3,0)" table:style-name="ce2">
            <text:p>1489</text:p>
          </table:table-cell>
          <table:table-cell office:value-type="float" office:value="2978" table:formula="msoxl:=+D42*2" table:style-name="ce1">
            <text:p>2978</text:p>
          </table:table-cell>
          <table:table-cell office:value-type="float" office:value="4467" table:formula="msoxl:=+D42*3" table:style-name="ce2">
            <text:p>4467</text:p>
          </table:table-cell>
          <table:table-cell office:value-type="float" office:value="5956" table:formula="msoxl:=+D42*4" table:style-name="ce2">
            <text:p>5956</text:p>
          </table:table-cell>
          <table:table-cell office:value-type="float" office:value="2954" table:formula="msoxl:=+ROUND(C42*0.0491*0.35*1.7,0)" table:style-name="ce14">
            <text:p>2954</text:p>
          </table:table-cell>
          <table:table-cell office:value-type="float" office:value="2954" table:formula="msoxl:=+ROUND(C42*0.0491*0.35*1.7,0)" table:style-name="ce22">
            <text:p>295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9" table:formula="msoxl:=+B42+1" table:style-name="ce21">
            <text:p>39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555" table:formula="msoxl:=+ROUND(C43*0.0491*0.3,0)" table:style-name="ce2">
            <text:p>1555</text:p>
          </table:table-cell>
          <table:table-cell office:value-type="float" office:value="3110" table:formula="msoxl:=+D43*2" table:style-name="ce1">
            <text:p>3110</text:p>
          </table:table-cell>
          <table:table-cell office:value-type="float" office:value="4665" table:formula="msoxl:=+D43*3" table:style-name="ce2">
            <text:p>4665</text:p>
          </table:table-cell>
          <table:table-cell office:value-type="float" office:value="6220" table:formula="msoxl:=+D43*4" table:style-name="ce2">
            <text:p>6220</text:p>
          </table:table-cell>
          <table:table-cell office:value-type="float" office:value="3085" table:formula="msoxl:=+ROUND(C43*0.0491*0.35*1.7,0)" table:style-name="ce14">
            <text:p>3085</text:p>
          </table:table-cell>
          <table:table-cell office:value-type="float" office:value="3085" table:formula="msoxl:=+ROUND(C43*0.0491*0.35*1.7,0)" table:style-name="ce22">
            <text:p>308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0" table:formula="msoxl:=+B43+1" table:style-name="ce23">
            <text:p>40</text:p>
          </table:table-cell>
          <table:table-cell office:value-type="float" office:value="110100" table:style-name="ce11">
            <text:p><text:s/>110,100<text:s/></text:p>
          </table:table-cell>
          <table:table-cell office:value-type="float" office:value="1622" table:formula="msoxl:=+ROUND(C44*0.0491*0.3,0)" table:style-name="ce8">
            <text:p>1622</text:p>
          </table:table-cell>
          <table:table-cell office:value-type="float" office:value="3244" table:formula="msoxl:=+D44*2" table:style-name="ce9">
            <text:p>3244</text:p>
          </table:table-cell>
          <table:table-cell office:value-type="float" office:value="4866" table:formula="msoxl:=+D44*3" table:style-name="ce8">
            <text:p>4866</text:p>
          </table:table-cell>
          <table:table-cell office:value-type="float" office:value="6488" table:formula="msoxl:=+D44*4" table:style-name="ce8">
            <text:p>6488</text:p>
          </table:table-cell>
          <table:table-cell office:value-type="float" office:value="3217" table:formula="msoxl:=+ROUND(C44*0.0491*0.35*1.7,0)" table:style-name="ce18">
            <text:p>3217</text:p>
          </table:table-cell>
          <table:table-cell office:value-type="float" office:value="3217" table:formula="msoxl:=+ROUND(C44*0.0491*0.35*1.7,0)" table:style-name="ce24">
            <text:p>321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1" table:formula="msoxl:=+B44+1" table:style-name="ce21">
            <text:p>41</text:p>
          </table:table-cell>
          <table:table-cell office:value-type="float" office:value="115500" table:style-name="ce12">
            <text:p><text:s/>115,500<text:s/></text:p>
          </table:table-cell>
          <table:table-cell office:value-type="float" office:value="1701" table:formula="msoxl:=+ROUND(C45*0.0491*0.3,0)" table:style-name="ce2">
            <text:p>1701</text:p>
          </table:table-cell>
          <table:table-cell office:value-type="float" office:value="3402" table:formula="msoxl:=+D45*2" table:style-name="ce1">
            <text:p>3402</text:p>
          </table:table-cell>
          <table:table-cell office:value-type="float" office:value="5103" table:formula="msoxl:=+D45*3" table:style-name="ce1">
            <text:p>5103</text:p>
          </table:table-cell>
          <table:table-cell office:value-type="float" office:value="6804" table:formula="msoxl:=+D45*4" table:style-name="ce1">
            <text:p>6804</text:p>
          </table:table-cell>
          <table:table-cell office:value-type="float" office:value="3374" table:formula="msoxl:=+ROUND(C45*0.0491*0.35*1.7,0)" table:style-name="ce14">
            <text:p>3374</text:p>
          </table:table-cell>
          <table:table-cell office:value-type="float" office:value="3374" table:formula="msoxl:=+ROUND(C45*0.0491*0.35*1.7,0)" table:style-name="ce22">
            <text:p>337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2" table:formula="msoxl:=+B45+1" table:style-name="ce21">
            <text:p>42</text:p>
          </table:table-cell>
          <table:table-cell office:value-type="float" office:value="120900" table:style-name="ce12">
            <text:p><text:s/>120,900<text:s/></text:p>
          </table:table-cell>
          <table:table-cell office:value-type="float" office:value="1781" table:formula="msoxl:=+ROUND(C46*0.0491*0.3,0)" table:style-name="ce2">
            <text:p>1781</text:p>
          </table:table-cell>
          <table:table-cell office:value-type="float" office:value="3562" table:formula="msoxl:=+D46*2" table:style-name="ce1">
            <text:p>3562</text:p>
          </table:table-cell>
          <table:table-cell office:value-type="float" office:value="5343" table:formula="msoxl:=+D46*3" table:style-name="ce1">
            <text:p>5343</text:p>
          </table:table-cell>
          <table:table-cell office:value-type="float" office:value="7124" table:formula="msoxl:=+D46*4" table:style-name="ce1">
            <text:p>7124</text:p>
          </table:table-cell>
          <table:table-cell office:value-type="float" office:value="3532" table:formula="msoxl:=+ROUND(C46*0.0491*0.35*1.7,0)" table:style-name="ce14">
            <text:p>3532</text:p>
          </table:table-cell>
          <table:table-cell office:value-type="float" office:value="3532" table:formula="msoxl:=+ROUND(C46*0.0491*0.35*1.7,0)" table:style-name="ce22">
            <text:p>353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3" table:formula="msoxl:=+B46+1" table:style-name="ce21">
            <text:p>43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860" table:formula="msoxl:=+ROUND(C47*0.0491*0.3,0)" table:style-name="ce2">
            <text:p>1860</text:p>
          </table:table-cell>
          <table:table-cell office:value-type="float" office:value="3720" table:formula="msoxl:=+D47*2" table:style-name="ce1">
            <text:p>3720</text:p>
          </table:table-cell>
          <table:table-cell office:value-type="float" office:value="5580" table:formula="msoxl:=+D47*3" table:style-name="ce1">
            <text:p>5580</text:p>
          </table:table-cell>
          <table:table-cell office:value-type="float" office:value="7440" table:formula="msoxl:=+D47*4" table:style-name="ce1">
            <text:p>7440</text:p>
          </table:table-cell>
          <table:table-cell office:value-type="float" office:value="3690" table:formula="msoxl:=+ROUND(C47*0.0491*0.35*1.7,0)" table:style-name="ce14">
            <text:p>3690</text:p>
          </table:table-cell>
          <table:table-cell office:value-type="float" office:value="3690" table:formula="msoxl:=+ROUND(C47*0.0491*0.35*1.7,0)" table:style-name="ce22">
            <text:p>36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4" table:formula="msoxl:=+B47+1" table:style-name="ce21">
            <text:p>44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940" table:formula="msoxl:=+ROUND(C48*0.0491*0.3,0)" table:style-name="ce2">
            <text:p>1940</text:p>
          </table:table-cell>
          <table:table-cell office:value-type="float" office:value="3880" table:formula="msoxl:=+D48*2" table:style-name="ce1">
            <text:p>3880</text:p>
          </table:table-cell>
          <table:table-cell office:value-type="float" office:value="5820" table:formula="msoxl:=+D48*3" table:style-name="ce1">
            <text:p>5820</text:p>
          </table:table-cell>
          <table:table-cell office:value-type="float" office:value="7760" table:formula="msoxl:=+D48*4" table:style-name="ce1">
            <text:p>7760</text:p>
          </table:table-cell>
          <table:table-cell office:value-type="float" office:value="3848" table:formula="msoxl:=+ROUND(C48*0.0491*0.35*1.7,0)" table:style-name="ce14">
            <text:p>3848</text:p>
          </table:table-cell>
          <table:table-cell office:value-type="float" office:value="3848" table:formula="msoxl:=+ROUND(C48*0.0491*0.35*1.7,0)" table:style-name="ce22">
            <text:p>384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5" table:formula="msoxl:=+B48+1" table:style-name="ce21">
            <text:p>45</text:p>
          </table:table-cell>
          <table:table-cell office:value-type="float" office:value="137100" table:style-name="ce12">
            <text:p><text:s/>137,100<text:s/></text:p>
          </table:table-cell>
          <table:table-cell office:value-type="float" office:value="2019" table:formula="msoxl:=+ROUND(C49*0.0491*0.3,0)" table:style-name="ce2">
            <text:p>2019</text:p>
          </table:table-cell>
          <table:table-cell office:value-type="float" office:value="4038" table:formula="msoxl:=+D49*2" table:style-name="ce1">
            <text:p>4038</text:p>
          </table:table-cell>
          <table:table-cell office:value-type="float" office:value="6057" table:formula="msoxl:=+D49*3" table:style-name="ce1">
            <text:p>6057</text:p>
          </table:table-cell>
          <table:table-cell office:value-type="float" office:value="8076" table:formula="msoxl:=+D49*4" table:style-name="ce1">
            <text:p>8076</text:p>
          </table:table-cell>
          <table:table-cell office:value-type="float" office:value="4005" table:formula="msoxl:=+ROUND(C49*0.0491*0.35*1.7,0)" table:style-name="ce14">
            <text:p>4005</text:p>
          </table:table-cell>
          <table:table-cell office:value-type="float" office:value="4005" table:formula="msoxl:=+ROUND(C49*0.0491*0.35*1.7,0)" table:style-name="ce22">
            <text:p>400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6" table:formula="msoxl:=+B49+1" table:style-name="ce21">
            <text:p>46</text:p>
          </table:table-cell>
          <table:table-cell office:value-type="float" office:value="142500" table:style-name="ce12">
            <text:p><text:s/>142,500<text:s/></text:p>
          </table:table-cell>
          <table:table-cell office:value-type="float" office:value="2099" table:formula="msoxl:=+ROUND(C50*0.0491*0.3,0)" table:style-name="ce2">
            <text:p>2099</text:p>
          </table:table-cell>
          <table:table-cell office:value-type="float" office:value="4198" table:formula="msoxl:=+D50*2" table:style-name="ce1">
            <text:p>4198</text:p>
          </table:table-cell>
          <table:table-cell office:value-type="float" office:value="6297" table:formula="msoxl:=+D50*3" table:style-name="ce1">
            <text:p>6297</text:p>
          </table:table-cell>
          <table:table-cell office:value-type="float" office:value="8396" table:formula="msoxl:=+D50*4" table:style-name="ce1">
            <text:p>8396</text:p>
          </table:table-cell>
          <table:table-cell office:value-type="float" office:value="4163" table:formula="msoxl:=+ROUND(C50*0.0491*0.35*1.7,0)" table:style-name="ce14">
            <text:p>4163</text:p>
          </table:table-cell>
          <table:table-cell office:value-type="float" office:value="4163" table:formula="msoxl:=+ROUND(C50*0.0491*0.35*1.7,0)" table:style-name="ce22">
            <text:p>416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7" table:formula="msoxl:=+B50+1" table:style-name="ce21">
            <text:p>47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179" table:formula="msoxl:=+ROUND(C51*0.0491*0.3,0)" table:style-name="ce2">
            <text:p>2179</text:p>
          </table:table-cell>
          <table:table-cell office:value-type="float" office:value="4358" table:formula="msoxl:=+D51*2" table:style-name="ce1">
            <text:p>4358</text:p>
          </table:table-cell>
          <table:table-cell office:value-type="float" office:value="6537" table:formula="msoxl:=+D51*3" table:style-name="ce1">
            <text:p>6537</text:p>
          </table:table-cell>
          <table:table-cell office:value-type="float" office:value="8716" table:formula="msoxl:=+D51*4" table:style-name="ce1">
            <text:p>8716</text:p>
          </table:table-cell>
          <table:table-cell office:value-type="float" office:value="4321" table:formula="msoxl:=+ROUND(C51*0.0491*0.35*1.7,0)" table:style-name="ce14">
            <text:p>4321</text:p>
          </table:table-cell>
          <table:table-cell office:value-type="float" office:value="4321" table:formula="msoxl:=+ROUND(C51*0.0491*0.35*1.7,0)" table:style-name="ce22">
            <text:p>432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8" table:formula="msoxl:=+B51+1" table:style-name="ce23">
            <text:p>48</text:p>
          </table:table-cell>
          <table:table-cell office:value-type="float" office:value="150000" table:style-name="ce11">
            <text:p><text:s/>150,000<text:s/></text:p>
          </table:table-cell>
          <table:table-cell office:value-type="float" office:value="2210" table:formula="msoxl:=+ROUND(C52*0.0491*0.3,0)" table:style-name="ce8">
            <text:p>2210</text:p>
          </table:table-cell>
          <table:table-cell office:value-type="float" office:value="4420" table:formula="msoxl:=+D52*2" table:style-name="ce9">
            <text:p>4420</text:p>
          </table:table-cell>
          <table:table-cell office:value-type="float" office:value="6630" table:formula="msoxl:=+D52*3" table:style-name="ce9">
            <text:p>6630</text:p>
          </table:table-cell>
          <table:table-cell office:value-type="float" office:value="8840" table:formula="msoxl:=+D52*4" table:style-name="ce9">
            <text:p>8840</text:p>
          </table:table-cell>
          <table:table-cell office:value-type="float" office:value="4382" table:formula="msoxl:=+ROUND(C52*0.0491*0.35*1.7,0)" table:style-name="ce18">
            <text:p>4382</text:p>
          </table:table-cell>
          <table:table-cell office:value-type="float" office:value="4382" table:formula="msoxl:=+ROUND(C52*0.0491*0.35*1.7,0)" table:style-name="ce24">
            <text:p>438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9" table:formula="msoxl:=+B52+1" table:style-name="ce21">
            <text:p>49</text:p>
          </table:table-cell>
          <table:table-cell office:value-type="float" office:value="156400" table:style-name="ce12">
            <text:p><text:s/>156,400<text:s/></text:p>
          </table:table-cell>
          <table:table-cell office:value-type="float" office:value="2304" table:formula="msoxl:=+ROUND(C53*0.0491*0.3,0)" table:style-name="ce2">
            <text:p>2304</text:p>
          </table:table-cell>
          <table:table-cell office:value-type="float" office:value="4608" table:formula="msoxl:=+D53*2" table:style-name="ce1">
            <text:p>4608</text:p>
          </table:table-cell>
          <table:table-cell office:value-type="float" office:value="6912" table:formula="msoxl:=+D53*3" table:style-name="ce1">
            <text:p>6912</text:p>
          </table:table-cell>
          <table:table-cell office:value-type="float" office:value="9216" table:formula="msoxl:=+D53*4" table:style-name="ce1">
            <text:p>9216</text:p>
          </table:table-cell>
          <table:table-cell office:value-type="float" office:value="4569" table:formula="msoxl:=+ROUND(C53*0.0491*0.35*1.7,0)" table:style-name="ce14">
            <text:p>4569</text:p>
          </table:table-cell>
          <table:table-cell office:value-type="float" office:value="4569" table:formula="msoxl:=+ROUND(C53*0.0491*0.35*1.7,0)" table:style-name="ce22">
            <text:p>456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0" table:formula="msoxl:=+B53+1" table:style-name="ce21">
            <text:p>50</text:p>
          </table:table-cell>
          <table:table-cell office:value-type="float" office:value="162800" table:style-name="ce12">
            <text:p><text:s/>162,800<text:s/></text:p>
          </table:table-cell>
          <table:table-cell office:value-type="float" office:value="2398" table:formula="msoxl:=+ROUND(C54*0.0491*0.3,0)" table:style-name="ce2">
            <text:p>2398</text:p>
          </table:table-cell>
          <table:table-cell office:value-type="float" office:value="4796" table:formula="msoxl:=+D54*2" table:style-name="ce1">
            <text:p>4796</text:p>
          </table:table-cell>
          <table:table-cell office:value-type="float" office:value="7194" table:formula="msoxl:=+D54*3" table:style-name="ce1">
            <text:p>7194</text:p>
          </table:table-cell>
          <table:table-cell office:value-type="float" office:value="9592" table:formula="msoxl:=+D54*4" table:style-name="ce1">
            <text:p>9592</text:p>
          </table:table-cell>
          <table:table-cell office:value-type="float" office:value="4756" table:formula="msoxl:=+ROUND(C54*0.0491*0.35*1.7,0)" table:style-name="ce14">
            <text:p>4756</text:p>
          </table:table-cell>
          <table:table-cell office:value-type="float" office:value="4756" table:formula="msoxl:=+ROUND(C54*0.0491*0.35*1.7,0)" table:style-name="ce22">
            <text:p>475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1" table:formula="msoxl:=+B54+1" table:style-name="ce21">
            <text:p>51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492" table:formula="msoxl:=+ROUND(C55*0.0491*0.3,0)" table:style-name="ce2">
            <text:p>2492</text:p>
          </table:table-cell>
          <table:table-cell office:value-type="float" office:value="4984" table:formula="msoxl:=+D55*2" table:style-name="ce1">
            <text:p>4984</text:p>
          </table:table-cell>
          <table:table-cell office:value-type="float" office:value="7476" table:formula="msoxl:=+D55*3" table:style-name="ce1">
            <text:p>7476</text:p>
          </table:table-cell>
          <table:table-cell office:value-type="float" office:value="9968" table:formula="msoxl:=+D55*4" table:style-name="ce1">
            <text:p>9968</text:p>
          </table:table-cell>
          <table:table-cell office:value-type="float" office:value="4943" table:formula="msoxl:=+ROUND(C55*0.0491*0.35*1.7,0)" table:style-name="ce14">
            <text:p>4943</text:p>
          </table:table-cell>
          <table:table-cell office:value-type="float" office:value="4943" table:formula="msoxl:=+ROUND(C55*0.0491*0.35*1.7,0)" table:style-name="ce22">
            <text:p>494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2" table:formula="msoxl:=+B55+1" table:style-name="ce21">
            <text:p>52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587" table:formula="msoxl:=+ROUND(C56*0.0491*0.3,0)" table:style-name="ce2">
            <text:p>2587</text:p>
          </table:table-cell>
          <table:table-cell office:value-type="float" office:value="5174" table:formula="msoxl:=+D56*2" table:style-name="ce1">
            <text:p>5174</text:p>
          </table:table-cell>
          <table:table-cell office:value-type="float" office:value="7761" table:formula="msoxl:=+D56*3" table:style-name="ce1">
            <text:p>7761</text:p>
          </table:table-cell>
          <table:table-cell office:value-type="float" office:value="10348" table:formula="msoxl:=+D56*4" table:style-name="ce1">
            <text:p>10348</text:p>
          </table:table-cell>
          <table:table-cell office:value-type="float" office:value="5130" table:formula="msoxl:=+ROUND(C56*0.0491*0.35*1.7,0)" table:style-name="ce14">
            <text:p>5130</text:p>
          </table:table-cell>
          <table:table-cell office:value-type="float" office:value="5130" table:formula="msoxl:=+ROUND(C56*0.0491*0.35*1.7,0)" table:style-name="ce22">
            <text:p>513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" table:formula="msoxl:=+B56+1" table:style-name="ce26">
            <text:p>53</text:p>
          </table:table-cell>
          <table:table-cell office:value-type="float" office:value="182000" table:style-name="ce27">
            <text:p><text:s/>182,000<text:s/></text:p>
          </table:table-cell>
          <table:table-cell office:value-type="float" office:value="2681" table:formula="msoxl:=+ROUND(C57*0.0491*0.3,0)" table:style-name="ce31">
            <text:p>2681</text:p>
          </table:table-cell>
          <table:table-cell office:value-type="float" office:value="5362" table:formula="msoxl:=+D57*2" table:style-name="ce28">
            <text:p>5362</text:p>
          </table:table-cell>
          <table:table-cell office:value-type="float" office:value="8043" table:formula="msoxl:=+D57*3" table:style-name="ce28">
            <text:p>8043</text:p>
          </table:table-cell>
          <table:table-cell office:value-type="float" office:value="10724" table:formula="msoxl:=+D57*4" table:style-name="ce28">
            <text:p>10724</text:p>
          </table:table-cell>
          <table:table-cell office:value-type="float" office:value="5317" table:formula="msoxl:=+ROUND(C57*0.0491*0.35*1.7,0)" table:style-name="ce32">
            <text:p>5317</text:p>
          </table:table-cell>
          <table:table-cell office:value-type="float" office:value="5317" table:formula="msoxl:=+ROUND(C57*0.0491*0.35*1.7,0)" table:style-name="ce29">
            <text:p>5317</text:p>
          </table:table-cell>
          <table:table-cell table:number-columns-repeated="16375"/>
        </table:table-row>
        <table:table-row table:style-name="ro5">
          <table:table-cell table:style-name="ce37"/>
          <table:table-cell office:value-type="string" table:style-name="ce37">
            <text:p>102年7月1日起實施</text:p>
          </table:table-cell>
          <table:table-cell table:number-columns-repeated="5" table:style-name="ce37"/>
          <table:table-cell table:style-name="ce38"/>
          <table:table-cell office:value-type="string" table:style-name="ce38">
            <text:p><text:s text:c="25"/>承保組製表</text:p>
          </table:table-cell>
          <table:table-cell table:number-columns-repeated="16375" table:style-name="ce37"/>
        </table:table-row>
        <table:table-row table:style-name="ro5">
          <table:table-cell table:style-name="ce37"/>
          <table:table-cell office:value-type="string" table:style-name="ce34">
            <text:p>註:1.自102年7月1日起配合基本工資調整，第一級調整為19047元<text:span text:style-name="T3">。</text:span></text:p>
          </table:table-cell>
          <table:table-cell table:number-columns-repeated="6" table:style-name="ce34"/>
          <table:table-cell table:number-columns-repeated="16376" table:style-name="ce37"/>
        </table:table-row>
        <table:table-row table:style-name="ro6">
          <table:table-cell table:style-name="ce37"/>
          <table:table-cell office:value-type="string" table:number-columns-spanned="7" table:number-rows-spanned="1" table:style-name="ce46">
            <text:p><text:s text:c="4"/>2.投保單位負擔金額含本人及平均眷屬人數0.7人，合計1.7人。</text:p>
          </table:table-cell>
          <table:covered-table-cell table:number-columns-repeated="6"/>
          <table:table-cell table:number-columns-repeated="16376" table:style-name="ce37"/>
        </table:table-row>
        <table:table-row table:number-rows-repeated="4" table:style-name="ro5">
          <table:table-cell/>
          <table:table-cell table:number-columns-repeated="7" table:style-name="ce13"/>
          <table:table-cell table:number-columns-repeated="16376" table:style-name="ce5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8:13:42Z</dc:date>
    <meta:print-date>2013-06-07T02:03:41Z</meta:print-date>
  </office:meta>
</office:document-meta>
</file>