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 table:print-ranges="一.A1:一.G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一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﹝公務人員、公職人員、志願役軍人適用﹞</text:p>
          </table:table-cell>
          <table:table-cell table:number-columns-repeated="5"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2">
            <text:p>投保金額等級</text:p>
          </table:table-cell>
          <table:table-cell office:value-type="string" table:number-columns-spanned="1" table:number-rows-spanned="2" table:style-name="ce53">
            <text:p>月投保金額</text:p>
          </table:table-cell>
          <table:table-cell office:value-type="string" table:number-columns-spanned="4" table:number-rows-spanned="1" table:style-name="ce54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5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本人</text:p>
          </table:table-cell>
          <table:table-cell office:value-type="string" table:style-name="ce8">
            <text:p>本人+１眷口</text:p>
          </table:table-cell>
          <table:table-cell office:value-type="string" table:style-name="ce9">
            <text:p>本人+２眷口</text:p>
          </table:table-cell>
          <table:table-cell office:value-type="string" table:style-name="ce9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float" office:value="23100" table:style-name="ce18">
            <text:p><text:s/>23,100<text:s/></text:p>
          </table:table-cell>
          <table:table-cell office:value-type="float" office:value="325" table:formula="msoxl:=+ROUND(B5*0.0469*0.3,0)" table:style-name="ce19">
            <text:p>325</text:p>
          </table:table-cell>
          <table:table-cell office:value-type="float" office:value="650" table:formula="msoxl:=+C5*2" table:style-name="ce20">
            <text:p>650</text:p>
          </table:table-cell>
          <table:table-cell office:value-type="float" office:value="975" table:formula="msoxl:=+C5*3" table:style-name="ce19">
            <text:p>975</text:p>
          </table:table-cell>
          <table:table-cell office:value-type="float" office:value="1300" table:formula="msoxl:=+C5*4" table:style-name="ce21">
            <text:p>1300</text:p>
          </table:table-cell>
          <table:table-cell office:value-type="float" office:value="1221" table:formula="msoxl:=+ROUND(B5*0.0469*0.7*1.61,0)" table:style-name="ce40">
            <text:p>1221</text:p>
          </table:table-cell>
          <table:table-cell table:number-columns-repeated="16377"/>
        </table:table-row>
        <table:table-row table:style-name="ro5">
          <table:table-cell office:value-type="float" office:value="2" table:formula="msoxl:=+A5+1" table:style-name="ce10">
            <text:p>2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338" table:formula="msoxl:=+ROUND(B6*0.0469*0.3,0)" table:style-name="ce22">
            <text:p>338</text:p>
          </table:table-cell>
          <table:table-cell office:value-type="float" office:value="676" table:formula="msoxl:=+C6*2" table:style-name="ce13">
            <text:p>676</text:p>
          </table:table-cell>
          <table:table-cell office:value-type="float" office:value="1014" table:formula="msoxl:=+C6*3" table:style-name="ce13">
            <text:p>1014</text:p>
          </table:table-cell>
          <table:table-cell office:value-type="float" office:value="1352" table:formula="msoxl:=+C6*4" table:style-name="ce14">
            <text:p>1352</text:p>
          </table:table-cell>
          <table:table-cell office:value-type="float" office:value="1269" table:formula="msoxl:=+ROUND(B6*0.0469*0.7*1.61,0)" table:style-name="ce15">
            <text:p>1269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10">
            <text:p>3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355" table:formula="msoxl:=+ROUND(B7*0.0469*0.3,0)" table:style-name="ce12">
            <text:p>355</text:p>
          </table:table-cell>
          <table:table-cell office:value-type="float" office:value="710" table:formula="msoxl:=+C7*2" table:style-name="ce13">
            <text:p>710</text:p>
          </table:table-cell>
          <table:table-cell office:value-type="float" office:value="1065" table:formula="msoxl:=+C7*3" table:style-name="ce13">
            <text:p>1065</text:p>
          </table:table-cell>
          <table:table-cell office:value-type="float" office:value="1420" table:formula="msoxl:=+C7*4" table:style-name="ce14">
            <text:p>1420</text:p>
          </table:table-cell>
          <table:table-cell office:value-type="float" office:value="1332" table:formula="msoxl:=+ROUND(B7*0.0469*0.7*1.61,0)" table:style-name="ce16">
            <text:p>1332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10">
            <text:p>4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371" table:formula="msoxl:=+ROUND(B8*0.0469*0.3,0)" table:style-name="ce12">
            <text:p>371</text:p>
          </table:table-cell>
          <table:table-cell office:value-type="float" office:value="742" table:formula="msoxl:=+C8*2" table:style-name="ce13">
            <text:p>742</text:p>
          </table:table-cell>
          <table:table-cell office:value-type="float" office:value="1113" table:formula="msoxl:=+C8*3" table:style-name="ce13">
            <text:p>1113</text:p>
          </table:table-cell>
          <table:table-cell office:value-type="float" office:value="1484" table:formula="msoxl:=+C8*4" table:style-name="ce14">
            <text:p>1484</text:p>
          </table:table-cell>
          <table:table-cell office:value-type="float" office:value="1395" table:formula="msoxl:=+ROUND(B8*0.0469*0.7*1.61,0)" table:style-name="ce16">
            <text:p>1395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10">
            <text:p>5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388" table:formula="msoxl:=+ROUND(B9*0.0469*0.3,0)" table:style-name="ce12">
            <text:p>388</text:p>
          </table:table-cell>
          <table:table-cell office:value-type="float" office:value="776" table:formula="msoxl:=+C9*2" table:style-name="ce13">
            <text:p>776</text:p>
          </table:table-cell>
          <table:table-cell office:value-type="float" office:value="1164" table:formula="msoxl:=+C9*3" table:style-name="ce13">
            <text:p>1164</text:p>
          </table:table-cell>
          <table:table-cell office:value-type="float" office:value="1552" table:formula="msoxl:=+C9*4" table:style-name="ce14">
            <text:p>1552</text:p>
          </table:table-cell>
          <table:table-cell office:value-type="float" office:value="1459" table:formula="msoxl:=+ROUND(B9*0.0469*0.7*1.61,0)" table:style-name="ce16">
            <text:p>1459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17">
            <text:p>6</text:p>
          </table:table-cell>
          <table:table-cell office:value-type="float" office:value="28800" table:style-name="ce23">
            <text:p><text:s/>28,800<text:s/></text:p>
          </table:table-cell>
          <table:table-cell office:value-type="float" office:value="405" table:formula="msoxl:=+ROUND(B10*0.0469*0.3,0)" table:style-name="ce19">
            <text:p>405</text:p>
          </table:table-cell>
          <table:table-cell office:value-type="float" office:value="810" table:formula="msoxl:=+C10*2" table:style-name="ce20">
            <text:p>810</text:p>
          </table:table-cell>
          <table:table-cell office:value-type="float" office:value="1215" table:formula="msoxl:=+C10*3" table:style-name="ce20">
            <text:p>1215</text:p>
          </table:table-cell>
          <table:table-cell office:value-type="float" office:value="1620" table:formula="msoxl:=+C10*4" table:style-name="ce24">
            <text:p>1620</text:p>
          </table:table-cell>
          <table:table-cell office:value-type="float" office:value="1522" table:formula="msoxl:=+ROUND(B10*0.0469*0.7*1.61,0)" table:style-name="ce25">
            <text:p>1522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10">
            <text:p>7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426" table:formula="msoxl:=+ROUND(B11*0.0469*0.3,0)" table:style-name="ce12">
            <text:p>426</text:p>
          </table:table-cell>
          <table:table-cell office:value-type="float" office:value="852" table:formula="msoxl:=+C11*2" table:style-name="ce13">
            <text:p>852</text:p>
          </table:table-cell>
          <table:table-cell office:value-type="float" office:value="1278" table:formula="msoxl:=+C11*3" table:style-name="ce13">
            <text:p>1278</text:p>
          </table:table-cell>
          <table:table-cell office:value-type="float" office:value="1704" table:formula="msoxl:=+C11*4" table:style-name="ce14">
            <text:p>1704</text:p>
          </table:table-cell>
          <table:table-cell office:value-type="float" office:value="1602" table:formula="msoxl:=+ROUND(B11*0.0469*0.7*1.61,0)" table:style-name="ce15">
            <text:p>1602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10">
            <text:p>8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447" table:formula="msoxl:=+ROUND(B12*0.0469*0.3,0)" table:style-name="ce12">
            <text:p>447</text:p>
          </table:table-cell>
          <table:table-cell office:value-type="float" office:value="894" table:formula="msoxl:=+C12*2" table:style-name="ce13">
            <text:p>894</text:p>
          </table:table-cell>
          <table:table-cell office:value-type="float" office:value="1341" table:formula="msoxl:=+C12*3" table:style-name="ce13">
            <text:p>1341</text:p>
          </table:table-cell>
          <table:table-cell office:value-type="float" office:value="1788" table:formula="msoxl:=+C12*4" table:style-name="ce14">
            <text:p>1788</text:p>
          </table:table-cell>
          <table:table-cell office:value-type="float" office:value="1681" table:formula="msoxl:=+ROUND(B12*0.0469*0.7*1.61,0)" table:style-name="ce16">
            <text:p>1681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10">
            <text:p>9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469" table:formula="msoxl:=+ROUND(B13*0.0469*0.3,0)" table:style-name="ce12">
            <text:p>469</text:p>
          </table:table-cell>
          <table:table-cell office:value-type="float" office:value="938" table:formula="msoxl:=+C13*2" table:style-name="ce13">
            <text:p>938</text:p>
          </table:table-cell>
          <table:table-cell office:value-type="float" office:value="1407" table:formula="msoxl:=+C13*3" table:style-name="ce13">
            <text:p>1407</text:p>
          </table:table-cell>
          <table:table-cell office:value-type="float" office:value="1876" table:formula="msoxl:=+C13*4" table:style-name="ce14">
            <text:p>1876</text:p>
          </table:table-cell>
          <table:table-cell office:value-type="float" office:value="1760" table:formula="msoxl:=+ROUND(B13*0.0469*0.7*1.61,0)" table:style-name="ce16">
            <text:p>1760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10">
            <text:p>10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490" table:formula="msoxl:=+ROUND(B14*0.0469*0.3,0)" table:style-name="ce12">
            <text:p>490</text:p>
          </table:table-cell>
          <table:table-cell office:value-type="float" office:value="980" table:formula="msoxl:=+C14*2" table:style-name="ce13">
            <text:p>980</text:p>
          </table:table-cell>
          <table:table-cell office:value-type="float" office:value="1470" table:formula="msoxl:=+C14*3" table:style-name="ce13">
            <text:p>1470</text:p>
          </table:table-cell>
          <table:table-cell office:value-type="float" office:value="1960" table:formula="msoxl:=+C14*4" table:style-name="ce14">
            <text:p>1960</text:p>
          </table:table-cell>
          <table:table-cell office:value-type="float" office:value="1839" table:formula="msoxl:=+ROUND(B14*0.0469*0.7*1.61,0)" table:style-name="ce16">
            <text:p>1839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17">
            <text:p>11</text:p>
          </table:table-cell>
          <table:table-cell office:value-type="float" office:value="36300" table:style-name="ce18">
            <text:p><text:s/>36,300<text:s/></text:p>
          </table:table-cell>
          <table:table-cell office:value-type="float" office:value="511" table:formula="msoxl:=+ROUND(B15*0.0469*0.3,0)" table:style-name="ce19">
            <text:p>511</text:p>
          </table:table-cell>
          <table:table-cell office:value-type="float" office:value="1022" table:formula="msoxl:=+C15*2" table:style-name="ce20">
            <text:p>1022</text:p>
          </table:table-cell>
          <table:table-cell office:value-type="float" office:value="1533" table:formula="msoxl:=+C15*3" table:style-name="ce20">
            <text:p>1533</text:p>
          </table:table-cell>
          <table:table-cell office:value-type="float" office:value="2044" table:formula="msoxl:=+C15*4" table:style-name="ce24">
            <text:p>2044</text:p>
          </table:table-cell>
          <table:table-cell office:value-type="float" office:value="1919" table:formula="msoxl:=+ROUND(B15*0.0469*0.7*1.61,0)" table:style-name="ce25">
            <text:p>1919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10">
            <text:p>12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537" table:formula="msoxl:=+ROUND(B16*0.0469*0.3,0)" table:style-name="ce12">
            <text:p>537</text:p>
          </table:table-cell>
          <table:table-cell office:value-type="float" office:value="1074" table:formula="msoxl:=+C16*2" table:style-name="ce13">
            <text:p>1074</text:p>
          </table:table-cell>
          <table:table-cell office:value-type="float" office:value="1611" table:formula="msoxl:=+C16*3" table:style-name="ce13">
            <text:p>1611</text:p>
          </table:table-cell>
          <table:table-cell office:value-type="float" office:value="2148" table:formula="msoxl:=+C16*4" table:style-name="ce14">
            <text:p>2148</text:p>
          </table:table-cell>
          <table:table-cell office:value-type="float" office:value="2019" table:formula="msoxl:=+ROUND(B16*0.0469*0.7*1.61,0)" table:style-name="ce15">
            <text:p>2019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10">
            <text:p>13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564" table:formula="msoxl:=+ROUND(B17*0.0469*0.3,0)" table:style-name="ce12">
            <text:p>564</text:p>
          </table:table-cell>
          <table:table-cell office:value-type="float" office:value="1128" table:formula="msoxl:=+C17*2" table:style-name="ce13">
            <text:p>1128</text:p>
          </table:table-cell>
          <table:table-cell office:value-type="float" office:value="1692" table:formula="msoxl:=+C17*3" table:style-name="ce13">
            <text:p>1692</text:p>
          </table:table-cell>
          <table:table-cell office:value-type="float" office:value="2256" table:formula="msoxl:=+C17*4" table:style-name="ce14">
            <text:p>2256</text:p>
          </table:table-cell>
          <table:table-cell office:value-type="float" office:value="2120" table:formula="msoxl:=+ROUND(B17*0.0469*0.7*1.61,0)" table:style-name="ce16">
            <text:p>2120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10">
            <text:p>14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591" table:formula="msoxl:=+ROUND(B18*0.0469*0.3,0)" table:style-name="ce12">
            <text:p>591</text:p>
          </table:table-cell>
          <table:table-cell office:value-type="float" office:value="1182" table:formula="msoxl:=+C18*2" table:style-name="ce13">
            <text:p>1182</text:p>
          </table:table-cell>
          <table:table-cell office:value-type="float" office:value="1773" table:formula="msoxl:=+C18*3" table:style-name="ce13">
            <text:p>1773</text:p>
          </table:table-cell>
          <table:table-cell office:value-type="float" office:value="2364" table:formula="msoxl:=+C18*4" table:style-name="ce14">
            <text:p>2364</text:p>
          </table:table-cell>
          <table:table-cell office:value-type="float" office:value="2220" table:formula="msoxl:=+ROUND(B18*0.0469*0.7*1.61,0)" table:style-name="ce16">
            <text:p>2220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10">
            <text:p>15</text:p>
          </table:table-cell>
          <table:table-cell office:value-type="float" office:value="43900" table:style-name="ce26">
            <text:p><text:s/>43,900<text:s/></text:p>
          </table:table-cell>
          <table:table-cell office:value-type="float" office:value="618" table:formula="msoxl:=+ROUND(B19*0.0469*0.3,0)" table:style-name="ce12">
            <text:p>618</text:p>
          </table:table-cell>
          <table:table-cell office:value-type="float" office:value="1236" table:formula="msoxl:=+C19*2" table:style-name="ce13">
            <text:p>1236</text:p>
          </table:table-cell>
          <table:table-cell office:value-type="float" office:value="1854" table:formula="msoxl:=+C19*3" table:style-name="ce13">
            <text:p>1854</text:p>
          </table:table-cell>
          <table:table-cell office:value-type="float" office:value="2472" table:formula="msoxl:=+C19*4" table:style-name="ce14">
            <text:p>2472</text:p>
          </table:table-cell>
          <table:table-cell office:value-type="float" office:value="2320" table:formula="msoxl:=+ROUND(B19*0.0469*0.7*1.61,0)" table:style-name="ce16">
            <text:p>2320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17">
            <text:p>16</text:p>
          </table:table-cell>
          <table:table-cell office:value-type="float" office:value="45800" table:style-name="ce18">
            <text:p><text:s/>45,800<text:s/></text:p>
          </table:table-cell>
          <table:table-cell office:value-type="float" office:value="644" table:formula="msoxl:=+ROUND(B20*0.0469*0.3,0)" table:style-name="ce19">
            <text:p>644</text:p>
          </table:table-cell>
          <table:table-cell office:value-type="float" office:value="1288" table:formula="msoxl:=+C20*2" table:style-name="ce20">
            <text:p>1288</text:p>
          </table:table-cell>
          <table:table-cell office:value-type="float" office:value="1932" table:formula="msoxl:=+C20*3" table:style-name="ce20">
            <text:p>1932</text:p>
          </table:table-cell>
          <table:table-cell office:value-type="float" office:value="2576" table:formula="msoxl:=+C20*4" table:style-name="ce24">
            <text:p>2576</text:p>
          </table:table-cell>
          <table:table-cell office:value-type="float" office:value="2421" table:formula="msoxl:=+ROUND(B20*0.0469*0.7*1.61,0)" table:style-name="ce25">
            <text:p>2421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10">
            <text:p>17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678" table:formula="msoxl:=+ROUND(B21*0.0469*0.3,0)" table:style-name="ce12">
            <text:p>678</text:p>
          </table:table-cell>
          <table:table-cell office:value-type="float" office:value="1356" table:formula="msoxl:=+C21*2" table:style-name="ce13">
            <text:p>1356</text:p>
          </table:table-cell>
          <table:table-cell office:value-type="float" office:value="2034" table:formula="msoxl:=+C21*3" table:style-name="ce13">
            <text:p>2034</text:p>
          </table:table-cell>
          <table:table-cell office:value-type="float" office:value="2712" table:formula="msoxl:=+C21*4" table:style-name="ce14">
            <text:p>2712</text:p>
          </table:table-cell>
          <table:table-cell office:value-type="float" office:value="2548" table:formula="msoxl:=+ROUND(B21*0.0469*0.7*1.61,0)" table:style-name="ce15">
            <text:p>2548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10">
            <text:p>18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712" table:formula="msoxl:=+ROUND(B22*0.0469*0.3,0)" table:style-name="ce12">
            <text:p>712</text:p>
          </table:table-cell>
          <table:table-cell office:value-type="float" office:value="1424" table:formula="msoxl:=+C22*2" table:style-name="ce13">
            <text:p>1424</text:p>
          </table:table-cell>
          <table:table-cell office:value-type="float" office:value="2136" table:formula="msoxl:=+C22*3" table:style-name="ce13">
            <text:p>2136</text:p>
          </table:table-cell>
          <table:table-cell office:value-type="float" office:value="2848" table:formula="msoxl:=+C22*4" table:style-name="ce14">
            <text:p>2848</text:p>
          </table:table-cell>
          <table:table-cell office:value-type="float" office:value="2675" table:formula="msoxl:=+ROUND(B22*0.0469*0.7*1.61,0)" table:style-name="ce16">
            <text:p>2675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10">
            <text:p>19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746" table:formula="msoxl:=+ROUND(B23*0.0469*0.3,0)" table:style-name="ce12">
            <text:p>746</text:p>
          </table:table-cell>
          <table:table-cell office:value-type="float" office:value="1492" table:formula="msoxl:=+C23*2" table:style-name="ce13">
            <text:p>1492</text:p>
          </table:table-cell>
          <table:table-cell office:value-type="float" office:value="2238" table:formula="msoxl:=+C23*3" table:style-name="ce13">
            <text:p>2238</text:p>
          </table:table-cell>
          <table:table-cell office:value-type="float" office:value="2984" table:formula="msoxl:=+C23*4" table:style-name="ce14">
            <text:p>2984</text:p>
          </table:table-cell>
          <table:table-cell office:value-type="float" office:value="2801" table:formula="msoxl:=+ROUND(B23*0.0469*0.7*1.61,0)" table:style-name="ce16">
            <text:p>2801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10">
            <text:p>20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779" table:formula="msoxl:=+ROUND(B24*0.0469*0.3,0)" table:style-name="ce12">
            <text:p>779</text:p>
          </table:table-cell>
          <table:table-cell office:value-type="float" office:value="1558" table:formula="msoxl:=+C24*2" table:style-name="ce13">
            <text:p>1558</text:p>
          </table:table-cell>
          <table:table-cell office:value-type="float" office:value="2337" table:formula="msoxl:=+C24*3" table:style-name="ce13">
            <text:p>2337</text:p>
          </table:table-cell>
          <table:table-cell office:value-type="float" office:value="3116" table:formula="msoxl:=+C24*4" table:style-name="ce14">
            <text:p>3116</text:p>
          </table:table-cell>
          <table:table-cell office:value-type="float" office:value="2928" table:formula="msoxl:=+ROUND(B24*0.0469*0.7*1.61,0)" table:style-name="ce16">
            <text:p>2928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17">
            <text:p>21</text:p>
          </table:table-cell>
          <table:table-cell office:value-type="float" office:value="57800" table:style-name="ce18">
            <text:p><text:s/>57,800<text:s/></text:p>
          </table:table-cell>
          <table:table-cell office:value-type="float" office:value="813" table:formula="msoxl:=+ROUND(B25*0.0469*0.3,0)" table:style-name="ce19">
            <text:p>813</text:p>
          </table:table-cell>
          <table:table-cell office:value-type="float" office:value="1626" table:formula="msoxl:=+C25*2" table:style-name="ce20">
            <text:p>1626</text:p>
          </table:table-cell>
          <table:table-cell office:value-type="float" office:value="2439" table:formula="msoxl:=+C25*3" table:style-name="ce20">
            <text:p>2439</text:p>
          </table:table-cell>
          <table:table-cell office:value-type="float" office:value="3252" table:formula="msoxl:=+C25*4" table:style-name="ce24">
            <text:p>3252</text:p>
          </table:table-cell>
          <table:table-cell office:value-type="float" office:value="3055" table:formula="msoxl:=+ROUND(B25*0.0469*0.7*1.61,0)" table:style-name="ce25">
            <text:p>3055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27">
            <text:p>22</text:p>
          </table:table-cell>
          <table:table-cell office:value-type="float" office:value="60800" table:style-name="ce11">
            <text:p><text:s/>60,800<text:s/></text:p>
          </table:table-cell>
          <table:table-cell office:value-type="float" office:value="855" table:formula="msoxl:=+ROUND(B26*0.0469*0.3,0)" table:style-name="ce12">
            <text:p>855</text:p>
          </table:table-cell>
          <table:table-cell office:value-type="float" office:value="1710" table:formula="msoxl:=+C26*2" table:style-name="ce13">
            <text:p>1710</text:p>
          </table:table-cell>
          <table:table-cell office:value-type="float" office:value="2565" table:formula="msoxl:=+C26*3" table:style-name="ce12">
            <text:p>2565</text:p>
          </table:table-cell>
          <table:table-cell office:value-type="float" office:value="3420" table:formula="msoxl:=+C26*4" table:style-name="ce28">
            <text:p>3420</text:p>
          </table:table-cell>
          <table:table-cell office:value-type="float" office:value="3214" table:formula="msoxl:=+ROUND(B26*0.0469*0.7*1.61,0)" table:style-name="ce15">
            <text:p>3214</text:p>
          </table:table-cell>
          <table:table-cell table:number-columns-repeated="16377"/>
        </table:table-row>
        <table:table-row table:style-name="ro5">
          <table:table-cell office:value-type="float" office:value="23" table:formula="msoxl:=+A26+1" table:style-name="ce10">
            <text:p>23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898" table:formula="msoxl:=+ROUND(B27*0.0469*0.3,0)" table:style-name="ce12">
            <text:p>898</text:p>
          </table:table-cell>
          <table:table-cell office:value-type="float" office:value="1796" table:formula="msoxl:=+C27*2" table:style-name="ce13">
            <text:p>1796</text:p>
          </table:table-cell>
          <table:table-cell office:value-type="float" office:value="2694" table:formula="msoxl:=+C27*3" table:style-name="ce12">
            <text:p>2694</text:p>
          </table:table-cell>
          <table:table-cell office:value-type="float" office:value="3592" table:formula="msoxl:=+C27*4" table:style-name="ce28">
            <text:p>3592</text:p>
          </table:table-cell>
          <table:table-cell office:value-type="float" office:value="3372" table:formula="msoxl:=+ROUND(B27*0.0469*0.7*1.61,0)" table:style-name="ce16">
            <text:p>3372</text:p>
          </table:table-cell>
          <table:table-cell table:number-columns-repeated="16377" table:style-name="ce29"/>
        </table:table-row>
        <table:table-row table:style-name="ro5">
          <table:table-cell office:value-type="float" office:value="24" table:formula="msoxl:=+A27+1" table:style-name="ce10">
            <text:p>24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940" table:formula="msoxl:=+ROUND(B28*0.0469*0.3,0)" table:style-name="ce12">
            <text:p>940</text:p>
          </table:table-cell>
          <table:table-cell office:value-type="float" office:value="1880" table:formula="msoxl:=+C28*2" table:style-name="ce13">
            <text:p>1880</text:p>
          </table:table-cell>
          <table:table-cell office:value-type="float" office:value="2820" table:formula="msoxl:=+C28*3" table:style-name="ce12">
            <text:p>2820</text:p>
          </table:table-cell>
          <table:table-cell office:value-type="float" office:value="3760" table:formula="msoxl:=+C28*4" table:style-name="ce28">
            <text:p>3760</text:p>
          </table:table-cell>
          <table:table-cell office:value-type="float" office:value="3531" table:formula="msoxl:=+ROUND(B28*0.0469*0.7*1.61,0)" table:style-name="ce16">
            <text:p>3531</text:p>
          </table:table-cell>
          <table:table-cell table:number-columns-repeated="16377" table:style-name="ce29"/>
        </table:table-row>
        <table:table-row table:style-name="ro5">
          <table:table-cell office:value-type="float" office:value="25" table:formula="msoxl:=+A28+1" table:style-name="ce10">
            <text:p>25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982" table:formula="msoxl:=+ROUND(B29*0.0469*0.3,0)" table:style-name="ce12">
            <text:p>982</text:p>
          </table:table-cell>
          <table:table-cell office:value-type="float" office:value="1964" table:formula="msoxl:=+C29*2" table:style-name="ce13">
            <text:p>1964</text:p>
          </table:table-cell>
          <table:table-cell office:value-type="float" office:value="2946" table:formula="msoxl:=+C29*3" table:style-name="ce12">
            <text:p>2946</text:p>
          </table:table-cell>
          <table:table-cell office:value-type="float" office:value="3928" table:formula="msoxl:=+C29*4" table:style-name="ce28">
            <text:p>3928</text:p>
          </table:table-cell>
          <table:table-cell office:value-type="float" office:value="3689" table:formula="msoxl:=+ROUND(B29*0.0469*0.7*1.61,0)" table:style-name="ce16">
            <text:p>3689</text:p>
          </table:table-cell>
          <table:table-cell table:number-columns-repeated="16377" table:style-name="ce29"/>
        </table:table-row>
        <table:table-row table:style-name="ro5">
          <table:table-cell office:value-type="float" office:value="26" table:formula="msoxl:=+A29+1" table:style-name="ce17">
            <text:p>26</text:p>
          </table:table-cell>
          <table:table-cell office:value-type="float" office:value="72800" table:style-name="ce18">
            <text:p><text:s/>72,800<text:s/></text:p>
          </table:table-cell>
          <table:table-cell office:value-type="float" office:value="1024" table:formula="msoxl:=+ROUND(B30*0.0469*0.3,0)" table:style-name="ce19">
            <text:p>1024</text:p>
          </table:table-cell>
          <table:table-cell office:value-type="float" office:value="2048" table:formula="msoxl:=+C30*2" table:style-name="ce20">
            <text:p>2048</text:p>
          </table:table-cell>
          <table:table-cell office:value-type="float" office:value="3072" table:formula="msoxl:=+C30*3" table:style-name="ce19">
            <text:p>3072</text:p>
          </table:table-cell>
          <table:table-cell office:value-type="float" office:value="4096" table:formula="msoxl:=+C30*4" table:style-name="ce21">
            <text:p>4096</text:p>
          </table:table-cell>
          <table:table-cell office:value-type="float" office:value="3848" table:formula="msoxl:=+ROUND(B30*0.0469*0.7*1.61,0)" table:style-name="ce25">
            <text:p>3848</text:p>
          </table:table-cell>
          <table:table-cell table:number-columns-repeated="16377" table:style-name="ce29"/>
        </table:table-row>
        <table:table-row table:style-name="ro5">
          <table:table-cell office:value-type="float" office:value="27" table:formula="msoxl:=+A30+1" table:style-name="ce10">
            <text:p>27</text:p>
          </table:table-cell>
          <table:table-cell office:value-type="float" office:value="76500" table:style-name="ce26">
            <text:p><text:s/>76,500<text:s/></text:p>
          </table:table-cell>
          <table:table-cell office:value-type="float" office:value="1076" table:formula="msoxl:=+ROUND(B31*0.0469*0.3,0)" table:style-name="ce12">
            <text:p>1076</text:p>
          </table:table-cell>
          <table:table-cell office:value-type="float" office:value="2152" table:formula="msoxl:=+C31*2" table:style-name="ce13">
            <text:p>2152</text:p>
          </table:table-cell>
          <table:table-cell office:value-type="float" office:value="3228" table:formula="msoxl:=+C31*3" table:style-name="ce13">
            <text:p>3228</text:p>
          </table:table-cell>
          <table:table-cell office:value-type="float" office:value="4304" table:formula="msoxl:=+C31*4" table:style-name="ce14">
            <text:p>4304</text:p>
          </table:table-cell>
          <table:table-cell office:value-type="float" office:value="4044" table:formula="msoxl:=+ROUND(B31*0.0469*0.7*1.61,0)" table:style-name="ce15">
            <text:p>4044</text:p>
          </table:table-cell>
          <table:table-cell table:number-columns-repeated="16377" table:style-name="ce29"/>
        </table:table-row>
        <table:table-row table:style-name="ro3">
          <table:table-cell office:value-type="float" office:value="28" table:formula="msoxl:=+A31+1" table:style-name="ce10">
            <text:p>28</text:p>
          </table:table-cell>
          <table:table-cell office:value-type="float" office:value="80200" table:style-name="ce26">
            <text:p><text:s/>80,200<text:s/></text:p>
          </table:table-cell>
          <table:table-cell office:value-type="float" office:value="1128" table:formula="msoxl:=+ROUND(B32*0.0469*0.3,0)" table:style-name="ce12">
            <text:p>1128</text:p>
          </table:table-cell>
          <table:table-cell office:value-type="float" office:value="2256" table:formula="msoxl:=+C32*2" table:style-name="ce13">
            <text:p>2256</text:p>
          </table:table-cell>
          <table:table-cell office:value-type="float" office:value="3384" table:formula="msoxl:=+C32*3" table:style-name="ce13">
            <text:p>3384</text:p>
          </table:table-cell>
          <table:table-cell office:value-type="float" office:value="4512" table:formula="msoxl:=+C32*4" table:style-name="ce14">
            <text:p>4512</text:p>
          </table:table-cell>
          <table:table-cell office:value-type="float" office:value="4239" table:formula="msoxl:=+ROUND(B32*0.0469*0.7*1.61,0)" table:style-name="ce16">
            <text:p>4239</text:p>
          </table:table-cell>
          <table:table-cell table:number-columns-repeated="16377"/>
        </table:table-row>
        <table:table-row table:style-name="ro3">
          <table:table-cell office:value-type="float" office:value="29" table:formula="msoxl:=+A32+1" table:style-name="ce10">
            <text:p>29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1180" table:formula="msoxl:=+ROUND(B33*0.0469*0.3,0)" table:style-name="ce12">
            <text:p>1180</text:p>
          </table:table-cell>
          <table:table-cell office:value-type="float" office:value="2360" table:formula="msoxl:=+C33*2" table:style-name="ce13">
            <text:p>2360</text:p>
          </table:table-cell>
          <table:table-cell office:value-type="float" office:value="3540" table:formula="msoxl:=+C33*3" table:style-name="ce13">
            <text:p>3540</text:p>
          </table:table-cell>
          <table:table-cell office:value-type="float" office:value="4720" table:formula="msoxl:=+C33*4" table:style-name="ce14">
            <text:p>4720</text:p>
          </table:table-cell>
          <table:table-cell office:value-type="float" office:value="4435" table:formula="msoxl:=+ROUND(B33*0.0469*0.7*1.61,0)" table:style-name="ce16">
            <text:p>4435</text:p>
          </table:table-cell>
          <table:table-cell table:number-columns-repeated="16377"/>
        </table:table-row>
        <table:table-row table:style-name="ro3">
          <table:table-cell office:value-type="float" office:value="30" table:formula="msoxl:=+A33+1" table:style-name="ce17">
            <text:p>30</text:p>
          </table:table-cell>
          <table:table-cell office:value-type="float" office:value="87600" table:style-name="ce18">
            <text:p><text:s/>87,600<text:s/></text:p>
          </table:table-cell>
          <table:table-cell office:value-type="float" office:value="1233" table:formula="msoxl:=+ROUND(B34*0.0469*0.3,0)" table:style-name="ce19">
            <text:p>1233</text:p>
          </table:table-cell>
          <table:table-cell office:value-type="float" office:value="2466" table:formula="msoxl:=+C34*2" table:style-name="ce20">
            <text:p>2466</text:p>
          </table:table-cell>
          <table:table-cell office:value-type="float" office:value="3699" table:formula="msoxl:=+C34*3" table:style-name="ce20">
            <text:p>3699</text:p>
          </table:table-cell>
          <table:table-cell office:value-type="float" office:value="4932" table:formula="msoxl:=+C34*4" table:style-name="ce24">
            <text:p>4932</text:p>
          </table:table-cell>
          <table:table-cell office:value-type="float" office:value="4630" table:formula="msoxl:=+ROUND(B34*0.0469*0.7*1.61,0)" table:style-name="ce25">
            <text:p>4630</text:p>
          </table:table-cell>
          <table:table-cell table:number-columns-repeated="16377"/>
        </table:table-row>
        <table:table-row table:style-name="ro3">
          <table:table-cell office:value-type="float" office:value="31" table:formula="msoxl:=+A34+1" table:style-name="ce10">
            <text:p>31</text:p>
          </table:table-cell>
          <table:table-cell office:value-type="float" office:value="92100" table:style-name="ce11">
            <text:p><text:s/>92,100<text:s/></text:p>
          </table:table-cell>
          <table:table-cell office:value-type="float" office:value="1296" table:formula="msoxl:=+ROUND(B35*0.0469*0.3,0)" table:style-name="ce12">
            <text:p>1296</text:p>
          </table:table-cell>
          <table:table-cell office:value-type="float" office:value="2592" table:formula="msoxl:=+C35*2" table:style-name="ce13">
            <text:p>2592</text:p>
          </table:table-cell>
          <table:table-cell office:value-type="float" office:value="3888" table:formula="msoxl:=+C35*3" table:style-name="ce12">
            <text:p>3888</text:p>
          </table:table-cell>
          <table:table-cell office:value-type="float" office:value="5184" table:formula="msoxl:=+C35*4" table:style-name="ce28">
            <text:p>5184</text:p>
          </table:table-cell>
          <table:table-cell office:value-type="float" office:value="4868" table:formula="msoxl:=+ROUND(B35*0.0469*0.7*1.61,0)" table:style-name="ce15">
            <text:p>4868</text:p>
          </table:table-cell>
          <table:table-cell table:number-columns-repeated="16377"/>
        </table:table-row>
        <table:table-row table:style-name="ro3">
          <table:table-cell office:value-type="float" office:value="32" table:formula="msoxl:=+A35+1" table:style-name="ce10">
            <text:p>32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1359" table:formula="msoxl:=+ROUND(B36*0.0469*0.3,0)" table:style-name="ce12">
            <text:p>1359</text:p>
          </table:table-cell>
          <table:table-cell office:value-type="float" office:value="2718" table:formula="msoxl:=+C36*2" table:style-name="ce13">
            <text:p>2718</text:p>
          </table:table-cell>
          <table:table-cell office:value-type="float" office:value="4077" table:formula="msoxl:=+C36*3" table:style-name="ce12">
            <text:p>4077</text:p>
          </table:table-cell>
          <table:table-cell office:value-type="float" office:value="5436" table:formula="msoxl:=+C36*4" table:style-name="ce28">
            <text:p>5436</text:p>
          </table:table-cell>
          <table:table-cell office:value-type="float" office:value="5106" table:formula="msoxl:=+ROUND(B36*0.0469*0.7*1.61,0)" table:style-name="ce16">
            <text:p>5106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10">
            <text:p>33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1422" table:formula="msoxl:=+ROUND(B37*0.0469*0.3,0)" table:style-name="ce12">
            <text:p>1422</text:p>
          </table:table-cell>
          <table:table-cell office:value-type="float" office:value="2844" table:formula="msoxl:=+C37*2" table:style-name="ce13">
            <text:p>2844</text:p>
          </table:table-cell>
          <table:table-cell office:value-type="float" office:value="4266" table:formula="msoxl:=+C37*3" table:style-name="ce12">
            <text:p>4266</text:p>
          </table:table-cell>
          <table:table-cell office:value-type="float" office:value="5688" table:formula="msoxl:=+C37*4" table:style-name="ce28">
            <text:p>5688</text:p>
          </table:table-cell>
          <table:table-cell office:value-type="float" office:value="5344" table:formula="msoxl:=+ROUND(B37*0.0469*0.7*1.61,0)" table:style-name="ce16">
            <text:p>5344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10">
            <text:p>34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1486" table:formula="msoxl:=+ROUND(B38*0.0469*0.3,0)" table:style-name="ce12">
            <text:p>1486</text:p>
          </table:table-cell>
          <table:table-cell office:value-type="float" office:value="2972" table:formula="msoxl:=+C38*2" table:style-name="ce13">
            <text:p>2972</text:p>
          </table:table-cell>
          <table:table-cell office:value-type="float" office:value="4458" table:formula="msoxl:=+C38*3" table:style-name="ce12">
            <text:p>4458</text:p>
          </table:table-cell>
          <table:table-cell office:value-type="float" office:value="5944" table:formula="msoxl:=+C38*4" table:style-name="ce28">
            <text:p>5944</text:p>
          </table:table-cell>
          <table:table-cell office:value-type="float" office:value="5582" table:formula="msoxl:=+ROUND(B38*0.0469*0.7*1.61,0)" table:style-name="ce16">
            <text:p>5582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17">
            <text:p>35</text:p>
          </table:table-cell>
          <table:table-cell office:value-type="float" office:value="110100" table:style-name="ce18">
            <text:p><text:s/>110,100<text:s/></text:p>
          </table:table-cell>
          <table:table-cell office:value-type="float" office:value="1549" table:formula="msoxl:=+ROUND(B39*0.0469*0.3,0)" table:style-name="ce19">
            <text:p>1549</text:p>
          </table:table-cell>
          <table:table-cell office:value-type="float" office:value="3098" table:formula="msoxl:=+C39*2" table:style-name="ce20">
            <text:p>3098</text:p>
          </table:table-cell>
          <table:table-cell office:value-type="float" office:value="4647" table:formula="msoxl:=+C39*3" table:style-name="ce19">
            <text:p>4647</text:p>
          </table:table-cell>
          <table:table-cell office:value-type="float" office:value="6196" table:formula="msoxl:=+C39*4" table:style-name="ce21">
            <text:p>6196</text:p>
          </table:table-cell>
          <table:table-cell office:value-type="float" office:value="5819" table:formula="msoxl:=+ROUND(B39*0.0469*0.7*1.61,0)" table:style-name="ce25">
            <text:p>5819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10">
            <text:p>36</text:p>
          </table:table-cell>
          <table:table-cell office:value-type="float" office:value="115500" table:style-name="ce26">
            <text:p><text:s/>115,500<text:s/></text:p>
          </table:table-cell>
          <table:table-cell office:value-type="float" office:value="1625" table:formula="msoxl:=+ROUND(B40*0.0469*0.3,0)" table:style-name="ce12">
            <text:p>1625</text:p>
          </table:table-cell>
          <table:table-cell office:value-type="float" office:value="3250" table:formula="msoxl:=+C40*2" table:style-name="ce13">
            <text:p>3250</text:p>
          </table:table-cell>
          <table:table-cell office:value-type="float" office:value="4875" table:formula="msoxl:=+C40*3" table:style-name="ce13">
            <text:p>4875</text:p>
          </table:table-cell>
          <table:table-cell office:value-type="float" office:value="6500" table:formula="msoxl:=+C40*4" table:style-name="ce14">
            <text:p>6500</text:p>
          </table:table-cell>
          <table:table-cell office:value-type="float" office:value="6105" table:formula="msoxl:=+ROUND(B40*0.0469*0.7*1.61,0)" table:style-name="ce15">
            <text:p>6105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10">
            <text:p>37</text:p>
          </table:table-cell>
          <table:table-cell office:value-type="float" office:value="120900" table:style-name="ce26">
            <text:p><text:s/>120,900<text:s/></text:p>
          </table:table-cell>
          <table:table-cell office:value-type="float" office:value="1701" table:formula="msoxl:=+ROUND(B41*0.0469*0.3,0)" table:style-name="ce12">
            <text:p>1701</text:p>
          </table:table-cell>
          <table:table-cell office:value-type="float" office:value="3402" table:formula="msoxl:=+C41*2" table:style-name="ce13">
            <text:p>3402</text:p>
          </table:table-cell>
          <table:table-cell office:value-type="float" office:value="5103" table:formula="msoxl:=+C41*3" table:style-name="ce13">
            <text:p>5103</text:p>
          </table:table-cell>
          <table:table-cell office:value-type="float" office:value="6804" table:formula="msoxl:=+C41*4" table:style-name="ce14">
            <text:p>6804</text:p>
          </table:table-cell>
          <table:table-cell office:value-type="float" office:value="6390" table:formula="msoxl:=+ROUND(B41*0.0469*0.7*1.61,0)" table:style-name="ce16">
            <text:p>6390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10">
            <text:p>38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1777" table:formula="msoxl:=+ROUND(B42*0.0469*0.3,0)" table:style-name="ce12">
            <text:p>1777</text:p>
          </table:table-cell>
          <table:table-cell office:value-type="float" office:value="3554" table:formula="msoxl:=+C42*2" table:style-name="ce13">
            <text:p>3554</text:p>
          </table:table-cell>
          <table:table-cell office:value-type="float" office:value="5331" table:formula="msoxl:=+C42*3" table:style-name="ce13">
            <text:p>5331</text:p>
          </table:table-cell>
          <table:table-cell office:value-type="float" office:value="7108" table:formula="msoxl:=+C42*4" table:style-name="ce14">
            <text:p>7108</text:p>
          </table:table-cell>
          <table:table-cell office:value-type="float" office:value="6676" table:formula="msoxl:=+ROUND(B42*0.0469*0.7*1.61,0)" table:style-name="ce16">
            <text:p>6676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10">
            <text:p>39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1853" table:formula="msoxl:=+ROUND(B43*0.0469*0.3,0)" table:style-name="ce12">
            <text:p>1853</text:p>
          </table:table-cell>
          <table:table-cell office:value-type="float" office:value="3706" table:formula="msoxl:=+C43*2" table:style-name="ce13">
            <text:p>3706</text:p>
          </table:table-cell>
          <table:table-cell office:value-type="float" office:value="5559" table:formula="msoxl:=+C43*3" table:style-name="ce13">
            <text:p>5559</text:p>
          </table:table-cell>
          <table:table-cell office:value-type="float" office:value="7412" table:formula="msoxl:=+C43*4" table:style-name="ce14">
            <text:p>7412</text:p>
          </table:table-cell>
          <table:table-cell office:value-type="float" office:value="6961" table:formula="msoxl:=+ROUND(B43*0.0469*0.7*1.61,0)" table:style-name="ce16">
            <text:p>6961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10">
            <text:p>40</text:p>
          </table:table-cell>
          <table:table-cell office:value-type="float" office:value="137100" table:style-name="ce26">
            <text:p><text:s/>137,100<text:s/></text:p>
          </table:table-cell>
          <table:table-cell office:value-type="float" office:value="1929" table:formula="msoxl:=+ROUND(B44*0.0469*0.3,0)" table:style-name="ce12">
            <text:p>1929</text:p>
          </table:table-cell>
          <table:table-cell office:value-type="float" office:value="3858" table:formula="msoxl:=+C44*2" table:style-name="ce13">
            <text:p>3858</text:p>
          </table:table-cell>
          <table:table-cell office:value-type="float" office:value="5787" table:formula="msoxl:=+C44*3" table:style-name="ce13">
            <text:p>5787</text:p>
          </table:table-cell>
          <table:table-cell office:value-type="float" office:value="7716" table:formula="msoxl:=+C44*4" table:style-name="ce14">
            <text:p>7716</text:p>
          </table:table-cell>
          <table:table-cell office:value-type="float" office:value="7247" table:formula="msoxl:=+ROUND(B44*0.0469*0.7*1.61,0)" table:style-name="ce16">
            <text:p>7247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10">
            <text:p>41</text:p>
          </table:table-cell>
          <table:table-cell office:value-type="float" office:value="142500" table:style-name="ce26">
            <text:p><text:s/>142,500<text:s/></text:p>
          </table:table-cell>
          <table:table-cell office:value-type="float" office:value="2005" table:formula="msoxl:=+ROUND(B45*0.0469*0.3,0)" table:style-name="ce12">
            <text:p>2005</text:p>
          </table:table-cell>
          <table:table-cell office:value-type="float" office:value="4010" table:formula="msoxl:=+C45*2" table:style-name="ce13">
            <text:p>4010</text:p>
          </table:table-cell>
          <table:table-cell office:value-type="float" office:value="6015" table:formula="msoxl:=+C45*3" table:style-name="ce13">
            <text:p>6015</text:p>
          </table:table-cell>
          <table:table-cell office:value-type="float" office:value="8020" table:formula="msoxl:=+C45*4" table:style-name="ce14">
            <text:p>8020</text:p>
          </table:table-cell>
          <table:table-cell office:value-type="float" office:value="7532" table:formula="msoxl:=+ROUND(B45*0.0469*0.7*1.61,0)" table:style-name="ce16">
            <text:p>7532</text:p>
          </table:table-cell>
          <table:table-cell table:number-columns-repeated="16377"/>
        </table:table-row>
        <table:table-row table:style-name="ro3">
          <table:table-cell office:value-type="float" office:value="42" table:formula="msoxl:=+A45+1" table:style-name="ce10">
            <text:p>42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2081" table:formula="msoxl:=+ROUND(B46*0.0469*0.3,0)" table:style-name="ce12">
            <text:p>2081</text:p>
          </table:table-cell>
          <table:table-cell office:value-type="float" office:value="4162" table:formula="msoxl:=+C46*2" table:style-name="ce13">
            <text:p>4162</text:p>
          </table:table-cell>
          <table:table-cell office:value-type="float" office:value="6243" table:formula="msoxl:=+C46*3" table:style-name="ce13">
            <text:p>6243</text:p>
          </table:table-cell>
          <table:table-cell office:value-type="float" office:value="8324" table:formula="msoxl:=+C46*4" table:style-name="ce14">
            <text:p>8324</text:p>
          </table:table-cell>
          <table:table-cell office:value-type="float" office:value="7817" table:formula="msoxl:=+ROUND(B46*0.0469*0.7*1.61,0)" table:style-name="ce16">
            <text:p>7817</text:p>
          </table:table-cell>
          <table:table-cell table:number-columns-repeated="16377"/>
        </table:table-row>
        <table:table-row table:style-name="ro6">
          <table:table-cell office:value-type="float" office:value="43" table:formula="msoxl:=+A46+1" table:style-name="ce17">
            <text:p>43</text:p>
          </table:table-cell>
          <table:table-cell office:value-type="float" office:value="150000" table:style-name="ce18">
            <text:p><text:s/>150,000<text:s/></text:p>
          </table:table-cell>
          <table:table-cell office:value-type="float" office:value="2111" table:formula="msoxl:=+ROUND(B47*0.0469*0.3,0)" table:style-name="ce19">
            <text:p>2111</text:p>
          </table:table-cell>
          <table:table-cell office:value-type="float" office:value="4222" table:formula="msoxl:=+C47*2" table:style-name="ce20">
            <text:p>4222</text:p>
          </table:table-cell>
          <table:table-cell office:value-type="float" office:value="6333" table:formula="msoxl:=+C47*3" table:style-name="ce20">
            <text:p>6333</text:p>
          </table:table-cell>
          <table:table-cell office:value-type="float" office:value="8444" table:formula="msoxl:=+C47*4" table:style-name="ce24">
            <text:p>8444</text:p>
          </table:table-cell>
          <table:table-cell office:value-type="float" office:value="7928" table:formula="msoxl:=+ROUND(B47*0.0469*0.7*1.61,0)" table:style-name="ce25">
            <text:p>7928</text:p>
          </table:table-cell>
          <table:table-cell table:number-columns-repeated="16377"/>
        </table:table-row>
        <table:table-row table:style-name="ro6">
          <table:table-cell office:value-type="float" office:value="44" table:formula="msoxl:=+A47+1" table:style-name="ce10">
            <text:p>44</text:p>
          </table:table-cell>
          <table:table-cell office:value-type="float" office:value="156400" table:style-name="ce26">
            <text:p><text:s/>156,400<text:s/></text:p>
          </table:table-cell>
          <table:table-cell office:value-type="float" office:value="2201" table:formula="msoxl:=+ROUND(B48*0.0469*0.3,0)" table:style-name="ce12">
            <text:p>2201</text:p>
          </table:table-cell>
          <table:table-cell office:value-type="float" office:value="4402" table:formula="msoxl:=+C48*2" table:style-name="ce13">
            <text:p>4402</text:p>
          </table:table-cell>
          <table:table-cell office:value-type="float" office:value="6603" table:formula="msoxl:=+C48*3" table:style-name="ce13">
            <text:p>6603</text:p>
          </table:table-cell>
          <table:table-cell office:value-type="float" office:value="8804" table:formula="msoxl:=+C48*4" table:style-name="ce14">
            <text:p>8804</text:p>
          </table:table-cell>
          <table:table-cell office:value-type="float" office:value="8267" table:formula="msoxl:=+ROUND(B48*0.0469*0.7*1.61,0)" table:style-name="ce15">
            <text:p>8267</text:p>
          </table:table-cell>
          <table:table-cell table:number-columns-repeated="16377"/>
        </table:table-row>
        <table:table-row table:style-name="ro6">
          <table:table-cell office:value-type="float" office:value="45" table:formula="msoxl:=+A48+1" table:style-name="ce10">
            <text:p>45</text:p>
          </table:table-cell>
          <table:table-cell office:value-type="float" office:value="162800" table:style-name="ce26">
            <text:p><text:s/>162,800<text:s/></text:p>
          </table:table-cell>
          <table:table-cell office:value-type="float" office:value="2291" table:formula="msoxl:=+ROUND(B49*0.0469*0.3,0)" table:style-name="ce12">
            <text:p>2291</text:p>
          </table:table-cell>
          <table:table-cell office:value-type="float" office:value="4582" table:formula="msoxl:=+C49*2" table:style-name="ce13">
            <text:p>4582</text:p>
          </table:table-cell>
          <table:table-cell office:value-type="float" office:value="6873" table:formula="msoxl:=+C49*3" table:style-name="ce13">
            <text:p>6873</text:p>
          </table:table-cell>
          <table:table-cell office:value-type="float" office:value="9164" table:formula="msoxl:=+C49*4" table:style-name="ce14">
            <text:p>9164</text:p>
          </table:table-cell>
          <table:table-cell office:value-type="float" office:value="8605" table:formula="msoxl:=+ROUND(B49*0.0469*0.7*1.61,0)" table:style-name="ce16">
            <text:p>8605</text:p>
          </table:table-cell>
          <table:table-cell table:number-columns-repeated="16377"/>
        </table:table-row>
        <table:table-row table:style-name="ro6">
          <table:table-cell office:value-type="float" office:value="46" table:formula="msoxl:=+A49+1" table:style-name="ce10">
            <text:p>46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2381" table:formula="msoxl:=+ROUND(B50*0.0469*0.3,0)" table:style-name="ce12">
            <text:p>2381</text:p>
          </table:table-cell>
          <table:table-cell office:value-type="float" office:value="4762" table:formula="msoxl:=+C50*2" table:style-name="ce13">
            <text:p>4762</text:p>
          </table:table-cell>
          <table:table-cell office:value-type="float" office:value="7143" table:formula="msoxl:=+C50*3" table:style-name="ce13">
            <text:p>7143</text:p>
          </table:table-cell>
          <table:table-cell office:value-type="float" office:value="9524" table:formula="msoxl:=+C50*4" table:style-name="ce14">
            <text:p>9524</text:p>
          </table:table-cell>
          <table:table-cell office:value-type="float" office:value="8943" table:formula="msoxl:=+ROUND(B50*0.0469*0.7*1.61,0)" table:style-name="ce16">
            <text:p>8943</text:p>
          </table:table-cell>
          <table:table-cell table:number-columns-repeated="16377"/>
        </table:table-row>
        <table:table-row table:style-name="ro6">
          <table:table-cell office:value-type="float" office:value="47" table:formula="msoxl:=+A50+1" table:style-name="ce10">
            <text:p>47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2471" table:formula="msoxl:=+ROUND(B51*0.0469*0.3,0)" table:style-name="ce12">
            <text:p>2471</text:p>
          </table:table-cell>
          <table:table-cell office:value-type="float" office:value="4942" table:formula="msoxl:=+C51*2" table:style-name="ce13">
            <text:p>4942</text:p>
          </table:table-cell>
          <table:table-cell office:value-type="float" office:value="7413" table:formula="msoxl:=+C51*3" table:style-name="ce13">
            <text:p>7413</text:p>
          </table:table-cell>
          <table:table-cell office:value-type="float" office:value="9884" table:formula="msoxl:=+C51*4" table:style-name="ce14">
            <text:p>9884</text:p>
          </table:table-cell>
          <table:table-cell office:value-type="float" office:value="9282" table:formula="msoxl:=+ROUND(B51*0.0469*0.7*1.61,0)" table:style-name="ce16">
            <text:p>9282</text:p>
          </table:table-cell>
          <table:table-cell table:number-columns-repeated="16377"/>
        </table:table-row>
        <table:table-row table:style-name="ro6">
          <table:table-cell office:value-type="float" office:value="48" table:formula="msoxl:=+A51+1" table:style-name="ce30">
            <text:p>48</text:p>
          </table:table-cell>
          <table:table-cell office:value-type="float" office:value="182000" table:style-name="ce31">
            <text:p><text:s/>182,000<text:s/></text:p>
          </table:table-cell>
          <table:table-cell office:value-type="float" office:value="2561" table:formula="msoxl:=+ROUND(B52*0.0469*0.3,0)" table:style-name="ce32">
            <text:p>2561</text:p>
          </table:table-cell>
          <table:table-cell office:value-type="float" office:value="5122" table:formula="msoxl:=+C52*2" table:style-name="ce33">
            <text:p>5122</text:p>
          </table:table-cell>
          <table:table-cell office:value-type="float" office:value="7683" table:formula="msoxl:=+C52*3" table:style-name="ce33">
            <text:p>7683</text:p>
          </table:table-cell>
          <table:table-cell office:value-type="float" office:value="10244" table:formula="msoxl:=+C52*4" table:style-name="ce34">
            <text:p>10244</text:p>
          </table:table-cell>
          <table:table-cell office:value-type="float" office:value="9620" table:formula="msoxl:=+ROUND(B52*0.0469*0.7*1.61,0)" table:style-name="ce35">
            <text:p>962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108年1月1日起實施</text:p>
          </table:table-cell>
          <table:table-cell table:number-columns-repeated="5" table:style-name="ce36"/>
          <table:table-cell office:value-type="string" table:style-name="ce37">
            <text:p><text:s text:c="25"/>承保組製表</text:p>
          </table:table-cell>
          <table:table-cell table:number-columns-repeated="16377" table:style-name="ce36"/>
        </table:table-row>
        <table:table-row table:style-name="ro3">
          <table:table-cell table:number-columns-repeated="6" table:style-name="ce36"/>
          <table:table-cell table:style-name="ce37"/>
          <table:table-cell table:number-columns-repeated="16377" table:style-name="ce36"/>
        </table:table-row>
        <table:table-row table:style-name="ro3">
          <table:table-cell office:value-type="string" table:number-columns-spanned="7" table:number-rows-spanned="1" table:style-name="ce51">
            <text:p>註:1.自108年1月1日起配合基本工資調整，第一級調整為23,100元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">
            <text:p><text:s text:c="4"/>2.自105年1月1日起費率調整為4.69％ 。<text:s/></text:p>
          </table:table-cell>
          <table:covered-table-cell table:number-columns-repeated="6"/>
          <table:table-cell table:number-columns-repeated="16377" table:style-name="ce36"/>
        </table:table-row>
        <table:table-row table:style-name="ro8">
          <table:table-cell office:value-type="string" table:number-columns-spanned="7" table:number-rows-spanned="1" table:style-name="ce41">
            <text:p><text:s text:c="4"/>3.自105年1月1日起調整平均眷口數為0.61人，投保單位負擔金額含本人</text:p>
            <text:p><text:s text:c="7"/>及平均眷屬人數0.61人，合計1.61人。</text:p>
          </table:table-cell>
          <table:covered-table-cell table:number-columns-repeated="6"/>
          <table:table-cell table:number-columns-repeated="16377" table:style-name="ce36"/>
        </table:table-row>
        <table:table-row table:number-rows-repeated="2" table:style-name="ro3">
          <table:table-cell table:number-columns-repeated="7" table:style-name="ce38"/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0:44Z</meta:creation-date>
    <dc:date>2018-10-02T02:02:07Z</dc:date>
    <meta:print-date>2018-10-02T02:01:51Z</meta:print-date>
  </office:meta>
</office:document-meta>
</file>