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9年1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2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241299300000001E-2" table:style-name="ce19">
            <text:p>1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9211137E-2" table:style-name="ce19">
            <text:p>1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7842227399999999E-2" table:style-name="ce19">
            <text:p>2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7842227399999999E-2" table:style-name="ce19">
            <text:p>2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6.9605568399999998E-2" table:style-name="ce19">
            <text:p>7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136890951" table:style-name="ce19">
            <text:p>11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1600928069999999" table:style-name="ce19">
            <text:p>11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2807424599999994E-2" table:style-name="ce19">
            <text:p>9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044083527" table:style-name="ce19">
            <text:p>10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9767981399999997E-2" table:style-name="ce19">
            <text:p>10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6" table:style-name="ce16">
            <text:p>126<text:s/></text:p>
          </table:table-cell>
          <table:table-cell office:value-type="percentage" office:value="0.2923433875" table:style-name="ce19">
            <text:p>29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5522041799999999E-2" table:style-name="ce20">
            <text:p>2.6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31" table:formula="of:=SUM([.B12:.B23])" table:style-name="ce18">
            <text:p>431<text:s/></text:p>
          </table:table-cell>
          <table:table-cell office:value-type="percentage" office:value="0.9999999999999998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9年1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2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241299300000001E-2" table:style-name="ce19">
            <text:p>1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9211137E-2" table:style-name="ce19">
            <text:p>1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7842227399999999E-2" table:style-name="ce19">
            <text:p>2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7842227399999999E-2" table:style-name="ce19">
            <text:p>2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6.9605568399999998E-2" table:style-name="ce19">
            <text:p>7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136890951" table:style-name="ce19">
            <text:p>11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1600928069999999" table:style-name="ce19">
            <text:p>11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2807424599999994E-2" table:style-name="ce19">
            <text:p>9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044083527" table:style-name="ce19">
            <text:p>10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9767981399999997E-2" table:style-name="ce19">
            <text:p>10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6" table:style-name="ce16">
            <text:p>126<text:s/></text:p>
          </table:table-cell>
          <table:table-cell office:value-type="percentage" office:value="0.2923433875" table:style-name="ce19">
            <text:p>29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5522041799999999E-2" table:style-name="ce20">
            <text:p>2.6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31" table:formula="of:=SUM([.B12:.B23])" table:style-name="ce18">
            <text:p>431<text:s/></text:p>
          </table:table-cell>
          <table:table-cell office:value-type="percentage" office:value="0.9999999999999998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邵子川</meta:initial-creator>
    <dc:creator>邵子川</dc:creator>
    <meta:creation-date>2005-01-07T10:42:22Z</meta:creation-date>
    <dc:date>2021-02-09T01:33:43Z</dc:date>
    <meta:print-date>2021-02-09T01:33:25Z</meta:print-date>
  </office:meta>
</office:document-meta>
</file>