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656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1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1月6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5522041799999999E-2" table:style-name="ce19">
            <text:p>2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9605568E-3" table:style-name="ce19">
            <text:p>0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78422273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40835267E-2" table:style-name="ce19">
            <text:p>4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8167053400000001E-2" table:style-name="ce19">
            <text:p>8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20881671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3457076570000001" table:style-name="ce19">
            <text:p>13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7447795800000001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1600928069999999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4245939699999999E-2" table:style-name="ce19">
            <text:p>7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6914153130000001" table:style-name="ce19">
            <text:p>26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9211137E-2" table:style-name="ce20">
            <text:p>1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1" table:formula="of:=SUM([.B12:.B23])" table:style-name="ce18">
            <text:p>431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6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1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1月6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5522041799999999E-2" table:style-name="ce19">
            <text:p>2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9605568E-3" table:style-name="ce19">
            <text:p>0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78422273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40835267E-2" table:style-name="ce19">
            <text:p>4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8167053400000001E-2" table:style-name="ce19">
            <text:p>8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20881671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3457076570000001" table:style-name="ce19">
            <text:p>13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7447795800000001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1600928069999999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4245939699999999E-2" table:style-name="ce19">
            <text:p>7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6914153130000001" table:style-name="ce19">
            <text:p>26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9211137E-2" table:style-name="ce20">
            <text:p>1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1" table:formula="of:=SUM([.B12:.B23])" table:style-name="ce18">
            <text:p>431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邵子川</meta:initial-creator>
    <dc:creator>邵子川</dc:creator>
    <meta:creation-date>2005-01-07T10:42:22Z</meta:creation-date>
    <dc:date>2021-01-13T03:27:40Z</dc:date>
    <meta:print-date>2021-01-13T03:27:16Z</meta:print-date>
  </office:meta>
</office:document-meta>
</file>