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9年10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12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0979021E-2" table:style-name="ce19">
            <text:p>2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9930069999999999E-3" table:style-name="ce19">
            <text:p>0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0303030299999999E-2" table:style-name="ce19">
            <text:p>3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7296037300000001E-2" table:style-name="ce19">
            <text:p>3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6.0606060599999997E-2" table:style-name="ce19">
            <text:p>6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25641026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2121212119999999" table:style-name="ce19">
            <text:p>12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5571095600000003E-2" table:style-name="ce19">
            <text:p>9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0489510489999999" table:style-name="ce19">
            <text:p>10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7902097899999999E-2" table:style-name="ce19">
            <text:p>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0.29603729600000001" table:style-name="ce19">
            <text:p>29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5641025599999999E-2" table:style-name="ce20">
            <text:p>2.6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29" table:formula="of:=SUM([.B12:.B23])" table:style-name="ce18">
            <text:p>429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2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9年10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12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0979021E-2" table:style-name="ce19">
            <text:p>2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9930069999999999E-3" table:style-name="ce19">
            <text:p>0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0303030299999999E-2" table:style-name="ce19">
            <text:p>3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7296037300000001E-2" table:style-name="ce19">
            <text:p>3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6.0606060599999997E-2" table:style-name="ce19">
            <text:p>6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25641026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2121212119999999" table:style-name="ce19">
            <text:p>12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5571095600000003E-2" table:style-name="ce19">
            <text:p>9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0489510489999999" table:style-name="ce19">
            <text:p>10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7902097899999999E-2" table:style-name="ce19">
            <text:p>9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0.29603729600000001" table:style-name="ce19">
            <text:p>29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5641025599999999E-2" table:style-name="ce20">
            <text:p>2.6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29" table:formula="of:=SUM([.B12:.B23])" table:style-name="ce18">
            <text:p>429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邵子川</meta:initial-creator>
    <dc:creator>邵子川</dc:creator>
    <meta:creation-date>2005-01-07T10:42:22Z</meta:creation-date>
    <dc:date>2020-12-12T08:51:06Z</dc:date>
    <meta:print-date>2020-12-12T08:50:45Z</meta:print-date>
  </office:meta>
</office:document-meta>
</file>