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2" table:default-cell-style-name="ce6"/>
        <table:table-column table:style-name="co2" table:default-cell-style-name="ce23"/>
        <table:table-column table:style-name="co3" table:default-cell-style-name="ce6"/>
        <table:table-column table:style-name="co4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11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393442599999999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7096019E-2" table:style-name="ce19">
            <text:p>1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04449649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7470726000000003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4941452000000006E-2" table:style-name="ce19">
            <text:p>7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77283372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217798595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4309133499999994E-2" table:style-name="ce19">
            <text:p>8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412177990000001" table:style-name="ce19">
            <text:p>12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8.1967213100000005E-2" table:style-name="ce19">
            <text:p>8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0.29039812650000002" table:style-name="ce19">
            <text:p>2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735363000000001E-2" table:style-name="ce20">
            <text:p>1.9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27" table:formula="of:=SUM([.B12:.B23])" table:style-name="ce18">
            <text:p>427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5" table:default-cell-style-name="ce1"/>
        <table:table-column table:style-name="co5" table:default-cell-style-name="ce6"/>
        <table:table-column table:style-name="co5" table:default-cell-style-name="ce29"/>
        <table:table-column table:style-name="co3" table:default-cell-style-name="ce6"/>
        <table:table-column table:style-name="co4" table:number-columns-repeated="16379" table:default-cell-style-name="ce2"/>
        <table:table-row table:style-name="ro1">
          <table:table-cell office:value-type="string" table:style-name="ce34">
            <text:p>109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11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393442599999999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7096019E-2" table:style-name="ce19">
            <text:p>1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04449649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7470726000000003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4941452000000006E-2" table:style-name="ce19">
            <text:p>7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77283372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217798595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4309133499999994E-2" table:style-name="ce19">
            <text:p>8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412177990000001" table:style-name="ce19">
            <text:p>12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8.1967213100000005E-2" table:style-name="ce19">
            <text:p>8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0.29039812650000002" table:style-name="ce19">
            <text:p>2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735363000000001E-2" table:style-name="ce20">
            <text:p>1.9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27" table:formula="of:=SUM([.B12:.B23])" table:style-name="ce18">
            <text:p>427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邵子川</meta:initial-creator>
    <dc:creator>邵子川</dc:creator>
    <meta:creation-date>2005-01-07T10:42:22Z</meta:creation-date>
    <dc:date>2020-11-11T06:06:15Z</dc:date>
    <meta:print-date>2020-11-11T06:05:56Z</meta:print-date>
  </office:meta>
</office:document-meta>
</file>