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9月7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848341199999999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478673E-3" table:style-name="ce19">
            <text:p>0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066350700000001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914691899999999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4502369699999997E-2" table:style-name="ce19">
            <text:p>5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66350711000000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42654028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42654028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66350711000000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7156398099999999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0.3104265403" table:style-name="ce19">
            <text:p>3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805687200000001E-2" table:style-name="ce20">
            <text:p>3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2" table:formula="of:=SUM([.B12:.B23])" table:style-name="ce18">
            <text:p>42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9月7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848341199999999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478673E-3" table:style-name="ce19">
            <text:p>0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066350700000001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914691899999999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4502369699999997E-2" table:style-name="ce19">
            <text:p>5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66350711000000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42654028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42654028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66350711000000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7156398099999999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0.3104265403" table:style-name="ce19">
            <text:p>3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805687200000001E-2" table:style-name="ce20">
            <text:p>3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2" table:formula="of:=SUM([.B12:.B23])" table:style-name="ce18">
            <text:p>42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09-13T14:38:06Z</dc:date>
    <meta:print-date>2020-09-13T14:37:00Z</meta:print-date>
  </office:meta>
</office:document-meta>
</file>