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9年05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7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9.5465393999999999E-3" table:style-name="ce19">
            <text:p>1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9.5465393999999999E-3" table:style-name="ce19">
            <text:p>1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3412887799999999E-2" table:style-name="ce19">
            <text:p>3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5799522700000003E-2" table:style-name="ce19">
            <text:p>3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6372314999999996E-2" table:style-name="ce19">
            <text:p>7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21718377" table:style-name="ce19">
            <text:p>11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21718377" table:style-name="ce19">
            <text:p>11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5465393800000006E-2" table:style-name="ce19">
            <text:p>9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097852029" table:style-name="ce19">
            <text:p>11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8.1145584699999995E-2" table:style-name="ce19">
            <text:p>8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9" table:style-name="ce16">
            <text:p>129<text:s/></text:p>
          </table:table-cell>
          <table:table-cell office:value-type="percentage" office:value="0.30787589500000001" table:style-name="ce19">
            <text:p>3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7064439E-2" table:style-name="ce20">
            <text:p>1.7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19" table:formula="msoxl:=SUM(B12:B23)" table:style-name="ce18">
            <text:p>419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9年05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7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9.5465393999999999E-3" table:style-name="ce19">
            <text:p>1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9.5465393999999999E-3" table:style-name="ce19">
            <text:p>1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3412887799999999E-2" table:style-name="ce19">
            <text:p>3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5799522700000003E-2" table:style-name="ce19">
            <text:p>3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6372314999999996E-2" table:style-name="ce19">
            <text:p>7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21718377" table:style-name="ce19">
            <text:p>11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21718377" table:style-name="ce19">
            <text:p>11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5465393800000006E-2" table:style-name="ce19">
            <text:p>9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097852029" table:style-name="ce19">
            <text:p>11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8.1145584699999995E-2" table:style-name="ce19">
            <text:p>8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9" table:style-name="ce16">
            <text:p>129<text:s/></text:p>
          </table:table-cell>
          <table:table-cell office:value-type="percentage" office:value="0.30787589500000001" table:style-name="ce19">
            <text:p>3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7064439E-2" table:style-name="ce20">
            <text:p>1.7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19" table:formula="msoxl:=SUM(B12:B23)" table:style-name="ce18">
            <text:p>419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7-12T10:25:58Z</dc:date>
    <meta:print-date>2020-07-12T10:25:14Z</meta:print-date>
  </office:meta>
</office:document-meta>
</file>