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9年04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9年6月2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4.7961630999999996E-3" table:style-name="ce19">
            <text:p>0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9.5923260999999996E-3" table:style-name="ce19">
            <text:p>1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8369304600000001E-2" table:style-name="ce19">
            <text:p>3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5971222999999997E-2" table:style-name="ce19">
            <text:p>3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7.4340527599999998E-2" table:style-name="ce19">
            <text:p>7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03117506" table:style-name="ce19">
            <text:p>10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2230215830000001" table:style-name="ce19">
            <text:p>12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0551558749999999" table:style-name="ce19">
            <text:p>10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127098321" table:style-name="ce19">
            <text:p>11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7.4340527599999998E-2" table:style-name="ce19">
            <text:p>7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7" table:style-name="ce16">
            <text:p>127<text:s/></text:p>
          </table:table-cell>
          <table:table-cell office:value-type="percentage" office:value="0.30455635489999999" table:style-name="ce19">
            <text:p>30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43884892E-2" table:style-name="ce20">
            <text:p>1.4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17" table:formula="msoxl:=SUM(B12:B23)" table:style-name="ce18">
            <text:p>417<text:s/></text:p>
          </table:table-cell>
          <table:table-cell office:value-type="percentage" office:value="1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9年04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9年6月2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4.7961630999999996E-3" table:style-name="ce19">
            <text:p>0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9.5923260999999996E-3" table:style-name="ce19">
            <text:p>1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8369304600000001E-2" table:style-name="ce19">
            <text:p>3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5971222999999997E-2" table:style-name="ce19">
            <text:p>3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7.4340527599999998E-2" table:style-name="ce19">
            <text:p>7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03117506" table:style-name="ce19">
            <text:p>10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2230215830000001" table:style-name="ce19">
            <text:p>12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0551558749999999" table:style-name="ce19">
            <text:p>10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127098321" table:style-name="ce19">
            <text:p>11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7.4340527599999998E-2" table:style-name="ce19">
            <text:p>7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7" table:style-name="ce16">
            <text:p>127<text:s/></text:p>
          </table:table-cell>
          <table:table-cell office:value-type="percentage" office:value="0.30455635489999999" table:style-name="ce19">
            <text:p>30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43884892E-2" table:style-name="ce20">
            <text:p>1.4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17" table:formula="msoxl:=SUM(B12:B23)" table:style-name="ce18">
            <text:p>417<text:s/></text:p>
          </table:table-cell>
          <table:table-cell office:value-type="percentage" office:value="1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6-14T11:42:19Z</dc:date>
    <meta:print-date>2020-06-14T11:41:40Z</meta:print-date>
  </office:meta>
</office:document-meta>
</file>