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5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2289156999999996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2771084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096385500000001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0963855399999999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7469879499999996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60240964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3253012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80722892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8795180699999999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9156626500000002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30120481929999998" table:style-name="ce19">
            <text:p>3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4578313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5" table:formula="msoxl:=SUM(B12:B23)" table:style-name="ce18">
            <text:p>415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5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7.2289156999999996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2771084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096385500000001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0963855399999999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7469879499999996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60240964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3253012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80722892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8795180699999999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9156626500000002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30120481929999998" table:style-name="ce19">
            <text:p>3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4578313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5" table:formula="msoxl:=SUM(B12:B23)" table:style-name="ce18">
            <text:p>415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5-13T12:45:28Z</dc:date>
    <meta:print-date>2020-05-13T12:43:48Z</meta:print-date>
  </office:meta>
</office:document-meta>
</file>