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4月7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923260999999996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87769784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87769784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369304600000001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6330935299999995E-2" table:style-name="ce19">
            <text:p>8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3429256589999999" table:style-name="ce19">
            <text:p>13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8321342899999997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3189448440000001" table:style-name="ce19">
            <text:p>13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5923261400000001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6.9544364499999997E-2" table:style-name="ce19">
            <text:p>7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0.26618705040000001" table:style-name="ce19">
            <text:p>26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9904077E-2" table:style-name="ce20">
            <text:p>1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7" table:formula="msoxl:=SUM(B12:B23)" table:style-name="ce18">
            <text:p>417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4月7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923260999999996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87769784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87769784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369304600000001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6330935299999995E-2" table:style-name="ce19">
            <text:p>8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3429256589999999" table:style-name="ce19">
            <text:p>13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5923261400000001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3429256589999999" table:style-name="ce19">
            <text:p>13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5923261400000001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6.9544364499999997E-2" table:style-name="ce19">
            <text:p>7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0.26618705040000001" table:style-name="ce19">
            <text:p>26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9904077E-2" table:style-name="ce20">
            <text:p>1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7" table:formula="msoxl:=SUM(B12:B23)" table:style-name="ce18">
            <text:p>417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4-10T12:44:03Z</dc:date>
    <meta:print-date>2020-04-10T12:43:44Z</meta:print-date>
  </office:meta>
</office:document-meta>
</file>