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9年0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3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4230769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826923099999998E-2" table:style-name="ce19">
            <text:p>1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6442307700000001E-2" table:style-name="ce19">
            <text:p>2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125E-2" table:style-name="ce19">
            <text:p>3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6.25E-2" table:style-name="ce19">
            <text:p>6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8557692299999999E-2" table:style-name="ce19">
            <text:p>9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33653846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274038462" table:style-name="ce19">
            <text:p>12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8.8942307700000001E-2" table:style-name="ce19">
            <text:p>8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153846154" table:style-name="ce19">
            <text:p>1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0" table:style-name="ce16">
            <text:p>120<text:s/></text:p>
          </table:table-cell>
          <table:table-cell office:value-type="percentage" office:value="0.2884615385" table:style-name="ce19">
            <text:p>28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6442307700000001E-2" table:style-name="ce20">
            <text:p>2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6" table:formula="msoxl:=SUM(B12:B23)" table:style-name="ce18">
            <text:p>416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9年0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3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4230769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826923099999998E-2" table:style-name="ce19">
            <text:p>1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6442307700000001E-2" table:style-name="ce19">
            <text:p>2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125E-2" table:style-name="ce19">
            <text:p>3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6.25E-2" table:style-name="ce19">
            <text:p>6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8557692299999999E-2" table:style-name="ce19">
            <text:p>9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33653846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25" table:style-name="ce19">
            <text:p>12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9.1346153799999996E-2" table:style-name="ce19">
            <text:p>9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153846154" table:style-name="ce19">
            <text:p>1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0" table:style-name="ce16">
            <text:p>120<text:s/></text:p>
          </table:table-cell>
          <table:table-cell office:value-type="percentage" office:value="0.2884615385" table:style-name="ce19">
            <text:p>28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6442307700000001E-2" table:style-name="ce20">
            <text:p>2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6" table:formula="msoxl:=SUM(B12:B23)" table:style-name="ce18">
            <text:p>416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3-15T14:49:25Z</dc:date>
    <meta:print-date>2020-03-15T14:48:59Z</meta:print-date>
  </office:meta>
</office:document-meta>
</file>