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3">
      <text:list-level-style-number text:level="1" text:style-name="WW_CharLFO3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6">
      <text:list-level-style-number text:level="1" text:style-name="WW_CharLFO6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7">
      <text:list-level-style-number text:level="1" text:style-name="WW_CharLFO7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2409in" text:min-label-width="0.3333in"/>
      </text:list-level-style-number>
      <text:list-level-style-number text:level="2" text:style-name="WW_CharLFO10LVL2" style:num-prefix="(" style:num-suffix=")" style:num-format="1">
        <style:list-level-properties text:space-before="0.5743in" text:min-label-width="0.3333in"/>
      </text:list-level-style-number>
      <text:list-level-style-number text:level="3" style:num-suffix="." style:num-format="i">
        <style:list-level-properties fo:text-align="end" text:space-before="0.9076in" text:min-label-width="0.3333in"/>
      </text:list-level-style-number>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14">
      <text:list-level-style-number text:level="1" text:style-name="WW_CharLFO14LVL1" style:num-suffix="、" style:num-format="一, 十, 一百(繁), ...">
        <style:list-level-properties text:space-before="0.5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0013in" fo:text-indent="0.000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line-height="0.3333in" fo:margin-right="-0.0166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內文" style:list-style-name="LFO1" style:family="paragraph">
      <style:paragraph-properties style:snap-to-layout-grid="false" fo:text-align="justify" fo:line-height="0.3611in" fo:margin-left="0.4923in" fo:margin-right="-0.0006in" fo:text-indent="-0.4923in">
        <style:tab-stops>
          <style:tab-stop style:type="left" style:position="-0.098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611in" fo:margin-left="0.4368in" fo:margin-right="-0.0006in" fo:text-indent="0.0013in">
        <style:tab-stops/>
      </style:paragraph-properties>
    </style:style>
    <style:style style:name="T14" style:parent-style-name="預設段落字型" style:family="text">
      <style:text-properties style:font-name="標楷體" style:font-name-asian="標楷體" style:letter-kerning="true" fo:font-size="14pt" style:font-size-asian="14pt" style:font-size-complex="14pt" fo:language="zh" fo:country="TW"/>
    </style:style>
    <style:style style:name="T15" style:parent-style-name="預設段落字型" style:family="text">
      <style:text-properties style:font-name="標楷體" style:font-name-asian="標楷體" style:letter-kerning="true" fo:font-size="14pt" style:font-size-asian="14pt" style:font-size-complex="14pt" fo:language="zh" fo:country="TW"/>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true" fo:font-size="14pt" style:font-size-asian="14pt" style:font-size-complex="14pt" fo:language="zh" fo:country="TW"/>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line-height="0.3611in" fo:margin-left="0.4923in" fo:margin-right="-0.0006in" fo:text-indent="-0.4923in">
        <style:tab-stops>
          <style:tab-stop style:type="left" style:position="-0.098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3611in" fo:margin-left="0.4368in" fo:margin-right="-0.0006in" fo:text-indent="0.001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1" style:family="paragraph">
      <style:paragraph-properties style:snap-to-layout-grid="false" fo:text-align="justify" fo:line-height="0.3611in" fo:margin-left="0.4923in" fo:margin-right="-0.0006in" fo:text-indent="-0.4923in">
        <style:tab-stops>
          <style:tab-stop style:type="left" style:position="-0.098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2" style:family="paragraph">
      <style:paragraph-properties fo:text-align="justify" fo:line-height="0.3611in" fo:margin-right="-0.0006in" fo:text-indent="-0.4236in">
        <style:tab-stops>
          <style:tab-stop style:type="left" style:position="-0.0333in"/>
        </style:tab-stops>
      </style:paragraph-properties>
      <style:text-properties style:font-name="標楷體" style:font-name-asian="標楷體" fo:font-size="14pt" style:font-size-asian="14pt" style:font-size-complex="14pt"/>
    </style:style>
    <style:style style:name="P26" style:parent-style-name="內文" style:list-style-name="LFO2" style:family="paragraph">
      <style:paragraph-properties fo:text-align="justify" fo:line-height="0.3611in" fo:margin-right="-0.0006in" fo:text-indent="-0.4236in">
        <style:tab-stops>
          <style:tab-stop style:type="left" style:position="-0.0333in"/>
        </style:tab-stops>
      </style:paragraph-properties>
      <style:text-properties style:font-name="標楷體" style:font-name-asian="標楷體" fo:font-size="14pt" style:font-size-asian="14pt" style:font-size-complex="14pt"/>
    </style:style>
    <style:style style:name="P27" style:parent-style-name="內文" style:list-style-name="LFO1" style:family="paragraph">
      <style:paragraph-properties style:snap-to-layout-grid="false" fo:text-align="justify" fo:line-height="0.3611in" fo:margin-left="0.4923in" fo:margin-right="-0.0006in" fo:text-indent="-0.4923in">
        <style:tab-stops>
          <style:tab-stop style:type="left" style:position="-0.098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4" style:family="paragraph">
      <style:paragraph-properties fo:text-align="justify" fo:line-height="0.3611in" fo:margin-right="-0.0006in" fo:text-indent="-0.5256in">
        <style:tab-stops>
          <style:tab-stop style:type="left" style:position="-0.03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4" style:family="paragraph">
      <style:paragraph-properties fo:text-align="justify" fo:line-height="0.3611in" fo:margin-right="-0.0006in" fo:text-indent="-0.5256in">
        <style:tab-stops>
          <style:tab-stop style:type="left" style:position="-0.03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0.3611in" fo:margin-left="0.4923in" fo:margin-right="-0.0006in" fo:text-indent="-0.4923in">
        <style:tab-stops>
          <style:tab-stop style:type="left" style:position="-0.098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3" style:family="paragraph">
      <style:paragraph-properties fo:text-align="justify" fo:line-height="0.3611in" fo:margin-right="-0.0006in" fo:text-indent="-0.5256in">
        <style:tab-stops>
          <style:tab-stop style:type="left" style:position="-0.03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4" style:family="paragraph">
      <style:paragraph-properties style:snap-to-layout-grid="false" fo:text-align="justify" fo:line-height="0.3611in" fo:margin-left="1.2798in" fo:margin-right="-0.0006in" fo:text-indent="-0.4923in">
        <style:tab-stops>
          <style:tab-stop style:type="left" style:position="0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611in" fo:margin-left="1.2631in" fo:margin-right="-0.000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3611in" fo:margin-left="1.2631in" fo:margin-right="-0.000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list-style-name="LFO4" style:family="paragraph">
      <style:paragraph-properties style:snap-to-layout-grid="false" fo:text-align="justify" fo:line-height="0.3611in" fo:margin-left="1.2798in" fo:margin-right="-0.0006in" fo:text-indent="-0.4923in">
        <style:tab-stops>
          <style:tab-stop style:type="left" style:position="0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611in" fo:margin-left="1.5604in" fo:margin-right="-0.0006in" fo:text-indent="-0.29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611in" fo:margin-left="1.5604in" fo:margin-right="-0.0006in" fo:text-indent="-0.2972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list-style-name="LFO4" style:family="paragraph">
      <style:paragraph-properties style:snap-to-layout-grid="false" fo:text-align="justify" fo:line-height="0.3611in" fo:margin-left="1.2798in" fo:margin-right="-0.0006in" fo:text-indent="-0.4923in">
        <style:tab-stops>
          <style:tab-stop style:type="left" style:position="0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3" style:family="paragraph">
      <style:paragraph-properties fo:text-align="justify" fo:line-height="0.3611in" fo:margin-right="-0.0006in" fo:text-indent="-0.5256in">
        <style:tab-stops>
          <style:tab-stop style:type="left" style:position="-0.0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611in" fo:margin-left="0.9194in" fo:margin-right="-0.0006in">
        <style:tab-stops>
          <style:tab-stop style:type="left" style:position="-0.03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list-style-name="LFO1" style:family="paragraph">
      <style:paragraph-properties style:snap-to-layout-grid="false" fo:text-align="justify" fo:line-height="0.3611in" fo:margin-left="0.4923in" fo:margin-right="-0.0006in" fo:text-indent="-0.4923in">
        <style:tab-stops>
          <style:tab-stop style:type="left" style:position="-0.098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611in" fo:margin-left="0.4368in" fo:margin-right="-0.0006in" fo:text-indent="0.001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letter-kerning="true" fo:font-size="14pt" style:font-size-asian="14pt" style:font-size-complex="14pt" fo:language="zh" fo:country="TW"/>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list-style-name="LFO1" style:family="paragraph">
      <style:paragraph-properties style:snap-to-layout-grid="false" fo:text-align="justify" fo:line-height="0.3611in" fo:margin-left="0.4923in" fo:margin-right="-0.0006in" fo:text-indent="-0.4923in">
        <style:tab-stops>
          <style:tab-stop style:type="left" style:position="-0.098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5" style:family="paragraph">
      <style:paragraph-properties fo:text-align="justify" fo:line-height="0.3611in" fo:margin-right="-0.0006in" fo:text-indent="-0.5256in">
        <style:tab-stops>
          <style:tab-stop style:type="left" style:position="-0.03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list-style-name="LFO5" style:family="paragraph">
      <style:paragraph-properties fo:text-align="justify" fo:line-height="0.3611in" fo:margin-right="-0.0006in" fo:text-indent="-0.5256in">
        <style:tab-stops>
          <style:tab-stop style:type="left" style:position="-0.033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5" style:family="paragraph">
      <style:paragraph-properties fo:text-align="justify" fo:line-height="0.3611in" fo:margin-right="-0.0006in" fo:text-indent="-0.5256in">
        <style:tab-stops>
          <style:tab-stop style:type="left" style:position="-0.03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5" style:family="paragraph">
      <style:paragraph-properties fo:text-align="justify" fo:line-height="0.3611in" fo:margin-right="-0.0006in" fo:text-indent="-0.5256in">
        <style:tab-stops>
          <style:tab-stop style:type="left" style:position="-0.033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list-style-name="LFO5" style:family="paragraph">
      <style:paragraph-properties fo:text-align="justify" fo:line-height="0.3611in" fo:margin-right="-0.0006in" fo:text-indent="-0.5256in">
        <style:tab-stops>
          <style:tab-stop style:type="left" style:position="-0.03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3611in" fo:margin-right="-0.0006in">
        <style:tab-stops>
          <style:tab-stop style:type="left" style:position="0.8861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3611in" fo:margin-right="-0.0006in">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line-height="0.3611in" fo:margin-left="0.4923in" fo:margin-right="-0.0006in" fo:text-indent="-0.4923in">
        <style:tab-stops>
          <style:tab-stop style:type="left" style:position="-0.098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list-style-name="LFO6" style:family="paragraph">
      <style:paragraph-properties fo:text-align="justify" fo:line-height="0.3611in" fo:margin-right="-0.0006in" fo:text-indent="-0.5256in">
        <style:tab-stops>
          <style:tab-stop style:type="left" style:position="-0.033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list-style-name="LFO6" style:family="paragraph">
      <style:paragraph-properties fo:text-align="justify" fo:line-height="0.3611in" fo:margin-right="-0.0006in" fo:text-indent="-0.5256in">
        <style:tab-stops>
          <style:tab-stop style:type="left" style:position="-0.03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list-style-name="LFO6" style:family="paragraph">
      <style:paragraph-properties fo:text-align="justify" fo:line-height="0.3611in" fo:margin-right="-0.0006in" fo:text-indent="-0.5256in">
        <style:tab-stops>
          <style:tab-stop style:type="left" style:position="-0.03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list-style-name="LFO1" style:family="paragraph">
      <style:paragraph-properties style:snap-to-layout-grid="false" fo:text-align="justify" fo:line-height="0.3611in" fo:margin-left="0.4923in" fo:margin-right="-0.0006in" fo:text-indent="-0.4923in">
        <style:tab-stops>
          <style:tab-stop style:type="left" style:position="-0.0986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list-style-name="LFO7" style:family="paragraph">
      <style:paragraph-properties fo:text-align="justify" fo:line-height="0.3611in" fo:margin-right="-0.0006in" fo:text-indent="-0.5256in">
        <style:tab-stops>
          <style:tab-stop style:type="left" style:position="-0.033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list-style-name="LFO7" style:family="paragraph">
      <style:paragraph-properties fo:text-align="justify" fo:line-height="0.3611in" fo:margin-right="-0.0006in" fo:text-indent="-0.5256in">
        <style:tab-stops>
          <style:tab-stop style:type="left" style:position="-0.033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list-style-name="LFO7" style:family="paragraph">
      <style:paragraph-properties fo:text-align="justify" fo:line-height="0.3611in" fo:margin-right="-0.0006in" fo:text-indent="-0.5256in">
        <style:tab-stops>
          <style:tab-stop style:type="left" style:position="-0.0333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list-style-name="LFO7" style:family="paragraph">
      <style:paragraph-properties fo:text-align="justify" fo:line-height="0.3611in" fo:margin-right="-0.0006in" fo:text-indent="-0.5256in">
        <style:tab-stops>
          <style:tab-stop style:type="left" style:position="-0.033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list-style-name="LFO1" style:family="paragraph">
      <style:paragraph-properties style:snap-to-layout-grid="false" fo:text-align="center" fo:margin-bottom="0.125in" fo:line-height="0.3611in" fo:margin-left="0.4958in" fo:margin-right="-0.0006in" fo:text-indent="-0.6534in">
        <style:tab-stops>
          <style:tab-stop style:type="left" style:position="-0.0291in"/>
        </style:tab-stops>
      </style:paragraph-properties>
      <style:text-properties style:font-name="標楷體" style:font-name-asian="標楷體" fo:font-size="14pt" style:font-size-asian="14pt" style:font-size-complex="14pt"/>
    </style:style>
    <style:style style:name="P222" style:parent-style-name="內文" style:list-style-name="LFO1" style:family="paragraph">
      <style:paragraph-properties fo:break-before="page" style:snap-to-layout-grid="false" fo:text-align="center" fo:margin-bottom="0.125in" fo:line-height="0.3611in" fo:margin-left="0.4958in" fo:margin-right="-0.0006in" fo:text-indent="-0.6534in">
        <style:tab-stops>
          <style:tab-stop style:type="left" style:position="-0.0291in"/>
        </style:tab-stops>
      </style:paragraph-properties>
      <style:text-properties style:font-name="標楷體" style:font-name-asian="標楷體" fo:font-size="14pt" style:font-size-asian="14pt" style:font-size-complex="14pt"/>
    </style:style>
    <style:style style:name="TableColumn224" style:family="table-column">
      <style:table-column-properties style:column-width="2.0145in"/>
    </style:style>
    <style:style style:name="TableColumn225" style:family="table-column">
      <style:table-column-properties style:column-width="5.0729in"/>
    </style:style>
    <style:style style:name="Table223" style:family="table">
      <style:table-properties style:width="7.0875in" fo:margin-left="0.0138in" table:align="left"/>
    </style:style>
    <style:style style:name="TableRow226" style:family="table-row">
      <style:table-row-properties style:min-row-height="0.3166in"/>
    </style:style>
    <style:style style:name="TableCell227" style:family="table-cell">
      <style:table-cell-properties fo:border="0.0069in solid #000000" fo:padding-top="0.0138in" fo:padding-left="0.0138in" fo:padding-bottom="0in" fo:padding-right="0.0138in"/>
    </style:style>
    <style:style style:name="P228" style:parent-style-name="內文" style:family="paragraph">
      <style:paragraph-properties style:snap-to-layout-grid="false" fo:text-align="justify" fo:line-height="0.3611in"/>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top="0.0069in solid #000000" fo:border-left="none" fo:border-bottom="0.0069in solid #000000" fo:border-right="0.0069in solid #000000" fo:padding-top="0.0138in" fo:padding-left="0.0138in" fo:padding-bottom="0in" fo:padding-right="0.0138in" fo:wrap-option="no-wrap"/>
    </style:style>
    <style:style style:name="P231" style:parent-style-name="內文" style:family="paragraph">
      <style:paragraph-properties style:snap-to-layout-grid="false" fo:text-align="justify" fo:line-height="0.3611in"/>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062in"/>
    </style:style>
    <style:style style:name="TableCell234"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35" style:parent-style-name="內文" style:family="paragraph">
      <style:paragraph-properties style:snap-to-layout-grid="false" fo:text-align="justify" fo:line-height="0.3611in" fo:margin-left="0.484in" fo:margin-right="0.0833in" fo:text-indent="-0.484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Cell239" style:family="table-cell">
      <style:table-cell-properties fo:border-top="none" fo:border-left="none" fo:border-bottom="0.0069in solid #000000" fo:border-right="0.0069in solid #000000" fo:padding-top="0.0138in" fo:padding-left="0.0138in" fo:padding-bottom="0in" fo:padding-right="0.0138in"/>
    </style:style>
    <style:style style:name="P240" style:parent-style-name="內文" style:family="paragraph">
      <style:paragraph-properties style:snap-to-layout-grid="false" fo:text-align="justify" fo:line-height="0.3611in" fo:margin-right="0.0833in"/>
    </style:style>
    <style:style style:name="T241" style:parent-style-name="預設段落字型" style:family="text">
      <style:text-properties style:font-name="標楷體" style:font-name-asian="標楷體" fo:font-size="14pt" style:font-size-asian="14pt" style:font-size-complex="14pt"/>
    </style:style>
    <style:style style:name="TableRow242" style:family="table-row">
      <style:table-row-properties style:min-row-height="0.4062in"/>
    </style:style>
    <style:style style:name="TableCell243"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44" style:parent-style-name="內文" style:family="paragraph">
      <style:paragraph-properties style:snap-to-layout-grid="false" fo:text-align="justify" fo:line-height="0.3611in" fo:margin-left="0.4784in" fo:margin-right="0.0833in" fo:text-indent="-0.4784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top="none" fo:border-left="none" fo:border-bottom="0.0069in solid #000000" fo:border-right="0.0069in solid #000000" fo:padding-top="0.0138in" fo:padding-left="0.0138in" fo:padding-bottom="0in" fo:padding-right="0.0138in"/>
    </style:style>
    <style:style style:name="P255" style:parent-style-name="內文" style:list-style-name="LFO8" style:family="paragraph">
      <style:paragraph-properties style:snap-to-layout-grid="false" fo:text-align="justify" fo:line-height="0.3611in" fo:margin-right="0.0833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min-row-height="0.3909in"/>
    </style:style>
    <style:style style:name="TableCell260"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61" style:parent-style-name="內文" style:family="paragraph">
      <style:paragraph-properties style:snap-to-layout-grid="false" fo:text-align="justify" fo:line-height="0.3611in" fo:margin-left="0.5756in" fo:margin-right="0.0833in" fo:text-indent="-0.5756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top="none" fo:border-left="none" fo:border-bottom="0.0069in solid #000000" fo:border-right="0.0069in solid #000000" fo:padding-top="0.0138in" fo:padding-left="0.0138in" fo:padding-bottom="0in" fo:padding-right="0.0138in"/>
    </style:style>
    <style:style style:name="P266" style:parent-style-name="內文Web" style:family="paragraph">
      <style:paragraph-properties style:snap-to-layout-grid="false" fo:text-align="justify" fo:margin-top="0in" fo:margin-bottom="0in" fo:line-height="0.3611in" fo:margin-right="0.0833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letter-kerning="tru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Row270" style:family="table-row">
      <style:table-row-properties style:min-row-height="0.3909in"/>
    </style:style>
    <style:style style:name="TableCell271"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72" style:parent-style-name="內文" style:family="paragraph">
      <style:paragraph-properties style:snap-to-layout-grid="false" fo:text-align="justify" fo:line-height="0.3611in" fo:margin-left="0.5756in" fo:margin-right="0.0833in" fo:text-indent="-0.5756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top="none" fo:border-left="none" fo:border-bottom="0.0069in solid #000000" fo:border-right="0.0069in solid #000000" fo:padding-top="0.0138in" fo:padding-left="0.0138in" fo:padding-bottom="0in" fo:padding-right="0.0138in"/>
    </style:style>
    <style:style style:name="P279" style:parent-style-name="內文Web" style:family="paragraph">
      <style:paragraph-properties style:snap-to-layout-grid="false" fo:text-align="justify" fo:margin-top="0in" fo:margin-bottom="0in" fo:line-height="0.3611in" fo:margin-right="0.0833in"/>
      <style:text-properties style:font-name="標楷體" style:font-name-asian="標楷體" fo:font-size="14pt" style:font-size-asian="14pt" style:font-size-complex="14pt"/>
    </style:style>
    <style:style style:name="TableRow280" style:family="table-row">
      <style:table-row-properties style:min-row-height="0.3763in"/>
    </style:style>
    <style:style style:name="TableCell281" style:family="table-cell">
      <style:table-cell-properties fo:border-top="none" fo:border-left="0.0069in solid #000000" fo:border-bottom="0.0069in solid #000000" fo:border-right="0.0069in solid #000000" fo:padding-top="0.0138in" fo:padding-left="0.0138in" fo:padding-bottom="0in" fo:padding-right="0.0138in"/>
    </style:style>
    <style:style style:name="P282" style:parent-style-name="內文" style:family="paragraph">
      <style:paragraph-properties style:snap-to-layout-grid="false" fo:text-align="justify" fo:line-height="0.3611in" fo:margin-left="0.5583in" fo:margin-right="0.0833in" fo:text-indent="-0.558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3611in" fo:margin-left="0.3638in" fo:margin-right="0.0833in" fo:text-indent="-0.0722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7" style:family="table-cell">
      <style:table-cell-properties fo:border-top="none" fo:border-left="none" fo:border-bottom="0.0069in solid #000000" fo:border-right="0.0069in solid #000000" fo:padding-top="0.0138in" fo:padding-left="0.0138in" fo:padding-bottom="0in" fo:padding-right="0.0138in"/>
    </style:style>
    <style:style style:name="P288" style:parent-style-name="內文" style:list-style-name="LFO9" style:family="paragraph">
      <style:paragraph-properties style:snap-to-layout-grid="false" fo:text-align="justify" fo:line-height="0.3611in" fo:margin-right="0.0833in"/>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list-style-name="LFO9" style:family="paragraph">
      <style:paragraph-properties style:snap-to-layout-grid="false" fo:text-align="justify" fo:line-height="0.3611in" fo:margin-right="0.0833in"/>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9" style:family="paragraph">
      <style:paragraph-properties style:snap-to-layout-grid="false" fo:text-align="justify" fo:line-height="0.3611in" fo:margin-right="0.0833in"/>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9" style:family="paragraph">
      <style:paragraph-properties style:snap-to-layout-grid="false" fo:text-align="justify" fo:line-height="0.3611in" fo:margin-right="0.0833in"/>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3611in" fo:margin-left="0.1701in" fo:margin-right="0.0833in" fo:text-indent="1.5569in">
        <style:tab-stops/>
      </style:paragraph-propertie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margin-top="0.125in" fo:line-height="0.3611in" fo:margin-left="0.1694in" fo:margin-right="0.0833in">
        <style:tab-stops/>
      </style:paragraph-properties>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list-style-name="LFO9" style:family="paragraph">
      <style:paragraph-properties style:snap-to-layout-grid="false" fo:text-align="justify" fo:line-height="0.3611in" fo:margin-right="0.0833in">
        <style:tab-stops>
          <style:tab-stop style:type="left" style:position="-0.0791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list-style-name="LFO10" style:family="paragraph">
      <style:paragraph-properties style:snap-to-layout-grid="false" fo:text-align="justify" fo:line-height="0.3611in" fo:margin-left="0.6756in" fo:margin-right="0.0833in" fo:text-indent="-0.3937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list-style-name="LFO10" style:family="paragraph">
      <style:paragraph-properties style:snap-to-layout-grid="false" fo:text-align="justify" fo:line-height="0.3611in" fo:margin-left="0.6756in" fo:margin-right="0.0833in" fo:text-indent="-0.3937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list-style-name="LFO10" style:family="paragraph">
      <style:paragraph-properties style:snap-to-layout-grid="false" fo:text-align="justify" fo:line-height="0.3611in" fo:margin-left="0.6756in" fo:margin-right="0.0833in" fo:text-indent="-0.3937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min-row-height="0.6305in"/>
    </style:style>
    <style:style style:name="TableCell317" style:family="table-cell">
      <style:table-cell-properties fo:border-top="none" fo:border-left="0.0069in solid #000000" fo:border-bottom="0.0069in solid #000000" fo:border-right="0.0069in solid #000000" fo:padding-top="0.0138in" fo:padding-left="0.0138in" fo:padding-bottom="0in" fo:padding-right="0.0138in"/>
    </style:style>
    <style:style style:name="P318" style:parent-style-name="內文" style:family="paragraph">
      <style:paragraph-properties style:snap-to-layout-grid="false" fo:text-align="justify" fo:line-height="0.3611in" fo:margin-left="0.5583in" fo:margin-right="0.0833in" fo:text-indent="-0.5583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justify" fo:margin-top="0.125in" fo:margin-bottom="0.125in" fo:line-height="0.3611in" fo:margin-left="0.2916in" fo:margin-right="0.0833in" fo:text-indent="0.0972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24" style:family="table-cell">
      <style:table-cell-properties fo:border-top="none" fo:border-left="none" fo:border-bottom="0.0069in solid #000000" fo:border-right="0.0069in solid #000000" fo:padding-top="0.0138in" fo:padding-left="0.0138in" fo:padding-bottom="0in" fo:padding-right="0.0138in"/>
    </style:style>
    <style:style style:name="P325" style:parent-style-name="內文" style:list-style-name="LFO11" style:family="paragraph">
      <style:paragraph-properties style:snap-to-layout-grid="false" fo:text-align="justify" fo:line-height="0.3611in" fo:margin-right="0.0833in"/>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list-style-name="LFO11" style:family="paragraph">
      <style:paragraph-properties style:snap-to-layout-grid="false" fo:text-align="justify" fo:line-height="0.3611in" fo:margin-right="0.0833in">
        <style:tab-stops>
          <style:tab-stop style:type="left" style:position="-0.0791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3611in" fo:margin-left="0.7451in" fo:margin-right="0.0833in" fo:text-indent="-0.5736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3611in" fo:margin-left="0.7451in" fo:margin-right="0.0833in" fo:text-indent="-0.573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list-style-name="LFO11" style:family="paragraph">
      <style:paragraph-properties style:snap-to-layout-grid="false" fo:text-align="justify" fo:line-height="0.3611in" fo:margin-right="0.0833in">
        <style:tab-stops>
          <style:tab-stop style:type="left" style:position="-0.0791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list-style-name="LFO11" style:family="paragraph">
      <style:paragraph-properties style:snap-to-layout-grid="false" fo:text-align="justify" fo:line-height="0.3611in" fo:margin-right="0.0833in">
        <style:tab-stops>
          <style:tab-stop style:type="left" style:position="-0.0791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ableRow337" style:family="table-row">
      <style:table-row-properties style:min-row-height="0.65in"/>
    </style:style>
    <style:style style:name="TableCell338" style:family="table-cell">
      <style:table-cell-properties fo:border-top="none" fo:border-left="0.0069in solid #000000" fo:border-bottom="0.0069in solid #000000" fo:border-right="0.0069in solid #000000" fo:padding-top="0.0138in" fo:padding-left="0.0138in" fo:padding-bottom="0in" fo:padding-right="0.0138in"/>
    </style:style>
    <style:style style:name="P339" style:parent-style-name="內文" style:family="paragraph">
      <style:paragraph-properties style:snap-to-layout-grid="false" fo:text-align="justify" fo:line-height="0.3611in" fo:margin-left="0.5583in" fo:margin-right="0.0833in" fo:text-indent="-0.558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margin-top="0.125in" fo:margin-bottom="0.125in" fo:line-height="0.3611in" fo:margin-right="0.0833in" fo:text-indent="0.5583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44" style:family="table-cell">
      <style:table-cell-properties fo:border-top="none" fo:border-left="none" fo:border-bottom="0.0069in solid #000000" fo:border-right="0.0069in solid #000000" fo:padding-top="0.0138in" fo:padding-left="0.0138in" fo:padding-bottom="0in" fo:padding-right="0.0138in"/>
    </style:style>
    <style:style style:name="P345" style:parent-style-name="內文" style:list-style-name="LFO12" style:family="paragraph">
      <style:paragraph-properties style:snap-to-layout-grid="false" fo:text-align="justify" fo:line-height="0.3611in" fo:margin-right="0.0833in"/>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list-style-name="LFO12" style:family="paragraph">
      <style:paragraph-properties style:snap-to-layout-grid="false" fo:text-align="justify" fo:line-height="0.3611in" fo:margin-right="0.0833in">
        <style:tab-stops>
          <style:tab-stop style:type="left" style:position="-0.0791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0.3611in" fo:margin-left="0.7423in" fo:margin-right="0.0833in" fo:text-indent="-0.5076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3611in" fo:margin-left="0.7423in" fo:margin-right="0.0833in" fo:text-indent="-0.5076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3611in" fo:margin-left="0.7423in" fo:margin-right="0.0833in" fo:text-indent="-0.5076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list-style-name="LFO12" style:family="paragraph">
      <style:paragraph-properties style:snap-to-layout-grid="false" fo:text-align="justify" fo:line-height="0.3611in" fo:margin-right="0.0833in">
        <style:tab-stops>
          <style:tab-stop style:type="left" style:position="-0.0791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list-style-name="LFO12" style:family="paragraph">
      <style:paragraph-properties style:snap-to-layout-grid="false" fo:text-align="justify" fo:line-height="0.3611in" fo:margin-right="0.0833in">
        <style:tab-stops>
          <style:tab-stop style:type="left" style:position="-0.0791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611in"/>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全民健康保險中醫門診總額品質保證保留款實施方案</text:p>
      <text:p text:style-name="P4"><text:span text:style-name="T5"><text:s text:c="2"/></text:span><text:span text:style-name="T6">中華民國</text:span><text:span text:style-name="T7">105年5月</text:span><text:span text:style-name="T8">10</text:span><text:span text:style-name="T9">日健保醫字第1050005035</text:span><text:span text:style-name="T10">號公告修訂</text:span></text:p>
      <text:list text:style-name="LFO1" text:continue-numbering="true">
        <text:list-item>
          <text:list>
            <text:list-item>
              <text:p text:style-name="P11"><text:span text:style-name="T12">依據：</text:span></text:p>
            </text:list-item>
          </text:list>
        </text:list-item>
      </text:list>
      <text:p text:style-name="P13"><text:span text:style-name="T14">全民健康保險</text:span><text:span text:style-name="T15">會</text:span><text:span text:style-name="T16">（以下稱健保會）</text:span><text:span text:style-name="T17">協定年度醫療給付費用總額事項辦理</text:span><text:span text:style-name="T18">。</text:span></text:p>
      <text:list text:style-name="LFO1" text:continue-numbering="true">
        <text:list-item>
          <text:list>
            <text:list-item>
              <text:p text:style-name="P19"><text:span text:style-name="T20">目的：</text:span></text:p>
            </text:list-item>
          </text:list>
        </text:list-item>
      </text:list>
      <text:p text:style-name="P21"><text:span text:style-name="T22">本方案之實施，在於提升中醫醫療服務品質，獎勵績效卓著之中醫門診特約醫事服務機構。</text:span></text:p>
      <text:list text:style-name="LFO1" text:continue-numbering="true">
        <text:list-item>
          <text:list>
            <text:list-item>
              <text:p text:style-name="P23"><text:span text:style-name="T24">預算來源：</text:span></text:p>
            </text:list-item>
          </text:list>
        </text:list-item>
      </text:list>
      <text:list text:style-name="LFO2" text:continue-numbering="true">
        <text:list-item>
          <text:p text:style-name="P25">依健保會第2屆104年第8次委員會議決議，品質保證保留款應全數用於鼓勵提升醫療品質，並以最近兩年(104年、105年)該保留款成長率之累計額度為限，其餘額度回歸一般服務預算。</text:p>
        </text:list-item>
        <text:list-item>
          <text:p text:style-name="P26">105年度全民健康保險中醫門診醫療給付費用總額中「品質保證保留款」成長率0.1%(22百萬元)與104年度該項目之成長率0%，全年經費為22百萬元。</text:p>
        </text:list-item>
      </text:list>
      <text:list text:style-name="LFO1" text:continue-numbering="true">
        <text:list-item>
          <text:list>
            <text:list-item>
              <text:p text:style-name="P27"><text:span text:style-name="T28">支用條件：</text:span></text:p>
            </text:list-item>
          </text:list>
        </text:list-item>
      </text:list>
      <text:list text:style-name="LFO14" text:continue-numbering="true">
        <text:list-item>
          <text:p text:style-name="P29"><text:span text:style-name="T30">本方案品質保證保留款之分配與支用，每年結算</text:span><text:span text:style-name="T31">一</text:span><text:span text:style-name="T32">次。</text:span></text:p>
        </text:list-item>
        <text:list-item>
          <text:p text:style-name="P33"><text:span text:style-name="T34">提供資料及來源：本方案第柒點</text:span><text:span text:style-name="T35">第四項</text:span><text:span text:style-name="T36">、</text:span><text:span text:style-name="T37">第五</text:span><text:span text:style-name="T38">項及第捌點</text:span><text:span text:style-name="T39">第</text:span><text:span text:style-name="T40">二項</text:span><text:span text:style-name="T41">與</text:span><text:span text:style-name="T42">第玖點第一項，由中華民國中醫師公會全國聯合會（以下稱中醫全聯會）於</text:span><text:span text:style-name="T43">次</text:span><text:span text:style-name="T44">年3月底前提供名單並函請全民健康保險保險人(以下稱保險人)辦理結算。</text:span></text:p>
        </text:list-item>
      </text:list>
      <text:list text:style-name="LFO1" text:continue-numbering="true">
        <text:list-item>
          <text:list>
            <text:list-item>
              <text:p text:style-name="P45"><text:span text:style-name="T46">預算分配方式：</text:span></text:p>
            </text:list-item>
          </text:list>
        </text:list-item>
      </text:list>
      <text:list text:style-name="LFO3" text:continue-numbering="true">
        <text:list-item>
          <text:p text:style-name="P47"><text:span text:style-name="T48">院所核算基礎：</text:span></text:p>
        </text:list-item>
      </text:list>
      <text:list text:style-name="LFO4" text:continue-numbering="true">
        <text:list-item>
          <text:p text:style-name="P49"><text:span text:style-name="T50">該院所參與品質保證保留款之核算基礎(A)</text:span></text:p>
        </text:list-item>
      </text:list>
      <text:p text:style-name="P51"><text:span text:style-name="T52">＝（該院所申報</text:span><text:span text:style-name="T53">當</text:span><text:span text:style-name="T54">年醫療服務點數－</text:span><text:span text:style-name="T55">當</text:span><text:span text:style-name="T56">年申報藥費與藥品調劑費）</text:span><text:span text:style-name="T57">×<text:s/></text:span><text:span text:style-name="T58">平均核付率(含部分負擔，註</text:span><text:span text:style-name="T59">1</text:span><text:span text:style-name="T60">)</text:span></text:p>
      <text:p text:style-name="P61"><text:span text:style-name="T62">說明</text:span><text:span text:style-name="T63">：</text:span><text:span text:style-name="T64">當</text:span><text:span text:style-name="T65">年申報醫療服務點數以</text:span><text:span text:style-name="T66">次</text:span><text:span text:style-name="T67">年3月底為截止點</text:span><text:span text:style-name="T68">。</text:span></text:p>
      <text:list text:style-name="LFO4" text:continue-numbering="true">
        <text:list-item>
          <text:p text:style-name="P69"><text:span text:style-name="T70">以上述核算基礎，依本方案第捌</text:span><text:span text:style-name="T71">點</text:span><text:span text:style-name="T72">及第玖點增減原則，計算每院所參與品質保證保留款之核算基礎。</text:span></text:p>
        </text:list-item>
      </text:list>
      <text:soft-page-break/>
      <text:p text:style-name="P73"><text:span text:style-name="T74">參與品質保證保留款之各院所核算基礎(B)=</text:span></text:p>
      <text:p text:style-name="P75"><text:span text:style-name="T76">各院所核算基礎A ± 第捌點及第玖點增減點數</text:span></text:p>
      <text:list text:style-name="LFO4" text:continue-numbering="true">
        <text:list-item>
          <text:p text:style-name="P77"><text:span text:style-name="T78">各院所分配品質保證保留款＝(各院所核算基礎B /各院所核算基礎ΣB) ×品質保證保留款</text:span></text:p>
        </text:list-item>
      </text:list>
      <text:list text:style-name="LFO3" text:continue-numbering="true">
        <text:list-item>
          <text:p text:style-name="P79"><text:span text:style-name="T80">辦理本方案核發作業後，若有未列入本方案核發名單之中醫門診特約醫事服務機構提出申復等行政救濟事宜，案經審核同意列入核發者，其核發金額將自當時結算之當季中醫門診總額一般服務項目預算中支應。</text:span></text:p>
        </text:list-item>
      </text:list>
      <text:p text:style-name="P81"><text:span text:style-name="T82">申復、爭議成功院所之品質保證保留款＝(該院所</text:span><text:span text:style-name="T83">參與品保款分配</text:span><text:span text:style-name="T84">核算基礎/Σ各醫療院所核算基礎</text:span><text:span text:style-name="T85">B</text:span><text:span text:style-name="T86">)</text:span><text:span text:style-name="T87">×</text:span><text:span text:style-name="T88">品質保證保留款</text:span></text:p>
      <text:list text:style-name="LFO1" text:continue-numbering="true">
        <text:list-item>
          <text:list>
            <text:list-item>
              <text:p text:style-name="P89"><text:span text:style-name="T90">核發資格：</text:span></text:p>
            </text:list-item>
          </text:list>
        </text:list-item>
      </text:list>
      <text:p text:style-name="P91"><text:span text:style-name="T92">當</text:span><text:span text:style-name="T93">年中醫門診特約醫事</text:span><text:span text:style-name="T94">服務</text:span><text:span text:style-name="T95">機構且無本方案第柒點情形者，得核發品質保證保留款。</text:span></text:p>
      <text:list text:style-name="LFO1" text:continue-numbering="true">
        <text:list-item>
          <text:list>
            <text:list-item>
              <text:p text:style-name="P96"><text:span text:style-name="T97">中醫門診特約醫事服務機構有下列情形之一者，不予核發品質保證保留款：</text:span></text:p>
            </text:list-item>
          </text:list>
        </text:list-item>
      </text:list>
      <text:list text:style-name="LFO5" text:continue-numbering="true">
        <text:list-item>
          <text:p text:style-name="P98"><text:span text:style-name="T99">當年度</text:span><text:span text:style-name="T100">在</text:span><text:span text:style-name="T101">前一</text:span><text:span text:style-name="T102">年</text:span><text:span text:style-name="T103">11月</text:span><text:span text:style-name="T104">每萬人口中醫師數3.0以上之鄉鎮市區新設立中醫門診特約醫事服務機構。（註</text:span><text:span text:style-name="T105">2</text:span><text:span text:style-name="T106">）</text:span></text:p>
        </text:list-item>
        <text:list-item>
          <text:p text:style-name="P107"><text:span text:style-name="T108">核減率：中醫門診特約醫事服務機構年平均核減率（註</text:span><text:span text:style-name="T109">3</text:span><text:span text:style-name="T110">），超過該區</text:span><text:span text:style-name="T111">90</text:span><text:span text:style-name="T112">百分位，且超過前一年該區之年總平均核減率者。</text:span></text:p>
        </text:list-item>
        <text:list-item>
          <text:p text:style-name="P113"><text:span text:style-name="T114">中醫門診特約醫事服務機構當年度有全民健康保險醫事服務機構特約及管理辦法第</text:span><text:span text:style-name="T115">三十六條至</text:span><text:span text:style-name="T116">第</text:span><text:span text:style-name="T117">四十</text:span><text:span text:style-name="T118">條等所列違規情事</text:span><text:span text:style-name="T119">之一，</text:span><text:span text:style-name="T120">並經處分</text:span><text:span text:style-name="T121">（</text:span><text:span text:style-name="T122">以處分日期認定</text:span><text:span text:style-name="T123">）</text:span><text:span text:style-name="T124">者</text:span><text:span text:style-name="T125">。</text:span></text:p>
        </text:list-item>
        <text:list-item>
          <text:p text:style-name="P126"><text:span text:style-name="T127">中醫門診特約醫事服務機構</text:span><text:span text:style-name="T128">非屬</text:span><text:span text:style-name="T129">「</text:span><text:span text:style-name="T130">全民健康保險中醫門診總額支付制度品質確保方案</text:span><text:span text:style-name="T131">」</text:span><text:span text:style-name="T132">之中醫醫療院所加強感染控制指標合格者</text:span><text:span text:style-name="T133">。</text:span></text:p>
        </text:list-item>
        <text:list-item>
          <text:p text:style-name="P134"><text:span text:style-name="T135">未符合</text:span><text:span text:style-name="T136">中醫全聯會提供之</text:span><text:span text:style-name="T137">「</text:span><text:span text:style-name="T138">醫療費用明細標示」院所</text:span><text:span text:style-name="T139">。</text:span></text:p>
        </text:list-item>
      </text:list>
      <text:p text:style-name="P140"/>
      <text:p text:style-name="P141"/>
      <text:list text:style-name="LFO1" text:continue-numbering="true">
        <text:list-item>
          <text:list>
            <text:list-item>
              <text:p text:style-name="P142"><text:span text:style-name="T143">中醫門診特約醫事服務機構品質保證保留款核算基礎加計原則：</text:span></text:p>
            </text:list-item>
          </text:list>
        </text:list-item>
      </text:list>
      <text:list text:style-name="LFO6" text:continue-numbering="true">
        <text:list-item>
          <text:p text:style-name="P144"><text:span text:style-name="T145">當</text:span><text:span text:style-name="T146">年</text:span><text:span text:style-name="T147">度</text:span><text:span text:style-name="T148">新設立之中醫門診特約醫事服務機構（屬新醫事服務機構代號者），位於</text:span><text:span text:style-name="T149">同</text:span><text:span text:style-name="T150">年之</text:span><text:span text:style-name="T151">「</text:span><text:span text:style-name="T152">全民健康保險</text:span><text:span text:style-name="T153">中醫門診總額醫療資源不足地區改善方案</text:span><text:span text:style-name="T154">」</text:span><text:span text:style-name="T155">無中醫</text:span><text:span text:style-name="T156">門診特約醫事服務機構</text:span><text:span text:style-name="T157">之鄉鎮地區，依核算基礎加計100﹪。</text:span></text:p>
        </text:list-item>
        <text:list-item>
          <text:p text:style-name="P158"><text:span text:style-name="T159">為鼓勵提升中醫醫療服務品質，中醫門診特約醫事服務機構</text:span><text:span text:style-name="T160">從事</text:span><text:span text:style-name="T161">教學研究且績效卓著</text:span><text:span text:style-name="T162">者，</text:span><text:span text:style-name="T163">依核算基礎加計10％</text:span><text:span text:style-name="T164">。</text:span><text:span text:style-name="T165">其適用對象</text:span><text:span text:style-name="T166">為</text:span><text:span text:style-name="T167">經</text:span><text:span text:style-name="T168">衛生福利部中醫藥司</text:span><text:span text:style-name="T169">『中醫醫療院所負責醫師二年以上醫師訓練合格』</text:span><text:span text:style-name="T170">之醫院</text:span><text:span text:style-name="T171">。</text:span></text:p>
        </text:list-item>
        <text:list-item>
          <text:p text:style-name="P172"><text:span text:style-name="T173">為鼓勵中醫師提供假日看診服務減少民眾就診不便，</text:span><text:span text:style-name="T174">中醫門診特約</text:span><text:span text:style-name="T175">醫</text:span><text:span text:style-name="T176">事服務</text:span><text:span text:style-name="T177">機構</text:span><text:span text:style-name="T178">當</text:span><text:span text:style-name="T179">年</text:span><text:span text:style-name="T180">度於</text:span><text:span text:style-name="T181">週日看診超過30天以上者，依核算基礎加計10％</text:span><text:span text:style-name="T182">；</text:span><text:span text:style-name="T183">超過</text:span><text:span text:style-name="T184">45</text:span><text:span text:style-name="T185">天以上者，依核算基礎加計</text:span><text:span text:style-name="T186">2</text:span><text:span text:style-name="T187">0％。（註</text:span><text:span text:style-name="T188">4</text:span><text:span text:style-name="T189">）</text:span></text:p>
        </text:list-item>
      </text:list>
      <text:list text:style-name="LFO1" text:continue-numbering="true">
        <text:list-item>
          <text:list>
            <text:list-item>
              <text:p text:style-name="P190"><text:span text:style-name="T191">中醫門診特約醫事服務機構品質保證保留款核算基礎減計原則：</text:span></text:p>
            </text:list-item>
          </text:list>
        </text:list-item>
      </text:list>
      <text:list text:style-name="LFO7" text:continue-numbering="true">
        <text:list-item>
          <text:p text:style-name="P192"><text:span text:style-name="T193">保險醫事服務機構之中醫師未依中醫全聯會所定「中醫師繼續教育點數管理辦法」之規定修滿繼續教育點數(每年20點)者，其申請之醫療費用點</text:span><text:span text:style-name="T194">數</text:span><text:span text:style-name="T195">不列入核算基礎</text:span><text:span text:style-name="T196">。</text:span></text:p>
        </text:list-item>
        <text:list-item>
          <text:p text:style-name="P197"><text:span text:style-name="T198">「中醫同一院所同一患者同月就診8次以上比例」超過90百分位者</text:span><text:span text:style-name="T199">，</text:span><text:span text:style-name="T200">減計20%（註</text:span><text:span text:style-name="T201">5</text:span><text:span text:style-name="T202">）。</text:span></text:p>
        </text:list-item>
        <text:list-item>
          <text:p text:style-name="P203"><text:span text:style-name="T204">「</text:span><text:span text:style-name="T205">同日重複就診率</text:span><text:span text:style-name="T206">」</text:span><text:span text:style-name="T207">超過90百分位者</text:span><text:span text:style-name="T208">，</text:span><text:span text:style-name="T209">減計10%（註</text:span><text:span text:style-name="T210">6</text:span><text:span text:style-name="T211">）。</text:span></text:p>
        </text:list-item>
        <text:list-item>
          <text:p text:style-name="P212"><text:span text:style-name="T213">「</text:span><text:span text:style-name="T214">7日內處方用藥日數重複2日以上比率</text:span><text:span text:style-name="T215">」</text:span><text:span text:style-name="T216">超過90百分位者</text:span><text:span text:style-name="T217">，</text:span><text:span text:style-name="T218">減計10%（註</text:span><text:span text:style-name="T219">7</text:span><text:span text:style-name="T220">）。</text:span></text:p>
        </text:list-item>
      </text:list>
      <text:list text:style-name="LFO1" text:continue-numbering="true">
        <text:list-item>
          <text:list>
            <text:list-item>
              <text:p text:style-name="P221">本方案由保險人與中醫全聯會共同研訂後，送健保會備查，並報請主管機關核定後公告實施。屬執行面之規定，由保險人逕行修正公告。</text:p>
            </text:list-item>
          </text:list>
        </text:list-item>
      </text:list>
      <text:list text:style-name="LFO1" text:continue-numbering="true">
        <text:list-item>
          <text:list>
            <text:list-item>
              <text:p text:style-name="P222"><text:bookmark-start text:name="_GoBack"/>中醫門診總額品質保證保留款實施方案-註釋<text:bookmark-end text:name="_GoBack"/></text:p>
            </text:list-item>
          </text:list>
        </text:list-item>
      </text:list>
      <table:table table:style-name="Table223">
        <table:table-columns>
          <table:table-column table:style-name="TableColumn224"/>
          <table:table-column table:style-name="TableColumn225"/>
        </table:table-columns>
        <table:table-header-rows>
          <table:table-row table:style-name="TableRow226">
            <table:table-cell table:style-name="TableCell227">
              <text:p text:style-name="P228"><text:span text:style-name="T229">指標項目</text:span></text:p>
            </table:table-cell>
            <table:table-cell table:style-name="TableCell230">
              <text:p text:style-name="P231"><text:span text:style-name="T232">操作型定義</text:span></text:p>
            </table:table-cell>
          </table:table-row>
        </table:table-header-rows>
        <table:table-row table:style-name="TableRow233">
          <table:table-cell table:style-name="TableCell234">
            <text:p text:style-name="P235"><text:span text:style-name="T236">註</text:span><text:span text:style-name="T237">1</text:span><text:span text:style-name="T238">：年平均核付率</text:span></text:p>
          </table:table-cell>
          <table:table-cell table:style-name="TableCell239">
            <text:p text:style-name="P240"><text:span text:style-name="T241">(全年初核核定點數+部分負擔)/(全年申請點數+部分負擔)</text:span></text:p>
          </table:table-cell>
        </table:table-row>
        <table:table-row table:style-name="TableRow242">
          <table:table-cell table:style-name="TableCell243">
            <text:p text:style-name="P244"><text:span text:style-name="T245">註</text:span><text:span text:style-name="T246">2</text:span><text:span text:style-name="T247">：</text:span><text:span text:style-name="T248">當年度</text:span><text:span text:style-name="T249">在</text:span><text:span text:style-name="T250">前一</text:span><text:span text:style-name="T251">年</text:span><text:span text:style-name="T252">11月</text:span><text:span text:style-name="T253">每萬人口中醫師數3.0以上之鄉鎮市區新設立中醫門診特約醫事服務機構。</text:span></text:p>
          </table:table-cell>
          <table:table-cell table:style-name="TableCell254">
            <text:list text:style-name="LFO8" text:continue-numbering="true">
              <text:list-item>
                <text:p text:style-name="P255"><text:span text:style-name="T256">資料範圍：以</text:span><text:span text:style-name="T257">前一</text:span><text:span text:style-name="T258">年11月「內政部戶政司戶籍人口數」及「醫事人員公務統計檔」計算之。</text:span></text:p>
              </text:list-item>
            </text:list>
          </table:table-cell>
        </table:table-row>
        <table:table-row table:style-name="TableRow259">
          <table:table-cell table:style-name="TableCell260">
            <text:p text:style-name="P261"><text:span text:style-name="T262">註</text:span><text:span text:style-name="T263">3</text:span><text:span text:style-name="T264">：年平均核減率</text:span></text:p>
          </table:table-cell>
          <table:table-cell table:style-name="TableCell265">
            <text:p text:style-name="P266"><text:span text:style-name="T267">(全年初核</text:span><text:span text:style-name="T268">核減</text:span><text:span text:style-name="T269">點數)/(全年申請點數+部分負擔)</text:span></text:p>
          </table:table-cell>
        </table:table-row>
        <table:table-row table:style-name="TableRow270">
          <table:table-cell table:style-name="TableCell271">
            <text:p text:style-name="P272"><text:span text:style-name="T273">註</text:span><text:span text:style-name="T274">4</text:span><text:span text:style-name="T275">：醫療機構於每年週日看診超過30天</text:span><text:span text:style-name="T276">及45天</text:span><text:span text:style-name="T277">以上者</text:span></text:p>
          </table:table-cell>
          <table:table-cell table:style-name="TableCell278">
            <text:p text:style-name="P279">以門診申報資料之「就醫日期」認定週日是否看診，含同一療程。</text:p>
          </table:table-cell>
        </table:table-row>
        <table:table-row table:style-name="TableRow280">
          <table:table-cell table:style-name="TableCell281">
            <text:p text:style-name="P282"><text:span text:style-name="T283">註</text:span><text:span text:style-name="T284">5</text:span><text:span text:style-name="T285">：「中醫同一院所同一患者同月看診次數過高病患就診8次以上比例」</text:span></text:p>
            <text:p text:style-name="P286"/>
          </table:table-cell>
          <table:table-cell table:style-name="TableCell287">
            <text:list text:style-name="LFO9" text:continue-numbering="true">
              <text:list-item>
                <text:p text:style-name="P288"><text:span text:style-name="T289">分母：同一院所、同月看診總人數。</text:span></text:p>
              </text:list-item>
              <text:list-item>
                <text:p text:style-name="P290"><text:span text:style-name="T291">分子：同一院所、同一病人、同月看診次數8次（含）以上人數。</text:span></text:p>
              </text:list-item>
              <text:list-item>
                <text:p text:style-name="P292"><text:span text:style-name="T293">指標計算(S)：分子 / 分母。</text:span></text:p>
              </text:list-item>
              <text:list-item>
                <text:p text:style-name="P294"><text:span text:style-name="T295">各月計算比率，全年計算平均比率，進行百分位排序。</text:span></text:p>
              </text:list-item>
            </text:list>
            <text:p text:style-name="P296"><text:span text:style-name="T297"><draw:frame draw:z-index="251657216" draw:id="id0" draw:style-name="a0" draw:name="文字方塊 2" text:anchor-type="paragraph" svg:x="0.09931in" svg:y="0.0625in" svg:width="1.50625in" svg:height="0.6in" style:rel-width="scale" style:rel-height="scale-min"><draw:text-box draw:chain-next-name="文字方塊 2"><text:p text:style-name="內文"><text:span text:style-name="T298">平均每月比率</text:span><text:span text:style-name="T299">= <text:s/></text:span></text:p></draw:text-box><svg:desc/></draw:frame></text:span><text:span text:style-name="T300">ΣS</text:span></text:p>
            <text:p text:style-name="P301"><text:span text:style-name="T302"><draw:connector draw:type="line" svg:x1="1.60556in" svg:y1="0.00972in" svg:x2="2.31736in" svg:y2="0.00972in" draw:z-index="251658240" draw:id="id1" draw:style-name="a1" draw:name="直線單箭頭接點 1" text:anchor-type="paragraph"><svg:desc/></draw:connector></text:span><text:span text:style-name="T303"><text:s text:c="15"/>月份數</text:span></text:p>
            <text:list text:style-name="LFO9" text:continue-numbering="true">
              <text:list-item>
                <text:p text:style-name="P304"><text:span text:style-name="T305">所有資料排除符合以下任一條件者</text:span><text:span text:style-name="T306">：</text:span></text:p>
              </text:list-item>
            </text:list>
            <text:list text:style-name="LFO10" text:continue-numbering="true">
              <text:list-item>
                <text:list>
                  <text:list-item>
                    <text:p text:style-name="P307"><text:span text:style-name="T308">診察費＝0</text:span></text:p>
                  </text:list-item>
                  <text:list-item>
                    <text:p text:style-name="P309"><text:span text:style-name="T310">案件類別25(中醫至無中醫鄉巡迴或獎勵開業服務)</text:span><text:span text:style-name="T311">、A3(預防保健)及</text:span><text:span text:style-name="T312">B6(職災案件)。</text:span></text:p>
                  </text:list-item>
                  <text:list-item>
                    <text:p text:style-name="P313"><text:span text:style-name="T314">案件類別22</text:span><text:span text:style-name="T315">(中醫其他專案)之專款項目案件。</text:span></text:p>
                  </text:list-item>
                </text:list>
              </text:list-item>
            </text:list>
          </table:table-cell>
        </table:table-row>
        <table:table-row table:style-name="TableRow316">
          <table:table-cell table:style-name="TableCell317">
            <text:p text:style-name="P318"><text:span text:style-name="T319">註</text:span><text:span text:style-name="T320">6</text:span><text:span text:style-name="T321">：「同日重複就診率」</text:span><text:span text:style-name="T322"><text:s/></text:span></text:p>
            <text:p text:style-name="P323"/>
          </table:table-cell>
          <table:table-cell table:style-name="TableCell324">
            <text:list text:style-name="LFO11" text:continue-numbering="true">
              <text:list-item>
                <text:p text:style-name="P325"><text:span text:style-name="T326">資料範圍：所有屬中醫總額就醫且診察費＞0之門診案件。</text:span></text:p>
              </text:list-item>
              <text:list-item>
                <text:p text:style-name="P327"><text:span text:style-name="T328">公式說明：</text:span></text:p>
              </text:list-item>
            </text:list>
            <text:p text:style-name="P329"><text:span text:style-name="T330">分子：按同一院所、同一病人、就醫日期歸戶，計算就診2次（含）以上之筆數。</text:span></text:p>
            <text:p text:style-name="P331"><text:span text:style-name="T332">分母：按同一院所、同一病人、就醫日期歸戶之筆數。</text:span></text:p>
            <text:list text:style-name="LFO11" text:continue-numbering="true">
              <text:list-item>
                <text:p text:style-name="P333"><text:span text:style-name="T334">指標計算：分子 / 分母。</text:span></text:p>
              </text:list-item>
              <text:list-item>
                <text:p text:style-name="P335"><text:span text:style-name="T336">指標進行百分位排序。</text:span></text:p>
              </text:list-item>
            </text:list>
          </table:table-cell>
        </table:table-row>
        <table:table-row table:style-name="TableRow337">
          <table:table-cell table:style-name="TableCell338">
            <text:p text:style-name="P339"><text:span text:style-name="T340">註</text:span><text:span text:style-name="T341">7</text:span><text:span text:style-name="T342">：「7日內處方用藥日數重複2日以上比率」</text:span></text:p>
            <text:p text:style-name="P343"/>
          </table:table-cell>
          <table:table-cell table:style-name="TableCell344">
            <text:list text:style-name="LFO12" text:continue-numbering="true">
              <text:list-item>
                <text:p text:style-name="P345"><text:span text:style-name="T346">資料範圍：所有屬中醫總額之門診給藥小於等於7日案件(排除</text:span><text:span text:style-name="T347">案件類別</text:span><text:span text:style-name="T348">29</text:span><text:span text:style-name="T349">之</text:span><text:span text:style-name="T350">案件)。</text:span></text:p>
              </text:list-item>
              <text:list-item>
                <text:p text:style-name="P351"><text:span text:style-name="T352">公式說明：</text:span></text:p>
              </text:list-item>
            </text:list>
            <text:p text:style-name="P353"><text:span text:style-name="T354">分子：按同一院所及病人ID歸戶，計算每個ID的重複給藥日份加總，排除給藥日份重複為1日之重複日數。</text:span></text:p>
            <text:p text:style-name="P355"><text:span text:style-name="T356">分母：同一院所給藥案件之給藥日份加總。</text:span></text:p>
            <text:p text:style-name="P357"><text:span text:style-name="T358">※給藥案件係藥費不為0，或給藥天數不為0。</text:span></text:p>
            <text:list text:style-name="LFO12" text:continue-numbering="true">
              <text:list-item>
                <text:p text:style-name="P359"><text:span text:style-name="T360">指標計算：分子 / 分母。</text:span></text:p>
              </text:list-item>
              <text:list-item>
                <text:p text:style-name="P361"><text:span text:style-name="T362">指標進行百分位排序。</text:span></text:p>
              </text:list-item>
            </text:list>
          </table:table-cell>
        </table:table-row>
      </table:table>
      <text:p text:style-name="P36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text-properties style:font-name-complex="Times New Roman"/>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text-line-through-type="none"/>
    </style:style>
    <style:style style:name="WW_CharLFO9LVL1" style:family="text">
      <style:text-properties fo:font-weight="normal" style:font-weight-asian="normal"/>
    </style:style>
    <style:style style:name="WW_CharLFO10LVL2"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壹, 貳, 參,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3">
      <text:list-level-style-number text:level="1" text:style-name="WW_CharLFO3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6">
      <text:list-level-style-number text:level="1" text:style-name="WW_CharLFO6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7">
      <text:list-level-style-number text:level="1" text:style-name="WW_CharLFO7LV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2409in" text:min-label-width="0.3333in"/>
      </text:list-level-style-number>
      <text:list-level-style-number text:level="2" text:style-name="WW_CharLFO10LVL2" style:num-prefix="(" style:num-suffix=")" style:num-format="1">
        <style:list-level-properties text:space-before="0.5743in" text:min-label-width="0.3333in"/>
      </text:list-level-style-number>
      <text:list-level-style-number text:level="3" style:num-suffix="." style:num-format="i">
        <style:list-level-properties fo:text-align="end" text:space-before="0.9076in" text:min-label-width="0.3333in"/>
      </text:list-level-style-number>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61in" text:min-label-width="0.3333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text:list-style style:name="LFO14">
      <text:list-level-style-number text:level="1" text:style-name="WW_CharLFO14LVL1" style:num-suffix="、" style:num-format="一, 十, 一百(繁), ...">
        <style:list-level-properties text:space-before="0.5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768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666</meta:initial-creator>
    <dc:creator>正義哥</dc:creator>
    <meta:creation-date>2016-06-08T02:42:00Z</meta:creation-date>
    <dc:date>2016-06-08T02:42:00Z</dc:date>
    <meta:print-date>2016-05-05T02:04:00Z</meta:print-date>
    <meta:template xlink:href="Normal.dotm" xlink:type="simple"/>
    <meta:editing-cycles>2</meta:editing-cycles>
    <meta:editing-duration>PT360S</meta:editing-duration>
    <meta:document-statistic meta:page-count="5" meta:paragraph-count="5" meta:word-count="384" meta:character-count="2570" meta:row-count="18" meta:non-whitespace-character-count="2191"/>
  </office:meta>
</office:document-meta>
</file>