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0.5826in" fo:text-indent="-0.582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left="0.5826in" fo:text-indent="-0.582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1" style:family="paragraph">
      <style:paragraph-properties style:snap-to-layout-grid="false" fo:text-align="justify" fo:margin-top="0.25in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638in" fo:margin-left="0.2763in" fo:text-indent="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375in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2638in" fo:margin-left="0.276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margin-top="0.375in" fo:line-height="0.2638in" fo:margin-left="0.3937in" fo:text-indent="-0.3937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margin-top="0.375in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margin-top="0.125in" fo:margin-bottom="0.125in" fo:line-height="0.3194in" fo:text-indent="-0.2347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 fo:margin-top="0.375in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margin-top="0.125in" fo:margin-bottom="0.125in" fo:line-height="0.3194in" fo:text-indent="-0.2347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break-before="page" style:snap-to-layout-grid="false" fo:text-align="justify" fo:margin-top="0.375in" fo:line-height="0.2638in" fo:margin-left="0.3937in" fo:text-indent="-0.393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4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4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margin-top="0.375in" fo:line-height="0.2638in" fo:margin-left="0.3937in" fo:text-indent="-0.3937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widows="2" fo:orphans="2" fo:margin-top="0.0833in" fo:margin-bottom="0.25in" fo:line-height="0.3194in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全民健康保險中醫門診總額</text:p>
      <text:p text:style-name="P2"><text:span text:style-name="T3">點值保留款機制作業方案</text:span></text:p>
      <text:list text:style-name="LFO1" text:continue-numbering="true">
        <text:list-item>
          <text:p text:style-name="P4">依據：</text:p>
        </text:list-item>
      </text:list>
      <text:p text:style-name="P5"><text:span text:style-name="T6">行政院衛生署</text:span><text:span text:style-name="T7">101</text:span><text:span text:style-name="T8">年</text:span><text:span text:style-name="T9">6</text:span><text:span text:style-name="T10">月</text:span><text:span text:style-name="T11">11</text:span><text:span text:style-name="T12">日衛署健保字第</text:span><text:span text:style-name="T13">1010070459</text:span><text:span text:style-name="T14">號核定函及</text:span><text:span text:style-name="T15">中醫門診總額研商議事會議</text:span><text:span text:style-name="T16">10</text:span><text:span text:style-name="T17">2</text:span><text:span text:style-name="T18">年</text:span><text:span text:style-name="T19">5</text:span><text:span text:style-name="T20">月1</text:span><text:span text:style-name="T21">6</text:span><text:span text:style-name="T22">日第2次會議紀錄</text:span><text:span text:style-name="T23">。</text:span></text:p>
      <text:list text:style-name="LFO1" text:continue-numbering="true">
        <text:list-item>
          <text:p text:style-name="P24">目的：</text:p>
        </text:list-item>
      </text:list>
      <text:p text:style-name="P25">為鼓勵提高中醫門診總額醫療服務利用率，保障民眾就醫可近性及提升地區醫療服務品質。</text:p>
      <text:list text:style-name="LFO1" text:continue-numbering="true">
        <text:list-item>
          <text:p text:style-name="P26"><text:span text:style-name="T27">經費來源：</text:span><text:span text:style-name="T28">分區平均點值超過1.20元</text:span><text:span text:style-name="T29">之</text:span><text:span text:style-name="T30">保留款</text:span><text:span text:style-name="T31">。</text:span></text:p>
        </text:list-item>
        <text:list-item>
          <text:p text:style-name="P32">保留款機制：</text:p>
        </text:list-item>
      </text:list>
      <text:list text:style-name="LFO2" text:continue-numbering="true">
        <text:list-item>
          <text:p text:style-name="P33">依分區別設立保留款。</text:p>
        </text:list-item>
        <text:list-item>
          <text:p text:style-name="P34">以季為結算期，分區每季結算平均點值大於1.20元部分之預算則列入該分區保留款。</text:p>
        </text:list-item>
      </text:list>
      <text:list text:style-name="LFO1" text:continue-numbering="true">
        <text:list-item>
          <text:p text:style-name="P35">保留款之運用：</text:p>
        </text:list-item>
      </text:list>
      <text:list text:style-name="LFO3" text:continue-numbering="true">
        <text:list-item>
          <text:p text:style-name="P36">該分區平均點值小於1.0元時之補助款。</text:p>
        </text:list-item>
        <text:list-item>
          <text:p text:style-name="P37">鼓勵該分區執行「中醫門診總額醫療資源不足地區改善方案」之獎勵款。</text:p>
        </text:list-item>
        <text:list-item>
          <text:p text:style-name="P38">鼓勵全國執行「中醫門診總額醫療資源不足地區改善方案」之獎勵款。<text:s/></text:p>
        </text:list-item>
      </text:list>
      <text:soft-page-break/>
      <text:list text:style-name="LFO1" text:continue-numbering="true">
        <text:list-item>
          <text:p text:style-name="P39"><text:span text:style-name="T40">保留款運用之計算方式：</text:span></text:p>
        </text:list-item>
      </text:list>
      <text:list text:style-name="LFO4" text:continue-numbering="true">
        <text:list-item>
          <text:p text:style-name="P41"><text:span text:style-name="T42">以季為結算期，如該分區每季結算平均點值小於1.0元時，則由分區保留款補助該季該分區預算，最高以補助至平均點值每點1.0元為限。如保留款不足</text:span><text:span text:style-name="T43">時</text:span><text:span text:style-name="T44">，則依該分區院所</text:span><text:span text:style-name="T45">補助金額</text:span><text:span text:style-name="T46">，</text:span><text:span text:style-name="T47">按</text:span><text:span text:style-name="T48">比例分配。</text:span></text:p>
        </text:list-item>
        <text:list-item>
          <text:p text:style-name="P49"><text:span text:style-name="T50">全年</text:span><text:span text:style-name="T51">結算分區保留款，剩餘分區保留款列入該分區</text:span><text:span text:style-name="T52">執行「中醫門診總額醫療資源不足地區改善方案」</text:span><text:span text:style-name="T53">中之巡迴醫療服務</text:span><text:span text:style-name="T54">論量計酬案件</text:span><text:span text:style-name="T55">之獎勵</text:span><text:span text:style-name="T56">，</text:span><text:span text:style-name="T57">其</text:span><text:span text:style-name="T58">最高獎勵至</text:span><text:span text:style-name="T59">浮動</text:span><text:span text:style-name="T60">點值</text:span><text:span text:style-name="T61">每點1.5元</text:span><text:span text:style-name="T62">。</text:span><text:span text:style-name="T63">如</text:span><text:span text:style-name="T64">該</text:span><text:span text:style-name="T65">保留款不足</text:span><text:span text:style-name="T66">時</text:span><text:span text:style-name="T67">，則依</text:span><text:span text:style-name="T68">該類案件之</text:span><text:span text:style-name="T69">補助金額</text:span><text:span text:style-name="T70">，</text:span><text:span text:style-name="T71">按</text:span><text:span text:style-name="T72">比例分配。</text:span></text:p>
        </text:list-item>
        <text:list-item>
          <text:p text:style-name="P73"><text:span text:style-name="T74">經前</text:span><text:span text:style-name="T75">二項分配後</text:span><text:span text:style-name="T76">，</text:span><text:span text:style-name="T77">如</text:span><text:span text:style-name="T78">仍</text:span><text:span text:style-name="T79">有餘款，則列入</text:span><text:span text:style-name="T80">該分區</text:span><text:span text:style-name="T81">執行「中醫門診總額醫療資源不足地區改善方案」</text:span><text:span text:style-name="T82">中之巡迴醫療服務</text:span><text:span text:style-name="T83">基本承作費用</text:span><text:span text:style-name="T84">之獎勵</text:span><text:span text:style-name="T85">，</text:span><text:span text:style-name="T86">加</text:span><text:span text:style-name="T87">計</text:span><text:span text:style-name="T88">2成</text:span><text:span text:style-name="T89">支付</text:span><text:span text:style-name="T90">。</text:span><text:span text:style-name="T91">如保留款不足</text:span><text:span text:style-name="T92">時</text:span><text:span text:style-name="T93">，則依</text:span><text:span text:style-name="T94">該</text:span><text:span text:style-name="T95">補助金額</text:span><text:span text:style-name="T96">，</text:span><text:span text:style-name="T97">按比例分配。</text:span></text:p>
        </text:list-item>
        <text:list-item>
          <text:p text:style-name="P98"><text:span text:style-name="T99">經</text:span><text:span text:style-name="T100">前</text:span><text:span text:style-name="T101">三</text:span><text:span text:style-name="T102">項分配後</text:span><text:span text:style-name="T103">，如仍</text:span><text:span text:style-name="T104">有餘款，則列入其他區</text:span><text:span text:style-name="T105">執行「中醫門診總額醫療資源不足地區改善方案」</text:span><text:span text:style-name="T106">中之巡迴醫療服務</text:span><text:span text:style-name="T107">論量計</text:span><text:span text:style-name="T108">酬</text:span><text:span text:style-name="T109">案件之獎勵</text:span><text:span text:style-name="T110">，其</text:span><text:span text:style-name="T111">最高獎勵至</text:span><text:span text:style-name="T112">浮動</text:span><text:span text:style-name="T113">點值每點1.</text:span><text:span text:style-name="T114">2</text:span><text:span text:style-name="T115">元。</text:span><text:span text:style-name="T116">如該保留款不足時，則依該類案件之</text:span><text:span text:style-name="T117">補助金額</text:span><text:span text:style-name="T118">，按比例分配。</text:span></text:p>
        </text:list-item>
        <text:list-item>
          <text:p text:style-name="P119">經前四項分配後，如仍有餘款，則回歸該分區次年第1季該區之保留款。</text:p>
        </text:list-item>
      </text:list>
      <text:list text:style-name="LFO1" text:continue-numbering="true">
        <text:list-item>
          <text:p text:style-name="P120"><text:span text:style-name="T121">本</text:span><text:span text:style-name="T122">方案</text:span><text:span text:style-name="T123">由保險人與</text:span><text:span text:style-name="T124">中華民國中醫師公會全國聯合會</text:span><text:span text:style-name="T125">共同</text:span><text:span text:style-name="T126">研訂後</text:span><text:span text:style-name="T127">送</text:span><text:span text:style-name="T128">全民健康保險</text:span><text:span text:style-name="T129">會</text:span><text:span text:style-name="T130">備查</text:span><text:span text:style-name="T131">，並由保險人</text:span><text:span text:style-name="T132">報請主管機關核定後公告實施，</text:span><text:span text:style-name="T133">修正時亦同</text:span><text:span text:style-name="T134">。但</text:span><text:span text:style-name="T135">屬執行面之修正，得由保險人逕行公告</text:span><text:span text:style-name="T136">。</text:span></text:p>
        </text:list-item>
      </text:list>
      <text:p text:style-name="P1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正義哥</dc:creator>
    <meta:creation-date>2016-03-23T02:50:00Z</meta:creation-date>
    <dc:date>2016-03-23T02:50:00Z</dc:date>
    <meta:print-date>2015-01-28T04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