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2.99861111111111cm" style:use-optimal-column-width="true"/>
    </style:style>
    <style:style style:name="co7" style:family="table-column">
      <style:table-column-properties fo:break-before="auto" style:column-width="0.229305555555556cm"/>
    </style:style>
    <style:style style:name="co8" style:family="table-column">
      <style:table-column-properties fo:break-before="auto" style:column-width="2.83986111111111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99861111111111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9年12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0年2月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8年12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9年12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65069" table:style-name="ce12">
            <text:p><text:s/>265,069<text:s/></text:p>
          </table:table-cell>
          <table:table-cell office:value-type="float" office:value="1024612898" table:style-name="ce12">
            <text:p><text:s/>1,024,612,898<text:s/></text:p>
          </table:table-cell>
          <table:table-cell office:value-type="float" office:value="8756" table:style-name="ce12">
            <text:p><text:s/>8,756<text:s/></text:p>
          </table:table-cell>
          <table:table-cell office:value-type="float" office:value="858517844" table:style-name="ce12">
            <text:p><text:s/>858,517,844<text:s/></text:p>
          </table:table-cell>
          <table:table-cell table:style-name="ce12"/>
          <table:table-cell office:value-type="float" office:value="268468" table:style-name="ce14">
            <text:p><text:s/>268,468<text:s/></text:p>
          </table:table-cell>
          <table:table-cell office:value-type="float" office:value="1138182494" table:style-name="ce14">
            <text:p><text:s/>1,138,182,494<text:s/></text:p>
          </table:table-cell>
          <table:table-cell office:value-type="float" office:value="8818" table:style-name="ce14">
            <text:p><text:s/>8,818<text:s/></text:p>
          </table:table-cell>
          <table:table-cell office:value-type="float" office:value="903517050" table:style-name="ce14">
            <text:p><text:s/>903,517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9687" table:style-name="ce12">
            <text:p><text:s/>129,687<text:s/></text:p>
          </table:table-cell>
          <table:table-cell office:value-type="float" office:value="425918389" table:style-name="ce12">
            <text:p><text:s/>425,918,389<text:s/></text:p>
          </table:table-cell>
          <table:table-cell office:value-type="float" office:value="5365" table:style-name="ce12">
            <text:p><text:s/>5,365<text:s/></text:p>
          </table:table-cell>
          <table:table-cell office:value-type="float" office:value="448302728" table:style-name="ce12">
            <text:p><text:s/>448,302,728<text:s/></text:p>
          </table:table-cell>
          <table:table-cell table:style-name="ce12"/>
          <table:table-cell office:value-type="float" office:value="133518" table:style-name="ce14">
            <text:p><text:s/>133,518<text:s/></text:p>
          </table:table-cell>
          <table:table-cell office:value-type="float" office:value="463896086" table:style-name="ce14">
            <text:p><text:s/>463,896,086<text:s/></text:p>
          </table:table-cell>
          <table:table-cell office:value-type="float" office:value="5778" table:style-name="ce14">
            <text:p><text:s/>5,778<text:s/></text:p>
          </table:table-cell>
          <table:table-cell office:value-type="float" office:value="511188542" table:style-name="ce14">
            <text:p><text:s/>511,188,542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20501" table:style-name="ce40">
            <text:p><text:s/>220,501<text:s/></text:p>
          </table:table-cell>
          <table:table-cell office:value-type="float" office:value="843191404" table:style-name="ce40">
            <text:p><text:s/>843,191,404<text:s/></text:p>
          </table:table-cell>
          <table:table-cell office:value-type="float" office:value="9474" table:style-name="ce40">
            <text:p><text:s/>9,474<text:s/></text:p>
          </table:table-cell>
          <table:table-cell office:value-type="float" office:value="897733017" table:style-name="ce40">
            <text:p><text:s/>897,733,017<text:s/></text:p>
          </table:table-cell>
          <table:table-cell table:style-name="ce40"/>
          <table:table-cell office:value-type="float" office:value="218160" table:style-name="ce41">
            <text:p><text:s/>218,160<text:s/></text:p>
          </table:table-cell>
          <table:table-cell office:value-type="float" office:value="935038054" table:style-name="ce41">
            <text:p><text:s/>935,038,054<text:s/></text:p>
          </table:table-cell>
          <table:table-cell office:value-type="float" office:value="9772" table:style-name="ce41">
            <text:p><text:s/>9,772<text:s/></text:p>
          </table:table-cell>
          <table:table-cell office:value-type="float" office:value="955408006" table:style-name="ce41">
            <text:p><text:s/>955,408,006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7012" table:style-name="ce12">
            <text:p><text:s/>87,012<text:s/></text:p>
          </table:table-cell>
          <table:table-cell office:value-type="float" office:value="208217891" table:style-name="ce12">
            <text:p><text:s/>208,217,891<text:s/></text:p>
          </table:table-cell>
          <table:table-cell office:value-type="float" office:value="2150" table:style-name="ce12">
            <text:p><text:s/>2,150<text:s/></text:p>
          </table:table-cell>
          <table:table-cell office:value-type="float" office:value="161061055" table:style-name="ce12">
            <text:p><text:s/>161,061,055<text:s/></text:p>
          </table:table-cell>
          <table:table-cell table:style-name="ce12"/>
          <table:table-cell office:value-type="float" office:value="82717" table:style-name="ce14">
            <text:p><text:s/>82,717<text:s/></text:p>
          </table:table-cell>
          <table:table-cell office:value-type="float" office:value="221842492" table:style-name="ce14">
            <text:p><text:s/>221,842,492<text:s/></text:p>
          </table:table-cell>
          <table:table-cell office:value-type="float" office:value="2139" table:style-name="ce14">
            <text:p><text:s/>2,139<text:s/></text:p>
          </table:table-cell>
          <table:table-cell office:value-type="float" office:value="159384417" table:style-name="ce14">
            <text:p><text:s/>159,384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4258" table:style-name="ce12">
            <text:p><text:s/>204,258<text:s/></text:p>
          </table:table-cell>
          <table:table-cell office:value-type="float" office:value="647947635" table:style-name="ce12">
            <text:p><text:s/>647,947,635<text:s/></text:p>
          </table:table-cell>
          <table:table-cell office:value-type="float" office:value="6276" table:style-name="ce12">
            <text:p><text:s/>6,276<text:s/></text:p>
          </table:table-cell>
          <table:table-cell office:value-type="float" office:value="475385669" table:style-name="ce12">
            <text:p><text:s/>475,385,669<text:s/></text:p>
          </table:table-cell>
          <table:table-cell table:style-name="ce12"/>
          <table:table-cell office:value-type="float" office:value="212075" table:style-name="ce14">
            <text:p><text:s/>212,075<text:s/></text:p>
          </table:table-cell>
          <table:table-cell office:value-type="float" office:value="676141386" table:style-name="ce14">
            <text:p><text:s/>676,141,386<text:s/></text:p>
          </table:table-cell>
          <table:table-cell office:value-type="float" office:value="6452" table:style-name="ce14">
            <text:p><text:s/>6,452<text:s/></text:p>
          </table:table-cell>
          <table:table-cell office:value-type="float" office:value="528029522" table:style-name="ce14">
            <text:p><text:s/>528,029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2759" table:style-name="ce12">
            <text:p><text:s/>92,759<text:s/></text:p>
          </table:table-cell>
          <table:table-cell office:value-type="float" office:value="270523060" table:style-name="ce12">
            <text:p><text:s/>270,523,060<text:s/></text:p>
          </table:table-cell>
          <table:table-cell office:value-type="float" office:value="2654" table:style-name="ce12">
            <text:p><text:s/>2,654<text:s/></text:p>
          </table:table-cell>
          <table:table-cell office:value-type="float" office:value="198134582" table:style-name="ce12">
            <text:p><text:s/>198,134,582<text:s/></text:p>
          </table:table-cell>
          <table:table-cell table:style-name="ce12"/>
          <table:table-cell office:value-type="float" office:value="94860" table:style-name="ce14">
            <text:p><text:s/>94,860<text:s/></text:p>
          </table:table-cell>
          <table:table-cell office:value-type="float" office:value="293603358" table:style-name="ce14">
            <text:p><text:s/>293,603,358<text:s/></text:p>
          </table:table-cell>
          <table:table-cell office:value-type="float" office:value="3057" table:style-name="ce14">
            <text:p><text:s/>3,057<text:s/></text:p>
          </table:table-cell>
          <table:table-cell office:value-type="float" office:value="254452092" table:style-name="ce14">
            <text:p><text:s/>254,452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9363" table:style-name="ce12">
            <text:p><text:s/>139,363<text:s/></text:p>
          </table:table-cell>
          <table:table-cell office:value-type="float" office:value="438729828" table:style-name="ce12">
            <text:p><text:s/>438,729,828<text:s/></text:p>
          </table:table-cell>
          <table:table-cell office:value-type="float" office:value="4362" table:style-name="ce12">
            <text:p><text:s/>4,362<text:s/></text:p>
          </table:table-cell>
          <table:table-cell office:value-type="float" office:value="336931413" table:style-name="ce12">
            <text:p><text:s/>336,931,413<text:s/></text:p>
          </table:table-cell>
          <table:table-cell table:style-name="ce12"/>
          <table:table-cell office:value-type="float" office:value="144596" table:style-name="ce14">
            <text:p><text:s/>144,596<text:s/></text:p>
          </table:table-cell>
          <table:table-cell office:value-type="float" office:value="450930651" table:style-name="ce14">
            <text:p><text:s/>450,930,651<text:s/></text:p>
          </table:table-cell>
          <table:table-cell office:value-type="float" office:value="4426" table:style-name="ce14">
            <text:p><text:s/>4,426<text:s/></text:p>
          </table:table-cell>
          <table:table-cell office:value-type="float" office:value="355052614" table:style-name="ce14">
            <text:p><text:s/>355,052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2067" table:style-name="ce12">
            <text:p><text:s/>72,067<text:s/></text:p>
          </table:table-cell>
          <table:table-cell office:value-type="float" office:value="204421664" table:style-name="ce12">
            <text:p><text:s/>204,421,664<text:s/></text:p>
          </table:table-cell>
          <table:table-cell office:value-type="float" office:value="2186" table:style-name="ce12">
            <text:p><text:s/>2,186<text:s/></text:p>
          </table:table-cell>
          <table:table-cell office:value-type="float" office:value="157833356" table:style-name="ce12">
            <text:p><text:s/>157,833,356<text:s/></text:p>
          </table:table-cell>
          <table:table-cell table:style-name="ce12"/>
          <table:table-cell office:value-type="float" office:value="82668" table:style-name="ce14">
            <text:p><text:s/>82,668<text:s/></text:p>
          </table:table-cell>
          <table:table-cell office:value-type="float" office:value="228809309" table:style-name="ce14">
            <text:p><text:s/>228,809,309<text:s/></text:p>
          </table:table-cell>
          <table:table-cell office:value-type="float" office:value="2238" table:style-name="ce14">
            <text:p><text:s/>2,238<text:s/></text:p>
          </table:table-cell>
          <table:table-cell office:value-type="float" office:value="183267953" table:style-name="ce14">
            <text:p><text:s/>183,267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53022" table:style-name="ce12">
            <text:p><text:s/>253,022<text:s/></text:p>
          </table:table-cell>
          <table:table-cell office:value-type="float" office:value="501213393" table:style-name="ce12">
            <text:p><text:s/>501,213,393<text:s/></text:p>
          </table:table-cell>
          <table:table-cell office:value-type="float" office:value="5986" table:style-name="ce12">
            <text:p><text:s/>5,986<text:s/></text:p>
          </table:table-cell>
          <table:table-cell office:value-type="float" office:value="359712818" table:style-name="ce12">
            <text:p><text:s/>359,712,818<text:s/></text:p>
          </table:table-cell>
          <table:table-cell table:style-name="ce12"/>
          <table:table-cell office:value-type="float" office:value="241472" table:style-name="ce14">
            <text:p><text:s/>241,472<text:s/></text:p>
          </table:table-cell>
          <table:table-cell office:value-type="float" office:value="498462250" table:style-name="ce14">
            <text:p><text:s/>498,462,250<text:s/></text:p>
          </table:table-cell>
          <table:table-cell office:value-type="float" office:value="5626" table:style-name="ce14">
            <text:p><text:s/>5,626<text:s/></text:p>
          </table:table-cell>
          <table:table-cell office:value-type="float" office:value="357151420" table:style-name="ce14">
            <text:p><text:s/>357,151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1365" table:style-name="ce12">
            <text:p><text:s/>31,365<text:s/></text:p>
          </table:table-cell>
          <table:table-cell office:value-type="float" office:value="67369668" table:style-name="ce12">
            <text:p><text:s/>67,369,668<text:s/></text:p>
          </table:table-cell>
          <table:table-cell office:value-type="float" office:value="886" table:style-name="ce12">
            <text:p><text:s/>886<text:s/></text:p>
          </table:table-cell>
          <table:table-cell office:value-type="float" office:value="41841979" table:style-name="ce12">
            <text:p><text:s/>41,841,979<text:s/></text:p>
          </table:table-cell>
          <table:table-cell table:style-name="ce12"/>
          <table:table-cell office:value-type="float" office:value="29505" table:style-name="ce14">
            <text:p><text:s/>29,505<text:s/></text:p>
          </table:table-cell>
          <table:table-cell office:value-type="float" office:value="65694963" table:style-name="ce14">
            <text:p><text:s/>65,694,963<text:s/></text:p>
          </table:table-cell>
          <table:table-cell office:value-type="float" office:value="882" table:style-name="ce14">
            <text:p><text:s/>882<text:s/></text:p>
          </table:table-cell>
          <table:table-cell office:value-type="float" office:value="49489894" table:style-name="ce14">
            <text:p><text:s/>49,489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6055" table:style-name="ce12">
            <text:p><text:s/>36,055<text:s/></text:p>
          </table:table-cell>
          <table:table-cell office:value-type="float" office:value="69802726" table:style-name="ce12">
            <text:p><text:s/>69,802,726<text:s/></text:p>
          </table:table-cell>
          <table:table-cell office:value-type="float" office:value="845" table:style-name="ce12">
            <text:p><text:s/>845<text:s/></text:p>
          </table:table-cell>
          <table:table-cell office:value-type="float" office:value="46746429" table:style-name="ce12">
            <text:p><text:s/>46,746,429<text:s/></text:p>
          </table:table-cell>
          <table:table-cell table:style-name="ce12"/>
          <table:table-cell office:value-type="float" office:value="36580" table:style-name="ce14">
            <text:p><text:s/>36,580<text:s/></text:p>
          </table:table-cell>
          <table:table-cell office:value-type="float" office:value="71271826" table:style-name="ce14">
            <text:p><text:s/>71,271,826<text:s/></text:p>
          </table:table-cell>
          <table:table-cell office:value-type="float" office:value="883" table:style-name="ce14">
            <text:p><text:s/>883<text:s/></text:p>
          </table:table-cell>
          <table:table-cell office:value-type="float" office:value="52929841" table:style-name="ce14">
            <text:p><text:s/>52,929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5013" table:style-name="ce12">
            <text:p><text:s/>45,013<text:s/></text:p>
          </table:table-cell>
          <table:table-cell office:value-type="float" office:value="96487424" table:style-name="ce12">
            <text:p><text:s/>96,487,424<text:s/></text:p>
          </table:table-cell>
          <table:table-cell office:value-type="float" office:value="1352" table:style-name="ce12">
            <text:p><text:s/>1,352<text:s/></text:p>
          </table:table-cell>
          <table:table-cell office:value-type="float" office:value="87145172" table:style-name="ce12">
            <text:p><text:s/>87,145,172<text:s/></text:p>
          </table:table-cell>
          <table:table-cell table:style-name="ce12"/>
          <table:table-cell office:value-type="float" office:value="42855" table:style-name="ce14">
            <text:p><text:s/>42,855<text:s/></text:p>
          </table:table-cell>
          <table:table-cell office:value-type="float" office:value="98786324" table:style-name="ce14">
            <text:p><text:s/>98,786,324<text:s/></text:p>
          </table:table-cell>
          <table:table-cell office:value-type="float" office:value="1360" table:style-name="ce14">
            <text:p><text:s/>1,360<text:s/></text:p>
          </table:table-cell>
          <table:table-cell office:value-type="float" office:value="89098952" table:style-name="ce14">
            <text:p><text:s/>89,098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181" table:style-name="ce12">
            <text:p><text:s/>2,181<text:s/></text:p>
          </table:table-cell>
          <table:table-cell office:value-type="float" office:value="4494360" table:style-name="ce12">
            <text:p><text:s/>4,494,360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28172005" table:style-name="ce12">
            <text:p><text:s/>28,172,005<text:s/></text:p>
          </table:table-cell>
          <table:table-cell table:style-name="ce12"/>
          <table:table-cell office:value-type="float" office:value="2426" table:style-name="ce14">
            <text:p><text:s/>2,426<text:s/></text:p>
          </table:table-cell>
          <table:table-cell office:value-type="float" office:value="5502061" table:style-name="ce14">
            <text:p><text:s/>5,502,061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33047229" table:style-name="ce14">
            <text:p><text:s/>33,047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3963" table:style-name="ce12">
            <text:p><text:s/>43,963<text:s/></text:p>
          </table:table-cell>
          <table:table-cell office:value-type="float" office:value="123790627" table:style-name="ce12">
            <text:p><text:s/>123,790,627<text:s/></text:p>
          </table:table-cell>
          <table:table-cell office:value-type="float" office:value="1875" table:style-name="ce12">
            <text:p><text:s/>1,875<text:s/></text:p>
          </table:table-cell>
          <table:table-cell office:value-type="float" office:value="104756742" table:style-name="ce12">
            <text:p><text:s/>104,756,742<text:s/></text:p>
          </table:table-cell>
          <table:table-cell table:style-name="ce12"/>
          <table:table-cell office:value-type="float" office:value="41426" table:style-name="ce14">
            <text:p><text:s/>41,426<text:s/></text:p>
          </table:table-cell>
          <table:table-cell office:value-type="float" office:value="130210864" table:style-name="ce14">
            <text:p><text:s/>130,210,864<text:s/></text:p>
          </table:table-cell>
          <table:table-cell office:value-type="float" office:value="1668" table:style-name="ce14">
            <text:p><text:s/>1,668<text:s/></text:p>
          </table:table-cell>
          <table:table-cell office:value-type="float" office:value="101151811" table:style-name="ce14">
            <text:p><text:s/>101,151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2126" table:style-name="ce12">
            <text:p><text:s/>22,126<text:s/></text:p>
          </table:table-cell>
          <table:table-cell office:value-type="float" office:value="41267516" table:style-name="ce12">
            <text:p><text:s/>41,267,516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30720331" table:style-name="ce12">
            <text:p><text:s/>30,720,331<text:s/></text:p>
          </table:table-cell>
          <table:table-cell table:style-name="ce12"/>
          <table:table-cell office:value-type="float" office:value="25540" table:style-name="ce14">
            <text:p><text:s/>25,540<text:s/></text:p>
          </table:table-cell>
          <table:table-cell office:value-type="float" office:value="43130299" table:style-name="ce14">
            <text:p><text:s/>43,130,299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30460251" table:style-name="ce14">
            <text:p><text:s/>30,460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594" table:style-name="ce12">
            <text:p><text:s/>3,594<text:s/></text:p>
          </table:table-cell>
          <table:table-cell office:value-type="float" office:value="6933115" table:style-name="ce12">
            <text:p><text:s/>6,933,115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31342978" table:style-name="ce12">
            <text:p><text:s/>31,342,978<text:s/></text:p>
          </table:table-cell>
          <table:table-cell table:style-name="ce12"/>
          <table:table-cell office:value-type="float" office:value="3656" table:style-name="ce14">
            <text:p><text:s/>3,656<text:s/></text:p>
          </table:table-cell>
          <table:table-cell office:value-type="float" office:value="8260594" table:style-name="ce14">
            <text:p><text:s/>8,260,594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31861086" table:style-name="ce14">
            <text:p><text:s/>31,861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2128" table:style-name="ce12">
            <text:p><text:s/>42,128<text:s/></text:p>
          </table:table-cell>
          <table:table-cell office:value-type="float" office:value="81686265" table:style-name="ce12">
            <text:p><text:s/>81,686,265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34626006" table:style-name="ce12">
            <text:p><text:s/>34,626,006<text:s/></text:p>
          </table:table-cell>
          <table:table-cell table:style-name="ce12"/>
          <table:table-cell office:value-type="float" office:value="40942" table:style-name="ce14">
            <text:p><text:s/>40,942<text:s/></text:p>
          </table:table-cell>
          <table:table-cell office:value-type="float" office:value="84673966" table:style-name="ce14">
            <text:p><text:s/>84,673,966<text:s/></text:p>
          </table:table-cell>
          <table:table-cell office:value-type="float" office:value="859" table:style-name="ce14">
            <text:p><text:s/>859<text:s/></text:p>
          </table:table-cell>
          <table:table-cell office:value-type="float" office:value="39773680" table:style-name="ce14">
            <text:p><text:s/>39,773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1867" table:style-name="ce12">
            <text:p><text:s/>101,867<text:s/></text:p>
          </table:table-cell>
          <table:table-cell office:value-type="float" office:value="260651166" table:style-name="ce12">
            <text:p><text:s/>260,651,166<text:s/></text:p>
          </table:table-cell>
          <table:table-cell office:value-type="float" office:value="3132" table:style-name="ce12">
            <text:p><text:s/>3,132<text:s/></text:p>
          </table:table-cell>
          <table:table-cell office:value-type="float" office:value="249819979" table:style-name="ce12">
            <text:p><text:s/>249,819,979<text:s/></text:p>
          </table:table-cell>
          <table:table-cell table:style-name="ce12"/>
          <table:table-cell office:value-type="float" office:value="114917" table:style-name="ce14">
            <text:p><text:s/>114,917<text:s/></text:p>
          </table:table-cell>
          <table:table-cell office:value-type="float" office:value="282859446" table:style-name="ce14">
            <text:p><text:s/>282,859,446<text:s/></text:p>
          </table:table-cell>
          <table:table-cell office:value-type="float" office:value="3252" table:style-name="ce14">
            <text:p><text:s/>3,252<text:s/></text:p>
          </table:table-cell>
          <table:table-cell office:value-type="float" office:value="263773457" table:style-name="ce14">
            <text:p><text:s/>263,773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6863" table:style-name="ce12">
            <text:p><text:s/>26,863<text:s/></text:p>
          </table:table-cell>
          <table:table-cell office:value-type="float" office:value="124511770" table:style-name="ce12">
            <text:p><text:s/>124,511,770<text:s/></text:p>
          </table:table-cell>
          <table:table-cell office:value-type="float" office:value="1428" table:style-name="ce12">
            <text:p><text:s/>1,428<text:s/></text:p>
          </table:table-cell>
          <table:table-cell office:value-type="float" office:value="84516775" table:style-name="ce12">
            <text:p><text:s/>84,516,775<text:s/></text:p>
          </table:table-cell>
          <table:table-cell table:style-name="ce12"/>
          <table:table-cell office:value-type="float" office:value="27051" table:style-name="ce14">
            <text:p><text:s/>27,051<text:s/></text:p>
          </table:table-cell>
          <table:table-cell office:value-type="float" office:value="137018984" table:style-name="ce14">
            <text:p><text:s/>137,018,984<text:s/></text:p>
          </table:table-cell>
          <table:table-cell office:value-type="float" office:value="1293" table:style-name="ce14">
            <text:p><text:s/>1,293<text:s/></text:p>
          </table:table-cell>
          <table:table-cell office:value-type="float" office:value="81207990" table:style-name="ce14">
            <text:p><text:s/>81,207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1059" table:style-name="ce12">
            <text:p><text:s/>81,059<text:s/></text:p>
          </table:table-cell>
          <table:table-cell office:value-type="float" office:value="225136388" table:style-name="ce12">
            <text:p><text:s/>225,136,388<text:s/></text:p>
          </table:table-cell>
          <table:table-cell office:value-type="float" office:value="2678" table:style-name="ce12">
            <text:p><text:s/>2,678<text:s/></text:p>
          </table:table-cell>
          <table:table-cell office:value-type="float" office:value="185332914" table:style-name="ce12">
            <text:p><text:s/>185,332,914<text:s/></text:p>
          </table:table-cell>
          <table:table-cell table:style-name="ce12"/>
          <table:table-cell office:value-type="float" office:value="81571" table:style-name="ce14">
            <text:p><text:s/>81,571<text:s/></text:p>
          </table:table-cell>
          <table:table-cell office:value-type="float" office:value="245821960" table:style-name="ce14">
            <text:p><text:s/>245,821,960<text:s/></text:p>
          </table:table-cell>
          <table:table-cell office:value-type="float" office:value="2721" table:style-name="ce14">
            <text:p><text:s/>2,721<text:s/></text:p>
          </table:table-cell>
          <table:table-cell office:value-type="float" office:value="208281061" table:style-name="ce14">
            <text:p><text:s/>208,281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2262" table:style-name="ce12">
            <text:p><text:s/>92,262<text:s/></text:p>
          </table:table-cell>
          <table:table-cell office:value-type="float" office:value="225202682" table:style-name="ce12">
            <text:p><text:s/>225,202,682<text:s/></text:p>
          </table:table-cell>
          <table:table-cell office:value-type="float" office:value="2821" table:style-name="ce12">
            <text:p><text:s/>2,821<text:s/></text:p>
          </table:table-cell>
          <table:table-cell office:value-type="float" office:value="201476662" table:style-name="ce12">
            <text:p><text:s/>201,476,662<text:s/></text:p>
          </table:table-cell>
          <table:table-cell table:style-name="ce12"/>
          <table:table-cell office:value-type="float" office:value="89006" table:style-name="ce14">
            <text:p><text:s/>89,006<text:s/></text:p>
          </table:table-cell>
          <table:table-cell office:value-type="float" office:value="224503269" table:style-name="ce14">
            <text:p><text:s/>224,503,269<text:s/></text:p>
          </table:table-cell>
          <table:table-cell office:value-type="float" office:value="2747" table:style-name="ce14">
            <text:p><text:s/>2,747<text:s/></text:p>
          </table:table-cell>
          <table:table-cell office:value-type="float" office:value="195639001" table:style-name="ce14">
            <text:p><text:s/>195,639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8130" table:style-name="ce12">
            <text:p><text:s/>58,130<text:s/></text:p>
          </table:table-cell>
          <table:table-cell office:value-type="float" office:value="129614868" table:style-name="ce12">
            <text:p><text:s/>129,614,868<text:s/></text:p>
          </table:table-cell>
          <table:table-cell office:value-type="float" office:value="1654" table:style-name="ce12">
            <text:p><text:s/>1,654<text:s/></text:p>
          </table:table-cell>
          <table:table-cell office:value-type="float" office:value="94918427" table:style-name="ce12">
            <text:p><text:s/>94,918,427<text:s/></text:p>
          </table:table-cell>
          <table:table-cell table:style-name="ce12"/>
          <table:table-cell office:value-type="float" office:value="63470" table:style-name="ce14">
            <text:p><text:s/>63,470<text:s/></text:p>
          </table:table-cell>
          <table:table-cell office:value-type="float" office:value="144339172" table:style-name="ce14">
            <text:p><text:s/>144,339,172<text:s/></text:p>
          </table:table-cell>
          <table:table-cell office:value-type="float" office:value="1677" table:style-name="ce14">
            <text:p><text:s/>1,677<text:s/></text:p>
          </table:table-cell>
          <table:table-cell office:value-type="float" office:value="108337845" table:style-name="ce14">
            <text:p><text:s/>108,337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6169" table:style-name="ce12">
            <text:p><text:s/>56,169<text:s/></text:p>
          </table:table-cell>
          <table:table-cell office:value-type="float" office:value="135442084" table:style-name="ce12">
            <text:p><text:s/>135,442,084<text:s/></text:p>
          </table:table-cell>
          <table:table-cell office:value-type="float" office:value="1457" table:style-name="ce12">
            <text:p><text:s/>1,457<text:s/></text:p>
          </table:table-cell>
          <table:table-cell office:value-type="float" office:value="91022923" table:style-name="ce12">
            <text:p><text:s/>91,022,923<text:s/></text:p>
          </table:table-cell>
          <table:table-cell table:style-name="ce12"/>
          <table:table-cell office:value-type="float" office:value="53085" table:style-name="ce14">
            <text:p><text:s/>53,085<text:s/></text:p>
          </table:table-cell>
          <table:table-cell office:value-type="float" office:value="136348378" table:style-name="ce14">
            <text:p><text:s/>136,348,378<text:s/></text:p>
          </table:table-cell>
          <table:table-cell office:value-type="float" office:value="1409" table:style-name="ce14">
            <text:p><text:s/>1,409<text:s/></text:p>
          </table:table-cell>
          <table:table-cell office:value-type="float" office:value="92338350" table:style-name="ce14">
            <text:p><text:s/>92,338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0421" table:style-name="ce12">
            <text:p><text:s/>60,421<text:s/></text:p>
          </table:table-cell>
          <table:table-cell office:value-type="float" office:value="143560428" table:style-name="ce12">
            <text:p><text:s/>143,560,428<text:s/></text:p>
          </table:table-cell>
          <table:table-cell office:value-type="float" office:value="2849" table:style-name="ce12">
            <text:p><text:s/>2,849<text:s/></text:p>
          </table:table-cell>
          <table:table-cell office:value-type="float" office:value="141053963" table:style-name="ce12">
            <text:p><text:s/>141,053,963<text:s/></text:p>
          </table:table-cell>
          <table:table-cell table:style-name="ce12"/>
          <table:table-cell office:value-type="float" office:value="59917" table:style-name="ce14">
            <text:p><text:s/>59,917<text:s/></text:p>
          </table:table-cell>
          <table:table-cell office:value-type="float" office:value="155595071" table:style-name="ce14">
            <text:p><text:s/>155,595,071<text:s/></text:p>
          </table:table-cell>
          <table:table-cell office:value-type="float" office:value="2690" table:style-name="ce14">
            <text:p><text:s/>2,690<text:s/></text:p>
          </table:table-cell>
          <table:table-cell office:value-type="float" office:value="157356368" table:style-name="ce14">
            <text:p><text:s/>157,356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6211" table:style-name="ce12">
            <text:p><text:s/>36,211<text:s/></text:p>
          </table:table-cell>
          <table:table-cell office:value-type="float" office:value="78613537" table:style-name="ce12">
            <text:p><text:s/>78,613,537<text:s/></text:p>
          </table:table-cell>
          <table:table-cell office:value-type="float" office:value="1495" table:style-name="ce12">
            <text:p><text:s/>1,495<text:s/></text:p>
          </table:table-cell>
          <table:table-cell office:value-type="float" office:value="75941821" table:style-name="ce12">
            <text:p><text:s/>75,941,821<text:s/></text:p>
          </table:table-cell>
          <table:table-cell table:style-name="ce12"/>
          <table:table-cell office:value-type="float" office:value="34403" table:style-name="ce14">
            <text:p><text:s/>34,403<text:s/></text:p>
          </table:table-cell>
          <table:table-cell office:value-type="float" office:value="79806252" table:style-name="ce14">
            <text:p><text:s/>79,806,252<text:s/></text:p>
          </table:table-cell>
          <table:table-cell office:value-type="float" office:value="1347" table:style-name="ce14">
            <text:p><text:s/>1,347<text:s/></text:p>
          </table:table-cell>
          <table:table-cell office:value-type="float" office:value="75997426" table:style-name="ce14">
            <text:p><text:s/>75,997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9523" table:style-name="ce12">
            <text:p><text:s/>79,523<text:s/></text:p>
          </table:table-cell>
          <table:table-cell office:value-type="float" office:value="190515158" table:style-name="ce12">
            <text:p><text:s/>190,515,158<text:s/></text:p>
          </table:table-cell>
          <table:table-cell office:value-type="float" office:value="2226" table:style-name="ce12">
            <text:p><text:s/>2,226<text:s/></text:p>
          </table:table-cell>
          <table:table-cell office:value-type="float" office:value="141371162" table:style-name="ce12">
            <text:p><text:s/>141,371,162<text:s/></text:p>
          </table:table-cell>
          <table:table-cell table:style-name="ce12"/>
          <table:table-cell office:value-type="float" office:value="77656" table:style-name="ce14">
            <text:p><text:s/>77,656<text:s/></text:p>
          </table:table-cell>
          <table:table-cell office:value-type="float" office:value="186231512" table:style-name="ce14">
            <text:p><text:s/>186,231,512<text:s/></text:p>
          </table:table-cell>
          <table:table-cell office:value-type="float" office:value="2160" table:style-name="ce14">
            <text:p><text:s/>2,160<text:s/></text:p>
          </table:table-cell>
          <table:table-cell office:value-type="float" office:value="139192526" table:style-name="ce14">
            <text:p><text:s/>139,192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4846" table:style-name="ce12">
            <text:p><text:s/>84,846<text:s/></text:p>
          </table:table-cell>
          <table:table-cell office:value-type="float" office:value="254543436" table:style-name="ce12">
            <text:p><text:s/>254,543,436<text:s/></text:p>
          </table:table-cell>
          <table:table-cell office:value-type="float" office:value="2564" table:style-name="ce12">
            <text:p><text:s/>2,564<text:s/></text:p>
          </table:table-cell>
          <table:table-cell office:value-type="float" office:value="173537044" table:style-name="ce12">
            <text:p><text:s/>173,537,044<text:s/></text:p>
          </table:table-cell>
          <table:table-cell table:style-name="ce12"/>
          <table:table-cell office:value-type="float" office:value="88626" table:style-name="ce14">
            <text:p><text:s/>88,626<text:s/></text:p>
          </table:table-cell>
          <table:table-cell office:value-type="float" office:value="281227497" table:style-name="ce14">
            <text:p><text:s/>281,227,497<text:s/></text:p>
          </table:table-cell>
          <table:table-cell office:value-type="float" office:value="2731" table:style-name="ce14">
            <text:p><text:s/>2,731<text:s/></text:p>
          </table:table-cell>
          <table:table-cell office:value-type="float" office:value="181936441" table:style-name="ce14">
            <text:p><text:s/>181,936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4772" table:style-name="ce12">
            <text:p><text:s/>94,772<text:s/></text:p>
          </table:table-cell>
          <table:table-cell office:value-type="float" office:value="305659812" table:style-name="ce12">
            <text:p><text:s/>305,659,812<text:s/></text:p>
          </table:table-cell>
          <table:table-cell office:value-type="float" office:value="3511" table:style-name="ce12">
            <text:p><text:s/>3,511<text:s/></text:p>
          </table:table-cell>
          <table:table-cell office:value-type="float" office:value="269651761" table:style-name="ce12">
            <text:p><text:s/>269,651,761<text:s/></text:p>
          </table:table-cell>
          <table:table-cell table:style-name="ce12"/>
          <table:table-cell office:value-type="float" office:value="115537" table:style-name="ce14">
            <text:p><text:s/>115,537<text:s/></text:p>
          </table:table-cell>
          <table:table-cell office:value-type="float" office:value="339044304" table:style-name="ce14">
            <text:p><text:s/>339,044,304<text:s/></text:p>
          </table:table-cell>
          <table:table-cell office:value-type="float" office:value="3543" table:style-name="ce14">
            <text:p><text:s/>3,543<text:s/></text:p>
          </table:table-cell>
          <table:table-cell office:value-type="float" office:value="277866891" table:style-name="ce14">
            <text:p><text:s/>277,866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943" table:style-name="ce12">
            <text:p><text:s/>14,943<text:s/></text:p>
          </table:table-cell>
          <table:table-cell office:value-type="float" office:value="27168249" table:style-name="ce12">
            <text:p><text:s/>27,168,249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23587594" table:style-name="ce12">
            <text:p><text:s/>23,587,594<text:s/></text:p>
          </table:table-cell>
          <table:table-cell table:style-name="ce12"/>
          <table:table-cell office:value-type="float" office:value="14718" table:style-name="ce14">
            <text:p><text:s/>14,718<text:s/></text:p>
          </table:table-cell>
          <table:table-cell office:value-type="float" office:value="28638592" table:style-name="ce14">
            <text:p><text:s/>28,638,592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27706215" table:style-name="ce14">
            <text:p><text:s/>27,706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1239" table:style-name="ce12">
            <text:p><text:s/>21,239<text:s/></text:p>
          </table:table-cell>
          <table:table-cell office:value-type="float" office:value="35354620" table:style-name="ce12">
            <text:p><text:s/>35,354,620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17945480" table:style-name="ce12">
            <text:p><text:s/>17,945,480<text:s/></text:p>
          </table:table-cell>
          <table:table-cell table:style-name="ce12"/>
          <table:table-cell office:value-type="float" office:value="21889" table:style-name="ce14">
            <text:p><text:s/>21,889<text:s/></text:p>
          </table:table-cell>
          <table:table-cell office:value-type="float" office:value="38498292" table:style-name="ce14">
            <text:p><text:s/>38,498,292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20825137" table:style-name="ce14">
            <text:p><text:s/>20,825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768" table:style-name="ce12">
            <text:p><text:s/>4,768<text:s/></text:p>
          </table:table-cell>
          <table:table-cell office:value-type="float" office:value="6470973" table:style-name="ce12">
            <text:p><text:s/>6,470,97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730310" table:style-name="ce12">
            <text:p><text:s/>2,730,310<text:s/></text:p>
          </table:table-cell>
          <table:table-cell table:style-name="ce12"/>
          <table:table-cell office:value-type="float" office:value="4438" table:style-name="ce14">
            <text:p><text:s/>4,438<text:s/></text:p>
          </table:table-cell>
          <table:table-cell office:value-type="float" office:value="6371306" table:style-name="ce14">
            <text:p><text:s/>6,371,30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573737" table:style-name="ce14">
            <text:p><text:s/>2,573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439" table:style-name="ce12">
            <text:p><text:s/>5,439<text:s/></text:p>
          </table:table-cell>
          <table:table-cell office:value-type="float" office:value="5416161" table:style-name="ce12">
            <text:p><text:s/>5,416,16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01016" table:style-name="ce12">
            <text:p><text:s/>601,016<text:s/></text:p>
          </table:table-cell>
          <table:table-cell table:style-name="ce12"/>
          <table:table-cell office:value-type="float" office:value="4548" table:style-name="ce14">
            <text:p><text:s/>4,548<text:s/></text:p>
          </table:table-cell>
          <table:table-cell office:value-type="float" office:value="5245717" table:style-name="ce14">
            <text:p><text:s/>5,245,71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20231" table:style-name="ce14">
            <text:p><text:s/>320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1835" table:style-name="ce12">
            <text:p><text:s/>1,835<text:s/></text:p>
          </table:table-cell>
          <table:table-cell office:value-type="float" office:value="7476441" table:style-name="ce12">
            <text:p><text:s/>7,476,44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6740451" table:style-name="ce12">
            <text:p><text:s/>6,740,451<text:s/></text:p>
          </table:table-cell>
          <table:table-cell table:style-name="ce12"/>
          <table:table-cell office:value-type="float" office:value="9269" table:style-name="ce14">
            <text:p><text:s/>9,269<text:s/></text:p>
          </table:table-cell>
          <table:table-cell office:value-type="float" office:value="58667243" table:style-name="ce14">
            <text:p><text:s/>58,667,243<text:s/>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59592389" table:style-name="ce14">
            <text:p><text:s/>59,592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8398" table:style-name="ce12">
            <text:p><text:s/>28,398<text:s/></text:p>
          </table:table-cell>
          <table:table-cell office:value-type="float" office:value="42654324" table:style-name="ce12">
            <text:p><text:s/>42,654,32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245106" table:style-name="ce12">
            <text:p><text:s/>2,245,106<text:s/></text:p>
          </table:table-cell>
          <table:table-cell table:style-name="ce12"/>
          <table:table-cell office:value-type="float" office:value="28434" table:style-name="ce14">
            <text:p><text:s/>28,434<text:s/></text:p>
          </table:table-cell>
          <table:table-cell office:value-type="float" office:value="43802055" table:style-name="ce14">
            <text:p><text:s/>43,802,05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685969" table:style-name="ce14">
            <text:p><text:s/>2,685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760" table:style-name="ce12">
            <text:p><text:s/>8,760<text:s/></text:p>
          </table:table-cell>
          <table:table-cell office:value-type="float" office:value="15313757" table:style-name="ce12">
            <text:p><text:s/>15,313,757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378765" table:style-name="ce12">
            <text:p><text:s/>3,378,765<text:s/></text:p>
          </table:table-cell>
          <table:table-cell table:style-name="ce12"/>
          <table:table-cell office:value-type="float" office:value="8750" table:style-name="ce14">
            <text:p><text:s/>8,750<text:s/></text:p>
          </table:table-cell>
          <table:table-cell office:value-type="float" office:value="16109785" table:style-name="ce14">
            <text:p><text:s/>16,109,785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109718" table:style-name="ce14">
            <text:p><text:s/>4,109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7882" table:style-name="ce12">
            <text:p><text:s/>17,882<text:s/></text:p>
          </table:table-cell>
          <table:table-cell office:value-type="float" office:value="34954808" table:style-name="ce12">
            <text:p><text:s/>34,954,808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6075658" table:style-name="ce12">
            <text:p><text:s/>16,075,658<text:s/></text:p>
          </table:table-cell>
          <table:table-cell table:style-name="ce12"/>
          <table:table-cell office:value-type="float" office:value="17557" table:style-name="ce14">
            <text:p><text:s/>17,557<text:s/></text:p>
          </table:table-cell>
          <table:table-cell office:value-type="float" office:value="35134144" table:style-name="ce14">
            <text:p><text:s/>35,134,144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8889394" table:style-name="ce14">
            <text:p><text:s/>18,889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911" table:style-name="ce12">
            <text:p><text:s/>7,911<text:s/></text:p>
          </table:table-cell>
          <table:table-cell office:value-type="float" office:value="12693087" table:style-name="ce12">
            <text:p><text:s/>12,693,087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3203145" table:style-name="ce12">
            <text:p><text:s/>13,203,145<text:s/></text:p>
          </table:table-cell>
          <table:table-cell table:style-name="ce12"/>
          <table:table-cell office:value-type="float" office:value="8387" table:style-name="ce14">
            <text:p><text:s/>8,387<text:s/></text:p>
          </table:table-cell>
          <table:table-cell office:value-type="float" office:value="15231383" table:style-name="ce14">
            <text:p><text:s/>15,231,383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22050287" table:style-name="ce14">
            <text:p><text:s/>22,050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461" table:style-name="ce12">
            <text:p><text:s/>12,461<text:s/></text:p>
          </table:table-cell>
          <table:table-cell office:value-type="float" office:value="22345533" table:style-name="ce12">
            <text:p><text:s/>22,345,533<text:s/></text:p>
          </table:table-cell>
          <table:table-cell office:value-type="float" office:value="567" table:style-name="ce12">
            <text:p><text:s/>567<text:s/></text:p>
          </table:table-cell>
          <table:table-cell office:value-type="float" office:value="29660699" table:style-name="ce12">
            <text:p><text:s/>29,660,699<text:s/></text:p>
          </table:table-cell>
          <table:table-cell table:style-name="ce12"/>
          <table:table-cell office:value-type="float" office:value="12082" table:style-name="ce14">
            <text:p><text:s/>12,082<text:s/></text:p>
          </table:table-cell>
          <table:table-cell office:value-type="float" office:value="22594575" table:style-name="ce14">
            <text:p><text:s/>22,594,575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27157140" table:style-name="ce14">
            <text:p><text:s/>27,157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1504" table:style-name="ce12">
            <text:p><text:s/>41,504<text:s/></text:p>
          </table:table-cell>
          <table:table-cell office:value-type="float" office:value="63681711" table:style-name="ce12">
            <text:p><text:s/>63,681,711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2554614" table:style-name="ce12">
            <text:p><text:s/>12,554,614<text:s/></text:p>
          </table:table-cell>
          <table:table-cell table:style-name="ce12"/>
          <table:table-cell office:value-type="float" office:value="40447" table:style-name="ce14">
            <text:p><text:s/>40,447<text:s/></text:p>
          </table:table-cell>
          <table:table-cell office:value-type="float" office:value="65627951" table:style-name="ce14">
            <text:p><text:s/>65,627,951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0581064" table:style-name="ce14">
            <text:p><text:s/>10,581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7595" table:style-name="ce12">
            <text:p><text:s/>17,595<text:s/></text:p>
          </table:table-cell>
          <table:table-cell office:value-type="float" office:value="28792206" table:style-name="ce12">
            <text:p><text:s/>28,792,206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20735602" table:style-name="ce12">
            <text:p><text:s/>20,735,602<text:s/></text:p>
          </table:table-cell>
          <table:table-cell table:style-name="ce12"/>
          <table:table-cell office:value-type="float" office:value="16799" table:style-name="ce14">
            <text:p><text:s/>16,799<text:s/></text:p>
          </table:table-cell>
          <table:table-cell office:value-type="float" office:value="28531276" table:style-name="ce14">
            <text:p><text:s/>28,531,276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20531868" table:style-name="ce14">
            <text:p><text:s/>20,531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729" table:style-name="ce12">
            <text:p><text:s/>15,729<text:s/></text:p>
          </table:table-cell>
          <table:table-cell office:value-type="float" office:value="28408641" table:style-name="ce12">
            <text:p><text:s/>28,408,641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14580661" table:style-name="ce12">
            <text:p><text:s/>14,580,661<text:s/></text:p>
          </table:table-cell>
          <table:table-cell table:style-name="ce12"/>
          <table:table-cell office:value-type="float" office:value="15255" table:style-name="ce14">
            <text:p><text:s/>15,255<text:s/></text:p>
          </table:table-cell>
          <table:table-cell office:value-type="float" office:value="30156195" table:style-name="ce14">
            <text:p><text:s/>30,156,195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6523814" table:style-name="ce14">
            <text:p><text:s/>16,523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6713" table:style-name="ce12">
            <text:p><text:s/>26,713<text:s/></text:p>
          </table:table-cell>
          <table:table-cell office:value-type="float" office:value="35574240" table:style-name="ce12">
            <text:p><text:s/>35,574,240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3426374" table:style-name="ce12">
            <text:p><text:s/>13,426,374<text:s/></text:p>
          </table:table-cell>
          <table:table-cell table:style-name="ce12"/>
          <table:table-cell office:value-type="float" office:value="25709" table:style-name="ce14">
            <text:p><text:s/>25,709<text:s/></text:p>
          </table:table-cell>
          <table:table-cell office:value-type="float" office:value="36763835" table:style-name="ce14">
            <text:p><text:s/>36,763,835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5020351" table:style-name="ce14">
            <text:p><text:s/>15,020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667974" table:style-name="ce12">
            <text:p><text:s/>667,974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8991235" table:style-name="ce12">
            <text:p><text:s/>8,991,235<text:s/></text:p>
          </table:table-cell>
          <table:table-cell table:style-name="ce12"/>
          <table:table-cell office:value-type="float" office:value="396" table:style-name="ce14">
            <text:p><text:s/>396<text:s/></text:p>
          </table:table-cell>
          <table:table-cell office:value-type="float" office:value="773023" table:style-name="ce14">
            <text:p><text:s/>773,023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8259010" table:style-name="ce14">
            <text:p><text:s/>8,259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6236" table:style-name="ce12">
            <text:p><text:s/>6,236<text:s/></text:p>
          </table:table-cell>
          <table:table-cell office:value-type="float" office:value="8619048" table:style-name="ce12">
            <text:p><text:s/>8,619,04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9151580" table:style-name="ce12">
            <text:p><text:s/>9,151,580<text:s/></text:p>
          </table:table-cell>
          <table:table-cell table:style-name="ce12"/>
          <table:table-cell office:value-type="float" office:value="5775" table:style-name="ce14">
            <text:p><text:s/>5,775<text:s/></text:p>
          </table:table-cell>
          <table:table-cell office:value-type="float" office:value="8644409" table:style-name="ce14">
            <text:p><text:s/>8,644,40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1551254" table:style-name="ce14">
            <text:p><text:s/>11,551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230" table:style-name="ce12">
            <text:p><text:s/>2,230<text:s/></text:p>
          </table:table-cell>
          <table:table-cell office:value-type="float" office:value="7705442" table:style-name="ce12">
            <text:p><text:s/>7,705,44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991078" table:style-name="ce12">
            <text:p><text:s/>4,991,078<text:s/></text:p>
          </table:table-cell>
          <table:table-cell table:style-name="ce12"/>
          <table:table-cell office:value-type="float" office:value="2271" table:style-name="ce14">
            <text:p><text:s/>2,271<text:s/></text:p>
          </table:table-cell>
          <table:table-cell office:value-type="float" office:value="7557344" table:style-name="ce14">
            <text:p><text:s/>7,557,34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704531" table:style-name="ce14">
            <text:p><text:s/>5,704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221499" table:style-name="ce12">
            <text:p><text:s/>221,49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800394" table:style-name="ce12">
            <text:p><text:s/>1,800,394<text:s/></text:p>
          </table:table-cell>
          <table:table-cell table:style-name="ce12"/>
          <table:table-cell office:value-type="float" office:value="277" table:style-name="ce14">
            <text:p><text:s/>277<text:s/></text:p>
          </table:table-cell>
          <table:table-cell office:value-type="float" office:value="447751" table:style-name="ce14">
            <text:p><text:s/>447,751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326598" table:style-name="ce14">
            <text:p><text:s/>3,326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909" table:style-name="ce12">
            <text:p><text:s/>2,909<text:s/></text:p>
          </table:table-cell>
          <table:table-cell office:value-type="float" office:value="7643053" table:style-name="ce12">
            <text:p><text:s/>7,643,0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17" table:style-name="ce14">
            <text:p><text:s/>3,017<text:s/></text:p>
          </table:table-cell>
          <table:table-cell office:value-type="float" office:value="9939841" table:style-name="ce14">
            <text:p><text:s/>9,939,84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61224" table:style-name="ce14">
            <text:p><text:s/>1,261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0301" table:style-name="ce12">
            <text:p><text:s/>40,30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836345" table:style-name="ce12">
            <text:p><text:s/>2,836,345<text:s/></text:p>
          </table:table-cell>
          <table:table-cell table:style-name="ce12"/>
          <table:table-cell office:value-type="float" office:value="38" table:style-name="ce14">
            <text:p><text:s/>38<text:s/></text:p>
          </table:table-cell>
          <table:table-cell office:value-type="float" office:value="42492" table:style-name="ce14">
            <text:p><text:s/>42,49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074821" table:style-name="ce14">
            <text:p><text:s/>3,074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7660" table:style-name="ce12">
            <text:p><text:s/>17,660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13911429" table:style-name="ce12">
            <text:p><text:s/>13,911,429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7216" table:style-name="ce14">
            <text:p><text:s/>7,216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14398555" table:style-name="ce14">
            <text:p><text:s/>14,398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1791198" table:style-name="ce12">
            <text:p><text:s/>1,791,198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5035969" table:style-name="ce12">
            <text:p><text:s/>5,035,969<text:s/></text:p>
          </table:table-cell>
          <table:table-cell table:style-name="ce12"/>
          <table:table-cell office:value-type="float" office:value="803" table:style-name="ce14">
            <text:p><text:s/>803<text:s/></text:p>
          </table:table-cell>
          <table:table-cell office:value-type="float" office:value="1813187" table:style-name="ce14">
            <text:p><text:s/>1,813,187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996634" table:style-name="ce14">
            <text:p><text:s/>4,996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170" table:style-name="ce12">
            <text:p><text:s/>17,170<text:s/></text:p>
          </table:table-cell>
          <table:table-cell office:value-type="float" office:value="48588468" table:style-name="ce12">
            <text:p><text:s/>48,588,468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9425269" table:style-name="ce12">
            <text:p><text:s/>9,425,269<text:s/></text:p>
          </table:table-cell>
          <table:table-cell table:style-name="ce12"/>
          <table:table-cell office:value-type="float" office:value="18031" table:style-name="ce14">
            <text:p><text:s/>18,031<text:s/></text:p>
          </table:table-cell>
          <table:table-cell office:value-type="float" office:value="54696800" table:style-name="ce14">
            <text:p><text:s/>54,696,800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9002200" table:style-name="ce14">
            <text:p><text:s/>9,002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866" table:style-name="ce12">
            <text:p><text:s/>7,866<text:s/></text:p>
          </table:table-cell>
          <table:table-cell office:value-type="float" office:value="18470023" table:style-name="ce12">
            <text:p><text:s/>18,470,023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7276940" table:style-name="ce12">
            <text:p><text:s/>7,276,940<text:s/></text:p>
          </table:table-cell>
          <table:table-cell table:style-name="ce12"/>
          <table:table-cell office:value-type="float" office:value="7437" table:style-name="ce14">
            <text:p><text:s/>7,437<text:s/></text:p>
          </table:table-cell>
          <table:table-cell office:value-type="float" office:value="16998981" table:style-name="ce14">
            <text:p><text:s/>16,998,98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8567788" table:style-name="ce14">
            <text:p><text:s/>8,567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251" table:style-name="ce12">
            <text:p><text:s/>9,251<text:s/></text:p>
          </table:table-cell>
          <table:table-cell office:value-type="float" office:value="18946393" table:style-name="ce12">
            <text:p><text:s/>18,946,393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2450976" table:style-name="ce12">
            <text:p><text:s/>12,450,976<text:s/></text:p>
          </table:table-cell>
          <table:table-cell table:style-name="ce12"/>
          <table:table-cell office:value-type="float" office:value="8654" table:style-name="ce14">
            <text:p><text:s/>8,654<text:s/></text:p>
          </table:table-cell>
          <table:table-cell office:value-type="float" office:value="17645566" table:style-name="ce14">
            <text:p><text:s/>17,645,56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9588007" table:style-name="ce14">
            <text:p><text:s/>9,588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627" table:style-name="ce14">
            <text:p><text:s/>42,627<text:s/></text:p>
          </table:table-cell>
          <table:table-cell office:value-type="float" office:value="98762450" table:style-name="ce14">
            <text:p><text:s/>98,762,450<text:s/></text:p>
          </table:table-cell>
          <table:table-cell office:value-type="float" office:value="1166" table:style-name="ce14">
            <text:p><text:s/>1,166<text:s/></text:p>
          </table:table-cell>
          <table:table-cell office:value-type="float" office:value="77536623" table:style-name="ce14">
            <text:p><text:s/>77,536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4944" table:style-name="ce12">
            <text:p><text:s/>14,944<text:s/></text:p>
          </table:table-cell>
          <table:table-cell office:value-type="float" office:value="19591980" table:style-name="ce12">
            <text:p><text:s/>19,591,980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4796013" table:style-name="ce12">
            <text:p><text:s/>4,796,013<text:s/></text:p>
          </table:table-cell>
          <table:table-cell table:style-name="ce12"/>
          <table:table-cell office:value-type="float" office:value="13695" table:style-name="ce14">
            <text:p><text:s/>13,695<text:s/></text:p>
          </table:table-cell>
          <table:table-cell office:value-type="float" office:value="18482117" table:style-name="ce14">
            <text:p><text:s/>18,482,117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5716512" table:style-name="ce14">
            <text:p><text:s/>5,716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47" table:style-name="ce14">
            <text:p><text:s/>4,747<text:s/></text:p>
          </table:table-cell>
          <table:table-cell office:value-type="float" office:value="7506489" table:style-name="ce14">
            <text:p><text:s/>7,506,48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87239" table:style-name="ce14">
            <text:p><text:s/>587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415" table:style-name="ce12">
            <text:p><text:s/>1,415<text:s/></text:p>
          </table:table-cell>
          <table:table-cell office:value-type="float" office:value="2744405" table:style-name="ce12">
            <text:p><text:s/>2,744,405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5488652" table:style-name="ce12">
            <text:p><text:s/>5,488,652<text:s/></text:p>
          </table:table-cell>
          <table:table-cell table:style-name="ce12"/>
          <table:table-cell office:value-type="float" office:value="1811" table:style-name="ce14">
            <text:p><text:s/>1,811<text:s/></text:p>
          </table:table-cell>
          <table:table-cell office:value-type="float" office:value="3690979" table:style-name="ce14">
            <text:p><text:s/>3,690,979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5705889" table:style-name="ce14">
            <text:p><text:s/>5,705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9672" table:style-name="ce12">
            <text:p><text:s/>49,672<text:s/></text:p>
          </table:table-cell>
          <table:table-cell office:value-type="float" office:value="75793686" table:style-name="ce12">
            <text:p><text:s/>75,793,686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30656045" table:style-name="ce12">
            <text:p><text:s/>30,656,045<text:s/></text:p>
          </table:table-cell>
          <table:table-cell table:style-name="ce12"/>
          <table:table-cell office:value-type="float" office:value="45920" table:style-name="ce14">
            <text:p><text:s/>45,920<text:s/></text:p>
          </table:table-cell>
          <table:table-cell office:value-type="float" office:value="77898205" table:style-name="ce14">
            <text:p><text:s/>77,898,205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28926657" table:style-name="ce14">
            <text:p><text:s/>28,926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7318" table:style-name="ce12">
            <text:p><text:s/>17,318<text:s/></text:p>
          </table:table-cell>
          <table:table-cell office:value-type="float" office:value="28449711" table:style-name="ce12">
            <text:p><text:s/>28,449,711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6847350" table:style-name="ce12">
            <text:p><text:s/>6,847,350<text:s/></text:p>
          </table:table-cell>
          <table:table-cell table:style-name="ce12"/>
          <table:table-cell office:value-type="float" office:value="16405" table:style-name="ce14">
            <text:p><text:s/>16,405<text:s/></text:p>
          </table:table-cell>
          <table:table-cell office:value-type="float" office:value="28130628" table:style-name="ce14">
            <text:p><text:s/>28,130,628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7191449" table:style-name="ce14">
            <text:p><text:s/>7,191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67255" table:style-name="ce12">
            <text:p><text:s/>67,255<text:s/></text:p>
          </table:table-cell>
          <table:table-cell office:value-type="float" office:value="135398001" table:style-name="ce12">
            <text:p><text:s/>135,398,001<text:s/></text:p>
          </table:table-cell>
          <table:table-cell office:value-type="float" office:value="1679" table:style-name="ce12">
            <text:p><text:s/>1,679<text:s/></text:p>
          </table:table-cell>
          <table:table-cell office:value-type="float" office:value="95668102" table:style-name="ce12">
            <text:p><text:s/>95,668,102<text:s/></text:p>
          </table:table-cell>
          <table:table-cell table:style-name="ce12"/>
          <table:table-cell office:value-type="float" office:value="77695" table:style-name="ce14">
            <text:p><text:s/>77,695<text:s/></text:p>
          </table:table-cell>
          <table:table-cell office:value-type="float" office:value="164987031" table:style-name="ce14">
            <text:p><text:s/>164,987,031<text:s/></text:p>
          </table:table-cell>
          <table:table-cell office:value-type="float" office:value="1880" table:style-name="ce14">
            <text:p><text:s/>1,880<text:s/></text:p>
          </table:table-cell>
          <table:table-cell office:value-type="float" office:value="120414086" table:style-name="ce14">
            <text:p><text:s/>120,414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2201" table:style-name="ce12">
            <text:p><text:s/>12,201<text:s/></text:p>
          </table:table-cell>
          <table:table-cell office:value-type="float" office:value="16034038" table:style-name="ce12">
            <text:p><text:s/>16,034,03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7030" table:style-name="ce12">
            <text:p><text:s/>157,030<text:s/></text:p>
          </table:table-cell>
          <table:table-cell table:style-name="ce12"/>
          <table:table-cell office:value-type="float" office:value="11422" table:style-name="ce14">
            <text:p><text:s/>11,422<text:s/></text:p>
          </table:table-cell>
          <table:table-cell office:value-type="float" office:value="15333509" table:style-name="ce14">
            <text:p><text:s/>15,333,50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8006" table:style-name="ce14">
            <text:p><text:s/>38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781" table:style-name="ce12">
            <text:p><text:s/>3,781<text:s/></text:p>
          </table:table-cell>
          <table:table-cell office:value-type="float" office:value="6777642" table:style-name="ce12">
            <text:p><text:s/>6,777,64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9586608" table:style-name="ce12">
            <text:p><text:s/>9,586,608<text:s/></text:p>
          </table:table-cell>
          <table:table-cell table:style-name="ce12"/>
          <table:table-cell office:value-type="float" office:value="3450" table:style-name="ce14">
            <text:p><text:s/>3,450<text:s/></text:p>
          </table:table-cell>
          <table:table-cell office:value-type="float" office:value="6537417" table:style-name="ce14">
            <text:p><text:s/>6,537,41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1389951" table:style-name="ce14">
            <text:p><text:s/>11,389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331" table:style-name="ce12">
            <text:p><text:s/>5,331<text:s/></text:p>
          </table:table-cell>
          <table:table-cell office:value-type="float" office:value="10276291" table:style-name="ce12">
            <text:p><text:s/>10,276,291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9794320" table:style-name="ce12">
            <text:p><text:s/>9,794,320<text:s/></text:p>
          </table:table-cell>
          <table:table-cell table:style-name="ce12"/>
          <table:table-cell office:value-type="float" office:value="5127" table:style-name="ce14">
            <text:p><text:s/>5,127<text:s/></text:p>
          </table:table-cell>
          <table:table-cell office:value-type="float" office:value="10685064" table:style-name="ce14">
            <text:p><text:s/>10,685,064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1103014" table:style-name="ce14">
            <text:p><text:s/>11,103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1516434" table:style-name="ce12">
            <text:p><text:s/>1,516,434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6365672" table:style-name="ce12">
            <text:p><text:s/>6,365,672<text:s/></text:p>
          </table:table-cell>
          <table:table-cell table:style-name="ce12"/>
          <table:table-cell office:value-type="float" office:value="811" table:style-name="ce14">
            <text:p><text:s/>811<text:s/></text:p>
          </table:table-cell>
          <table:table-cell office:value-type="float" office:value="1655510" table:style-name="ce14">
            <text:p><text:s/>1,655,510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6167388" table:style-name="ce14">
            <text:p><text:s/>6,167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845" table:style-name="ce12">
            <text:p><text:s/>14,845<text:s/></text:p>
          </table:table-cell>
          <table:table-cell office:value-type="float" office:value="23973245" table:style-name="ce12">
            <text:p><text:s/>23,973,245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1888944" table:style-name="ce12">
            <text:p><text:s/>11,888,944<text:s/></text:p>
          </table:table-cell>
          <table:table-cell table:style-name="ce12"/>
          <table:table-cell office:value-type="float" office:value="14241" table:style-name="ce14">
            <text:p><text:s/>14,241<text:s/></text:p>
          </table:table-cell>
          <table:table-cell office:value-type="float" office:value="26655869" table:style-name="ce14">
            <text:p><text:s/>26,655,869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4498942" table:style-name="ce14">
            <text:p><text:s/>14,498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399077" table:style-name="ce12">
            <text:p><text:s/>399,077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020175" table:style-name="ce12">
            <text:p><text:s/>3,020,175<text:s/></text:p>
          </table:table-cell>
          <table:table-cell table:style-name="ce12"/>
          <table:table-cell office:value-type="float" office:value="330" table:style-name="ce14">
            <text:p><text:s/>330<text:s/></text:p>
          </table:table-cell>
          <table:table-cell office:value-type="float" office:value="324881" table:style-name="ce14">
            <text:p><text:s/>324,88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061382" table:style-name="ce14">
            <text:p><text:s/>3,061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84755" table:style-name="ce12">
            <text:p><text:s/>184,75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116986" table:style-name="ce12">
            <text:p><text:s/>7,116,986<text:s/></text:p>
          </table:table-cell>
          <table:table-cell table:style-name="ce12"/>
          <table:table-cell office:value-type="float" office:value="182" table:style-name="ce14">
            <text:p><text:s/>182<text:s/></text:p>
          </table:table-cell>
          <table:table-cell office:value-type="float" office:value="198923" table:style-name="ce14">
            <text:p><text:s/>198,92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503105" table:style-name="ce14">
            <text:p><text:s/>7,503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2104" table:style-name="ce12">
            <text:p><text:s/>2,104<text:s/></text:p>
          </table:table-cell>
          <table:table-cell office:value-type="float" office:value="1427680" table:style-name="ce12">
            <text:p><text:s/>1,427,68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835891" table:style-name="ce12">
            <text:p><text:s/>1,835,891<text:s/></text:p>
          </table:table-cell>
          <table:table-cell table:style-name="ce12"/>
          <table:table-cell office:value-type="float" office:value="1979" table:style-name="ce14">
            <text:p><text:s/>1,979<text:s/></text:p>
          </table:table-cell>
          <table:table-cell office:value-type="float" office:value="1456318" table:style-name="ce14">
            <text:p><text:s/>1,456,31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82785" table:style-name="ce14">
            <text:p><text:s/>1,582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8300" table:style-name="ce12">
            <text:p><text:s/>28,3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9" table:style-name="ce14">
            <text:p><text:s/>249<text:s/></text:p>
          </table:table-cell>
          <table:table-cell office:value-type="float" office:value="389447" table:style-name="ce14">
            <text:p><text:s/>389,4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854" table:style-name="ce12">
            <text:p><text:s/>8,854<text:s/></text:p>
          </table:table-cell>
          <table:table-cell office:value-type="float" office:value="11463450" table:style-name="ce12">
            <text:p><text:s/>11,463,450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2703680" table:style-name="ce12">
            <text:p><text:s/>12,703,680<text:s/></text:p>
          </table:table-cell>
          <table:table-cell table:style-name="ce12"/>
          <table:table-cell office:value-type="float" office:value="9241" table:style-name="ce14">
            <text:p><text:s/>9,241<text:s/></text:p>
          </table:table-cell>
          <table:table-cell office:value-type="float" office:value="15569463" table:style-name="ce14">
            <text:p><text:s/>15,569,463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6275307" table:style-name="ce14">
            <text:p><text:s/>16,275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513" table:style-name="ce12">
            <text:p><text:s/>3,513<text:s/></text:p>
          </table:table-cell>
          <table:table-cell office:value-type="float" office:value="3480824" table:style-name="ce12">
            <text:p><text:s/>3,480,82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998720" table:style-name="ce12">
            <text:p><text:s/>1,998,720<text:s/></text:p>
          </table:table-cell>
          <table:table-cell table:style-name="ce12"/>
          <table:table-cell office:value-type="float" office:value="2906" table:style-name="ce14">
            <text:p><text:s/>2,906<text:s/></text:p>
          </table:table-cell>
          <table:table-cell office:value-type="float" office:value="3326198" table:style-name="ce14">
            <text:p><text:s/>3,326,19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578575" table:style-name="ce14">
            <text:p><text:s/>1,578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451316" table:style-name="ce12">
            <text:p><text:s/>451,316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3514580" table:style-name="ce12">
            <text:p><text:s/>3,514,580<text:s/></text:p>
          </table:table-cell>
          <table:table-cell table:style-name="ce12"/>
          <table:table-cell office:value-type="float" office:value="409" table:style-name="ce14">
            <text:p><text:s/>409<text:s/></text:p>
          </table:table-cell>
          <table:table-cell office:value-type="float" office:value="462529" table:style-name="ce14">
            <text:p><text:s/>462,529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3509365" table:style-name="ce14">
            <text:p><text:s/>3,509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246610" table:style-name="ce12">
            <text:p><text:s/>246,610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5163321" table:style-name="ce12">
            <text:p><text:s/>5,163,321<text:s/></text:p>
          </table:table-cell>
          <table:table-cell table:style-name="ce12"/>
          <table:table-cell office:value-type="float" office:value="245" table:style-name="ce14">
            <text:p><text:s/>245<text:s/></text:p>
          </table:table-cell>
          <table:table-cell office:value-type="float" office:value="349292" table:style-name="ce14">
            <text:p><text:s/>349,292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265370" table:style-name="ce14">
            <text:p><text:s/>5,265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146" table:style-name="ce12">
            <text:p><text:s/>3,146<text:s/></text:p>
          </table:table-cell>
          <table:table-cell office:value-type="float" office:value="5231369" table:style-name="ce12">
            <text:p><text:s/>5,231,3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34" table:style-name="ce14">
            <text:p><text:s/>3,034<text:s/></text:p>
          </table:table-cell>
          <table:table-cell office:value-type="float" office:value="4914177" table:style-name="ce14">
            <text:p><text:s/>4,914,1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567" table:style-name="ce12">
            <text:p><text:s/>2,567<text:s/></text:p>
          </table:table-cell>
          <table:table-cell office:value-type="float" office:value="3572561" table:style-name="ce12">
            <text:p><text:s/>3,572,56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326343" table:style-name="ce12">
            <text:p><text:s/>7,326,343<text:s/></text:p>
          </table:table-cell>
          <table:table-cell table:style-name="ce12"/>
          <table:table-cell office:value-type="float" office:value="2497" table:style-name="ce14">
            <text:p><text:s/>2,497<text:s/></text:p>
          </table:table-cell>
          <table:table-cell office:value-type="float" office:value="3593676" table:style-name="ce14">
            <text:p><text:s/>3,593,67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0108305" table:style-name="ce14">
            <text:p><text:s/>10,108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433" table:style-name="ce12">
            <text:p><text:s/>9,433<text:s/></text:p>
          </table:table-cell>
          <table:table-cell office:value-type="float" office:value="13988580" table:style-name="ce12">
            <text:p><text:s/>13,988,58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505635" table:style-name="ce12">
            <text:p><text:s/>4,505,635<text:s/></text:p>
          </table:table-cell>
          <table:table-cell table:style-name="ce12"/>
          <table:table-cell office:value-type="float" office:value="9527" table:style-name="ce14">
            <text:p><text:s/>9,527<text:s/></text:p>
          </table:table-cell>
          <table:table-cell office:value-type="float" office:value="15783735" table:style-name="ce14">
            <text:p><text:s/>15,783,735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8683239" table:style-name="ce14">
            <text:p><text:s/>8,683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3249166" table:style-name="ce12">
            <text:p><text:s/>3,249,16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9189871" table:style-name="ce12">
            <text:p><text:s/>9,189,871<text:s/></text:p>
          </table:table-cell>
          <table:table-cell table:style-name="ce12"/>
          <table:table-cell office:value-type="float" office:value="957" table:style-name="ce14">
            <text:p><text:s/>957<text:s/></text:p>
          </table:table-cell>
          <table:table-cell office:value-type="float" office:value="3376469" table:style-name="ce14">
            <text:p><text:s/>3,376,46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3413913" table:style-name="ce14">
            <text:p><text:s/>13,413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6423" table:style-name="ce12">
            <text:p><text:s/>6,423<text:s/></text:p>
          </table:table-cell>
          <table:table-cell office:value-type="float" office:value="16296447" table:style-name="ce12">
            <text:p><text:s/>16,296,44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8426392" table:style-name="ce12">
            <text:p><text:s/>8,426,392<text:s/></text:p>
          </table:table-cell>
          <table:table-cell table:style-name="ce12"/>
          <table:table-cell office:value-type="float" office:value="5794" table:style-name="ce14">
            <text:p><text:s/>5,794<text:s/></text:p>
          </table:table-cell>
          <table:table-cell office:value-type="float" office:value="16049449" table:style-name="ce14">
            <text:p><text:s/>16,049,44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9601599" table:style-name="ce14">
            <text:p><text:s/>9,601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061" table:style-name="ce12">
            <text:p><text:s/>2,061<text:s/></text:p>
          </table:table-cell>
          <table:table-cell office:value-type="float" office:value="2115020" table:style-name="ce12">
            <text:p><text:s/>2,115,02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757814" table:style-name="ce12">
            <text:p><text:s/>4,757,814<text:s/></text:p>
          </table:table-cell>
          <table:table-cell table:style-name="ce12"/>
          <table:table-cell office:value-type="float" office:value="1660" table:style-name="ce14">
            <text:p><text:s/>1,660<text:s/></text:p>
          </table:table-cell>
          <table:table-cell office:value-type="float" office:value="2103446" table:style-name="ce14">
            <text:p><text:s/>2,103,44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826458" table:style-name="ce14">
            <text:p><text:s/>5,826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433" table:style-name="ce12">
            <text:p><text:s/>6,433<text:s/></text:p>
          </table:table-cell>
          <table:table-cell office:value-type="float" office:value="15069550" table:style-name="ce12">
            <text:p><text:s/>15,069,550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0669453" table:style-name="ce12">
            <text:p><text:s/>10,669,453<text:s/></text:p>
          </table:table-cell>
          <table:table-cell table:style-name="ce12"/>
          <table:table-cell office:value-type="float" office:value="5844" table:style-name="ce14">
            <text:p><text:s/>5,844<text:s/></text:p>
          </table:table-cell>
          <table:table-cell office:value-type="float" office:value="14543159" table:style-name="ce14">
            <text:p><text:s/>14,543,159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0339560" table:style-name="ce14">
            <text:p><text:s/>10,339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953" table:style-name="ce12">
            <text:p><text:s/>2,953<text:s/></text:p>
          </table:table-cell>
          <table:table-cell office:value-type="float" office:value="5459779" table:style-name="ce12">
            <text:p><text:s/>5,459,77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321127" table:style-name="ce12">
            <text:p><text:s/>4,321,127<text:s/></text:p>
          </table:table-cell>
          <table:table-cell table:style-name="ce12"/>
          <table:table-cell office:value-type="float" office:value="3424" table:style-name="ce14">
            <text:p><text:s/>3,424<text:s/></text:p>
          </table:table-cell>
          <table:table-cell office:value-type="float" office:value="6095170" table:style-name="ce14">
            <text:p><text:s/>6,095,17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006809" table:style-name="ce14">
            <text:p><text:s/>3,006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115" table:style-name="ce12">
            <text:p><text:s/>2,115<text:s/></text:p>
          </table:table-cell>
          <table:table-cell office:value-type="float" office:value="1851323" table:style-name="ce12">
            <text:p><text:s/>1,851,32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908440" table:style-name="ce12">
            <text:p><text:s/>3,908,440<text:s/></text:p>
          </table:table-cell>
          <table:table-cell table:style-name="ce12"/>
          <table:table-cell office:value-type="float" office:value="1991" table:style-name="ce14">
            <text:p><text:s/>1,991<text:s/></text:p>
          </table:table-cell>
          <table:table-cell office:value-type="float" office:value="1739497" table:style-name="ce14">
            <text:p><text:s/>1,739,49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051585" table:style-name="ce14">
            <text:p><text:s/>3,051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558" table:style-name="ce12">
            <text:p><text:s/>1,558<text:s/></text:p>
          </table:table-cell>
          <table:table-cell office:value-type="float" office:value="856035" table:style-name="ce12">
            <text:p><text:s/>856,03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161315" table:style-name="ce12">
            <text:p><text:s/>1,161,315<text:s/></text:p>
          </table:table-cell>
          <table:table-cell table:style-name="ce12"/>
          <table:table-cell office:value-type="float" office:value="1773" table:style-name="ce14">
            <text:p><text:s/>1,773<text:s/></text:p>
          </table:table-cell>
          <table:table-cell office:value-type="float" office:value="999170" table:style-name="ce14">
            <text:p><text:s/>999,17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245947" table:style-name="ce14">
            <text:p><text:s/>1,245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227" table:style-name="ce12">
            <text:p><text:s/>4,227<text:s/></text:p>
          </table:table-cell>
          <table:table-cell office:value-type="float" office:value="8705694" table:style-name="ce12">
            <text:p><text:s/>8,705,69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702802" table:style-name="ce12">
            <text:p><text:s/>5,702,802<text:s/></text:p>
          </table:table-cell>
          <table:table-cell table:style-name="ce12"/>
          <table:table-cell office:value-type="float" office:value="4014" table:style-name="ce14">
            <text:p><text:s/>4,014<text:s/></text:p>
          </table:table-cell>
          <table:table-cell office:value-type="float" office:value="8448693" table:style-name="ce14">
            <text:p><text:s/>8,448,69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511391" table:style-name="ce14">
            <text:p><text:s/>8,511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036" table:style-name="ce12">
            <text:p><text:s/>13,03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003773" table:style-name="ce12">
            <text:p><text:s/>5,003,773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8698" table:style-name="ce14">
            <text:p><text:s/>8,69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905763" table:style-name="ce14">
            <text:p><text:s/>5,905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655" table:style-name="ce12">
            <text:p><text:s/>2,655<text:s/></text:p>
          </table:table-cell>
          <table:table-cell office:value-type="float" office:value="2603155" table:style-name="ce12">
            <text:p><text:s/>2,603,15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064465" table:style-name="ce12">
            <text:p><text:s/>6,064,465<text:s/></text:p>
          </table:table-cell>
          <table:table-cell table:style-name="ce12"/>
          <table:table-cell office:value-type="float" office:value="2428" table:style-name="ce14">
            <text:p><text:s/>2,428<text:s/></text:p>
          </table:table-cell>
          <table:table-cell office:value-type="float" office:value="2434779" table:style-name="ce14">
            <text:p><text:s/>2,434,77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187401" table:style-name="ce14">
            <text:p><text:s/>4,187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378917" table:style-name="ce12">
            <text:p><text:s/>378,917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844549" table:style-name="ce12">
            <text:p><text:s/>1,844,549<text:s/></text:p>
          </table:table-cell>
          <table:table-cell table:style-name="ce12"/>
          <table:table-cell office:value-type="float" office:value="137" table:style-name="ce14">
            <text:p><text:s/>137<text:s/></text:p>
          </table:table-cell>
          <table:table-cell office:value-type="float" office:value="277480" table:style-name="ce14">
            <text:p><text:s/>277,48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808537" table:style-name="ce14">
            <text:p><text:s/>1,808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1923" table:style-name="ce12">
            <text:p><text:s/>1,923<text:s/></text:p>
          </table:table-cell>
          <table:table-cell office:value-type="float" office:value="3158815" table:style-name="ce12">
            <text:p><text:s/>3,158,81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0990475" table:style-name="ce12">
            <text:p><text:s/>10,990,475<text:s/></text:p>
          </table:table-cell>
          <table:table-cell table:style-name="ce12"/>
          <table:table-cell office:value-type="float" office:value="2689" table:style-name="ce14">
            <text:p><text:s/>2,689<text:s/></text:p>
          </table:table-cell>
          <table:table-cell office:value-type="float" office:value="6412035" table:style-name="ce14">
            <text:p><text:s/>6,412,03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3797064" table:style-name="ce14">
            <text:p><text:s/>13,797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329" table:style-name="ce12">
            <text:p><text:s/>1,329<text:s/></text:p>
          </table:table-cell>
          <table:table-cell office:value-type="float" office:value="2051767" table:style-name="ce12">
            <text:p><text:s/>2,051,76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843440" table:style-name="ce12">
            <text:p><text:s/>6,843,440<text:s/></text:p>
          </table:table-cell>
          <table:table-cell table:style-name="ce12"/>
          <table:table-cell office:value-type="float" office:value="1134" table:style-name="ce14">
            <text:p><text:s/>1,134<text:s/></text:p>
          </table:table-cell>
          <table:table-cell office:value-type="float" office:value="2002445" table:style-name="ce14">
            <text:p><text:s/>2,002,44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104173" table:style-name="ce14">
            <text:p><text:s/>7,104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1225" table:style-name="ce12">
            <text:p><text:s/>1,225<text:s/></text:p>
          </table:table-cell>
          <table:table-cell office:value-type="float" office:value="1374354" table:style-name="ce12">
            <text:p><text:s/>1,374,35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970848" table:style-name="ce12">
            <text:p><text:s/>1,970,848<text:s/></text:p>
          </table:table-cell>
          <table:table-cell table:style-name="ce12"/>
          <table:table-cell office:value-type="float" office:value="863" table:style-name="ce14">
            <text:p><text:s/>863<text:s/></text:p>
          </table:table-cell>
          <table:table-cell office:value-type="float" office:value="1055486" table:style-name="ce14">
            <text:p><text:s/>1,055,48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91986" table:style-name="ce14">
            <text:p><text:s/>1,291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7429" table:style-name="ce12">
            <text:p><text:s/>17,42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70680" table:style-name="ce12">
            <text:p><text:s/>1,270,680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3000" table:style-name="ce14">
            <text:p><text:s/>3,00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530414" table:style-name="ce14">
            <text:p><text:s/>1,530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6362" table:style-name="ce12">
            <text:p><text:s/>16,362<text:s/></text:p>
          </table:table-cell>
          <table:table-cell office:value-type="float" office:value="31614598" table:style-name="ce12">
            <text:p><text:s/>31,614,598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7085679" table:style-name="ce12">
            <text:p><text:s/>17,085,679<text:s/></text:p>
          </table:table-cell>
          <table:table-cell table:style-name="ce12"/>
          <table:table-cell office:value-type="float" office:value="15612" table:style-name="ce14">
            <text:p><text:s/>15,612<text:s/></text:p>
          </table:table-cell>
          <table:table-cell office:value-type="float" office:value="33366559" table:style-name="ce14">
            <text:p><text:s/>33,366,559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20008481" table:style-name="ce14">
            <text:p><text:s/>20,008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7181" table:style-name="ce12">
            <text:p><text:s/>37,18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8476401" table:style-name="ce12">
            <text:p><text:s/>8,476,401<text:s/></text:p>
          </table:table-cell>
          <table:table-cell table:style-name="ce12"/>
          <table:table-cell office:value-type="float" office:value="39" table:style-name="ce14">
            <text:p><text:s/>39<text:s/></text:p>
          </table:table-cell>
          <table:table-cell office:value-type="float" office:value="21504" table:style-name="ce14">
            <text:p><text:s/>21,50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873472" table:style-name="ce14">
            <text:p><text:s/>9,873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9064" table:style-name="ce12">
            <text:p><text:s/>9,064<text:s/></text:p>
          </table:table-cell>
          <table:table-cell office:value-type="float" office:value="15968508" table:style-name="ce12">
            <text:p><text:s/>15,968,508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5924170" table:style-name="ce12">
            <text:p><text:s/>15,924,170<text:s/></text:p>
          </table:table-cell>
          <table:table-cell table:style-name="ce12"/>
          <table:table-cell office:value-type="float" office:value="8010" table:style-name="ce14">
            <text:p><text:s/>8,010<text:s/></text:p>
          </table:table-cell>
          <table:table-cell office:value-type="float" office:value="15324680" table:style-name="ce14">
            <text:p><text:s/>15,324,680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4690282" table:style-name="ce14">
            <text:p><text:s/>14,690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252152" table:style-name="ce12">
            <text:p><text:s/>252,15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352594" table:style-name="ce12">
            <text:p><text:s/>1,352,594<text:s/></text:p>
          </table:table-cell>
          <table:table-cell table:style-name="ce12"/>
          <table:table-cell office:value-type="float" office:value="201" table:style-name="ce14">
            <text:p><text:s/>201<text:s/></text:p>
          </table:table-cell>
          <table:table-cell office:value-type="float" office:value="269149" table:style-name="ce14">
            <text:p><text:s/>269,14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345593" table:style-name="ce14">
            <text:p><text:s/>1,345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752" table:style-name="ce12">
            <text:p><text:s/>1,752<text:s/></text:p>
          </table:table-cell>
          <table:table-cell office:value-type="float" office:value="1594495" table:style-name="ce12">
            <text:p><text:s/>1,594,49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979231" table:style-name="ce12">
            <text:p><text:s/>2,979,231<text:s/></text:p>
          </table:table-cell>
          <table:table-cell table:style-name="ce12"/>
          <table:table-cell office:value-type="float" office:value="1897" table:style-name="ce14">
            <text:p><text:s/>1,897<text:s/></text:p>
          </table:table-cell>
          <table:table-cell office:value-type="float" office:value="1552774" table:style-name="ce14">
            <text:p><text:s/>1,552,77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228330" table:style-name="ce14">
            <text:p><text:s/>2,228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635" table:style-name="ce12">
            <text:p><text:s/>3,635<text:s/></text:p>
          </table:table-cell>
          <table:table-cell office:value-type="float" office:value="4833027" table:style-name="ce12">
            <text:p><text:s/>4,833,02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2653" table:style-name="ce12">
            <text:p><text:s/>132,653<text:s/></text:p>
          </table:table-cell>
          <table:table-cell table:style-name="ce12"/>
          <table:table-cell office:value-type="float" office:value="3329" table:style-name="ce14">
            <text:p><text:s/>3,329<text:s/></text:p>
          </table:table-cell>
          <table:table-cell office:value-type="float" office:value="4617645" table:style-name="ce14">
            <text:p><text:s/>4,617,64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3801" table:style-name="ce14">
            <text:p><text:s/>83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396" table:style-name="ce12">
            <text:p><text:s/>7,396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530774" table:style-name="ce12">
            <text:p><text:s/>4,530,774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1174" table:style-name="ce14">
            <text:p><text:s/>11,174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784238" table:style-name="ce14">
            <text:p><text:s/>4,784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908" table:style-name="ce12">
            <text:p><text:s/>2,908<text:s/></text:p>
          </table:table-cell>
          <table:table-cell office:value-type="float" office:value="5595614" table:style-name="ce12">
            <text:p><text:s/>5,595,61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600523" table:style-name="ce12">
            <text:p><text:s/>1,600,523<text:s/></text:p>
          </table:table-cell>
          <table:table-cell table:style-name="ce12"/>
          <table:table-cell office:value-type="float" office:value="2863" table:style-name="ce14">
            <text:p><text:s/>2,863<text:s/></text:p>
          </table:table-cell>
          <table:table-cell office:value-type="float" office:value="5486653" table:style-name="ce14">
            <text:p><text:s/>5,486,65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969505" table:style-name="ce14">
            <text:p><text:s/>1,969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097" table:style-name="ce12">
            <text:p><text:s/>4,097<text:s/></text:p>
          </table:table-cell>
          <table:table-cell office:value-type="float" office:value="4688397" table:style-name="ce12">
            <text:p><text:s/>4,688,397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4460683" table:style-name="ce12">
            <text:p><text:s/>4,460,683<text:s/></text:p>
          </table:table-cell>
          <table:table-cell table:style-name="ce12"/>
          <table:table-cell office:value-type="float" office:value="3775" table:style-name="ce14">
            <text:p><text:s/>3,775<text:s/></text:p>
          </table:table-cell>
          <table:table-cell office:value-type="float" office:value="4536479" table:style-name="ce14">
            <text:p><text:s/>4,536,479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328039" table:style-name="ce14">
            <text:p><text:s/>4,328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71" table:style-name="ce12">
            <text:p><text:s/>971<text:s/></text:p>
          </table:table-cell>
          <table:table-cell office:value-type="float" office:value="1557988" table:style-name="ce12">
            <text:p><text:s/>1,557,98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424488" table:style-name="ce12">
            <text:p><text:s/>2,424,488<text:s/></text:p>
          </table:table-cell>
          <table:table-cell table:style-name="ce12"/>
          <table:table-cell office:value-type="float" office:value="974" table:style-name="ce14">
            <text:p><text:s/>974<text:s/></text:p>
          </table:table-cell>
          <table:table-cell office:value-type="float" office:value="1611062" table:style-name="ce14">
            <text:p><text:s/>1,611,06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21878" table:style-name="ce14">
            <text:p><text:s/>2,021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718" table:style-name="ce12">
            <text:p><text:s/>3,718<text:s/></text:p>
          </table:table-cell>
          <table:table-cell office:value-type="float" office:value="2950128" table:style-name="ce12">
            <text:p><text:s/>2,950,12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7943029" table:style-name="ce12">
            <text:p><text:s/>7,943,029<text:s/></text:p>
          </table:table-cell>
          <table:table-cell table:style-name="ce12"/>
          <table:table-cell office:value-type="float" office:value="3117" table:style-name="ce14">
            <text:p><text:s/>3,117<text:s/></text:p>
          </table:table-cell>
          <table:table-cell office:value-type="float" office:value="2562723" table:style-name="ce14">
            <text:p><text:s/>2,562,72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503264" table:style-name="ce14">
            <text:p><text:s/>7,503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89" table:style-name="ce12">
            <text:p><text:s/>1,289<text:s/></text:p>
          </table:table-cell>
          <table:table-cell office:value-type="float" office:value="4562372" table:style-name="ce12">
            <text:p><text:s/>4,562,372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6864932" table:style-name="ce12">
            <text:p><text:s/>16,864,932<text:s/></text:p>
          </table:table-cell>
          <table:table-cell table:style-name="ce12"/>
          <table:table-cell office:value-type="float" office:value="1307" table:style-name="ce14">
            <text:p><text:s/>1,307<text:s/></text:p>
          </table:table-cell>
          <table:table-cell office:value-type="float" office:value="4481333" table:style-name="ce14">
            <text:p><text:s/>4,481,333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8020249" table:style-name="ce14">
            <text:p><text:s/>18,020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562" table:style-name="ce12">
            <text:p><text:s/>2,562<text:s/></text:p>
          </table:table-cell>
          <table:table-cell office:value-type="float" office:value="2442411" table:style-name="ce12">
            <text:p><text:s/>2,442,4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00616" table:style-name="ce12">
            <text:p><text:s/>1,000,616<text:s/></text:p>
          </table:table-cell>
          <table:table-cell table:style-name="ce12"/>
          <table:table-cell office:value-type="float" office:value="2180" table:style-name="ce14">
            <text:p><text:s/>2,180<text:s/></text:p>
          </table:table-cell>
          <table:table-cell office:value-type="float" office:value="2322181" table:style-name="ce14">
            <text:p><text:s/>2,322,18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410846" table:style-name="ce14">
            <text:p><text:s/>3,410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970" table:style-name="ce12">
            <text:p><text:s/>5,970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839042" table:style-name="ce12">
            <text:p><text:s/>1,839,042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9098" table:style-name="ce14">
            <text:p><text:s/>9,09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826909" table:style-name="ce14">
            <text:p><text:s/>1,826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63889" table:style-name="ce12">
            <text:p><text:s/>263,889<text:s/></text:p>
          </table:table-cell>
          <table:table-cell office:value-type="float" office:value="1000949930" table:style-name="ce12">
            <text:p><text:s/>1,000,949,930<text:s/></text:p>
          </table:table-cell>
          <table:table-cell office:value-type="float" office:value="11428" table:style-name="ce12">
            <text:p><text:s/>11,428<text:s/></text:p>
          </table:table-cell>
          <table:table-cell office:value-type="float" office:value="1024633586" table:style-name="ce12">
            <text:p><text:s/>1,024,633,586<text:s/></text:p>
          </table:table-cell>
          <table:table-cell table:style-name="ce12"/>
          <table:table-cell office:value-type="float" office:value="253598" table:style-name="ce14">
            <text:p><text:s/>253,598<text:s/></text:p>
          </table:table-cell>
          <table:table-cell office:value-type="float" office:value="1075058452" table:style-name="ce14">
            <text:p><text:s/>1,075,058,452<text:s/></text:p>
          </table:table-cell>
          <table:table-cell office:value-type="float" office:value="11144" table:style-name="ce14">
            <text:p><text:s/>11,144<text:s/></text:p>
          </table:table-cell>
          <table:table-cell office:value-type="float" office:value="1013312774" table:style-name="ce14">
            <text:p><text:s/>1,013,312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6633" table:style-name="ce12">
            <text:p><text:s/>66,633<text:s/></text:p>
          </table:table-cell>
          <table:table-cell office:value-type="float" office:value="201180130" table:style-name="ce12">
            <text:p><text:s/>201,180,130<text:s/></text:p>
          </table:table-cell>
          <table:table-cell office:value-type="float" office:value="2904" table:style-name="ce12">
            <text:p><text:s/>2,904<text:s/></text:p>
          </table:table-cell>
          <table:table-cell office:value-type="float" office:value="205494218" table:style-name="ce12">
            <text:p><text:s/>205,494,218<text:s/></text:p>
          </table:table-cell>
          <table:table-cell table:style-name="ce12"/>
          <table:table-cell office:value-type="float" office:value="67283" table:style-name="ce14">
            <text:p><text:s/>67,283<text:s/></text:p>
          </table:table-cell>
          <table:table-cell office:value-type="float" office:value="225287094" table:style-name="ce14">
            <text:p><text:s/>225,287,094<text:s/></text:p>
          </table:table-cell>
          <table:table-cell office:value-type="float" office:value="2905" table:style-name="ce14">
            <text:p><text:s/>2,905<text:s/></text:p>
          </table:table-cell>
          <table:table-cell office:value-type="float" office:value="205327344" table:style-name="ce14">
            <text:p><text:s/>205,327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10351" table:style-name="ce12">
            <text:p><text:s/>10,351<text:s/></text:p>
          </table:table-cell>
          <table:table-cell office:value-type="float" office:value="23383819" table:style-name="ce12">
            <text:p><text:s/>23,383,819<text:s/></text:p>
          </table:table-cell>
          <table:table-cell office:value-type="float" office:value="1018" table:style-name="ce12">
            <text:p><text:s/>1,018<text:s/></text:p>
          </table:table-cell>
          <table:table-cell office:value-type="float" office:value="45749545" table:style-name="ce12">
            <text:p><text:s/>45,749,545<text:s/></text:p>
          </table:table-cell>
          <table:table-cell table:style-name="ce12"/>
          <table:table-cell office:value-type="float" office:value="10264" table:style-name="ce14">
            <text:p><text:s/>10,264<text:s/></text:p>
          </table:table-cell>
          <table:table-cell office:value-type="float" office:value="24862140" table:style-name="ce14">
            <text:p><text:s/>24,862,140<text:s/></text:p>
          </table:table-cell>
          <table:table-cell office:value-type="float" office:value="1011" table:style-name="ce14">
            <text:p><text:s/>1,011<text:s/></text:p>
          </table:table-cell>
          <table:table-cell office:value-type="float" office:value="46944797" table:style-name="ce14">
            <text:p><text:s/>46,944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7018" table:style-name="ce12">
            <text:p><text:s/>17,018<text:s/></text:p>
          </table:table-cell>
          <table:table-cell office:value-type="float" office:value="34611600" table:style-name="ce12">
            <text:p><text:s/>34,611,600<text:s/></text:p>
          </table:table-cell>
          <table:table-cell office:value-type="float" office:value="806" table:style-name="ce12">
            <text:p><text:s/>806<text:s/></text:p>
          </table:table-cell>
          <table:table-cell office:value-type="float" office:value="42342982" table:style-name="ce12">
            <text:p><text:s/>42,342,982<text:s/></text:p>
          </table:table-cell>
          <table:table-cell table:style-name="ce12"/>
          <table:table-cell office:value-type="float" office:value="16632" table:style-name="ce14">
            <text:p><text:s/>16,632<text:s/></text:p>
          </table:table-cell>
          <table:table-cell office:value-type="float" office:value="37563793" table:style-name="ce14">
            <text:p><text:s/>37,563,793<text:s/></text:p>
          </table:table-cell>
          <table:table-cell office:value-type="float" office:value="826" table:style-name="ce14">
            <text:p><text:s/>826<text:s/></text:p>
          </table:table-cell>
          <table:table-cell office:value-type="float" office:value="50718825" table:style-name="ce14">
            <text:p><text:s/>50,718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7225" table:style-name="ce12">
            <text:p><text:s/>67,225<text:s/></text:p>
          </table:table-cell>
          <table:table-cell office:value-type="float" office:value="199659511" table:style-name="ce12">
            <text:p><text:s/>199,659,511<text:s/></text:p>
          </table:table-cell>
          <table:table-cell office:value-type="float" office:value="2255" table:style-name="ce12">
            <text:p><text:s/>2,255<text:s/></text:p>
          </table:table-cell>
          <table:table-cell office:value-type="float" office:value="164415549" table:style-name="ce12">
            <text:p><text:s/>164,415,549<text:s/></text:p>
          </table:table-cell>
          <table:table-cell table:style-name="ce12"/>
          <table:table-cell office:value-type="float" office:value="61511" table:style-name="ce14">
            <text:p><text:s/>61,511<text:s/></text:p>
          </table:table-cell>
          <table:table-cell office:value-type="float" office:value="206832038" table:style-name="ce14">
            <text:p><text:s/>206,832,038<text:s/></text:p>
          </table:table-cell>
          <table:table-cell office:value-type="float" office:value="2313" table:style-name="ce14">
            <text:p><text:s/>2,313<text:s/></text:p>
          </table:table-cell>
          <table:table-cell office:value-type="float" office:value="165247420" table:style-name="ce14">
            <text:p><text:s/>165,247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3023" table:style-name="ce12">
            <text:p><text:s/>33,023<text:s/></text:p>
          </table:table-cell>
          <table:table-cell office:value-type="float" office:value="68335308" table:style-name="ce12">
            <text:p><text:s/>68,335,308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84008702" table:style-name="ce12">
            <text:p><text:s/>84,008,702<text:s/></text:p>
          </table:table-cell>
          <table:table-cell table:style-name="ce12"/>
          <table:table-cell office:value-type="float" office:value="37099" table:style-name="ce14">
            <text:p><text:s/>37,099<text:s/></text:p>
          </table:table-cell>
          <table:table-cell office:value-type="float" office:value="74833748" table:style-name="ce14">
            <text:p><text:s/>74,833,748<text:s/></text:p>
          </table:table-cell>
          <table:table-cell office:value-type="float" office:value="1397" table:style-name="ce14">
            <text:p><text:s/>1,397<text:s/></text:p>
          </table:table-cell>
          <table:table-cell office:value-type="float" office:value="96060488" table:style-name="ce14">
            <text:p><text:s/>96,060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7083" table:style-name="ce12">
            <text:p><text:s/>17,083<text:s/></text:p>
          </table:table-cell>
          <table:table-cell office:value-type="float" office:value="35784474" table:style-name="ce12">
            <text:p><text:s/>35,784,474<text:s/></text:p>
          </table:table-cell>
          <table:table-cell office:value-type="float" office:value="583" table:style-name="ce12">
            <text:p><text:s/>583<text:s/></text:p>
          </table:table-cell>
          <table:table-cell office:value-type="float" office:value="41495687" table:style-name="ce12">
            <text:p><text:s/>41,495,687<text:s/></text:p>
          </table:table-cell>
          <table:table-cell table:style-name="ce12"/>
          <table:table-cell office:value-type="float" office:value="16157" table:style-name="ce14">
            <text:p><text:s/>16,157<text:s/></text:p>
          </table:table-cell>
          <table:table-cell office:value-type="float" office:value="36324088" table:style-name="ce14">
            <text:p><text:s/>36,324,088<text:s/></text:p>
          </table:table-cell>
          <table:table-cell office:value-type="float" office:value="628" table:style-name="ce14">
            <text:p><text:s/>628<text:s/></text:p>
          </table:table-cell>
          <table:table-cell office:value-type="float" office:value="44556741" table:style-name="ce14">
            <text:p><text:s/>44,556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1151" table:style-name="ce12">
            <text:p><text:s/>21,151<text:s/></text:p>
          </table:table-cell>
          <table:table-cell office:value-type="float" office:value="46930092" table:style-name="ce12">
            <text:p><text:s/>46,930,092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36151660" table:style-name="ce12">
            <text:p><text:s/>36,151,660<text:s/></text:p>
          </table:table-cell>
          <table:table-cell table:style-name="ce12"/>
          <table:table-cell office:value-type="float" office:value="23388" table:style-name="ce14">
            <text:p><text:s/>23,388<text:s/></text:p>
          </table:table-cell>
          <table:table-cell office:value-type="float" office:value="48476762" table:style-name="ce14">
            <text:p><text:s/>48,476,762<text:s/></text:p>
          </table:table-cell>
          <table:table-cell office:value-type="float" office:value="650" table:style-name="ce14">
            <text:p><text:s/>650<text:s/></text:p>
          </table:table-cell>
          <table:table-cell office:value-type="float" office:value="33207284" table:style-name="ce14">
            <text:p><text:s/>33,207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5985" table:style-name="ce12">
            <text:p><text:s/>25,985<text:s/></text:p>
          </table:table-cell>
          <table:table-cell office:value-type="float" office:value="68355372" table:style-name="ce12">
            <text:p><text:s/>68,355,372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41897961" table:style-name="ce12">
            <text:p><text:s/>41,897,961<text:s/></text:p>
          </table:table-cell>
          <table:table-cell table:style-name="ce12"/>
          <table:table-cell office:value-type="float" office:value="26852" table:style-name="ce14">
            <text:p><text:s/>26,852<text:s/></text:p>
          </table:table-cell>
          <table:table-cell office:value-type="float" office:value="70805999" table:style-name="ce14">
            <text:p><text:s/>70,805,999<text:s/></text:p>
          </table:table-cell>
          <table:table-cell office:value-type="float" office:value="881" table:style-name="ce14">
            <text:p><text:s/>881<text:s/></text:p>
          </table:table-cell>
          <table:table-cell office:value-type="float" office:value="48479302" table:style-name="ce14">
            <text:p><text:s/>48,479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3029" table:style-name="ce12">
            <text:p><text:s/>73,029<text:s/></text:p>
          </table:table-cell>
          <table:table-cell office:value-type="float" office:value="199512661" table:style-name="ce12">
            <text:p><text:s/>199,512,661<text:s/></text:p>
          </table:table-cell>
          <table:table-cell office:value-type="float" office:value="2477" table:style-name="ce12">
            <text:p><text:s/>2,477<text:s/></text:p>
          </table:table-cell>
          <table:table-cell office:value-type="float" office:value="147245944" table:style-name="ce12">
            <text:p><text:s/>147,245,944<text:s/></text:p>
          </table:table-cell>
          <table:table-cell table:style-name="ce12"/>
          <table:table-cell office:value-type="float" office:value="76064" table:style-name="ce14">
            <text:p><text:s/>76,064<text:s/></text:p>
          </table:table-cell>
          <table:table-cell office:value-type="float" office:value="212576926" table:style-name="ce14">
            <text:p><text:s/>212,576,926<text:s/></text:p>
          </table:table-cell>
          <table:table-cell office:value-type="float" office:value="2279" table:style-name="ce14">
            <text:p><text:s/>2,279<text:s/></text:p>
          </table:table-cell>
          <table:table-cell office:value-type="float" office:value="129233548" table:style-name="ce14">
            <text:p><text:s/>129,233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8368" table:style-name="ce12">
            <text:p><text:s/>38,368<text:s/></text:p>
          </table:table-cell>
          <table:table-cell office:value-type="float" office:value="81782775" table:style-name="ce12">
            <text:p><text:s/>81,782,775<text:s/></text:p>
          </table:table-cell>
          <table:table-cell office:value-type="float" office:value="1297" table:style-name="ce12">
            <text:p><text:s/>1,297<text:s/></text:p>
          </table:table-cell>
          <table:table-cell office:value-type="float" office:value="56131978" table:style-name="ce12">
            <text:p><text:s/>56,131,978<text:s/></text:p>
          </table:table-cell>
          <table:table-cell table:style-name="ce12"/>
          <table:table-cell office:value-type="float" office:value="38896" table:style-name="ce14">
            <text:p><text:s/>38,896<text:s/></text:p>
          </table:table-cell>
          <table:table-cell office:value-type="float" office:value="84986363" table:style-name="ce14">
            <text:p><text:s/>84,986,363<text:s/></text:p>
          </table:table-cell>
          <table:table-cell office:value-type="float" office:value="1247" table:style-name="ce14">
            <text:p><text:s/>1,247<text:s/></text:p>
          </table:table-cell>
          <table:table-cell office:value-type="float" office:value="57355758" table:style-name="ce14">
            <text:p><text:s/>57,355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7095" table:style-name="ce12">
            <text:p><text:s/>27,095<text:s/></text:p>
          </table:table-cell>
          <table:table-cell office:value-type="float" office:value="64482236" table:style-name="ce12">
            <text:p><text:s/>64,482,236<text:s/></text:p>
          </table:table-cell>
          <table:table-cell office:value-type="float" office:value="1414" table:style-name="ce12">
            <text:p><text:s/>1,414<text:s/></text:p>
          </table:table-cell>
          <table:table-cell office:value-type="float" office:value="77333860" table:style-name="ce12">
            <text:p><text:s/>77,333,860<text:s/></text:p>
          </table:table-cell>
          <table:table-cell table:style-name="ce12"/>
          <table:table-cell office:value-type="float" office:value="27220" table:style-name="ce14">
            <text:p><text:s/>27,220<text:s/></text:p>
          </table:table-cell>
          <table:table-cell office:value-type="float" office:value="66833409" table:style-name="ce14">
            <text:p><text:s/>66,833,409<text:s/></text:p>
          </table:table-cell>
          <table:table-cell office:value-type="float" office:value="1355" table:style-name="ce14">
            <text:p><text:s/>1,355<text:s/></text:p>
          </table:table-cell>
          <table:table-cell office:value-type="float" office:value="85076342" table:style-name="ce14">
            <text:p><text:s/>85,076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1378" table:style-name="ce12">
            <text:p><text:s/>41,378<text:s/></text:p>
          </table:table-cell>
          <table:table-cell office:value-type="float" office:value="94064154" table:style-name="ce12">
            <text:p><text:s/>94,064,154<text:s/></text:p>
          </table:table-cell>
          <table:table-cell office:value-type="float" office:value="1460" table:style-name="ce12">
            <text:p><text:s/>1,460<text:s/></text:p>
          </table:table-cell>
          <table:table-cell office:value-type="float" office:value="95125477" table:style-name="ce12">
            <text:p><text:s/>95,125,477<text:s/></text:p>
          </table:table-cell>
          <table:table-cell table:style-name="ce12"/>
          <table:table-cell office:value-type="float" office:value="38648" table:style-name="ce14">
            <text:p><text:s/>38,648<text:s/></text:p>
          </table:table-cell>
          <table:table-cell office:value-type="float" office:value="88424344" table:style-name="ce14">
            <text:p><text:s/>88,424,344<text:s/></text:p>
          </table:table-cell>
          <table:table-cell office:value-type="float" office:value="1521" table:style-name="ce14">
            <text:p><text:s/>1,521<text:s/></text:p>
          </table:table-cell>
          <table:table-cell office:value-type="float" office:value="95337118" table:style-name="ce14">
            <text:p><text:s/>95,337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9032" table:style-name="ce12">
            <text:p><text:s/>59,032<text:s/></text:p>
          </table:table-cell>
          <table:table-cell office:value-type="float" office:value="133384991" table:style-name="ce12">
            <text:p><text:s/>133,384,991<text:s/></text:p>
          </table:table-cell>
          <table:table-cell office:value-type="float" office:value="1958" table:style-name="ce12">
            <text:p><text:s/>1,958<text:s/></text:p>
          </table:table-cell>
          <table:table-cell office:value-type="float" office:value="104035504" table:style-name="ce12">
            <text:p><text:s/>104,035,504<text:s/></text:p>
          </table:table-cell>
          <table:table-cell table:style-name="ce12"/>
          <table:table-cell office:value-type="float" office:value="59978" table:style-name="ce14">
            <text:p><text:s/>59,978<text:s/></text:p>
          </table:table-cell>
          <table:table-cell office:value-type="float" office:value="144893218" table:style-name="ce14">
            <text:p><text:s/>144,893,218<text:s/></text:p>
          </table:table-cell>
          <table:table-cell office:value-type="float" office:value="1943" table:style-name="ce14">
            <text:p><text:s/>1,943<text:s/></text:p>
          </table:table-cell>
          <table:table-cell office:value-type="float" office:value="122067872" table:style-name="ce14">
            <text:p><text:s/>122,067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5283" table:style-name="ce12">
            <text:p><text:s/>15,283<text:s/></text:p>
          </table:table-cell>
          <table:table-cell office:value-type="float" office:value="30066044" table:style-name="ce12">
            <text:p><text:s/>30,066,044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6966447" table:style-name="ce12">
            <text:p><text:s/>16,966,447<text:s/></text:p>
          </table:table-cell>
          <table:table-cell table:style-name="ce12"/>
          <table:table-cell office:value-type="float" office:value="14879" table:style-name="ce14">
            <text:p><text:s/>14,879<text:s/></text:p>
          </table:table-cell>
          <table:table-cell office:value-type="float" office:value="31752213" table:style-name="ce14">
            <text:p><text:s/>31,752,213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21025975" table:style-name="ce14">
            <text:p><text:s/>21,025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1890" table:style-name="ce12">
            <text:p><text:s/>11,890<text:s/></text:p>
          </table:table-cell>
          <table:table-cell office:value-type="float" office:value="26160627" table:style-name="ce12">
            <text:p><text:s/>26,160,627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23273696" table:style-name="ce12">
            <text:p><text:s/>23,273,696<text:s/></text:p>
          </table:table-cell>
          <table:table-cell table:style-name="ce12"/>
          <table:table-cell office:value-type="float" office:value="10451" table:style-name="ce14">
            <text:p><text:s/>10,451<text:s/></text:p>
          </table:table-cell>
          <table:table-cell office:value-type="float" office:value="26418298" table:style-name="ce14">
            <text:p><text:s/>26,418,298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29040252" table:style-name="ce14">
            <text:p><text:s/>29,040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624" table:style-name="ce12">
            <text:p><text:s/>624<text:s/></text:p>
          </table:table-cell>
          <table:table-cell office:value-type="float" office:value="746914" table:style-name="ce12">
            <text:p><text:s/>746,91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9934" table:style-name="ce12">
            <text:p><text:s/>79,934<text:s/></text:p>
          </table:table-cell>
          <table:table-cell table:style-name="ce12"/>
          <table:table-cell office:value-type="float" office:value="12698" table:style-name="ce14">
            <text:p><text:s/>12,698<text:s/></text:p>
          </table:table-cell>
          <table:table-cell office:value-type="float" office:value="28550052" table:style-name="ce14">
            <text:p><text:s/>28,550,052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21985114" table:style-name="ce14">
            <text:p><text:s/>21,985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8514" table:style-name="ce12">
            <text:p><text:s/>18,514<text:s/></text:p>
          </table:table-cell>
          <table:table-cell office:value-type="float" office:value="29348869" table:style-name="ce12">
            <text:p><text:s/>29,348,869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7998486" table:style-name="ce12">
            <text:p><text:s/>17,998,486<text:s/></text:p>
          </table:table-cell>
          <table:table-cell table:style-name="ce12"/>
          <table:table-cell office:value-type="float" office:value="18533" table:style-name="ce14">
            <text:p><text:s/>18,533<text:s/></text:p>
          </table:table-cell>
          <table:table-cell office:value-type="float" office:value="30532726" table:style-name="ce14">
            <text:p><text:s/>30,532,726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21630217" table:style-name="ce14">
            <text:p><text:s/>21,630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5532" table:style-name="ce12">
            <text:p><text:s/>15,532<text:s/></text:p>
          </table:table-cell>
          <table:table-cell office:value-type="float" office:value="33179072" table:style-name="ce12">
            <text:p><text:s/>33,179,072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31868031" table:style-name="ce12">
            <text:p><text:s/>31,868,031<text:s/></text:p>
          </table:table-cell>
          <table:table-cell table:style-name="ce12"/>
          <table:table-cell office:value-type="float" office:value="15844" table:style-name="ce14">
            <text:p><text:s/>15,844<text:s/></text:p>
          </table:table-cell>
          <table:table-cell office:value-type="float" office:value="35540766" table:style-name="ce14">
            <text:p><text:s/>35,540,766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31377521" table:style-name="ce14">
            <text:p><text:s/>31,377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1064" table:style-name="ce12">
            <text:p><text:s/>1,064<text:s/></text:p>
          </table:table-cell>
          <table:table-cell office:value-type="float" office:value="1192557" table:style-name="ce12">
            <text:p><text:s/>1,192,55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058443" table:style-name="ce12">
            <text:p><text:s/>4,058,443<text:s/></text:p>
          </table:table-cell>
          <table:table-cell table:style-name="ce12"/>
          <table:table-cell office:value-type="float" office:value="902" table:style-name="ce14">
            <text:p><text:s/>902<text:s/></text:p>
          </table:table-cell>
          <table:table-cell office:value-type="float" office:value="1153394" table:style-name="ce14">
            <text:p><text:s/>1,153,39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046737" table:style-name="ce14">
            <text:p><text:s/>4,046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2648" table:style-name="ce12">
            <text:p><text:s/>12,648<text:s/></text:p>
          </table:table-cell>
          <table:table-cell office:value-type="float" office:value="8967360" table:style-name="ce12">
            <text:p><text:s/>8,967,360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2992718" table:style-name="ce12">
            <text:p><text:s/>12,992,718<text:s/></text:p>
          </table:table-cell>
          <table:table-cell table:style-name="ce12"/>
          <table:table-cell office:value-type="float" office:value="10864" table:style-name="ce14">
            <text:p><text:s/>10,864<text:s/></text:p>
          </table:table-cell>
          <table:table-cell office:value-type="float" office:value="8706217" table:style-name="ce14">
            <text:p><text:s/>8,706,217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2774142" table:style-name="ce14">
            <text:p><text:s/>12,774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4419" table:style-name="ce12">
            <text:p><text:s/>4,419<text:s/></text:p>
          </table:table-cell>
          <table:table-cell office:value-type="float" office:value="6715240" table:style-name="ce12">
            <text:p><text:s/>6,715,2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00" table:style-name="ce14">
            <text:p><text:s/>5,100<text:s/></text:p>
          </table:table-cell>
          <table:table-cell office:value-type="float" office:value="9827429" table:style-name="ce14">
            <text:p><text:s/>9,827,42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227511" table:style-name="ce14">
            <text:p><text:s/>3,227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79863" table:style-name="ce12">
            <text:p><text:s/>179,863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7878595" table:style-name="ce12">
            <text:p><text:s/>7,878,595<text:s/></text:p>
          </table:table-cell>
          <table:table-cell table:style-name="ce12"/>
          <table:table-cell office:value-type="float" office:value="83" table:style-name="ce14">
            <text:p><text:s/>83<text:s/></text:p>
          </table:table-cell>
          <table:table-cell office:value-type="float" office:value="169346" table:style-name="ce14">
            <text:p><text:s/>169,346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1815382" table:style-name="ce14">
            <text:p><text:s/>11,815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963" table:style-name="ce12">
            <text:p><text:s/>6,963<text:s/></text:p>
          </table:table-cell>
          <table:table-cell office:value-type="float" office:value="10749529" table:style-name="ce12">
            <text:p><text:s/>10,749,529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9444124" table:style-name="ce12">
            <text:p><text:s/>9,444,124<text:s/></text:p>
          </table:table-cell>
          <table:table-cell table:style-name="ce12"/>
          <table:table-cell office:value-type="float" office:value="7187" table:style-name="ce14">
            <text:p><text:s/>7,187<text:s/></text:p>
          </table:table-cell>
          <table:table-cell office:value-type="float" office:value="12128935" table:style-name="ce14">
            <text:p><text:s/>12,128,935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9170195" table:style-name="ce14">
            <text:p><text:s/>9,170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817" table:style-name="ce12">
            <text:p><text:s/>1,817<text:s/></text:p>
          </table:table-cell>
          <table:table-cell office:value-type="float" office:value="2677634" table:style-name="ce12">
            <text:p><text:s/>2,677,634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2478360" table:style-name="ce12">
            <text:p><text:s/>12,478,360<text:s/></text:p>
          </table:table-cell>
          <table:table-cell table:style-name="ce12"/>
          <table:table-cell office:value-type="float" office:value="1822" table:style-name="ce14">
            <text:p><text:s/>1,822<text:s/></text:p>
          </table:table-cell>
          <table:table-cell office:value-type="float" office:value="2699344" table:style-name="ce14">
            <text:p><text:s/>2,699,344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1779134" table:style-name="ce14">
            <text:p><text:s/>11,779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2040" table:style-name="ce12">
            <text:p><text:s/>12,040<text:s/></text:p>
          </table:table-cell>
          <table:table-cell office:value-type="float" office:value="18740926" table:style-name="ce12">
            <text:p><text:s/>18,740,926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16979169" table:style-name="ce12">
            <text:p><text:s/>16,979,169<text:s/></text:p>
          </table:table-cell>
          <table:table-cell table:style-name="ce12"/>
          <table:table-cell office:value-type="float" office:value="10231" table:style-name="ce14">
            <text:p><text:s/>10,231<text:s/></text:p>
          </table:table-cell>
          <table:table-cell office:value-type="float" office:value="20368617" table:style-name="ce14">
            <text:p><text:s/>20,368,617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18843109" table:style-name="ce14">
            <text:p><text:s/>18,843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3670" table:style-name="ce12">
            <text:p><text:s/>33,670<text:s/></text:p>
          </table:table-cell>
          <table:table-cell office:value-type="float" office:value="61419583" table:style-name="ce12">
            <text:p><text:s/>61,419,583<text:s/></text:p>
          </table:table-cell>
          <table:table-cell office:value-type="float" office:value="930" table:style-name="ce12">
            <text:p><text:s/>930<text:s/></text:p>
          </table:table-cell>
          <table:table-cell office:value-type="float" office:value="45852911" table:style-name="ce12">
            <text:p><text:s/>45,852,911<text:s/></text:p>
          </table:table-cell>
          <table:table-cell table:style-name="ce12"/>
          <table:table-cell office:value-type="float" office:value="32448" table:style-name="ce14">
            <text:p><text:s/>32,448<text:s/></text:p>
          </table:table-cell>
          <table:table-cell office:value-type="float" office:value="64614926" table:style-name="ce14">
            <text:p><text:s/>64,614,926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45945584" table:style-name="ce14">
            <text:p><text:s/>45,945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7885" table:style-name="ce12">
            <text:p><text:s/>67,885<text:s/></text:p>
          </table:table-cell>
          <table:table-cell office:value-type="float" office:value="152808575" table:style-name="ce12">
            <text:p><text:s/>152,808,575<text:s/></text:p>
          </table:table-cell>
          <table:table-cell office:value-type="float" office:value="619" table:style-name="ce12">
            <text:p><text:s/>619<text:s/></text:p>
          </table:table-cell>
          <table:table-cell office:value-type="float" office:value="34563136" table:style-name="ce12">
            <text:p><text:s/>34,563,136<text:s/></text:p>
          </table:table-cell>
          <table:table-cell table:style-name="ce12"/>
          <table:table-cell office:value-type="float" office:value="66811" table:style-name="ce14">
            <text:p><text:s/>66,811<text:s/></text:p>
          </table:table-cell>
          <table:table-cell office:value-type="float" office:value="161770847" table:style-name="ce14">
            <text:p><text:s/>161,770,847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33917166" table:style-name="ce14">
            <text:p><text:s/>33,917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243" table:style-name="ce12">
            <text:p><text:s/>14,243<text:s/></text:p>
          </table:table-cell>
          <table:table-cell office:value-type="float" office:value="25014899" table:style-name="ce12">
            <text:p><text:s/>25,014,899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20629138" table:style-name="ce12">
            <text:p><text:s/>20,629,138<text:s/></text:p>
          </table:table-cell>
          <table:table-cell table:style-name="ce12"/>
          <table:table-cell office:value-type="float" office:value="13510" table:style-name="ce14">
            <text:p><text:s/>13,510<text:s/></text:p>
          </table:table-cell>
          <table:table-cell office:value-type="float" office:value="26361076" table:style-name="ce14">
            <text:p><text:s/>26,361,076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20430373" table:style-name="ce14">
            <text:p><text:s/>20,430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33175" table:style-name="ce12">
            <text:p><text:s/>33,175<text:s/></text:p>
          </table:table-cell>
          <table:table-cell office:value-type="float" office:value="65377291" table:style-name="ce12">
            <text:p><text:s/>65,377,291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47651712" table:style-name="ce12">
            <text:p><text:s/>47,651,712<text:s/></text:p>
          </table:table-cell>
          <table:table-cell table:style-name="ce12"/>
          <table:table-cell office:value-type="float" office:value="40885" table:style-name="ce14">
            <text:p><text:s/>40,885<text:s/></text:p>
          </table:table-cell>
          <table:table-cell office:value-type="float" office:value="99717060" table:style-name="ce14">
            <text:p><text:s/>99,717,060<text:s/></text:p>
          </table:table-cell>
          <table:table-cell office:value-type="float" office:value="1191" table:style-name="ce14">
            <text:p><text:s/>1,191<text:s/></text:p>
          </table:table-cell>
          <table:table-cell office:value-type="float" office:value="70802948" table:style-name="ce14">
            <text:p><text:s/>70,802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90" table:style-name="ce12">
            <text:p><text:s/>1,790<text:s/></text:p>
          </table:table-cell>
          <table:table-cell office:value-type="float" office:value="2126393" table:style-name="ce12">
            <text:p><text:s/>2,126,39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36874" table:style-name="ce12">
            <text:p><text:s/>236,874<text:s/></text:p>
          </table:table-cell>
          <table:table-cell table:style-name="ce12"/>
          <table:table-cell office:value-type="float" office:value="1842" table:style-name="ce14">
            <text:p><text:s/>1,842<text:s/></text:p>
          </table:table-cell>
          <table:table-cell office:value-type="float" office:value="2282050" table:style-name="ce14">
            <text:p><text:s/>2,282,05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37858" table:style-name="ce14">
            <text:p><text:s/>437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89" table:style-name="ce12">
            <text:p><text:s/>1,489<text:s/></text:p>
          </table:table-cell>
          <table:table-cell office:value-type="float" office:value="3327324" table:style-name="ce12">
            <text:p><text:s/>3,327,3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74" table:style-name="ce14">
            <text:p><text:s/>1,474<text:s/></text:p>
          </table:table-cell>
          <table:table-cell office:value-type="float" office:value="3504175" table:style-name="ce14">
            <text:p><text:s/>3,504,1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6947" table:style-name="ce12">
            <text:p><text:s/>16,947<text:s/></text:p>
          </table:table-cell>
          <table:table-cell office:value-type="float" office:value="28726728" table:style-name="ce12">
            <text:p><text:s/>28,726,728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1680133" table:style-name="ce12">
            <text:p><text:s/>11,680,133<text:s/></text:p>
          </table:table-cell>
          <table:table-cell table:style-name="ce12"/>
          <table:table-cell office:value-type="float" office:value="16104" table:style-name="ce14">
            <text:p><text:s/>16,104<text:s/></text:p>
          </table:table-cell>
          <table:table-cell office:value-type="float" office:value="28177055" table:style-name="ce14">
            <text:p><text:s/>28,177,055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1993676" table:style-name="ce14">
            <text:p><text:s/>11,993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67" table:style-name="ce12">
            <text:p><text:s/>1,467<text:s/></text:p>
          </table:table-cell>
          <table:table-cell office:value-type="float" office:value="1874843" table:style-name="ce12">
            <text:p><text:s/>1,874,84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532068" table:style-name="ce12">
            <text:p><text:s/>2,532,068<text:s/></text:p>
          </table:table-cell>
          <table:table-cell table:style-name="ce12"/>
          <table:table-cell office:value-type="float" office:value="1372" table:style-name="ce14">
            <text:p><text:s/>1,372<text:s/></text:p>
          </table:table-cell>
          <table:table-cell office:value-type="float" office:value="1871275" table:style-name="ce14">
            <text:p><text:s/>1,871,27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105627" table:style-name="ce14">
            <text:p><text:s/>3,105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264" table:style-name="ce12">
            <text:p><text:s/>4,264<text:s/></text:p>
          </table:table-cell>
          <table:table-cell office:value-type="float" office:value="9018316" table:style-name="ce12">
            <text:p><text:s/>9,018,3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37" table:style-name="ce14">
            <text:p><text:s/>3,637<text:s/></text:p>
          </table:table-cell>
          <table:table-cell office:value-type="float" office:value="8559186" table:style-name="ce14">
            <text:p><text:s/>8,559,18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2433" table:style-name="ce14">
            <text:p><text:s/>52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9674" table:style-name="ce12">
            <text:p><text:s/>9,674<text:s/></text:p>
          </table:table-cell>
          <table:table-cell office:value-type="float" office:value="20831598" table:style-name="ce12">
            <text:p><text:s/>20,831,59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25225" table:style-name="ce12">
            <text:p><text:s/>725,225<text:s/></text:p>
          </table:table-cell>
          <table:table-cell table:style-name="ce12"/>
          <table:table-cell office:value-type="float" office:value="9493" table:style-name="ce14">
            <text:p><text:s/>9,493<text:s/></text:p>
          </table:table-cell>
          <table:table-cell office:value-type="float" office:value="21137992" table:style-name="ce14">
            <text:p><text:s/>21,137,99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25885" table:style-name="ce14">
            <text:p><text:s/>425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046" table:style-name="ce12">
            <text:p><text:s/>2,046<text:s/></text:p>
          </table:table-cell>
          <table:table-cell office:value-type="float" office:value="7872692" table:style-name="ce12">
            <text:p><text:s/>7,872,69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747496" table:style-name="ce12">
            <text:p><text:s/>2,747,496<text:s/></text:p>
          </table:table-cell>
          <table:table-cell table:style-name="ce12"/>
          <table:table-cell office:value-type="float" office:value="2207" table:style-name="ce14">
            <text:p><text:s/>2,207<text:s/></text:p>
          </table:table-cell>
          <table:table-cell office:value-type="float" office:value="7944922" table:style-name="ce14">
            <text:p><text:s/>7,944,92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883175" table:style-name="ce14">
            <text:p><text:s/>1,883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276594" table:style-name="ce12">
            <text:p><text:s/>276,59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126189" table:style-name="ce12">
            <text:p><text:s/>4,126,189<text:s/></text:p>
          </table:table-cell>
          <table:table-cell table:style-name="ce12"/>
          <table:table-cell office:value-type="float" office:value="302" table:style-name="ce14">
            <text:p><text:s/>302<text:s/></text:p>
          </table:table-cell>
          <table:table-cell office:value-type="float" office:value="266776" table:style-name="ce14">
            <text:p><text:s/>266,77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865674" table:style-name="ce14">
            <text:p><text:s/>3,865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125" table:style-name="ce12">
            <text:p><text:s/>1,125<text:s/></text:p>
          </table:table-cell>
          <table:table-cell office:value-type="float" office:value="919917" table:style-name="ce12">
            <text:p><text:s/>919,91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425332" table:style-name="ce12">
            <text:p><text:s/>4,425,332<text:s/></text:p>
          </table:table-cell>
          <table:table-cell table:style-name="ce12"/>
          <table:table-cell office:value-type="float" office:value="978" table:style-name="ce14">
            <text:p><text:s/>978<text:s/></text:p>
          </table:table-cell>
          <table:table-cell office:value-type="float" office:value="822798" table:style-name="ce14">
            <text:p><text:s/>822,79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275632" table:style-name="ce14">
            <text:p><text:s/>4,275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053" table:style-name="ce12">
            <text:p><text:s/>12,053<text:s/></text:p>
          </table:table-cell>
          <table:table-cell office:value-type="float" office:value="27301779" table:style-name="ce12">
            <text:p><text:s/>27,301,779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8997346" table:style-name="ce12">
            <text:p><text:s/>8,997,346<text:s/></text:p>
          </table:table-cell>
          <table:table-cell table:style-name="ce12"/>
          <table:table-cell office:value-type="float" office:value="12173" table:style-name="ce14">
            <text:p><text:s/>12,173<text:s/></text:p>
          </table:table-cell>
          <table:table-cell office:value-type="float" office:value="28706189" table:style-name="ce14">
            <text:p><text:s/>28,706,189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2395718" table:style-name="ce14">
            <text:p><text:s/>12,395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552" table:style-name="ce12">
            <text:p><text:s/>3,552<text:s/></text:p>
          </table:table-cell>
          <table:table-cell office:value-type="float" office:value="9376077" table:style-name="ce12">
            <text:p><text:s/>9,376,077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8509396" table:style-name="ce12">
            <text:p><text:s/>8,509,396<text:s/></text:p>
          </table:table-cell>
          <table:table-cell table:style-name="ce12"/>
          <table:table-cell office:value-type="float" office:value="3600" table:style-name="ce14">
            <text:p><text:s/>3,600<text:s/></text:p>
          </table:table-cell>
          <table:table-cell office:value-type="float" office:value="10348123" table:style-name="ce14">
            <text:p><text:s/>10,348,123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130660" table:style-name="ce14">
            <text:p><text:s/>8,130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988" table:style-name="ce12">
            <text:p><text:s/>2,988<text:s/></text:p>
          </table:table-cell>
          <table:table-cell office:value-type="float" office:value="6374303" table:style-name="ce12">
            <text:p><text:s/>6,374,3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19" table:style-name="ce14">
            <text:p><text:s/>2,919<text:s/></text:p>
          </table:table-cell>
          <table:table-cell office:value-type="float" office:value="7552065" table:style-name="ce14">
            <text:p><text:s/>7,552,0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2903921" table:style-name="ce12">
            <text:p><text:s/>2,903,92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817452" table:style-name="ce12">
            <text:p><text:s/>4,817,452<text:s/></text:p>
          </table:table-cell>
          <table:table-cell table:style-name="ce12"/>
          <table:table-cell office:value-type="float" office:value="1206" table:style-name="ce14">
            <text:p><text:s/>1,206<text:s/></text:p>
          </table:table-cell>
          <table:table-cell office:value-type="float" office:value="2114353" table:style-name="ce14">
            <text:p><text:s/>2,114,35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861087" table:style-name="ce14">
            <text:p><text:s/>6,861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4006" table:style-name="ce12">
            <text:p><text:s/>4,006<text:s/></text:p>
          </table:table-cell>
          <table:table-cell office:value-type="float" office:value="10136052" table:style-name="ce12">
            <text:p><text:s/>10,136,0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72" table:style-name="ce14">
            <text:p><text:s/>3,072<text:s/></text:p>
          </table:table-cell>
          <table:table-cell office:value-type="float" office:value="9049717" table:style-name="ce14">
            <text:p><text:s/>9,049,7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9306" table:style-name="ce12">
            <text:p><text:s/>19,306<text:s/></text:p>
          </table:table-cell>
          <table:table-cell office:value-type="float" office:value="34751438" table:style-name="ce12">
            <text:p><text:s/>34,751,438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4464965" table:style-name="ce12">
            <text:p><text:s/>14,464,965<text:s/></text:p>
          </table:table-cell>
          <table:table-cell table:style-name="ce12"/>
          <table:table-cell office:value-type="float" office:value="18427" table:style-name="ce14">
            <text:p><text:s/>18,427<text:s/></text:p>
          </table:table-cell>
          <table:table-cell office:value-type="float" office:value="36474460" table:style-name="ce14">
            <text:p><text:s/>36,474,460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15521839" table:style-name="ce14">
            <text:p><text:s/>15,521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2227" table:style-name="ce12">
            <text:p><text:s/>22,227<text:s/></text:p>
          </table:table-cell>
          <table:table-cell office:value-type="float" office:value="47884522" table:style-name="ce12">
            <text:p><text:s/>47,884,522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27684318" table:style-name="ce12">
            <text:p><text:s/>27,684,318<text:s/></text:p>
          </table:table-cell>
          <table:table-cell table:style-name="ce12"/>
          <table:table-cell office:value-type="float" office:value="22105" table:style-name="ce14">
            <text:p><text:s/>22,105<text:s/></text:p>
          </table:table-cell>
          <table:table-cell office:value-type="float" office:value="51300674" table:style-name="ce14">
            <text:p><text:s/>51,300,674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22981626" table:style-name="ce14">
            <text:p><text:s/>22,981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41" table:style-name="ce12">
            <text:p><text:s/>841<text:s/></text:p>
          </table:table-cell>
          <table:table-cell office:value-type="float" office:value="1349642" table:style-name="ce12">
            <text:p><text:s/>1,349,642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4405886" table:style-name="ce12">
            <text:p><text:s/>14,405,886<text:s/></text:p>
          </table:table-cell>
          <table:table-cell table:style-name="ce12"/>
          <table:table-cell office:value-type="float" office:value="913" table:style-name="ce14">
            <text:p><text:s/>913<text:s/></text:p>
          </table:table-cell>
          <table:table-cell office:value-type="float" office:value="1378693" table:style-name="ce14">
            <text:p><text:s/>1,378,693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4321185" table:style-name="ce14">
            <text:p><text:s/>14,321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941" table:style-name="ce12">
            <text:p><text:s/>5,941<text:s/></text:p>
          </table:table-cell>
          <table:table-cell office:value-type="float" office:value="9459214" table:style-name="ce12">
            <text:p><text:s/>9,459,2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462" table:style-name="ce14">
            <text:p><text:s/>5,462<text:s/></text:p>
          </table:table-cell>
          <table:table-cell office:value-type="float" office:value="8437452" table:style-name="ce14">
            <text:p><text:s/>8,437,4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620" table:style-name="ce12">
            <text:p><text:s/>2,620<text:s/></text:p>
          </table:table-cell>
          <table:table-cell office:value-type="float" office:value="5377286" table:style-name="ce12">
            <text:p><text:s/>5,377,28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33049" table:style-name="ce12">
            <text:p><text:s/>1,133,049<text:s/></text:p>
          </table:table-cell>
          <table:table-cell table:style-name="ce12"/>
          <table:table-cell office:value-type="float" office:value="2500" table:style-name="ce14">
            <text:p><text:s/>2,500<text:s/></text:p>
          </table:table-cell>
          <table:table-cell office:value-type="float" office:value="5239227" table:style-name="ce14">
            <text:p><text:s/>5,239,22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02086" table:style-name="ce14">
            <text:p><text:s/>502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409" table:style-name="ce12">
            <text:p><text:s/>4,409<text:s/></text:p>
          </table:table-cell>
          <table:table-cell office:value-type="float" office:value="10680110" table:style-name="ce12">
            <text:p><text:s/>10,680,110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6458365" table:style-name="ce12">
            <text:p><text:s/>6,458,365<text:s/></text:p>
          </table:table-cell>
          <table:table-cell table:style-name="ce12"/>
          <table:table-cell office:value-type="float" office:value="4774" table:style-name="ce14">
            <text:p><text:s/>4,774<text:s/></text:p>
          </table:table-cell>
          <table:table-cell office:value-type="float" office:value="12606225" table:style-name="ce14">
            <text:p><text:s/>12,606,225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358261" table:style-name="ce14">
            <text:p><text:s/>6,358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122" table:style-name="ce12">
            <text:p><text:s/>2,122<text:s/></text:p>
          </table:table-cell>
          <table:table-cell office:value-type="float" office:value="2756536" table:style-name="ce12">
            <text:p><text:s/>2,756,53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177154" table:style-name="ce12">
            <text:p><text:s/>6,177,154<text:s/></text:p>
          </table:table-cell>
          <table:table-cell table:style-name="ce12"/>
          <table:table-cell office:value-type="float" office:value="2225" table:style-name="ce14">
            <text:p><text:s/>2,225<text:s/></text:p>
          </table:table-cell>
          <table:table-cell office:value-type="float" office:value="3133345" table:style-name="ce14">
            <text:p><text:s/>3,133,34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523252" table:style-name="ce14">
            <text:p><text:s/>5,523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790" table:style-name="ce12">
            <text:p><text:s/>2,790<text:s/></text:p>
          </table:table-cell>
          <table:table-cell office:value-type="float" office:value="4224513" table:style-name="ce12">
            <text:p><text:s/>4,224,513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2643682" table:style-name="ce12">
            <text:p><text:s/>12,643,682<text:s/></text:p>
          </table:table-cell>
          <table:table-cell table:style-name="ce12"/>
          <table:table-cell office:value-type="float" office:value="2719" table:style-name="ce14">
            <text:p><text:s/>2,719<text:s/></text:p>
          </table:table-cell>
          <table:table-cell office:value-type="float" office:value="4604900" table:style-name="ce14">
            <text:p><text:s/>4,604,900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2598322" table:style-name="ce14">
            <text:p><text:s/>12,598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198" table:style-name="ce12">
            <text:p><text:s/>7,198<text:s/></text:p>
          </table:table-cell>
          <table:table-cell office:value-type="float" office:value="5243425" table:style-name="ce12">
            <text:p><text:s/>5,243,425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6551537" table:style-name="ce12">
            <text:p><text:s/>6,551,537<text:s/></text:p>
          </table:table-cell>
          <table:table-cell table:style-name="ce12"/>
          <table:table-cell office:value-type="float" office:value="6363" table:style-name="ce14">
            <text:p><text:s/>6,363<text:s/></text:p>
          </table:table-cell>
          <table:table-cell office:value-type="float" office:value="4558131" table:style-name="ce14">
            <text:p><text:s/>4,558,131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5067716" table:style-name="ce14">
            <text:p><text:s/>5,067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612" table:style-name="ce12">
            <text:p><text:s/>7,612<text:s/></text:p>
          </table:table-cell>
          <table:table-cell office:value-type="float" office:value="5731552" table:style-name="ce12">
            <text:p><text:s/>5,731,552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9445054" table:style-name="ce12">
            <text:p><text:s/>9,445,054<text:s/></text:p>
          </table:table-cell>
          <table:table-cell table:style-name="ce12"/>
          <table:table-cell office:value-type="float" office:value="7281" table:style-name="ce14">
            <text:p><text:s/>7,281<text:s/></text:p>
          </table:table-cell>
          <table:table-cell office:value-type="float" office:value="5737926" table:style-name="ce14">
            <text:p><text:s/>5,737,926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9795737" table:style-name="ce14">
            <text:p><text:s/>9,795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32" table:style-name="ce12">
            <text:p><text:s/>1,432<text:s/></text:p>
          </table:table-cell>
          <table:table-cell office:value-type="float" office:value="2201259" table:style-name="ce12">
            <text:p><text:s/>2,201,2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68" table:style-name="ce14">
            <text:p><text:s/>1,368<text:s/></text:p>
          </table:table-cell>
          <table:table-cell office:value-type="float" office:value="2157600" table:style-name="ce14">
            <text:p><text:s/>2,157,6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578" table:style-name="ce12">
            <text:p><text:s/>2,578<text:s/></text:p>
          </table:table-cell>
          <table:table-cell office:value-type="float" office:value="2004986" table:style-name="ce12">
            <text:p><text:s/>2,004,9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82" table:style-name="ce14">
            <text:p><text:s/>2,382<text:s/></text:p>
          </table:table-cell>
          <table:table-cell office:value-type="float" office:value="2069923" table:style-name="ce14">
            <text:p><text:s/>2,069,9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129" table:style-name="ce14">
            <text:p><text:s/>26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230" table:style-name="ce12">
            <text:p><text:s/>2,230<text:s/></text:p>
          </table:table-cell>
          <table:table-cell office:value-type="float" office:value="3829784" table:style-name="ce12">
            <text:p><text:s/>3,829,784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9302077" table:style-name="ce12">
            <text:p><text:s/>9,302,077<text:s/></text:p>
          </table:table-cell>
          <table:table-cell table:style-name="ce12"/>
          <table:table-cell office:value-type="float" office:value="2375" table:style-name="ce14">
            <text:p><text:s/>2,375<text:s/></text:p>
          </table:table-cell>
          <table:table-cell office:value-type="float" office:value="3851394" table:style-name="ce14">
            <text:p><text:s/>3,851,394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6763383" table:style-name="ce14">
            <text:p><text:s/>6,763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061" table:style-name="ce12">
            <text:p><text:s/>3,061<text:s/></text:p>
          </table:table-cell>
          <table:table-cell office:value-type="float" office:value="3791327" table:style-name="ce12">
            <text:p><text:s/>3,791,327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8673563" table:style-name="ce12">
            <text:p><text:s/>8,673,563<text:s/></text:p>
          </table:table-cell>
          <table:table-cell table:style-name="ce12"/>
          <table:table-cell office:value-type="float" office:value="2763" table:style-name="ce14">
            <text:p><text:s/>2,763<text:s/></text:p>
          </table:table-cell>
          <table:table-cell office:value-type="float" office:value="3576454" table:style-name="ce14">
            <text:p><text:s/>3,576,454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9255464" table:style-name="ce14">
            <text:p><text:s/>9,255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800" table:style-name="ce12">
            <text:p><text:s/>1,800<text:s/></text:p>
          </table:table-cell>
          <table:table-cell office:value-type="float" office:value="2562042" table:style-name="ce12">
            <text:p><text:s/>2,562,04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790351" table:style-name="ce12">
            <text:p><text:s/>1,790,351<text:s/></text:p>
          </table:table-cell>
          <table:table-cell table:style-name="ce12"/>
          <table:table-cell office:value-type="float" office:value="1573" table:style-name="ce14">
            <text:p><text:s/>1,573<text:s/></text:p>
          </table:table-cell>
          <table:table-cell office:value-type="float" office:value="2469575" table:style-name="ce14">
            <text:p><text:s/>2,469,57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720638" table:style-name="ce14">
            <text:p><text:s/>1,720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8510" table:style-name="ce12">
            <text:p><text:s/>38,510<text:s/></text:p>
          </table:table-cell>
          <table:table-cell office:value-type="float" office:value="88523537" table:style-name="ce12">
            <text:p><text:s/>88,523,537<text:s/></text:p>
          </table:table-cell>
          <table:table-cell office:value-type="float" office:value="1393" table:style-name="ce12">
            <text:p><text:s/>1,393<text:s/></text:p>
          </table:table-cell>
          <table:table-cell office:value-type="float" office:value="77710261" table:style-name="ce12">
            <text:p><text:s/>77,710,261<text:s/></text:p>
          </table:table-cell>
          <table:table-cell table:style-name="ce12"/>
          <table:table-cell office:value-type="float" office:value="37268" table:style-name="ce14">
            <text:p><text:s/>37,268<text:s/></text:p>
          </table:table-cell>
          <table:table-cell office:value-type="float" office:value="94715587" table:style-name="ce14">
            <text:p><text:s/>94,715,587<text:s/></text:p>
          </table:table-cell>
          <table:table-cell office:value-type="float" office:value="1366" table:style-name="ce14">
            <text:p><text:s/>1,366<text:s/></text:p>
          </table:table-cell>
          <table:table-cell office:value-type="float" office:value="83040424" table:style-name="ce14">
            <text:p><text:s/>83,040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530200" table:style-name="ce12">
            <text:p><text:s/>530,20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243049" table:style-name="ce12">
            <text:p><text:s/>4,243,049<text:s/></text:p>
          </table:table-cell>
          <table:table-cell table:style-name="ce12"/>
          <table:table-cell office:value-type="float" office:value="473" table:style-name="ce14">
            <text:p><text:s/>473<text:s/></text:p>
          </table:table-cell>
          <table:table-cell office:value-type="float" office:value="634209" table:style-name="ce14">
            <text:p><text:s/>634,20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8020815" table:style-name="ce14">
            <text:p><text:s/>8,020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339" table:style-name="ce12">
            <text:p><text:s/>5,339<text:s/></text:p>
          </table:table-cell>
          <table:table-cell office:value-type="float" office:value="9379392" table:style-name="ce12">
            <text:p><text:s/>9,379,39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66468" table:style-name="ce12">
            <text:p><text:s/>366,468<text:s/></text:p>
          </table:table-cell>
          <table:table-cell table:style-name="ce12"/>
          <table:table-cell office:value-type="float" office:value="4305" table:style-name="ce14">
            <text:p><text:s/>4,305<text:s/></text:p>
          </table:table-cell>
          <table:table-cell office:value-type="float" office:value="8297457" table:style-name="ce14">
            <text:p><text:s/>8,297,45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91913" table:style-name="ce14">
            <text:p><text:s/>291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911" table:style-name="ce12">
            <text:p><text:s/>2,911<text:s/></text:p>
          </table:table-cell>
          <table:table-cell office:value-type="float" office:value="3273045" table:style-name="ce12">
            <text:p><text:s/>3,273,045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178711" table:style-name="ce12">
            <text:p><text:s/>3,178,711<text:s/></text:p>
          </table:table-cell>
          <table:table-cell table:style-name="ce12"/>
          <table:table-cell office:value-type="float" office:value="2734" table:style-name="ce14">
            <text:p><text:s/>2,734<text:s/></text:p>
          </table:table-cell>
          <table:table-cell office:value-type="float" office:value="3391166" table:style-name="ce14">
            <text:p><text:s/>3,391,16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241333" table:style-name="ce14">
            <text:p><text:s/>3,241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340" table:style-name="ce12">
            <text:p><text:s/>3,340<text:s/></text:p>
          </table:table-cell>
          <table:table-cell office:value-type="float" office:value="3955716" table:style-name="ce12">
            <text:p><text:s/>3,955,71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100373" table:style-name="ce12">
            <text:p><text:s/>1,100,373<text:s/></text:p>
          </table:table-cell>
          <table:table-cell table:style-name="ce12"/>
          <table:table-cell office:value-type="float" office:value="3058" table:style-name="ce14">
            <text:p><text:s/>3,058<text:s/></text:p>
          </table:table-cell>
          <table:table-cell office:value-type="float" office:value="3898549" table:style-name="ce14">
            <text:p><text:s/>3,898,54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325065" table:style-name="ce14">
            <text:p><text:s/>1,325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625" table:style-name="ce12">
            <text:p><text:s/>7,625<text:s/></text:p>
          </table:table-cell>
          <table:table-cell office:value-type="float" office:value="8740678" table:style-name="ce12">
            <text:p><text:s/>8,740,678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6636457" table:style-name="ce12">
            <text:p><text:s/>6,636,457<text:s/></text:p>
          </table:table-cell>
          <table:table-cell table:style-name="ce12"/>
          <table:table-cell office:value-type="float" office:value="7453" table:style-name="ce14">
            <text:p><text:s/>7,453<text:s/></text:p>
          </table:table-cell>
          <table:table-cell office:value-type="float" office:value="9913886" table:style-name="ce14">
            <text:p><text:s/>9,913,886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7535655" table:style-name="ce14">
            <text:p><text:s/>7,535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313" table:style-name="ce12">
            <text:p><text:s/>3,313<text:s/></text:p>
          </table:table-cell>
          <table:table-cell office:value-type="float" office:value="6375210" table:style-name="ce12">
            <text:p><text:s/>6,375,2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16324" table:style-name="ce12">
            <text:p><text:s/>416,324<text:s/></text:p>
          </table:table-cell>
          <table:table-cell table:style-name="ce12"/>
          <table:table-cell office:value-type="float" office:value="3406" table:style-name="ce14">
            <text:p><text:s/>3,406<text:s/></text:p>
          </table:table-cell>
          <table:table-cell office:value-type="float" office:value="7009912" table:style-name="ce14">
            <text:p><text:s/>7,009,9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249" table:style-name="ce12">
            <text:p><text:s/>4,249<text:s/></text:p>
          </table:table-cell>
          <table:table-cell office:value-type="float" office:value="6096959" table:style-name="ce12">
            <text:p><text:s/>6,096,95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45260" table:style-name="ce12">
            <text:p><text:s/>945,260<text:s/></text:p>
          </table:table-cell>
          <table:table-cell table:style-name="ce12"/>
          <table:table-cell office:value-type="float" office:value="3908" table:style-name="ce14">
            <text:p><text:s/>3,908<text:s/></text:p>
          </table:table-cell>
          <table:table-cell office:value-type="float" office:value="7288001" table:style-name="ce14">
            <text:p><text:s/>7,288,00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46020" table:style-name="ce14">
            <text:p><text:s/>646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15" table:style-name="ce12">
            <text:p><text:s/>1,015<text:s/></text:p>
          </table:table-cell>
          <table:table-cell office:value-type="float" office:value="1490299" table:style-name="ce12">
            <text:p><text:s/>1,490,2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73" table:style-name="ce14">
            <text:p><text:s/>973<text:s/></text:p>
          </table:table-cell>
          <table:table-cell office:value-type="float" office:value="1668125" table:style-name="ce14">
            <text:p><text:s/>1,668,1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4523" table:style-name="ce12">
            <text:p><text:s/>124,523<text:s/></text:p>
          </table:table-cell>
          <table:table-cell office:value-type="float" office:value="577996073" table:style-name="ce12">
            <text:p><text:s/>577,996,073<text:s/></text:p>
          </table:table-cell>
          <table:table-cell office:value-type="float" office:value="5986" table:style-name="ce12">
            <text:p><text:s/>5,986<text:s/></text:p>
          </table:table-cell>
          <table:table-cell office:value-type="float" office:value="470139631" table:style-name="ce12">
            <text:p><text:s/>470,139,631<text:s/></text:p>
          </table:table-cell>
          <table:table-cell table:style-name="ce12"/>
          <table:table-cell office:value-type="float" office:value="135334" table:style-name="ce14">
            <text:p><text:s/>135,334<text:s/></text:p>
          </table:table-cell>
          <table:table-cell office:value-type="float" office:value="621296876" table:style-name="ce14">
            <text:p><text:s/>621,296,876<text:s/></text:p>
          </table:table-cell>
          <table:table-cell office:value-type="float" office:value="6228" table:style-name="ce14">
            <text:p><text:s/>6,228<text:s/></text:p>
          </table:table-cell>
          <table:table-cell office:value-type="float" office:value="510360519" table:style-name="ce14">
            <text:p><text:s/>510,360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9278" table:style-name="ce12">
            <text:p><text:s/>109,278<text:s/></text:p>
          </table:table-cell>
          <table:table-cell office:value-type="float" office:value="455909267" table:style-name="ce12">
            <text:p><text:s/>455,909,267<text:s/></text:p>
          </table:table-cell>
          <table:table-cell office:value-type="float" office:value="5130" table:style-name="ce12">
            <text:p><text:s/>5,130<text:s/></text:p>
          </table:table-cell>
          <table:table-cell office:value-type="float" office:value="433130989" table:style-name="ce12">
            <text:p><text:s/>433,130,989<text:s/></text:p>
          </table:table-cell>
          <table:table-cell table:style-name="ce12"/>
          <table:table-cell office:value-type="float" office:value="108785" table:style-name="ce14">
            <text:p><text:s/>108,785<text:s/></text:p>
          </table:table-cell>
          <table:table-cell office:value-type="float" office:value="490140414" table:style-name="ce14">
            <text:p><text:s/>490,140,414<text:s/></text:p>
          </table:table-cell>
          <table:table-cell office:value-type="float" office:value="5330" table:style-name="ce14">
            <text:p><text:s/>5,330<text:s/></text:p>
          </table:table-cell>
          <table:table-cell office:value-type="float" office:value="465485836" table:style-name="ce14">
            <text:p><text:s/>465,485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5565" table:style-name="ce12">
            <text:p><text:s/>65,565<text:s/></text:p>
          </table:table-cell>
          <table:table-cell office:value-type="float" office:value="246184700" table:style-name="ce12">
            <text:p><text:s/>246,184,700<text:s/></text:p>
          </table:table-cell>
          <table:table-cell office:value-type="float" office:value="3019" table:style-name="ce12">
            <text:p><text:s/>3,019<text:s/></text:p>
          </table:table-cell>
          <table:table-cell office:value-type="float" office:value="234892735" table:style-name="ce12">
            <text:p><text:s/>234,892,735<text:s/></text:p>
          </table:table-cell>
          <table:table-cell table:style-name="ce12"/>
          <table:table-cell office:value-type="float" office:value="75468" table:style-name="ce14">
            <text:p><text:s/>75,468<text:s/></text:p>
          </table:table-cell>
          <table:table-cell office:value-type="float" office:value="332605972" table:style-name="ce14">
            <text:p><text:s/>332,605,972<text:s/></text:p>
          </table:table-cell>
          <table:table-cell office:value-type="float" office:value="3584" table:style-name="ce14">
            <text:p><text:s/>3,584<text:s/></text:p>
          </table:table-cell>
          <table:table-cell office:value-type="float" office:value="277154944" table:style-name="ce14">
            <text:p><text:s/>277,154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67788" table:style-name="ce12">
            <text:p><text:s/>167,788<text:s/></text:p>
          </table:table-cell>
          <table:table-cell office:value-type="float" office:value="675186775" table:style-name="ce12">
            <text:p><text:s/>675,186,775<text:s/></text:p>
          </table:table-cell>
          <table:table-cell office:value-type="float" office:value="7063" table:style-name="ce12">
            <text:p><text:s/>7,063<text:s/></text:p>
          </table:table-cell>
          <table:table-cell office:value-type="float" office:value="595680166" table:style-name="ce12">
            <text:p><text:s/>595,680,166<text:s/></text:p>
          </table:table-cell>
          <table:table-cell table:style-name="ce12"/>
          <table:table-cell office:value-type="float" office:value="176040" table:style-name="ce14">
            <text:p><text:s/>176,040<text:s/></text:p>
          </table:table-cell>
          <table:table-cell office:value-type="float" office:value="769616181" table:style-name="ce14">
            <text:p><text:s/>769,616,181<text:s/></text:p>
          </table:table-cell>
          <table:table-cell office:value-type="float" office:value="7602" table:style-name="ce14">
            <text:p><text:s/>7,602<text:s/></text:p>
          </table:table-cell>
          <table:table-cell office:value-type="float" office:value="683275294" table:style-name="ce14">
            <text:p><text:s/>683,275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2835" table:style-name="ce12">
            <text:p><text:s/>32,835<text:s/></text:p>
          </table:table-cell>
          <table:table-cell office:value-type="float" office:value="69149448" table:style-name="ce12">
            <text:p><text:s/>69,149,448<text:s/></text:p>
          </table:table-cell>
          <table:table-cell office:value-type="float" office:value="1162" table:style-name="ce12">
            <text:p><text:s/>1,162<text:s/></text:p>
          </table:table-cell>
          <table:table-cell office:value-type="float" office:value="65281887" table:style-name="ce12">
            <text:p><text:s/>65,281,887<text:s/></text:p>
          </table:table-cell>
          <table:table-cell table:style-name="ce12"/>
          <table:table-cell office:value-type="float" office:value="32839" table:style-name="ce14">
            <text:p><text:s/>32,839<text:s/></text:p>
          </table:table-cell>
          <table:table-cell office:value-type="float" office:value="72676111" table:style-name="ce14">
            <text:p><text:s/>72,676,111<text:s/></text:p>
          </table:table-cell>
          <table:table-cell office:value-type="float" office:value="1187" table:style-name="ce14">
            <text:p><text:s/>1,187<text:s/></text:p>
          </table:table-cell>
          <table:table-cell office:value-type="float" office:value="70427646" table:style-name="ce14">
            <text:p><text:s/>70,427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7950" table:style-name="ce12">
            <text:p><text:s/>37,950<text:s/></text:p>
          </table:table-cell>
          <table:table-cell office:value-type="float" office:value="78660793" table:style-name="ce12">
            <text:p><text:s/>78,660,793<text:s/></text:p>
          </table:table-cell>
          <table:table-cell office:value-type="float" office:value="1584" table:style-name="ce12">
            <text:p><text:s/>1,584<text:s/></text:p>
          </table:table-cell>
          <table:table-cell office:value-type="float" office:value="99582363" table:style-name="ce12">
            <text:p><text:s/>99,582,363<text:s/></text:p>
          </table:table-cell>
          <table:table-cell table:style-name="ce12"/>
          <table:table-cell office:value-type="float" office:value="37641" table:style-name="ce14">
            <text:p><text:s/>37,641<text:s/></text:p>
          </table:table-cell>
          <table:table-cell office:value-type="float" office:value="84093370" table:style-name="ce14">
            <text:p><text:s/>84,093,370<text:s/></text:p>
          </table:table-cell>
          <table:table-cell office:value-type="float" office:value="1577" table:style-name="ce14">
            <text:p><text:s/>1,577<text:s/></text:p>
          </table:table-cell>
          <table:table-cell office:value-type="float" office:value="101150797" table:style-name="ce14">
            <text:p><text:s/>101,150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047" table:style-name="ce12">
            <text:p><text:s/>21,047<text:s/></text:p>
          </table:table-cell>
          <table:table-cell office:value-type="float" office:value="48433705" table:style-name="ce12">
            <text:p><text:s/>48,433,705<text:s/></text:p>
          </table:table-cell>
          <table:table-cell office:value-type="float" office:value="1108" table:style-name="ce12">
            <text:p><text:s/>1,108<text:s/></text:p>
          </table:table-cell>
          <table:table-cell office:value-type="float" office:value="61797637" table:style-name="ce12">
            <text:p><text:s/>61,797,637<text:s/></text:p>
          </table:table-cell>
          <table:table-cell table:style-name="ce12"/>
          <table:table-cell office:value-type="float" office:value="22642" table:style-name="ce14">
            <text:p><text:s/>22,642<text:s/></text:p>
          </table:table-cell>
          <table:table-cell office:value-type="float" office:value="53387728" table:style-name="ce14">
            <text:p><text:s/>53,387,728<text:s/></text:p>
          </table:table-cell>
          <table:table-cell office:value-type="float" office:value="1150" table:style-name="ce14">
            <text:p><text:s/>1,150<text:s/></text:p>
          </table:table-cell>
          <table:table-cell office:value-type="float" office:value="68066355" table:style-name="ce14">
            <text:p><text:s/>68,066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5747" table:style-name="ce12">
            <text:p><text:s/>35,747<text:s/></text:p>
          </table:table-cell>
          <table:table-cell office:value-type="float" office:value="74330716" table:style-name="ce12">
            <text:p><text:s/>74,330,716<text:s/></text:p>
          </table:table-cell>
          <table:table-cell office:value-type="float" office:value="911" table:style-name="ce12">
            <text:p><text:s/>911<text:s/></text:p>
          </table:table-cell>
          <table:table-cell office:value-type="float" office:value="51510550" table:style-name="ce12">
            <text:p><text:s/>51,510,550<text:s/></text:p>
          </table:table-cell>
          <table:table-cell table:style-name="ce12"/>
          <table:table-cell office:value-type="float" office:value="31696" table:style-name="ce14">
            <text:p><text:s/>31,696<text:s/></text:p>
          </table:table-cell>
          <table:table-cell office:value-type="float" office:value="71108274" table:style-name="ce14">
            <text:p><text:s/>71,108,274<text:s/></text:p>
          </table:table-cell>
          <table:table-cell office:value-type="float" office:value="912" table:style-name="ce14">
            <text:p><text:s/>912<text:s/></text:p>
          </table:table-cell>
          <table:table-cell office:value-type="float" office:value="63390343" table:style-name="ce14">
            <text:p><text:s/>63,390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779" table:style-name="ce12">
            <text:p><text:s/>6,779<text:s/></text:p>
          </table:table-cell>
          <table:table-cell office:value-type="float" office:value="11968101" table:style-name="ce12">
            <text:p><text:s/>11,968,101<text:s/></text:p>
          </table:table-cell>
          <table:table-cell office:value-type="float" office:value="1157" table:style-name="ce12">
            <text:p><text:s/>1,157<text:s/></text:p>
          </table:table-cell>
          <table:table-cell office:value-type="float" office:value="50358262" table:style-name="ce12">
            <text:p><text:s/>50,358,262<text:s/></text:p>
          </table:table-cell>
          <table:table-cell table:style-name="ce12"/>
          <table:table-cell office:value-type="float" office:value="6634" table:style-name="ce14">
            <text:p><text:s/>6,634<text:s/></text:p>
          </table:table-cell>
          <table:table-cell office:value-type="float" office:value="11667586" table:style-name="ce14">
            <text:p><text:s/>11,667,586<text:s/></text:p>
          </table:table-cell>
          <table:table-cell office:value-type="float" office:value="1158" table:style-name="ce14">
            <text:p><text:s/>1,158<text:s/></text:p>
          </table:table-cell>
          <table:table-cell office:value-type="float" office:value="52961697" table:style-name="ce14">
            <text:p><text:s/>52,961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1099" table:style-name="ce12">
            <text:p><text:s/>21,099<text:s/></text:p>
          </table:table-cell>
          <table:table-cell office:value-type="float" office:value="34069755" table:style-name="ce12">
            <text:p><text:s/>34,069,755<text:s/></text:p>
          </table:table-cell>
          <table:table-cell office:value-type="float" office:value="999" table:style-name="ce12">
            <text:p><text:s/>999<text:s/></text:p>
          </table:table-cell>
          <table:table-cell office:value-type="float" office:value="55066105" table:style-name="ce12">
            <text:p><text:s/>55,066,105<text:s/></text:p>
          </table:table-cell>
          <table:table-cell table:style-name="ce12"/>
          <table:table-cell office:value-type="float" office:value="22713" table:style-name="ce14">
            <text:p><text:s/>22,713<text:s/></text:p>
          </table:table-cell>
          <table:table-cell office:value-type="float" office:value="42555599" table:style-name="ce14">
            <text:p><text:s/>42,555,599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57023514" table:style-name="ce14">
            <text:p><text:s/>57,023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9205" table:style-name="ce12">
            <text:p><text:s/>29,205<text:s/></text:p>
          </table:table-cell>
          <table:table-cell office:value-type="float" office:value="74801513" table:style-name="ce12">
            <text:p><text:s/>74,801,513<text:s/></text:p>
          </table:table-cell>
          <table:table-cell office:value-type="float" office:value="1673" table:style-name="ce12">
            <text:p><text:s/>1,673<text:s/></text:p>
          </table:table-cell>
          <table:table-cell office:value-type="float" office:value="64252081" table:style-name="ce12">
            <text:p><text:s/>64,252,081<text:s/></text:p>
          </table:table-cell>
          <table:table-cell table:style-name="ce12"/>
          <table:table-cell office:value-type="float" office:value="28926" table:style-name="ce14">
            <text:p><text:s/>28,926<text:s/></text:p>
          </table:table-cell>
          <table:table-cell office:value-type="float" office:value="71663774" table:style-name="ce14">
            <text:p><text:s/>71,663,774<text:s/></text:p>
          </table:table-cell>
          <table:table-cell office:value-type="float" office:value="1703" table:style-name="ce14">
            <text:p><text:s/>1,703<text:s/></text:p>
          </table:table-cell>
          <table:table-cell office:value-type="float" office:value="73052262" table:style-name="ce14">
            <text:p><text:s/>73,052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614" table:style-name="ce12">
            <text:p><text:s/>9,614<text:s/></text:p>
          </table:table-cell>
          <table:table-cell office:value-type="float" office:value="20244939" table:style-name="ce12">
            <text:p><text:s/>20,244,939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21083002" table:style-name="ce12">
            <text:p><text:s/>21,083,002<text:s/></text:p>
          </table:table-cell>
          <table:table-cell table:style-name="ce12"/>
          <table:table-cell office:value-type="float" office:value="9451" table:style-name="ce14">
            <text:p><text:s/>9,451<text:s/></text:p>
          </table:table-cell>
          <table:table-cell office:value-type="float" office:value="19716259" table:style-name="ce14">
            <text:p><text:s/>19,716,259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28034599" table:style-name="ce14">
            <text:p><text:s/>28,034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2894" table:style-name="ce12">
            <text:p><text:s/>62,894<text:s/></text:p>
          </table:table-cell>
          <table:table-cell office:value-type="float" office:value="154216326" table:style-name="ce12">
            <text:p><text:s/>154,216,326<text:s/></text:p>
          </table:table-cell>
          <table:table-cell office:value-type="float" office:value="2485" table:style-name="ce12">
            <text:p><text:s/>2,485<text:s/></text:p>
          </table:table-cell>
          <table:table-cell office:value-type="float" office:value="139012201" table:style-name="ce12">
            <text:p><text:s/>139,012,201<text:s/></text:p>
          </table:table-cell>
          <table:table-cell table:style-name="ce12"/>
          <table:table-cell office:value-type="float" office:value="64013" table:style-name="ce14">
            <text:p><text:s/>64,013<text:s/></text:p>
          </table:table-cell>
          <table:table-cell office:value-type="float" office:value="163564322" table:style-name="ce14">
            <text:p><text:s/>163,564,322<text:s/></text:p>
          </table:table-cell>
          <table:table-cell office:value-type="float" office:value="2625" table:style-name="ce14">
            <text:p><text:s/>2,625<text:s/></text:p>
          </table:table-cell>
          <table:table-cell office:value-type="float" office:value="147334394" table:style-name="ce14">
            <text:p><text:s/>147,334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5986" table:style-name="ce12">
            <text:p><text:s/>75,986<text:s/></text:p>
          </table:table-cell>
          <table:table-cell office:value-type="float" office:value="214977474" table:style-name="ce12">
            <text:p><text:s/>214,977,474<text:s/></text:p>
          </table:table-cell>
          <table:table-cell office:value-type="float" office:value="3024" table:style-name="ce12">
            <text:p><text:s/>3,024<text:s/></text:p>
          </table:table-cell>
          <table:table-cell office:value-type="float" office:value="204218559" table:style-name="ce12">
            <text:p><text:s/>204,218,559<text:s/></text:p>
          </table:table-cell>
          <table:table-cell table:style-name="ce12"/>
          <table:table-cell office:value-type="float" office:value="80864" table:style-name="ce14">
            <text:p><text:s/>80,864<text:s/></text:p>
          </table:table-cell>
          <table:table-cell office:value-type="float" office:value="217725434" table:style-name="ce14">
            <text:p><text:s/>217,725,434<text:s/></text:p>
          </table:table-cell>
          <table:table-cell office:value-type="float" office:value="3219" table:style-name="ce14">
            <text:p><text:s/>3,219<text:s/></text:p>
          </table:table-cell>
          <table:table-cell office:value-type="float" office:value="224821427" table:style-name="ce14">
            <text:p><text:s/>224,821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4101" table:style-name="ce12">
            <text:p><text:s/>44,101<text:s/></text:p>
          </table:table-cell>
          <table:table-cell office:value-type="float" office:value="133190416" table:style-name="ce12">
            <text:p><text:s/>133,190,416<text:s/></text:p>
          </table:table-cell>
          <table:table-cell office:value-type="float" office:value="2210" table:style-name="ce12">
            <text:p><text:s/>2,210<text:s/></text:p>
          </table:table-cell>
          <table:table-cell office:value-type="float" office:value="134076535" table:style-name="ce12">
            <text:p><text:s/>134,076,535<text:s/></text:p>
          </table:table-cell>
          <table:table-cell table:style-name="ce12"/>
          <table:table-cell office:value-type="float" office:value="46967" table:style-name="ce14">
            <text:p><text:s/>46,967<text:s/></text:p>
          </table:table-cell>
          <table:table-cell office:value-type="float" office:value="143653764" table:style-name="ce14">
            <text:p><text:s/>143,653,764<text:s/></text:p>
          </table:table-cell>
          <table:table-cell office:value-type="float" office:value="2203" table:style-name="ce14">
            <text:p><text:s/>2,203<text:s/></text:p>
          </table:table-cell>
          <table:table-cell office:value-type="float" office:value="140609794" table:style-name="ce14">
            <text:p><text:s/>140,609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3576" table:style-name="ce12">
            <text:p><text:s/>53,576<text:s/></text:p>
          </table:table-cell>
          <table:table-cell office:value-type="float" office:value="157793088" table:style-name="ce12">
            <text:p><text:s/>157,793,088<text:s/></text:p>
          </table:table-cell>
          <table:table-cell office:value-type="float" office:value="2197" table:style-name="ce12">
            <text:p><text:s/>2,197<text:s/></text:p>
          </table:table-cell>
          <table:table-cell office:value-type="float" office:value="139543335" table:style-name="ce12">
            <text:p><text:s/>139,543,335<text:s/></text:p>
          </table:table-cell>
          <table:table-cell table:style-name="ce12"/>
          <table:table-cell office:value-type="float" office:value="57631" table:style-name="ce14">
            <text:p><text:s/>57,631<text:s/></text:p>
          </table:table-cell>
          <table:table-cell office:value-type="float" office:value="164181443" table:style-name="ce14">
            <text:p><text:s/>164,181,443<text:s/></text:p>
          </table:table-cell>
          <table:table-cell office:value-type="float" office:value="2176" table:style-name="ce14">
            <text:p><text:s/>2,176<text:s/></text:p>
          </table:table-cell>
          <table:table-cell office:value-type="float" office:value="156988495" table:style-name="ce14">
            <text:p><text:s/>156,988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249" table:style-name="ce12">
            <text:p><text:s/>35,249<text:s/></text:p>
          </table:table-cell>
          <table:table-cell office:value-type="float" office:value="77838867" table:style-name="ce12">
            <text:p><text:s/>77,838,867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77612916" table:style-name="ce12">
            <text:p><text:s/>77,612,916<text:s/></text:p>
          </table:table-cell>
          <table:table-cell table:style-name="ce12"/>
          <table:table-cell office:value-type="float" office:value="37941" table:style-name="ce14">
            <text:p><text:s/>37,941<text:s/></text:p>
          </table:table-cell>
          <table:table-cell office:value-type="float" office:value="80968696" table:style-name="ce14">
            <text:p><text:s/>80,968,696<text:s/></text:p>
          </table:table-cell>
          <table:table-cell office:value-type="float" office:value="1589" table:style-name="ce14">
            <text:p><text:s/>1,589<text:s/></text:p>
          </table:table-cell>
          <table:table-cell office:value-type="float" office:value="85923832" table:style-name="ce14">
            <text:p><text:s/>85,923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1400" table:style-name="ce12">
            <text:p><text:s/>31,400<text:s/></text:p>
          </table:table-cell>
          <table:table-cell office:value-type="float" office:value="91016819" table:style-name="ce12">
            <text:p><text:s/>91,016,819<text:s/></text:p>
          </table:table-cell>
          <table:table-cell office:value-type="float" office:value="1447" table:style-name="ce12">
            <text:p><text:s/>1,447<text:s/></text:p>
          </table:table-cell>
          <table:table-cell office:value-type="float" office:value="88725823" table:style-name="ce12">
            <text:p><text:s/>88,725,823<text:s/></text:p>
          </table:table-cell>
          <table:table-cell table:style-name="ce12"/>
          <table:table-cell office:value-type="float" office:value="32866" table:style-name="ce14">
            <text:p><text:s/>32,866<text:s/></text:p>
          </table:table-cell>
          <table:table-cell office:value-type="float" office:value="99234274" table:style-name="ce14">
            <text:p><text:s/>99,234,274<text:s/></text:p>
          </table:table-cell>
          <table:table-cell office:value-type="float" office:value="1632" table:style-name="ce14">
            <text:p><text:s/>1,632<text:s/></text:p>
          </table:table-cell>
          <table:table-cell office:value-type="float" office:value="107973802" table:style-name="ce14">
            <text:p><text:s/>107,973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799" table:style-name="ce12">
            <text:p><text:s/>21,799<text:s/></text:p>
          </table:table-cell>
          <table:table-cell office:value-type="float" office:value="38707994" table:style-name="ce12">
            <text:p><text:s/>38,707,994<text:s/></text:p>
          </table:table-cell>
          <table:table-cell office:value-type="float" office:value="1009" table:style-name="ce12">
            <text:p><text:s/>1,009<text:s/></text:p>
          </table:table-cell>
          <table:table-cell office:value-type="float" office:value="31459967" table:style-name="ce12">
            <text:p><text:s/>31,459,967<text:s/></text:p>
          </table:table-cell>
          <table:table-cell table:style-name="ce12"/>
          <table:table-cell office:value-type="float" office:value="21095" table:style-name="ce14">
            <text:p><text:s/>21,095<text:s/></text:p>
          </table:table-cell>
          <table:table-cell office:value-type="float" office:value="42285206" table:style-name="ce14">
            <text:p><text:s/>42,285,206<text:s/></text:p>
          </table:table-cell>
          <table:table-cell office:value-type="float" office:value="941" table:style-name="ce14">
            <text:p><text:s/>941<text:s/></text:p>
          </table:table-cell>
          <table:table-cell office:value-type="float" office:value="32700157" table:style-name="ce14">
            <text:p><text:s/>32,700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8993" table:style-name="ce12">
            <text:p><text:s/>68,993<text:s/></text:p>
          </table:table-cell>
          <table:table-cell office:value-type="float" office:value="151177689" table:style-name="ce12">
            <text:p><text:s/>151,177,689<text:s/></text:p>
          </table:table-cell>
          <table:table-cell office:value-type="float" office:value="3172" table:style-name="ce12">
            <text:p><text:s/>3,172<text:s/></text:p>
          </table:table-cell>
          <table:table-cell office:value-type="float" office:value="153389913" table:style-name="ce12">
            <text:p><text:s/>153,389,913<text:s/></text:p>
          </table:table-cell>
          <table:table-cell table:style-name="ce12"/>
          <table:table-cell office:value-type="float" office:value="66510" table:style-name="ce14">
            <text:p><text:s/>66,510<text:s/></text:p>
          </table:table-cell>
          <table:table-cell office:value-type="float" office:value="156239060" table:style-name="ce14">
            <text:p><text:s/>156,239,060<text:s/></text:p>
          </table:table-cell>
          <table:table-cell office:value-type="float" office:value="2974" table:style-name="ce14">
            <text:p><text:s/>2,974<text:s/></text:p>
          </table:table-cell>
          <table:table-cell office:value-type="float" office:value="158591374" table:style-name="ce14">
            <text:p><text:s/>158,591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791" table:style-name="ce12">
            <text:p><text:s/>8,791<text:s/></text:p>
          </table:table-cell>
          <table:table-cell office:value-type="float" office:value="10600831" table:style-name="ce12">
            <text:p><text:s/>10,600,831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3456982" table:style-name="ce12">
            <text:p><text:s/>3,456,982<text:s/></text:p>
          </table:table-cell>
          <table:table-cell table:style-name="ce12"/>
          <table:table-cell office:value-type="float" office:value="9723" table:style-name="ce14">
            <text:p><text:s/>9,723<text:s/></text:p>
          </table:table-cell>
          <table:table-cell office:value-type="float" office:value="13263514" table:style-name="ce14">
            <text:p><text:s/>13,263,514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6125029" table:style-name="ce14">
            <text:p><text:s/>6,125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8166" table:style-name="ce12">
            <text:p><text:s/>18,166<text:s/></text:p>
          </table:table-cell>
          <table:table-cell office:value-type="float" office:value="30654467" table:style-name="ce12">
            <text:p><text:s/>30,654,467<text:s/></text:p>
          </table:table-cell>
          <table:table-cell office:value-type="float" office:value="592" table:style-name="ce12">
            <text:p><text:s/>592<text:s/></text:p>
          </table:table-cell>
          <table:table-cell office:value-type="float" office:value="29511617" table:style-name="ce12">
            <text:p><text:s/>29,511,617<text:s/></text:p>
          </table:table-cell>
          <table:table-cell table:style-name="ce12"/>
          <table:table-cell office:value-type="float" office:value="19722" table:style-name="ce14">
            <text:p><text:s/>19,722<text:s/></text:p>
          </table:table-cell>
          <table:table-cell office:value-type="float" office:value="35532983" table:style-name="ce14">
            <text:p><text:s/>35,532,983<text:s/></text:p>
          </table:table-cell>
          <table:table-cell office:value-type="float" office:value="603" table:style-name="ce14">
            <text:p><text:s/>603<text:s/></text:p>
          </table:table-cell>
          <table:table-cell office:value-type="float" office:value="29817989" table:style-name="ce14">
            <text:p><text:s/>29,817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6219" table:style-name="ce12">
            <text:p><text:s/>16,2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23631" table:style-name="ce14">
            <text:p><text:s/>23,63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240" table:style-name="ce14">
            <text:p><text:s/>13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7030" table:style-name="ce12">
            <text:p><text:s/>17,030<text:s/></text:p>
          </table:table-cell>
          <table:table-cell office:value-type="float" office:value="35618148" table:style-name="ce12">
            <text:p><text:s/>35,618,148<text:s/></text:p>
          </table:table-cell>
          <table:table-cell office:value-type="float" office:value="725" table:style-name="ce12">
            <text:p><text:s/>725<text:s/></text:p>
          </table:table-cell>
          <table:table-cell office:value-type="float" office:value="35383615" table:style-name="ce12">
            <text:p><text:s/>35,383,615<text:s/></text:p>
          </table:table-cell>
          <table:table-cell table:style-name="ce12"/>
          <table:table-cell office:value-type="float" office:value="18123" table:style-name="ce14">
            <text:p><text:s/>18,123<text:s/></text:p>
          </table:table-cell>
          <table:table-cell office:value-type="float" office:value="38534240" table:style-name="ce14">
            <text:p><text:s/>38,534,240<text:s/></text:p>
          </table:table-cell>
          <table:table-cell office:value-type="float" office:value="810" table:style-name="ce14">
            <text:p><text:s/>810<text:s/></text:p>
          </table:table-cell>
          <table:table-cell office:value-type="float" office:value="40887749" table:style-name="ce14">
            <text:p><text:s/>40,887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216" table:style-name="ce12">
            <text:p><text:s/>1,216<text:s/></text:p>
          </table:table-cell>
          <table:table-cell office:value-type="float" office:value="1632255" table:style-name="ce12">
            <text:p><text:s/>1,632,255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6908719" table:style-name="ce12">
            <text:p><text:s/>6,908,719<text:s/></text:p>
          </table:table-cell>
          <table:table-cell table:style-name="ce12"/>
          <table:table-cell office:value-type="float" office:value="1123" table:style-name="ce14">
            <text:p><text:s/>1,123<text:s/></text:p>
          </table:table-cell>
          <table:table-cell office:value-type="float" office:value="1591031" table:style-name="ce14">
            <text:p><text:s/>1,591,031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7582406" table:style-name="ce14">
            <text:p><text:s/>7,582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982" table:style-name="ce12">
            <text:p><text:s/>5,982<text:s/></text:p>
          </table:table-cell>
          <table:table-cell office:value-type="float" office:value="7632965" table:style-name="ce12">
            <text:p><text:s/>7,632,965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3439721" table:style-name="ce12">
            <text:p><text:s/>3,439,721<text:s/></text:p>
          </table:table-cell>
          <table:table-cell table:style-name="ce12"/>
          <table:table-cell office:value-type="float" office:value="5545" table:style-name="ce14">
            <text:p><text:s/>5,545<text:s/></text:p>
          </table:table-cell>
          <table:table-cell office:value-type="float" office:value="7362499" table:style-name="ce14">
            <text:p><text:s/>7,362,499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601600" table:style-name="ce14">
            <text:p><text:s/>3,601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597" table:style-name="ce12">
            <text:p><text:s/>12,597<text:s/></text:p>
          </table:table-cell>
          <table:table-cell office:value-type="float" office:value="26521019" table:style-name="ce12">
            <text:p><text:s/>26,521,019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22174837" table:style-name="ce12">
            <text:p><text:s/>22,174,837<text:s/></text:p>
          </table:table-cell>
          <table:table-cell table:style-name="ce12"/>
          <table:table-cell office:value-type="float" office:value="13096" table:style-name="ce14">
            <text:p><text:s/>13,096<text:s/></text:p>
          </table:table-cell>
          <table:table-cell office:value-type="float" office:value="27907660" table:style-name="ce14">
            <text:p><text:s/>27,907,660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8219662" table:style-name="ce14">
            <text:p><text:s/>18,219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1211" table:style-name="ce12">
            <text:p><text:s/>11,211<text:s/></text:p>
          </table:table-cell>
          <table:table-cell office:value-type="float" office:value="23165534" table:style-name="ce12">
            <text:p><text:s/>23,165,534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7793927" table:style-name="ce12">
            <text:p><text:s/>17,793,927<text:s/></text:p>
          </table:table-cell>
          <table:table-cell table:style-name="ce12"/>
          <table:table-cell office:value-type="float" office:value="11709" table:style-name="ce14">
            <text:p><text:s/>11,709<text:s/></text:p>
          </table:table-cell>
          <table:table-cell office:value-type="float" office:value="22718228" table:style-name="ce14">
            <text:p><text:s/>22,718,228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9893853" table:style-name="ce14">
            <text:p><text:s/>19,893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735" table:style-name="ce12">
            <text:p><text:s/>3,735<text:s/></text:p>
          </table:table-cell>
          <table:table-cell office:value-type="float" office:value="4472841" table:style-name="ce12">
            <text:p><text:s/>4,472,84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989510" table:style-name="ce12">
            <text:p><text:s/>2,989,510<text:s/></text:p>
          </table:table-cell>
          <table:table-cell table:style-name="ce12"/>
          <table:table-cell office:value-type="float" office:value="3034" table:style-name="ce14">
            <text:p><text:s/>3,034<text:s/></text:p>
          </table:table-cell>
          <table:table-cell office:value-type="float" office:value="3909900" table:style-name="ce14">
            <text:p><text:s/>3,909,90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983471" table:style-name="ce14">
            <text:p><text:s/>2,983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498" table:style-name="ce12">
            <text:p><text:s/>25,498<text:s/></text:p>
          </table:table-cell>
          <table:table-cell office:value-type="float" office:value="54246806" table:style-name="ce12">
            <text:p><text:s/>54,246,806<text:s/></text:p>
          </table:table-cell>
          <table:table-cell office:value-type="float" office:value="634" table:style-name="ce12">
            <text:p><text:s/>634<text:s/></text:p>
          </table:table-cell>
          <table:table-cell office:value-type="float" office:value="26025885" table:style-name="ce12">
            <text:p><text:s/>26,025,885<text:s/></text:p>
          </table:table-cell>
          <table:table-cell table:style-name="ce12"/>
          <table:table-cell office:value-type="float" office:value="23565" table:style-name="ce14">
            <text:p><text:s/>23,565<text:s/></text:p>
          </table:table-cell>
          <table:table-cell office:value-type="float" office:value="50719723" table:style-name="ce14">
            <text:p><text:s/>50,719,723<text:s/>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26286659" table:style-name="ce14">
            <text:p><text:s/>26,286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58" table:style-name="ce14">
            <text:p><text:s/>1,758<text:s/></text:p>
          </table:table-cell>
          <table:table-cell office:value-type="float" office:value="7112039" table:style-name="ce14">
            <text:p><text:s/>7,112,03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07632" table:style-name="ce14">
            <text:p><text:s/>307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5040" table:style-name="ce12">
            <text:p><text:s/>5,040<text:s/></text:p>
          </table:table-cell>
          <table:table-cell office:value-type="float" office:value="7661370" table:style-name="ce12">
            <text:p><text:s/>7,661,370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7942099" table:style-name="ce12">
            <text:p><text:s/>7,942,099<text:s/></text:p>
          </table:table-cell>
          <table:table-cell table:style-name="ce12"/>
          <table:table-cell office:value-type="float" office:value="4715" table:style-name="ce14">
            <text:p><text:s/>4,715<text:s/></text:p>
          </table:table-cell>
          <table:table-cell office:value-type="float" office:value="7447831" table:style-name="ce14">
            <text:p><text:s/>7,447,831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9086982" table:style-name="ce14">
            <text:p><text:s/>9,086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1539" table:style-name="ce12">
            <text:p><text:s/>11,539<text:s/></text:p>
          </table:table-cell>
          <table:table-cell office:value-type="float" office:value="19396087" table:style-name="ce12">
            <text:p><text:s/>19,396,087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17320778" table:style-name="ce12">
            <text:p><text:s/>17,320,778<text:s/></text:p>
          </table:table-cell>
          <table:table-cell table:style-name="ce12"/>
          <table:table-cell office:value-type="float" office:value="13392" table:style-name="ce14">
            <text:p><text:s/>13,392<text:s/></text:p>
          </table:table-cell>
          <table:table-cell office:value-type="float" office:value="25973551" table:style-name="ce14">
            <text:p><text:s/>25,973,551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18708866" table:style-name="ce14">
            <text:p><text:s/>18,708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1093" table:style-name="ce12">
            <text:p><text:s/>41,093<text:s/></text:p>
          </table:table-cell>
          <table:table-cell office:value-type="float" office:value="90816640" table:style-name="ce12">
            <text:p><text:s/>90,816,640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37057819" table:style-name="ce12">
            <text:p><text:s/>37,057,819<text:s/></text:p>
          </table:table-cell>
          <table:table-cell table:style-name="ce12"/>
          <table:table-cell office:value-type="float" office:value="39735" table:style-name="ce14">
            <text:p><text:s/>39,735<text:s/></text:p>
          </table:table-cell>
          <table:table-cell office:value-type="float" office:value="95368613" table:style-name="ce14">
            <text:p><text:s/>95,368,613<text:s/></text:p>
          </table:table-cell>
          <table:table-cell office:value-type="float" office:value="804" table:style-name="ce14">
            <text:p><text:s/>804<text:s/></text:p>
          </table:table-cell>
          <table:table-cell office:value-type="float" office:value="38015958" table:style-name="ce14">
            <text:p><text:s/>38,015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7077" table:style-name="ce12">
            <text:p><text:s/>77,077<text:s/></text:p>
          </table:table-cell>
          <table:table-cell office:value-type="float" office:value="166818692" table:style-name="ce12">
            <text:p><text:s/>166,818,692<text:s/></text:p>
          </table:table-cell>
          <table:table-cell office:value-type="float" office:value="1534" table:style-name="ce12">
            <text:p><text:s/>1,534<text:s/></text:p>
          </table:table-cell>
          <table:table-cell office:value-type="float" office:value="75228499" table:style-name="ce12">
            <text:p><text:s/>75,228,499<text:s/></text:p>
          </table:table-cell>
          <table:table-cell table:style-name="ce12"/>
          <table:table-cell office:value-type="float" office:value="75035" table:style-name="ce14">
            <text:p><text:s/>75,035<text:s/></text:p>
          </table:table-cell>
          <table:table-cell office:value-type="float" office:value="179613144" table:style-name="ce14">
            <text:p><text:s/>179,613,144<text:s/></text:p>
          </table:table-cell>
          <table:table-cell office:value-type="float" office:value="1557" table:style-name="ce14">
            <text:p><text:s/>1,557<text:s/></text:p>
          </table:table-cell>
          <table:table-cell office:value-type="float" office:value="74165158" table:style-name="ce14">
            <text:p><text:s/>74,165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4722" table:style-name="ce12">
            <text:p><text:s/>24,722<text:s/></text:p>
          </table:table-cell>
          <table:table-cell office:value-type="float" office:value="54894934" table:style-name="ce12">
            <text:p><text:s/>54,894,934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23033732" table:style-name="ce12">
            <text:p><text:s/>23,033,732<text:s/></text:p>
          </table:table-cell>
          <table:table-cell table:style-name="ce12"/>
          <table:table-cell office:value-type="float" office:value="24743" table:style-name="ce14">
            <text:p><text:s/>24,743<text:s/></text:p>
          </table:table-cell>
          <table:table-cell office:value-type="float" office:value="59700485" table:style-name="ce14">
            <text:p><text:s/>59,700,485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26422885" table:style-name="ce14">
            <text:p><text:s/>26,422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3917" table:style-name="ce12">
            <text:p><text:s/>13,917<text:s/></text:p>
          </table:table-cell>
          <table:table-cell office:value-type="float" office:value="25254676" table:style-name="ce12">
            <text:p><text:s/>25,254,676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3610470" table:style-name="ce12">
            <text:p><text:s/>13,610,470<text:s/></text:p>
          </table:table-cell>
          <table:table-cell table:style-name="ce12"/>
          <table:table-cell office:value-type="float" office:value="14910" table:style-name="ce14">
            <text:p><text:s/>14,910<text:s/></text:p>
          </table:table-cell>
          <table:table-cell office:value-type="float" office:value="29900943" table:style-name="ce14">
            <text:p><text:s/>29,900,943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13819006" table:style-name="ce14">
            <text:p><text:s/>13,819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8234" table:style-name="ce12">
            <text:p><text:s/>48,234<text:s/></text:p>
          </table:table-cell>
          <table:table-cell office:value-type="float" office:value="131769450" table:style-name="ce12">
            <text:p><text:s/>131,769,450<text:s/></text:p>
          </table:table-cell>
          <table:table-cell office:value-type="float" office:value="1579" table:style-name="ce12">
            <text:p><text:s/>1,579<text:s/></text:p>
          </table:table-cell>
          <table:table-cell office:value-type="float" office:value="97053303" table:style-name="ce12">
            <text:p><text:s/>97,053,303<text:s/></text:p>
          </table:table-cell>
          <table:table-cell table:style-name="ce12"/>
          <table:table-cell office:value-type="float" office:value="48960" table:style-name="ce14">
            <text:p><text:s/>48,960<text:s/></text:p>
          </table:table-cell>
          <table:table-cell office:value-type="float" office:value="131914403" table:style-name="ce14">
            <text:p><text:s/>131,914,403<text:s/></text:p>
          </table:table-cell>
          <table:table-cell office:value-type="float" office:value="1524" table:style-name="ce14">
            <text:p><text:s/>1,524<text:s/></text:p>
          </table:table-cell>
          <table:table-cell office:value-type="float" office:value="97689580" table:style-name="ce14">
            <text:p><text:s/>97,689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1203" table:style-name="ce12">
            <text:p><text:s/>11,203<text:s/></text:p>
          </table:table-cell>
          <table:table-cell office:value-type="float" office:value="16173677" table:style-name="ce12">
            <text:p><text:s/>16,173,67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260972" table:style-name="ce12">
            <text:p><text:s/>4,260,972<text:s/></text:p>
          </table:table-cell>
          <table:table-cell table:style-name="ce12"/>
          <table:table-cell office:value-type="float" office:value="13419" table:style-name="ce14">
            <text:p><text:s/>13,419<text:s/></text:p>
          </table:table-cell>
          <table:table-cell office:value-type="float" office:value="20918294" table:style-name="ce14">
            <text:p><text:s/>20,918,29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033070" table:style-name="ce14">
            <text:p><text:s/>6,033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9979" table:style-name="ce12">
            <text:p><text:s/>9,979<text:s/></text:p>
          </table:table-cell>
          <table:table-cell office:value-type="float" office:value="26229281" table:style-name="ce12">
            <text:p><text:s/>26,229,28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748882" table:style-name="ce12">
            <text:p><text:s/>4,748,882<text:s/></text:p>
          </table:table-cell>
          <table:table-cell table:style-name="ce12"/>
          <table:table-cell office:value-type="float" office:value="11135" table:style-name="ce14">
            <text:p><text:s/>11,135<text:s/></text:p>
          </table:table-cell>
          <table:table-cell office:value-type="float" office:value="29982429" table:style-name="ce14">
            <text:p><text:s/>29,982,42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779413" table:style-name="ce14">
            <text:p><text:s/>5,779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806" table:style-name="ce12">
            <text:p><text:s/>7,806<text:s/></text:p>
          </table:table-cell>
          <table:table-cell office:value-type="float" office:value="13165555" table:style-name="ce12">
            <text:p><text:s/>13,165,55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27271" table:style-name="ce12">
            <text:p><text:s/>427,271<text:s/></text:p>
          </table:table-cell>
          <table:table-cell table:style-name="ce12"/>
          <table:table-cell office:value-type="float" office:value="8338" table:style-name="ce14">
            <text:p><text:s/>8,338<text:s/></text:p>
          </table:table-cell>
          <table:table-cell office:value-type="float" office:value="17376013" table:style-name="ce14">
            <text:p><text:s/>17,376,01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92605" table:style-name="ce14">
            <text:p><text:s/>592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113" table:style-name="ce12">
            <text:p><text:s/>6,113<text:s/></text:p>
          </table:table-cell>
          <table:table-cell office:value-type="float" office:value="11529204" table:style-name="ce12">
            <text:p><text:s/>11,529,20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392002" table:style-name="ce12">
            <text:p><text:s/>1,392,002<text:s/></text:p>
          </table:table-cell>
          <table:table-cell table:style-name="ce12"/>
          <table:table-cell office:value-type="float" office:value="6454" table:style-name="ce14">
            <text:p><text:s/>6,454<text:s/></text:p>
          </table:table-cell>
          <table:table-cell office:value-type="float" office:value="14661774" table:style-name="ce14">
            <text:p><text:s/>14,661,77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33475" table:style-name="ce14">
            <text:p><text:s/>733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37" table:style-name="ce12">
            <text:p><text:s/>1,737<text:s/></text:p>
          </table:table-cell>
          <table:table-cell office:value-type="float" office:value="2184770" table:style-name="ce12">
            <text:p><text:s/>2,184,770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1926291" table:style-name="ce12">
            <text:p><text:s/>11,926,291<text:s/></text:p>
          </table:table-cell>
          <table:table-cell table:style-name="ce12"/>
          <table:table-cell office:value-type="float" office:value="1775" table:style-name="ce14">
            <text:p><text:s/>1,775<text:s/></text:p>
          </table:table-cell>
          <table:table-cell office:value-type="float" office:value="2284673" table:style-name="ce14">
            <text:p><text:s/>2,284,673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1730091" table:style-name="ce14">
            <text:p><text:s/>11,730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213" table:style-name="ce12">
            <text:p><text:s/>1,213<text:s/></text:p>
          </table:table-cell>
          <table:table-cell office:value-type="float" office:value="2591306" table:style-name="ce12">
            <text:p><text:s/>2,591,30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831812" table:style-name="ce12">
            <text:p><text:s/>3,831,812<text:s/></text:p>
          </table:table-cell>
          <table:table-cell table:style-name="ce12"/>
          <table:table-cell office:value-type="float" office:value="1109" table:style-name="ce14">
            <text:p><text:s/>1,109<text:s/></text:p>
          </table:table-cell>
          <table:table-cell office:value-type="float" office:value="2508080" table:style-name="ce14">
            <text:p><text:s/>2,508,08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799433" table:style-name="ce14">
            <text:p><text:s/>3,799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004" table:style-name="ce12">
            <text:p><text:s/>13,004<text:s/></text:p>
          </table:table-cell>
          <table:table-cell office:value-type="float" office:value="18331046" table:style-name="ce12">
            <text:p><text:s/>18,331,046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5560117" table:style-name="ce12">
            <text:p><text:s/>5,560,117<text:s/></text:p>
          </table:table-cell>
          <table:table-cell table:style-name="ce12"/>
          <table:table-cell office:value-type="float" office:value="12462" table:style-name="ce14">
            <text:p><text:s/>12,462<text:s/></text:p>
          </table:table-cell>
          <table:table-cell office:value-type="float" office:value="18339769" table:style-name="ce14">
            <text:p><text:s/>18,339,769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6879877" table:style-name="ce14">
            <text:p><text:s/>6,879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535" table:style-name="ce12">
            <text:p><text:s/>3,535<text:s/></text:p>
          </table:table-cell>
          <table:table-cell office:value-type="float" office:value="4171436" table:style-name="ce12">
            <text:p><text:s/>4,171,43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713687" table:style-name="ce12">
            <text:p><text:s/>2,713,687<text:s/></text:p>
          </table:table-cell>
          <table:table-cell table:style-name="ce12"/>
          <table:table-cell office:value-type="float" office:value="3572" table:style-name="ce14">
            <text:p><text:s/>3,572<text:s/></text:p>
          </table:table-cell>
          <table:table-cell office:value-type="float" office:value="4403087" table:style-name="ce14">
            <text:p><text:s/>4,403,08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089593" table:style-name="ce14">
            <text:p><text:s/>3,089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808" table:style-name="ce12">
            <text:p><text:s/>2,808<text:s/></text:p>
          </table:table-cell>
          <table:table-cell office:value-type="float" office:value="4255141" table:style-name="ce12">
            <text:p><text:s/>4,255,14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47791" table:style-name="ce12">
            <text:p><text:s/>547,791<text:s/></text:p>
          </table:table-cell>
          <table:table-cell table:style-name="ce12"/>
          <table:table-cell office:value-type="float" office:value="2682" table:style-name="ce14">
            <text:p><text:s/>2,682<text:s/></text:p>
          </table:table-cell>
          <table:table-cell office:value-type="float" office:value="4403263" table:style-name="ce14">
            <text:p><text:s/>4,403,26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12783" table:style-name="ce14">
            <text:p><text:s/>612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03" table:style-name="ce14">
            <text:p><text:s/>3,003<text:s/></text:p>
          </table:table-cell>
          <table:table-cell office:value-type="float" office:value="5948252" table:style-name="ce14">
            <text:p><text:s/>5,948,25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83541" table:style-name="ce14">
            <text:p><text:s/>883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493212" table:style-name="ce12">
            <text:p><text:s/>493,21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72236" table:style-name="ce12">
            <text:p><text:s/>1,372,236<text:s/></text:p>
          </table:table-cell>
          <table:table-cell table:style-name="ce12"/>
          <table:table-cell office:value-type="float" office:value="497" table:style-name="ce14">
            <text:p><text:s/>497<text:s/></text:p>
          </table:table-cell>
          <table:table-cell office:value-type="float" office:value="1157255" table:style-name="ce14">
            <text:p><text:s/>1,157,25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300631" table:style-name="ce14">
            <text:p><text:s/>2,300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69019" table:style-name="ce12">
            <text:p><text:s/>169,019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904136" table:style-name="ce12">
            <text:p><text:s/>3,904,136<text:s/></text:p>
          </table:table-cell>
          <table:table-cell table:style-name="ce12"/>
          <table:table-cell office:value-type="float" office:value="103" table:style-name="ce14">
            <text:p><text:s/>103<text:s/></text:p>
          </table:table-cell>
          <table:table-cell office:value-type="float" office:value="195676" table:style-name="ce14">
            <text:p><text:s/>195,676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345317" table:style-name="ce14">
            <text:p><text:s/>4,345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0460" table:style-name="ce12">
            <text:p><text:s/>20,460<text:s/></text:p>
          </table:table-cell>
          <table:table-cell office:value-type="float" office:value="43748819" table:style-name="ce12">
            <text:p><text:s/>43,748,819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15712375" table:style-name="ce12">
            <text:p><text:s/>15,712,375<text:s/></text:p>
          </table:table-cell>
          <table:table-cell table:style-name="ce12"/>
          <table:table-cell office:value-type="float" office:value="24032" table:style-name="ce14">
            <text:p><text:s/>24,032<text:s/></text:p>
          </table:table-cell>
          <table:table-cell office:value-type="float" office:value="56406840" table:style-name="ce14">
            <text:p><text:s/>56,406,840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25576135" table:style-name="ce14">
            <text:p><text:s/>25,576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6182" table:style-name="ce12">
            <text:p><text:s/>6,182<text:s/></text:p>
          </table:table-cell>
          <table:table-cell office:value-type="float" office:value="6176905" table:style-name="ce12">
            <text:p><text:s/>6,176,90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697023" table:style-name="ce12">
            <text:p><text:s/>4,697,023<text:s/></text:p>
          </table:table-cell>
          <table:table-cell table:style-name="ce12"/>
          <table:table-cell office:value-type="float" office:value="5065" table:style-name="ce14">
            <text:p><text:s/>5,065<text:s/></text:p>
          </table:table-cell>
          <table:table-cell office:value-type="float" office:value="5978903" table:style-name="ce14">
            <text:p><text:s/>5,978,90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5794269" table:style-name="ce14">
            <text:p><text:s/>5,794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725" table:style-name="ce12">
            <text:p><text:s/>14,725<text:s/></text:p>
          </table:table-cell>
          <table:table-cell office:value-type="float" office:value="24824777" table:style-name="ce12">
            <text:p><text:s/>24,824,777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11873458" table:style-name="ce12">
            <text:p><text:s/>11,873,458<text:s/></text:p>
          </table:table-cell>
          <table:table-cell table:style-name="ce12"/>
          <table:table-cell office:value-type="float" office:value="14497" table:style-name="ce14">
            <text:p><text:s/>14,497<text:s/></text:p>
          </table:table-cell>
          <table:table-cell office:value-type="float" office:value="23997109" table:style-name="ce14">
            <text:p><text:s/>23,997,109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1931134" table:style-name="ce14">
            <text:p><text:s/>11,931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1203446" table:style-name="ce12">
            <text:p><text:s/>1,203,446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7118129" table:style-name="ce12">
            <text:p><text:s/>7,118,129<text:s/></text:p>
          </table:table-cell>
          <table:table-cell table:style-name="ce12"/>
          <table:table-cell office:value-type="float" office:value="738" table:style-name="ce14">
            <text:p><text:s/>738<text:s/></text:p>
          </table:table-cell>
          <table:table-cell office:value-type="float" office:value="1366935" table:style-name="ce14">
            <text:p><text:s/>1,366,935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7267442" table:style-name="ce14">
            <text:p><text:s/>7,267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350" table:style-name="ce12">
            <text:p><text:s/>7,350<text:s/></text:p>
          </table:table-cell>
          <table:table-cell office:value-type="float" office:value="16124280" table:style-name="ce12">
            <text:p><text:s/>16,124,280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6626126" table:style-name="ce12">
            <text:p><text:s/>6,626,126<text:s/></text:p>
          </table:table-cell>
          <table:table-cell table:style-name="ce12"/>
          <table:table-cell office:value-type="float" office:value="7665" table:style-name="ce14">
            <text:p><text:s/>7,665<text:s/></text:p>
          </table:table-cell>
          <table:table-cell office:value-type="float" office:value="17359737" table:style-name="ce14">
            <text:p><text:s/>17,359,737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6860435" table:style-name="ce14">
            <text:p><text:s/>6,860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397" table:style-name="ce12">
            <text:p><text:s/>2,397<text:s/></text:p>
          </table:table-cell>
          <table:table-cell office:value-type="float" office:value="5271926" table:style-name="ce12">
            <text:p><text:s/>5,271,926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9905759" table:style-name="ce12">
            <text:p><text:s/>9,905,759<text:s/></text:p>
          </table:table-cell>
          <table:table-cell table:style-name="ce12"/>
          <table:table-cell office:value-type="float" office:value="2360" table:style-name="ce14">
            <text:p><text:s/>2,360<text:s/></text:p>
          </table:table-cell>
          <table:table-cell office:value-type="float" office:value="4953452" table:style-name="ce14">
            <text:p><text:s/>4,953,452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1209559" table:style-name="ce14">
            <text:p><text:s/>11,209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7063" table:style-name="ce12">
            <text:p><text:s/>7,063<text:s/></text:p>
          </table:table-cell>
          <table:table-cell office:value-type="float" office:value="12428498" table:style-name="ce12">
            <text:p><text:s/>12,428,498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8973222" table:style-name="ce12">
            <text:p><text:s/>8,973,222<text:s/></text:p>
          </table:table-cell>
          <table:table-cell table:style-name="ce12"/>
          <table:table-cell office:value-type="float" office:value="8053" table:style-name="ce14">
            <text:p><text:s/>8,053<text:s/></text:p>
          </table:table-cell>
          <table:table-cell office:value-type="float" office:value="15397158" table:style-name="ce14">
            <text:p><text:s/>15,397,158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9972681" table:style-name="ce14">
            <text:p><text:s/>9,972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62" table:style-name="ce12">
            <text:p><text:s/>1,062<text:s/></text:p>
          </table:table-cell>
          <table:table-cell office:value-type="float" office:value="1547555" table:style-name="ce12">
            <text:p><text:s/>1,547,55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449358" table:style-name="ce12">
            <text:p><text:s/>6,449,358<text:s/></text:p>
          </table:table-cell>
          <table:table-cell table:style-name="ce12"/>
          <table:table-cell office:value-type="float" office:value="1104" table:style-name="ce14">
            <text:p><text:s/>1,104<text:s/></text:p>
          </table:table-cell>
          <table:table-cell office:value-type="float" office:value="1919888" table:style-name="ce14">
            <text:p><text:s/>1,919,88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282604" table:style-name="ce14">
            <text:p><text:s/>6,282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517" table:style-name="ce12">
            <text:p><text:s/>9,517<text:s/></text:p>
          </table:table-cell>
          <table:table-cell office:value-type="float" office:value="15562145" table:style-name="ce12">
            <text:p><text:s/>15,562,14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177746" table:style-name="ce12">
            <text:p><text:s/>1,177,746<text:s/></text:p>
          </table:table-cell>
          <table:table-cell table:style-name="ce12"/>
          <table:table-cell office:value-type="float" office:value="9118" table:style-name="ce14">
            <text:p><text:s/>9,118<text:s/></text:p>
          </table:table-cell>
          <table:table-cell office:value-type="float" office:value="16406968" table:style-name="ce14">
            <text:p><text:s/>16,406,96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231605" table:style-name="ce14">
            <text:p><text:s/>1,231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161" table:style-name="ce12">
            <text:p><text:s/>8,161<text:s/></text:p>
          </table:table-cell>
          <table:table-cell office:value-type="float" office:value="5897706" table:style-name="ce12">
            <text:p><text:s/>5,897,706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6047610" table:style-name="ce12">
            <text:p><text:s/>6,047,610<text:s/></text:p>
          </table:table-cell>
          <table:table-cell table:style-name="ce12"/>
          <table:table-cell office:value-type="float" office:value="6995" table:style-name="ce14">
            <text:p><text:s/>6,995<text:s/></text:p>
          </table:table-cell>
          <table:table-cell office:value-type="float" office:value="5242430" table:style-name="ce14">
            <text:p><text:s/>5,242,430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060448" table:style-name="ce14">
            <text:p><text:s/>7,060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533" table:style-name="ce12">
            <text:p><text:s/>3,533<text:s/></text:p>
          </table:table-cell>
          <table:table-cell office:value-type="float" office:value="3813335" table:style-name="ce12">
            <text:p><text:s/>3,813,335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217886" table:style-name="ce12">
            <text:p><text:s/>4,217,886<text:s/></text:p>
          </table:table-cell>
          <table:table-cell table:style-name="ce12"/>
          <table:table-cell office:value-type="float" office:value="3646" table:style-name="ce14">
            <text:p><text:s/>3,646<text:s/></text:p>
          </table:table-cell>
          <table:table-cell office:value-type="float" office:value="3881964" table:style-name="ce14">
            <text:p><text:s/>3,881,96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109731" table:style-name="ce14">
            <text:p><text:s/>3,109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794" table:style-name="ce12">
            <text:p><text:s/>1,794<text:s/></text:p>
          </table:table-cell>
          <table:table-cell office:value-type="float" office:value="2690238" table:style-name="ce12">
            <text:p><text:s/>2,690,238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4108379" table:style-name="ce12">
            <text:p><text:s/>4,108,379<text:s/></text:p>
          </table:table-cell>
          <table:table-cell table:style-name="ce12"/>
          <table:table-cell office:value-type="float" office:value="1774" table:style-name="ce14">
            <text:p><text:s/>1,774<text:s/></text:p>
          </table:table-cell>
          <table:table-cell office:value-type="float" office:value="2916061" table:style-name="ce14">
            <text:p><text:s/>2,916,061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730537" table:style-name="ce14">
            <text:p><text:s/>4,730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537" table:style-name="ce12">
            <text:p><text:s/>5,537<text:s/></text:p>
          </table:table-cell>
          <table:table-cell office:value-type="float" office:value="3410923" table:style-name="ce12">
            <text:p><text:s/>3,410,923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5891389" table:style-name="ce12">
            <text:p><text:s/>5,891,389<text:s/></text:p>
          </table:table-cell>
          <table:table-cell table:style-name="ce12"/>
          <table:table-cell office:value-type="float" office:value="5047" table:style-name="ce14">
            <text:p><text:s/>5,047<text:s/></text:p>
          </table:table-cell>
          <table:table-cell office:value-type="float" office:value="3142125" table:style-name="ce14">
            <text:p><text:s/>3,142,125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5681435" table:style-name="ce14">
            <text:p><text:s/>5,681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831906" table:style-name="ce12">
            <text:p><text:s/>831,90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771862" table:style-name="ce12">
            <text:p><text:s/>6,771,862<text:s/></text:p>
          </table:table-cell>
          <table:table-cell table:style-name="ce12"/>
          <table:table-cell office:value-type="float" office:value="53" table:style-name="ce14">
            <text:p><text:s/>53<text:s/></text:p>
          </table:table-cell>
          <table:table-cell office:value-type="float" office:value="32746" table:style-name="ce14">
            <text:p><text:s/>32,74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351314" table:style-name="ce14">
            <text:p><text:s/>6,351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986" table:style-name="ce12">
            <text:p><text:s/>1,986<text:s/></text:p>
          </table:table-cell>
          <table:table-cell office:value-type="float" office:value="2294915" table:style-name="ce12">
            <text:p><text:s/>2,294,91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60746" table:style-name="ce12">
            <text:p><text:s/>360,746<text:s/></text:p>
          </table:table-cell>
          <table:table-cell table:style-name="ce12"/>
          <table:table-cell office:value-type="float" office:value="1975" table:style-name="ce14">
            <text:p><text:s/>1,975<text:s/></text:p>
          </table:table-cell>
          <table:table-cell office:value-type="float" office:value="2271729" table:style-name="ce14">
            <text:p><text:s/>2,271,72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79525" table:style-name="ce14">
            <text:p><text:s/>479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613" table:style-name="ce12">
            <text:p><text:s/>7,613<text:s/></text:p>
          </table:table-cell>
          <table:table-cell office:value-type="float" office:value="10032883" table:style-name="ce12">
            <text:p><text:s/>10,032,88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855168" table:style-name="ce12">
            <text:p><text:s/>2,855,168<text:s/></text:p>
          </table:table-cell>
          <table:table-cell table:style-name="ce12"/>
          <table:table-cell office:value-type="float" office:value="7241" table:style-name="ce14">
            <text:p><text:s/>7,241<text:s/></text:p>
          </table:table-cell>
          <table:table-cell office:value-type="float" office:value="9678721" table:style-name="ce14">
            <text:p><text:s/>9,678,721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399606" table:style-name="ce14">
            <text:p><text:s/>3,399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625" table:style-name="ce12">
            <text:p><text:s/>4,625<text:s/></text:p>
          </table:table-cell>
          <table:table-cell office:value-type="float" office:value="4872829" table:style-name="ce12">
            <text:p><text:s/>4,872,82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78930" table:style-name="ce12">
            <text:p><text:s/>678,930<text:s/></text:p>
          </table:table-cell>
          <table:table-cell table:style-name="ce12"/>
          <table:table-cell office:value-type="float" office:value="3630" table:style-name="ce14">
            <text:p><text:s/>3,630<text:s/></text:p>
          </table:table-cell>
          <table:table-cell office:value-type="float" office:value="4360531" table:style-name="ce14">
            <text:p><text:s/>4,360,53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56787" table:style-name="ce14">
            <text:p><text:s/>656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361917" table:style-name="ce12">
            <text:p><text:s/>361,917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441987" table:style-name="ce12">
            <text:p><text:s/>4,441,987<text:s/></text:p>
          </table:table-cell>
          <table:table-cell table:style-name="ce12"/>
          <table:table-cell office:value-type="float" office:value="356" table:style-name="ce14">
            <text:p><text:s/>356<text:s/></text:p>
          </table:table-cell>
          <table:table-cell office:value-type="float" office:value="278406" table:style-name="ce14">
            <text:p><text:s/>278,406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4833411" table:style-name="ce14">
            <text:p><text:s/>4,833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080" table:style-name="ce12">
            <text:p><text:s/>3,080<text:s/></text:p>
          </table:table-cell>
          <table:table-cell office:value-type="float" office:value="5586525" table:style-name="ce12">
            <text:p><text:s/>5,586,52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8202" table:style-name="ce12">
            <text:p><text:s/>28,202<text:s/></text:p>
          </table:table-cell>
          <table:table-cell table:style-name="ce12"/>
          <table:table-cell office:value-type="float" office:value="2850" table:style-name="ce14">
            <text:p><text:s/>2,850<text:s/></text:p>
          </table:table-cell>
          <table:table-cell office:value-type="float" office:value="5905277" table:style-name="ce14">
            <text:p><text:s/>5,905,2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637" table:style-name="ce12">
            <text:p><text:s/>4,637<text:s/></text:p>
          </table:table-cell>
          <table:table-cell office:value-type="float" office:value="4880744" table:style-name="ce12">
            <text:p><text:s/>4,880,744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8797169" table:style-name="ce12">
            <text:p><text:s/>8,797,169<text:s/></text:p>
          </table:table-cell>
          <table:table-cell table:style-name="ce12"/>
          <table:table-cell office:value-type="float" office:value="4590" table:style-name="ce14">
            <text:p><text:s/>4,590<text:s/></text:p>
          </table:table-cell>
          <table:table-cell office:value-type="float" office:value="4982061" table:style-name="ce14">
            <text:p><text:s/>4,982,061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7946348" table:style-name="ce14">
            <text:p><text:s/>7,946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945" table:style-name="ce12">
            <text:p><text:s/>945<text:s/></text:p>
          </table:table-cell>
          <table:table-cell office:value-type="float" office:value="2411120" table:style-name="ce12">
            <text:p><text:s/>2,411,12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782045" table:style-name="ce12">
            <text:p><text:s/>5,782,045<text:s/></text:p>
          </table:table-cell>
          <table:table-cell table:style-name="ce12"/>
          <table:table-cell office:value-type="float" office:value="155" table:style-name="ce14">
            <text:p><text:s/>155<text:s/></text:p>
          </table:table-cell>
          <table:table-cell office:value-type="float" office:value="203565" table:style-name="ce14">
            <text:p><text:s/>203,56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100071" table:style-name="ce14">
            <text:p><text:s/>6,100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371281" table:style-name="ce12">
            <text:p><text:s/>371,281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9324148" table:style-name="ce12">
            <text:p><text:s/>9,324,148<text:s/></text:p>
          </table:table-cell>
          <table:table-cell table:style-name="ce12"/>
          <table:table-cell office:value-type="float" office:value="100" table:style-name="ce14">
            <text:p><text:s/>100<text:s/></text:p>
          </table:table-cell>
          <table:table-cell office:value-type="float" office:value="203911" table:style-name="ce14">
            <text:p><text:s/>203,911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9756995" table:style-name="ce14">
            <text:p><text:s/>9,756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1024803" table:style-name="ce12">
            <text:p><text:s/>1,024,803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6769683" table:style-name="ce12">
            <text:p><text:s/>6,769,683<text:s/></text:p>
          </table:table-cell>
          <table:table-cell table:style-name="ce12"/>
          <table:table-cell office:value-type="float" office:value="423" table:style-name="ce14">
            <text:p><text:s/>423<text:s/></text:p>
          </table:table-cell>
          <table:table-cell office:value-type="float" office:value="1229305" table:style-name="ce14">
            <text:p><text:s/>1,229,305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6229426" table:style-name="ce14">
            <text:p><text:s/>6,229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146" table:style-name="ce12">
            <text:p><text:s/>4,146<text:s/></text:p>
          </table:table-cell>
          <table:table-cell office:value-type="float" office:value="4237741" table:style-name="ce12">
            <text:p><text:s/>4,237,74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216892" table:style-name="ce12">
            <text:p><text:s/>4,216,892<text:s/></text:p>
          </table:table-cell>
          <table:table-cell table:style-name="ce12"/>
          <table:table-cell office:value-type="float" office:value="3840" table:style-name="ce14">
            <text:p><text:s/>3,840<text:s/></text:p>
          </table:table-cell>
          <table:table-cell office:value-type="float" office:value="4532587" table:style-name="ce14">
            <text:p><text:s/>4,532,58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132751" table:style-name="ce14">
            <text:p><text:s/>4,132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375517" table:style-name="ce12">
            <text:p><text:s/>375,51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104804" table:style-name="ce12">
            <text:p><text:s/>8,104,804<text:s/></text:p>
          </table:table-cell>
          <table:table-cell table:style-name="ce12"/>
          <table:table-cell office:value-type="float" office:value="425" table:style-name="ce14">
            <text:p><text:s/>425<text:s/></text:p>
          </table:table-cell>
          <table:table-cell office:value-type="float" office:value="372774" table:style-name="ce14">
            <text:p><text:s/>372,774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788420" table:style-name="ce14">
            <text:p><text:s/>7,788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6330" table:style-name="ce12">
            <text:p><text:s/>16,330<text:s/></text:p>
          </table:table-cell>
          <table:table-cell office:value-type="float" office:value="23558346" table:style-name="ce12">
            <text:p><text:s/>23,558,346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12383097" table:style-name="ce12">
            <text:p><text:s/>12,383,097<text:s/></text:p>
          </table:table-cell>
          <table:table-cell table:style-name="ce12"/>
          <table:table-cell office:value-type="float" office:value="16148" table:style-name="ce14">
            <text:p><text:s/>16,148<text:s/></text:p>
          </table:table-cell>
          <table:table-cell office:value-type="float" office:value="26410136" table:style-name="ce14">
            <text:p><text:s/>26,410,136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18119590" table:style-name="ce14">
            <text:p><text:s/>18,119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44" table:style-name="ce12">
            <text:p><text:s/>744<text:s/></text:p>
          </table:table-cell>
          <table:table-cell office:value-type="float" office:value="1234399" table:style-name="ce12">
            <text:p><text:s/>1,234,399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9244107" table:style-name="ce12">
            <text:p><text:s/>9,244,107<text:s/></text:p>
          </table:table-cell>
          <table:table-cell table:style-name="ce12"/>
          <table:table-cell office:value-type="float" office:value="751" table:style-name="ce14">
            <text:p><text:s/>751<text:s/></text:p>
          </table:table-cell>
          <table:table-cell office:value-type="float" office:value="1236067" table:style-name="ce14">
            <text:p><text:s/>1,236,067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8449950" table:style-name="ce14">
            <text:p><text:s/>8,449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042" table:style-name="ce12">
            <text:p><text:s/>4,042<text:s/></text:p>
          </table:table-cell>
          <table:table-cell office:value-type="float" office:value="4503085" table:style-name="ce12">
            <text:p><text:s/>4,503,08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539974" table:style-name="ce12">
            <text:p><text:s/>3,539,974<text:s/></text:p>
          </table:table-cell>
          <table:table-cell table:style-name="ce12"/>
          <table:table-cell office:value-type="float" office:value="4107" table:style-name="ce14">
            <text:p><text:s/>4,107<text:s/></text:p>
          </table:table-cell>
          <table:table-cell office:value-type="float" office:value="5446948" table:style-name="ce14">
            <text:p><text:s/>5,446,94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052824" table:style-name="ce14">
            <text:p><text:s/>4,052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099" table:style-name="ce12">
            <text:p><text:s/>5,099<text:s/></text:p>
          </table:table-cell>
          <table:table-cell office:value-type="float" office:value="7265438" table:style-name="ce12">
            <text:p><text:s/>7,265,438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335582" table:style-name="ce12">
            <text:p><text:s/>4,335,582<text:s/></text:p>
          </table:table-cell>
          <table:table-cell table:style-name="ce12"/>
          <table:table-cell office:value-type="float" office:value="5191" table:style-name="ce14">
            <text:p><text:s/>5,191<text:s/></text:p>
          </table:table-cell>
          <table:table-cell office:value-type="float" office:value="8029120" table:style-name="ce14">
            <text:p><text:s/>8,029,12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582049" table:style-name="ce14">
            <text:p><text:s/>5,582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474" table:style-name="ce12">
            <text:p><text:s/>9,474<text:s/></text:p>
          </table:table-cell>
          <table:table-cell office:value-type="float" office:value="13821606" table:style-name="ce12">
            <text:p><text:s/>13,821,606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24479253" table:style-name="ce12">
            <text:p><text:s/>24,479,253<text:s/></text:p>
          </table:table-cell>
          <table:table-cell table:style-name="ce12"/>
          <table:table-cell office:value-type="float" office:value="8483" table:style-name="ce14">
            <text:p><text:s/>8,483<text:s/></text:p>
          </table:table-cell>
          <table:table-cell office:value-type="float" office:value="14558916" table:style-name="ce14">
            <text:p><text:s/>14,558,916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25678218" table:style-name="ce14">
            <text:p><text:s/>25,678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6677" table:style-name="ce12">
            <text:p><text:s/>6,677<text:s/></text:p>
          </table:table-cell>
          <table:table-cell office:value-type="float" office:value="9684278" table:style-name="ce12">
            <text:p><text:s/>9,684,2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706" table:style-name="ce14">
            <text:p><text:s/>6,706<text:s/></text:p>
          </table:table-cell>
          <table:table-cell office:value-type="float" office:value="10396493" table:style-name="ce14">
            <text:p><text:s/>10,396,4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957" table:style-name="ce12">
            <text:p><text:s/>3,957<text:s/></text:p>
          </table:table-cell>
          <table:table-cell office:value-type="float" office:value="5105829" table:style-name="ce12">
            <text:p><text:s/>5,105,82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233721" table:style-name="ce12">
            <text:p><text:s/>1,233,721<text:s/></text:p>
          </table:table-cell>
          <table:table-cell table:style-name="ce12"/>
          <table:table-cell office:value-type="float" office:value="3713" table:style-name="ce14">
            <text:p><text:s/>3,713<text:s/></text:p>
          </table:table-cell>
          <table:table-cell office:value-type="float" office:value="4696479" table:style-name="ce14">
            <text:p><text:s/>4,696,47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43786" table:style-name="ce14">
            <text:p><text:s/>1,143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892" table:style-name="ce12">
            <text:p><text:s/>4,892<text:s/></text:p>
          </table:table-cell>
          <table:table-cell office:value-type="float" office:value="5311181" table:style-name="ce12">
            <text:p><text:s/>5,311,18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18723" table:style-name="ce12">
            <text:p><text:s/>518,723<text:s/></text:p>
          </table:table-cell>
          <table:table-cell table:style-name="ce12"/>
          <table:table-cell office:value-type="float" office:value="4502" table:style-name="ce14">
            <text:p><text:s/>4,502<text:s/></text:p>
          </table:table-cell>
          <table:table-cell office:value-type="float" office:value="5041573" table:style-name="ce14">
            <text:p><text:s/>5,041,57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37761" table:style-name="ce14">
            <text:p><text:s/>837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64" table:style-name="ce12">
            <text:p><text:s/>1,564<text:s/></text:p>
          </table:table-cell>
          <table:table-cell office:value-type="float" office:value="2556429" table:style-name="ce12">
            <text:p><text:s/>2,556,42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72440" table:style-name="ce12">
            <text:p><text:s/>372,440<text:s/></text:p>
          </table:table-cell>
          <table:table-cell table:style-name="ce12"/>
          <table:table-cell office:value-type="float" office:value="1644" table:style-name="ce14">
            <text:p><text:s/>1,644<text:s/></text:p>
          </table:table-cell>
          <table:table-cell office:value-type="float" office:value="3306569" table:style-name="ce14">
            <text:p><text:s/>3,306,56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3090" table:style-name="ce14">
            <text:p><text:s/>223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729" table:style-name="ce12">
            <text:p><text:s/>4,729<text:s/></text:p>
          </table:table-cell>
          <table:table-cell office:value-type="float" office:value="3179005" table:style-name="ce12">
            <text:p><text:s/>3,179,005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4705082" table:style-name="ce12">
            <text:p><text:s/>4,705,082<text:s/></text:p>
          </table:table-cell>
          <table:table-cell table:style-name="ce12"/>
          <table:table-cell office:value-type="float" office:value="4319" table:style-name="ce14">
            <text:p><text:s/>4,319<text:s/></text:p>
          </table:table-cell>
          <table:table-cell office:value-type="float" office:value="3001472" table:style-name="ce14">
            <text:p><text:s/>3,001,472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4485212" table:style-name="ce14">
            <text:p><text:s/>4,485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339" table:style-name="ce12">
            <text:p><text:s/>2,339<text:s/></text:p>
          </table:table-cell>
          <table:table-cell office:value-type="float" office:value="2224443" table:style-name="ce12">
            <text:p><text:s/>2,224,44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021129" table:style-name="ce12">
            <text:p><text:s/>2,021,129<text:s/></text:p>
          </table:table-cell>
          <table:table-cell table:style-name="ce12"/>
          <table:table-cell office:value-type="float" office:value="2097" table:style-name="ce14">
            <text:p><text:s/>2,097<text:s/></text:p>
          </table:table-cell>
          <table:table-cell office:value-type="float" office:value="2026789" table:style-name="ce14">
            <text:p><text:s/>2,026,78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993311" table:style-name="ce14">
            <text:p><text:s/>1,993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772904" table:style-name="ce12">
            <text:p><text:s/>772,904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5298160" table:style-name="ce12">
            <text:p><text:s/>5,298,160<text:s/></text:p>
          </table:table-cell>
          <table:table-cell table:style-name="ce12"/>
          <table:table-cell office:value-type="float" office:value="588" table:style-name="ce14">
            <text:p><text:s/>588<text:s/></text:p>
          </table:table-cell>
          <table:table-cell office:value-type="float" office:value="904778" table:style-name="ce14">
            <text:p><text:s/>904,778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5581014" table:style-name="ce14">
            <text:p><text:s/>5,581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888" table:style-name="ce12">
            <text:p><text:s/>2,888<text:s/></text:p>
          </table:table-cell>
          <table:table-cell office:value-type="float" office:value="3334559" table:style-name="ce12">
            <text:p><text:s/>3,334,55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7940" table:style-name="ce12">
            <text:p><text:s/>57,940<text:s/></text:p>
          </table:table-cell>
          <table:table-cell table:style-name="ce12"/>
          <table:table-cell office:value-type="float" office:value="2583" table:style-name="ce14">
            <text:p><text:s/>2,583<text:s/></text:p>
          </table:table-cell>
          <table:table-cell office:value-type="float" office:value="3199508" table:style-name="ce14">
            <text:p><text:s/>3,199,50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970" table:style-name="ce14">
            <text:p><text:s/>30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932" table:style-name="ce12">
            <text:p><text:s/>3,932<text:s/></text:p>
          </table:table-cell>
          <table:table-cell office:value-type="float" office:value="5286750" table:style-name="ce12">
            <text:p><text:s/>5,286,75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300520" table:style-name="ce12">
            <text:p><text:s/>2,300,520<text:s/></text:p>
          </table:table-cell>
          <table:table-cell table:style-name="ce12"/>
          <table:table-cell office:value-type="float" office:value="3632" table:style-name="ce14">
            <text:p><text:s/>3,632<text:s/></text:p>
          </table:table-cell>
          <table:table-cell office:value-type="float" office:value="4989136" table:style-name="ce14">
            <text:p><text:s/>4,989,13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132894" table:style-name="ce14">
            <text:p><text:s/>2,132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385" table:style-name="ce12">
            <text:p><text:s/>3,385<text:s/></text:p>
          </table:table-cell>
          <table:table-cell office:value-type="float" office:value="3830517" table:style-name="ce12">
            <text:p><text:s/>3,830,51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48248" table:style-name="ce12">
            <text:p><text:s/>1,048,248<text:s/></text:p>
          </table:table-cell>
          <table:table-cell table:style-name="ce12"/>
          <table:table-cell office:value-type="float" office:value="3410" table:style-name="ce14">
            <text:p><text:s/>3,410<text:s/></text:p>
          </table:table-cell>
          <table:table-cell office:value-type="float" office:value="4042993" table:style-name="ce14">
            <text:p><text:s/>4,042,99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08538" table:style-name="ce14">
            <text:p><text:s/>908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1571355" table:style-name="ce12">
            <text:p><text:s/>1,571,355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2589958" table:style-name="ce12">
            <text:p><text:s/>12,589,958<text:s/></text:p>
          </table:table-cell>
          <table:table-cell table:style-name="ce12"/>
          <table:table-cell office:value-type="float" office:value="922" table:style-name="ce14">
            <text:p><text:s/>922<text:s/></text:p>
          </table:table-cell>
          <table:table-cell office:value-type="float" office:value="1562766" table:style-name="ce14">
            <text:p><text:s/>1,562,766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3877154" table:style-name="ce14">
            <text:p><text:s/>13,877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140" table:style-name="ce12">
            <text:p><text:s/>2,140<text:s/></text:p>
          </table:table-cell>
          <table:table-cell office:value-type="float" office:value="1709043" table:style-name="ce12">
            <text:p><text:s/>1,709,04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731863" table:style-name="ce12">
            <text:p><text:s/>1,731,863<text:s/></text:p>
          </table:table-cell>
          <table:table-cell table:style-name="ce12"/>
          <table:table-cell office:value-type="float" office:value="2441" table:style-name="ce14">
            <text:p><text:s/>2,441<text:s/></text:p>
          </table:table-cell>
          <table:table-cell office:value-type="float" office:value="1993960" table:style-name="ce14">
            <text:p><text:s/>1,993,96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599650" table:style-name="ce14">
            <text:p><text:s/>2,599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3083" table:style-name="ce12">
            <text:p><text:s/>13,083<text:s/></text:p>
          </table:table-cell>
          <table:table-cell office:value-type="float" office:value="25455575" table:style-name="ce12">
            <text:p><text:s/>25,455,575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2991471" table:style-name="ce12">
            <text:p><text:s/>12,991,471<text:s/></text:p>
          </table:table-cell>
          <table:table-cell table:style-name="ce12"/>
          <table:table-cell office:value-type="float" office:value="15232" table:style-name="ce14">
            <text:p><text:s/>15,232<text:s/></text:p>
          </table:table-cell>
          <table:table-cell office:value-type="float" office:value="29055528" table:style-name="ce14">
            <text:p><text:s/>29,055,528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19543828" table:style-name="ce14">
            <text:p><text:s/>19,543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4087" table:style-name="ce12">
            <text:p><text:s/>4,087<text:s/></text:p>
          </table:table-cell>
          <table:table-cell office:value-type="float" office:value="8960467" table:style-name="ce12">
            <text:p><text:s/>8,960,46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701818" table:style-name="ce12">
            <text:p><text:s/>3,701,818<text:s/></text:p>
          </table:table-cell>
          <table:table-cell table:style-name="ce12"/>
          <table:table-cell office:value-type="float" office:value="3825" table:style-name="ce14">
            <text:p><text:s/>3,825<text:s/></text:p>
          </table:table-cell>
          <table:table-cell office:value-type="float" office:value="9289682" table:style-name="ce14">
            <text:p><text:s/>9,289,682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8740621" table:style-name="ce14">
            <text:p><text:s/>8,740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484" table:style-name="ce12">
            <text:p><text:s/>4,484<text:s/></text:p>
          </table:table-cell>
          <table:table-cell office:value-type="float" office:value="4660121" table:style-name="ce12">
            <text:p><text:s/>4,660,12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61484" table:style-name="ce12">
            <text:p><text:s/>361,484<text:s/></text:p>
          </table:table-cell>
          <table:table-cell table:style-name="ce12"/>
          <table:table-cell office:value-type="float" office:value="3907" table:style-name="ce14">
            <text:p><text:s/>3,907<text:s/></text:p>
          </table:table-cell>
          <table:table-cell office:value-type="float" office:value="4278557" table:style-name="ce14">
            <text:p><text:s/>4,278,55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97317" table:style-name="ce14">
            <text:p><text:s/>297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619" table:style-name="ce12">
            <text:p><text:s/>3,619<text:s/></text:p>
          </table:table-cell>
          <table:table-cell office:value-type="float" office:value="3643117" table:style-name="ce12">
            <text:p><text:s/>3,643,11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160741" table:style-name="ce12">
            <text:p><text:s/>1,160,741<text:s/></text:p>
          </table:table-cell>
          <table:table-cell table:style-name="ce12"/>
          <table:table-cell office:value-type="float" office:value="3408" table:style-name="ce14">
            <text:p><text:s/>3,408<text:s/></text:p>
          </table:table-cell>
          <table:table-cell office:value-type="float" office:value="3948889" table:style-name="ce14">
            <text:p><text:s/>3,948,88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995441" table:style-name="ce14">
            <text:p><text:s/>995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978" table:style-name="ce12">
            <text:p><text:s/>2,978<text:s/></text:p>
          </table:table-cell>
          <table:table-cell office:value-type="float" office:value="2472479" table:style-name="ce12">
            <text:p><text:s/>2,472,47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13780" table:style-name="ce12">
            <text:p><text:s/>213,780<text:s/></text:p>
          </table:table-cell>
          <table:table-cell table:style-name="ce12"/>
          <table:table-cell office:value-type="float" office:value="2589" table:style-name="ce14">
            <text:p><text:s/>2,589<text:s/></text:p>
          </table:table-cell>
          <table:table-cell office:value-type="float" office:value="2195997" table:style-name="ce14">
            <text:p><text:s/>2,195,99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18870" table:style-name="ce14">
            <text:p><text:s/>218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584" table:style-name="ce12">
            <text:p><text:s/>3,584<text:s/></text:p>
          </table:table-cell>
          <table:table-cell office:value-type="float" office:value="4476560" table:style-name="ce12">
            <text:p><text:s/>4,476,56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41365" table:style-name="ce12">
            <text:p><text:s/>841,365<text:s/></text:p>
          </table:table-cell>
          <table:table-cell table:style-name="ce12"/>
          <table:table-cell office:value-type="float" office:value="3683" table:style-name="ce14">
            <text:p><text:s/>3,683<text:s/></text:p>
          </table:table-cell>
          <table:table-cell office:value-type="float" office:value="4500185" table:style-name="ce14">
            <text:p><text:s/>4,500,18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90732" table:style-name="ce14">
            <text:p><text:s/>690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631" table:style-name="ce12">
            <text:p><text:s/>1,631<text:s/></text:p>
          </table:table-cell>
          <table:table-cell office:value-type="float" office:value="6630819" table:style-name="ce12">
            <text:p><text:s/>6,630,81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055466" table:style-name="ce12">
            <text:p><text:s/>2,055,466<text:s/></text:p>
          </table:table-cell>
          <table:table-cell table:style-name="ce12"/>
          <table:table-cell office:value-type="float" office:value="1666" table:style-name="ce14">
            <text:p><text:s/>1,666<text:s/></text:p>
          </table:table-cell>
          <table:table-cell office:value-type="float" office:value="6760306" table:style-name="ce14">
            <text:p><text:s/>6,760,30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727418" table:style-name="ce14">
            <text:p><text:s/>2,727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061" table:style-name="ce12">
            <text:p><text:s/>3,061<text:s/></text:p>
          </table:table-cell>
          <table:table-cell office:value-type="float" office:value="3741931" table:style-name="ce12">
            <text:p><text:s/>3,741,93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665248" table:style-name="ce12">
            <text:p><text:s/>4,665,248<text:s/></text:p>
          </table:table-cell>
          <table:table-cell table:style-name="ce12"/>
          <table:table-cell office:value-type="float" office:value="2755" table:style-name="ce14">
            <text:p><text:s/>2,755<text:s/></text:p>
          </table:table-cell>
          <table:table-cell office:value-type="float" office:value="3529833" table:style-name="ce14">
            <text:p><text:s/>3,529,83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717869" table:style-name="ce14">
            <text:p><text:s/>3,717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0629" table:style-name="ce12">
            <text:p><text:s/>20,629<text:s/></text:p>
          </table:table-cell>
          <table:table-cell office:value-type="float" office:value="38756404" table:style-name="ce12">
            <text:p><text:s/>38,756,404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22391679" table:style-name="ce12">
            <text:p><text:s/>22,391,679<text:s/></text:p>
          </table:table-cell>
          <table:table-cell table:style-name="ce12"/>
          <table:table-cell office:value-type="float" office:value="20095" table:style-name="ce14">
            <text:p><text:s/>20,095<text:s/></text:p>
          </table:table-cell>
          <table:table-cell office:value-type="float" office:value="40200819" table:style-name="ce14">
            <text:p><text:s/>40,200,819<text:s/></text:p>
          </table:table-cell>
          <table:table-cell office:value-type="float" office:value="561" table:style-name="ce14">
            <text:p><text:s/>561<text:s/></text:p>
          </table:table-cell>
          <table:table-cell office:value-type="float" office:value="24921032" table:style-name="ce14">
            <text:p><text:s/>24,921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2929" table:style-name="ce12">
            <text:p><text:s/>2,929<text:s/></text:p>
          </table:table-cell>
          <table:table-cell office:value-type="float" office:value="5361154" table:style-name="ce12">
            <text:p><text:s/>5,361,154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6450691" table:style-name="ce12">
            <text:p><text:s/>6,450,691<text:s/></text:p>
          </table:table-cell>
          <table:table-cell table:style-name="ce12"/>
          <table:table-cell office:value-type="float" office:value="3014" table:style-name="ce14">
            <text:p><text:s/>3,014<text:s/></text:p>
          </table:table-cell>
          <table:table-cell office:value-type="float" office:value="5279121" table:style-name="ce14">
            <text:p><text:s/>5,279,121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6906988" table:style-name="ce14">
            <text:p><text:s/>6,906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666" table:style-name="ce12">
            <text:p><text:s/>1,666<text:s/></text:p>
          </table:table-cell>
          <table:table-cell office:value-type="float" office:value="1475944" table:style-name="ce12">
            <text:p><text:s/>1,475,9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60" table:style-name="ce14">
            <text:p><text:s/>1,660<text:s/></text:p>
          </table:table-cell>
          <table:table-cell office:value-type="float" office:value="1665641" table:style-name="ce14">
            <text:p><text:s/>1,665,6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8170" table:style-name="ce12">
            <text:p><text:s/>118,170<text:s/></text:p>
          </table:table-cell>
          <table:table-cell office:value-type="float" office:value="478511225" table:style-name="ce12">
            <text:p><text:s/>478,511,225<text:s/></text:p>
          </table:table-cell>
          <table:table-cell office:value-type="float" office:value="4964" table:style-name="ce12">
            <text:p><text:s/>4,964<text:s/></text:p>
          </table:table-cell>
          <table:table-cell office:value-type="float" office:value="434505500" table:style-name="ce12">
            <text:p><text:s/>434,505,500<text:s/></text:p>
          </table:table-cell>
          <table:table-cell table:style-name="ce12"/>
          <table:table-cell office:value-type="float" office:value="128091" table:style-name="ce14">
            <text:p><text:s/>128,091<text:s/></text:p>
          </table:table-cell>
          <table:table-cell office:value-type="float" office:value="537209792" table:style-name="ce14">
            <text:p><text:s/>537,209,792<text:s/></text:p>
          </table:table-cell>
          <table:table-cell office:value-type="float" office:value="4917" table:style-name="ce14">
            <text:p><text:s/>4,917<text:s/></text:p>
          </table:table-cell>
          <table:table-cell office:value-type="float" office:value="432073431" table:style-name="ce14">
            <text:p><text:s/>432,073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5819" table:style-name="ce12">
            <text:p><text:s/>85,819<text:s/></text:p>
          </table:table-cell>
          <table:table-cell office:value-type="float" office:value="312509432" table:style-name="ce12">
            <text:p><text:s/>312,509,432<text:s/></text:p>
          </table:table-cell>
          <table:table-cell office:value-type="float" office:value="4085" table:style-name="ce12">
            <text:p><text:s/>4,085<text:s/></text:p>
          </table:table-cell>
          <table:table-cell office:value-type="float" office:value="342215626" table:style-name="ce12">
            <text:p><text:s/>342,215,626<text:s/></text:p>
          </table:table-cell>
          <table:table-cell table:style-name="ce12"/>
          <table:table-cell office:value-type="float" office:value="101179" table:style-name="ce14">
            <text:p><text:s/>101,179<text:s/></text:p>
          </table:table-cell>
          <table:table-cell office:value-type="float" office:value="337422015" table:style-name="ce14">
            <text:p><text:s/>337,422,015<text:s/></text:p>
          </table:table-cell>
          <table:table-cell office:value-type="float" office:value="4482" table:style-name="ce14">
            <text:p><text:s/>4,482<text:s/></text:p>
          </table:table-cell>
          <table:table-cell office:value-type="float" office:value="369265658" table:style-name="ce14">
            <text:p><text:s/>369,265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553" table:style-name="ce12">
            <text:p><text:s/>21,553<text:s/></text:p>
          </table:table-cell>
          <table:table-cell office:value-type="float" office:value="46691496" table:style-name="ce12">
            <text:p><text:s/>46,691,496<text:s/></text:p>
          </table:table-cell>
          <table:table-cell office:value-type="float" office:value="949" table:style-name="ce12">
            <text:p><text:s/>949<text:s/></text:p>
          </table:table-cell>
          <table:table-cell office:value-type="float" office:value="68662813" table:style-name="ce12">
            <text:p><text:s/>68,662,813<text:s/></text:p>
          </table:table-cell>
          <table:table-cell table:style-name="ce12"/>
          <table:table-cell office:value-type="float" office:value="21490" table:style-name="ce14">
            <text:p><text:s/>21,490<text:s/></text:p>
          </table:table-cell>
          <table:table-cell office:value-type="float" office:value="49719956" table:style-name="ce14">
            <text:p><text:s/>49,719,956<text:s/></text:p>
          </table:table-cell>
          <table:table-cell office:value-type="float" office:value="882" table:style-name="ce14">
            <text:p><text:s/>882<text:s/></text:p>
          </table:table-cell>
          <table:table-cell office:value-type="float" office:value="64931631" table:style-name="ce14">
            <text:p><text:s/>64,931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902" table:style-name="ce12">
            <text:p><text:s/>4,902<text:s/></text:p>
          </table:table-cell>
          <table:table-cell office:value-type="float" office:value="9637037" table:style-name="ce12">
            <text:p><text:s/>9,637,037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32556037" table:style-name="ce12">
            <text:p><text:s/>32,556,037<text:s/></text:p>
          </table:table-cell>
          <table:table-cell table:style-name="ce12"/>
          <table:table-cell office:value-type="float" office:value="5261" table:style-name="ce14">
            <text:p><text:s/>5,261<text:s/></text:p>
          </table:table-cell>
          <table:table-cell office:value-type="float" office:value="10963319" table:style-name="ce14">
            <text:p><text:s/>10,963,319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37622655" table:style-name="ce14">
            <text:p><text:s/>37,622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4974" table:style-name="ce12">
            <text:p><text:s/>64,974<text:s/></text:p>
          </table:table-cell>
          <table:table-cell office:value-type="float" office:value="205287787" table:style-name="ce12">
            <text:p><text:s/>205,287,787<text:s/></text:p>
          </table:table-cell>
          <table:table-cell office:value-type="float" office:value="2350" table:style-name="ce12">
            <text:p><text:s/>2,350<text:s/></text:p>
          </table:table-cell>
          <table:table-cell office:value-type="float" office:value="175068339" table:style-name="ce12">
            <text:p><text:s/>175,068,339<text:s/></text:p>
          </table:table-cell>
          <table:table-cell table:style-name="ce12"/>
          <table:table-cell office:value-type="float" office:value="68335" table:style-name="ce14">
            <text:p><text:s/>68,335<text:s/></text:p>
          </table:table-cell>
          <table:table-cell office:value-type="float" office:value="231049134" table:style-name="ce14">
            <text:p><text:s/>231,049,134<text:s/></text:p>
          </table:table-cell>
          <table:table-cell office:value-type="float" office:value="2557" table:style-name="ce14">
            <text:p><text:s/>2,557<text:s/></text:p>
          </table:table-cell>
          <table:table-cell office:value-type="float" office:value="198948740" table:style-name="ce14">
            <text:p><text:s/>198,948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0611" table:style-name="ce12">
            <text:p><text:s/>20,611<text:s/></text:p>
          </table:table-cell>
          <table:table-cell office:value-type="float" office:value="50175384" table:style-name="ce12">
            <text:p><text:s/>50,175,384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64593215" table:style-name="ce12">
            <text:p><text:s/>64,593,215<text:s/></text:p>
          </table:table-cell>
          <table:table-cell table:style-name="ce12"/>
          <table:table-cell office:value-type="float" office:value="21215" table:style-name="ce14">
            <text:p><text:s/>21,215<text:s/></text:p>
          </table:table-cell>
          <table:table-cell office:value-type="float" office:value="57988670" table:style-name="ce14">
            <text:p><text:s/>57,988,670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61831972" table:style-name="ce14">
            <text:p><text:s/>61,831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3288" table:style-name="ce12">
            <text:p><text:s/>43,288<text:s/></text:p>
          </table:table-cell>
          <table:table-cell office:value-type="float" office:value="125583063" table:style-name="ce12">
            <text:p><text:s/>125,583,063<text:s/></text:p>
          </table:table-cell>
          <table:table-cell office:value-type="float" office:value="1400" table:style-name="ce12">
            <text:p><text:s/>1,400<text:s/></text:p>
          </table:table-cell>
          <table:table-cell office:value-type="float" office:value="91854689" table:style-name="ce12">
            <text:p><text:s/>91,854,689<text:s/></text:p>
          </table:table-cell>
          <table:table-cell table:style-name="ce12"/>
          <table:table-cell office:value-type="float" office:value="46990" table:style-name="ce14">
            <text:p><text:s/>46,990<text:s/></text:p>
          </table:table-cell>
          <table:table-cell office:value-type="float" office:value="133274519" table:style-name="ce14">
            <text:p><text:s/>133,274,519<text:s/></text:p>
          </table:table-cell>
          <table:table-cell office:value-type="float" office:value="1748" table:style-name="ce14">
            <text:p><text:s/>1,748<text:s/></text:p>
          </table:table-cell>
          <table:table-cell office:value-type="float" office:value="106496574" table:style-name="ce14">
            <text:p><text:s/>106,496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4956" table:style-name="ce12">
            <text:p><text:s/>24,956<text:s/></text:p>
          </table:table-cell>
          <table:table-cell office:value-type="float" office:value="44906425" table:style-name="ce12">
            <text:p><text:s/>44,906,425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38773767" table:style-name="ce12">
            <text:p><text:s/>38,773,767<text:s/></text:p>
          </table:table-cell>
          <table:table-cell table:style-name="ce12"/>
          <table:table-cell office:value-type="float" office:value="25741" table:style-name="ce14">
            <text:p><text:s/>25,741<text:s/></text:p>
          </table:table-cell>
          <table:table-cell office:value-type="float" office:value="45290138" table:style-name="ce14">
            <text:p><text:s/>45,290,138<text:s/></text:p>
          </table:table-cell>
          <table:table-cell office:value-type="float" office:value="814" table:style-name="ce14">
            <text:p><text:s/>814<text:s/></text:p>
          </table:table-cell>
          <table:table-cell office:value-type="float" office:value="38233253" table:style-name="ce14">
            <text:p><text:s/>38,233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6379" table:style-name="ce12">
            <text:p><text:s/>36,379<text:s/></text:p>
          </table:table-cell>
          <table:table-cell office:value-type="float" office:value="81307267" table:style-name="ce12">
            <text:p><text:s/>81,307,267<text:s/></text:p>
          </table:table-cell>
          <table:table-cell office:value-type="float" office:value="1433" table:style-name="ce12">
            <text:p><text:s/>1,433<text:s/></text:p>
          </table:table-cell>
          <table:table-cell office:value-type="float" office:value="73618540" table:style-name="ce12">
            <text:p><text:s/>73,618,540<text:s/></text:p>
          </table:table-cell>
          <table:table-cell table:style-name="ce12"/>
          <table:table-cell office:value-type="float" office:value="38765" table:style-name="ce14">
            <text:p><text:s/>38,765<text:s/></text:p>
          </table:table-cell>
          <table:table-cell office:value-type="float" office:value="85069602" table:style-name="ce14">
            <text:p><text:s/>85,069,602<text:s/></text:p>
          </table:table-cell>
          <table:table-cell office:value-type="float" office:value="1473" table:style-name="ce14">
            <text:p><text:s/>1,473<text:s/></text:p>
          </table:table-cell>
          <table:table-cell office:value-type="float" office:value="83892142" table:style-name="ce14">
            <text:p><text:s/>83,892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1283" table:style-name="ce12">
            <text:p><text:s/>81,283<text:s/></text:p>
          </table:table-cell>
          <table:table-cell office:value-type="float" office:value="238292986" table:style-name="ce12">
            <text:p><text:s/>238,292,986<text:s/></text:p>
          </table:table-cell>
          <table:table-cell office:value-type="float" office:value="3214" table:style-name="ce12">
            <text:p><text:s/>3,214<text:s/></text:p>
          </table:table-cell>
          <table:table-cell office:value-type="float" office:value="211428797" table:style-name="ce12">
            <text:p><text:s/>211,428,797<text:s/></text:p>
          </table:table-cell>
          <table:table-cell table:style-name="ce12"/>
          <table:table-cell office:value-type="float" office:value="92425" table:style-name="ce14">
            <text:p><text:s/>92,425<text:s/></text:p>
          </table:table-cell>
          <table:table-cell office:value-type="float" office:value="281764009" table:style-name="ce14">
            <text:p><text:s/>281,764,009<text:s/></text:p>
          </table:table-cell>
          <table:table-cell office:value-type="float" office:value="3361" table:style-name="ce14">
            <text:p><text:s/>3,361<text:s/></text:p>
          </table:table-cell>
          <table:table-cell office:value-type="float" office:value="217525458" table:style-name="ce14">
            <text:p><text:s/>217,525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1526" table:style-name="ce12">
            <text:p><text:s/>41,526<text:s/></text:p>
          </table:table-cell>
          <table:table-cell office:value-type="float" office:value="110551081" table:style-name="ce12">
            <text:p><text:s/>110,551,081<text:s/></text:p>
          </table:table-cell>
          <table:table-cell office:value-type="float" office:value="1895" table:style-name="ce12">
            <text:p><text:s/>1,895<text:s/></text:p>
          </table:table-cell>
          <table:table-cell office:value-type="float" office:value="94010170" table:style-name="ce12">
            <text:p><text:s/>94,010,170<text:s/></text:p>
          </table:table-cell>
          <table:table-cell table:style-name="ce12"/>
          <table:table-cell office:value-type="float" office:value="43813" table:style-name="ce14">
            <text:p><text:s/>43,813<text:s/></text:p>
          </table:table-cell>
          <table:table-cell office:value-type="float" office:value="114966166" table:style-name="ce14">
            <text:p><text:s/>114,966,166<text:s/></text:p>
          </table:table-cell>
          <table:table-cell office:value-type="float" office:value="1803" table:style-name="ce14">
            <text:p><text:s/>1,803<text:s/></text:p>
          </table:table-cell>
          <table:table-cell office:value-type="float" office:value="96703361" table:style-name="ce14">
            <text:p><text:s/>96,703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1291" table:style-name="ce12">
            <text:p><text:s/>81,291<text:s/></text:p>
          </table:table-cell>
          <table:table-cell office:value-type="float" office:value="264866993" table:style-name="ce12">
            <text:p><text:s/>264,866,993<text:s/></text:p>
          </table:table-cell>
          <table:table-cell office:value-type="float" office:value="3844" table:style-name="ce12">
            <text:p><text:s/>3,844<text:s/></text:p>
          </table:table-cell>
          <table:table-cell office:value-type="float" office:value="254731315" table:style-name="ce12">
            <text:p><text:s/>254,731,315<text:s/></text:p>
          </table:table-cell>
          <table:table-cell table:style-name="ce12"/>
          <table:table-cell office:value-type="float" office:value="79323" table:style-name="ce14">
            <text:p><text:s/>79,323<text:s/></text:p>
          </table:table-cell>
          <table:table-cell office:value-type="float" office:value="281510636" table:style-name="ce14">
            <text:p><text:s/>281,510,636<text:s/></text:p>
          </table:table-cell>
          <table:table-cell office:value-type="float" office:value="3939" table:style-name="ce14">
            <text:p><text:s/>3,939<text:s/></text:p>
          </table:table-cell>
          <table:table-cell office:value-type="float" office:value="279521844" table:style-name="ce14">
            <text:p><text:s/>279,521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4062" table:style-name="ce12">
            <text:p><text:s/>54,062<text:s/></text:p>
          </table:table-cell>
          <table:table-cell office:value-type="float" office:value="168847128" table:style-name="ce12">
            <text:p><text:s/>168,847,128<text:s/></text:p>
          </table:table-cell>
          <table:table-cell office:value-type="float" office:value="2260" table:style-name="ce12">
            <text:p><text:s/>2,260<text:s/></text:p>
          </table:table-cell>
          <table:table-cell office:value-type="float" office:value="155385006" table:style-name="ce12">
            <text:p><text:s/>155,385,006<text:s/></text:p>
          </table:table-cell>
          <table:table-cell table:style-name="ce12"/>
          <table:table-cell office:value-type="float" office:value="54602" table:style-name="ce14">
            <text:p><text:s/>54,602<text:s/></text:p>
          </table:table-cell>
          <table:table-cell office:value-type="float" office:value="184802128" table:style-name="ce14">
            <text:p><text:s/>184,802,128<text:s/></text:p>
          </table:table-cell>
          <table:table-cell office:value-type="float" office:value="2254" table:style-name="ce14">
            <text:p><text:s/>2,254<text:s/></text:p>
          </table:table-cell>
          <table:table-cell office:value-type="float" office:value="157358562" table:style-name="ce14">
            <text:p><text:s/>157,358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8014" table:style-name="ce12">
            <text:p><text:s/>48,014<text:s/></text:p>
          </table:table-cell>
          <table:table-cell office:value-type="float" office:value="151243126" table:style-name="ce12">
            <text:p><text:s/>151,243,126<text:s/></text:p>
          </table:table-cell>
          <table:table-cell office:value-type="float" office:value="2867" table:style-name="ce12">
            <text:p><text:s/>2,867<text:s/></text:p>
          </table:table-cell>
          <table:table-cell office:value-type="float" office:value="206318543" table:style-name="ce12">
            <text:p><text:s/>206,318,543<text:s/></text:p>
          </table:table-cell>
          <table:table-cell table:style-name="ce12"/>
          <table:table-cell office:value-type="float" office:value="50140" table:style-name="ce14">
            <text:p><text:s/>50,140<text:s/></text:p>
          </table:table-cell>
          <table:table-cell office:value-type="float" office:value="168766029" table:style-name="ce14">
            <text:p><text:s/>168,766,029<text:s/></text:p>
          </table:table-cell>
          <table:table-cell office:value-type="float" office:value="2997" table:style-name="ce14">
            <text:p><text:s/>2,997<text:s/></text:p>
          </table:table-cell>
          <table:table-cell office:value-type="float" office:value="207688585" table:style-name="ce14">
            <text:p><text:s/>207,688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3574" table:style-name="ce12">
            <text:p><text:s/>43,574<text:s/></text:p>
          </table:table-cell>
          <table:table-cell office:value-type="float" office:value="104637582" table:style-name="ce12">
            <text:p><text:s/>104,637,582<text:s/></text:p>
          </table:table-cell>
          <table:table-cell office:value-type="float" office:value="1930" table:style-name="ce12">
            <text:p><text:s/>1,930<text:s/></text:p>
          </table:table-cell>
          <table:table-cell office:value-type="float" office:value="123875780" table:style-name="ce12">
            <text:p><text:s/>123,875,780<text:s/></text:p>
          </table:table-cell>
          <table:table-cell table:style-name="ce12"/>
          <table:table-cell office:value-type="float" office:value="49771" table:style-name="ce14">
            <text:p><text:s/>49,771<text:s/></text:p>
          </table:table-cell>
          <table:table-cell office:value-type="float" office:value="113174972" table:style-name="ce14">
            <text:p><text:s/>113,174,972<text:s/></text:p>
          </table:table-cell>
          <table:table-cell office:value-type="float" office:value="2010" table:style-name="ce14">
            <text:p><text:s/>2,010<text:s/></text:p>
          </table:table-cell>
          <table:table-cell office:value-type="float" office:value="133701672" table:style-name="ce14">
            <text:p><text:s/>133,701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4433" table:style-name="ce12">
            <text:p><text:s/>24,433<text:s/></text:p>
          </table:table-cell>
          <table:table-cell office:value-type="float" office:value="48290898" table:style-name="ce12">
            <text:p><text:s/>48,290,898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60368919" table:style-name="ce12">
            <text:p><text:s/>60,368,919<text:s/></text:p>
          </table:table-cell>
          <table:table-cell table:style-name="ce12"/>
          <table:table-cell office:value-type="float" office:value="26916" table:style-name="ce14">
            <text:p><text:s/>26,916<text:s/></text:p>
          </table:table-cell>
          <table:table-cell office:value-type="float" office:value="52846135" table:style-name="ce14">
            <text:p><text:s/>52,846,135<text:s/></text:p>
          </table:table-cell>
          <table:table-cell office:value-type="float" office:value="968" table:style-name="ce14">
            <text:p><text:s/>968<text:s/></text:p>
          </table:table-cell>
          <table:table-cell office:value-type="float" office:value="62235784" table:style-name="ce14">
            <text:p><text:s/>62,235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852" table:style-name="ce12">
            <text:p><text:s/>10,852<text:s/></text:p>
          </table:table-cell>
          <table:table-cell office:value-type="float" office:value="20790041" table:style-name="ce12">
            <text:p><text:s/>20,790,041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24052223" table:style-name="ce12">
            <text:p><text:s/>24,052,223<text:s/></text:p>
          </table:table-cell>
          <table:table-cell table:style-name="ce12"/>
          <table:table-cell office:value-type="float" office:value="10893" table:style-name="ce14">
            <text:p><text:s/>10,893<text:s/></text:p>
          </table:table-cell>
          <table:table-cell office:value-type="float" office:value="23825056" table:style-name="ce14">
            <text:p><text:s/>23,825,056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28156590" table:style-name="ce14">
            <text:p><text:s/>28,156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134" table:style-name="ce12">
            <text:p><text:s/>6,134<text:s/></text:p>
          </table:table-cell>
          <table:table-cell office:value-type="float" office:value="11556404" table:style-name="ce12">
            <text:p><text:s/>11,556,404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0015939" table:style-name="ce12">
            <text:p><text:s/>10,015,939<text:s/></text:p>
          </table:table-cell>
          <table:table-cell table:style-name="ce12"/>
          <table:table-cell office:value-type="float" office:value="6826" table:style-name="ce14">
            <text:p><text:s/>6,826<text:s/></text:p>
          </table:table-cell>
          <table:table-cell office:value-type="float" office:value="12966028" table:style-name="ce14">
            <text:p><text:s/>12,966,028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2117818" table:style-name="ce14">
            <text:p><text:s/>12,117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873" table:style-name="ce12">
            <text:p><text:s/>8,873<text:s/></text:p>
          </table:table-cell>
          <table:table-cell office:value-type="float" office:value="14572067" table:style-name="ce12">
            <text:p><text:s/>14,572,067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4046834" table:style-name="ce12">
            <text:p><text:s/>14,046,834<text:s/></text:p>
          </table:table-cell>
          <table:table-cell table:style-name="ce12"/>
          <table:table-cell office:value-type="float" office:value="9100" table:style-name="ce14">
            <text:p><text:s/>9,100<text:s/></text:p>
          </table:table-cell>
          <table:table-cell office:value-type="float" office:value="15638597" table:style-name="ce14">
            <text:p><text:s/>15,638,597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6617920" table:style-name="ce14">
            <text:p><text:s/>16,617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7047" table:style-name="ce12">
            <text:p><text:s/>7,047<text:s/></text:p>
          </table:table-cell>
          <table:table-cell office:value-type="float" office:value="13512849" table:style-name="ce12">
            <text:p><text:s/>13,512,849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5221341" table:style-name="ce12">
            <text:p><text:s/>5,221,341<text:s/></text:p>
          </table:table-cell>
          <table:table-cell table:style-name="ce12"/>
          <table:table-cell office:value-type="float" office:value="6979" table:style-name="ce14">
            <text:p><text:s/>6,979<text:s/></text:p>
          </table:table-cell>
          <table:table-cell office:value-type="float" office:value="14442293" table:style-name="ce14">
            <text:p><text:s/>14,442,293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5433002" table:style-name="ce14">
            <text:p><text:s/>5,433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6530" table:style-name="ce12">
            <text:p><text:s/>6,530<text:s/></text:p>
          </table:table-cell>
          <table:table-cell office:value-type="float" office:value="10532887" table:style-name="ce12">
            <text:p><text:s/>10,532,887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7105953" table:style-name="ce12">
            <text:p><text:s/>7,105,953<text:s/></text:p>
          </table:table-cell>
          <table:table-cell table:style-name="ce12"/>
          <table:table-cell office:value-type="float" office:value="5441" table:style-name="ce14">
            <text:p><text:s/>5,441<text:s/></text:p>
          </table:table-cell>
          <table:table-cell office:value-type="float" office:value="9079543" table:style-name="ce14">
            <text:p><text:s/>9,079,543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7466402" table:style-name="ce14">
            <text:p><text:s/>7,466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0012" table:style-name="ce12">
            <text:p><text:s/>20,012<text:s/></text:p>
          </table:table-cell>
          <table:table-cell office:value-type="float" office:value="44758777" table:style-name="ce12">
            <text:p><text:s/>44,758,777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34566479" table:style-name="ce12">
            <text:p><text:s/>34,566,479<text:s/></text:p>
          </table:table-cell>
          <table:table-cell table:style-name="ce12"/>
          <table:table-cell office:value-type="float" office:value="19266" table:style-name="ce14">
            <text:p><text:s/>19,266<text:s/></text:p>
          </table:table-cell>
          <table:table-cell office:value-type="float" office:value="49435847" table:style-name="ce14">
            <text:p><text:s/>49,435,847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33893002" table:style-name="ce14">
            <text:p><text:s/>33,893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205" table:style-name="ce12">
            <text:p><text:s/>4,205<text:s/></text:p>
          </table:table-cell>
          <table:table-cell office:value-type="float" office:value="8587831" table:style-name="ce12">
            <text:p><text:s/>8,587,831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20451992" table:style-name="ce12">
            <text:p><text:s/>20,451,992<text:s/></text:p>
          </table:table-cell>
          <table:table-cell table:style-name="ce12"/>
          <table:table-cell office:value-type="float" office:value="4241" table:style-name="ce14">
            <text:p><text:s/>4,241<text:s/></text:p>
          </table:table-cell>
          <table:table-cell office:value-type="float" office:value="9134673" table:style-name="ce14">
            <text:p><text:s/>9,134,673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5476024" table:style-name="ce14">
            <text:p><text:s/>15,476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6240" table:style-name="ce12">
            <text:p><text:s/>16,240<text:s/></text:p>
          </table:table-cell>
          <table:table-cell office:value-type="float" office:value="25797546" table:style-name="ce12">
            <text:p><text:s/>25,797,546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25547908" table:style-name="ce12">
            <text:p><text:s/>25,547,908<text:s/></text:p>
          </table:table-cell>
          <table:table-cell table:style-name="ce12"/>
          <table:table-cell office:value-type="float" office:value="15856" table:style-name="ce14">
            <text:p><text:s/>15,856<text:s/></text:p>
          </table:table-cell>
          <table:table-cell office:value-type="float" office:value="28970042" table:style-name="ce14">
            <text:p><text:s/>28,970,042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32766056" table:style-name="ce14">
            <text:p><text:s/>32,766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063" table:style-name="ce12">
            <text:p><text:s/>1,063<text:s/></text:p>
          </table:table-cell>
          <table:table-cell office:value-type="float" office:value="1740832" table:style-name="ce12">
            <text:p><text:s/>1,740,8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35" table:style-name="ce14">
            <text:p><text:s/>1,235<text:s/></text:p>
          </table:table-cell>
          <table:table-cell office:value-type="float" office:value="1661437" table:style-name="ce14">
            <text:p><text:s/>1,661,43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43810" table:style-name="ce14">
            <text:p><text:s/>343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248" table:style-name="ce12">
            <text:p><text:s/>1,248<text:s/></text:p>
          </table:table-cell>
          <table:table-cell office:value-type="float" office:value="2664358" table:style-name="ce12">
            <text:p><text:s/>2,664,3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05" table:style-name="ce14">
            <text:p><text:s/>905<text:s/></text:p>
          </table:table-cell>
          <table:table-cell office:value-type="float" office:value="1511339" table:style-name="ce14">
            <text:p><text:s/>1,511,33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60376" table:style-name="ce14">
            <text:p><text:s/>660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736" table:style-name="ce12">
            <text:p><text:s/>1,736<text:s/></text:p>
          </table:table-cell>
          <table:table-cell office:value-type="float" office:value="2594749" table:style-name="ce12">
            <text:p><text:s/>2,594,74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085171" table:style-name="ce12">
            <text:p><text:s/>5,085,171<text:s/></text:p>
          </table:table-cell>
          <table:table-cell table:style-name="ce12"/>
          <table:table-cell office:value-type="float" office:value="1525" table:style-name="ce14">
            <text:p><text:s/>1,525<text:s/></text:p>
          </table:table-cell>
          <table:table-cell office:value-type="float" office:value="2398020" table:style-name="ce14">
            <text:p><text:s/>2,398,02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628177" table:style-name="ce14">
            <text:p><text:s/>4,628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414" table:style-name="ce12">
            <text:p><text:s/>4,414<text:s/></text:p>
          </table:table-cell>
          <table:table-cell office:value-type="float" office:value="9079268" table:style-name="ce12">
            <text:p><text:s/>9,079,268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1218397" table:style-name="ce12">
            <text:p><text:s/>11,218,397<text:s/></text:p>
          </table:table-cell>
          <table:table-cell table:style-name="ce12"/>
          <table:table-cell office:value-type="float" office:value="5548" table:style-name="ce14">
            <text:p><text:s/>5,548<text:s/></text:p>
          </table:table-cell>
          <table:table-cell office:value-type="float" office:value="11626433" table:style-name="ce14">
            <text:p><text:s/>11,626,43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0848092" table:style-name="ce14">
            <text:p><text:s/>10,848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167" table:style-name="ce12">
            <text:p><text:s/>1,167<text:s/></text:p>
          </table:table-cell>
          <table:table-cell office:value-type="float" office:value="2028242" table:style-name="ce12">
            <text:p><text:s/>2,028,24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786980" table:style-name="ce12">
            <text:p><text:s/>6,786,980<text:s/></text:p>
          </table:table-cell>
          <table:table-cell table:style-name="ce12"/>
          <table:table-cell office:value-type="float" office:value="1248" table:style-name="ce14">
            <text:p><text:s/>1,248<text:s/></text:p>
          </table:table-cell>
          <table:table-cell office:value-type="float" office:value="2534722" table:style-name="ce14">
            <text:p><text:s/>2,534,72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150017" table:style-name="ce14">
            <text:p><text:s/>7,150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1167544" table:style-name="ce12">
            <text:p><text:s/>1,167,544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8987595" table:style-name="ce12">
            <text:p><text:s/>8,987,595<text:s/></text:p>
          </table:table-cell>
          <table:table-cell table:style-name="ce12"/>
          <table:table-cell office:value-type="float" office:value="451" table:style-name="ce14">
            <text:p><text:s/>451<text:s/></text:p>
          </table:table-cell>
          <table:table-cell office:value-type="float" office:value="1086269" table:style-name="ce14">
            <text:p><text:s/>1,086,269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7954718" table:style-name="ce14">
            <text:p><text:s/>7,954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565" table:style-name="ce12">
            <text:p><text:s/>1,565<text:s/></text:p>
          </table:table-cell>
          <table:table-cell office:value-type="float" office:value="3842483" table:style-name="ce12">
            <text:p><text:s/>3,842,48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133696" table:style-name="ce12">
            <text:p><text:s/>7,133,696<text:s/></text:p>
          </table:table-cell>
          <table:table-cell table:style-name="ce12"/>
          <table:table-cell office:value-type="float" office:value="1882" table:style-name="ce14">
            <text:p><text:s/>1,882<text:s/></text:p>
          </table:table-cell>
          <table:table-cell office:value-type="float" office:value="4501091" table:style-name="ce14">
            <text:p><text:s/>4,501,09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873942" table:style-name="ce14">
            <text:p><text:s/>7,873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841" table:style-name="ce12">
            <text:p><text:s/>1,841<text:s/></text:p>
          </table:table-cell>
          <table:table-cell office:value-type="float" office:value="1166619" table:style-name="ce12">
            <text:p><text:s/>1,166,61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194989" table:style-name="ce12">
            <text:p><text:s/>2,194,989<text:s/></text:p>
          </table:table-cell>
          <table:table-cell table:style-name="ce12"/>
          <table:table-cell office:value-type="float" office:value="1677" table:style-name="ce14">
            <text:p><text:s/>1,677<text:s/></text:p>
          </table:table-cell>
          <table:table-cell office:value-type="float" office:value="1104341" table:style-name="ce14">
            <text:p><text:s/>1,104,34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869572" table:style-name="ce14">
            <text:p><text:s/>1,869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079" table:style-name="ce12">
            <text:p><text:s/>1,079<text:s/></text:p>
          </table:table-cell>
          <table:table-cell office:value-type="float" office:value="2285851" table:style-name="ce12">
            <text:p><text:s/>2,285,85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617826" table:style-name="ce12">
            <text:p><text:s/>4,617,826<text:s/></text:p>
          </table:table-cell>
          <table:table-cell table:style-name="ce12"/>
          <table:table-cell office:value-type="float" office:value="1129" table:style-name="ce14">
            <text:p><text:s/>1,129<text:s/></text:p>
          </table:table-cell>
          <table:table-cell office:value-type="float" office:value="2309724" table:style-name="ce14">
            <text:p><text:s/>2,309,72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216454" table:style-name="ce14">
            <text:p><text:s/>4,216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8736" table:style-name="ce12">
            <text:p><text:s/>28,736<text:s/></text:p>
          </table:table-cell>
          <table:table-cell office:value-type="float" office:value="57262401" table:style-name="ce12">
            <text:p><text:s/>57,262,401<text:s/></text:p>
          </table:table-cell>
          <table:table-cell office:value-type="float" office:value="906" table:style-name="ce12">
            <text:p><text:s/>906<text:s/></text:p>
          </table:table-cell>
          <table:table-cell office:value-type="float" office:value="48926761" table:style-name="ce12">
            <text:p><text:s/>48,926,761<text:s/></text:p>
          </table:table-cell>
          <table:table-cell table:style-name="ce12"/>
          <table:table-cell office:value-type="float" office:value="34998" table:style-name="ce14">
            <text:p><text:s/>34,998<text:s/></text:p>
          </table:table-cell>
          <table:table-cell office:value-type="float" office:value="70744878" table:style-name="ce14">
            <text:p><text:s/>70,744,878<text:s/></text:p>
          </table:table-cell>
          <table:table-cell office:value-type="float" office:value="821" table:style-name="ce14">
            <text:p><text:s/>821<text:s/></text:p>
          </table:table-cell>
          <table:table-cell office:value-type="float" office:value="49350491" table:style-name="ce14">
            <text:p><text:s/>49,350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3445" table:style-name="ce12">
            <text:p><text:s/>13,445<text:s/></text:p>
          </table:table-cell>
          <table:table-cell office:value-type="float" office:value="19105189" table:style-name="ce12">
            <text:p><text:s/>19,105,18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8135" table:style-name="ce12">
            <text:p><text:s/>68,135<text:s/></text:p>
          </table:table-cell>
          <table:table-cell table:style-name="ce12"/>
          <table:table-cell office:value-type="float" office:value="12995" table:style-name="ce14">
            <text:p><text:s/>12,995<text:s/></text:p>
          </table:table-cell>
          <table:table-cell office:value-type="float" office:value="19562532" table:style-name="ce14">
            <text:p><text:s/>19,562,53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3132" table:style-name="ce14">
            <text:p><text:s/>33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8045" table:style-name="ce12">
            <text:p><text:s/>8,045<text:s/></text:p>
          </table:table-cell>
          <table:table-cell office:value-type="float" office:value="13628064" table:style-name="ce12">
            <text:p><text:s/>13,628,06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219184" table:style-name="ce12">
            <text:p><text:s/>4,219,184<text:s/></text:p>
          </table:table-cell>
          <table:table-cell table:style-name="ce12"/>
          <table:table-cell office:value-type="float" office:value="8160" table:style-name="ce14">
            <text:p><text:s/>8,160<text:s/></text:p>
          </table:table-cell>
          <table:table-cell office:value-type="float" office:value="15818641" table:style-name="ce14">
            <text:p><text:s/>15,818,64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246604" table:style-name="ce14">
            <text:p><text:s/>2,246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0547" table:style-name="ce12">
            <text:p><text:s/>20,547<text:s/></text:p>
          </table:table-cell>
          <table:table-cell office:value-type="float" office:value="42673835" table:style-name="ce12">
            <text:p><text:s/>42,673,835<text:s/></text:p>
          </table:table-cell>
          <table:table-cell office:value-type="float" office:value="862" table:style-name="ce12">
            <text:p><text:s/>862<text:s/></text:p>
          </table:table-cell>
          <table:table-cell office:value-type="float" office:value="34736436" table:style-name="ce12">
            <text:p><text:s/>34,736,436<text:s/></text:p>
          </table:table-cell>
          <table:table-cell table:style-name="ce12"/>
          <table:table-cell office:value-type="float" office:value="21848" table:style-name="ce14">
            <text:p><text:s/>21,848<text:s/></text:p>
          </table:table-cell>
          <table:table-cell office:value-type="float" office:value="48648404" table:style-name="ce14">
            <text:p><text:s/>48,648,404<text:s/></text:p>
          </table:table-cell>
          <table:table-cell office:value-type="float" office:value="806" table:style-name="ce14">
            <text:p><text:s/>806<text:s/></text:p>
          </table:table-cell>
          <table:table-cell office:value-type="float" office:value="35630054" table:style-name="ce14">
            <text:p><text:s/>35,630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3834" table:style-name="ce12">
            <text:p><text:s/>23,834<text:s/></text:p>
          </table:table-cell>
          <table:table-cell office:value-type="float" office:value="65717689" table:style-name="ce12">
            <text:p><text:s/>65,717,689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32738760" table:style-name="ce12">
            <text:p><text:s/>32,738,760<text:s/></text:p>
          </table:table-cell>
          <table:table-cell table:style-name="ce12"/>
          <table:table-cell office:value-type="float" office:value="24128" table:style-name="ce14">
            <text:p><text:s/>24,128<text:s/></text:p>
          </table:table-cell>
          <table:table-cell office:value-type="float" office:value="70379796" table:style-name="ce14">
            <text:p><text:s/>70,379,796<text:s/>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34397411" table:style-name="ce14">
            <text:p><text:s/>34,397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2512" table:style-name="ce12">
            <text:p><text:s/>12,512<text:s/></text:p>
          </table:table-cell>
          <table:table-cell office:value-type="float" office:value="31646073" table:style-name="ce12">
            <text:p><text:s/>31,646,073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1738578" table:style-name="ce12">
            <text:p><text:s/>11,738,578<text:s/></text:p>
          </table:table-cell>
          <table:table-cell table:style-name="ce12"/>
          <table:table-cell office:value-type="float" office:value="11961" table:style-name="ce14">
            <text:p><text:s/>11,961<text:s/></text:p>
          </table:table-cell>
          <table:table-cell office:value-type="float" office:value="34365790" table:style-name="ce14">
            <text:p><text:s/>34,365,790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1342716" table:style-name="ce14">
            <text:p><text:s/>11,342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1156795" table:style-name="ce12">
            <text:p><text:s/>1,156,795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941176" table:style-name="ce12">
            <text:p><text:s/>4,941,176<text:s/></text:p>
          </table:table-cell>
          <table:table-cell table:style-name="ce12"/>
          <table:table-cell office:value-type="float" office:value="875" table:style-name="ce14">
            <text:p><text:s/>875<text:s/></text:p>
          </table:table-cell>
          <table:table-cell office:value-type="float" office:value="1226783" table:style-name="ce14">
            <text:p><text:s/>1,226,783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203233" table:style-name="ce14">
            <text:p><text:s/>5,203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578" table:style-name="ce12">
            <text:p><text:s/>6,578<text:s/></text:p>
          </table:table-cell>
          <table:table-cell office:value-type="float" office:value="5515760" table:style-name="ce12">
            <text:p><text:s/>5,515,760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6380337" table:style-name="ce12">
            <text:p><text:s/>6,380,337<text:s/></text:p>
          </table:table-cell>
          <table:table-cell table:style-name="ce12"/>
          <table:table-cell office:value-type="float" office:value="7269" table:style-name="ce14">
            <text:p><text:s/>7,269<text:s/></text:p>
          </table:table-cell>
          <table:table-cell office:value-type="float" office:value="6415384" table:style-name="ce14">
            <text:p><text:s/>6,415,384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5736849" table:style-name="ce14">
            <text:p><text:s/>5,736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842" table:style-name="ce12">
            <text:p><text:s/>7,842<text:s/></text:p>
          </table:table-cell>
          <table:table-cell office:value-type="float" office:value="5777741" table:style-name="ce12">
            <text:p><text:s/>5,777,741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3852326" table:style-name="ce12">
            <text:p><text:s/>3,852,326<text:s/></text:p>
          </table:table-cell>
          <table:table-cell table:style-name="ce12"/>
          <table:table-cell office:value-type="float" office:value="7809" table:style-name="ce14">
            <text:p><text:s/>7,809<text:s/></text:p>
          </table:table-cell>
          <table:table-cell office:value-type="float" office:value="6566510" table:style-name="ce14">
            <text:p><text:s/>6,566,510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611668" table:style-name="ce14">
            <text:p><text:s/>4,611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941" table:style-name="ce12">
            <text:p><text:s/>3,941<text:s/></text:p>
          </table:table-cell>
          <table:table-cell office:value-type="float" office:value="2406616" table:style-name="ce12">
            <text:p><text:s/>2,406,616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485068" table:style-name="ce12">
            <text:p><text:s/>4,485,068<text:s/></text:p>
          </table:table-cell>
          <table:table-cell table:style-name="ce12"/>
          <table:table-cell office:value-type="float" office:value="4200" table:style-name="ce14">
            <text:p><text:s/>4,200<text:s/></text:p>
          </table:table-cell>
          <table:table-cell office:value-type="float" office:value="2572045" table:style-name="ce14">
            <text:p><text:s/>2,572,045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4974799" table:style-name="ce14">
            <text:p><text:s/>4,974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912" table:style-name="ce12">
            <text:p><text:s/>1,912<text:s/></text:p>
          </table:table-cell>
          <table:table-cell office:value-type="float" office:value="2074067" table:style-name="ce12">
            <text:p><text:s/>2,074,0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06" table:style-name="ce14">
            <text:p><text:s/>1,706<text:s/></text:p>
          </table:table-cell>
          <table:table-cell office:value-type="float" office:value="1987850" table:style-name="ce14">
            <text:p><text:s/>1,987,8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6571" table:style-name="ce12">
            <text:p><text:s/>26,571<text:s/></text:p>
          </table:table-cell>
          <table:table-cell office:value-type="float" office:value="55365097" table:style-name="ce12">
            <text:p><text:s/>55,365,097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40104809" table:style-name="ce12">
            <text:p><text:s/>40,104,809<text:s/></text:p>
          </table:table-cell>
          <table:table-cell table:style-name="ce12"/>
          <table:table-cell office:value-type="float" office:value="28004" table:style-name="ce14">
            <text:p><text:s/>28,004<text:s/></text:p>
          </table:table-cell>
          <table:table-cell office:value-type="float" office:value="63282173" table:style-name="ce14">
            <text:p><text:s/>63,282,173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48963852" table:style-name="ce14">
            <text:p><text:s/>48,963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524" table:style-name="ce12">
            <text:p><text:s/>4,524<text:s/></text:p>
          </table:table-cell>
          <table:table-cell office:value-type="float" office:value="3031288" table:style-name="ce12">
            <text:p><text:s/>3,031,28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47502" table:style-name="ce12">
            <text:p><text:s/>347,502<text:s/></text:p>
          </table:table-cell>
          <table:table-cell table:style-name="ce12"/>
          <table:table-cell office:value-type="float" office:value="3622" table:style-name="ce14">
            <text:p><text:s/>3,622<text:s/></text:p>
          </table:table-cell>
          <table:table-cell office:value-type="float" office:value="2637766" table:style-name="ce14">
            <text:p><text:s/>2,637,76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03428" table:style-name="ce14">
            <text:p><text:s/>303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049" table:style-name="ce12">
            <text:p><text:s/>2,049<text:s/></text:p>
          </table:table-cell>
          <table:table-cell office:value-type="float" office:value="3256301" table:style-name="ce12">
            <text:p><text:s/>3,256,30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994493" table:style-name="ce12">
            <text:p><text:s/>1,994,493<text:s/></text:p>
          </table:table-cell>
          <table:table-cell table:style-name="ce12"/>
          <table:table-cell office:value-type="float" office:value="2053" table:style-name="ce14">
            <text:p><text:s/>2,053<text:s/></text:p>
          </table:table-cell>
          <table:table-cell office:value-type="float" office:value="3347775" table:style-name="ce14">
            <text:p><text:s/>3,347,77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592033" table:style-name="ce14">
            <text:p><text:s/>1,592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7392" table:style-name="ce12">
            <text:p><text:s/>7,392<text:s/></text:p>
          </table:table-cell>
          <table:table-cell office:value-type="float" office:value="4228801" table:style-name="ce12">
            <text:p><text:s/>4,228,8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79" table:style-name="ce14">
            <text:p><text:s/>4,679<text:s/></text:p>
          </table:table-cell>
          <table:table-cell office:value-type="float" office:value="3104731" table:style-name="ce14">
            <text:p><text:s/>3,104,7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115" table:style-name="ce12">
            <text:p><text:s/>2,115<text:s/></text:p>
          </table:table-cell>
          <table:table-cell office:value-type="float" office:value="3683234" table:style-name="ce12">
            <text:p><text:s/>3,683,23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133100" table:style-name="ce12">
            <text:p><text:s/>3,133,100<text:s/></text:p>
          </table:table-cell>
          <table:table-cell table:style-name="ce12"/>
          <table:table-cell office:value-type="float" office:value="2103" table:style-name="ce14">
            <text:p><text:s/>2,103<text:s/></text:p>
          </table:table-cell>
          <table:table-cell office:value-type="float" office:value="3597009" table:style-name="ce14">
            <text:p><text:s/>3,597,00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341975" table:style-name="ce14">
            <text:p><text:s/>3,341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984" table:style-name="ce12">
            <text:p><text:s/>1,984<text:s/></text:p>
          </table:table-cell>
          <table:table-cell office:value-type="float" office:value="5052321" table:style-name="ce12">
            <text:p><text:s/>5,052,32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947164" table:style-name="ce12">
            <text:p><text:s/>1,947,164<text:s/></text:p>
          </table:table-cell>
          <table:table-cell table:style-name="ce12"/>
          <table:table-cell office:value-type="float" office:value="2096" table:style-name="ce14">
            <text:p><text:s/>2,096<text:s/></text:p>
          </table:table-cell>
          <table:table-cell office:value-type="float" office:value="5137333" table:style-name="ce14">
            <text:p><text:s/>5,137,33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988917" table:style-name="ce14">
            <text:p><text:s/>1,988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4114" table:style-name="ce12">
            <text:p><text:s/>34,114<text:s/></text:p>
          </table:table-cell>
          <table:table-cell office:value-type="float" office:value="73524246" table:style-name="ce12">
            <text:p><text:s/>73,524,246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31422951" table:style-name="ce12">
            <text:p><text:s/>31,422,951<text:s/></text:p>
          </table:table-cell>
          <table:table-cell table:style-name="ce12"/>
          <table:table-cell office:value-type="float" office:value="36159" table:style-name="ce14">
            <text:p><text:s/>36,159<text:s/></text:p>
          </table:table-cell>
          <table:table-cell office:value-type="float" office:value="80404401" table:style-name="ce14">
            <text:p><text:s/>80,404,401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33299363" table:style-name="ce14">
            <text:p><text:s/>33,299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200" table:style-name="ce12">
            <text:p><text:s/>1,200<text:s/></text:p>
          </table:table-cell>
          <table:table-cell office:value-type="float" office:value="1006288" table:style-name="ce12">
            <text:p><text:s/>1,006,28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5707416" table:style-name="ce12">
            <text:p><text:s/>5,707,416<text:s/></text:p>
          </table:table-cell>
          <table:table-cell table:style-name="ce12"/>
          <table:table-cell office:value-type="float" office:value="1296" table:style-name="ce14">
            <text:p><text:s/>1,296<text:s/></text:p>
          </table:table-cell>
          <table:table-cell office:value-type="float" office:value="1139030" table:style-name="ce14">
            <text:p><text:s/>1,139,030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6493886" table:style-name="ce14">
            <text:p><text:s/>6,493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80497" table:style-name="ce12">
            <text:p><text:s/>180,49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499585" table:style-name="ce12">
            <text:p><text:s/>4,499,585<text:s/></text:p>
          </table:table-cell>
          <table:table-cell table:style-name="ce12"/>
          <table:table-cell office:value-type="float" office:value="265" table:style-name="ce14">
            <text:p><text:s/>265<text:s/></text:p>
          </table:table-cell>
          <table:table-cell office:value-type="float" office:value="159909" table:style-name="ce14">
            <text:p><text:s/>159,90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961027" table:style-name="ce14">
            <text:p><text:s/>3,961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102" table:style-name="ce12">
            <text:p><text:s/>3,102<text:s/></text:p>
          </table:table-cell>
          <table:table-cell office:value-type="float" office:value="2683519" table:style-name="ce12">
            <text:p><text:s/>2,683,51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571224" table:style-name="ce12">
            <text:p><text:s/>5,571,224<text:s/></text:p>
          </table:table-cell>
          <table:table-cell table:style-name="ce12"/>
          <table:table-cell office:value-type="float" office:value="2810" table:style-name="ce14">
            <text:p><text:s/>2,810<text:s/></text:p>
          </table:table-cell>
          <table:table-cell office:value-type="float" office:value="2574409" table:style-name="ce14">
            <text:p><text:s/>2,574,40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190913" table:style-name="ce14">
            <text:p><text:s/>4,190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552" table:style-name="ce12">
            <text:p><text:s/>6,552<text:s/></text:p>
          </table:table-cell>
          <table:table-cell office:value-type="float" office:value="6888923" table:style-name="ce12">
            <text:p><text:s/>6,888,92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3692334" table:style-name="ce12">
            <text:p><text:s/>3,692,334<text:s/></text:p>
          </table:table-cell>
          <table:table-cell table:style-name="ce12"/>
          <table:table-cell office:value-type="float" office:value="5951" table:style-name="ce14">
            <text:p><text:s/>5,951<text:s/></text:p>
          </table:table-cell>
          <table:table-cell office:value-type="float" office:value="6330974" table:style-name="ce14">
            <text:p><text:s/>6,330,97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138212" table:style-name="ce14">
            <text:p><text:s/>3,138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44" table:style-name="ce12">
            <text:p><text:s/>1,044<text:s/></text:p>
          </table:table-cell>
          <table:table-cell office:value-type="float" office:value="709404" table:style-name="ce12">
            <text:p><text:s/>709,4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83" table:style-name="ce14">
            <text:p><text:s/>983<text:s/></text:p>
          </table:table-cell>
          <table:table-cell office:value-type="float" office:value="654059" table:style-name="ce14">
            <text:p><text:s/>654,0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1155830" table:style-name="ce12">
            <text:p><text:s/>1,155,83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83376" table:style-name="ce12">
            <text:p><text:s/>583,376<text:s/></text:p>
          </table:table-cell>
          <table:table-cell table:style-name="ce12"/>
          <table:table-cell office:value-type="float" office:value="1176" table:style-name="ce14">
            <text:p><text:s/>1,176<text:s/></text:p>
          </table:table-cell>
          <table:table-cell office:value-type="float" office:value="1150530" table:style-name="ce14">
            <text:p><text:s/>1,150,53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90597" table:style-name="ce14">
            <text:p><text:s/>490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57" table:style-name="ce12">
            <text:p><text:s/>1,257<text:s/></text:p>
          </table:table-cell>
          <table:table-cell office:value-type="float" office:value="1878909" table:style-name="ce12">
            <text:p><text:s/>1,878,90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37616" table:style-name="ce12">
            <text:p><text:s/>1,937,616<text:s/></text:p>
          </table:table-cell>
          <table:table-cell table:style-name="ce12"/>
          <table:table-cell office:value-type="float" office:value="1015" table:style-name="ce14">
            <text:p><text:s/>1,015<text:s/></text:p>
          </table:table-cell>
          <table:table-cell office:value-type="float" office:value="1132515" table:style-name="ce14">
            <text:p><text:s/>1,132,51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713084" table:style-name="ce14">
            <text:p><text:s/>1,713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281332" table:style-name="ce12">
            <text:p><text:s/>281,33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107127" table:style-name="ce12">
            <text:p><text:s/>3,107,127<text:s/></text:p>
          </table:table-cell>
          <table:table-cell table:style-name="ce12"/>
          <table:table-cell office:value-type="float" office:value="339" table:style-name="ce14">
            <text:p><text:s/>339<text:s/></text:p>
          </table:table-cell>
          <table:table-cell office:value-type="float" office:value="265261" table:style-name="ce14">
            <text:p><text:s/>265,26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058745" table:style-name="ce14">
            <text:p><text:s/>3,058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186" table:style-name="ce12">
            <text:p><text:s/>3,186<text:s/></text:p>
          </table:table-cell>
          <table:table-cell office:value-type="float" office:value="3260811" table:style-name="ce12">
            <text:p><text:s/>3,260,81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857534" table:style-name="ce12">
            <text:p><text:s/>857,534<text:s/></text:p>
          </table:table-cell>
          <table:table-cell table:style-name="ce12"/>
          <table:table-cell office:value-type="float" office:value="3408" table:style-name="ce14">
            <text:p><text:s/>3,408<text:s/></text:p>
          </table:table-cell>
          <table:table-cell office:value-type="float" office:value="6891643" table:style-name="ce14">
            <text:p><text:s/>6,891,64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847910" table:style-name="ce14">
            <text:p><text:s/>847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006" table:style-name="ce12">
            <text:p><text:s/>3,006<text:s/></text:p>
          </table:table-cell>
          <table:table-cell office:value-type="float" office:value="4449437" table:style-name="ce12">
            <text:p><text:s/>4,449,43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4525209" table:style-name="ce12">
            <text:p><text:s/>4,525,209<text:s/></text:p>
          </table:table-cell>
          <table:table-cell table:style-name="ce12"/>
          <table:table-cell office:value-type="float" office:value="3282" table:style-name="ce14">
            <text:p><text:s/>3,282<text:s/></text:p>
          </table:table-cell>
          <table:table-cell office:value-type="float" office:value="4625528" table:style-name="ce14">
            <text:p><text:s/>4,625,528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656063" table:style-name="ce14">
            <text:p><text:s/>4,656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886" table:style-name="ce12">
            <text:p><text:s/>3,886<text:s/></text:p>
          </table:table-cell>
          <table:table-cell office:value-type="float" office:value="6958817" table:style-name="ce12">
            <text:p><text:s/>6,958,81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783967" table:style-name="ce12">
            <text:p><text:s/>3,783,967<text:s/></text:p>
          </table:table-cell>
          <table:table-cell table:style-name="ce12"/>
          <table:table-cell office:value-type="float" office:value="3722" table:style-name="ce14">
            <text:p><text:s/>3,722<text:s/></text:p>
          </table:table-cell>
          <table:table-cell office:value-type="float" office:value="6891949" table:style-name="ce14">
            <text:p><text:s/>6,891,94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980638" table:style-name="ce14">
            <text:p><text:s/>3,980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550389" table:style-name="ce12">
            <text:p><text:s/>550,38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7180233" table:style-name="ce12">
            <text:p><text:s/>7,180,233<text:s/></text:p>
          </table:table-cell>
          <table:table-cell table:style-name="ce12"/>
          <table:table-cell office:value-type="float" office:value="485" table:style-name="ce14">
            <text:p><text:s/>485<text:s/></text:p>
          </table:table-cell>
          <table:table-cell office:value-type="float" office:value="574026" table:style-name="ce14">
            <text:p><text:s/>574,02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7105511" table:style-name="ce14">
            <text:p><text:s/>7,105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241526" table:style-name="ce12">
            <text:p><text:s/>241,52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200019" table:style-name="ce12">
            <text:p><text:s/>4,200,019<text:s/></text:p>
          </table:table-cell>
          <table:table-cell table:style-name="ce12"/>
          <table:table-cell office:value-type="float" office:value="465" table:style-name="ce14">
            <text:p><text:s/>465<text:s/></text:p>
          </table:table-cell>
          <table:table-cell office:value-type="float" office:value="241577" table:style-name="ce14">
            <text:p><text:s/>241,57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731585" table:style-name="ce14">
            <text:p><text:s/>3,731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383749" table:style-name="ce12">
            <text:p><text:s/>383,74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667006" table:style-name="ce12">
            <text:p><text:s/>2,667,006<text:s/></text:p>
          </table:table-cell>
          <table:table-cell table:style-name="ce12"/>
          <table:table-cell office:value-type="float" office:value="405" table:style-name="ce14">
            <text:p><text:s/>405<text:s/></text:p>
          </table:table-cell>
          <table:table-cell office:value-type="float" office:value="342863" table:style-name="ce14">
            <text:p><text:s/>342,86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145102" table:style-name="ce14">
            <text:p><text:s/>2,145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547" table:style-name="ce12">
            <text:p><text:s/>2,547<text:s/></text:p>
          </table:table-cell>
          <table:table-cell office:value-type="float" office:value="1863652" table:style-name="ce12">
            <text:p><text:s/>1,863,65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66967" table:style-name="ce12">
            <text:p><text:s/>366,967<text:s/></text:p>
          </table:table-cell>
          <table:table-cell table:style-name="ce12"/>
          <table:table-cell office:value-type="float" office:value="2268" table:style-name="ce14">
            <text:p><text:s/>2,268<text:s/></text:p>
          </table:table-cell>
          <table:table-cell office:value-type="float" office:value="1791670" table:style-name="ce14">
            <text:p><text:s/>1,791,67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75680" table:style-name="ce14">
            <text:p><text:s/>375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40057" table:style-name="ce12">
            <text:p><text:s/>140,0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9" table:style-name="ce14">
            <text:p><text:s/>169<text:s/></text:p>
          </table:table-cell>
          <table:table-cell office:value-type="float" office:value="104196" table:style-name="ce14">
            <text:p><text:s/>104,1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8423" table:style-name="ce12">
            <text:p><text:s/>78,423<text:s/></text:p>
          </table:table-cell>
          <table:table-cell office:value-type="float" office:value="321385272" table:style-name="ce12">
            <text:p><text:s/>321,385,272<text:s/></text:p>
          </table:table-cell>
          <table:table-cell office:value-type="float" office:value="4426" table:style-name="ce12">
            <text:p><text:s/>4,426<text:s/></text:p>
          </table:table-cell>
          <table:table-cell office:value-type="float" office:value="348196183" table:style-name="ce12">
            <text:p><text:s/>348,196,183<text:s/></text:p>
          </table:table-cell>
          <table:table-cell table:style-name="ce12"/>
          <table:table-cell office:value-type="float" office:value="91855" table:style-name="ce14">
            <text:p><text:s/>91,855<text:s/></text:p>
          </table:table-cell>
          <table:table-cell office:value-type="float" office:value="350486123" table:style-name="ce14">
            <text:p><text:s/>350,486,123<text:s/></text:p>
          </table:table-cell>
          <table:table-cell office:value-type="float" office:value="4718" table:style-name="ce14">
            <text:p><text:s/>4,718<text:s/></text:p>
          </table:table-cell>
          <table:table-cell office:value-type="float" office:value="385622937" table:style-name="ce14">
            <text:p><text:s/>385,622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1592" table:style-name="ce12">
            <text:p><text:s/>161,592<text:s/></text:p>
          </table:table-cell>
          <table:table-cell office:value-type="float" office:value="581745197" table:style-name="ce12">
            <text:p><text:s/>581,745,197<text:s/></text:p>
          </table:table-cell>
          <table:table-cell office:value-type="float" office:value="6532" table:style-name="ce12">
            <text:p><text:s/>6,532<text:s/></text:p>
          </table:table-cell>
          <table:table-cell office:value-type="float" office:value="594840915" table:style-name="ce12">
            <text:p><text:s/>594,840,915<text:s/></text:p>
          </table:table-cell>
          <table:table-cell table:style-name="ce12"/>
          <table:table-cell office:value-type="float" office:value="166641" table:style-name="ce14">
            <text:p><text:s/>166,641<text:s/></text:p>
          </table:table-cell>
          <table:table-cell office:value-type="float" office:value="683763874" table:style-name="ce14">
            <text:p><text:s/>683,763,874<text:s/></text:p>
          </table:table-cell>
          <table:table-cell office:value-type="float" office:value="6957" table:style-name="ce14">
            <text:p><text:s/>6,957<text:s/></text:p>
          </table:table-cell>
          <table:table-cell office:value-type="float" office:value="752125379" table:style-name="ce14">
            <text:p><text:s/>752,125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0590" table:style-name="ce12">
            <text:p><text:s/>90,590<text:s/></text:p>
          </table:table-cell>
          <table:table-cell office:value-type="float" office:value="405564712" table:style-name="ce12">
            <text:p><text:s/>405,564,712<text:s/></text:p>
          </table:table-cell>
          <table:table-cell office:value-type="float" office:value="5296" table:style-name="ce12">
            <text:p><text:s/>5,296<text:s/></text:p>
          </table:table-cell>
          <table:table-cell office:value-type="float" office:value="433203544" table:style-name="ce12">
            <text:p><text:s/>433,203,544<text:s/></text:p>
          </table:table-cell>
          <table:table-cell table:style-name="ce12"/>
          <table:table-cell office:value-type="float" office:value="100111" table:style-name="ce14">
            <text:p><text:s/>100,111<text:s/></text:p>
          </table:table-cell>
          <table:table-cell office:value-type="float" office:value="445744527" table:style-name="ce14">
            <text:p><text:s/>445,744,527<text:s/></text:p>
          </table:table-cell>
          <table:table-cell office:value-type="float" office:value="5738" table:style-name="ce14">
            <text:p><text:s/>5,738<text:s/></text:p>
          </table:table-cell>
          <table:table-cell office:value-type="float" office:value="505883906" table:style-name="ce14">
            <text:p><text:s/>505,883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2795" table:style-name="ce12">
            <text:p><text:s/>32,795<text:s/></text:p>
          </table:table-cell>
          <table:table-cell office:value-type="float" office:value="57138183" table:style-name="ce12">
            <text:p><text:s/>57,138,183<text:s/></text:p>
          </table:table-cell>
          <table:table-cell office:value-type="float" office:value="1008" table:style-name="ce12">
            <text:p><text:s/>1,008<text:s/></text:p>
          </table:table-cell>
          <table:table-cell office:value-type="float" office:value="41388583" table:style-name="ce12">
            <text:p><text:s/>41,388,583<text:s/></text:p>
          </table:table-cell>
          <table:table-cell table:style-name="ce12"/>
          <table:table-cell office:value-type="float" office:value="30520" table:style-name="ce14">
            <text:p><text:s/>30,520<text:s/></text:p>
          </table:table-cell>
          <table:table-cell office:value-type="float" office:value="60135126" table:style-name="ce14">
            <text:p><text:s/>60,135,126<text:s/></text:p>
          </table:table-cell>
          <table:table-cell office:value-type="float" office:value="990" table:style-name="ce14">
            <text:p><text:s/>990<text:s/></text:p>
          </table:table-cell>
          <table:table-cell office:value-type="float" office:value="48408403" table:style-name="ce14">
            <text:p><text:s/>48,408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8431" table:style-name="ce12">
            <text:p><text:s/>58,431<text:s/></text:p>
          </table:table-cell>
          <table:table-cell office:value-type="float" office:value="168033769" table:style-name="ce12">
            <text:p><text:s/>168,033,769<text:s/></text:p>
          </table:table-cell>
          <table:table-cell office:value-type="float" office:value="1578" table:style-name="ce12">
            <text:p><text:s/>1,578<text:s/></text:p>
          </table:table-cell>
          <table:table-cell office:value-type="float" office:value="93540260" table:style-name="ce12">
            <text:p><text:s/>93,540,260<text:s/></text:p>
          </table:table-cell>
          <table:table-cell table:style-name="ce12"/>
          <table:table-cell office:value-type="float" office:value="66834" table:style-name="ce14">
            <text:p><text:s/>66,834<text:s/></text:p>
          </table:table-cell>
          <table:table-cell office:value-type="float" office:value="175517671" table:style-name="ce14">
            <text:p><text:s/>175,517,671<text:s/></text:p>
          </table:table-cell>
          <table:table-cell office:value-type="float" office:value="1526" table:style-name="ce14">
            <text:p><text:s/>1,526<text:s/></text:p>
          </table:table-cell>
          <table:table-cell office:value-type="float" office:value="100449921" table:style-name="ce14">
            <text:p><text:s/>100,449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273" table:style-name="ce12">
            <text:p><text:s/>6,273<text:s/></text:p>
          </table:table-cell>
          <table:table-cell office:value-type="float" office:value="14521573" table:style-name="ce12">
            <text:p><text:s/>14,521,573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59704562" table:style-name="ce12">
            <text:p><text:s/>59,704,562<text:s/></text:p>
          </table:table-cell>
          <table:table-cell table:style-name="ce12"/>
          <table:table-cell office:value-type="float" office:value="6359" table:style-name="ce14">
            <text:p><text:s/>6,359<text:s/></text:p>
          </table:table-cell>
          <table:table-cell office:value-type="float" office:value="15462655" table:style-name="ce14">
            <text:p><text:s/>15,462,655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60034933" table:style-name="ce14">
            <text:p><text:s/>60,034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7783" table:style-name="ce12">
            <text:p><text:s/>27,783<text:s/></text:p>
          </table:table-cell>
          <table:table-cell office:value-type="float" office:value="63286156" table:style-name="ce12">
            <text:p><text:s/>63,286,156<text:s/></text:p>
          </table:table-cell>
          <table:table-cell office:value-type="float" office:value="1036" table:style-name="ce12">
            <text:p><text:s/>1,036<text:s/></text:p>
          </table:table-cell>
          <table:table-cell office:value-type="float" office:value="63589783" table:style-name="ce12">
            <text:p><text:s/>63,589,783<text:s/></text:p>
          </table:table-cell>
          <table:table-cell table:style-name="ce12"/>
          <table:table-cell office:value-type="float" office:value="30531" table:style-name="ce14">
            <text:p><text:s/>30,531<text:s/></text:p>
          </table:table-cell>
          <table:table-cell office:value-type="float" office:value="72471691" table:style-name="ce14">
            <text:p><text:s/>72,471,691<text:s/></text:p>
          </table:table-cell>
          <table:table-cell office:value-type="float" office:value="1126" table:style-name="ce14">
            <text:p><text:s/>1,126<text:s/></text:p>
          </table:table-cell>
          <table:table-cell office:value-type="float" office:value="70881081" table:style-name="ce14">
            <text:p><text:s/>70,881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2336" table:style-name="ce12">
            <text:p><text:s/>22,336<text:s/></text:p>
          </table:table-cell>
          <table:table-cell office:value-type="float" office:value="43837770" table:style-name="ce12">
            <text:p><text:s/>43,837,770<text:s/></text:p>
          </table:table-cell>
          <table:table-cell office:value-type="float" office:value="972" table:style-name="ce12">
            <text:p><text:s/>972<text:s/></text:p>
          </table:table-cell>
          <table:table-cell office:value-type="float" office:value="65742935" table:style-name="ce12">
            <text:p><text:s/>65,742,935<text:s/></text:p>
          </table:table-cell>
          <table:table-cell table:style-name="ce12"/>
          <table:table-cell office:value-type="float" office:value="25017" table:style-name="ce14">
            <text:p><text:s/>25,017<text:s/></text:p>
          </table:table-cell>
          <table:table-cell office:value-type="float" office:value="48074587" table:style-name="ce14">
            <text:p><text:s/>48,074,587<text:s/></text:p>
          </table:table-cell>
          <table:table-cell office:value-type="float" office:value="1090" table:style-name="ce14">
            <text:p><text:s/>1,090<text:s/></text:p>
          </table:table-cell>
          <table:table-cell office:value-type="float" office:value="77062504" table:style-name="ce14">
            <text:p><text:s/>77,062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6331" table:style-name="ce12">
            <text:p><text:s/>36,331<text:s/></text:p>
          </table:table-cell>
          <table:table-cell office:value-type="float" office:value="65344275" table:style-name="ce12">
            <text:p><text:s/>65,344,275<text:s/></text:p>
          </table:table-cell>
          <table:table-cell office:value-type="float" office:value="1553" table:style-name="ce12">
            <text:p><text:s/>1,553<text:s/></text:p>
          </table:table-cell>
          <table:table-cell office:value-type="float" office:value="109697611" table:style-name="ce12">
            <text:p><text:s/>109,697,611<text:s/></text:p>
          </table:table-cell>
          <table:table-cell table:style-name="ce12"/>
          <table:table-cell office:value-type="float" office:value="36198" table:style-name="ce14">
            <text:p><text:s/>36,198<text:s/></text:p>
          </table:table-cell>
          <table:table-cell office:value-type="float" office:value="69028872" table:style-name="ce14">
            <text:p><text:s/>69,028,872<text:s/></text:p>
          </table:table-cell>
          <table:table-cell office:value-type="float" office:value="1612" table:style-name="ce14">
            <text:p><text:s/>1,612<text:s/></text:p>
          </table:table-cell>
          <table:table-cell office:value-type="float" office:value="115582392" table:style-name="ce14">
            <text:p><text:s/>115,582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9673" table:style-name="ce12">
            <text:p><text:s/>49,673<text:s/></text:p>
          </table:table-cell>
          <table:table-cell office:value-type="float" office:value="145460803" table:style-name="ce12">
            <text:p><text:s/>145,460,803<text:s/></text:p>
          </table:table-cell>
          <table:table-cell office:value-type="float" office:value="2084" table:style-name="ce12">
            <text:p><text:s/>2,084<text:s/></text:p>
          </table:table-cell>
          <table:table-cell office:value-type="float" office:value="125209326" table:style-name="ce12">
            <text:p><text:s/>125,209,326<text:s/></text:p>
          </table:table-cell>
          <table:table-cell table:style-name="ce12"/>
          <table:table-cell office:value-type="float" office:value="49903" table:style-name="ce14">
            <text:p><text:s/>49,903<text:s/></text:p>
          </table:table-cell>
          <table:table-cell office:value-type="float" office:value="146286665" table:style-name="ce14">
            <text:p><text:s/>146,286,665<text:s/></text:p>
          </table:table-cell>
          <table:table-cell office:value-type="float" office:value="2162" table:style-name="ce14">
            <text:p><text:s/>2,162<text:s/></text:p>
          </table:table-cell>
          <table:table-cell office:value-type="float" office:value="134567839" table:style-name="ce14">
            <text:p><text:s/>134,567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822" table:style-name="ce12">
            <text:p><text:s/>23,822<text:s/></text:p>
          </table:table-cell>
          <table:table-cell office:value-type="float" office:value="46561923" table:style-name="ce12">
            <text:p><text:s/>46,561,923<text:s/></text:p>
          </table:table-cell>
          <table:table-cell office:value-type="float" office:value="1156" table:style-name="ce12">
            <text:p><text:s/>1,156<text:s/></text:p>
          </table:table-cell>
          <table:table-cell office:value-type="float" office:value="62980767" table:style-name="ce12">
            <text:p><text:s/>62,980,767<text:s/></text:p>
          </table:table-cell>
          <table:table-cell table:style-name="ce12"/>
          <table:table-cell office:value-type="float" office:value="25185" table:style-name="ce14">
            <text:p><text:s/>25,185<text:s/></text:p>
          </table:table-cell>
          <table:table-cell office:value-type="float" office:value="50297458" table:style-name="ce14">
            <text:p><text:s/>50,297,458<text:s/></text:p>
          </table:table-cell>
          <table:table-cell office:value-type="float" office:value="1094" table:style-name="ce14">
            <text:p><text:s/>1,094<text:s/></text:p>
          </table:table-cell>
          <table:table-cell office:value-type="float" office:value="64771671" table:style-name="ce14">
            <text:p><text:s/>64,771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3078" table:style-name="ce12">
            <text:p><text:s/>23,078<text:s/></text:p>
          </table:table-cell>
          <table:table-cell office:value-type="float" office:value="74199195" table:style-name="ce12">
            <text:p><text:s/>74,199,195<text:s/></text:p>
          </table:table-cell>
          <table:table-cell office:value-type="float" office:value="1289" table:style-name="ce12">
            <text:p><text:s/>1,289<text:s/></text:p>
          </table:table-cell>
          <table:table-cell office:value-type="float" office:value="78279307" table:style-name="ce12">
            <text:p><text:s/>78,279,307<text:s/></text:p>
          </table:table-cell>
          <table:table-cell table:style-name="ce12"/>
          <table:table-cell office:value-type="float" office:value="23444" table:style-name="ce14">
            <text:p><text:s/>23,444<text:s/></text:p>
          </table:table-cell>
          <table:table-cell office:value-type="float" office:value="77988295" table:style-name="ce14">
            <text:p><text:s/>77,988,295<text:s/></text:p>
          </table:table-cell>
          <table:table-cell office:value-type="float" office:value="1210" table:style-name="ce14">
            <text:p><text:s/>1,210<text:s/></text:p>
          </table:table-cell>
          <table:table-cell office:value-type="float" office:value="72987586" table:style-name="ce14">
            <text:p><text:s/>72,987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2092" table:style-name="ce12">
            <text:p><text:s/>42,092<text:s/></text:p>
          </table:table-cell>
          <table:table-cell office:value-type="float" office:value="98246645" table:style-name="ce12">
            <text:p><text:s/>98,246,645<text:s/></text:p>
          </table:table-cell>
          <table:table-cell office:value-type="float" office:value="1801" table:style-name="ce12">
            <text:p><text:s/>1,801<text:s/></text:p>
          </table:table-cell>
          <table:table-cell office:value-type="float" office:value="89215763" table:style-name="ce12">
            <text:p><text:s/>89,215,763<text:s/></text:p>
          </table:table-cell>
          <table:table-cell table:style-name="ce12"/>
          <table:table-cell office:value-type="float" office:value="44136" table:style-name="ce14">
            <text:p><text:s/>44,136<text:s/></text:p>
          </table:table-cell>
          <table:table-cell office:value-type="float" office:value="110681036" table:style-name="ce14">
            <text:p><text:s/>110,681,036<text:s/></text:p>
          </table:table-cell>
          <table:table-cell office:value-type="float" office:value="1818" table:style-name="ce14">
            <text:p><text:s/>1,818<text:s/></text:p>
          </table:table-cell>
          <table:table-cell office:value-type="float" office:value="103234971" table:style-name="ce14">
            <text:p><text:s/>103,234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2161" table:style-name="ce12">
            <text:p><text:s/>72,161<text:s/></text:p>
          </table:table-cell>
          <table:table-cell office:value-type="float" office:value="196318018" table:style-name="ce12">
            <text:p><text:s/>196,318,018<text:s/></text:p>
          </table:table-cell>
          <table:table-cell office:value-type="float" office:value="2950" table:style-name="ce12">
            <text:p><text:s/>2,950<text:s/></text:p>
          </table:table-cell>
          <table:table-cell office:value-type="float" office:value="230042092" table:style-name="ce12">
            <text:p><text:s/>230,042,092<text:s/></text:p>
          </table:table-cell>
          <table:table-cell table:style-name="ce12"/>
          <table:table-cell office:value-type="float" office:value="70415" table:style-name="ce14">
            <text:p><text:s/>70,415<text:s/></text:p>
          </table:table-cell>
          <table:table-cell office:value-type="float" office:value="209881335" table:style-name="ce14">
            <text:p><text:s/>209,881,335<text:s/></text:p>
          </table:table-cell>
          <table:table-cell office:value-type="float" office:value="3098" table:style-name="ce14">
            <text:p><text:s/>3,098<text:s/></text:p>
          </table:table-cell>
          <table:table-cell office:value-type="float" office:value="256742234" table:style-name="ce14">
            <text:p><text:s/>256,742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5188" table:style-name="ce12">
            <text:p><text:s/>35,188<text:s/></text:p>
          </table:table-cell>
          <table:table-cell office:value-type="float" office:value="93506339" table:style-name="ce12">
            <text:p><text:s/>93,506,339<text:s/></text:p>
          </table:table-cell>
          <table:table-cell office:value-type="float" office:value="1830" table:style-name="ce12">
            <text:p><text:s/>1,830<text:s/></text:p>
          </table:table-cell>
          <table:table-cell office:value-type="float" office:value="97209797" table:style-name="ce12">
            <text:p><text:s/>97,209,797<text:s/></text:p>
          </table:table-cell>
          <table:table-cell table:style-name="ce12"/>
          <table:table-cell office:value-type="float" office:value="35416" table:style-name="ce14">
            <text:p><text:s/>35,416<text:s/></text:p>
          </table:table-cell>
          <table:table-cell office:value-type="float" office:value="95268935" table:style-name="ce14">
            <text:p><text:s/>95,268,935<text:s/></text:p>
          </table:table-cell>
          <table:table-cell office:value-type="float" office:value="1843" table:style-name="ce14">
            <text:p><text:s/>1,843<text:s/></text:p>
          </table:table-cell>
          <table:table-cell office:value-type="float" office:value="107053680" table:style-name="ce14">
            <text:p><text:s/>107,053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963" table:style-name="ce12">
            <text:p><text:s/>24,963<text:s/></text:p>
          </table:table-cell>
          <table:table-cell office:value-type="float" office:value="47955650" table:style-name="ce12">
            <text:p><text:s/>47,955,650<text:s/></text:p>
          </table:table-cell>
          <table:table-cell office:value-type="float" office:value="890" table:style-name="ce12">
            <text:p><text:s/>890<text:s/></text:p>
          </table:table-cell>
          <table:table-cell office:value-type="float" office:value="32566327" table:style-name="ce12">
            <text:p><text:s/>32,566,327<text:s/></text:p>
          </table:table-cell>
          <table:table-cell table:style-name="ce12"/>
          <table:table-cell office:value-type="float" office:value="27436" table:style-name="ce14">
            <text:p><text:s/>27,436<text:s/></text:p>
          </table:table-cell>
          <table:table-cell office:value-type="float" office:value="54299046" table:style-name="ce14">
            <text:p><text:s/>54,299,046<text:s/></text:p>
          </table:table-cell>
          <table:table-cell office:value-type="float" office:value="1055" table:style-name="ce14">
            <text:p><text:s/>1,055<text:s/></text:p>
          </table:table-cell>
          <table:table-cell office:value-type="float" office:value="42041508" table:style-name="ce14">
            <text:p><text:s/>42,041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653" table:style-name="ce12">
            <text:p><text:s/>2,653<text:s/></text:p>
          </table:table-cell>
          <table:table-cell office:value-type="float" office:value="5818240" table:style-name="ce12">
            <text:p><text:s/>5,818,240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1970066" table:style-name="ce12">
            <text:p><text:s/>11,970,066<text:s/></text:p>
          </table:table-cell>
          <table:table-cell table:style-name="ce12"/>
          <table:table-cell office:value-type="float" office:value="2614" table:style-name="ce14">
            <text:p><text:s/>2,614<text:s/></text:p>
          </table:table-cell>
          <table:table-cell office:value-type="float" office:value="5952811" table:style-name="ce14">
            <text:p><text:s/>5,952,811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12353201" table:style-name="ce14">
            <text:p><text:s/>12,353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6773" table:style-name="ce12">
            <text:p><text:s/>6,773<text:s/></text:p>
          </table:table-cell>
          <table:table-cell office:value-type="float" office:value="12555728" table:style-name="ce12">
            <text:p><text:s/>12,555,728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6095859" table:style-name="ce12">
            <text:p><text:s/>16,095,859<text:s/></text:p>
          </table:table-cell>
          <table:table-cell table:style-name="ce12"/>
          <table:table-cell office:value-type="float" office:value="6815" table:style-name="ce14">
            <text:p><text:s/>6,815<text:s/></text:p>
          </table:table-cell>
          <table:table-cell office:value-type="float" office:value="13356101" table:style-name="ce14">
            <text:p><text:s/>13,356,101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5661883" table:style-name="ce14">
            <text:p><text:s/>15,661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4356" table:style-name="ce12">
            <text:p><text:s/>24,356<text:s/></text:p>
          </table:table-cell>
          <table:table-cell office:value-type="float" office:value="43022005" table:style-name="ce12">
            <text:p><text:s/>43,022,005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24007823" table:style-name="ce12">
            <text:p><text:s/>24,007,823<text:s/></text:p>
          </table:table-cell>
          <table:table-cell table:style-name="ce12"/>
          <table:table-cell office:value-type="float" office:value="25930" table:style-name="ce14">
            <text:p><text:s/>25,930<text:s/></text:p>
          </table:table-cell>
          <table:table-cell office:value-type="float" office:value="48796705" table:style-name="ce14">
            <text:p><text:s/>48,796,705<text:s/></text:p>
          </table:table-cell>
          <table:table-cell office:value-type="float" office:value="665" table:style-name="ce14">
            <text:p><text:s/>665<text:s/></text:p>
          </table:table-cell>
          <table:table-cell office:value-type="float" office:value="39893594" table:style-name="ce14">
            <text:p><text:s/>39,893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6110" table:style-name="ce12">
            <text:p><text:s/>26,110<text:s/></text:p>
          </table:table-cell>
          <table:table-cell office:value-type="float" office:value="49893548" table:style-name="ce12">
            <text:p><text:s/>49,893,548<text:s/></text:p>
          </table:table-cell>
          <table:table-cell office:value-type="float" office:value="871" table:style-name="ce12">
            <text:p><text:s/>871<text:s/></text:p>
          </table:table-cell>
          <table:table-cell office:value-type="float" office:value="46526850" table:style-name="ce12">
            <text:p><text:s/>46,526,850<text:s/></text:p>
          </table:table-cell>
          <table:table-cell table:style-name="ce12"/>
          <table:table-cell office:value-type="float" office:value="26213" table:style-name="ce14">
            <text:p><text:s/>26,213<text:s/></text:p>
          </table:table-cell>
          <table:table-cell office:value-type="float" office:value="51508233" table:style-name="ce14">
            <text:p><text:s/>51,508,233<text:s/></text:p>
          </table:table-cell>
          <table:table-cell office:value-type="float" office:value="773" table:style-name="ce14">
            <text:p><text:s/>773<text:s/></text:p>
          </table:table-cell>
          <table:table-cell office:value-type="float" office:value="46893363" table:style-name="ce14">
            <text:p><text:s/>46,893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388" table:style-name="ce12">
            <text:p><text:s/>6,388<text:s/></text:p>
          </table:table-cell>
          <table:table-cell office:value-type="float" office:value="12290603" table:style-name="ce12">
            <text:p><text:s/>12,290,603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682915" table:style-name="ce12">
            <text:p><text:s/>5,682,915<text:s/></text:p>
          </table:table-cell>
          <table:table-cell table:style-name="ce12"/>
          <table:table-cell office:value-type="float" office:value="6124" table:style-name="ce14">
            <text:p><text:s/>6,124<text:s/></text:p>
          </table:table-cell>
          <table:table-cell office:value-type="float" office:value="13565906" table:style-name="ce14">
            <text:p><text:s/>13,565,906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5688763" table:style-name="ce14">
            <text:p><text:s/>5,688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896" table:style-name="ce12">
            <text:p><text:s/>9,896<text:s/></text:p>
          </table:table-cell>
          <table:table-cell office:value-type="float" office:value="17672593" table:style-name="ce12">
            <text:p><text:s/>17,672,593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1260611" table:style-name="ce12">
            <text:p><text:s/>11,260,611<text:s/></text:p>
          </table:table-cell>
          <table:table-cell table:style-name="ce12"/>
          <table:table-cell office:value-type="float" office:value="9723" table:style-name="ce14">
            <text:p><text:s/>9,723<text:s/></text:p>
          </table:table-cell>
          <table:table-cell office:value-type="float" office:value="19404473" table:style-name="ce14">
            <text:p><text:s/>19,404,473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4486583" table:style-name="ce14">
            <text:p><text:s/>14,486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895" table:style-name="ce12">
            <text:p><text:s/>9,895<text:s/></text:p>
          </table:table-cell>
          <table:table-cell office:value-type="float" office:value="12029370" table:style-name="ce12">
            <text:p><text:s/>12,029,370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0866620" table:style-name="ce12">
            <text:p><text:s/>10,866,620<text:s/></text:p>
          </table:table-cell>
          <table:table-cell table:style-name="ce12"/>
          <table:table-cell office:value-type="float" office:value="10490" table:style-name="ce14">
            <text:p><text:s/>10,490<text:s/></text:p>
          </table:table-cell>
          <table:table-cell office:value-type="float" office:value="13133346" table:style-name="ce14">
            <text:p><text:s/>13,133,346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0517822" table:style-name="ce14">
            <text:p><text:s/>10,517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221" table:style-name="ce12">
            <text:p><text:s/>5,221<text:s/></text:p>
          </table:table-cell>
          <table:table-cell office:value-type="float" office:value="6647276" table:style-name="ce12">
            <text:p><text:s/>6,647,276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8059812" table:style-name="ce12">
            <text:p><text:s/>8,059,812<text:s/></text:p>
          </table:table-cell>
          <table:table-cell table:style-name="ce12"/>
          <table:table-cell office:value-type="float" office:value="5264" table:style-name="ce14">
            <text:p><text:s/>5,264<text:s/></text:p>
          </table:table-cell>
          <table:table-cell office:value-type="float" office:value="7208682" table:style-name="ce14">
            <text:p><text:s/>7,208,682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7330145" table:style-name="ce14">
            <text:p><text:s/>7,330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578" table:style-name="ce12">
            <text:p><text:s/>13,578<text:s/></text:p>
          </table:table-cell>
          <table:table-cell office:value-type="float" office:value="27473816" table:style-name="ce12">
            <text:p><text:s/>27,473,816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8074406" table:style-name="ce12">
            <text:p><text:s/>18,074,406<text:s/></text:p>
          </table:table-cell>
          <table:table-cell table:style-name="ce12"/>
          <table:table-cell office:value-type="float" office:value="14161" table:style-name="ce14">
            <text:p><text:s/>14,161<text:s/></text:p>
          </table:table-cell>
          <table:table-cell office:value-type="float" office:value="29631624" table:style-name="ce14">
            <text:p><text:s/>29,631,624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21717865" table:style-name="ce14">
            <text:p><text:s/>21,717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1848" table:style-name="ce12">
            <text:p><text:s/>11,848<text:s/></text:p>
          </table:table-cell>
          <table:table-cell office:value-type="float" office:value="19419166" table:style-name="ce12">
            <text:p><text:s/>19,419,166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28262287" table:style-name="ce12">
            <text:p><text:s/>28,262,287<text:s/></text:p>
          </table:table-cell>
          <table:table-cell table:style-name="ce12"/>
          <table:table-cell office:value-type="float" office:value="10912" table:style-name="ce14">
            <text:p><text:s/>10,912<text:s/></text:p>
          </table:table-cell>
          <table:table-cell office:value-type="float" office:value="19805389" table:style-name="ce14">
            <text:p><text:s/>19,805,389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30678549" table:style-name="ce14">
            <text:p><text:s/>30,678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095" table:style-name="ce12">
            <text:p><text:s/>1,095<text:s/></text:p>
          </table:table-cell>
          <table:table-cell office:value-type="float" office:value="2618559" table:style-name="ce12">
            <text:p><text:s/>2,618,5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61" table:style-name="ce14">
            <text:p><text:s/>861<text:s/></text:p>
          </table:table-cell>
          <table:table-cell office:value-type="float" office:value="1990127" table:style-name="ce14">
            <text:p><text:s/>1,990,1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837" table:style-name="ce12">
            <text:p><text:s/>1,837<text:s/></text:p>
          </table:table-cell>
          <table:table-cell office:value-type="float" office:value="4155506" table:style-name="ce12">
            <text:p><text:s/>4,155,506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8256435" table:style-name="ce12">
            <text:p><text:s/>8,256,435<text:s/></text:p>
          </table:table-cell>
          <table:table-cell table:style-name="ce12"/>
          <table:table-cell office:value-type="float" office:value="1827" table:style-name="ce14">
            <text:p><text:s/>1,827<text:s/></text:p>
          </table:table-cell>
          <table:table-cell office:value-type="float" office:value="4097061" table:style-name="ce14">
            <text:p><text:s/>4,097,061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8166942" table:style-name="ce14">
            <text:p><text:s/>8,166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855" table:style-name="ce12">
            <text:p><text:s/>4,855<text:s/></text:p>
          </table:table-cell>
          <table:table-cell office:value-type="float" office:value="10199680" table:style-name="ce12">
            <text:p><text:s/>10,199,68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78564" table:style-name="ce12">
            <text:p><text:s/>578,564<text:s/></text:p>
          </table:table-cell>
          <table:table-cell table:style-name="ce12"/>
          <table:table-cell office:value-type="float" office:value="5405" table:style-name="ce14">
            <text:p><text:s/>5,405<text:s/></text:p>
          </table:table-cell>
          <table:table-cell office:value-type="float" office:value="11095878" table:style-name="ce14">
            <text:p><text:s/>11,095,87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46082" table:style-name="ce14">
            <text:p><text:s/>1,046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604" table:style-name="ce12">
            <text:p><text:s/>1,604<text:s/></text:p>
          </table:table-cell>
          <table:table-cell office:value-type="float" office:value="1458681" table:style-name="ce12">
            <text:p><text:s/>1,458,681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764996" table:style-name="ce12">
            <text:p><text:s/>4,764,996<text:s/></text:p>
          </table:table-cell>
          <table:table-cell table:style-name="ce12"/>
          <table:table-cell office:value-type="float" office:value="1529" table:style-name="ce14">
            <text:p><text:s/>1,529<text:s/></text:p>
          </table:table-cell>
          <table:table-cell office:value-type="float" office:value="1446819" table:style-name="ce14">
            <text:p><text:s/>1,446,81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4712094" table:style-name="ce14">
            <text:p><text:s/>4,712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649" table:style-name="ce12">
            <text:p><text:s/>13,649<text:s/></text:p>
          </table:table-cell>
          <table:table-cell office:value-type="float" office:value="24038003" table:style-name="ce12">
            <text:p><text:s/>24,038,003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6883661" table:style-name="ce12">
            <text:p><text:s/>6,883,661<text:s/></text:p>
          </table:table-cell>
          <table:table-cell table:style-name="ce12"/>
          <table:table-cell office:value-type="float" office:value="14095" table:style-name="ce14">
            <text:p><text:s/>14,095<text:s/></text:p>
          </table:table-cell>
          <table:table-cell office:value-type="float" office:value="28131316" table:style-name="ce14">
            <text:p><text:s/>28,131,316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7875976" table:style-name="ce14">
            <text:p><text:s/>7,875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919" table:style-name="ce12">
            <text:p><text:s/>3,919<text:s/></text:p>
          </table:table-cell>
          <table:table-cell office:value-type="float" office:value="2865766" table:style-name="ce12">
            <text:p><text:s/>2,865,766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190690" table:style-name="ce12">
            <text:p><text:s/>4,190,690<text:s/></text:p>
          </table:table-cell>
          <table:table-cell table:style-name="ce12"/>
          <table:table-cell office:value-type="float" office:value="3507" table:style-name="ce14">
            <text:p><text:s/>3,507<text:s/></text:p>
          </table:table-cell>
          <table:table-cell office:value-type="float" office:value="2844904" table:style-name="ce14">
            <text:p><text:s/>2,844,904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3453410" table:style-name="ce14">
            <text:p><text:s/>3,453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748" table:style-name="ce12">
            <text:p><text:s/>4,748<text:s/></text:p>
          </table:table-cell>
          <table:table-cell office:value-type="float" office:value="3050389" table:style-name="ce12">
            <text:p><text:s/>3,050,389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728344" table:style-name="ce12">
            <text:p><text:s/>3,728,344<text:s/></text:p>
          </table:table-cell>
          <table:table-cell table:style-name="ce12"/>
          <table:table-cell office:value-type="float" office:value="4612" table:style-name="ce14">
            <text:p><text:s/>4,612<text:s/></text:p>
          </table:table-cell>
          <table:table-cell office:value-type="float" office:value="3081261" table:style-name="ce14">
            <text:p><text:s/>3,081,261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527942" table:style-name="ce14">
            <text:p><text:s/>3,527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47" table:style-name="ce14">
            <text:p><text:s/>547<text:s/></text:p>
          </table:table-cell>
          <table:table-cell office:value-type="float" office:value="691821" table:style-name="ce14">
            <text:p><text:s/>691,82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08305" table:style-name="ce14">
            <text:p><text:s/>1,408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581" table:style-name="ce12">
            <text:p><text:s/>6,581<text:s/></text:p>
          </table:table-cell>
          <table:table-cell office:value-type="float" office:value="13061005" table:style-name="ce12">
            <text:p><text:s/>13,061,005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4213028" table:style-name="ce12">
            <text:p><text:s/>4,213,028<text:s/></text:p>
          </table:table-cell>
          <table:table-cell table:style-name="ce12"/>
          <table:table-cell office:value-type="float" office:value="6228" table:style-name="ce14">
            <text:p><text:s/>6,228<text:s/></text:p>
          </table:table-cell>
          <table:table-cell office:value-type="float" office:value="13654611" table:style-name="ce14">
            <text:p><text:s/>13,654,611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3748309" table:style-name="ce14">
            <text:p><text:s/>3,748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879" table:style-name="ce12">
            <text:p><text:s/>4,879<text:s/></text:p>
          </table:table-cell>
          <table:table-cell office:value-type="float" office:value="7099777" table:style-name="ce12">
            <text:p><text:s/>7,099,777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4805099" table:style-name="ce12">
            <text:p><text:s/>4,805,099<text:s/></text:p>
          </table:table-cell>
          <table:table-cell table:style-name="ce12"/>
          <table:table-cell office:value-type="float" office:value="4932" table:style-name="ce14">
            <text:p><text:s/>4,932<text:s/></text:p>
          </table:table-cell>
          <table:table-cell office:value-type="float" office:value="7835667" table:style-name="ce14">
            <text:p><text:s/>7,835,667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956828" table:style-name="ce14">
            <text:p><text:s/>4,956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585" table:style-name="ce12">
            <text:p><text:s/>2,585<text:s/></text:p>
          </table:table-cell>
          <table:table-cell office:value-type="float" office:value="3247848" table:style-name="ce12">
            <text:p><text:s/>3,247,848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2732906" table:style-name="ce12">
            <text:p><text:s/>12,732,906<text:s/></text:p>
          </table:table-cell>
          <table:table-cell table:style-name="ce12"/>
          <table:table-cell office:value-type="float" office:value="2618" table:style-name="ce14">
            <text:p><text:s/>2,618<text:s/></text:p>
          </table:table-cell>
          <table:table-cell office:value-type="float" office:value="3435532" table:style-name="ce14">
            <text:p><text:s/>3,435,532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12685543" table:style-name="ce14">
            <text:p><text:s/>12,685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243" table:style-name="ce12">
            <text:p><text:s/>12,243<text:s/></text:p>
          </table:table-cell>
          <table:table-cell office:value-type="float" office:value="23436666" table:style-name="ce12">
            <text:p><text:s/>23,436,666<text:s/>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27371669" table:style-name="ce12">
            <text:p><text:s/>27,371,669<text:s/></text:p>
          </table:table-cell>
          <table:table-cell table:style-name="ce12"/>
          <table:table-cell office:value-type="float" office:value="12481" table:style-name="ce14">
            <text:p><text:s/>12,481<text:s/></text:p>
          </table:table-cell>
          <table:table-cell office:value-type="float" office:value="25192571" table:style-name="ce14">
            <text:p><text:s/>25,192,571<text:s/></text:p>
          </table:table-cell>
          <table:table-cell office:value-type="float" office:value="565" table:style-name="ce14">
            <text:p><text:s/>565<text:s/></text:p>
          </table:table-cell>
          <table:table-cell office:value-type="float" office:value="30850747" table:style-name="ce14">
            <text:p><text:s/>30,850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2558" table:style-name="ce12">
            <text:p><text:s/>22,558<text:s/></text:p>
          </table:table-cell>
          <table:table-cell office:value-type="float" office:value="68358181" table:style-name="ce12">
            <text:p><text:s/>68,358,181<text:s/></text:p>
          </table:table-cell>
          <table:table-cell office:value-type="float" office:value="1246" table:style-name="ce12">
            <text:p><text:s/>1,246<text:s/></text:p>
          </table:table-cell>
          <table:table-cell office:value-type="float" office:value="69129077" table:style-name="ce12">
            <text:p><text:s/>69,129,077<text:s/></text:p>
          </table:table-cell>
          <table:table-cell table:style-name="ce12"/>
          <table:table-cell office:value-type="float" office:value="23662" table:style-name="ce14">
            <text:p><text:s/>23,662<text:s/></text:p>
          </table:table-cell>
          <table:table-cell office:value-type="float" office:value="81867071" table:style-name="ce14">
            <text:p><text:s/>81,867,071<text:s/></text:p>
          </table:table-cell>
          <table:table-cell office:value-type="float" office:value="1422" table:style-name="ce14">
            <text:p><text:s/>1,422<text:s/></text:p>
          </table:table-cell>
          <table:table-cell office:value-type="float" office:value="79502990" table:style-name="ce14">
            <text:p><text:s/>79,502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0218" table:style-name="ce12">
            <text:p><text:s/>20,218<text:s/></text:p>
          </table:table-cell>
          <table:table-cell office:value-type="float" office:value="37479820" table:style-name="ce12">
            <text:p><text:s/>37,479,820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8294622" table:style-name="ce12">
            <text:p><text:s/>8,294,622<text:s/></text:p>
          </table:table-cell>
          <table:table-cell table:style-name="ce12"/>
          <table:table-cell office:value-type="float" office:value="25104" table:style-name="ce14">
            <text:p><text:s/>25,104<text:s/></text:p>
          </table:table-cell>
          <table:table-cell office:value-type="float" office:value="49776228" table:style-name="ce14">
            <text:p><text:s/>49,776,228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1683630" table:style-name="ce14">
            <text:p><text:s/>11,683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7078" table:style-name="ce12">
            <text:p><text:s/>17,078<text:s/></text:p>
          </table:table-cell>
          <table:table-cell office:value-type="float" office:value="30614039" table:style-name="ce12">
            <text:p><text:s/>30,614,039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19811502" table:style-name="ce12">
            <text:p><text:s/>19,811,502<text:s/></text:p>
          </table:table-cell>
          <table:table-cell table:style-name="ce12"/>
          <table:table-cell office:value-type="float" office:value="15571" table:style-name="ce14">
            <text:p><text:s/>15,571<text:s/></text:p>
          </table:table-cell>
          <table:table-cell office:value-type="float" office:value="30771202" table:style-name="ce14">
            <text:p><text:s/>30,771,202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19828466" table:style-name="ce14">
            <text:p><text:s/>19,828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9393" table:style-name="ce12">
            <text:p><text:s/>19,393<text:s/></text:p>
          </table:table-cell>
          <table:table-cell office:value-type="float" office:value="36230745" table:style-name="ce12">
            <text:p><text:s/>36,230,745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5417771" table:style-name="ce12">
            <text:p><text:s/>5,417,771<text:s/></text:p>
          </table:table-cell>
          <table:table-cell table:style-name="ce12"/>
          <table:table-cell office:value-type="float" office:value="20276" table:style-name="ce14">
            <text:p><text:s/>20,276<text:s/></text:p>
          </table:table-cell>
          <table:table-cell office:value-type="float" office:value="38966754" table:style-name="ce14">
            <text:p><text:s/>38,966,754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5964519" table:style-name="ce14">
            <text:p><text:s/>5,964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7028" table:style-name="ce12">
            <text:p><text:s/>7,028<text:s/></text:p>
          </table:table-cell>
          <table:table-cell office:value-type="float" office:value="9228872" table:style-name="ce12">
            <text:p><text:s/>9,228,872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008795" table:style-name="ce12">
            <text:p><text:s/>2,008,795<text:s/></text:p>
          </table:table-cell>
          <table:table-cell table:style-name="ce12"/>
          <table:table-cell office:value-type="float" office:value="5273" table:style-name="ce14">
            <text:p><text:s/>5,273<text:s/></text:p>
          </table:table-cell>
          <table:table-cell office:value-type="float" office:value="8370861" table:style-name="ce14">
            <text:p><text:s/>8,370,86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768035" table:style-name="ce14">
            <text:p><text:s/>2,768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713943" table:style-name="ce12">
            <text:p><text:s/>713,943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8047163" table:style-name="ce12">
            <text:p><text:s/>8,047,163<text:s/></text:p>
          </table:table-cell>
          <table:table-cell table:style-name="ce12"/>
          <table:table-cell office:value-type="float" office:value="602" table:style-name="ce14">
            <text:p><text:s/>602<text:s/></text:p>
          </table:table-cell>
          <table:table-cell office:value-type="float" office:value="933362" table:style-name="ce14">
            <text:p><text:s/>933,362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7709412" table:style-name="ce14">
            <text:p><text:s/>7,709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727402" table:style-name="ce12">
            <text:p><text:s/>727,402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9398896" table:style-name="ce12">
            <text:p><text:s/>9,398,896<text:s/></text:p>
          </table:table-cell>
          <table:table-cell table:style-name="ce12"/>
          <table:table-cell office:value-type="float" office:value="393" table:style-name="ce14">
            <text:p><text:s/>393<text:s/></text:p>
          </table:table-cell>
          <table:table-cell office:value-type="float" office:value="898387" table:style-name="ce14">
            <text:p><text:s/>898,387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0951869" table:style-name="ce14">
            <text:p><text:s/>10,951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2043" table:style-name="ce12">
            <text:p><text:s/>2,043<text:s/></text:p>
          </table:table-cell>
          <table:table-cell office:value-type="float" office:value="4032842" table:style-name="ce12">
            <text:p><text:s/>4,032,8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04" table:style-name="ce14">
            <text:p><text:s/>1,904<text:s/></text:p>
          </table:table-cell>
          <table:table-cell office:value-type="float" office:value="3983317" table:style-name="ce14">
            <text:p><text:s/>3,983,3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106" table:style-name="ce12">
            <text:p><text:s/>3,106<text:s/></text:p>
          </table:table-cell>
          <table:table-cell office:value-type="float" office:value="4945337" table:style-name="ce12">
            <text:p><text:s/>4,945,33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811868" table:style-name="ce12">
            <text:p><text:s/>1,811,868<text:s/></text:p>
          </table:table-cell>
          <table:table-cell table:style-name="ce12"/>
          <table:table-cell office:value-type="float" office:value="3292" table:style-name="ce14">
            <text:p><text:s/>3,292<text:s/></text:p>
          </table:table-cell>
          <table:table-cell office:value-type="float" office:value="5394453" table:style-name="ce14">
            <text:p><text:s/>5,394,45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615739" table:style-name="ce14">
            <text:p><text:s/>1,615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5438" table:style-name="ce12">
            <text:p><text:s/>5,438<text:s/></text:p>
          </table:table-cell>
          <table:table-cell office:value-type="float" office:value="10514218" table:style-name="ce12">
            <text:p><text:s/>10,514,21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73516" table:style-name="ce12">
            <text:p><text:s/>473,516<text:s/></text:p>
          </table:table-cell>
          <table:table-cell table:style-name="ce12"/>
          <table:table-cell office:value-type="float" office:value="6264" table:style-name="ce14">
            <text:p><text:s/>6,264<text:s/></text:p>
          </table:table-cell>
          <table:table-cell office:value-type="float" office:value="12683681" table:style-name="ce14">
            <text:p><text:s/>12,683,68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735180" table:style-name="ce14">
            <text:p><text:s/>735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76" table:style-name="ce12">
            <text:p><text:s/>2,176<text:s/></text:p>
          </table:table-cell>
          <table:table-cell office:value-type="float" office:value="1616063" table:style-name="ce12">
            <text:p><text:s/>1,616,06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757607" table:style-name="ce12">
            <text:p><text:s/>1,757,607<text:s/></text:p>
          </table:table-cell>
          <table:table-cell table:style-name="ce12"/>
          <table:table-cell office:value-type="float" office:value="2138" table:style-name="ce14">
            <text:p><text:s/>2,138<text:s/></text:p>
          </table:table-cell>
          <table:table-cell office:value-type="float" office:value="1780266" table:style-name="ce14">
            <text:p><text:s/>1,780,26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874541" table:style-name="ce14">
            <text:p><text:s/>1,874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347" table:style-name="ce12">
            <text:p><text:s/>6,347<text:s/></text:p>
          </table:table-cell>
          <table:table-cell office:value-type="float" office:value="9637569" table:style-name="ce12">
            <text:p><text:s/>9,637,56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72830" table:style-name="ce12">
            <text:p><text:s/>672,830<text:s/></text:p>
          </table:table-cell>
          <table:table-cell table:style-name="ce12"/>
          <table:table-cell office:value-type="float" office:value="7586" table:style-name="ce14">
            <text:p><text:s/>7,586<text:s/></text:p>
          </table:table-cell>
          <table:table-cell office:value-type="float" office:value="12020258" table:style-name="ce14">
            <text:p><text:s/>12,020,25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56018" table:style-name="ce14">
            <text:p><text:s/>656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675" table:style-name="ce12">
            <text:p><text:s/>10,675<text:s/></text:p>
          </table:table-cell>
          <table:table-cell office:value-type="float" office:value="6825744" table:style-name="ce12">
            <text:p><text:s/>6,825,744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0720610" table:style-name="ce12">
            <text:p><text:s/>10,720,610<text:s/></text:p>
          </table:table-cell>
          <table:table-cell table:style-name="ce12"/>
          <table:table-cell office:value-type="float" office:value="9707" table:style-name="ce14">
            <text:p><text:s/>9,707<text:s/></text:p>
          </table:table-cell>
          <table:table-cell office:value-type="float" office:value="7116562" table:style-name="ce14">
            <text:p><text:s/>7,116,562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9075674" table:style-name="ce14">
            <text:p><text:s/>9,075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509" table:style-name="ce12">
            <text:p><text:s/>17,509<text:s/></text:p>
          </table:table-cell>
          <table:table-cell office:value-type="float" office:value="32011734" table:style-name="ce12">
            <text:p><text:s/>32,011,734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21606979" table:style-name="ce12">
            <text:p><text:s/>21,606,979<text:s/></text:p>
          </table:table-cell>
          <table:table-cell table:style-name="ce12"/>
          <table:table-cell office:value-type="float" office:value="17636" table:style-name="ce14">
            <text:p><text:s/>17,636<text:s/></text:p>
          </table:table-cell>
          <table:table-cell office:value-type="float" office:value="33196160" table:style-name="ce14">
            <text:p><text:s/>33,196,160<text:s/>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24612516" table:style-name="ce14">
            <text:p><text:s/>24,612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868" table:style-name="ce12">
            <text:p><text:s/>3,868<text:s/></text:p>
          </table:table-cell>
          <table:table-cell office:value-type="float" office:value="2913467" table:style-name="ce12">
            <text:p><text:s/>2,913,46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98142" table:style-name="ce12">
            <text:p><text:s/>498,142<text:s/></text:p>
          </table:table-cell>
          <table:table-cell table:style-name="ce12"/>
          <table:table-cell office:value-type="float" office:value="3793" table:style-name="ce14">
            <text:p><text:s/>3,793<text:s/></text:p>
          </table:table-cell>
          <table:table-cell office:value-type="float" office:value="3068163" table:style-name="ce14">
            <text:p><text:s/>3,068,16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47832" table:style-name="ce14">
            <text:p><text:s/>647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927" table:style-name="ce12">
            <text:p><text:s/>927<text:s/></text:p>
          </table:table-cell>
          <table:table-cell office:value-type="float" office:value="912476" table:style-name="ce12">
            <text:p><text:s/>912,47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541012" table:style-name="ce12">
            <text:p><text:s/>2,541,012<text:s/></text:p>
          </table:table-cell>
          <table:table-cell table:style-name="ce12"/>
          <table:table-cell office:value-type="float" office:value="772" table:style-name="ce14">
            <text:p><text:s/>772<text:s/></text:p>
          </table:table-cell>
          <table:table-cell office:value-type="float" office:value="820705" table:style-name="ce14">
            <text:p><text:s/>820,70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672929" table:style-name="ce14">
            <text:p><text:s/>2,672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071" table:style-name="ce12">
            <text:p><text:s/>6,071<text:s/></text:p>
          </table:table-cell>
          <table:table-cell office:value-type="float" office:value="11196696" table:style-name="ce12">
            <text:p><text:s/>11,196,696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7032945" table:style-name="ce12">
            <text:p><text:s/>7,032,945<text:s/></text:p>
          </table:table-cell>
          <table:table-cell table:style-name="ce12"/>
          <table:table-cell office:value-type="float" office:value="6128" table:style-name="ce14">
            <text:p><text:s/>6,128<text:s/></text:p>
          </table:table-cell>
          <table:table-cell office:value-type="float" office:value="12535778" table:style-name="ce14">
            <text:p><text:s/>12,535,778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6044762" table:style-name="ce14">
            <text:p><text:s/>6,044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178" table:style-name="ce12">
            <text:p><text:s/>2,178<text:s/></text:p>
          </table:table-cell>
          <table:table-cell office:value-type="float" office:value="2282790" table:style-name="ce12">
            <text:p><text:s/>2,282,79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537972" table:style-name="ce12">
            <text:p><text:s/>2,537,972<text:s/></text:p>
          </table:table-cell>
          <table:table-cell table:style-name="ce12"/>
          <table:table-cell office:value-type="float" office:value="1899" table:style-name="ce14">
            <text:p><text:s/>1,899<text:s/></text:p>
          </table:table-cell>
          <table:table-cell office:value-type="float" office:value="2014681" table:style-name="ce14">
            <text:p><text:s/>2,014,68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754232" table:style-name="ce14">
            <text:p><text:s/>2,754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742002" table:style-name="ce12">
            <text:p><text:s/>742,00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142072" table:style-name="ce12">
            <text:p><text:s/>4,142,072<text:s/></text:p>
          </table:table-cell>
          <table:table-cell table:style-name="ce12"/>
          <table:table-cell office:value-type="float" office:value="850" table:style-name="ce14">
            <text:p><text:s/>850<text:s/></text:p>
          </table:table-cell>
          <table:table-cell office:value-type="float" office:value="838763" table:style-name="ce14">
            <text:p><text:s/>838,76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544160" table:style-name="ce14">
            <text:p><text:s/>3,544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377" table:style-name="ce12">
            <text:p><text:s/>4,377<text:s/></text:p>
          </table:table-cell>
          <table:table-cell office:value-type="float" office:value="6483336" table:style-name="ce12">
            <text:p><text:s/>6,483,33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255412" table:style-name="ce12">
            <text:p><text:s/>3,255,412<text:s/></text:p>
          </table:table-cell>
          <table:table-cell table:style-name="ce12"/>
          <table:table-cell office:value-type="float" office:value="4738" table:style-name="ce14">
            <text:p><text:s/>4,738<text:s/></text:p>
          </table:table-cell>
          <table:table-cell office:value-type="float" office:value="6835179" table:style-name="ce14">
            <text:p><text:s/>6,835,17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290908" table:style-name="ce14">
            <text:p><text:s/>3,290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947" table:style-name="ce12">
            <text:p><text:s/>3,947<text:s/></text:p>
          </table:table-cell>
          <table:table-cell office:value-type="float" office:value="3543640" table:style-name="ce12">
            <text:p><text:s/>3,543,64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712204" table:style-name="ce12">
            <text:p><text:s/>1,712,204<text:s/></text:p>
          </table:table-cell>
          <table:table-cell table:style-name="ce12"/>
          <table:table-cell office:value-type="float" office:value="4159" table:style-name="ce14">
            <text:p><text:s/>4,159<text:s/></text:p>
          </table:table-cell>
          <table:table-cell office:value-type="float" office:value="3801643" table:style-name="ce14">
            <text:p><text:s/>3,801,64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354399" table:style-name="ce14">
            <text:p><text:s/>1,354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586" table:style-name="ce12">
            <text:p><text:s/>7,586<text:s/></text:p>
          </table:table-cell>
          <table:table-cell office:value-type="float" office:value="7986238" table:style-name="ce12">
            <text:p><text:s/>7,986,238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1586756" table:style-name="ce12">
            <text:p><text:s/>11,586,756<text:s/></text:p>
          </table:table-cell>
          <table:table-cell table:style-name="ce12"/>
          <table:table-cell office:value-type="float" office:value="7889" table:style-name="ce14">
            <text:p><text:s/>7,889<text:s/></text:p>
          </table:table-cell>
          <table:table-cell office:value-type="float" office:value="9215741" table:style-name="ce14">
            <text:p><text:s/>9,215,741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2868680" table:style-name="ce14">
            <text:p><text:s/>12,868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91" table:style-name="ce12">
            <text:p><text:s/>1,191<text:s/></text:p>
          </table:table-cell>
          <table:table-cell office:value-type="float" office:value="5164480" table:style-name="ce12">
            <text:p><text:s/>5,164,4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94" table:style-name="ce14">
            <text:p><text:s/>1,294<text:s/></text:p>
          </table:table-cell>
          <table:table-cell office:value-type="float" office:value="5362296" table:style-name="ce14">
            <text:p><text:s/>5,362,2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414" table:style-name="ce12">
            <text:p><text:s/>1,414<text:s/></text:p>
          </table:table-cell>
          <table:table-cell office:value-type="float" office:value="2347890" table:style-name="ce12">
            <text:p><text:s/>2,347,89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19826" table:style-name="ce12">
            <text:p><text:s/>1,419,826<text:s/></text:p>
          </table:table-cell>
          <table:table-cell table:style-name="ce12"/>
          <table:table-cell office:value-type="float" office:value="1407" table:style-name="ce14">
            <text:p><text:s/>1,407<text:s/></text:p>
          </table:table-cell>
          <table:table-cell office:value-type="float" office:value="2409653" table:style-name="ce14">
            <text:p><text:s/>2,409,65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90530" table:style-name="ce14">
            <text:p><text:s/>1,490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571" table:style-name="ce12">
            <text:p><text:s/>1,571<text:s/></text:p>
          </table:table-cell>
          <table:table-cell office:value-type="float" office:value="1367508" table:style-name="ce12">
            <text:p><text:s/>1,367,50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4747" table:style-name="ce12">
            <text:p><text:s/>174,747<text:s/></text:p>
          </table:table-cell>
          <table:table-cell table:style-name="ce12"/>
          <table:table-cell office:value-type="float" office:value="1860" table:style-name="ce14">
            <text:p><text:s/>1,860<text:s/></text:p>
          </table:table-cell>
          <table:table-cell office:value-type="float" office:value="1578477" table:style-name="ce14">
            <text:p><text:s/>1,578,47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0805" table:style-name="ce14">
            <text:p><text:s/>40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164" table:style-name="ce12">
            <text:p><text:s/>2,164<text:s/></text:p>
          </table:table-cell>
          <table:table-cell office:value-type="float" office:value="3932207" table:style-name="ce12">
            <text:p><text:s/>3,932,20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8936" table:style-name="ce12">
            <text:p><text:s/>38,936<text:s/></text:p>
          </table:table-cell>
          <table:table-cell table:style-name="ce12"/>
          <table:table-cell office:value-type="float" office:value="2147" table:style-name="ce14">
            <text:p><text:s/>2,147<text:s/></text:p>
          </table:table-cell>
          <table:table-cell office:value-type="float" office:value="3851748" table:style-name="ce14">
            <text:p><text:s/>3,851,74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5507" table:style-name="ce14">
            <text:p><text:s/>155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3498986" table:style-name="ce12">
            <text:p><text:s/>3,498,98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307127" table:style-name="ce12">
            <text:p><text:s/>5,307,127<text:s/></text:p>
          </table:table-cell>
          <table:table-cell table:style-name="ce12"/>
          <table:table-cell office:value-type="float" office:value="804" table:style-name="ce14">
            <text:p><text:s/>804<text:s/></text:p>
          </table:table-cell>
          <table:table-cell office:value-type="float" office:value="4035393" table:style-name="ce14">
            <text:p><text:s/>4,035,39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470845" table:style-name="ce14">
            <text:p><text:s/>5,470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376" table:style-name="ce12">
            <text:p><text:s/>3,376<text:s/></text:p>
          </table:table-cell>
          <table:table-cell office:value-type="float" office:value="3136528" table:style-name="ce12">
            <text:p><text:s/>3,136,52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654615" table:style-name="ce12">
            <text:p><text:s/>2,654,615<text:s/></text:p>
          </table:table-cell>
          <table:table-cell table:style-name="ce12"/>
          <table:table-cell office:value-type="float" office:value="3419" table:style-name="ce14">
            <text:p><text:s/>3,419<text:s/></text:p>
          </table:table-cell>
          <table:table-cell office:value-type="float" office:value="3225793" table:style-name="ce14">
            <text:p><text:s/>3,225,79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170784" table:style-name="ce14">
            <text:p><text:s/>2,170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899" table:style-name="ce12">
            <text:p><text:s/>2,899<text:s/></text:p>
          </table:table-cell>
          <table:table-cell office:value-type="float" office:value="4452461" table:style-name="ce12">
            <text:p><text:s/>4,452,461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0161490" table:style-name="ce12">
            <text:p><text:s/>10,161,490<text:s/></text:p>
          </table:table-cell>
          <table:table-cell table:style-name="ce12"/>
          <table:table-cell office:value-type="float" office:value="3168" table:style-name="ce14">
            <text:p><text:s/>3,168<text:s/></text:p>
          </table:table-cell>
          <table:table-cell office:value-type="float" office:value="4926025" table:style-name="ce14">
            <text:p><text:s/>4,926,02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2469950" table:style-name="ce14">
            <text:p><text:s/>12,469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438" table:style-name="ce12">
            <text:p><text:s/>2,438<text:s/></text:p>
          </table:table-cell>
          <table:table-cell office:value-type="float" office:value="1459908" table:style-name="ce12">
            <text:p><text:s/>1,459,908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989533" table:style-name="ce12">
            <text:p><text:s/>2,989,533<text:s/></text:p>
          </table:table-cell>
          <table:table-cell table:style-name="ce12"/>
          <table:table-cell office:value-type="float" office:value="2278" table:style-name="ce14">
            <text:p><text:s/>2,278<text:s/></text:p>
          </table:table-cell>
          <table:table-cell office:value-type="float" office:value="1343168" table:style-name="ce14">
            <text:p><text:s/>1,343,16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781428" table:style-name="ce14">
            <text:p><text:s/>2,781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246" table:style-name="ce12">
            <text:p><text:s/>4,246<text:s/></text:p>
          </table:table-cell>
          <table:table-cell office:value-type="float" office:value="5626991" table:style-name="ce12">
            <text:p><text:s/>5,626,991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5868408" table:style-name="ce12">
            <text:p><text:s/>5,868,408<text:s/></text:p>
          </table:table-cell>
          <table:table-cell table:style-name="ce12"/>
          <table:table-cell office:value-type="float" office:value="4229" table:style-name="ce14">
            <text:p><text:s/>4,229<text:s/></text:p>
          </table:table-cell>
          <table:table-cell office:value-type="float" office:value="6238819" table:style-name="ce14">
            <text:p><text:s/>6,238,819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5673984" table:style-name="ce14">
            <text:p><text:s/>5,673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440" table:style-name="ce12">
            <text:p><text:s/>2,440<text:s/></text:p>
          </table:table-cell>
          <table:table-cell office:value-type="float" office:value="1694637" table:style-name="ce12">
            <text:p><text:s/>1,694,63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241826" table:style-name="ce12">
            <text:p><text:s/>1,241,826<text:s/></text:p>
          </table:table-cell>
          <table:table-cell table:style-name="ce12"/>
          <table:table-cell office:value-type="float" office:value="2277" table:style-name="ce14">
            <text:p><text:s/>2,277<text:s/></text:p>
          </table:table-cell>
          <table:table-cell office:value-type="float" office:value="1930427" table:style-name="ce14">
            <text:p><text:s/>1,930,42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391437" table:style-name="ce14">
            <text:p><text:s/>1,391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247" table:style-name="ce12">
            <text:p><text:s/>3,247<text:s/></text:p>
          </table:table-cell>
          <table:table-cell office:value-type="float" office:value="6947937" table:style-name="ce12">
            <text:p><text:s/>6,947,93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48539" table:style-name="ce12">
            <text:p><text:s/>648,539<text:s/></text:p>
          </table:table-cell>
          <table:table-cell table:style-name="ce12"/>
          <table:table-cell office:value-type="float" office:value="3277" table:style-name="ce14">
            <text:p><text:s/>3,277<text:s/></text:p>
          </table:table-cell>
          <table:table-cell office:value-type="float" office:value="7634718" table:style-name="ce14">
            <text:p><text:s/>7,634,71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083856" table:style-name="ce14">
            <text:p><text:s/>1,083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680" table:style-name="ce12">
            <text:p><text:s/>1,680<text:s/></text:p>
          </table:table-cell>
          <table:table-cell office:value-type="float" office:value="1066322" table:style-name="ce12">
            <text:p><text:s/>1,066,32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882235" table:style-name="ce12">
            <text:p><text:s/>1,882,235<text:s/></text:p>
          </table:table-cell>
          <table:table-cell table:style-name="ce12"/>
          <table:table-cell office:value-type="float" office:value="1241" table:style-name="ce14">
            <text:p><text:s/>1,241<text:s/></text:p>
          </table:table-cell>
          <table:table-cell office:value-type="float" office:value="739023" table:style-name="ce14">
            <text:p><text:s/>739,02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632062" table:style-name="ce14">
            <text:p><text:s/>1,632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686" table:style-name="ce12">
            <text:p><text:s/>3,686<text:s/></text:p>
          </table:table-cell>
          <table:table-cell office:value-type="float" office:value="2979407" table:style-name="ce12">
            <text:p><text:s/>2,979,407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9297775" table:style-name="ce12">
            <text:p><text:s/>9,297,775<text:s/></text:p>
          </table:table-cell>
          <table:table-cell table:style-name="ce12"/>
          <table:table-cell office:value-type="float" office:value="3373" table:style-name="ce14">
            <text:p><text:s/>3,373<text:s/></text:p>
          </table:table-cell>
          <table:table-cell office:value-type="float" office:value="2890414" table:style-name="ce14">
            <text:p><text:s/>2,890,414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9535050" table:style-name="ce14">
            <text:p><text:s/>9,535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693" table:style-name="ce12">
            <text:p><text:s/>693<text:s/></text:p>
          </table:table-cell>
          <table:table-cell office:value-type="float" office:value="1833290" table:style-name="ce12">
            <text:p><text:s/>1,833,290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2588353" table:style-name="ce12">
            <text:p><text:s/>2,588,353<text:s/></text:p>
          </table:table-cell>
          <table:table-cell table:style-name="ce12"/>
          <table:table-cell office:value-type="float" office:value="2518" table:style-name="ce14">
            <text:p><text:s/>2,518<text:s/></text:p>
          </table:table-cell>
          <table:table-cell office:value-type="float" office:value="11161926" table:style-name="ce14">
            <text:p><text:s/>11,161,926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4753999" table:style-name="ce14">
            <text:p><text:s/>4,753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48" table:style-name="ce14">
            <text:p><text:s/>1,548<text:s/></text:p>
          </table:table-cell>
          <table:table-cell office:value-type="float" office:value="1082366" table:style-name="ce14">
            <text:p><text:s/>1,082,36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119431" table:style-name="ce14">
            <text:p><text:s/>1,119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765" table:style-name="ce14">
            <text:p><text:s/>5,765<text:s/></text:p>
          </table:table-cell>
          <table:table-cell office:value-type="float" office:value="9944179" table:style-name="ce14">
            <text:p><text:s/>9,944,179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7218998" table:style-name="ce14">
            <text:p><text:s/>7,218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860" table:style-name="ce12">
            <text:p><text:s/>2,860<text:s/></text:p>
          </table:table-cell>
          <table:table-cell office:value-type="float" office:value="2288792" table:style-name="ce12">
            <text:p><text:s/>2,288,79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813263" table:style-name="ce12">
            <text:p><text:s/>2,813,263<text:s/></text:p>
          </table:table-cell>
          <table:table-cell table:style-name="ce12"/>
          <table:table-cell office:value-type="float" office:value="2843" table:style-name="ce14">
            <text:p><text:s/>2,843<text:s/></text:p>
          </table:table-cell>
          <table:table-cell office:value-type="float" office:value="2229539" table:style-name="ce14">
            <text:p><text:s/>2,229,53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853967" table:style-name="ce14">
            <text:p><text:s/>1,853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4141" table:style-name="ce12">
            <text:p><text:s/>4,141<text:s/></text:p>
          </table:table-cell>
          <table:table-cell office:value-type="float" office:value="9816951" table:style-name="ce12">
            <text:p><text:s/>9,816,95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8886700" table:style-name="ce12">
            <text:p><text:s/>8,886,700<text:s/></text:p>
          </table:table-cell>
          <table:table-cell table:style-name="ce12"/>
          <table:table-cell office:value-type="float" office:value="4417" table:style-name="ce14">
            <text:p><text:s/>4,417<text:s/></text:p>
          </table:table-cell>
          <table:table-cell office:value-type="float" office:value="10647490" table:style-name="ce14">
            <text:p><text:s/>10,647,490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9647221" table:style-name="ce14">
            <text:p><text:s/>9,647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287" table:style-name="ce12">
            <text:p><text:s/>5,287<text:s/></text:p>
          </table:table-cell>
          <table:table-cell office:value-type="float" office:value="9889366" table:style-name="ce12">
            <text:p><text:s/>9,889,366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0059511" table:style-name="ce12">
            <text:p><text:s/>10,059,511<text:s/></text:p>
          </table:table-cell>
          <table:table-cell table:style-name="ce12"/>
          <table:table-cell office:value-type="float" office:value="5685" table:style-name="ce14">
            <text:p><text:s/>5,685<text:s/></text:p>
          </table:table-cell>
          <table:table-cell office:value-type="float" office:value="11072973" table:style-name="ce14">
            <text:p><text:s/>11,072,973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1432084" table:style-name="ce14">
            <text:p><text:s/>11,432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600" table:style-name="ce12">
            <text:p><text:s/>10,600<text:s/></text:p>
          </table:table-cell>
          <table:table-cell office:value-type="float" office:value="13597794" table:style-name="ce12">
            <text:p><text:s/>13,597,794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8603427" table:style-name="ce12">
            <text:p><text:s/>18,603,427<text:s/></text:p>
          </table:table-cell>
          <table:table-cell table:style-name="ce12"/>
          <table:table-cell office:value-type="float" office:value="12019" table:style-name="ce14">
            <text:p><text:s/>12,019<text:s/></text:p>
          </table:table-cell>
          <table:table-cell office:value-type="float" office:value="16237157" table:style-name="ce14">
            <text:p><text:s/>16,237,157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23736443" table:style-name="ce14">
            <text:p><text:s/>23,736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634" table:style-name="ce12">
            <text:p><text:s/>634<text:s/></text:p>
          </table:table-cell>
          <table:table-cell office:value-type="float" office:value="3045592" table:style-name="ce12">
            <text:p><text:s/>3,045,59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558467" table:style-name="ce12">
            <text:p><text:s/>6,558,467<text:s/></text:p>
          </table:table-cell>
          <table:table-cell table:style-name="ce12"/>
          <table:table-cell office:value-type="float" office:value="717" table:style-name="ce14">
            <text:p><text:s/>717<text:s/></text:p>
          </table:table-cell>
          <table:table-cell office:value-type="float" office:value="3353876" table:style-name="ce14">
            <text:p><text:s/>3,353,87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792109" table:style-name="ce14">
            <text:p><text:s/>6,792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3041" table:style-name="ce12">
            <text:p><text:s/>3,041<text:s/></text:p>
          </table:table-cell>
          <table:table-cell office:value-type="float" office:value="3658467" table:style-name="ce12">
            <text:p><text:s/>3,658,46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330983" table:style-name="ce12">
            <text:p><text:s/>1,330,983<text:s/></text:p>
          </table:table-cell>
          <table:table-cell table:style-name="ce12"/>
          <table:table-cell office:value-type="float" office:value="3080" table:style-name="ce14">
            <text:p><text:s/>3,080<text:s/></text:p>
          </table:table-cell>
          <table:table-cell office:value-type="float" office:value="3479152" table:style-name="ce14">
            <text:p><text:s/>3,479,15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07287" table:style-name="ce14">
            <text:p><text:s/>1,107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433" table:style-name="ce12">
            <text:p><text:s/>1,433<text:s/></text:p>
          </table:table-cell>
          <table:table-cell office:value-type="float" office:value="6012374" table:style-name="ce12">
            <text:p><text:s/>6,012,3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8" table:style-name="ce14">
            <text:p><text:s/>1,588<text:s/></text:p>
          </table:table-cell>
          <table:table-cell office:value-type="float" office:value="6320665" table:style-name="ce14">
            <text:p><text:s/>6,320,66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98531" table:style-name="ce14">
            <text:p><text:s/>198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745" table:style-name="ce12">
            <text:p><text:s/>5,745<text:s/></text:p>
          </table:table-cell>
          <table:table-cell office:value-type="float" office:value="6686637" table:style-name="ce12">
            <text:p><text:s/>6,686,63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739859" table:style-name="ce12">
            <text:p><text:s/>2,739,859<text:s/></text:p>
          </table:table-cell>
          <table:table-cell table:style-name="ce12"/>
          <table:table-cell office:value-type="float" office:value="4888" table:style-name="ce14">
            <text:p><text:s/>4,888<text:s/></text:p>
          </table:table-cell>
          <table:table-cell office:value-type="float" office:value="6820225" table:style-name="ce14">
            <text:p><text:s/>6,820,22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139987" table:style-name="ce14">
            <text:p><text:s/>2,139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350" table:style-name="ce12">
            <text:p><text:s/>4,350<text:s/></text:p>
          </table:table-cell>
          <table:table-cell office:value-type="float" office:value="4568176" table:style-name="ce12">
            <text:p><text:s/>4,568,176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7793353" table:style-name="ce12">
            <text:p><text:s/>7,793,353<text:s/></text:p>
          </table:table-cell>
          <table:table-cell table:style-name="ce12"/>
          <table:table-cell office:value-type="float" office:value="4027" table:style-name="ce14">
            <text:p><text:s/>4,027<text:s/></text:p>
          </table:table-cell>
          <table:table-cell office:value-type="float" office:value="4499709" table:style-name="ce14">
            <text:p><text:s/>4,499,709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8122823" table:style-name="ce14">
            <text:p><text:s/>8,122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258" table:style-name="ce12">
            <text:p><text:s/>2,258<text:s/></text:p>
          </table:table-cell>
          <table:table-cell office:value-type="float" office:value="1354056" table:style-name="ce12">
            <text:p><text:s/>1,354,05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10585" table:style-name="ce12">
            <text:p><text:s/>1,110,585<text:s/></text:p>
          </table:table-cell>
          <table:table-cell table:style-name="ce12"/>
          <table:table-cell office:value-type="float" office:value="1966" table:style-name="ce14">
            <text:p><text:s/>1,966<text:s/></text:p>
          </table:table-cell>
          <table:table-cell office:value-type="float" office:value="1240534" table:style-name="ce14">
            <text:p><text:s/>1,240,53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34251" table:style-name="ce14">
            <text:p><text:s/>1,234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617" table:style-name="ce12">
            <text:p><text:s/>2,617<text:s/></text:p>
          </table:table-cell>
          <table:table-cell office:value-type="float" office:value="6553812" table:style-name="ce12">
            <text:p><text:s/>6,553,81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579161" table:style-name="ce12">
            <text:p><text:s/>1,579,161<text:s/></text:p>
          </table:table-cell>
          <table:table-cell table:style-name="ce12"/>
          <table:table-cell office:value-type="float" office:value="2719" table:style-name="ce14">
            <text:p><text:s/>2,719<text:s/></text:p>
          </table:table-cell>
          <table:table-cell office:value-type="float" office:value="6715975" table:style-name="ce14">
            <text:p><text:s/>6,715,97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577284" table:style-name="ce14">
            <text:p><text:s/>1,577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404990" table:style-name="ce12">
            <text:p><text:s/>404,99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176456" table:style-name="ce12">
            <text:p><text:s/>4,176,456<text:s/></text:p>
          </table:table-cell>
          <table:table-cell table:style-name="ce12"/>
          <table:table-cell office:value-type="float" office:value="427" table:style-name="ce14">
            <text:p><text:s/>427<text:s/></text:p>
          </table:table-cell>
          <table:table-cell office:value-type="float" office:value="397804" table:style-name="ce14">
            <text:p><text:s/>397,80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146734" table:style-name="ce14">
            <text:p><text:s/>4,146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368" table:style-name="ce12">
            <text:p><text:s/>9,368<text:s/></text:p>
          </table:table-cell>
          <table:table-cell office:value-type="float" office:value="10825048" table:style-name="ce12">
            <text:p><text:s/>10,825,048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9356392" table:style-name="ce12">
            <text:p><text:s/>9,356,392<text:s/></text:p>
          </table:table-cell>
          <table:table-cell table:style-name="ce12"/>
          <table:table-cell office:value-type="float" office:value="9245" table:style-name="ce14">
            <text:p><text:s/>9,245<text:s/></text:p>
          </table:table-cell>
          <table:table-cell office:value-type="float" office:value="10810341" table:style-name="ce14">
            <text:p><text:s/>10,810,341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0858157" table:style-name="ce14">
            <text:p><text:s/>10,858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632" table:style-name="ce12">
            <text:p><text:s/>2,632<text:s/></text:p>
          </table:table-cell>
          <table:table-cell office:value-type="float" office:value="3853482" table:style-name="ce12">
            <text:p><text:s/>3,853,48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757281" table:style-name="ce12">
            <text:p><text:s/>1,757,281<text:s/></text:p>
          </table:table-cell>
          <table:table-cell table:style-name="ce12"/>
          <table:table-cell office:value-type="float" office:value="2689" table:style-name="ce14">
            <text:p><text:s/>2,689<text:s/></text:p>
          </table:table-cell>
          <table:table-cell office:value-type="float" office:value="4106962" table:style-name="ce14">
            <text:p><text:s/>4,106,96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513944" table:style-name="ce14">
            <text:p><text:s/>1,513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10227" table:style-name="ce12">
            <text:p><text:s/>10,227<text:s/></text:p>
          </table:table-cell>
          <table:table-cell office:value-type="float" office:value="13334064" table:style-name="ce12">
            <text:p><text:s/>13,334,064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5232441" table:style-name="ce12">
            <text:p><text:s/>5,232,441<text:s/></text:p>
          </table:table-cell>
          <table:table-cell table:style-name="ce12"/>
          <table:table-cell office:value-type="float" office:value="10167" table:style-name="ce14">
            <text:p><text:s/>10,167<text:s/></text:p>
          </table:table-cell>
          <table:table-cell office:value-type="float" office:value="13529976" table:style-name="ce14">
            <text:p><text:s/>13,529,976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5304699" table:style-name="ce14">
            <text:p><text:s/>5,304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24" table:style-name="ce12">
            <text:p><text:s/>1,324<text:s/></text:p>
          </table:table-cell>
          <table:table-cell office:value-type="float" office:value="1781978" table:style-name="ce12">
            <text:p><text:s/>1,781,97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111602" table:style-name="ce12">
            <text:p><text:s/>4,111,602<text:s/></text:p>
          </table:table-cell>
          <table:table-cell table:style-name="ce12"/>
          <table:table-cell office:value-type="float" office:value="1267" table:style-name="ce14">
            <text:p><text:s/>1,267<text:s/></text:p>
          </table:table-cell>
          <table:table-cell office:value-type="float" office:value="1827911" table:style-name="ce14">
            <text:p><text:s/>1,827,91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176006" table:style-name="ce14">
            <text:p><text:s/>4,176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913" table:style-name="ce12">
            <text:p><text:s/>913<text:s/></text:p>
          </table:table-cell>
          <table:table-cell office:value-type="float" office:value="2534230" table:style-name="ce12">
            <text:p><text:s/>2,534,23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273025" table:style-name="ce12">
            <text:p><text:s/>3,273,025<text:s/></text:p>
          </table:table-cell>
          <table:table-cell table:style-name="ce12"/>
          <table:table-cell office:value-type="float" office:value="832" table:style-name="ce14">
            <text:p><text:s/>832<text:s/></text:p>
          </table:table-cell>
          <table:table-cell office:value-type="float" office:value="2339276" table:style-name="ce14">
            <text:p><text:s/>2,339,27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932354" table:style-name="ce14">
            <text:p><text:s/>2,932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331" table:style-name="ce12">
            <text:p><text:s/>4,331<text:s/></text:p>
          </table:table-cell>
          <table:table-cell office:value-type="float" office:value="2572218" table:style-name="ce12">
            <text:p><text:s/>2,572,21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39874" table:style-name="ce12">
            <text:p><text:s/>239,874<text:s/></text:p>
          </table:table-cell>
          <table:table-cell table:style-name="ce12"/>
          <table:table-cell office:value-type="float" office:value="4064" table:style-name="ce14">
            <text:p><text:s/>4,064<text:s/></text:p>
          </table:table-cell>
          <table:table-cell office:value-type="float" office:value="2615356" table:style-name="ce14">
            <text:p><text:s/>2,615,35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26015" table:style-name="ce14">
            <text:p><text:s/>326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692" table:style-name="ce12">
            <text:p><text:s/>2,692<text:s/></text:p>
          </table:table-cell>
          <table:table-cell office:value-type="float" office:value="3279897" table:style-name="ce12">
            <text:p><text:s/>3,279,89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538265" table:style-name="ce12">
            <text:p><text:s/>2,538,265<text:s/></text:p>
          </table:table-cell>
          <table:table-cell table:style-name="ce12"/>
          <table:table-cell office:value-type="float" office:value="2499" table:style-name="ce14">
            <text:p><text:s/>2,499<text:s/></text:p>
          </table:table-cell>
          <table:table-cell office:value-type="float" office:value="3261235" table:style-name="ce14">
            <text:p><text:s/>3,261,23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360798" table:style-name="ce14">
            <text:p><text:s/>2,360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228" table:style-name="ce12">
            <text:p><text:s/>3,228<text:s/></text:p>
          </table:table-cell>
          <table:table-cell office:value-type="float" office:value="3048498" table:style-name="ce12">
            <text:p><text:s/>3,048,4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06" table:style-name="ce14">
            <text:p><text:s/>3,306<text:s/></text:p>
          </table:table-cell>
          <table:table-cell office:value-type="float" office:value="3274574" table:style-name="ce14">
            <text:p><text:s/>3,274,5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790" table:style-name="ce12">
            <text:p><text:s/>15,790<text:s/></text:p>
          </table:table-cell>
          <table:table-cell office:value-type="float" office:value="22230191" table:style-name="ce12">
            <text:p><text:s/>22,230,191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6845732" table:style-name="ce12">
            <text:p><text:s/>16,845,732<text:s/></text:p>
          </table:table-cell>
          <table:table-cell table:style-name="ce12"/>
          <table:table-cell office:value-type="float" office:value="15816" table:style-name="ce14">
            <text:p><text:s/>15,816<text:s/></text:p>
          </table:table-cell>
          <table:table-cell office:value-type="float" office:value="24437951" table:style-name="ce14">
            <text:p><text:s/>24,437,951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5207904" table:style-name="ce14">
            <text:p><text:s/>15,207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231" table:style-name="ce12">
            <text:p><text:s/>2,231<text:s/></text:p>
          </table:table-cell>
          <table:table-cell office:value-type="float" office:value="2427831" table:style-name="ce12">
            <text:p><text:s/>2,427,831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2681680" table:style-name="ce12">
            <text:p><text:s/>2,681,680<text:s/></text:p>
          </table:table-cell>
          <table:table-cell table:style-name="ce12"/>
          <table:table-cell office:value-type="float" office:value="1797" table:style-name="ce14">
            <text:p><text:s/>1,797<text:s/></text:p>
          </table:table-cell>
          <table:table-cell office:value-type="float" office:value="2088010" table:style-name="ce14">
            <text:p><text:s/>2,088,010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2757636" table:style-name="ce14">
            <text:p><text:s/>2,757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788" table:style-name="ce12">
            <text:p><text:s/>2,788<text:s/></text:p>
          </table:table-cell>
          <table:table-cell office:value-type="float" office:value="1794137" table:style-name="ce12">
            <text:p><text:s/>1,794,13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522574" table:style-name="ce12">
            <text:p><text:s/>1,522,574<text:s/></text:p>
          </table:table-cell>
          <table:table-cell table:style-name="ce12"/>
          <table:table-cell office:value-type="float" office:value="2405" table:style-name="ce14">
            <text:p><text:s/>2,405<text:s/></text:p>
          </table:table-cell>
          <table:table-cell office:value-type="float" office:value="1660400" table:style-name="ce14">
            <text:p><text:s/>1,660,40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660746" table:style-name="ce14">
            <text:p><text:s/>1,660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77" table:style-name="ce12">
            <text:p><text:s/>1,977<text:s/></text:p>
          </table:table-cell>
          <table:table-cell office:value-type="float" office:value="2073714" table:style-name="ce12">
            <text:p><text:s/>2,073,71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793570" table:style-name="ce12">
            <text:p><text:s/>793,570<text:s/></text:p>
          </table:table-cell>
          <table:table-cell table:style-name="ce12"/>
          <table:table-cell office:value-type="float" office:value="2070" table:style-name="ce14">
            <text:p><text:s/>2,070<text:s/></text:p>
          </table:table-cell>
          <table:table-cell office:value-type="float" office:value="2211054" table:style-name="ce14">
            <text:p><text:s/>2,211,05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893075" table:style-name="ce14">
            <text:p><text:s/>893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365202" table:style-name="ce12">
            <text:p><text:s/>365,20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643469" table:style-name="ce12">
            <text:p><text:s/>2,643,469<text:s/></text:p>
          </table:table-cell>
          <table:table-cell table:style-name="ce12"/>
          <table:table-cell office:value-type="float" office:value="431" table:style-name="ce14">
            <text:p><text:s/>431<text:s/></text:p>
          </table:table-cell>
          <table:table-cell office:value-type="float" office:value="343387" table:style-name="ce14">
            <text:p><text:s/>343,38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758814" table:style-name="ce14">
            <text:p><text:s/>2,758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298" table:style-name="ce12">
            <text:p><text:s/>2,298<text:s/></text:p>
          </table:table-cell>
          <table:table-cell office:value-type="float" office:value="6967662" table:style-name="ce12">
            <text:p><text:s/>6,967,6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80" table:style-name="ce14">
            <text:p><text:s/>2,080<text:s/></text:p>
          </table:table-cell>
          <table:table-cell office:value-type="float" office:value="6804769" table:style-name="ce14">
            <text:p><text:s/>6,804,7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612" table:style-name="ce12">
            <text:p><text:s/>3,612<text:s/></text:p>
          </table:table-cell>
          <table:table-cell office:value-type="float" office:value="3960137" table:style-name="ce12">
            <text:p><text:s/>3,960,13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059308" table:style-name="ce12">
            <text:p><text:s/>1,059,308<text:s/></text:p>
          </table:table-cell>
          <table:table-cell table:style-name="ce12"/>
          <table:table-cell office:value-type="float" office:value="3403" table:style-name="ce14">
            <text:p><text:s/>3,403<text:s/></text:p>
          </table:table-cell>
          <table:table-cell office:value-type="float" office:value="4073910" table:style-name="ce14">
            <text:p><text:s/>4,073,91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198043" table:style-name="ce14">
            <text:p><text:s/>1,198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808" table:style-name="ce12">
            <text:p><text:s/>2,808<text:s/></text:p>
          </table:table-cell>
          <table:table-cell office:value-type="float" office:value="4982253" table:style-name="ce12">
            <text:p><text:s/>4,982,253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5441740" table:style-name="ce12">
            <text:p><text:s/>5,441,740<text:s/></text:p>
          </table:table-cell>
          <table:table-cell table:style-name="ce12"/>
          <table:table-cell office:value-type="float" office:value="2713" table:style-name="ce14">
            <text:p><text:s/>2,713<text:s/></text:p>
          </table:table-cell>
          <table:table-cell office:value-type="float" office:value="5016823" table:style-name="ce14">
            <text:p><text:s/>5,016,823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6086184" table:style-name="ce14">
            <text:p><text:s/>6,086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814" table:style-name="ce12">
            <text:p><text:s/>9,814<text:s/></text:p>
          </table:table-cell>
          <table:table-cell office:value-type="float" office:value="10629232" table:style-name="ce12">
            <text:p><text:s/>10,629,232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5686881" table:style-name="ce12">
            <text:p><text:s/>5,686,881<text:s/></text:p>
          </table:table-cell>
          <table:table-cell table:style-name="ce12"/>
          <table:table-cell office:value-type="float" office:value="10039" table:style-name="ce14">
            <text:p><text:s/>10,039<text:s/></text:p>
          </table:table-cell>
          <table:table-cell office:value-type="float" office:value="11578917" table:style-name="ce14">
            <text:p><text:s/>11,578,917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8198918" table:style-name="ce14">
            <text:p><text:s/>8,198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327" table:style-name="ce12">
            <text:p><text:s/>3,327<text:s/></text:p>
          </table:table-cell>
          <table:table-cell office:value-type="float" office:value="4134082" table:style-name="ce12">
            <text:p><text:s/>4,134,082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2135808" table:style-name="ce12">
            <text:p><text:s/>2,135,808<text:s/></text:p>
          </table:table-cell>
          <table:table-cell table:style-name="ce12"/>
          <table:table-cell office:value-type="float" office:value="3342" table:style-name="ce14">
            <text:p><text:s/>3,342<text:s/></text:p>
          </table:table-cell>
          <table:table-cell office:value-type="float" office:value="4458096" table:style-name="ce14">
            <text:p><text:s/>4,458,096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2499782" table:style-name="ce14">
            <text:p><text:s/>2,499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92" table:style-name="ce12">
            <text:p><text:s/>1,592<text:s/></text:p>
          </table:table-cell>
          <table:table-cell office:value-type="float" office:value="918908" table:style-name="ce12">
            <text:p><text:s/>918,9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7" table:style-name="ce14">
            <text:p><text:s/>1,467<text:s/></text:p>
          </table:table-cell>
          <table:table-cell office:value-type="float" office:value="884792" table:style-name="ce14">
            <text:p><text:s/>884,7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3737" table:style-name="ce12">
            <text:p><text:s/>53,737<text:s/></text:p>
          </table:table-cell>
          <table:table-cell office:value-type="float" office:value="209641658" table:style-name="ce12">
            <text:p><text:s/>209,641,658<text:s/></text:p>
          </table:table-cell>
          <table:table-cell office:value-type="float" office:value="2646" table:style-name="ce12">
            <text:p><text:s/>2,646<text:s/></text:p>
          </table:table-cell>
          <table:table-cell office:value-type="float" office:value="221062888" table:style-name="ce12">
            <text:p><text:s/>221,062,888<text:s/></text:p>
          </table:table-cell>
          <table:table-cell table:style-name="ce12"/>
          <table:table-cell office:value-type="float" office:value="51490" table:style-name="ce14">
            <text:p><text:s/>51,490<text:s/></text:p>
          </table:table-cell>
          <table:table-cell office:value-type="float" office:value="229648570" table:style-name="ce14">
            <text:p><text:s/>229,648,570<text:s/></text:p>
          </table:table-cell>
          <table:table-cell office:value-type="float" office:value="2690" table:style-name="ce14">
            <text:p><text:s/>2,690<text:s/></text:p>
          </table:table-cell>
          <table:table-cell office:value-type="float" office:value="254585155" table:style-name="ce14">
            <text:p><text:s/>254,585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632" table:style-name="ce12">
            <text:p><text:s/>8,632<text:s/></text:p>
          </table:table-cell>
          <table:table-cell office:value-type="float" office:value="17383354" table:style-name="ce12">
            <text:p><text:s/>17,383,354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26252329" table:style-name="ce12">
            <text:p><text:s/>26,252,329<text:s/></text:p>
          </table:table-cell>
          <table:table-cell table:style-name="ce12"/>
          <table:table-cell office:value-type="float" office:value="9404" table:style-name="ce14">
            <text:p><text:s/>9,404<text:s/></text:p>
          </table:table-cell>
          <table:table-cell office:value-type="float" office:value="20620572" table:style-name="ce14">
            <text:p><text:s/>20,620,572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23396540" table:style-name="ce14">
            <text:p><text:s/>23,396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3026" table:style-name="ce12">
            <text:p><text:s/>33,026<text:s/></text:p>
          </table:table-cell>
          <table:table-cell office:value-type="float" office:value="90145316" table:style-name="ce12">
            <text:p><text:s/>90,145,316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80433428" table:style-name="ce12">
            <text:p><text:s/>80,433,428<text:s/></text:p>
          </table:table-cell>
          <table:table-cell table:style-name="ce12"/>
          <table:table-cell office:value-type="float" office:value="34749" table:style-name="ce14">
            <text:p><text:s/>34,749<text:s/></text:p>
          </table:table-cell>
          <table:table-cell office:value-type="float" office:value="101615539" table:style-name="ce14">
            <text:p><text:s/>101,615,539<text:s/></text:p>
          </table:table-cell>
          <table:table-cell office:value-type="float" office:value="1348" table:style-name="ce14">
            <text:p><text:s/>1,348<text:s/></text:p>
          </table:table-cell>
          <table:table-cell office:value-type="float" office:value="90273472" table:style-name="ce14">
            <text:p><text:s/>90,273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2122" table:style-name="ce12">
            <text:p><text:s/>32,122<text:s/></text:p>
          </table:table-cell>
          <table:table-cell office:value-type="float" office:value="104282992" table:style-name="ce12">
            <text:p><text:s/>104,282,992<text:s/></text:p>
          </table:table-cell>
          <table:table-cell office:value-type="float" office:value="1601" table:style-name="ce12">
            <text:p><text:s/>1,601<text:s/></text:p>
          </table:table-cell>
          <table:table-cell office:value-type="float" office:value="108336780" table:style-name="ce12">
            <text:p><text:s/>108,336,780<text:s/></text:p>
          </table:table-cell>
          <table:table-cell table:style-name="ce12"/>
          <table:table-cell office:value-type="float" office:value="33437" table:style-name="ce14">
            <text:p><text:s/>33,437<text:s/></text:p>
          </table:table-cell>
          <table:table-cell office:value-type="float" office:value="121875223" table:style-name="ce14">
            <text:p><text:s/>121,875,223<text:s/></text:p>
          </table:table-cell>
          <table:table-cell office:value-type="float" office:value="1584" table:style-name="ce14">
            <text:p><text:s/>1,584<text:s/></text:p>
          </table:table-cell>
          <table:table-cell office:value-type="float" office:value="114697958" table:style-name="ce14">
            <text:p><text:s/>114,697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479" table:style-name="ce12">
            <text:p><text:s/>6,479<text:s/></text:p>
          </table:table-cell>
          <table:table-cell office:value-type="float" office:value="13734315" table:style-name="ce12">
            <text:p><text:s/>13,734,315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6845851" table:style-name="ce12">
            <text:p><text:s/>16,845,851<text:s/></text:p>
          </table:table-cell>
          <table:table-cell table:style-name="ce12"/>
          <table:table-cell office:value-type="float" office:value="6068" table:style-name="ce14">
            <text:p><text:s/>6,068<text:s/></text:p>
          </table:table-cell>
          <table:table-cell office:value-type="float" office:value="13912669" table:style-name="ce14">
            <text:p><text:s/>13,912,669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20366206" table:style-name="ce14">
            <text:p><text:s/>20,366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537" table:style-name="ce12">
            <text:p><text:s/>4,537<text:s/></text:p>
          </table:table-cell>
          <table:table-cell office:value-type="float" office:value="9768055" table:style-name="ce12">
            <text:p><text:s/>9,768,055<text:s/></text:p>
          </table:table-cell>
          <table:table-cell office:value-type="float" office:value="670" table:style-name="ce12">
            <text:p><text:s/>670<text:s/></text:p>
          </table:table-cell>
          <table:table-cell office:value-type="float" office:value="23457854" table:style-name="ce12">
            <text:p><text:s/>23,457,854<text:s/></text:p>
          </table:table-cell>
          <table:table-cell table:style-name="ce12"/>
          <table:table-cell office:value-type="float" office:value="5807" table:style-name="ce14">
            <text:p><text:s/>5,807<text:s/></text:p>
          </table:table-cell>
          <table:table-cell office:value-type="float" office:value="11343993" table:style-name="ce14">
            <text:p><text:s/>11,343,993<text:s/></text:p>
          </table:table-cell>
          <table:table-cell office:value-type="float" office:value="694" table:style-name="ce14">
            <text:p><text:s/>694<text:s/></text:p>
          </table:table-cell>
          <table:table-cell office:value-type="float" office:value="24764525" table:style-name="ce14">
            <text:p><text:s/>24,764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45" table:style-name="ce12">
            <text:p><text:s/>1,045<text:s/></text:p>
          </table:table-cell>
          <table:table-cell office:value-type="float" office:value="1610411" table:style-name="ce12">
            <text:p><text:s/>1,610,4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91" table:style-name="ce14">
            <text:p><text:s/>1,091<text:s/></text:p>
          </table:table-cell>
          <table:table-cell office:value-type="float" office:value="1936025" table:style-name="ce14">
            <text:p><text:s/>1,936,0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611" table:style-name="ce12">
            <text:p><text:s/>4,611<text:s/></text:p>
          </table:table-cell>
          <table:table-cell office:value-type="float" office:value="11098320" table:style-name="ce12">
            <text:p><text:s/>11,098,320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2744660" table:style-name="ce12">
            <text:p><text:s/>12,744,660<text:s/></text:p>
          </table:table-cell>
          <table:table-cell table:style-name="ce12"/>
          <table:table-cell office:value-type="float" office:value="4274" table:style-name="ce14">
            <text:p><text:s/>4,274<text:s/></text:p>
          </table:table-cell>
          <table:table-cell office:value-type="float" office:value="10090227" table:style-name="ce14">
            <text:p><text:s/>10,090,227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3069426" table:style-name="ce14">
            <text:p><text:s/>13,069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643" table:style-name="ce12">
            <text:p><text:s/>1,643<text:s/></text:p>
          </table:table-cell>
          <table:table-cell office:value-type="float" office:value="3111721" table:style-name="ce12">
            <text:p><text:s/>3,111,7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24" table:style-name="ce14">
            <text:p><text:s/>1,524<text:s/></text:p>
          </table:table-cell>
          <table:table-cell office:value-type="float" office:value="3058420" table:style-name="ce14">
            <text:p><text:s/>3,058,4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265" table:style-name="ce12">
            <text:p><text:s/>3,265<text:s/></text:p>
          </table:table-cell>
          <table:table-cell office:value-type="float" office:value="6649316" table:style-name="ce12">
            <text:p><text:s/>6,649,316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8066135" table:style-name="ce12">
            <text:p><text:s/>8,066,135<text:s/></text:p>
          </table:table-cell>
          <table:table-cell table:style-name="ce12"/>
          <table:table-cell office:value-type="float" office:value="3070" table:style-name="ce14">
            <text:p><text:s/>3,070<text:s/></text:p>
          </table:table-cell>
          <table:table-cell office:value-type="float" office:value="6562651" table:style-name="ce14">
            <text:p><text:s/>6,562,651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8395641" table:style-name="ce14">
            <text:p><text:s/>8,395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369" table:style-name="ce12">
            <text:p><text:s/>14,369<text:s/></text:p>
          </table:table-cell>
          <table:table-cell office:value-type="float" office:value="29825883" table:style-name="ce12">
            <text:p><text:s/>29,825,883<text:s/></text:p>
          </table:table-cell>
          <table:table-cell office:value-type="float" office:value="861" table:style-name="ce12">
            <text:p><text:s/>861<text:s/></text:p>
          </table:table-cell>
          <table:table-cell office:value-type="float" office:value="52158948" table:style-name="ce12">
            <text:p><text:s/>52,158,948<text:s/></text:p>
          </table:table-cell>
          <table:table-cell table:style-name="ce12"/>
          <table:table-cell office:value-type="float" office:value="15189" table:style-name="ce14">
            <text:p><text:s/>15,189<text:s/></text:p>
          </table:table-cell>
          <table:table-cell office:value-type="float" office:value="35578477" table:style-name="ce14">
            <text:p><text:s/>35,578,477<text:s/></text:p>
          </table:table-cell>
          <table:table-cell office:value-type="float" office:value="875" table:style-name="ce14">
            <text:p><text:s/>875<text:s/></text:p>
          </table:table-cell>
          <table:table-cell office:value-type="float" office:value="54764758" table:style-name="ce14">
            <text:p><text:s/>54,764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6280" table:style-name="ce12">
            <text:p><text:s/>6,280<text:s/></text:p>
          </table:table-cell>
          <table:table-cell office:value-type="float" office:value="13889679" table:style-name="ce12">
            <text:p><text:s/>13,889,679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4006640" table:style-name="ce12">
            <text:p><text:s/>14,006,640<text:s/></text:p>
          </table:table-cell>
          <table:table-cell table:style-name="ce12"/>
          <table:table-cell office:value-type="float" office:value="6196" table:style-name="ce14">
            <text:p><text:s/>6,196<text:s/></text:p>
          </table:table-cell>
          <table:table-cell office:value-type="float" office:value="15036224" table:style-name="ce14">
            <text:p><text:s/>15,036,224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5169096" table:style-name="ce14">
            <text:p><text:s/>15,169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886" table:style-name="ce12">
            <text:p><text:s/>7,886<text:s/></text:p>
          </table:table-cell>
          <table:table-cell office:value-type="float" office:value="17917467" table:style-name="ce12">
            <text:p><text:s/>17,917,46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803605" table:style-name="ce12">
            <text:p><text:s/>2,803,605<text:s/></text:p>
          </table:table-cell>
          <table:table-cell table:style-name="ce12"/>
          <table:table-cell office:value-type="float" office:value="7805" table:style-name="ce14">
            <text:p><text:s/>7,805<text:s/></text:p>
          </table:table-cell>
          <table:table-cell office:value-type="float" office:value="17681094" table:style-name="ce14">
            <text:p><text:s/>17,681,09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548892" table:style-name="ce14">
            <text:p><text:s/>2,548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008" table:style-name="ce12">
            <text:p><text:s/>2,008<text:s/></text:p>
          </table:table-cell>
          <table:table-cell office:value-type="float" office:value="4370801" table:style-name="ce12">
            <text:p><text:s/>4,370,801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8187823" table:style-name="ce12">
            <text:p><text:s/>8,187,823<text:s/></text:p>
          </table:table-cell>
          <table:table-cell table:style-name="ce12"/>
          <table:table-cell office:value-type="float" office:value="2352" table:style-name="ce14">
            <text:p><text:s/>2,352<text:s/></text:p>
          </table:table-cell>
          <table:table-cell office:value-type="float" office:value="5150865" table:style-name="ce14">
            <text:p><text:s/>5,150,86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0091209" table:style-name="ce14">
            <text:p><text:s/>10,091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915" table:style-name="ce12">
            <text:p><text:s/>13,915<text:s/></text:p>
          </table:table-cell>
          <table:table-cell office:value-type="float" office:value="24546302" table:style-name="ce12">
            <text:p><text:s/>24,546,302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16410803" table:style-name="ce12">
            <text:p><text:s/>16,410,803<text:s/></text:p>
          </table:table-cell>
          <table:table-cell table:style-name="ce12"/>
          <table:table-cell office:value-type="float" office:value="14309" table:style-name="ce14">
            <text:p><text:s/>14,309<text:s/></text:p>
          </table:table-cell>
          <table:table-cell office:value-type="float" office:value="31101451" table:style-name="ce14">
            <text:p><text:s/>31,101,451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7261511" table:style-name="ce14">
            <text:p><text:s/>17,261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893" table:style-name="ce12">
            <text:p><text:s/>1,893<text:s/></text:p>
          </table:table-cell>
          <table:table-cell office:value-type="float" office:value="2831166" table:style-name="ce12">
            <text:p><text:s/>2,831,16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89404" table:style-name="ce12">
            <text:p><text:s/>1,089,404<text:s/></text:p>
          </table:table-cell>
          <table:table-cell table:style-name="ce12"/>
          <table:table-cell office:value-type="float" office:value="1778" table:style-name="ce14">
            <text:p><text:s/>1,778<text:s/></text:p>
          </table:table-cell>
          <table:table-cell office:value-type="float" office:value="2712699" table:style-name="ce14">
            <text:p><text:s/>2,712,69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87326" table:style-name="ce14">
            <text:p><text:s/>687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293" table:style-name="ce12">
            <text:p><text:s/>4,293<text:s/></text:p>
          </table:table-cell>
          <table:table-cell office:value-type="float" office:value="9184458" table:style-name="ce12">
            <text:p><text:s/>9,184,45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653483" table:style-name="ce12">
            <text:p><text:s/>1,653,483<text:s/></text:p>
          </table:table-cell>
          <table:table-cell table:style-name="ce12"/>
          <table:table-cell office:value-type="float" office:value="4956" table:style-name="ce14">
            <text:p><text:s/>4,956<text:s/></text:p>
          </table:table-cell>
          <table:table-cell office:value-type="float" office:value="10899658" table:style-name="ce14">
            <text:p><text:s/>10,899,65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032705" table:style-name="ce14">
            <text:p><text:s/>2,032,705<text:s/></text:p>
          </table:table-cell>
          <table:table-cell table:number-columns-repeated="16372"/>
        </table:table-row>
        <table:table-row table:number-rows-repeated="9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11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9年12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0年2月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8年12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9年12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65069" table:style-name="ce12">
            <text:p><text:s/>265,069<text:s/></text:p>
          </table:table-cell>
          <table:table-cell office:value-type="float" office:value="1114892885" table:style-name="ce12">
            <text:p><text:s/>1,114,892,885<text:s/></text:p>
          </table:table-cell>
          <table:table-cell office:value-type="float" office:value="8756" table:style-name="ce12">
            <text:p><text:s/>8,756<text:s/></text:p>
          </table:table-cell>
          <table:table-cell office:value-type="float" office:value="858517844" table:style-name="ce12">
            <text:p><text:s/>858,517,844<text:s/></text:p>
          </table:table-cell>
          <table:table-cell table:style-name="ce12"/>
          <table:table-cell office:value-type="float" office:value="268468" table:style-name="ce14">
            <text:p><text:s/>268,468<text:s/></text:p>
          </table:table-cell>
          <table:table-cell office:value-type="float" office:value="1237246328" table:style-name="ce14">
            <text:p><text:s/>1,237,246,328<text:s/></text:p>
          </table:table-cell>
          <table:table-cell office:value-type="float" office:value="8818" table:style-name="ce14">
            <text:p><text:s/>8,818<text:s/></text:p>
          </table:table-cell>
          <table:table-cell office:value-type="float" office:value="903517050" table:style-name="ce14">
            <text:p><text:s/>903,517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9687" table:style-name="ce12">
            <text:p><text:s/>129,687<text:s/></text:p>
          </table:table-cell>
          <table:table-cell office:value-type="float" office:value="472806336" table:style-name="ce12">
            <text:p><text:s/>472,806,336<text:s/></text:p>
          </table:table-cell>
          <table:table-cell office:value-type="float" office:value="5365" table:style-name="ce12">
            <text:p><text:s/>5,365<text:s/></text:p>
          </table:table-cell>
          <table:table-cell office:value-type="float" office:value="448302728" table:style-name="ce12">
            <text:p><text:s/>448,302,728<text:s/></text:p>
          </table:table-cell>
          <table:table-cell table:style-name="ce12"/>
          <table:table-cell office:value-type="float" office:value="133518" table:style-name="ce14">
            <text:p><text:s/>133,518<text:s/></text:p>
          </table:table-cell>
          <table:table-cell office:value-type="float" office:value="514845619" table:style-name="ce14">
            <text:p><text:s/>514,845,619<text:s/></text:p>
          </table:table-cell>
          <table:table-cell office:value-type="float" office:value="5778" table:style-name="ce14">
            <text:p><text:s/>5,778<text:s/></text:p>
          </table:table-cell>
          <table:table-cell office:value-type="float" office:value="511188542" table:style-name="ce14">
            <text:p><text:s/>511,188,542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20501" table:style-name="ce40">
            <text:p><text:s/>220,501<text:s/></text:p>
          </table:table-cell>
          <table:table-cell office:value-type="float" office:value="923009964" table:style-name="ce40">
            <text:p><text:s/>923,009,964<text:s/></text:p>
          </table:table-cell>
          <table:table-cell office:value-type="float" office:value="9474" table:style-name="ce40">
            <text:p><text:s/>9,474<text:s/></text:p>
          </table:table-cell>
          <table:table-cell office:value-type="float" office:value="897733017" table:style-name="ce40">
            <text:p><text:s/>897,733,017<text:s/></text:p>
          </table:table-cell>
          <table:table-cell table:style-name="ce40"/>
          <table:table-cell office:value-type="float" office:value="218160" table:style-name="ce41">
            <text:p><text:s/>218,160<text:s/></text:p>
          </table:table-cell>
          <table:table-cell office:value-type="float" office:value="1023496376" table:style-name="ce41">
            <text:p><text:s/>1,023,496,376<text:s/></text:p>
          </table:table-cell>
          <table:table-cell office:value-type="float" office:value="9772" table:style-name="ce41">
            <text:p><text:s/>9,772<text:s/></text:p>
          </table:table-cell>
          <table:table-cell office:value-type="float" office:value="955408006" table:style-name="ce41">
            <text:p><text:s/>955,408,006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7012" table:style-name="ce12">
            <text:p><text:s/>87,012<text:s/></text:p>
          </table:table-cell>
          <table:table-cell office:value-type="float" office:value="228872007" table:style-name="ce12">
            <text:p><text:s/>228,872,007<text:s/></text:p>
          </table:table-cell>
          <table:table-cell office:value-type="float" office:value="2150" table:style-name="ce12">
            <text:p><text:s/>2,150<text:s/></text:p>
          </table:table-cell>
          <table:table-cell office:value-type="float" office:value="161061055" table:style-name="ce12">
            <text:p><text:s/>161,061,055<text:s/></text:p>
          </table:table-cell>
          <table:table-cell table:style-name="ce12"/>
          <table:table-cell office:value-type="float" office:value="82717" table:style-name="ce14">
            <text:p><text:s/>82,717<text:s/></text:p>
          </table:table-cell>
          <table:table-cell office:value-type="float" office:value="245744127" table:style-name="ce14">
            <text:p><text:s/>245,744,127<text:s/></text:p>
          </table:table-cell>
          <table:table-cell office:value-type="float" office:value="2139" table:style-name="ce14">
            <text:p><text:s/>2,139<text:s/></text:p>
          </table:table-cell>
          <table:table-cell office:value-type="float" office:value="159384417" table:style-name="ce14">
            <text:p><text:s/>159,384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4258" table:style-name="ce12">
            <text:p><text:s/>204,258<text:s/></text:p>
          </table:table-cell>
          <table:table-cell office:value-type="float" office:value="715422979" table:style-name="ce12">
            <text:p><text:s/>715,422,979<text:s/></text:p>
          </table:table-cell>
          <table:table-cell office:value-type="float" office:value="6276" table:style-name="ce12">
            <text:p><text:s/>6,276<text:s/></text:p>
          </table:table-cell>
          <table:table-cell office:value-type="float" office:value="475385669" table:style-name="ce12">
            <text:p><text:s/>475,385,669<text:s/></text:p>
          </table:table-cell>
          <table:table-cell table:style-name="ce12"/>
          <table:table-cell office:value-type="float" office:value="212075" table:style-name="ce14">
            <text:p><text:s/>212,075<text:s/></text:p>
          </table:table-cell>
          <table:table-cell office:value-type="float" office:value="753318992" table:style-name="ce14">
            <text:p><text:s/>753,318,992<text:s/></text:p>
          </table:table-cell>
          <table:table-cell office:value-type="float" office:value="6452" table:style-name="ce14">
            <text:p><text:s/>6,452<text:s/></text:p>
          </table:table-cell>
          <table:table-cell office:value-type="float" office:value="528029522" table:style-name="ce14">
            <text:p><text:s/>528,029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2759" table:style-name="ce12">
            <text:p><text:s/>92,759<text:s/></text:p>
          </table:table-cell>
          <table:table-cell office:value-type="float" office:value="300675874" table:style-name="ce12">
            <text:p><text:s/>300,675,874<text:s/></text:p>
          </table:table-cell>
          <table:table-cell office:value-type="float" office:value="2654" table:style-name="ce12">
            <text:p><text:s/>2,654<text:s/></text:p>
          </table:table-cell>
          <table:table-cell office:value-type="float" office:value="198134582" table:style-name="ce12">
            <text:p><text:s/>198,134,582<text:s/></text:p>
          </table:table-cell>
          <table:table-cell table:style-name="ce12"/>
          <table:table-cell office:value-type="float" office:value="94860" table:style-name="ce14">
            <text:p><text:s/>94,860<text:s/></text:p>
          </table:table-cell>
          <table:table-cell office:value-type="float" office:value="327409804" table:style-name="ce14">
            <text:p><text:s/>327,409,804<text:s/></text:p>
          </table:table-cell>
          <table:table-cell office:value-type="float" office:value="3057" table:style-name="ce14">
            <text:p><text:s/>3,057<text:s/></text:p>
          </table:table-cell>
          <table:table-cell office:value-type="float" office:value="254452092" table:style-name="ce14">
            <text:p><text:s/>254,452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9363" table:style-name="ce12">
            <text:p><text:s/>139,363<text:s/></text:p>
          </table:table-cell>
          <table:table-cell office:value-type="float" office:value="492966888" table:style-name="ce12">
            <text:p><text:s/>492,966,888<text:s/></text:p>
          </table:table-cell>
          <table:table-cell office:value-type="float" office:value="4362" table:style-name="ce12">
            <text:p><text:s/>4,362<text:s/></text:p>
          </table:table-cell>
          <table:table-cell office:value-type="float" office:value="336931413" table:style-name="ce12">
            <text:p><text:s/>336,931,413<text:s/></text:p>
          </table:table-cell>
          <table:table-cell table:style-name="ce12"/>
          <table:table-cell office:value-type="float" office:value="144596" table:style-name="ce14">
            <text:p><text:s/>144,596<text:s/></text:p>
          </table:table-cell>
          <table:table-cell office:value-type="float" office:value="511490170" table:style-name="ce14">
            <text:p><text:s/>511,490,170<text:s/></text:p>
          </table:table-cell>
          <table:table-cell office:value-type="float" office:value="4426" table:style-name="ce14">
            <text:p><text:s/>4,426<text:s/></text:p>
          </table:table-cell>
          <table:table-cell office:value-type="float" office:value="355052614" table:style-name="ce14">
            <text:p><text:s/>355,052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2067" table:style-name="ce12">
            <text:p><text:s/>72,067<text:s/></text:p>
          </table:table-cell>
          <table:table-cell office:value-type="float" office:value="224600033" table:style-name="ce12">
            <text:p><text:s/>224,600,033<text:s/></text:p>
          </table:table-cell>
          <table:table-cell office:value-type="float" office:value="2186" table:style-name="ce12">
            <text:p><text:s/>2,186<text:s/></text:p>
          </table:table-cell>
          <table:table-cell office:value-type="float" office:value="157833356" table:style-name="ce12">
            <text:p><text:s/>157,833,356<text:s/></text:p>
          </table:table-cell>
          <table:table-cell table:style-name="ce12"/>
          <table:table-cell office:value-type="float" office:value="82668" table:style-name="ce14">
            <text:p><text:s/>82,668<text:s/></text:p>
          </table:table-cell>
          <table:table-cell office:value-type="float" office:value="251910103" table:style-name="ce14">
            <text:p><text:s/>251,910,103<text:s/></text:p>
          </table:table-cell>
          <table:table-cell office:value-type="float" office:value="2238" table:style-name="ce14">
            <text:p><text:s/>2,238<text:s/></text:p>
          </table:table-cell>
          <table:table-cell office:value-type="float" office:value="183267953" table:style-name="ce14">
            <text:p><text:s/>183,267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53022" table:style-name="ce12">
            <text:p><text:s/>253,022<text:s/></text:p>
          </table:table-cell>
          <table:table-cell office:value-type="float" office:value="588760347" table:style-name="ce12">
            <text:p><text:s/>588,760,347<text:s/></text:p>
          </table:table-cell>
          <table:table-cell office:value-type="float" office:value="5986" table:style-name="ce12">
            <text:p><text:s/>5,986<text:s/></text:p>
          </table:table-cell>
          <table:table-cell office:value-type="float" office:value="359712818" table:style-name="ce12">
            <text:p><text:s/>359,712,818<text:s/></text:p>
          </table:table-cell>
          <table:table-cell table:style-name="ce12"/>
          <table:table-cell office:value-type="float" office:value="241472" table:style-name="ce14">
            <text:p><text:s/>241,472<text:s/></text:p>
          </table:table-cell>
          <table:table-cell office:value-type="float" office:value="602642426" table:style-name="ce14">
            <text:p><text:s/>602,642,426<text:s/></text:p>
          </table:table-cell>
          <table:table-cell office:value-type="float" office:value="5626" table:style-name="ce14">
            <text:p><text:s/>5,626<text:s/></text:p>
          </table:table-cell>
          <table:table-cell office:value-type="float" office:value="357151420" table:style-name="ce14">
            <text:p><text:s/>357,151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1365" table:style-name="ce12">
            <text:p><text:s/>31,365<text:s/></text:p>
          </table:table-cell>
          <table:table-cell office:value-type="float" office:value="73516359" table:style-name="ce12">
            <text:p><text:s/>73,516,359<text:s/></text:p>
          </table:table-cell>
          <table:table-cell office:value-type="float" office:value="886" table:style-name="ce12">
            <text:p><text:s/>886<text:s/></text:p>
          </table:table-cell>
          <table:table-cell office:value-type="float" office:value="41841979" table:style-name="ce12">
            <text:p><text:s/>41,841,979<text:s/></text:p>
          </table:table-cell>
          <table:table-cell table:style-name="ce12"/>
          <table:table-cell office:value-type="float" office:value="29505" table:style-name="ce14">
            <text:p><text:s/>29,505<text:s/></text:p>
          </table:table-cell>
          <table:table-cell office:value-type="float" office:value="72992652" table:style-name="ce14">
            <text:p><text:s/>72,992,652<text:s/></text:p>
          </table:table-cell>
          <table:table-cell office:value-type="float" office:value="882" table:style-name="ce14">
            <text:p><text:s/>882<text:s/></text:p>
          </table:table-cell>
          <table:table-cell office:value-type="float" office:value="49489894" table:style-name="ce14">
            <text:p><text:s/>49,489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6055" table:style-name="ce12">
            <text:p><text:s/>36,055<text:s/></text:p>
          </table:table-cell>
          <table:table-cell office:value-type="float" office:value="78938689" table:style-name="ce12">
            <text:p><text:s/>78,938,689<text:s/></text:p>
          </table:table-cell>
          <table:table-cell office:value-type="float" office:value="845" table:style-name="ce12">
            <text:p><text:s/>845<text:s/></text:p>
          </table:table-cell>
          <table:table-cell office:value-type="float" office:value="46746429" table:style-name="ce12">
            <text:p><text:s/>46,746,429<text:s/></text:p>
          </table:table-cell>
          <table:table-cell table:style-name="ce12"/>
          <table:table-cell office:value-type="float" office:value="36580" table:style-name="ce14">
            <text:p><text:s/>36,580<text:s/></text:p>
          </table:table-cell>
          <table:table-cell office:value-type="float" office:value="81836124" table:style-name="ce14">
            <text:p><text:s/>81,836,124<text:s/></text:p>
          </table:table-cell>
          <table:table-cell office:value-type="float" office:value="883" table:style-name="ce14">
            <text:p><text:s/>883<text:s/></text:p>
          </table:table-cell>
          <table:table-cell office:value-type="float" office:value="52929841" table:style-name="ce14">
            <text:p><text:s/>52,929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5013" table:style-name="ce12">
            <text:p><text:s/>45,013<text:s/></text:p>
          </table:table-cell>
          <table:table-cell office:value-type="float" office:value="104004697" table:style-name="ce12">
            <text:p><text:s/>104,004,697<text:s/></text:p>
          </table:table-cell>
          <table:table-cell office:value-type="float" office:value="1352" table:style-name="ce12">
            <text:p><text:s/>1,352<text:s/></text:p>
          </table:table-cell>
          <table:table-cell office:value-type="float" office:value="87145172" table:style-name="ce12">
            <text:p><text:s/>87,145,172<text:s/></text:p>
          </table:table-cell>
          <table:table-cell table:style-name="ce12"/>
          <table:table-cell office:value-type="float" office:value="42855" table:style-name="ce14">
            <text:p><text:s/>42,855<text:s/></text:p>
          </table:table-cell>
          <table:table-cell office:value-type="float" office:value="107335348" table:style-name="ce14">
            <text:p><text:s/>107,335,348<text:s/></text:p>
          </table:table-cell>
          <table:table-cell office:value-type="float" office:value="1360" table:style-name="ce14">
            <text:p><text:s/>1,360<text:s/></text:p>
          </table:table-cell>
          <table:table-cell office:value-type="float" office:value="89098952" table:style-name="ce14">
            <text:p><text:s/>89,098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181" table:style-name="ce12">
            <text:p><text:s/>2,181<text:s/></text:p>
          </table:table-cell>
          <table:table-cell office:value-type="float" office:value="4790414" table:style-name="ce12">
            <text:p><text:s/>4,790,414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28172005" table:style-name="ce12">
            <text:p><text:s/>28,172,005<text:s/></text:p>
          </table:table-cell>
          <table:table-cell table:style-name="ce12"/>
          <table:table-cell office:value-type="float" office:value="2426" table:style-name="ce14">
            <text:p><text:s/>2,426<text:s/></text:p>
          </table:table-cell>
          <table:table-cell office:value-type="float" office:value="5903223" table:style-name="ce14">
            <text:p><text:s/>5,903,223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33047229" table:style-name="ce14">
            <text:p><text:s/>33,047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3963" table:style-name="ce12">
            <text:p><text:s/>43,963<text:s/></text:p>
          </table:table-cell>
          <table:table-cell office:value-type="float" office:value="134124815" table:style-name="ce12">
            <text:p><text:s/>134,124,815<text:s/></text:p>
          </table:table-cell>
          <table:table-cell office:value-type="float" office:value="1875" table:style-name="ce12">
            <text:p><text:s/>1,875<text:s/></text:p>
          </table:table-cell>
          <table:table-cell office:value-type="float" office:value="104756742" table:style-name="ce12">
            <text:p><text:s/>104,756,742<text:s/></text:p>
          </table:table-cell>
          <table:table-cell table:style-name="ce12"/>
          <table:table-cell office:value-type="float" office:value="41426" table:style-name="ce14">
            <text:p><text:s/>41,426<text:s/></text:p>
          </table:table-cell>
          <table:table-cell office:value-type="float" office:value="140665503" table:style-name="ce14">
            <text:p><text:s/>140,665,503<text:s/></text:p>
          </table:table-cell>
          <table:table-cell office:value-type="float" office:value="1668" table:style-name="ce14">
            <text:p><text:s/>1,668<text:s/></text:p>
          </table:table-cell>
          <table:table-cell office:value-type="float" office:value="101151811" table:style-name="ce14">
            <text:p><text:s/>101,151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2126" table:style-name="ce12">
            <text:p><text:s/>22,126<text:s/></text:p>
          </table:table-cell>
          <table:table-cell office:value-type="float" office:value="44371695" table:style-name="ce12">
            <text:p><text:s/>44,371,695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30720331" table:style-name="ce12">
            <text:p><text:s/>30,720,331<text:s/></text:p>
          </table:table-cell>
          <table:table-cell table:style-name="ce12"/>
          <table:table-cell office:value-type="float" office:value="25540" table:style-name="ce14">
            <text:p><text:s/>25,540<text:s/></text:p>
          </table:table-cell>
          <table:table-cell office:value-type="float" office:value="46814923" table:style-name="ce14">
            <text:p><text:s/>46,814,923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30460251" table:style-name="ce14">
            <text:p><text:s/>30,460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594" table:style-name="ce12">
            <text:p><text:s/>3,594<text:s/></text:p>
          </table:table-cell>
          <table:table-cell office:value-type="float" office:value="7480858" table:style-name="ce12">
            <text:p><text:s/>7,480,858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31342978" table:style-name="ce12">
            <text:p><text:s/>31,342,978<text:s/></text:p>
          </table:table-cell>
          <table:table-cell table:style-name="ce12"/>
          <table:table-cell office:value-type="float" office:value="3656" table:style-name="ce14">
            <text:p><text:s/>3,656<text:s/></text:p>
          </table:table-cell>
          <table:table-cell office:value-type="float" office:value="8927299" table:style-name="ce14">
            <text:p><text:s/>8,927,299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31861086" table:style-name="ce14">
            <text:p><text:s/>31,861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2128" table:style-name="ce12">
            <text:p><text:s/>42,128<text:s/></text:p>
          </table:table-cell>
          <table:table-cell office:value-type="float" office:value="86674913" table:style-name="ce12">
            <text:p><text:s/>86,674,913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34626006" table:style-name="ce12">
            <text:p><text:s/>34,626,006<text:s/></text:p>
          </table:table-cell>
          <table:table-cell table:style-name="ce12"/>
          <table:table-cell office:value-type="float" office:value="40942" table:style-name="ce14">
            <text:p><text:s/>40,942<text:s/></text:p>
          </table:table-cell>
          <table:table-cell office:value-type="float" office:value="90485096" table:style-name="ce14">
            <text:p><text:s/>90,485,096<text:s/></text:p>
          </table:table-cell>
          <table:table-cell office:value-type="float" office:value="859" table:style-name="ce14">
            <text:p><text:s/>859<text:s/></text:p>
          </table:table-cell>
          <table:table-cell office:value-type="float" office:value="39773680" table:style-name="ce14">
            <text:p><text:s/>39,773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1867" table:style-name="ce12">
            <text:p><text:s/>101,867<text:s/></text:p>
          </table:table-cell>
          <table:table-cell office:value-type="float" office:value="304887347" table:style-name="ce12">
            <text:p><text:s/>304,887,347<text:s/></text:p>
          </table:table-cell>
          <table:table-cell office:value-type="float" office:value="3132" table:style-name="ce12">
            <text:p><text:s/>3,132<text:s/></text:p>
          </table:table-cell>
          <table:table-cell office:value-type="float" office:value="249819979" table:style-name="ce12">
            <text:p><text:s/>249,819,979<text:s/></text:p>
          </table:table-cell>
          <table:table-cell table:style-name="ce12"/>
          <table:table-cell office:value-type="float" office:value="114917" table:style-name="ce14">
            <text:p><text:s/>114,917<text:s/></text:p>
          </table:table-cell>
          <table:table-cell office:value-type="float" office:value="333983245" table:style-name="ce14">
            <text:p><text:s/>333,983,245<text:s/></text:p>
          </table:table-cell>
          <table:table-cell office:value-type="float" office:value="3252" table:style-name="ce14">
            <text:p><text:s/>3,252<text:s/></text:p>
          </table:table-cell>
          <table:table-cell office:value-type="float" office:value="263773457" table:style-name="ce14">
            <text:p><text:s/>263,773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6863" table:style-name="ce12">
            <text:p><text:s/>26,863<text:s/></text:p>
          </table:table-cell>
          <table:table-cell office:value-type="float" office:value="129748923" table:style-name="ce12">
            <text:p><text:s/>129,748,923<text:s/></text:p>
          </table:table-cell>
          <table:table-cell office:value-type="float" office:value="1428" table:style-name="ce12">
            <text:p><text:s/>1,428<text:s/></text:p>
          </table:table-cell>
          <table:table-cell office:value-type="float" office:value="84516775" table:style-name="ce12">
            <text:p><text:s/>84,516,775<text:s/></text:p>
          </table:table-cell>
          <table:table-cell table:style-name="ce12"/>
          <table:table-cell office:value-type="float" office:value="27051" table:style-name="ce14">
            <text:p><text:s/>27,051<text:s/></text:p>
          </table:table-cell>
          <table:table-cell office:value-type="float" office:value="142547984" table:style-name="ce14">
            <text:p><text:s/>142,547,984<text:s/></text:p>
          </table:table-cell>
          <table:table-cell office:value-type="float" office:value="1293" table:style-name="ce14">
            <text:p><text:s/>1,293<text:s/></text:p>
          </table:table-cell>
          <table:table-cell office:value-type="float" office:value="81207990" table:style-name="ce14">
            <text:p><text:s/>81,207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1059" table:style-name="ce12">
            <text:p><text:s/>81,059<text:s/></text:p>
          </table:table-cell>
          <table:table-cell office:value-type="float" office:value="243669150" table:style-name="ce12">
            <text:p><text:s/>243,669,150<text:s/></text:p>
          </table:table-cell>
          <table:table-cell office:value-type="float" office:value="2678" table:style-name="ce12">
            <text:p><text:s/>2,678<text:s/></text:p>
          </table:table-cell>
          <table:table-cell office:value-type="float" office:value="185332914" table:style-name="ce12">
            <text:p><text:s/>185,332,914<text:s/></text:p>
          </table:table-cell>
          <table:table-cell table:style-name="ce12"/>
          <table:table-cell office:value-type="float" office:value="81571" table:style-name="ce14">
            <text:p><text:s/>81,571<text:s/></text:p>
          </table:table-cell>
          <table:table-cell office:value-type="float" office:value="269951612" table:style-name="ce14">
            <text:p><text:s/>269,951,612<text:s/></text:p>
          </table:table-cell>
          <table:table-cell office:value-type="float" office:value="2721" table:style-name="ce14">
            <text:p><text:s/>2,721<text:s/></text:p>
          </table:table-cell>
          <table:table-cell office:value-type="float" office:value="208281061" table:style-name="ce14">
            <text:p><text:s/>208,281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2262" table:style-name="ce12">
            <text:p><text:s/>92,262<text:s/></text:p>
          </table:table-cell>
          <table:table-cell office:value-type="float" office:value="253026269" table:style-name="ce12">
            <text:p><text:s/>253,026,269<text:s/></text:p>
          </table:table-cell>
          <table:table-cell office:value-type="float" office:value="2821" table:style-name="ce12">
            <text:p><text:s/>2,821<text:s/></text:p>
          </table:table-cell>
          <table:table-cell office:value-type="float" office:value="201476662" table:style-name="ce12">
            <text:p><text:s/>201,476,662<text:s/></text:p>
          </table:table-cell>
          <table:table-cell table:style-name="ce12"/>
          <table:table-cell office:value-type="float" office:value="89006" table:style-name="ce14">
            <text:p><text:s/>89,006<text:s/></text:p>
          </table:table-cell>
          <table:table-cell office:value-type="float" office:value="254590413" table:style-name="ce14">
            <text:p><text:s/>254,590,413<text:s/></text:p>
          </table:table-cell>
          <table:table-cell office:value-type="float" office:value="2747" table:style-name="ce14">
            <text:p><text:s/>2,747<text:s/></text:p>
          </table:table-cell>
          <table:table-cell office:value-type="float" office:value="195639001" table:style-name="ce14">
            <text:p><text:s/>195,639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8130" table:style-name="ce12">
            <text:p><text:s/>58,130<text:s/></text:p>
          </table:table-cell>
          <table:table-cell office:value-type="float" office:value="144924844" table:style-name="ce12">
            <text:p><text:s/>144,924,844<text:s/></text:p>
          </table:table-cell>
          <table:table-cell office:value-type="float" office:value="1654" table:style-name="ce12">
            <text:p><text:s/>1,654<text:s/></text:p>
          </table:table-cell>
          <table:table-cell office:value-type="float" office:value="94918427" table:style-name="ce12">
            <text:p><text:s/>94,918,427<text:s/></text:p>
          </table:table-cell>
          <table:table-cell table:style-name="ce12"/>
          <table:table-cell office:value-type="float" office:value="63470" table:style-name="ce14">
            <text:p><text:s/>63,470<text:s/></text:p>
          </table:table-cell>
          <table:table-cell office:value-type="float" office:value="161265990" table:style-name="ce14">
            <text:p><text:s/>161,265,990<text:s/></text:p>
          </table:table-cell>
          <table:table-cell office:value-type="float" office:value="1677" table:style-name="ce14">
            <text:p><text:s/>1,677<text:s/></text:p>
          </table:table-cell>
          <table:table-cell office:value-type="float" office:value="108337845" table:style-name="ce14">
            <text:p><text:s/>108,337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6169" table:style-name="ce12">
            <text:p><text:s/>56,169<text:s/></text:p>
          </table:table-cell>
          <table:table-cell office:value-type="float" office:value="145710293" table:style-name="ce12">
            <text:p><text:s/>145,710,293<text:s/></text:p>
          </table:table-cell>
          <table:table-cell office:value-type="float" office:value="1457" table:style-name="ce12">
            <text:p><text:s/>1,457<text:s/></text:p>
          </table:table-cell>
          <table:table-cell office:value-type="float" office:value="91022923" table:style-name="ce12">
            <text:p><text:s/>91,022,923<text:s/></text:p>
          </table:table-cell>
          <table:table-cell table:style-name="ce12"/>
          <table:table-cell office:value-type="float" office:value="53085" table:style-name="ce14">
            <text:p><text:s/>53,085<text:s/></text:p>
          </table:table-cell>
          <table:table-cell office:value-type="float" office:value="148039278" table:style-name="ce14">
            <text:p><text:s/>148,039,278<text:s/></text:p>
          </table:table-cell>
          <table:table-cell office:value-type="float" office:value="1409" table:style-name="ce14">
            <text:p><text:s/>1,409<text:s/></text:p>
          </table:table-cell>
          <table:table-cell office:value-type="float" office:value="92338350" table:style-name="ce14">
            <text:p><text:s/>92,338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0421" table:style-name="ce12">
            <text:p><text:s/>60,421<text:s/></text:p>
          </table:table-cell>
          <table:table-cell office:value-type="float" office:value="152892566" table:style-name="ce12">
            <text:p><text:s/>152,892,566<text:s/></text:p>
          </table:table-cell>
          <table:table-cell office:value-type="float" office:value="2849" table:style-name="ce12">
            <text:p><text:s/>2,849<text:s/></text:p>
          </table:table-cell>
          <table:table-cell office:value-type="float" office:value="141053963" table:style-name="ce12">
            <text:p><text:s/>141,053,963<text:s/></text:p>
          </table:table-cell>
          <table:table-cell table:style-name="ce12"/>
          <table:table-cell office:value-type="float" office:value="59917" table:style-name="ce14">
            <text:p><text:s/>59,917<text:s/></text:p>
          </table:table-cell>
          <table:table-cell office:value-type="float" office:value="165951133" table:style-name="ce14">
            <text:p><text:s/>165,951,133<text:s/></text:p>
          </table:table-cell>
          <table:table-cell office:value-type="float" office:value="2690" table:style-name="ce14">
            <text:p><text:s/>2,690<text:s/></text:p>
          </table:table-cell>
          <table:table-cell office:value-type="float" office:value="157356368" table:style-name="ce14">
            <text:p><text:s/>157,356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6211" table:style-name="ce12">
            <text:p><text:s/>36,211<text:s/></text:p>
          </table:table-cell>
          <table:table-cell office:value-type="float" office:value="83198478" table:style-name="ce12">
            <text:p><text:s/>83,198,478<text:s/></text:p>
          </table:table-cell>
          <table:table-cell office:value-type="float" office:value="1495" table:style-name="ce12">
            <text:p><text:s/>1,495<text:s/></text:p>
          </table:table-cell>
          <table:table-cell office:value-type="float" office:value="75941821" table:style-name="ce12">
            <text:p><text:s/>75,941,821<text:s/></text:p>
          </table:table-cell>
          <table:table-cell table:style-name="ce12"/>
          <table:table-cell office:value-type="float" office:value="34403" table:style-name="ce14">
            <text:p><text:s/>34,403<text:s/></text:p>
          </table:table-cell>
          <table:table-cell office:value-type="float" office:value="85250788" table:style-name="ce14">
            <text:p><text:s/>85,250,788<text:s/></text:p>
          </table:table-cell>
          <table:table-cell office:value-type="float" office:value="1347" table:style-name="ce14">
            <text:p><text:s/>1,347<text:s/></text:p>
          </table:table-cell>
          <table:table-cell office:value-type="float" office:value="75997426" table:style-name="ce14">
            <text:p><text:s/>75,997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9523" table:style-name="ce12">
            <text:p><text:s/>79,523<text:s/></text:p>
          </table:table-cell>
          <table:table-cell office:value-type="float" office:value="208936028" table:style-name="ce12">
            <text:p><text:s/>208,936,028<text:s/></text:p>
          </table:table-cell>
          <table:table-cell office:value-type="float" office:value="2226" table:style-name="ce12">
            <text:p><text:s/>2,226<text:s/></text:p>
          </table:table-cell>
          <table:table-cell office:value-type="float" office:value="141371162" table:style-name="ce12">
            <text:p><text:s/>141,371,162<text:s/></text:p>
          </table:table-cell>
          <table:table-cell table:style-name="ce12"/>
          <table:table-cell office:value-type="float" office:value="77656" table:style-name="ce14">
            <text:p><text:s/>77,656<text:s/></text:p>
          </table:table-cell>
          <table:table-cell office:value-type="float" office:value="207164029" table:style-name="ce14">
            <text:p><text:s/>207,164,029<text:s/></text:p>
          </table:table-cell>
          <table:table-cell office:value-type="float" office:value="2160" table:style-name="ce14">
            <text:p><text:s/>2,160<text:s/></text:p>
          </table:table-cell>
          <table:table-cell office:value-type="float" office:value="139192526" table:style-name="ce14">
            <text:p><text:s/>139,192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4846" table:style-name="ce12">
            <text:p><text:s/>84,846<text:s/></text:p>
          </table:table-cell>
          <table:table-cell office:value-type="float" office:value="272100537" table:style-name="ce12">
            <text:p><text:s/>272,100,537<text:s/></text:p>
          </table:table-cell>
          <table:table-cell office:value-type="float" office:value="2564" table:style-name="ce12">
            <text:p><text:s/>2,564<text:s/></text:p>
          </table:table-cell>
          <table:table-cell office:value-type="float" office:value="173537044" table:style-name="ce12">
            <text:p><text:s/>173,537,044<text:s/></text:p>
          </table:table-cell>
          <table:table-cell table:style-name="ce12"/>
          <table:table-cell office:value-type="float" office:value="88626" table:style-name="ce14">
            <text:p><text:s/>88,626<text:s/></text:p>
          </table:table-cell>
          <table:table-cell office:value-type="float" office:value="302692021" table:style-name="ce14">
            <text:p><text:s/>302,692,021<text:s/></text:p>
          </table:table-cell>
          <table:table-cell office:value-type="float" office:value="2731" table:style-name="ce14">
            <text:p><text:s/>2,731<text:s/></text:p>
          </table:table-cell>
          <table:table-cell office:value-type="float" office:value="181936441" table:style-name="ce14">
            <text:p><text:s/>181,936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4772" table:style-name="ce12">
            <text:p><text:s/>94,772<text:s/></text:p>
          </table:table-cell>
          <table:table-cell office:value-type="float" office:value="342638976" table:style-name="ce12">
            <text:p><text:s/>342,638,976<text:s/></text:p>
          </table:table-cell>
          <table:table-cell office:value-type="float" office:value="3511" table:style-name="ce12">
            <text:p><text:s/>3,511<text:s/></text:p>
          </table:table-cell>
          <table:table-cell office:value-type="float" office:value="269651761" table:style-name="ce12">
            <text:p><text:s/>269,651,761<text:s/></text:p>
          </table:table-cell>
          <table:table-cell table:style-name="ce12"/>
          <table:table-cell office:value-type="float" office:value="115537" table:style-name="ce14">
            <text:p><text:s/>115,537<text:s/></text:p>
          </table:table-cell>
          <table:table-cell office:value-type="float" office:value="379786553" table:style-name="ce14">
            <text:p><text:s/>379,786,553<text:s/></text:p>
          </table:table-cell>
          <table:table-cell office:value-type="float" office:value="3543" table:style-name="ce14">
            <text:p><text:s/>3,543<text:s/></text:p>
          </table:table-cell>
          <table:table-cell office:value-type="float" office:value="277866891" table:style-name="ce14">
            <text:p><text:s/>277,866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943" table:style-name="ce12">
            <text:p><text:s/>14,943<text:s/></text:p>
          </table:table-cell>
          <table:table-cell office:value-type="float" office:value="28740962" table:style-name="ce12">
            <text:p><text:s/>28,740,962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23587594" table:style-name="ce12">
            <text:p><text:s/>23,587,594<text:s/></text:p>
          </table:table-cell>
          <table:table-cell table:style-name="ce12"/>
          <table:table-cell office:value-type="float" office:value="14718" table:style-name="ce14">
            <text:p><text:s/>14,718<text:s/></text:p>
          </table:table-cell>
          <table:table-cell office:value-type="float" office:value="30531983" table:style-name="ce14">
            <text:p><text:s/>30,531,983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27706215" table:style-name="ce14">
            <text:p><text:s/>27,706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1239" table:style-name="ce12">
            <text:p><text:s/>21,239<text:s/></text:p>
          </table:table-cell>
          <table:table-cell office:value-type="float" office:value="39907912" table:style-name="ce12">
            <text:p><text:s/>39,907,912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17945480" table:style-name="ce12">
            <text:p><text:s/>17,945,480<text:s/></text:p>
          </table:table-cell>
          <table:table-cell table:style-name="ce12"/>
          <table:table-cell office:value-type="float" office:value="21889" table:style-name="ce14">
            <text:p><text:s/>21,889<text:s/></text:p>
          </table:table-cell>
          <table:table-cell office:value-type="float" office:value="43231503" table:style-name="ce14">
            <text:p><text:s/>43,231,503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20825137" table:style-name="ce14">
            <text:p><text:s/>20,825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768" table:style-name="ce12">
            <text:p><text:s/>4,768<text:s/></text:p>
          </table:table-cell>
          <table:table-cell office:value-type="float" office:value="6859474" table:style-name="ce12">
            <text:p><text:s/>6,859,47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730310" table:style-name="ce12">
            <text:p><text:s/>2,730,310<text:s/></text:p>
          </table:table-cell>
          <table:table-cell table:style-name="ce12"/>
          <table:table-cell office:value-type="float" office:value="4438" table:style-name="ce14">
            <text:p><text:s/>4,438<text:s/></text:p>
          </table:table-cell>
          <table:table-cell office:value-type="float" office:value="6825880" table:style-name="ce14">
            <text:p><text:s/>6,825,88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573737" table:style-name="ce14">
            <text:p><text:s/>2,573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439" table:style-name="ce12">
            <text:p><text:s/>5,439<text:s/></text:p>
          </table:table-cell>
          <table:table-cell office:value-type="float" office:value="5440009" table:style-name="ce12">
            <text:p><text:s/>5,440,00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01016" table:style-name="ce12">
            <text:p><text:s/>601,016<text:s/></text:p>
          </table:table-cell>
          <table:table-cell table:style-name="ce12"/>
          <table:table-cell office:value-type="float" office:value="4548" table:style-name="ce14">
            <text:p><text:s/>4,548<text:s/></text:p>
          </table:table-cell>
          <table:table-cell office:value-type="float" office:value="5270158" table:style-name="ce14">
            <text:p><text:s/>5,270,15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20231" table:style-name="ce14">
            <text:p><text:s/>320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1835" table:style-name="ce12">
            <text:p><text:s/>1,835<text:s/></text:p>
          </table:table-cell>
          <table:table-cell office:value-type="float" office:value="7631055" table:style-name="ce12">
            <text:p><text:s/>7,631,055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6740451" table:style-name="ce12">
            <text:p><text:s/>6,740,451<text:s/></text:p>
          </table:table-cell>
          <table:table-cell table:style-name="ce12"/>
          <table:table-cell office:value-type="float" office:value="9269" table:style-name="ce14">
            <text:p><text:s/>9,269<text:s/></text:p>
          </table:table-cell>
          <table:table-cell office:value-type="float" office:value="60627204" table:style-name="ce14">
            <text:p><text:s/>60,627,204<text:s/>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59592389" table:style-name="ce14">
            <text:p><text:s/>59,592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8398" table:style-name="ce12">
            <text:p><text:s/>28,398<text:s/></text:p>
          </table:table-cell>
          <table:table-cell office:value-type="float" office:value="50443645" table:style-name="ce12">
            <text:p><text:s/>50,443,64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245106" table:style-name="ce12">
            <text:p><text:s/>2,245,106<text:s/></text:p>
          </table:table-cell>
          <table:table-cell table:style-name="ce12"/>
          <table:table-cell office:value-type="float" office:value="28434" table:style-name="ce14">
            <text:p><text:s/>28,434<text:s/></text:p>
          </table:table-cell>
          <table:table-cell office:value-type="float" office:value="52720456" table:style-name="ce14">
            <text:p><text:s/>52,720,45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685969" table:style-name="ce14">
            <text:p><text:s/>2,685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760" table:style-name="ce12">
            <text:p><text:s/>8,760<text:s/></text:p>
          </table:table-cell>
          <table:table-cell office:value-type="float" office:value="18046195" table:style-name="ce12">
            <text:p><text:s/>18,046,195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378765" table:style-name="ce12">
            <text:p><text:s/>3,378,765<text:s/></text:p>
          </table:table-cell>
          <table:table-cell table:style-name="ce12"/>
          <table:table-cell office:value-type="float" office:value="8750" table:style-name="ce14">
            <text:p><text:s/>8,750<text:s/></text:p>
          </table:table-cell>
          <table:table-cell office:value-type="float" office:value="19630955" table:style-name="ce14">
            <text:p><text:s/>19,630,955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109718" table:style-name="ce14">
            <text:p><text:s/>4,109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7882" table:style-name="ce12">
            <text:p><text:s/>17,882<text:s/></text:p>
          </table:table-cell>
          <table:table-cell office:value-type="float" office:value="36770804" table:style-name="ce12">
            <text:p><text:s/>36,770,804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6075658" table:style-name="ce12">
            <text:p><text:s/>16,075,658<text:s/></text:p>
          </table:table-cell>
          <table:table-cell table:style-name="ce12"/>
          <table:table-cell office:value-type="float" office:value="17557" table:style-name="ce14">
            <text:p><text:s/>17,557<text:s/></text:p>
          </table:table-cell>
          <table:table-cell office:value-type="float" office:value="37616800" table:style-name="ce14">
            <text:p><text:s/>37,616,800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8889394" table:style-name="ce14">
            <text:p><text:s/>18,889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911" table:style-name="ce12">
            <text:p><text:s/>7,911<text:s/></text:p>
          </table:table-cell>
          <table:table-cell office:value-type="float" office:value="13379566" table:style-name="ce12">
            <text:p><text:s/>13,379,566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3203145" table:style-name="ce12">
            <text:p><text:s/>13,203,145<text:s/></text:p>
          </table:table-cell>
          <table:table-cell table:style-name="ce12"/>
          <table:table-cell office:value-type="float" office:value="8387" table:style-name="ce14">
            <text:p><text:s/>8,387<text:s/></text:p>
          </table:table-cell>
          <table:table-cell office:value-type="float" office:value="16097208" table:style-name="ce14">
            <text:p><text:s/>16,097,208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22050287" table:style-name="ce14">
            <text:p><text:s/>22,050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461" table:style-name="ce12">
            <text:p><text:s/>12,461<text:s/></text:p>
          </table:table-cell>
          <table:table-cell office:value-type="float" office:value="23510790" table:style-name="ce12">
            <text:p><text:s/>23,510,790<text:s/></text:p>
          </table:table-cell>
          <table:table-cell office:value-type="float" office:value="567" table:style-name="ce12">
            <text:p><text:s/>567<text:s/></text:p>
          </table:table-cell>
          <table:table-cell office:value-type="float" office:value="29660699" table:style-name="ce12">
            <text:p><text:s/>29,660,699<text:s/></text:p>
          </table:table-cell>
          <table:table-cell table:style-name="ce12"/>
          <table:table-cell office:value-type="float" office:value="12082" table:style-name="ce14">
            <text:p><text:s/>12,082<text:s/></text:p>
          </table:table-cell>
          <table:table-cell office:value-type="float" office:value="23803126" table:style-name="ce14">
            <text:p><text:s/>23,803,126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27157140" table:style-name="ce14">
            <text:p><text:s/>27,157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1504" table:style-name="ce12">
            <text:p><text:s/>41,504<text:s/></text:p>
          </table:table-cell>
          <table:table-cell office:value-type="float" office:value="74377018" table:style-name="ce12">
            <text:p><text:s/>74,377,018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2554614" table:style-name="ce12">
            <text:p><text:s/>12,554,614<text:s/></text:p>
          </table:table-cell>
          <table:table-cell table:style-name="ce12"/>
          <table:table-cell office:value-type="float" office:value="40447" table:style-name="ce14">
            <text:p><text:s/>40,447<text:s/></text:p>
          </table:table-cell>
          <table:table-cell office:value-type="float" office:value="77705768" table:style-name="ce14">
            <text:p><text:s/>77,705,768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0581064" table:style-name="ce14">
            <text:p><text:s/>10,581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7595" table:style-name="ce12">
            <text:p><text:s/>17,595<text:s/></text:p>
          </table:table-cell>
          <table:table-cell office:value-type="float" office:value="30881648" table:style-name="ce12">
            <text:p><text:s/>30,881,648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20735602" table:style-name="ce12">
            <text:p><text:s/>20,735,602<text:s/></text:p>
          </table:table-cell>
          <table:table-cell table:style-name="ce12"/>
          <table:table-cell office:value-type="float" office:value="16799" table:style-name="ce14">
            <text:p><text:s/>16,799<text:s/></text:p>
          </table:table-cell>
          <table:table-cell office:value-type="float" office:value="31072749" table:style-name="ce14">
            <text:p><text:s/>31,072,749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20531868" table:style-name="ce14">
            <text:p><text:s/>20,531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729" table:style-name="ce12">
            <text:p><text:s/>15,729<text:s/></text:p>
          </table:table-cell>
          <table:table-cell office:value-type="float" office:value="29563064" table:style-name="ce12">
            <text:p><text:s/>29,563,064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14580661" table:style-name="ce12">
            <text:p><text:s/>14,580,661<text:s/></text:p>
          </table:table-cell>
          <table:table-cell table:style-name="ce12"/>
          <table:table-cell office:value-type="float" office:value="15255" table:style-name="ce14">
            <text:p><text:s/>15,255<text:s/></text:p>
          </table:table-cell>
          <table:table-cell office:value-type="float" office:value="31853767" table:style-name="ce14">
            <text:p><text:s/>31,853,767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6523814" table:style-name="ce14">
            <text:p><text:s/>16,523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6713" table:style-name="ce12">
            <text:p><text:s/>26,713<text:s/></text:p>
          </table:table-cell>
          <table:table-cell office:value-type="float" office:value="39541800" table:style-name="ce12">
            <text:p><text:s/>39,541,800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3426374" table:style-name="ce12">
            <text:p><text:s/>13,426,374<text:s/></text:p>
          </table:table-cell>
          <table:table-cell table:style-name="ce12"/>
          <table:table-cell office:value-type="float" office:value="25709" table:style-name="ce14">
            <text:p><text:s/>25,709<text:s/></text:p>
          </table:table-cell>
          <table:table-cell office:value-type="float" office:value="41467256" table:style-name="ce14">
            <text:p><text:s/>41,467,256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5020351" table:style-name="ce14">
            <text:p><text:s/>15,020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734942" table:style-name="ce12">
            <text:p><text:s/>734,942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8991235" table:style-name="ce12">
            <text:p><text:s/>8,991,235<text:s/></text:p>
          </table:table-cell>
          <table:table-cell table:style-name="ce12"/>
          <table:table-cell office:value-type="float" office:value="396" table:style-name="ce14">
            <text:p><text:s/>396<text:s/></text:p>
          </table:table-cell>
          <table:table-cell office:value-type="float" office:value="835718" table:style-name="ce14">
            <text:p><text:s/>835,718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8259010" table:style-name="ce14">
            <text:p><text:s/>8,259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6236" table:style-name="ce12">
            <text:p><text:s/>6,236<text:s/></text:p>
          </table:table-cell>
          <table:table-cell office:value-type="float" office:value="11464025" table:style-name="ce12">
            <text:p><text:s/>11,464,02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9151580" table:style-name="ce12">
            <text:p><text:s/>9,151,580<text:s/></text:p>
          </table:table-cell>
          <table:table-cell table:style-name="ce12"/>
          <table:table-cell office:value-type="float" office:value="5775" table:style-name="ce14">
            <text:p><text:s/>5,775<text:s/></text:p>
          </table:table-cell>
          <table:table-cell office:value-type="float" office:value="11608002" table:style-name="ce14">
            <text:p><text:s/>11,608,00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1551254" table:style-name="ce14">
            <text:p><text:s/>11,551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230" table:style-name="ce12">
            <text:p><text:s/>2,230<text:s/></text:p>
          </table:table-cell>
          <table:table-cell office:value-type="float" office:value="8336447" table:style-name="ce12">
            <text:p><text:s/>8,336,44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991078" table:style-name="ce12">
            <text:p><text:s/>4,991,078<text:s/></text:p>
          </table:table-cell>
          <table:table-cell table:style-name="ce12"/>
          <table:table-cell office:value-type="float" office:value="2271" table:style-name="ce14">
            <text:p><text:s/>2,271<text:s/></text:p>
          </table:table-cell>
          <table:table-cell office:value-type="float" office:value="8273484" table:style-name="ce14">
            <text:p><text:s/>8,273,48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704531" table:style-name="ce14">
            <text:p><text:s/>5,704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225760" table:style-name="ce12">
            <text:p><text:s/>225,760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800394" table:style-name="ce12">
            <text:p><text:s/>1,800,394<text:s/></text:p>
          </table:table-cell>
          <table:table-cell table:style-name="ce12"/>
          <table:table-cell office:value-type="float" office:value="277" table:style-name="ce14">
            <text:p><text:s/>277<text:s/></text:p>
          </table:table-cell>
          <table:table-cell office:value-type="float" office:value="459192" table:style-name="ce14">
            <text:p><text:s/>459,192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326598" table:style-name="ce14">
            <text:p><text:s/>3,326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909" table:style-name="ce12">
            <text:p><text:s/>2,909<text:s/></text:p>
          </table:table-cell>
          <table:table-cell office:value-type="float" office:value="7728547" table:style-name="ce12">
            <text:p><text:s/>7,728,5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17" table:style-name="ce14">
            <text:p><text:s/>3,017<text:s/></text:p>
          </table:table-cell>
          <table:table-cell office:value-type="float" office:value="10040335" table:style-name="ce14">
            <text:p><text:s/>10,040,33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61224" table:style-name="ce14">
            <text:p><text:s/>1,261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0430" table:style-name="ce12">
            <text:p><text:s/>40,43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836345" table:style-name="ce12">
            <text:p><text:s/>2,836,345<text:s/></text:p>
          </table:table-cell>
          <table:table-cell table:style-name="ce12"/>
          <table:table-cell office:value-type="float" office:value="38" table:style-name="ce14">
            <text:p><text:s/>38<text:s/></text:p>
          </table:table-cell>
          <table:table-cell office:value-type="float" office:value="48649" table:style-name="ce14">
            <text:p><text:s/>48,64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074821" table:style-name="ce14">
            <text:p><text:s/>3,074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539" table:style-name="ce12">
            <text:p><text:s/>21,539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13911429" table:style-name="ce12">
            <text:p><text:s/>13,911,429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10989" table:style-name="ce14">
            <text:p><text:s/>10,989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14398555" table:style-name="ce14">
            <text:p><text:s/>14,398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1903279" table:style-name="ce12">
            <text:p><text:s/>1,903,279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5035969" table:style-name="ce12">
            <text:p><text:s/>5,035,969<text:s/></text:p>
          </table:table-cell>
          <table:table-cell table:style-name="ce12"/>
          <table:table-cell office:value-type="float" office:value="803" table:style-name="ce14">
            <text:p><text:s/>803<text:s/></text:p>
          </table:table-cell>
          <table:table-cell office:value-type="float" office:value="1916975" table:style-name="ce14">
            <text:p><text:s/>1,916,97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996634" table:style-name="ce14">
            <text:p><text:s/>4,996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170" table:style-name="ce12">
            <text:p><text:s/>17,170<text:s/></text:p>
          </table:table-cell>
          <table:table-cell office:value-type="float" office:value="51327638" table:style-name="ce12">
            <text:p><text:s/>51,327,638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9425269" table:style-name="ce12">
            <text:p><text:s/>9,425,269<text:s/></text:p>
          </table:table-cell>
          <table:table-cell table:style-name="ce12"/>
          <table:table-cell office:value-type="float" office:value="18031" table:style-name="ce14">
            <text:p><text:s/>18,031<text:s/></text:p>
          </table:table-cell>
          <table:table-cell office:value-type="float" office:value="57803017" table:style-name="ce14">
            <text:p><text:s/>57,803,017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9002200" table:style-name="ce14">
            <text:p><text:s/>9,002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866" table:style-name="ce12">
            <text:p><text:s/>7,866<text:s/></text:p>
          </table:table-cell>
          <table:table-cell office:value-type="float" office:value="19969875" table:style-name="ce12">
            <text:p><text:s/>19,969,875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7276940" table:style-name="ce12">
            <text:p><text:s/>7,276,940<text:s/></text:p>
          </table:table-cell>
          <table:table-cell table:style-name="ce12"/>
          <table:table-cell office:value-type="float" office:value="7437" table:style-name="ce14">
            <text:p><text:s/>7,437<text:s/></text:p>
          </table:table-cell>
          <table:table-cell office:value-type="float" office:value="18410600" table:style-name="ce14">
            <text:p><text:s/>18,410,60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8567788" table:style-name="ce14">
            <text:p><text:s/>8,567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251" table:style-name="ce12">
            <text:p><text:s/>9,251<text:s/></text:p>
          </table:table-cell>
          <table:table-cell office:value-type="float" office:value="20092207" table:style-name="ce12">
            <text:p><text:s/>20,092,207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2450976" table:style-name="ce12">
            <text:p><text:s/>12,450,976<text:s/></text:p>
          </table:table-cell>
          <table:table-cell table:style-name="ce12"/>
          <table:table-cell office:value-type="float" office:value="8654" table:style-name="ce14">
            <text:p><text:s/>8,654<text:s/></text:p>
          </table:table-cell>
          <table:table-cell office:value-type="float" office:value="19070845" table:style-name="ce14">
            <text:p><text:s/>19,070,845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9588007" table:style-name="ce14">
            <text:p><text:s/>9,588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627" table:style-name="ce14">
            <text:p><text:s/>42,627<text:s/></text:p>
          </table:table-cell>
          <table:table-cell office:value-type="float" office:value="103719649" table:style-name="ce14">
            <text:p><text:s/>103,719,649<text:s/></text:p>
          </table:table-cell>
          <table:table-cell office:value-type="float" office:value="1166" table:style-name="ce14">
            <text:p><text:s/>1,166<text:s/></text:p>
          </table:table-cell>
          <table:table-cell office:value-type="float" office:value="77536623" table:style-name="ce14">
            <text:p><text:s/>77,536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4944" table:style-name="ce12">
            <text:p><text:s/>14,944<text:s/></text:p>
          </table:table-cell>
          <table:table-cell office:value-type="float" office:value="20053200" table:style-name="ce12">
            <text:p><text:s/>20,053,200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4796013" table:style-name="ce12">
            <text:p><text:s/>4,796,013<text:s/></text:p>
          </table:table-cell>
          <table:table-cell table:style-name="ce12"/>
          <table:table-cell office:value-type="float" office:value="13695" table:style-name="ce14">
            <text:p><text:s/>13,695<text:s/></text:p>
          </table:table-cell>
          <table:table-cell office:value-type="float" office:value="19093143" table:style-name="ce14">
            <text:p><text:s/>19,093,143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5716512" table:style-name="ce14">
            <text:p><text:s/>5,716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47" table:style-name="ce14">
            <text:p><text:s/>4,747<text:s/></text:p>
          </table:table-cell>
          <table:table-cell office:value-type="float" office:value="7573537" table:style-name="ce14">
            <text:p><text:s/>7,573,53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87239" table:style-name="ce14">
            <text:p><text:s/>587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415" table:style-name="ce12">
            <text:p><text:s/>1,415<text:s/></text:p>
          </table:table-cell>
          <table:table-cell office:value-type="float" office:value="2854022" table:style-name="ce12">
            <text:p><text:s/>2,854,022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5488652" table:style-name="ce12">
            <text:p><text:s/>5,488,652<text:s/></text:p>
          </table:table-cell>
          <table:table-cell table:style-name="ce12"/>
          <table:table-cell office:value-type="float" office:value="1811" table:style-name="ce14">
            <text:p><text:s/>1,811<text:s/></text:p>
          </table:table-cell>
          <table:table-cell office:value-type="float" office:value="3713816" table:style-name="ce14">
            <text:p><text:s/>3,713,816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5705889" table:style-name="ce14">
            <text:p><text:s/>5,705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9672" table:style-name="ce12">
            <text:p><text:s/>49,672<text:s/></text:p>
          </table:table-cell>
          <table:table-cell office:value-type="float" office:value="83945313" table:style-name="ce12">
            <text:p><text:s/>83,945,313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30656045" table:style-name="ce12">
            <text:p><text:s/>30,656,045<text:s/></text:p>
          </table:table-cell>
          <table:table-cell table:style-name="ce12"/>
          <table:table-cell office:value-type="float" office:value="45920" table:style-name="ce14">
            <text:p><text:s/>45,920<text:s/></text:p>
          </table:table-cell>
          <table:table-cell office:value-type="float" office:value="87411243" table:style-name="ce14">
            <text:p><text:s/>87,411,243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28926657" table:style-name="ce14">
            <text:p><text:s/>28,926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7318" table:style-name="ce12">
            <text:p><text:s/>17,318<text:s/></text:p>
          </table:table-cell>
          <table:table-cell office:value-type="float" office:value="30915476" table:style-name="ce12">
            <text:p><text:s/>30,915,476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6847350" table:style-name="ce12">
            <text:p><text:s/>6,847,350<text:s/></text:p>
          </table:table-cell>
          <table:table-cell table:style-name="ce12"/>
          <table:table-cell office:value-type="float" office:value="16405" table:style-name="ce14">
            <text:p><text:s/>16,405<text:s/></text:p>
          </table:table-cell>
          <table:table-cell office:value-type="float" office:value="30812803" table:style-name="ce14">
            <text:p><text:s/>30,812,803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7191449" table:style-name="ce14">
            <text:p><text:s/>7,191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67255" table:style-name="ce12">
            <text:p><text:s/>67,255<text:s/></text:p>
          </table:table-cell>
          <table:table-cell office:value-type="float" office:value="143240626" table:style-name="ce12">
            <text:p><text:s/>143,240,626<text:s/></text:p>
          </table:table-cell>
          <table:table-cell office:value-type="float" office:value="1679" table:style-name="ce12">
            <text:p><text:s/>1,679<text:s/></text:p>
          </table:table-cell>
          <table:table-cell office:value-type="float" office:value="95668102" table:style-name="ce12">
            <text:p><text:s/>95,668,102<text:s/></text:p>
          </table:table-cell>
          <table:table-cell table:style-name="ce12"/>
          <table:table-cell office:value-type="float" office:value="77695" table:style-name="ce14">
            <text:p><text:s/>77,695<text:s/></text:p>
          </table:table-cell>
          <table:table-cell office:value-type="float" office:value="176580596" table:style-name="ce14">
            <text:p><text:s/>176,580,596<text:s/></text:p>
          </table:table-cell>
          <table:table-cell office:value-type="float" office:value="1880" table:style-name="ce14">
            <text:p><text:s/>1,880<text:s/></text:p>
          </table:table-cell>
          <table:table-cell office:value-type="float" office:value="120414086" table:style-name="ce14">
            <text:p><text:s/>120,414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2201" table:style-name="ce12">
            <text:p><text:s/>12,201<text:s/></text:p>
          </table:table-cell>
          <table:table-cell office:value-type="float" office:value="17624570" table:style-name="ce12">
            <text:p><text:s/>17,624,57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7030" table:style-name="ce12">
            <text:p><text:s/>157,030<text:s/></text:p>
          </table:table-cell>
          <table:table-cell table:style-name="ce12"/>
          <table:table-cell office:value-type="float" office:value="11422" table:style-name="ce14">
            <text:p><text:s/>11,422<text:s/></text:p>
          </table:table-cell>
          <table:table-cell office:value-type="float" office:value="17519775" table:style-name="ce14">
            <text:p><text:s/>17,519,77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8006" table:style-name="ce14">
            <text:p><text:s/>38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781" table:style-name="ce12">
            <text:p><text:s/>3,781<text:s/></text:p>
          </table:table-cell>
          <table:table-cell office:value-type="float" office:value="7074434" table:style-name="ce12">
            <text:p><text:s/>7,074,43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9586608" table:style-name="ce12">
            <text:p><text:s/>9,586,608<text:s/></text:p>
          </table:table-cell>
          <table:table-cell table:style-name="ce12"/>
          <table:table-cell office:value-type="float" office:value="3450" table:style-name="ce14">
            <text:p><text:s/>3,450<text:s/></text:p>
          </table:table-cell>
          <table:table-cell office:value-type="float" office:value="7157948" table:style-name="ce14">
            <text:p><text:s/>7,157,94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1389951" table:style-name="ce14">
            <text:p><text:s/>11,389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331" table:style-name="ce12">
            <text:p><text:s/>5,331<text:s/></text:p>
          </table:table-cell>
          <table:table-cell office:value-type="float" office:value="10896838" table:style-name="ce12">
            <text:p><text:s/>10,896,838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9794320" table:style-name="ce12">
            <text:p><text:s/>9,794,320<text:s/></text:p>
          </table:table-cell>
          <table:table-cell table:style-name="ce12"/>
          <table:table-cell office:value-type="float" office:value="5127" table:style-name="ce14">
            <text:p><text:s/>5,127<text:s/></text:p>
          </table:table-cell>
          <table:table-cell office:value-type="float" office:value="11364074" table:style-name="ce14">
            <text:p><text:s/>11,364,074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1103014" table:style-name="ce14">
            <text:p><text:s/>11,103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1766055" table:style-name="ce12">
            <text:p><text:s/>1,766,055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6365672" table:style-name="ce12">
            <text:p><text:s/>6,365,672<text:s/></text:p>
          </table:table-cell>
          <table:table-cell table:style-name="ce12"/>
          <table:table-cell office:value-type="float" office:value="811" table:style-name="ce14">
            <text:p><text:s/>811<text:s/></text:p>
          </table:table-cell>
          <table:table-cell office:value-type="float" office:value="2021460" table:style-name="ce14">
            <text:p><text:s/>2,021,460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6167388" table:style-name="ce14">
            <text:p><text:s/>6,167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845" table:style-name="ce12">
            <text:p><text:s/>14,845<text:s/></text:p>
          </table:table-cell>
          <table:table-cell office:value-type="float" office:value="25553787" table:style-name="ce12">
            <text:p><text:s/>25,553,787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1888944" table:style-name="ce12">
            <text:p><text:s/>11,888,944<text:s/></text:p>
          </table:table-cell>
          <table:table-cell table:style-name="ce12"/>
          <table:table-cell office:value-type="float" office:value="14241" table:style-name="ce14">
            <text:p><text:s/>14,241<text:s/></text:p>
          </table:table-cell>
          <table:table-cell office:value-type="float" office:value="28634579" table:style-name="ce14">
            <text:p><text:s/>28,634,579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4498942" table:style-name="ce14">
            <text:p><text:s/>14,498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461841" table:style-name="ce12">
            <text:p><text:s/>461,841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020175" table:style-name="ce12">
            <text:p><text:s/>3,020,175<text:s/></text:p>
          </table:table-cell>
          <table:table-cell table:style-name="ce12"/>
          <table:table-cell office:value-type="float" office:value="330" table:style-name="ce14">
            <text:p><text:s/>330<text:s/></text:p>
          </table:table-cell>
          <table:table-cell office:value-type="float" office:value="387124" table:style-name="ce14">
            <text:p><text:s/>387,124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061382" table:style-name="ce14">
            <text:p><text:s/>3,061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214457" table:style-name="ce12">
            <text:p><text:s/>214,457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116986" table:style-name="ce12">
            <text:p><text:s/>7,116,986<text:s/></text:p>
          </table:table-cell>
          <table:table-cell table:style-name="ce12"/>
          <table:table-cell office:value-type="float" office:value="182" table:style-name="ce14">
            <text:p><text:s/>182<text:s/></text:p>
          </table:table-cell>
          <table:table-cell office:value-type="float" office:value="228800" table:style-name="ce14">
            <text:p><text:s/>228,80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503105" table:style-name="ce14">
            <text:p><text:s/>7,503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2104" table:style-name="ce12">
            <text:p><text:s/>2,104<text:s/></text:p>
          </table:table-cell>
          <table:table-cell office:value-type="float" office:value="1429395" table:style-name="ce12">
            <text:p><text:s/>1,429,39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835891" table:style-name="ce12">
            <text:p><text:s/>1,835,891<text:s/></text:p>
          </table:table-cell>
          <table:table-cell table:style-name="ce12"/>
          <table:table-cell office:value-type="float" office:value="1979" table:style-name="ce14">
            <text:p><text:s/>1,979<text:s/></text:p>
          </table:table-cell>
          <table:table-cell office:value-type="float" office:value="1457298" table:style-name="ce14">
            <text:p><text:s/>1,457,29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82785" table:style-name="ce14">
            <text:p><text:s/>1,582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999644" table:style-name="ce12">
            <text:p><text:s/>999,6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9" table:style-name="ce14">
            <text:p><text:s/>249<text:s/></text:p>
          </table:table-cell>
          <table:table-cell office:value-type="float" office:value="395884" table:style-name="ce14">
            <text:p><text:s/>395,8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854" table:style-name="ce12">
            <text:p><text:s/>8,854<text:s/></text:p>
          </table:table-cell>
          <table:table-cell office:value-type="float" office:value="12224125" table:style-name="ce12">
            <text:p><text:s/>12,224,12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2703680" table:style-name="ce12">
            <text:p><text:s/>12,703,680<text:s/></text:p>
          </table:table-cell>
          <table:table-cell table:style-name="ce12"/>
          <table:table-cell office:value-type="float" office:value="9241" table:style-name="ce14">
            <text:p><text:s/>9,241<text:s/></text:p>
          </table:table-cell>
          <table:table-cell office:value-type="float" office:value="16527579" table:style-name="ce14">
            <text:p><text:s/>16,527,579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6275307" table:style-name="ce14">
            <text:p><text:s/>16,275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513" table:style-name="ce12">
            <text:p><text:s/>3,513<text:s/></text:p>
          </table:table-cell>
          <table:table-cell office:value-type="float" office:value="3518530" table:style-name="ce12">
            <text:p><text:s/>3,518,53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998720" table:style-name="ce12">
            <text:p><text:s/>1,998,720<text:s/></text:p>
          </table:table-cell>
          <table:table-cell table:style-name="ce12"/>
          <table:table-cell office:value-type="float" office:value="2906" table:style-name="ce14">
            <text:p><text:s/>2,906<text:s/></text:p>
          </table:table-cell>
          <table:table-cell office:value-type="float" office:value="3390771" table:style-name="ce14">
            <text:p><text:s/>3,390,77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578575" table:style-name="ce14">
            <text:p><text:s/>1,578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460068" table:style-name="ce12">
            <text:p><text:s/>460,068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3514580" table:style-name="ce12">
            <text:p><text:s/>3,514,580<text:s/></text:p>
          </table:table-cell>
          <table:table-cell table:style-name="ce12"/>
          <table:table-cell office:value-type="float" office:value="409" table:style-name="ce14">
            <text:p><text:s/>409<text:s/></text:p>
          </table:table-cell>
          <table:table-cell office:value-type="float" office:value="466655" table:style-name="ce14">
            <text:p><text:s/>466,655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3509365" table:style-name="ce14">
            <text:p><text:s/>3,509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258060" table:style-name="ce12">
            <text:p><text:s/>258,060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5163321" table:style-name="ce12">
            <text:p><text:s/>5,163,321<text:s/></text:p>
          </table:table-cell>
          <table:table-cell table:style-name="ce12"/>
          <table:table-cell office:value-type="float" office:value="245" table:style-name="ce14">
            <text:p><text:s/>245<text:s/></text:p>
          </table:table-cell>
          <table:table-cell office:value-type="float" office:value="373798" table:style-name="ce14">
            <text:p><text:s/>373,79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265370" table:style-name="ce14">
            <text:p><text:s/>5,265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146" table:style-name="ce12">
            <text:p><text:s/>3,146<text:s/></text:p>
          </table:table-cell>
          <table:table-cell office:value-type="float" office:value="5279218" table:style-name="ce12">
            <text:p><text:s/>5,279,2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34" table:style-name="ce14">
            <text:p><text:s/>3,034<text:s/></text:p>
          </table:table-cell>
          <table:table-cell office:value-type="float" office:value="4965188" table:style-name="ce14">
            <text:p><text:s/>4,965,1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567" table:style-name="ce12">
            <text:p><text:s/>2,567<text:s/></text:p>
          </table:table-cell>
          <table:table-cell office:value-type="float" office:value="3908507" table:style-name="ce12">
            <text:p><text:s/>3,908,50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326343" table:style-name="ce12">
            <text:p><text:s/>7,326,343<text:s/></text:p>
          </table:table-cell>
          <table:table-cell table:style-name="ce12"/>
          <table:table-cell office:value-type="float" office:value="2497" table:style-name="ce14">
            <text:p><text:s/>2,497<text:s/></text:p>
          </table:table-cell>
          <table:table-cell office:value-type="float" office:value="4138926" table:style-name="ce14">
            <text:p><text:s/>4,138,92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0108305" table:style-name="ce14">
            <text:p><text:s/>10,108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433" table:style-name="ce12">
            <text:p><text:s/>9,433<text:s/></text:p>
          </table:table-cell>
          <table:table-cell office:value-type="float" office:value="14372235" table:style-name="ce12">
            <text:p><text:s/>14,372,23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505635" table:style-name="ce12">
            <text:p><text:s/>4,505,635<text:s/></text:p>
          </table:table-cell>
          <table:table-cell table:style-name="ce12"/>
          <table:table-cell office:value-type="float" office:value="9527" table:style-name="ce14">
            <text:p><text:s/>9,527<text:s/></text:p>
          </table:table-cell>
          <table:table-cell office:value-type="float" office:value="16297769" table:style-name="ce14">
            <text:p><text:s/>16,297,769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8683239" table:style-name="ce14">
            <text:p><text:s/>8,683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3306780" table:style-name="ce12">
            <text:p><text:s/>3,306,78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9189871" table:style-name="ce12">
            <text:p><text:s/>9,189,871<text:s/></text:p>
          </table:table-cell>
          <table:table-cell table:style-name="ce12"/>
          <table:table-cell office:value-type="float" office:value="957" table:style-name="ce14">
            <text:p><text:s/>957<text:s/></text:p>
          </table:table-cell>
          <table:table-cell office:value-type="float" office:value="3424923" table:style-name="ce14">
            <text:p><text:s/>3,424,92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3413913" table:style-name="ce14">
            <text:p><text:s/>13,413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6423" table:style-name="ce12">
            <text:p><text:s/>6,423<text:s/></text:p>
          </table:table-cell>
          <table:table-cell office:value-type="float" office:value="17036077" table:style-name="ce12">
            <text:p><text:s/>17,036,07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8426392" table:style-name="ce12">
            <text:p><text:s/>8,426,392<text:s/></text:p>
          </table:table-cell>
          <table:table-cell table:style-name="ce12"/>
          <table:table-cell office:value-type="float" office:value="5794" table:style-name="ce14">
            <text:p><text:s/>5,794<text:s/></text:p>
          </table:table-cell>
          <table:table-cell office:value-type="float" office:value="16726249" table:style-name="ce14">
            <text:p><text:s/>16,726,24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9601599" table:style-name="ce14">
            <text:p><text:s/>9,601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061" table:style-name="ce12">
            <text:p><text:s/>2,061<text:s/></text:p>
          </table:table-cell>
          <table:table-cell office:value-type="float" office:value="2357363" table:style-name="ce12">
            <text:p><text:s/>2,357,36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757814" table:style-name="ce12">
            <text:p><text:s/>4,757,814<text:s/></text:p>
          </table:table-cell>
          <table:table-cell table:style-name="ce12"/>
          <table:table-cell office:value-type="float" office:value="1660" table:style-name="ce14">
            <text:p><text:s/>1,660<text:s/></text:p>
          </table:table-cell>
          <table:table-cell office:value-type="float" office:value="2159151" table:style-name="ce14">
            <text:p><text:s/>2,159,15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826458" table:style-name="ce14">
            <text:p><text:s/>5,826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433" table:style-name="ce12">
            <text:p><text:s/>6,433<text:s/></text:p>
          </table:table-cell>
          <table:table-cell office:value-type="float" office:value="15467654" table:style-name="ce12">
            <text:p><text:s/>15,467,654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0669453" table:style-name="ce12">
            <text:p><text:s/>10,669,453<text:s/></text:p>
          </table:table-cell>
          <table:table-cell table:style-name="ce12"/>
          <table:table-cell office:value-type="float" office:value="5844" table:style-name="ce14">
            <text:p><text:s/>5,844<text:s/></text:p>
          </table:table-cell>
          <table:table-cell office:value-type="float" office:value="15000175" table:style-name="ce14">
            <text:p><text:s/>15,000,175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0339560" table:style-name="ce14">
            <text:p><text:s/>10,339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953" table:style-name="ce12">
            <text:p><text:s/>2,953<text:s/></text:p>
          </table:table-cell>
          <table:table-cell office:value-type="float" office:value="6346892" table:style-name="ce12">
            <text:p><text:s/>6,346,89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321127" table:style-name="ce12">
            <text:p><text:s/>4,321,127<text:s/></text:p>
          </table:table-cell>
          <table:table-cell table:style-name="ce12"/>
          <table:table-cell office:value-type="float" office:value="3424" table:style-name="ce14">
            <text:p><text:s/>3,424<text:s/></text:p>
          </table:table-cell>
          <table:table-cell office:value-type="float" office:value="7389827" table:style-name="ce14">
            <text:p><text:s/>7,389,82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006809" table:style-name="ce14">
            <text:p><text:s/>3,006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115" table:style-name="ce12">
            <text:p><text:s/>2,115<text:s/></text:p>
          </table:table-cell>
          <table:table-cell office:value-type="float" office:value="2069346" table:style-name="ce12">
            <text:p><text:s/>2,069,34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908440" table:style-name="ce12">
            <text:p><text:s/>3,908,440<text:s/></text:p>
          </table:table-cell>
          <table:table-cell table:style-name="ce12"/>
          <table:table-cell office:value-type="float" office:value="1991" table:style-name="ce14">
            <text:p><text:s/>1,991<text:s/></text:p>
          </table:table-cell>
          <table:table-cell office:value-type="float" office:value="2001218" table:style-name="ce14">
            <text:p><text:s/>2,001,21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051585" table:style-name="ce14">
            <text:p><text:s/>3,051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558" table:style-name="ce12">
            <text:p><text:s/>1,558<text:s/></text:p>
          </table:table-cell>
          <table:table-cell office:value-type="float" office:value="866113" table:style-name="ce12">
            <text:p><text:s/>866,11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161315" table:style-name="ce12">
            <text:p><text:s/>1,161,315<text:s/></text:p>
          </table:table-cell>
          <table:table-cell table:style-name="ce12"/>
          <table:table-cell office:value-type="float" office:value="1773" table:style-name="ce14">
            <text:p><text:s/>1,773<text:s/></text:p>
          </table:table-cell>
          <table:table-cell office:value-type="float" office:value="1009573" table:style-name="ce14">
            <text:p><text:s/>1,009,57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245947" table:style-name="ce14">
            <text:p><text:s/>1,245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227" table:style-name="ce12">
            <text:p><text:s/>4,227<text:s/></text:p>
          </table:table-cell>
          <table:table-cell office:value-type="float" office:value="10161201" table:style-name="ce12">
            <text:p><text:s/>10,161,20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702802" table:style-name="ce12">
            <text:p><text:s/>5,702,802<text:s/></text:p>
          </table:table-cell>
          <table:table-cell table:style-name="ce12"/>
          <table:table-cell office:value-type="float" office:value="4014" table:style-name="ce14">
            <text:p><text:s/>4,014<text:s/></text:p>
          </table:table-cell>
          <table:table-cell office:value-type="float" office:value="9925396" table:style-name="ce14">
            <text:p><text:s/>9,925,39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511391" table:style-name="ce14">
            <text:p><text:s/>8,511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5450" table:style-name="ce12">
            <text:p><text:s/>15,45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003773" table:style-name="ce12">
            <text:p><text:s/>5,003,773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0821" table:style-name="ce14">
            <text:p><text:s/>10,82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905763" table:style-name="ce14">
            <text:p><text:s/>5,905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655" table:style-name="ce12">
            <text:p><text:s/>2,655<text:s/></text:p>
          </table:table-cell>
          <table:table-cell office:value-type="float" office:value="4003668" table:style-name="ce12">
            <text:p><text:s/>4,003,66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064465" table:style-name="ce12">
            <text:p><text:s/>6,064,465<text:s/></text:p>
          </table:table-cell>
          <table:table-cell table:style-name="ce12"/>
          <table:table-cell office:value-type="float" office:value="2428" table:style-name="ce14">
            <text:p><text:s/>2,428<text:s/></text:p>
          </table:table-cell>
          <table:table-cell office:value-type="float" office:value="3724347" table:style-name="ce14">
            <text:p><text:s/>3,724,34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187401" table:style-name="ce14">
            <text:p><text:s/>4,187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387666" table:style-name="ce12">
            <text:p><text:s/>387,666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844549" table:style-name="ce12">
            <text:p><text:s/>1,844,549<text:s/></text:p>
          </table:table-cell>
          <table:table-cell table:style-name="ce12"/>
          <table:table-cell office:value-type="float" office:value="137" table:style-name="ce14">
            <text:p><text:s/>137<text:s/></text:p>
          </table:table-cell>
          <table:table-cell office:value-type="float" office:value="288946" table:style-name="ce14">
            <text:p><text:s/>288,94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808537" table:style-name="ce14">
            <text:p><text:s/>1,808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1923" table:style-name="ce12">
            <text:p><text:s/>1,923<text:s/></text:p>
          </table:table-cell>
          <table:table-cell office:value-type="float" office:value="3196234" table:style-name="ce12">
            <text:p><text:s/>3,196,23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0990475" table:style-name="ce12">
            <text:p><text:s/>10,990,475<text:s/></text:p>
          </table:table-cell>
          <table:table-cell table:style-name="ce12"/>
          <table:table-cell office:value-type="float" office:value="2689" table:style-name="ce14">
            <text:p><text:s/>2,689<text:s/></text:p>
          </table:table-cell>
          <table:table-cell office:value-type="float" office:value="6528046" table:style-name="ce14">
            <text:p><text:s/>6,528,04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3797064" table:style-name="ce14">
            <text:p><text:s/>13,797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329" table:style-name="ce12">
            <text:p><text:s/>1,329<text:s/></text:p>
          </table:table-cell>
          <table:table-cell office:value-type="float" office:value="2163601" table:style-name="ce12">
            <text:p><text:s/>2,163,60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843440" table:style-name="ce12">
            <text:p><text:s/>6,843,440<text:s/></text:p>
          </table:table-cell>
          <table:table-cell table:style-name="ce12"/>
          <table:table-cell office:value-type="float" office:value="1134" table:style-name="ce14">
            <text:p><text:s/>1,134<text:s/></text:p>
          </table:table-cell>
          <table:table-cell office:value-type="float" office:value="2112557" table:style-name="ce14">
            <text:p><text:s/>2,112,55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104173" table:style-name="ce14">
            <text:p><text:s/>7,104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1225" table:style-name="ce12">
            <text:p><text:s/>1,225<text:s/></text:p>
          </table:table-cell>
          <table:table-cell office:value-type="float" office:value="1376218" table:style-name="ce12">
            <text:p><text:s/>1,376,21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970848" table:style-name="ce12">
            <text:p><text:s/>1,970,848<text:s/></text:p>
          </table:table-cell>
          <table:table-cell table:style-name="ce12"/>
          <table:table-cell office:value-type="float" office:value="863" table:style-name="ce14">
            <text:p><text:s/>863<text:s/></text:p>
          </table:table-cell>
          <table:table-cell office:value-type="float" office:value="1056617" table:style-name="ce14">
            <text:p><text:s/>1,056,61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91986" table:style-name="ce14">
            <text:p><text:s/>1,291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0693" table:style-name="ce12">
            <text:p><text:s/>20,69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70680" table:style-name="ce12">
            <text:p><text:s/>1,270,680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4164" table:style-name="ce14">
            <text:p><text:s/>4,16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530414" table:style-name="ce14">
            <text:p><text:s/>1,530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6362" table:style-name="ce12">
            <text:p><text:s/>16,362<text:s/></text:p>
          </table:table-cell>
          <table:table-cell office:value-type="float" office:value="32455610" table:style-name="ce12">
            <text:p><text:s/>32,455,610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7085679" table:style-name="ce12">
            <text:p><text:s/>17,085,679<text:s/></text:p>
          </table:table-cell>
          <table:table-cell table:style-name="ce12"/>
          <table:table-cell office:value-type="float" office:value="15612" table:style-name="ce14">
            <text:p><text:s/>15,612<text:s/></text:p>
          </table:table-cell>
          <table:table-cell office:value-type="float" office:value="34372930" table:style-name="ce14">
            <text:p><text:s/>34,372,930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20008481" table:style-name="ce14">
            <text:p><text:s/>20,008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0059" table:style-name="ce12">
            <text:p><text:s/>40,05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8476401" table:style-name="ce12">
            <text:p><text:s/>8,476,401<text:s/></text:p>
          </table:table-cell>
          <table:table-cell table:style-name="ce12"/>
          <table:table-cell office:value-type="float" office:value="39" table:style-name="ce14">
            <text:p><text:s/>39<text:s/></text:p>
          </table:table-cell>
          <table:table-cell office:value-type="float" office:value="23363" table:style-name="ce14">
            <text:p><text:s/>23,36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873472" table:style-name="ce14">
            <text:p><text:s/>9,873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9064" table:style-name="ce12">
            <text:p><text:s/>9,064<text:s/></text:p>
          </table:table-cell>
          <table:table-cell office:value-type="float" office:value="16572092" table:style-name="ce12">
            <text:p><text:s/>16,572,092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5924170" table:style-name="ce12">
            <text:p><text:s/>15,924,170<text:s/></text:p>
          </table:table-cell>
          <table:table-cell table:style-name="ce12"/>
          <table:table-cell office:value-type="float" office:value="8010" table:style-name="ce14">
            <text:p><text:s/>8,010<text:s/></text:p>
          </table:table-cell>
          <table:table-cell office:value-type="float" office:value="16013642" table:style-name="ce14">
            <text:p><text:s/>16,013,642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4690282" table:style-name="ce14">
            <text:p><text:s/>14,690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252152" table:style-name="ce12">
            <text:p><text:s/>252,15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352594" table:style-name="ce12">
            <text:p><text:s/>1,352,594<text:s/></text:p>
          </table:table-cell>
          <table:table-cell table:style-name="ce12"/>
          <table:table-cell office:value-type="float" office:value="201" table:style-name="ce14">
            <text:p><text:s/>201<text:s/></text:p>
          </table:table-cell>
          <table:table-cell office:value-type="float" office:value="270404" table:style-name="ce14">
            <text:p><text:s/>270,40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345593" table:style-name="ce14">
            <text:p><text:s/>1,345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752" table:style-name="ce12">
            <text:p><text:s/>1,752<text:s/></text:p>
          </table:table-cell>
          <table:table-cell office:value-type="float" office:value="1990587" table:style-name="ce12">
            <text:p><text:s/>1,990,58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979231" table:style-name="ce12">
            <text:p><text:s/>2,979,231<text:s/></text:p>
          </table:table-cell>
          <table:table-cell table:style-name="ce12"/>
          <table:table-cell office:value-type="float" office:value="1897" table:style-name="ce14">
            <text:p><text:s/>1,897<text:s/></text:p>
          </table:table-cell>
          <table:table-cell office:value-type="float" office:value="1975799" table:style-name="ce14">
            <text:p><text:s/>1,975,79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228330" table:style-name="ce14">
            <text:p><text:s/>2,228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635" table:style-name="ce12">
            <text:p><text:s/>3,635<text:s/></text:p>
          </table:table-cell>
          <table:table-cell office:value-type="float" office:value="5056775" table:style-name="ce12">
            <text:p><text:s/>5,056,77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2653" table:style-name="ce12">
            <text:p><text:s/>132,653<text:s/></text:p>
          </table:table-cell>
          <table:table-cell table:style-name="ce12"/>
          <table:table-cell office:value-type="float" office:value="3329" table:style-name="ce14">
            <text:p><text:s/>3,329<text:s/></text:p>
          </table:table-cell>
          <table:table-cell office:value-type="float" office:value="4878895" table:style-name="ce14">
            <text:p><text:s/>4,878,89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3801" table:style-name="ce14">
            <text:p><text:s/>83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396" table:style-name="ce12">
            <text:p><text:s/>7,396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530774" table:style-name="ce12">
            <text:p><text:s/>4,530,774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1174" table:style-name="ce14">
            <text:p><text:s/>11,174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784238" table:style-name="ce14">
            <text:p><text:s/>4,784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908" table:style-name="ce12">
            <text:p><text:s/>2,908<text:s/></text:p>
          </table:table-cell>
          <table:table-cell office:value-type="float" office:value="5626923" table:style-name="ce12">
            <text:p><text:s/>5,626,92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600523" table:style-name="ce12">
            <text:p><text:s/>1,600,523<text:s/></text:p>
          </table:table-cell>
          <table:table-cell table:style-name="ce12"/>
          <table:table-cell office:value-type="float" office:value="2863" table:style-name="ce14">
            <text:p><text:s/>2,863<text:s/></text:p>
          </table:table-cell>
          <table:table-cell office:value-type="float" office:value="5514804" table:style-name="ce14">
            <text:p><text:s/>5,514,80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969505" table:style-name="ce14">
            <text:p><text:s/>1,969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097" table:style-name="ce12">
            <text:p><text:s/>4,097<text:s/></text:p>
          </table:table-cell>
          <table:table-cell office:value-type="float" office:value="4795138" table:style-name="ce12">
            <text:p><text:s/>4,795,138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4460683" table:style-name="ce12">
            <text:p><text:s/>4,460,683<text:s/></text:p>
          </table:table-cell>
          <table:table-cell table:style-name="ce12"/>
          <table:table-cell office:value-type="float" office:value="3775" table:style-name="ce14">
            <text:p><text:s/>3,775<text:s/></text:p>
          </table:table-cell>
          <table:table-cell office:value-type="float" office:value="4659990" table:style-name="ce14">
            <text:p><text:s/>4,659,990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328039" table:style-name="ce14">
            <text:p><text:s/>4,328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71" table:style-name="ce12">
            <text:p><text:s/>971<text:s/></text:p>
          </table:table-cell>
          <table:table-cell office:value-type="float" office:value="1678097" table:style-name="ce12">
            <text:p><text:s/>1,678,09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424488" table:style-name="ce12">
            <text:p><text:s/>2,424,488<text:s/></text:p>
          </table:table-cell>
          <table:table-cell table:style-name="ce12"/>
          <table:table-cell office:value-type="float" office:value="974" table:style-name="ce14">
            <text:p><text:s/>974<text:s/></text:p>
          </table:table-cell>
          <table:table-cell office:value-type="float" office:value="1772139" table:style-name="ce14">
            <text:p><text:s/>1,772,13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21878" table:style-name="ce14">
            <text:p><text:s/>2,021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718" table:style-name="ce12">
            <text:p><text:s/>3,718<text:s/></text:p>
          </table:table-cell>
          <table:table-cell office:value-type="float" office:value="2977381" table:style-name="ce12">
            <text:p><text:s/>2,977,38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7943029" table:style-name="ce12">
            <text:p><text:s/>7,943,029<text:s/></text:p>
          </table:table-cell>
          <table:table-cell table:style-name="ce12"/>
          <table:table-cell office:value-type="float" office:value="3117" table:style-name="ce14">
            <text:p><text:s/>3,117<text:s/></text:p>
          </table:table-cell>
          <table:table-cell office:value-type="float" office:value="2598511" table:style-name="ce14">
            <text:p><text:s/>2,598,51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503264" table:style-name="ce14">
            <text:p><text:s/>7,503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89" table:style-name="ce12">
            <text:p><text:s/>1,289<text:s/></text:p>
          </table:table-cell>
          <table:table-cell office:value-type="float" office:value="4795317" table:style-name="ce12">
            <text:p><text:s/>4,795,31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6864932" table:style-name="ce12">
            <text:p><text:s/>16,864,932<text:s/></text:p>
          </table:table-cell>
          <table:table-cell table:style-name="ce12"/>
          <table:table-cell office:value-type="float" office:value="1307" table:style-name="ce14">
            <text:p><text:s/>1,307<text:s/></text:p>
          </table:table-cell>
          <table:table-cell office:value-type="float" office:value="4712012" table:style-name="ce14">
            <text:p><text:s/>4,712,012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8020249" table:style-name="ce14">
            <text:p><text:s/>18,020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562" table:style-name="ce12">
            <text:p><text:s/>2,562<text:s/></text:p>
          </table:table-cell>
          <table:table-cell office:value-type="float" office:value="2448566" table:style-name="ce12">
            <text:p><text:s/>2,448,56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00616" table:style-name="ce12">
            <text:p><text:s/>1,000,616<text:s/></text:p>
          </table:table-cell>
          <table:table-cell table:style-name="ce12"/>
          <table:table-cell office:value-type="float" office:value="2180" table:style-name="ce14">
            <text:p><text:s/>2,180<text:s/></text:p>
          </table:table-cell>
          <table:table-cell office:value-type="float" office:value="2360457" table:style-name="ce14">
            <text:p><text:s/>2,360,45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410846" table:style-name="ce14">
            <text:p><text:s/>3,410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970" table:style-name="ce12">
            <text:p><text:s/>5,970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839042" table:style-name="ce12">
            <text:p><text:s/>1,839,042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9098" table:style-name="ce14">
            <text:p><text:s/>9,09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826909" table:style-name="ce14">
            <text:p><text:s/>1,826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63889" table:style-name="ce12">
            <text:p><text:s/>263,889<text:s/></text:p>
          </table:table-cell>
          <table:table-cell office:value-type="float" office:value="1084627210" table:style-name="ce12">
            <text:p><text:s/>1,084,627,210<text:s/></text:p>
          </table:table-cell>
          <table:table-cell office:value-type="float" office:value="11428" table:style-name="ce12">
            <text:p><text:s/>11,428<text:s/></text:p>
          </table:table-cell>
          <table:table-cell office:value-type="float" office:value="1024633586" table:style-name="ce12">
            <text:p><text:s/>1,024,633,586<text:s/></text:p>
          </table:table-cell>
          <table:table-cell table:style-name="ce12"/>
          <table:table-cell office:value-type="float" office:value="253598" table:style-name="ce14">
            <text:p><text:s/>253,598<text:s/></text:p>
          </table:table-cell>
          <table:table-cell office:value-type="float" office:value="1169557208" table:style-name="ce14">
            <text:p><text:s/>1,169,557,208<text:s/></text:p>
          </table:table-cell>
          <table:table-cell office:value-type="float" office:value="11144" table:style-name="ce14">
            <text:p><text:s/>11,144<text:s/></text:p>
          </table:table-cell>
          <table:table-cell office:value-type="float" office:value="1013312774" table:style-name="ce14">
            <text:p><text:s/>1,013,312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6633" table:style-name="ce12">
            <text:p><text:s/>66,633<text:s/></text:p>
          </table:table-cell>
          <table:table-cell office:value-type="float" office:value="219404119" table:style-name="ce12">
            <text:p><text:s/>219,404,119<text:s/></text:p>
          </table:table-cell>
          <table:table-cell office:value-type="float" office:value="2904" table:style-name="ce12">
            <text:p><text:s/>2,904<text:s/></text:p>
          </table:table-cell>
          <table:table-cell office:value-type="float" office:value="205494218" table:style-name="ce12">
            <text:p><text:s/>205,494,218<text:s/></text:p>
          </table:table-cell>
          <table:table-cell table:style-name="ce12"/>
          <table:table-cell office:value-type="float" office:value="67283" table:style-name="ce14">
            <text:p><text:s/>67,283<text:s/></text:p>
          </table:table-cell>
          <table:table-cell office:value-type="float" office:value="251019190" table:style-name="ce14">
            <text:p><text:s/>251,019,190<text:s/></text:p>
          </table:table-cell>
          <table:table-cell office:value-type="float" office:value="2905" table:style-name="ce14">
            <text:p><text:s/>2,905<text:s/></text:p>
          </table:table-cell>
          <table:table-cell office:value-type="float" office:value="205327344" table:style-name="ce14">
            <text:p><text:s/>205,327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10351" table:style-name="ce12">
            <text:p><text:s/>10,351<text:s/></text:p>
          </table:table-cell>
          <table:table-cell office:value-type="float" office:value="24419829" table:style-name="ce12">
            <text:p><text:s/>24,419,829<text:s/></text:p>
          </table:table-cell>
          <table:table-cell office:value-type="float" office:value="1018" table:style-name="ce12">
            <text:p><text:s/>1,018<text:s/></text:p>
          </table:table-cell>
          <table:table-cell office:value-type="float" office:value="45749545" table:style-name="ce12">
            <text:p><text:s/>45,749,545<text:s/></text:p>
          </table:table-cell>
          <table:table-cell table:style-name="ce12"/>
          <table:table-cell office:value-type="float" office:value="10264" table:style-name="ce14">
            <text:p><text:s/>10,264<text:s/></text:p>
          </table:table-cell>
          <table:table-cell office:value-type="float" office:value="26072560" table:style-name="ce14">
            <text:p><text:s/>26,072,560<text:s/></text:p>
          </table:table-cell>
          <table:table-cell office:value-type="float" office:value="1011" table:style-name="ce14">
            <text:p><text:s/>1,011<text:s/></text:p>
          </table:table-cell>
          <table:table-cell office:value-type="float" office:value="46944797" table:style-name="ce14">
            <text:p><text:s/>46,944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7018" table:style-name="ce12">
            <text:p><text:s/>17,018<text:s/></text:p>
          </table:table-cell>
          <table:table-cell office:value-type="float" office:value="36214729" table:style-name="ce12">
            <text:p><text:s/>36,214,729<text:s/></text:p>
          </table:table-cell>
          <table:table-cell office:value-type="float" office:value="806" table:style-name="ce12">
            <text:p><text:s/>806<text:s/></text:p>
          </table:table-cell>
          <table:table-cell office:value-type="float" office:value="42342982" table:style-name="ce12">
            <text:p><text:s/>42,342,982<text:s/></text:p>
          </table:table-cell>
          <table:table-cell table:style-name="ce12"/>
          <table:table-cell office:value-type="float" office:value="16632" table:style-name="ce14">
            <text:p><text:s/>16,632<text:s/></text:p>
          </table:table-cell>
          <table:table-cell office:value-type="float" office:value="39675272" table:style-name="ce14">
            <text:p><text:s/>39,675,272<text:s/></text:p>
          </table:table-cell>
          <table:table-cell office:value-type="float" office:value="826" table:style-name="ce14">
            <text:p><text:s/>826<text:s/></text:p>
          </table:table-cell>
          <table:table-cell office:value-type="float" office:value="50718825" table:style-name="ce14">
            <text:p><text:s/>50,718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7225" table:style-name="ce12">
            <text:p><text:s/>67,225<text:s/></text:p>
          </table:table-cell>
          <table:table-cell office:value-type="float" office:value="215129694" table:style-name="ce12">
            <text:p><text:s/>215,129,694<text:s/></text:p>
          </table:table-cell>
          <table:table-cell office:value-type="float" office:value="2255" table:style-name="ce12">
            <text:p><text:s/>2,255<text:s/></text:p>
          </table:table-cell>
          <table:table-cell office:value-type="float" office:value="164415549" table:style-name="ce12">
            <text:p><text:s/>164,415,549<text:s/></text:p>
          </table:table-cell>
          <table:table-cell table:style-name="ce12"/>
          <table:table-cell office:value-type="float" office:value="61511" table:style-name="ce14">
            <text:p><text:s/>61,511<text:s/></text:p>
          </table:table-cell>
          <table:table-cell office:value-type="float" office:value="226192202" table:style-name="ce14">
            <text:p><text:s/>226,192,202<text:s/></text:p>
          </table:table-cell>
          <table:table-cell office:value-type="float" office:value="2313" table:style-name="ce14">
            <text:p><text:s/>2,313<text:s/></text:p>
          </table:table-cell>
          <table:table-cell office:value-type="float" office:value="165247420" table:style-name="ce14">
            <text:p><text:s/>165,247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3023" table:style-name="ce12">
            <text:p><text:s/>33,023<text:s/></text:p>
          </table:table-cell>
          <table:table-cell office:value-type="float" office:value="72371214" table:style-name="ce12">
            <text:p><text:s/>72,371,214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84008702" table:style-name="ce12">
            <text:p><text:s/>84,008,702<text:s/></text:p>
          </table:table-cell>
          <table:table-cell table:style-name="ce12"/>
          <table:table-cell office:value-type="float" office:value="37099" table:style-name="ce14">
            <text:p><text:s/>37,099<text:s/></text:p>
          </table:table-cell>
          <table:table-cell office:value-type="float" office:value="79510255" table:style-name="ce14">
            <text:p><text:s/>79,510,255<text:s/></text:p>
          </table:table-cell>
          <table:table-cell office:value-type="float" office:value="1397" table:style-name="ce14">
            <text:p><text:s/>1,397<text:s/></text:p>
          </table:table-cell>
          <table:table-cell office:value-type="float" office:value="96060488" table:style-name="ce14">
            <text:p><text:s/>96,060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7083" table:style-name="ce12">
            <text:p><text:s/>17,083<text:s/></text:p>
          </table:table-cell>
          <table:table-cell office:value-type="float" office:value="39794987" table:style-name="ce12">
            <text:p><text:s/>39,794,987<text:s/></text:p>
          </table:table-cell>
          <table:table-cell office:value-type="float" office:value="583" table:style-name="ce12">
            <text:p><text:s/>583<text:s/></text:p>
          </table:table-cell>
          <table:table-cell office:value-type="float" office:value="41495687" table:style-name="ce12">
            <text:p><text:s/>41,495,687<text:s/></text:p>
          </table:table-cell>
          <table:table-cell table:style-name="ce12"/>
          <table:table-cell office:value-type="float" office:value="16157" table:style-name="ce14">
            <text:p><text:s/>16,157<text:s/></text:p>
          </table:table-cell>
          <table:table-cell office:value-type="float" office:value="41018597" table:style-name="ce14">
            <text:p><text:s/>41,018,597<text:s/></text:p>
          </table:table-cell>
          <table:table-cell office:value-type="float" office:value="628" table:style-name="ce14">
            <text:p><text:s/>628<text:s/></text:p>
          </table:table-cell>
          <table:table-cell office:value-type="float" office:value="44556741" table:style-name="ce14">
            <text:p><text:s/>44,556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1151" table:style-name="ce12">
            <text:p><text:s/>21,151<text:s/></text:p>
          </table:table-cell>
          <table:table-cell office:value-type="float" office:value="50171307" table:style-name="ce12">
            <text:p><text:s/>50,171,307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36151660" table:style-name="ce12">
            <text:p><text:s/>36,151,660<text:s/></text:p>
          </table:table-cell>
          <table:table-cell table:style-name="ce12"/>
          <table:table-cell office:value-type="float" office:value="23388" table:style-name="ce14">
            <text:p><text:s/>23,388<text:s/></text:p>
          </table:table-cell>
          <table:table-cell office:value-type="float" office:value="52366997" table:style-name="ce14">
            <text:p><text:s/>52,366,997<text:s/></text:p>
          </table:table-cell>
          <table:table-cell office:value-type="float" office:value="650" table:style-name="ce14">
            <text:p><text:s/>650<text:s/></text:p>
          </table:table-cell>
          <table:table-cell office:value-type="float" office:value="33207284" table:style-name="ce14">
            <text:p><text:s/>33,207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5985" table:style-name="ce12">
            <text:p><text:s/>25,985<text:s/></text:p>
          </table:table-cell>
          <table:table-cell office:value-type="float" office:value="72653014" table:style-name="ce12">
            <text:p><text:s/>72,653,014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41897961" table:style-name="ce12">
            <text:p><text:s/>41,897,961<text:s/></text:p>
          </table:table-cell>
          <table:table-cell table:style-name="ce12"/>
          <table:table-cell office:value-type="float" office:value="26852" table:style-name="ce14">
            <text:p><text:s/>26,852<text:s/></text:p>
          </table:table-cell>
          <table:table-cell office:value-type="float" office:value="75888366" table:style-name="ce14">
            <text:p><text:s/>75,888,366<text:s/></text:p>
          </table:table-cell>
          <table:table-cell office:value-type="float" office:value="881" table:style-name="ce14">
            <text:p><text:s/>881<text:s/></text:p>
          </table:table-cell>
          <table:table-cell office:value-type="float" office:value="48479302" table:style-name="ce14">
            <text:p><text:s/>48,479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3029" table:style-name="ce12">
            <text:p><text:s/>73,029<text:s/></text:p>
          </table:table-cell>
          <table:table-cell office:value-type="float" office:value="206437344" table:style-name="ce12">
            <text:p><text:s/>206,437,344<text:s/></text:p>
          </table:table-cell>
          <table:table-cell office:value-type="float" office:value="2477" table:style-name="ce12">
            <text:p><text:s/>2,477<text:s/></text:p>
          </table:table-cell>
          <table:table-cell office:value-type="float" office:value="147245944" table:style-name="ce12">
            <text:p><text:s/>147,245,944<text:s/></text:p>
          </table:table-cell>
          <table:table-cell table:style-name="ce12"/>
          <table:table-cell office:value-type="float" office:value="76064" table:style-name="ce14">
            <text:p><text:s/>76,064<text:s/></text:p>
          </table:table-cell>
          <table:table-cell office:value-type="float" office:value="222031507" table:style-name="ce14">
            <text:p><text:s/>222,031,507<text:s/></text:p>
          </table:table-cell>
          <table:table-cell office:value-type="float" office:value="2279" table:style-name="ce14">
            <text:p><text:s/>2,279<text:s/></text:p>
          </table:table-cell>
          <table:table-cell office:value-type="float" office:value="129233548" table:style-name="ce14">
            <text:p><text:s/>129,233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8368" table:style-name="ce12">
            <text:p><text:s/>38,368<text:s/></text:p>
          </table:table-cell>
          <table:table-cell office:value-type="float" office:value="89648612" table:style-name="ce12">
            <text:p><text:s/>89,648,612<text:s/></text:p>
          </table:table-cell>
          <table:table-cell office:value-type="float" office:value="1297" table:style-name="ce12">
            <text:p><text:s/>1,297<text:s/></text:p>
          </table:table-cell>
          <table:table-cell office:value-type="float" office:value="56131978" table:style-name="ce12">
            <text:p><text:s/>56,131,978<text:s/></text:p>
          </table:table-cell>
          <table:table-cell table:style-name="ce12"/>
          <table:table-cell office:value-type="float" office:value="38896" table:style-name="ce14">
            <text:p><text:s/>38,896<text:s/></text:p>
          </table:table-cell>
          <table:table-cell office:value-type="float" office:value="94248030" table:style-name="ce14">
            <text:p><text:s/>94,248,030<text:s/></text:p>
          </table:table-cell>
          <table:table-cell office:value-type="float" office:value="1247" table:style-name="ce14">
            <text:p><text:s/>1,247<text:s/></text:p>
          </table:table-cell>
          <table:table-cell office:value-type="float" office:value="57355758" table:style-name="ce14">
            <text:p><text:s/>57,355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7095" table:style-name="ce12">
            <text:p><text:s/>27,095<text:s/></text:p>
          </table:table-cell>
          <table:table-cell office:value-type="float" office:value="67410311" table:style-name="ce12">
            <text:p><text:s/>67,410,311<text:s/></text:p>
          </table:table-cell>
          <table:table-cell office:value-type="float" office:value="1414" table:style-name="ce12">
            <text:p><text:s/>1,414<text:s/></text:p>
          </table:table-cell>
          <table:table-cell office:value-type="float" office:value="77333860" table:style-name="ce12">
            <text:p><text:s/>77,333,860<text:s/></text:p>
          </table:table-cell>
          <table:table-cell table:style-name="ce12"/>
          <table:table-cell office:value-type="float" office:value="27220" table:style-name="ce14">
            <text:p><text:s/>27,220<text:s/></text:p>
          </table:table-cell>
          <table:table-cell office:value-type="float" office:value="70471242" table:style-name="ce14">
            <text:p><text:s/>70,471,242<text:s/></text:p>
          </table:table-cell>
          <table:table-cell office:value-type="float" office:value="1355" table:style-name="ce14">
            <text:p><text:s/>1,355<text:s/></text:p>
          </table:table-cell>
          <table:table-cell office:value-type="float" office:value="85076342" table:style-name="ce14">
            <text:p><text:s/>85,076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1378" table:style-name="ce12">
            <text:p><text:s/>41,378<text:s/></text:p>
          </table:table-cell>
          <table:table-cell office:value-type="float" office:value="109047158" table:style-name="ce12">
            <text:p><text:s/>109,047,158<text:s/></text:p>
          </table:table-cell>
          <table:table-cell office:value-type="float" office:value="1460" table:style-name="ce12">
            <text:p><text:s/>1,460<text:s/></text:p>
          </table:table-cell>
          <table:table-cell office:value-type="float" office:value="95125477" table:style-name="ce12">
            <text:p><text:s/>95,125,477<text:s/></text:p>
          </table:table-cell>
          <table:table-cell table:style-name="ce12"/>
          <table:table-cell office:value-type="float" office:value="38648" table:style-name="ce14">
            <text:p><text:s/>38,648<text:s/></text:p>
          </table:table-cell>
          <table:table-cell office:value-type="float" office:value="104520087" table:style-name="ce14">
            <text:p><text:s/>104,520,087<text:s/></text:p>
          </table:table-cell>
          <table:table-cell office:value-type="float" office:value="1521" table:style-name="ce14">
            <text:p><text:s/>1,521<text:s/></text:p>
          </table:table-cell>
          <table:table-cell office:value-type="float" office:value="95337118" table:style-name="ce14">
            <text:p><text:s/>95,337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9032" table:style-name="ce12">
            <text:p><text:s/>59,032<text:s/></text:p>
          </table:table-cell>
          <table:table-cell office:value-type="float" office:value="137401144" table:style-name="ce12">
            <text:p><text:s/>137,401,144<text:s/></text:p>
          </table:table-cell>
          <table:table-cell office:value-type="float" office:value="1958" table:style-name="ce12">
            <text:p><text:s/>1,958<text:s/></text:p>
          </table:table-cell>
          <table:table-cell office:value-type="float" office:value="104035504" table:style-name="ce12">
            <text:p><text:s/>104,035,504<text:s/></text:p>
          </table:table-cell>
          <table:table-cell table:style-name="ce12"/>
          <table:table-cell office:value-type="float" office:value="59978" table:style-name="ce14">
            <text:p><text:s/>59,978<text:s/></text:p>
          </table:table-cell>
          <table:table-cell office:value-type="float" office:value="149340598" table:style-name="ce14">
            <text:p><text:s/>149,340,598<text:s/></text:p>
          </table:table-cell>
          <table:table-cell office:value-type="float" office:value="1943" table:style-name="ce14">
            <text:p><text:s/>1,943<text:s/></text:p>
          </table:table-cell>
          <table:table-cell office:value-type="float" office:value="122067872" table:style-name="ce14">
            <text:p><text:s/>122,067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5283" table:style-name="ce12">
            <text:p><text:s/>15,283<text:s/></text:p>
          </table:table-cell>
          <table:table-cell office:value-type="float" office:value="31759235" table:style-name="ce12">
            <text:p><text:s/>31,759,235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6966447" table:style-name="ce12">
            <text:p><text:s/>16,966,447<text:s/></text:p>
          </table:table-cell>
          <table:table-cell table:style-name="ce12"/>
          <table:table-cell office:value-type="float" office:value="14879" table:style-name="ce14">
            <text:p><text:s/>14,879<text:s/></text:p>
          </table:table-cell>
          <table:table-cell office:value-type="float" office:value="34102792" table:style-name="ce14">
            <text:p><text:s/>34,102,792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21025975" table:style-name="ce14">
            <text:p><text:s/>21,025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1890" table:style-name="ce12">
            <text:p><text:s/>11,890<text:s/></text:p>
          </table:table-cell>
          <table:table-cell office:value-type="float" office:value="28046446" table:style-name="ce12">
            <text:p><text:s/>28,046,446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23273696" table:style-name="ce12">
            <text:p><text:s/>23,273,696<text:s/></text:p>
          </table:table-cell>
          <table:table-cell table:style-name="ce12"/>
          <table:table-cell office:value-type="float" office:value="10451" table:style-name="ce14">
            <text:p><text:s/>10,451<text:s/></text:p>
          </table:table-cell>
          <table:table-cell office:value-type="float" office:value="28701554" table:style-name="ce14">
            <text:p><text:s/>28,701,554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29040252" table:style-name="ce14">
            <text:p><text:s/>29,040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624" table:style-name="ce12">
            <text:p><text:s/>624<text:s/></text:p>
          </table:table-cell>
          <table:table-cell office:value-type="float" office:value="746914" table:style-name="ce12">
            <text:p><text:s/>746,91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9934" table:style-name="ce12">
            <text:p><text:s/>79,934<text:s/></text:p>
          </table:table-cell>
          <table:table-cell table:style-name="ce12"/>
          <table:table-cell office:value-type="float" office:value="12698" table:style-name="ce14">
            <text:p><text:s/>12,698<text:s/></text:p>
          </table:table-cell>
          <table:table-cell office:value-type="float" office:value="30260427" table:style-name="ce14">
            <text:p><text:s/>30,260,427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21985114" table:style-name="ce14">
            <text:p><text:s/>21,985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8514" table:style-name="ce12">
            <text:p><text:s/>18,514<text:s/></text:p>
          </table:table-cell>
          <table:table-cell office:value-type="float" office:value="30136709" table:style-name="ce12">
            <text:p><text:s/>30,136,709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7998486" table:style-name="ce12">
            <text:p><text:s/>17,998,486<text:s/></text:p>
          </table:table-cell>
          <table:table-cell table:style-name="ce12"/>
          <table:table-cell office:value-type="float" office:value="18533" table:style-name="ce14">
            <text:p><text:s/>18,533<text:s/></text:p>
          </table:table-cell>
          <table:table-cell office:value-type="float" office:value="31641456" table:style-name="ce14">
            <text:p><text:s/>31,641,456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21630217" table:style-name="ce14">
            <text:p><text:s/>21,630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5532" table:style-name="ce12">
            <text:p><text:s/>15,532<text:s/></text:p>
          </table:table-cell>
          <table:table-cell office:value-type="float" office:value="34329109" table:style-name="ce12">
            <text:p><text:s/>34,329,109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31868031" table:style-name="ce12">
            <text:p><text:s/>31,868,031<text:s/></text:p>
          </table:table-cell>
          <table:table-cell table:style-name="ce12"/>
          <table:table-cell office:value-type="float" office:value="15844" table:style-name="ce14">
            <text:p><text:s/>15,844<text:s/></text:p>
          </table:table-cell>
          <table:table-cell office:value-type="float" office:value="37008078" table:style-name="ce14">
            <text:p><text:s/>37,008,078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31377521" table:style-name="ce14">
            <text:p><text:s/>31,377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1064" table:style-name="ce12">
            <text:p><text:s/>1,064<text:s/></text:p>
          </table:table-cell>
          <table:table-cell office:value-type="float" office:value="1195731" table:style-name="ce12">
            <text:p><text:s/>1,195,73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058443" table:style-name="ce12">
            <text:p><text:s/>4,058,443<text:s/></text:p>
          </table:table-cell>
          <table:table-cell table:style-name="ce12"/>
          <table:table-cell office:value-type="float" office:value="902" table:style-name="ce14">
            <text:p><text:s/>902<text:s/></text:p>
          </table:table-cell>
          <table:table-cell office:value-type="float" office:value="1159422" table:style-name="ce14">
            <text:p><text:s/>1,159,42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046737" table:style-name="ce14">
            <text:p><text:s/>4,046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2648" table:style-name="ce12">
            <text:p><text:s/>12,648<text:s/></text:p>
          </table:table-cell>
          <table:table-cell office:value-type="float" office:value="8976432" table:style-name="ce12">
            <text:p><text:s/>8,976,432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2992718" table:style-name="ce12">
            <text:p><text:s/>12,992,718<text:s/></text:p>
          </table:table-cell>
          <table:table-cell table:style-name="ce12"/>
          <table:table-cell office:value-type="float" office:value="10864" table:style-name="ce14">
            <text:p><text:s/>10,864<text:s/></text:p>
          </table:table-cell>
          <table:table-cell office:value-type="float" office:value="8743394" table:style-name="ce14">
            <text:p><text:s/>8,743,394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2774142" table:style-name="ce14">
            <text:p><text:s/>12,774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4419" table:style-name="ce12">
            <text:p><text:s/>4,419<text:s/></text:p>
          </table:table-cell>
          <table:table-cell office:value-type="float" office:value="7246426" table:style-name="ce12">
            <text:p><text:s/>7,246,4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00" table:style-name="ce14">
            <text:p><text:s/>5,100<text:s/></text:p>
          </table:table-cell>
          <table:table-cell office:value-type="float" office:value="10433955" table:style-name="ce14">
            <text:p><text:s/>10,433,95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227511" table:style-name="ce14">
            <text:p><text:s/>3,227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21658" table:style-name="ce12">
            <text:p><text:s/>221,658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7878595" table:style-name="ce12">
            <text:p><text:s/>7,878,595<text:s/></text:p>
          </table:table-cell>
          <table:table-cell table:style-name="ce12"/>
          <table:table-cell office:value-type="float" office:value="83" table:style-name="ce14">
            <text:p><text:s/>83<text:s/></text:p>
          </table:table-cell>
          <table:table-cell office:value-type="float" office:value="230117" table:style-name="ce14">
            <text:p><text:s/>230,117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1815382" table:style-name="ce14">
            <text:p><text:s/>11,815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963" table:style-name="ce12">
            <text:p><text:s/>6,963<text:s/></text:p>
          </table:table-cell>
          <table:table-cell office:value-type="float" office:value="10996917" table:style-name="ce12">
            <text:p><text:s/>10,996,917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9444124" table:style-name="ce12">
            <text:p><text:s/>9,444,124<text:s/></text:p>
          </table:table-cell>
          <table:table-cell table:style-name="ce12"/>
          <table:table-cell office:value-type="float" office:value="7187" table:style-name="ce14">
            <text:p><text:s/>7,187<text:s/></text:p>
          </table:table-cell>
          <table:table-cell office:value-type="float" office:value="12371011" table:style-name="ce14">
            <text:p><text:s/>12,371,011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9170195" table:style-name="ce14">
            <text:p><text:s/>9,170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817" table:style-name="ce12">
            <text:p><text:s/>1,817<text:s/></text:p>
          </table:table-cell>
          <table:table-cell office:value-type="float" office:value="3116421" table:style-name="ce12">
            <text:p><text:s/>3,116,421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2478360" table:style-name="ce12">
            <text:p><text:s/>12,478,360<text:s/></text:p>
          </table:table-cell>
          <table:table-cell table:style-name="ce12"/>
          <table:table-cell office:value-type="float" office:value="1822" table:style-name="ce14">
            <text:p><text:s/>1,822<text:s/></text:p>
          </table:table-cell>
          <table:table-cell office:value-type="float" office:value="3191418" table:style-name="ce14">
            <text:p><text:s/>3,191,418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1779134" table:style-name="ce14">
            <text:p><text:s/>11,779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2040" table:style-name="ce12">
            <text:p><text:s/>12,040<text:s/></text:p>
          </table:table-cell>
          <table:table-cell office:value-type="float" office:value="19203537" table:style-name="ce12">
            <text:p><text:s/>19,203,537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16979169" table:style-name="ce12">
            <text:p><text:s/>16,979,169<text:s/></text:p>
          </table:table-cell>
          <table:table-cell table:style-name="ce12"/>
          <table:table-cell office:value-type="float" office:value="10231" table:style-name="ce14">
            <text:p><text:s/>10,231<text:s/></text:p>
          </table:table-cell>
          <table:table-cell office:value-type="float" office:value="20887367" table:style-name="ce14">
            <text:p><text:s/>20,887,367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18843109" table:style-name="ce14">
            <text:p><text:s/>18,843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3670" table:style-name="ce12">
            <text:p><text:s/>33,670<text:s/></text:p>
          </table:table-cell>
          <table:table-cell office:value-type="float" office:value="64758878" table:style-name="ce12">
            <text:p><text:s/>64,758,878<text:s/></text:p>
          </table:table-cell>
          <table:table-cell office:value-type="float" office:value="930" table:style-name="ce12">
            <text:p><text:s/>930<text:s/></text:p>
          </table:table-cell>
          <table:table-cell office:value-type="float" office:value="45852911" table:style-name="ce12">
            <text:p><text:s/>45,852,911<text:s/></text:p>
          </table:table-cell>
          <table:table-cell table:style-name="ce12"/>
          <table:table-cell office:value-type="float" office:value="32448" table:style-name="ce14">
            <text:p><text:s/>32,448<text:s/></text:p>
          </table:table-cell>
          <table:table-cell office:value-type="float" office:value="68989789" table:style-name="ce14">
            <text:p><text:s/>68,989,789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45945584" table:style-name="ce14">
            <text:p><text:s/>45,945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7885" table:style-name="ce12">
            <text:p><text:s/>67,885<text:s/></text:p>
          </table:table-cell>
          <table:table-cell office:value-type="float" office:value="174476317" table:style-name="ce12">
            <text:p><text:s/>174,476,317<text:s/></text:p>
          </table:table-cell>
          <table:table-cell office:value-type="float" office:value="619" table:style-name="ce12">
            <text:p><text:s/>619<text:s/></text:p>
          </table:table-cell>
          <table:table-cell office:value-type="float" office:value="34563136" table:style-name="ce12">
            <text:p><text:s/>34,563,136<text:s/></text:p>
          </table:table-cell>
          <table:table-cell table:style-name="ce12"/>
          <table:table-cell office:value-type="float" office:value="66811" table:style-name="ce14">
            <text:p><text:s/>66,811<text:s/></text:p>
          </table:table-cell>
          <table:table-cell office:value-type="float" office:value="186682745" table:style-name="ce14">
            <text:p><text:s/>186,682,745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33917166" table:style-name="ce14">
            <text:p><text:s/>33,917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243" table:style-name="ce12">
            <text:p><text:s/>14,243<text:s/></text:p>
          </table:table-cell>
          <table:table-cell office:value-type="float" office:value="25670559" table:style-name="ce12">
            <text:p><text:s/>25,670,559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20629138" table:style-name="ce12">
            <text:p><text:s/>20,629,138<text:s/></text:p>
          </table:table-cell>
          <table:table-cell table:style-name="ce12"/>
          <table:table-cell office:value-type="float" office:value="13510" table:style-name="ce14">
            <text:p><text:s/>13,510<text:s/></text:p>
          </table:table-cell>
          <table:table-cell office:value-type="float" office:value="27332726" table:style-name="ce14">
            <text:p><text:s/>27,332,726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20430373" table:style-name="ce14">
            <text:p><text:s/>20,430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33175" table:style-name="ce12">
            <text:p><text:s/>33,175<text:s/></text:p>
          </table:table-cell>
          <table:table-cell office:value-type="float" office:value="67320943" table:style-name="ce12">
            <text:p><text:s/>67,320,943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47651712" table:style-name="ce12">
            <text:p><text:s/>47,651,712<text:s/></text:p>
          </table:table-cell>
          <table:table-cell table:style-name="ce12"/>
          <table:table-cell office:value-type="float" office:value="40885" table:style-name="ce14">
            <text:p><text:s/>40,885<text:s/></text:p>
          </table:table-cell>
          <table:table-cell office:value-type="float" office:value="103681779" table:style-name="ce14">
            <text:p><text:s/>103,681,779<text:s/></text:p>
          </table:table-cell>
          <table:table-cell office:value-type="float" office:value="1191" table:style-name="ce14">
            <text:p><text:s/>1,191<text:s/></text:p>
          </table:table-cell>
          <table:table-cell office:value-type="float" office:value="70802948" table:style-name="ce14">
            <text:p><text:s/>70,802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90" table:style-name="ce12">
            <text:p><text:s/>1,790<text:s/></text:p>
          </table:table-cell>
          <table:table-cell office:value-type="float" office:value="2170667" table:style-name="ce12">
            <text:p><text:s/>2,170,66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36874" table:style-name="ce12">
            <text:p><text:s/>236,874<text:s/></text:p>
          </table:table-cell>
          <table:table-cell table:style-name="ce12"/>
          <table:table-cell office:value-type="float" office:value="1842" table:style-name="ce14">
            <text:p><text:s/>1,842<text:s/></text:p>
          </table:table-cell>
          <table:table-cell office:value-type="float" office:value="2325324" table:style-name="ce14">
            <text:p><text:s/>2,325,32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37858" table:style-name="ce14">
            <text:p><text:s/>437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89" table:style-name="ce12">
            <text:p><text:s/>1,489<text:s/></text:p>
          </table:table-cell>
          <table:table-cell office:value-type="float" office:value="3586556" table:style-name="ce12">
            <text:p><text:s/>3,586,5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74" table:style-name="ce14">
            <text:p><text:s/>1,474<text:s/></text:p>
          </table:table-cell>
          <table:table-cell office:value-type="float" office:value="3767723" table:style-name="ce14">
            <text:p><text:s/>3,767,7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6947" table:style-name="ce12">
            <text:p><text:s/>16,947<text:s/></text:p>
          </table:table-cell>
          <table:table-cell office:value-type="float" office:value="30270530" table:style-name="ce12">
            <text:p><text:s/>30,270,530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1680133" table:style-name="ce12">
            <text:p><text:s/>11,680,133<text:s/></text:p>
          </table:table-cell>
          <table:table-cell table:style-name="ce12"/>
          <table:table-cell office:value-type="float" office:value="16104" table:style-name="ce14">
            <text:p><text:s/>16,104<text:s/></text:p>
          </table:table-cell>
          <table:table-cell office:value-type="float" office:value="29968468" table:style-name="ce14">
            <text:p><text:s/>29,968,468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1993676" table:style-name="ce14">
            <text:p><text:s/>11,993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67" table:style-name="ce12">
            <text:p><text:s/>1,467<text:s/></text:p>
          </table:table-cell>
          <table:table-cell office:value-type="float" office:value="1904645" table:style-name="ce12">
            <text:p><text:s/>1,904,64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532068" table:style-name="ce12">
            <text:p><text:s/>2,532,068<text:s/></text:p>
          </table:table-cell>
          <table:table-cell table:style-name="ce12"/>
          <table:table-cell office:value-type="float" office:value="1372" table:style-name="ce14">
            <text:p><text:s/>1,372<text:s/></text:p>
          </table:table-cell>
          <table:table-cell office:value-type="float" office:value="1917613" table:style-name="ce14">
            <text:p><text:s/>1,917,61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105627" table:style-name="ce14">
            <text:p><text:s/>3,105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264" table:style-name="ce12">
            <text:p><text:s/>4,264<text:s/></text:p>
          </table:table-cell>
          <table:table-cell office:value-type="float" office:value="9018316" table:style-name="ce12">
            <text:p><text:s/>9,018,3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37" table:style-name="ce14">
            <text:p><text:s/>3,637<text:s/></text:p>
          </table:table-cell>
          <table:table-cell office:value-type="float" office:value="8559186" table:style-name="ce14">
            <text:p><text:s/>8,559,18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2433" table:style-name="ce14">
            <text:p><text:s/>52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9674" table:style-name="ce12">
            <text:p><text:s/>9,674<text:s/></text:p>
          </table:table-cell>
          <table:table-cell office:value-type="float" office:value="22075270" table:style-name="ce12">
            <text:p><text:s/>22,075,27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25225" table:style-name="ce12">
            <text:p><text:s/>725,225<text:s/></text:p>
          </table:table-cell>
          <table:table-cell table:style-name="ce12"/>
          <table:table-cell office:value-type="float" office:value="9493" table:style-name="ce14">
            <text:p><text:s/>9,493<text:s/></text:p>
          </table:table-cell>
          <table:table-cell office:value-type="float" office:value="22548317" table:style-name="ce14">
            <text:p><text:s/>22,548,31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25885" table:style-name="ce14">
            <text:p><text:s/>425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046" table:style-name="ce12">
            <text:p><text:s/>2,046<text:s/></text:p>
          </table:table-cell>
          <table:table-cell office:value-type="float" office:value="7980948" table:style-name="ce12">
            <text:p><text:s/>7,980,94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747496" table:style-name="ce12">
            <text:p><text:s/>2,747,496<text:s/></text:p>
          </table:table-cell>
          <table:table-cell table:style-name="ce12"/>
          <table:table-cell office:value-type="float" office:value="2207" table:style-name="ce14">
            <text:p><text:s/>2,207<text:s/></text:p>
          </table:table-cell>
          <table:table-cell office:value-type="float" office:value="8082647" table:style-name="ce14">
            <text:p><text:s/>8,082,64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883175" table:style-name="ce14">
            <text:p><text:s/>1,883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289144" table:style-name="ce12">
            <text:p><text:s/>289,14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126189" table:style-name="ce12">
            <text:p><text:s/>4,126,189<text:s/></text:p>
          </table:table-cell>
          <table:table-cell table:style-name="ce12"/>
          <table:table-cell office:value-type="float" office:value="302" table:style-name="ce14">
            <text:p><text:s/>302<text:s/></text:p>
          </table:table-cell>
          <table:table-cell office:value-type="float" office:value="274079" table:style-name="ce14">
            <text:p><text:s/>274,07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865674" table:style-name="ce14">
            <text:p><text:s/>3,865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125" table:style-name="ce12">
            <text:p><text:s/>1,125<text:s/></text:p>
          </table:table-cell>
          <table:table-cell office:value-type="float" office:value="919917" table:style-name="ce12">
            <text:p><text:s/>919,91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425332" table:style-name="ce12">
            <text:p><text:s/>4,425,332<text:s/></text:p>
          </table:table-cell>
          <table:table-cell table:style-name="ce12"/>
          <table:table-cell office:value-type="float" office:value="978" table:style-name="ce14">
            <text:p><text:s/>978<text:s/></text:p>
          </table:table-cell>
          <table:table-cell office:value-type="float" office:value="822798" table:style-name="ce14">
            <text:p><text:s/>822,79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275632" table:style-name="ce14">
            <text:p><text:s/>4,275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053" table:style-name="ce12">
            <text:p><text:s/>12,053<text:s/></text:p>
          </table:table-cell>
          <table:table-cell office:value-type="float" office:value="28825828" table:style-name="ce12">
            <text:p><text:s/>28,825,828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8997346" table:style-name="ce12">
            <text:p><text:s/>8,997,346<text:s/></text:p>
          </table:table-cell>
          <table:table-cell table:style-name="ce12"/>
          <table:table-cell office:value-type="float" office:value="12173" table:style-name="ce14">
            <text:p><text:s/>12,173<text:s/></text:p>
          </table:table-cell>
          <table:table-cell office:value-type="float" office:value="31088128" table:style-name="ce14">
            <text:p><text:s/>31,088,128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2395718" table:style-name="ce14">
            <text:p><text:s/>12,395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552" table:style-name="ce12">
            <text:p><text:s/>3,552<text:s/></text:p>
          </table:table-cell>
          <table:table-cell office:value-type="float" office:value="9784785" table:style-name="ce12">
            <text:p><text:s/>9,784,785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8509396" table:style-name="ce12">
            <text:p><text:s/>8,509,396<text:s/></text:p>
          </table:table-cell>
          <table:table-cell table:style-name="ce12"/>
          <table:table-cell office:value-type="float" office:value="3600" table:style-name="ce14">
            <text:p><text:s/>3,600<text:s/></text:p>
          </table:table-cell>
          <table:table-cell office:value-type="float" office:value="10857579" table:style-name="ce14">
            <text:p><text:s/>10,857,579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130660" table:style-name="ce14">
            <text:p><text:s/>8,130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988" table:style-name="ce12">
            <text:p><text:s/>2,988<text:s/></text:p>
          </table:table-cell>
          <table:table-cell office:value-type="float" office:value="6578255" table:style-name="ce12">
            <text:p><text:s/>6,578,2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19" table:style-name="ce14">
            <text:p><text:s/>2,919<text:s/></text:p>
          </table:table-cell>
          <table:table-cell office:value-type="float" office:value="7823126" table:style-name="ce14">
            <text:p><text:s/>7,823,1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2923778" table:style-name="ce12">
            <text:p><text:s/>2,923,778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817452" table:style-name="ce12">
            <text:p><text:s/>4,817,452<text:s/></text:p>
          </table:table-cell>
          <table:table-cell table:style-name="ce12"/>
          <table:table-cell office:value-type="float" office:value="1206" table:style-name="ce14">
            <text:p><text:s/>1,206<text:s/></text:p>
          </table:table-cell>
          <table:table-cell office:value-type="float" office:value="2132395" table:style-name="ce14">
            <text:p><text:s/>2,132,39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861087" table:style-name="ce14">
            <text:p><text:s/>6,861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4006" table:style-name="ce12">
            <text:p><text:s/>4,006<text:s/></text:p>
          </table:table-cell>
          <table:table-cell office:value-type="float" office:value="10230395" table:style-name="ce12">
            <text:p><text:s/>10,230,3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72" table:style-name="ce14">
            <text:p><text:s/>3,072<text:s/></text:p>
          </table:table-cell>
          <table:table-cell office:value-type="float" office:value="9227548" table:style-name="ce14">
            <text:p><text:s/>9,227,5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9306" table:style-name="ce12">
            <text:p><text:s/>19,306<text:s/></text:p>
          </table:table-cell>
          <table:table-cell office:value-type="float" office:value="36371499" table:style-name="ce12">
            <text:p><text:s/>36,371,499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4464965" table:style-name="ce12">
            <text:p><text:s/>14,464,965<text:s/></text:p>
          </table:table-cell>
          <table:table-cell table:style-name="ce12"/>
          <table:table-cell office:value-type="float" office:value="18427" table:style-name="ce14">
            <text:p><text:s/>18,427<text:s/></text:p>
          </table:table-cell>
          <table:table-cell office:value-type="float" office:value="38565633" table:style-name="ce14">
            <text:p><text:s/>38,565,633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15521839" table:style-name="ce14">
            <text:p><text:s/>15,521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2227" table:style-name="ce12">
            <text:p><text:s/>22,227<text:s/></text:p>
          </table:table-cell>
          <table:table-cell office:value-type="float" office:value="49152285" table:style-name="ce12">
            <text:p><text:s/>49,152,285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27684318" table:style-name="ce12">
            <text:p><text:s/>27,684,318<text:s/></text:p>
          </table:table-cell>
          <table:table-cell table:style-name="ce12"/>
          <table:table-cell office:value-type="float" office:value="22105" table:style-name="ce14">
            <text:p><text:s/>22,105<text:s/></text:p>
          </table:table-cell>
          <table:table-cell office:value-type="float" office:value="52870843" table:style-name="ce14">
            <text:p><text:s/>52,870,843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22981626" table:style-name="ce14">
            <text:p><text:s/>22,981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41" table:style-name="ce12">
            <text:p><text:s/>841<text:s/></text:p>
          </table:table-cell>
          <table:table-cell office:value-type="float" office:value="1592006" table:style-name="ce12">
            <text:p><text:s/>1,592,006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4405886" table:style-name="ce12">
            <text:p><text:s/>14,405,886<text:s/></text:p>
          </table:table-cell>
          <table:table-cell table:style-name="ce12"/>
          <table:table-cell office:value-type="float" office:value="913" table:style-name="ce14">
            <text:p><text:s/>913<text:s/></text:p>
          </table:table-cell>
          <table:table-cell office:value-type="float" office:value="1607901" table:style-name="ce14">
            <text:p><text:s/>1,607,901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4321185" table:style-name="ce14">
            <text:p><text:s/>14,321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941" table:style-name="ce12">
            <text:p><text:s/>5,941<text:s/></text:p>
          </table:table-cell>
          <table:table-cell office:value-type="float" office:value="10020436" table:style-name="ce12">
            <text:p><text:s/>10,020,4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462" table:style-name="ce14">
            <text:p><text:s/>5,462<text:s/></text:p>
          </table:table-cell>
          <table:table-cell office:value-type="float" office:value="9089721" table:style-name="ce14">
            <text:p><text:s/>9,089,7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620" table:style-name="ce12">
            <text:p><text:s/>2,620<text:s/></text:p>
          </table:table-cell>
          <table:table-cell office:value-type="float" office:value="5403152" table:style-name="ce12">
            <text:p><text:s/>5,403,15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33049" table:style-name="ce12">
            <text:p><text:s/>1,133,049<text:s/></text:p>
          </table:table-cell>
          <table:table-cell table:style-name="ce12"/>
          <table:table-cell office:value-type="float" office:value="2500" table:style-name="ce14">
            <text:p><text:s/>2,500<text:s/></text:p>
          </table:table-cell>
          <table:table-cell office:value-type="float" office:value="5274713" table:style-name="ce14">
            <text:p><text:s/>5,274,71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02086" table:style-name="ce14">
            <text:p><text:s/>502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409" table:style-name="ce12">
            <text:p><text:s/>4,409<text:s/></text:p>
          </table:table-cell>
          <table:table-cell office:value-type="float" office:value="11290811" table:style-name="ce12">
            <text:p><text:s/>11,290,811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6458365" table:style-name="ce12">
            <text:p><text:s/>6,458,365<text:s/></text:p>
          </table:table-cell>
          <table:table-cell table:style-name="ce12"/>
          <table:table-cell office:value-type="float" office:value="4774" table:style-name="ce14">
            <text:p><text:s/>4,774<text:s/></text:p>
          </table:table-cell>
          <table:table-cell office:value-type="float" office:value="13320982" table:style-name="ce14">
            <text:p><text:s/>13,320,98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358261" table:style-name="ce14">
            <text:p><text:s/>6,358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122" table:style-name="ce12">
            <text:p><text:s/>2,122<text:s/></text:p>
          </table:table-cell>
          <table:table-cell office:value-type="float" office:value="2968634" table:style-name="ce12">
            <text:p><text:s/>2,968,634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177154" table:style-name="ce12">
            <text:p><text:s/>6,177,154<text:s/></text:p>
          </table:table-cell>
          <table:table-cell table:style-name="ce12"/>
          <table:table-cell office:value-type="float" office:value="2225" table:style-name="ce14">
            <text:p><text:s/>2,225<text:s/></text:p>
          </table:table-cell>
          <table:table-cell office:value-type="float" office:value="3406372" table:style-name="ce14">
            <text:p><text:s/>3,406,37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523252" table:style-name="ce14">
            <text:p><text:s/>5,523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790" table:style-name="ce12">
            <text:p><text:s/>2,790<text:s/></text:p>
          </table:table-cell>
          <table:table-cell office:value-type="float" office:value="4740010" table:style-name="ce12">
            <text:p><text:s/>4,740,010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2643682" table:style-name="ce12">
            <text:p><text:s/>12,643,682<text:s/></text:p>
          </table:table-cell>
          <table:table-cell table:style-name="ce12"/>
          <table:table-cell office:value-type="float" office:value="2719" table:style-name="ce14">
            <text:p><text:s/>2,719<text:s/></text:p>
          </table:table-cell>
          <table:table-cell office:value-type="float" office:value="5216253" table:style-name="ce14">
            <text:p><text:s/>5,216,253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2598322" table:style-name="ce14">
            <text:p><text:s/>12,598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198" table:style-name="ce12">
            <text:p><text:s/>7,198<text:s/></text:p>
          </table:table-cell>
          <table:table-cell office:value-type="float" office:value="5248870" table:style-name="ce12">
            <text:p><text:s/>5,248,870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6551537" table:style-name="ce12">
            <text:p><text:s/>6,551,537<text:s/></text:p>
          </table:table-cell>
          <table:table-cell table:style-name="ce12"/>
          <table:table-cell office:value-type="float" office:value="6363" table:style-name="ce14">
            <text:p><text:s/>6,363<text:s/></text:p>
          </table:table-cell>
          <table:table-cell office:value-type="float" office:value="4560538" table:style-name="ce14">
            <text:p><text:s/>4,560,538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5067716" table:style-name="ce14">
            <text:p><text:s/>5,067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612" table:style-name="ce12">
            <text:p><text:s/>7,612<text:s/></text:p>
          </table:table-cell>
          <table:table-cell office:value-type="float" office:value="5736811" table:style-name="ce12">
            <text:p><text:s/>5,736,811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9445054" table:style-name="ce12">
            <text:p><text:s/>9,445,054<text:s/></text:p>
          </table:table-cell>
          <table:table-cell table:style-name="ce12"/>
          <table:table-cell office:value-type="float" office:value="7281" table:style-name="ce14">
            <text:p><text:s/>7,281<text:s/></text:p>
          </table:table-cell>
          <table:table-cell office:value-type="float" office:value="5745756" table:style-name="ce14">
            <text:p><text:s/>5,745,756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9795737" table:style-name="ce14">
            <text:p><text:s/>9,795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32" table:style-name="ce12">
            <text:p><text:s/>1,432<text:s/></text:p>
          </table:table-cell>
          <table:table-cell office:value-type="float" office:value="2210602" table:style-name="ce12">
            <text:p><text:s/>2,210,6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68" table:style-name="ce14">
            <text:p><text:s/>1,368<text:s/></text:p>
          </table:table-cell>
          <table:table-cell office:value-type="float" office:value="2170166" table:style-name="ce14">
            <text:p><text:s/>2,170,1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578" table:style-name="ce12">
            <text:p><text:s/>2,578<text:s/></text:p>
          </table:table-cell>
          <table:table-cell office:value-type="float" office:value="2010370" table:style-name="ce12">
            <text:p><text:s/>2,010,3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82" table:style-name="ce14">
            <text:p><text:s/>2,382<text:s/></text:p>
          </table:table-cell>
          <table:table-cell office:value-type="float" office:value="2078733" table:style-name="ce14">
            <text:p><text:s/>2,078,73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129" table:style-name="ce14">
            <text:p><text:s/>26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230" table:style-name="ce12">
            <text:p><text:s/>2,230<text:s/></text:p>
          </table:table-cell>
          <table:table-cell office:value-type="float" office:value="3952737" table:style-name="ce12">
            <text:p><text:s/>3,952,737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9302077" table:style-name="ce12">
            <text:p><text:s/>9,302,077<text:s/></text:p>
          </table:table-cell>
          <table:table-cell table:style-name="ce12"/>
          <table:table-cell office:value-type="float" office:value="2375" table:style-name="ce14">
            <text:p><text:s/>2,375<text:s/></text:p>
          </table:table-cell>
          <table:table-cell office:value-type="float" office:value="3978714" table:style-name="ce14">
            <text:p><text:s/>3,978,714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6763383" table:style-name="ce14">
            <text:p><text:s/>6,763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061" table:style-name="ce12">
            <text:p><text:s/>3,061<text:s/></text:p>
          </table:table-cell>
          <table:table-cell office:value-type="float" office:value="4043574" table:style-name="ce12">
            <text:p><text:s/>4,043,574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8673563" table:style-name="ce12">
            <text:p><text:s/>8,673,563<text:s/></text:p>
          </table:table-cell>
          <table:table-cell table:style-name="ce12"/>
          <table:table-cell office:value-type="float" office:value="2763" table:style-name="ce14">
            <text:p><text:s/>2,763<text:s/></text:p>
          </table:table-cell>
          <table:table-cell office:value-type="float" office:value="3782041" table:style-name="ce14">
            <text:p><text:s/>3,782,041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9255464" table:style-name="ce14">
            <text:p><text:s/>9,255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800" table:style-name="ce12">
            <text:p><text:s/>1,800<text:s/></text:p>
          </table:table-cell>
          <table:table-cell office:value-type="float" office:value="2603969" table:style-name="ce12">
            <text:p><text:s/>2,603,96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790351" table:style-name="ce12">
            <text:p><text:s/>1,790,351<text:s/></text:p>
          </table:table-cell>
          <table:table-cell table:style-name="ce12"/>
          <table:table-cell office:value-type="float" office:value="1573" table:style-name="ce14">
            <text:p><text:s/>1,573<text:s/></text:p>
          </table:table-cell>
          <table:table-cell office:value-type="float" office:value="2534179" table:style-name="ce14">
            <text:p><text:s/>2,534,17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720638" table:style-name="ce14">
            <text:p><text:s/>1,720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8510" table:style-name="ce12">
            <text:p><text:s/>38,510<text:s/></text:p>
          </table:table-cell>
          <table:table-cell office:value-type="float" office:value="94631996" table:style-name="ce12">
            <text:p><text:s/>94,631,996<text:s/></text:p>
          </table:table-cell>
          <table:table-cell office:value-type="float" office:value="1393" table:style-name="ce12">
            <text:p><text:s/>1,393<text:s/></text:p>
          </table:table-cell>
          <table:table-cell office:value-type="float" office:value="77710261" table:style-name="ce12">
            <text:p><text:s/>77,710,261<text:s/></text:p>
          </table:table-cell>
          <table:table-cell table:style-name="ce12"/>
          <table:table-cell office:value-type="float" office:value="37268" table:style-name="ce14">
            <text:p><text:s/>37,268<text:s/></text:p>
          </table:table-cell>
          <table:table-cell office:value-type="float" office:value="101511733" table:style-name="ce14">
            <text:p><text:s/>101,511,733<text:s/></text:p>
          </table:table-cell>
          <table:table-cell office:value-type="float" office:value="1366" table:style-name="ce14">
            <text:p><text:s/>1,366<text:s/></text:p>
          </table:table-cell>
          <table:table-cell office:value-type="float" office:value="83040424" table:style-name="ce14">
            <text:p><text:s/>83,040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545500" table:style-name="ce12">
            <text:p><text:s/>545,50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243049" table:style-name="ce12">
            <text:p><text:s/>4,243,049<text:s/></text:p>
          </table:table-cell>
          <table:table-cell table:style-name="ce12"/>
          <table:table-cell office:value-type="float" office:value="473" table:style-name="ce14">
            <text:p><text:s/>473<text:s/></text:p>
          </table:table-cell>
          <table:table-cell office:value-type="float" office:value="680677" table:style-name="ce14">
            <text:p><text:s/>680,67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8020815" table:style-name="ce14">
            <text:p><text:s/>8,020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339" table:style-name="ce12">
            <text:p><text:s/>5,339<text:s/></text:p>
          </table:table-cell>
          <table:table-cell office:value-type="float" office:value="9653922" table:style-name="ce12">
            <text:p><text:s/>9,653,92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66468" table:style-name="ce12">
            <text:p><text:s/>366,468<text:s/></text:p>
          </table:table-cell>
          <table:table-cell table:style-name="ce12"/>
          <table:table-cell office:value-type="float" office:value="4305" table:style-name="ce14">
            <text:p><text:s/>4,305<text:s/></text:p>
          </table:table-cell>
          <table:table-cell office:value-type="float" office:value="8629913" table:style-name="ce14">
            <text:p><text:s/>8,629,91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91913" table:style-name="ce14">
            <text:p><text:s/>291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911" table:style-name="ce12">
            <text:p><text:s/>2,911<text:s/></text:p>
          </table:table-cell>
          <table:table-cell office:value-type="float" office:value="3329714" table:style-name="ce12">
            <text:p><text:s/>3,329,714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178711" table:style-name="ce12">
            <text:p><text:s/>3,178,711<text:s/></text:p>
          </table:table-cell>
          <table:table-cell table:style-name="ce12"/>
          <table:table-cell office:value-type="float" office:value="2734" table:style-name="ce14">
            <text:p><text:s/>2,734<text:s/></text:p>
          </table:table-cell>
          <table:table-cell office:value-type="float" office:value="3454025" table:style-name="ce14">
            <text:p><text:s/>3,454,02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241333" table:style-name="ce14">
            <text:p><text:s/>3,241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340" table:style-name="ce12">
            <text:p><text:s/>3,340<text:s/></text:p>
          </table:table-cell>
          <table:table-cell office:value-type="float" office:value="4051099" table:style-name="ce12">
            <text:p><text:s/>4,051,09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100373" table:style-name="ce12">
            <text:p><text:s/>1,100,373<text:s/></text:p>
          </table:table-cell>
          <table:table-cell table:style-name="ce12"/>
          <table:table-cell office:value-type="float" office:value="3058" table:style-name="ce14">
            <text:p><text:s/>3,058<text:s/></text:p>
          </table:table-cell>
          <table:table-cell office:value-type="float" office:value="4030727" table:style-name="ce14">
            <text:p><text:s/>4,030,72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325065" table:style-name="ce14">
            <text:p><text:s/>1,325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625" table:style-name="ce12">
            <text:p><text:s/>7,625<text:s/></text:p>
          </table:table-cell>
          <table:table-cell office:value-type="float" office:value="11951746" table:style-name="ce12">
            <text:p><text:s/>11,951,746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6636457" table:style-name="ce12">
            <text:p><text:s/>6,636,457<text:s/></text:p>
          </table:table-cell>
          <table:table-cell table:style-name="ce12"/>
          <table:table-cell office:value-type="float" office:value="7453" table:style-name="ce14">
            <text:p><text:s/>7,453<text:s/></text:p>
          </table:table-cell>
          <table:table-cell office:value-type="float" office:value="13336544" table:style-name="ce14">
            <text:p><text:s/>13,336,544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7535655" table:style-name="ce14">
            <text:p><text:s/>7,535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313" table:style-name="ce12">
            <text:p><text:s/>3,313<text:s/></text:p>
          </table:table-cell>
          <table:table-cell office:value-type="float" office:value="7126187" table:style-name="ce12">
            <text:p><text:s/>7,126,18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16324" table:style-name="ce12">
            <text:p><text:s/>416,324<text:s/></text:p>
          </table:table-cell>
          <table:table-cell table:style-name="ce12"/>
          <table:table-cell office:value-type="float" office:value="3406" table:style-name="ce14">
            <text:p><text:s/>3,406<text:s/></text:p>
          </table:table-cell>
          <table:table-cell office:value-type="float" office:value="7981262" table:style-name="ce14">
            <text:p><text:s/>7,981,2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249" table:style-name="ce12">
            <text:p><text:s/>4,249<text:s/></text:p>
          </table:table-cell>
          <table:table-cell office:value-type="float" office:value="6154238" table:style-name="ce12">
            <text:p><text:s/>6,154,23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45260" table:style-name="ce12">
            <text:p><text:s/>945,260<text:s/></text:p>
          </table:table-cell>
          <table:table-cell table:style-name="ce12"/>
          <table:table-cell office:value-type="float" office:value="3908" table:style-name="ce14">
            <text:p><text:s/>3,908<text:s/></text:p>
          </table:table-cell>
          <table:table-cell office:value-type="float" office:value="7351978" table:style-name="ce14">
            <text:p><text:s/>7,351,97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46020" table:style-name="ce14">
            <text:p><text:s/>646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15" table:style-name="ce12">
            <text:p><text:s/>1,015<text:s/></text:p>
          </table:table-cell>
          <table:table-cell office:value-type="float" office:value="1547169" table:style-name="ce12">
            <text:p><text:s/>1,547,1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73" table:style-name="ce14">
            <text:p><text:s/>973<text:s/></text:p>
          </table:table-cell>
          <table:table-cell office:value-type="float" office:value="1733080" table:style-name="ce14">
            <text:p><text:s/>1,733,0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4523" table:style-name="ce12">
            <text:p><text:s/>124,523<text:s/></text:p>
          </table:table-cell>
          <table:table-cell office:value-type="float" office:value="629618964" table:style-name="ce12">
            <text:p><text:s/>629,618,964<text:s/></text:p>
          </table:table-cell>
          <table:table-cell office:value-type="float" office:value="5986" table:style-name="ce12">
            <text:p><text:s/>5,986<text:s/></text:p>
          </table:table-cell>
          <table:table-cell office:value-type="float" office:value="470139631" table:style-name="ce12">
            <text:p><text:s/>470,139,631<text:s/></text:p>
          </table:table-cell>
          <table:table-cell table:style-name="ce12"/>
          <table:table-cell office:value-type="float" office:value="135334" table:style-name="ce14">
            <text:p><text:s/>135,334<text:s/></text:p>
          </table:table-cell>
          <table:table-cell office:value-type="float" office:value="675990517" table:style-name="ce14">
            <text:p><text:s/>675,990,517<text:s/></text:p>
          </table:table-cell>
          <table:table-cell office:value-type="float" office:value="6228" table:style-name="ce14">
            <text:p><text:s/>6,228<text:s/></text:p>
          </table:table-cell>
          <table:table-cell office:value-type="float" office:value="510360519" table:style-name="ce14">
            <text:p><text:s/>510,360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9278" table:style-name="ce12">
            <text:p><text:s/>109,278<text:s/></text:p>
          </table:table-cell>
          <table:table-cell office:value-type="float" office:value="475950870" table:style-name="ce12">
            <text:p><text:s/>475,950,870<text:s/></text:p>
          </table:table-cell>
          <table:table-cell office:value-type="float" office:value="5130" table:style-name="ce12">
            <text:p><text:s/>5,130<text:s/></text:p>
          </table:table-cell>
          <table:table-cell office:value-type="float" office:value="433130989" table:style-name="ce12">
            <text:p><text:s/>433,130,989<text:s/></text:p>
          </table:table-cell>
          <table:table-cell table:style-name="ce12"/>
          <table:table-cell office:value-type="float" office:value="108785" table:style-name="ce14">
            <text:p><text:s/>108,785<text:s/></text:p>
          </table:table-cell>
          <table:table-cell office:value-type="float" office:value="513312425" table:style-name="ce14">
            <text:p><text:s/>513,312,425<text:s/></text:p>
          </table:table-cell>
          <table:table-cell office:value-type="float" office:value="5330" table:style-name="ce14">
            <text:p><text:s/>5,330<text:s/></text:p>
          </table:table-cell>
          <table:table-cell office:value-type="float" office:value="465485836" table:style-name="ce14">
            <text:p><text:s/>465,485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5565" table:style-name="ce12">
            <text:p><text:s/>65,565<text:s/></text:p>
          </table:table-cell>
          <table:table-cell office:value-type="float" office:value="265149789" table:style-name="ce12">
            <text:p><text:s/>265,149,789<text:s/></text:p>
          </table:table-cell>
          <table:table-cell office:value-type="float" office:value="3019" table:style-name="ce12">
            <text:p><text:s/>3,019<text:s/></text:p>
          </table:table-cell>
          <table:table-cell office:value-type="float" office:value="234892735" table:style-name="ce12">
            <text:p><text:s/>234,892,735<text:s/></text:p>
          </table:table-cell>
          <table:table-cell table:style-name="ce12"/>
          <table:table-cell office:value-type="float" office:value="75468" table:style-name="ce14">
            <text:p><text:s/>75,468<text:s/></text:p>
          </table:table-cell>
          <table:table-cell office:value-type="float" office:value="353434564" table:style-name="ce14">
            <text:p><text:s/>353,434,564<text:s/></text:p>
          </table:table-cell>
          <table:table-cell office:value-type="float" office:value="3584" table:style-name="ce14">
            <text:p><text:s/>3,584<text:s/></text:p>
          </table:table-cell>
          <table:table-cell office:value-type="float" office:value="277154944" table:style-name="ce14">
            <text:p><text:s/>277,154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67788" table:style-name="ce12">
            <text:p><text:s/>167,788<text:s/></text:p>
          </table:table-cell>
          <table:table-cell office:value-type="float" office:value="712470105" table:style-name="ce12">
            <text:p><text:s/>712,470,105<text:s/></text:p>
          </table:table-cell>
          <table:table-cell office:value-type="float" office:value="7063" table:style-name="ce12">
            <text:p><text:s/>7,063<text:s/></text:p>
          </table:table-cell>
          <table:table-cell office:value-type="float" office:value="595680166" table:style-name="ce12">
            <text:p><text:s/>595,680,166<text:s/></text:p>
          </table:table-cell>
          <table:table-cell table:style-name="ce12"/>
          <table:table-cell office:value-type="float" office:value="176040" table:style-name="ce14">
            <text:p><text:s/>176,040<text:s/></text:p>
          </table:table-cell>
          <table:table-cell office:value-type="float" office:value="810572824" table:style-name="ce14">
            <text:p><text:s/>810,572,824<text:s/></text:p>
          </table:table-cell>
          <table:table-cell office:value-type="float" office:value="7602" table:style-name="ce14">
            <text:p><text:s/>7,602<text:s/></text:p>
          </table:table-cell>
          <table:table-cell office:value-type="float" office:value="683275294" table:style-name="ce14">
            <text:p><text:s/>683,275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2835" table:style-name="ce12">
            <text:p><text:s/>32,835<text:s/></text:p>
          </table:table-cell>
          <table:table-cell office:value-type="float" office:value="74109663" table:style-name="ce12">
            <text:p><text:s/>74,109,663<text:s/></text:p>
          </table:table-cell>
          <table:table-cell office:value-type="float" office:value="1162" table:style-name="ce12">
            <text:p><text:s/>1,162<text:s/></text:p>
          </table:table-cell>
          <table:table-cell office:value-type="float" office:value="65281887" table:style-name="ce12">
            <text:p><text:s/>65,281,887<text:s/></text:p>
          </table:table-cell>
          <table:table-cell table:style-name="ce12"/>
          <table:table-cell office:value-type="float" office:value="32839" table:style-name="ce14">
            <text:p><text:s/>32,839<text:s/></text:p>
          </table:table-cell>
          <table:table-cell office:value-type="float" office:value="78220658" table:style-name="ce14">
            <text:p><text:s/>78,220,658<text:s/></text:p>
          </table:table-cell>
          <table:table-cell office:value-type="float" office:value="1187" table:style-name="ce14">
            <text:p><text:s/>1,187<text:s/></text:p>
          </table:table-cell>
          <table:table-cell office:value-type="float" office:value="70427646" table:style-name="ce14">
            <text:p><text:s/>70,427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7950" table:style-name="ce12">
            <text:p><text:s/>37,950<text:s/></text:p>
          </table:table-cell>
          <table:table-cell office:value-type="float" office:value="86416602" table:style-name="ce12">
            <text:p><text:s/>86,416,602<text:s/></text:p>
          </table:table-cell>
          <table:table-cell office:value-type="float" office:value="1584" table:style-name="ce12">
            <text:p><text:s/>1,584<text:s/></text:p>
          </table:table-cell>
          <table:table-cell office:value-type="float" office:value="99582363" table:style-name="ce12">
            <text:p><text:s/>99,582,363<text:s/></text:p>
          </table:table-cell>
          <table:table-cell table:style-name="ce12"/>
          <table:table-cell office:value-type="float" office:value="37641" table:style-name="ce14">
            <text:p><text:s/>37,641<text:s/></text:p>
          </table:table-cell>
          <table:table-cell office:value-type="float" office:value="93404182" table:style-name="ce14">
            <text:p><text:s/>93,404,182<text:s/></text:p>
          </table:table-cell>
          <table:table-cell office:value-type="float" office:value="1577" table:style-name="ce14">
            <text:p><text:s/>1,577<text:s/></text:p>
          </table:table-cell>
          <table:table-cell office:value-type="float" office:value="101150797" table:style-name="ce14">
            <text:p><text:s/>101,150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047" table:style-name="ce12">
            <text:p><text:s/>21,047<text:s/></text:p>
          </table:table-cell>
          <table:table-cell office:value-type="float" office:value="52857737" table:style-name="ce12">
            <text:p><text:s/>52,857,737<text:s/></text:p>
          </table:table-cell>
          <table:table-cell office:value-type="float" office:value="1108" table:style-name="ce12">
            <text:p><text:s/>1,108<text:s/></text:p>
          </table:table-cell>
          <table:table-cell office:value-type="float" office:value="61797637" table:style-name="ce12">
            <text:p><text:s/>61,797,637<text:s/></text:p>
          </table:table-cell>
          <table:table-cell table:style-name="ce12"/>
          <table:table-cell office:value-type="float" office:value="22642" table:style-name="ce14">
            <text:p><text:s/>22,642<text:s/></text:p>
          </table:table-cell>
          <table:table-cell office:value-type="float" office:value="58395701" table:style-name="ce14">
            <text:p><text:s/>58,395,701<text:s/></text:p>
          </table:table-cell>
          <table:table-cell office:value-type="float" office:value="1150" table:style-name="ce14">
            <text:p><text:s/>1,150<text:s/></text:p>
          </table:table-cell>
          <table:table-cell office:value-type="float" office:value="68066355" table:style-name="ce14">
            <text:p><text:s/>68,066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5747" table:style-name="ce12">
            <text:p><text:s/>35,747<text:s/></text:p>
          </table:table-cell>
          <table:table-cell office:value-type="float" office:value="79220674" table:style-name="ce12">
            <text:p><text:s/>79,220,674<text:s/></text:p>
          </table:table-cell>
          <table:table-cell office:value-type="float" office:value="911" table:style-name="ce12">
            <text:p><text:s/>911<text:s/></text:p>
          </table:table-cell>
          <table:table-cell office:value-type="float" office:value="51510550" table:style-name="ce12">
            <text:p><text:s/>51,510,550<text:s/></text:p>
          </table:table-cell>
          <table:table-cell table:style-name="ce12"/>
          <table:table-cell office:value-type="float" office:value="31696" table:style-name="ce14">
            <text:p><text:s/>31,696<text:s/></text:p>
          </table:table-cell>
          <table:table-cell office:value-type="float" office:value="77407824" table:style-name="ce14">
            <text:p><text:s/>77,407,824<text:s/></text:p>
          </table:table-cell>
          <table:table-cell office:value-type="float" office:value="912" table:style-name="ce14">
            <text:p><text:s/>912<text:s/></text:p>
          </table:table-cell>
          <table:table-cell office:value-type="float" office:value="63390343" table:style-name="ce14">
            <text:p><text:s/>63,390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779" table:style-name="ce12">
            <text:p><text:s/>6,779<text:s/></text:p>
          </table:table-cell>
          <table:table-cell office:value-type="float" office:value="13149497" table:style-name="ce12">
            <text:p><text:s/>13,149,497<text:s/></text:p>
          </table:table-cell>
          <table:table-cell office:value-type="float" office:value="1157" table:style-name="ce12">
            <text:p><text:s/>1,157<text:s/></text:p>
          </table:table-cell>
          <table:table-cell office:value-type="float" office:value="50358262" table:style-name="ce12">
            <text:p><text:s/>50,358,262<text:s/></text:p>
          </table:table-cell>
          <table:table-cell table:style-name="ce12"/>
          <table:table-cell office:value-type="float" office:value="6634" table:style-name="ce14">
            <text:p><text:s/>6,634<text:s/></text:p>
          </table:table-cell>
          <table:table-cell office:value-type="float" office:value="12912395" table:style-name="ce14">
            <text:p><text:s/>12,912,395<text:s/></text:p>
          </table:table-cell>
          <table:table-cell office:value-type="float" office:value="1158" table:style-name="ce14">
            <text:p><text:s/>1,158<text:s/></text:p>
          </table:table-cell>
          <table:table-cell office:value-type="float" office:value="52961697" table:style-name="ce14">
            <text:p><text:s/>52,961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1099" table:style-name="ce12">
            <text:p><text:s/>21,099<text:s/></text:p>
          </table:table-cell>
          <table:table-cell office:value-type="float" office:value="36835452" table:style-name="ce12">
            <text:p><text:s/>36,835,452<text:s/></text:p>
          </table:table-cell>
          <table:table-cell office:value-type="float" office:value="999" table:style-name="ce12">
            <text:p><text:s/>999<text:s/></text:p>
          </table:table-cell>
          <table:table-cell office:value-type="float" office:value="55066105" table:style-name="ce12">
            <text:p><text:s/>55,066,105<text:s/></text:p>
          </table:table-cell>
          <table:table-cell table:style-name="ce12"/>
          <table:table-cell office:value-type="float" office:value="22713" table:style-name="ce14">
            <text:p><text:s/>22,713<text:s/></text:p>
          </table:table-cell>
          <table:table-cell office:value-type="float" office:value="45480058" table:style-name="ce14">
            <text:p><text:s/>45,480,058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57023514" table:style-name="ce14">
            <text:p><text:s/>57,023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9205" table:style-name="ce12">
            <text:p><text:s/>29,205<text:s/></text:p>
          </table:table-cell>
          <table:table-cell office:value-type="float" office:value="78559154" table:style-name="ce12">
            <text:p><text:s/>78,559,154<text:s/></text:p>
          </table:table-cell>
          <table:table-cell office:value-type="float" office:value="1673" table:style-name="ce12">
            <text:p><text:s/>1,673<text:s/></text:p>
          </table:table-cell>
          <table:table-cell office:value-type="float" office:value="64252081" table:style-name="ce12">
            <text:p><text:s/>64,252,081<text:s/></text:p>
          </table:table-cell>
          <table:table-cell table:style-name="ce12"/>
          <table:table-cell office:value-type="float" office:value="28926" table:style-name="ce14">
            <text:p><text:s/>28,926<text:s/></text:p>
          </table:table-cell>
          <table:table-cell office:value-type="float" office:value="76143325" table:style-name="ce14">
            <text:p><text:s/>76,143,325<text:s/></text:p>
          </table:table-cell>
          <table:table-cell office:value-type="float" office:value="1703" table:style-name="ce14">
            <text:p><text:s/>1,703<text:s/></text:p>
          </table:table-cell>
          <table:table-cell office:value-type="float" office:value="73052262" table:style-name="ce14">
            <text:p><text:s/>73,052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614" table:style-name="ce12">
            <text:p><text:s/>9,614<text:s/></text:p>
          </table:table-cell>
          <table:table-cell office:value-type="float" office:value="20970365" table:style-name="ce12">
            <text:p><text:s/>20,970,365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21083002" table:style-name="ce12">
            <text:p><text:s/>21,083,002<text:s/></text:p>
          </table:table-cell>
          <table:table-cell table:style-name="ce12"/>
          <table:table-cell office:value-type="float" office:value="9451" table:style-name="ce14">
            <text:p><text:s/>9,451<text:s/></text:p>
          </table:table-cell>
          <table:table-cell office:value-type="float" office:value="20333785" table:style-name="ce14">
            <text:p><text:s/>20,333,785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28034599" table:style-name="ce14">
            <text:p><text:s/>28,034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2894" table:style-name="ce12">
            <text:p><text:s/>62,894<text:s/></text:p>
          </table:table-cell>
          <table:table-cell office:value-type="float" office:value="160570458" table:style-name="ce12">
            <text:p><text:s/>160,570,458<text:s/></text:p>
          </table:table-cell>
          <table:table-cell office:value-type="float" office:value="2485" table:style-name="ce12">
            <text:p><text:s/>2,485<text:s/></text:p>
          </table:table-cell>
          <table:table-cell office:value-type="float" office:value="139012201" table:style-name="ce12">
            <text:p><text:s/>139,012,201<text:s/></text:p>
          </table:table-cell>
          <table:table-cell table:style-name="ce12"/>
          <table:table-cell office:value-type="float" office:value="64013" table:style-name="ce14">
            <text:p><text:s/>64,013<text:s/></text:p>
          </table:table-cell>
          <table:table-cell office:value-type="float" office:value="171714623" table:style-name="ce14">
            <text:p><text:s/>171,714,623<text:s/></text:p>
          </table:table-cell>
          <table:table-cell office:value-type="float" office:value="2625" table:style-name="ce14">
            <text:p><text:s/>2,625<text:s/></text:p>
          </table:table-cell>
          <table:table-cell office:value-type="float" office:value="147334394" table:style-name="ce14">
            <text:p><text:s/>147,334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5986" table:style-name="ce12">
            <text:p><text:s/>75,986<text:s/></text:p>
          </table:table-cell>
          <table:table-cell office:value-type="float" office:value="231547534" table:style-name="ce12">
            <text:p><text:s/>231,547,534<text:s/></text:p>
          </table:table-cell>
          <table:table-cell office:value-type="float" office:value="3024" table:style-name="ce12">
            <text:p><text:s/>3,024<text:s/></text:p>
          </table:table-cell>
          <table:table-cell office:value-type="float" office:value="204218559" table:style-name="ce12">
            <text:p><text:s/>204,218,559<text:s/></text:p>
          </table:table-cell>
          <table:table-cell table:style-name="ce12"/>
          <table:table-cell office:value-type="float" office:value="80864" table:style-name="ce14">
            <text:p><text:s/>80,864<text:s/></text:p>
          </table:table-cell>
          <table:table-cell office:value-type="float" office:value="236581376" table:style-name="ce14">
            <text:p><text:s/>236,581,376<text:s/></text:p>
          </table:table-cell>
          <table:table-cell office:value-type="float" office:value="3219" table:style-name="ce14">
            <text:p><text:s/>3,219<text:s/></text:p>
          </table:table-cell>
          <table:table-cell office:value-type="float" office:value="224821427" table:style-name="ce14">
            <text:p><text:s/>224,821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4101" table:style-name="ce12">
            <text:p><text:s/>44,101<text:s/></text:p>
          </table:table-cell>
          <table:table-cell office:value-type="float" office:value="139558481" table:style-name="ce12">
            <text:p><text:s/>139,558,481<text:s/></text:p>
          </table:table-cell>
          <table:table-cell office:value-type="float" office:value="2210" table:style-name="ce12">
            <text:p><text:s/>2,210<text:s/></text:p>
          </table:table-cell>
          <table:table-cell office:value-type="float" office:value="134076535" table:style-name="ce12">
            <text:p><text:s/>134,076,535<text:s/></text:p>
          </table:table-cell>
          <table:table-cell table:style-name="ce12"/>
          <table:table-cell office:value-type="float" office:value="46967" table:style-name="ce14">
            <text:p><text:s/>46,967<text:s/></text:p>
          </table:table-cell>
          <table:table-cell office:value-type="float" office:value="151566737" table:style-name="ce14">
            <text:p><text:s/>151,566,737<text:s/></text:p>
          </table:table-cell>
          <table:table-cell office:value-type="float" office:value="2203" table:style-name="ce14">
            <text:p><text:s/>2,203<text:s/></text:p>
          </table:table-cell>
          <table:table-cell office:value-type="float" office:value="140609794" table:style-name="ce14">
            <text:p><text:s/>140,609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3576" table:style-name="ce12">
            <text:p><text:s/>53,576<text:s/></text:p>
          </table:table-cell>
          <table:table-cell office:value-type="float" office:value="173802676" table:style-name="ce12">
            <text:p><text:s/>173,802,676<text:s/></text:p>
          </table:table-cell>
          <table:table-cell office:value-type="float" office:value="2197" table:style-name="ce12">
            <text:p><text:s/>2,197<text:s/></text:p>
          </table:table-cell>
          <table:table-cell office:value-type="float" office:value="139543335" table:style-name="ce12">
            <text:p><text:s/>139,543,335<text:s/></text:p>
          </table:table-cell>
          <table:table-cell table:style-name="ce12"/>
          <table:table-cell office:value-type="float" office:value="57631" table:style-name="ce14">
            <text:p><text:s/>57,631<text:s/></text:p>
          </table:table-cell>
          <table:table-cell office:value-type="float" office:value="182232190" table:style-name="ce14">
            <text:p><text:s/>182,232,190<text:s/></text:p>
          </table:table-cell>
          <table:table-cell office:value-type="float" office:value="2176" table:style-name="ce14">
            <text:p><text:s/>2,176<text:s/></text:p>
          </table:table-cell>
          <table:table-cell office:value-type="float" office:value="156988495" table:style-name="ce14">
            <text:p><text:s/>156,988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249" table:style-name="ce12">
            <text:p><text:s/>35,249<text:s/></text:p>
          </table:table-cell>
          <table:table-cell office:value-type="float" office:value="83720066" table:style-name="ce12">
            <text:p><text:s/>83,720,066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77612916" table:style-name="ce12">
            <text:p><text:s/>77,612,916<text:s/></text:p>
          </table:table-cell>
          <table:table-cell table:style-name="ce12"/>
          <table:table-cell office:value-type="float" office:value="37941" table:style-name="ce14">
            <text:p><text:s/>37,941<text:s/></text:p>
          </table:table-cell>
          <table:table-cell office:value-type="float" office:value="87806205" table:style-name="ce14">
            <text:p><text:s/>87,806,205<text:s/></text:p>
          </table:table-cell>
          <table:table-cell office:value-type="float" office:value="1589" table:style-name="ce14">
            <text:p><text:s/>1,589<text:s/></text:p>
          </table:table-cell>
          <table:table-cell office:value-type="float" office:value="85923832" table:style-name="ce14">
            <text:p><text:s/>85,923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1400" table:style-name="ce12">
            <text:p><text:s/>31,400<text:s/></text:p>
          </table:table-cell>
          <table:table-cell office:value-type="float" office:value="96275099" table:style-name="ce12">
            <text:p><text:s/>96,275,099<text:s/></text:p>
          </table:table-cell>
          <table:table-cell office:value-type="float" office:value="1447" table:style-name="ce12">
            <text:p><text:s/>1,447<text:s/></text:p>
          </table:table-cell>
          <table:table-cell office:value-type="float" office:value="88725823" table:style-name="ce12">
            <text:p><text:s/>88,725,823<text:s/></text:p>
          </table:table-cell>
          <table:table-cell table:style-name="ce12"/>
          <table:table-cell office:value-type="float" office:value="32866" table:style-name="ce14">
            <text:p><text:s/>32,866<text:s/></text:p>
          </table:table-cell>
          <table:table-cell office:value-type="float" office:value="106194878" table:style-name="ce14">
            <text:p><text:s/>106,194,878<text:s/></text:p>
          </table:table-cell>
          <table:table-cell office:value-type="float" office:value="1632" table:style-name="ce14">
            <text:p><text:s/>1,632<text:s/></text:p>
          </table:table-cell>
          <table:table-cell office:value-type="float" office:value="107973802" table:style-name="ce14">
            <text:p><text:s/>107,973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799" table:style-name="ce12">
            <text:p><text:s/>21,799<text:s/></text:p>
          </table:table-cell>
          <table:table-cell office:value-type="float" office:value="40558152" table:style-name="ce12">
            <text:p><text:s/>40,558,152<text:s/></text:p>
          </table:table-cell>
          <table:table-cell office:value-type="float" office:value="1009" table:style-name="ce12">
            <text:p><text:s/>1,009<text:s/></text:p>
          </table:table-cell>
          <table:table-cell office:value-type="float" office:value="31459967" table:style-name="ce12">
            <text:p><text:s/>31,459,967<text:s/></text:p>
          </table:table-cell>
          <table:table-cell table:style-name="ce12"/>
          <table:table-cell office:value-type="float" office:value="21095" table:style-name="ce14">
            <text:p><text:s/>21,095<text:s/></text:p>
          </table:table-cell>
          <table:table-cell office:value-type="float" office:value="44494264" table:style-name="ce14">
            <text:p><text:s/>44,494,264<text:s/></text:p>
          </table:table-cell>
          <table:table-cell office:value-type="float" office:value="941" table:style-name="ce14">
            <text:p><text:s/>941<text:s/></text:p>
          </table:table-cell>
          <table:table-cell office:value-type="float" office:value="32700157" table:style-name="ce14">
            <text:p><text:s/>32,700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8993" table:style-name="ce12">
            <text:p><text:s/>68,993<text:s/></text:p>
          </table:table-cell>
          <table:table-cell office:value-type="float" office:value="162654753" table:style-name="ce12">
            <text:p><text:s/>162,654,753<text:s/></text:p>
          </table:table-cell>
          <table:table-cell office:value-type="float" office:value="3172" table:style-name="ce12">
            <text:p><text:s/>3,172<text:s/></text:p>
          </table:table-cell>
          <table:table-cell office:value-type="float" office:value="153389913" table:style-name="ce12">
            <text:p><text:s/>153,389,913<text:s/></text:p>
          </table:table-cell>
          <table:table-cell table:style-name="ce12"/>
          <table:table-cell office:value-type="float" office:value="66510" table:style-name="ce14">
            <text:p><text:s/>66,510<text:s/></text:p>
          </table:table-cell>
          <table:table-cell office:value-type="float" office:value="168307335" table:style-name="ce14">
            <text:p><text:s/>168,307,335<text:s/></text:p>
          </table:table-cell>
          <table:table-cell office:value-type="float" office:value="2974" table:style-name="ce14">
            <text:p><text:s/>2,974<text:s/></text:p>
          </table:table-cell>
          <table:table-cell office:value-type="float" office:value="158591374" table:style-name="ce14">
            <text:p><text:s/>158,591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791" table:style-name="ce12">
            <text:p><text:s/>8,791<text:s/></text:p>
          </table:table-cell>
          <table:table-cell office:value-type="float" office:value="11600233" table:style-name="ce12">
            <text:p><text:s/>11,600,233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3456982" table:style-name="ce12">
            <text:p><text:s/>3,456,982<text:s/></text:p>
          </table:table-cell>
          <table:table-cell table:style-name="ce12"/>
          <table:table-cell office:value-type="float" office:value="9723" table:style-name="ce14">
            <text:p><text:s/>9,723<text:s/></text:p>
          </table:table-cell>
          <table:table-cell office:value-type="float" office:value="14213351" table:style-name="ce14">
            <text:p><text:s/>14,213,351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6125029" table:style-name="ce14">
            <text:p><text:s/>6,125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8166" table:style-name="ce12">
            <text:p><text:s/>18,166<text:s/></text:p>
          </table:table-cell>
          <table:table-cell office:value-type="float" office:value="32815892" table:style-name="ce12">
            <text:p><text:s/>32,815,892<text:s/></text:p>
          </table:table-cell>
          <table:table-cell office:value-type="float" office:value="592" table:style-name="ce12">
            <text:p><text:s/>592<text:s/></text:p>
          </table:table-cell>
          <table:table-cell office:value-type="float" office:value="29511617" table:style-name="ce12">
            <text:p><text:s/>29,511,617<text:s/></text:p>
          </table:table-cell>
          <table:table-cell table:style-name="ce12"/>
          <table:table-cell office:value-type="float" office:value="19722" table:style-name="ce14">
            <text:p><text:s/>19,722<text:s/></text:p>
          </table:table-cell>
          <table:table-cell office:value-type="float" office:value="37964347" table:style-name="ce14">
            <text:p><text:s/>37,964,347<text:s/></text:p>
          </table:table-cell>
          <table:table-cell office:value-type="float" office:value="603" table:style-name="ce14">
            <text:p><text:s/>603<text:s/></text:p>
          </table:table-cell>
          <table:table-cell office:value-type="float" office:value="29817989" table:style-name="ce14">
            <text:p><text:s/>29,817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0923" table:style-name="ce12">
            <text:p><text:s/>40,9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26753" table:style-name="ce14">
            <text:p><text:s/>26,75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240" table:style-name="ce14">
            <text:p><text:s/>13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7030" table:style-name="ce12">
            <text:p><text:s/>17,030<text:s/></text:p>
          </table:table-cell>
          <table:table-cell office:value-type="float" office:value="36722387" table:style-name="ce12">
            <text:p><text:s/>36,722,387<text:s/></text:p>
          </table:table-cell>
          <table:table-cell office:value-type="float" office:value="725" table:style-name="ce12">
            <text:p><text:s/>725<text:s/></text:p>
          </table:table-cell>
          <table:table-cell office:value-type="float" office:value="35383615" table:style-name="ce12">
            <text:p><text:s/>35,383,615<text:s/></text:p>
          </table:table-cell>
          <table:table-cell table:style-name="ce12"/>
          <table:table-cell office:value-type="float" office:value="18123" table:style-name="ce14">
            <text:p><text:s/>18,123<text:s/></text:p>
          </table:table-cell>
          <table:table-cell office:value-type="float" office:value="40097877" table:style-name="ce14">
            <text:p><text:s/>40,097,877<text:s/></text:p>
          </table:table-cell>
          <table:table-cell office:value-type="float" office:value="810" table:style-name="ce14">
            <text:p><text:s/>810<text:s/></text:p>
          </table:table-cell>
          <table:table-cell office:value-type="float" office:value="40887749" table:style-name="ce14">
            <text:p><text:s/>40,887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216" table:style-name="ce12">
            <text:p><text:s/>1,216<text:s/></text:p>
          </table:table-cell>
          <table:table-cell office:value-type="float" office:value="1675111" table:style-name="ce12">
            <text:p><text:s/>1,675,111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6908719" table:style-name="ce12">
            <text:p><text:s/>6,908,719<text:s/></text:p>
          </table:table-cell>
          <table:table-cell table:style-name="ce12"/>
          <table:table-cell office:value-type="float" office:value="1123" table:style-name="ce14">
            <text:p><text:s/>1,123<text:s/></text:p>
          </table:table-cell>
          <table:table-cell office:value-type="float" office:value="1680938" table:style-name="ce14">
            <text:p><text:s/>1,680,938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7582406" table:style-name="ce14">
            <text:p><text:s/>7,582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982" table:style-name="ce12">
            <text:p><text:s/>5,982<text:s/></text:p>
          </table:table-cell>
          <table:table-cell office:value-type="float" office:value="7813361" table:style-name="ce12">
            <text:p><text:s/>7,813,361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3439721" table:style-name="ce12">
            <text:p><text:s/>3,439,721<text:s/></text:p>
          </table:table-cell>
          <table:table-cell table:style-name="ce12"/>
          <table:table-cell office:value-type="float" office:value="5545" table:style-name="ce14">
            <text:p><text:s/>5,545<text:s/></text:p>
          </table:table-cell>
          <table:table-cell office:value-type="float" office:value="7488597" table:style-name="ce14">
            <text:p><text:s/>7,488,597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601600" table:style-name="ce14">
            <text:p><text:s/>3,601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597" table:style-name="ce12">
            <text:p><text:s/>12,597<text:s/></text:p>
          </table:table-cell>
          <table:table-cell office:value-type="float" office:value="28133031" table:style-name="ce12">
            <text:p><text:s/>28,133,031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22174837" table:style-name="ce12">
            <text:p><text:s/>22,174,837<text:s/></text:p>
          </table:table-cell>
          <table:table-cell table:style-name="ce12"/>
          <table:table-cell office:value-type="float" office:value="13096" table:style-name="ce14">
            <text:p><text:s/>13,096<text:s/></text:p>
          </table:table-cell>
          <table:table-cell office:value-type="float" office:value="29953757" table:style-name="ce14">
            <text:p><text:s/>29,953,757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8219662" table:style-name="ce14">
            <text:p><text:s/>18,219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1211" table:style-name="ce12">
            <text:p><text:s/>11,211<text:s/></text:p>
          </table:table-cell>
          <table:table-cell office:value-type="float" office:value="25136254" table:style-name="ce12">
            <text:p><text:s/>25,136,254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7793927" table:style-name="ce12">
            <text:p><text:s/>17,793,927<text:s/></text:p>
          </table:table-cell>
          <table:table-cell table:style-name="ce12"/>
          <table:table-cell office:value-type="float" office:value="11709" table:style-name="ce14">
            <text:p><text:s/>11,709<text:s/></text:p>
          </table:table-cell>
          <table:table-cell office:value-type="float" office:value="25498876" table:style-name="ce14">
            <text:p><text:s/>25,498,876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9893853" table:style-name="ce14">
            <text:p><text:s/>19,893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735" table:style-name="ce12">
            <text:p><text:s/>3,735<text:s/></text:p>
          </table:table-cell>
          <table:table-cell office:value-type="float" office:value="4481070" table:style-name="ce12">
            <text:p><text:s/>4,481,07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989510" table:style-name="ce12">
            <text:p><text:s/>2,989,510<text:s/></text:p>
          </table:table-cell>
          <table:table-cell table:style-name="ce12"/>
          <table:table-cell office:value-type="float" office:value="3034" table:style-name="ce14">
            <text:p><text:s/>3,034<text:s/></text:p>
          </table:table-cell>
          <table:table-cell office:value-type="float" office:value="3921253" table:style-name="ce14">
            <text:p><text:s/>3,921,25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983471" table:style-name="ce14">
            <text:p><text:s/>2,983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498" table:style-name="ce12">
            <text:p><text:s/>25,498<text:s/></text:p>
          </table:table-cell>
          <table:table-cell office:value-type="float" office:value="56746091" table:style-name="ce12">
            <text:p><text:s/>56,746,091<text:s/></text:p>
          </table:table-cell>
          <table:table-cell office:value-type="float" office:value="634" table:style-name="ce12">
            <text:p><text:s/>634<text:s/></text:p>
          </table:table-cell>
          <table:table-cell office:value-type="float" office:value="26025885" table:style-name="ce12">
            <text:p><text:s/>26,025,885<text:s/></text:p>
          </table:table-cell>
          <table:table-cell table:style-name="ce12"/>
          <table:table-cell office:value-type="float" office:value="23565" table:style-name="ce14">
            <text:p><text:s/>23,565<text:s/></text:p>
          </table:table-cell>
          <table:table-cell office:value-type="float" office:value="53639578" table:style-name="ce14">
            <text:p><text:s/>53,639,578<text:s/>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26286659" table:style-name="ce14">
            <text:p><text:s/>26,286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58" table:style-name="ce14">
            <text:p><text:s/>1,758<text:s/></text:p>
          </table:table-cell>
          <table:table-cell office:value-type="float" office:value="7240050" table:style-name="ce14">
            <text:p><text:s/>7,240,05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07632" table:style-name="ce14">
            <text:p><text:s/>307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5040" table:style-name="ce12">
            <text:p><text:s/>5,040<text:s/></text:p>
          </table:table-cell>
          <table:table-cell office:value-type="float" office:value="8279062" table:style-name="ce12">
            <text:p><text:s/>8,279,06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7942099" table:style-name="ce12">
            <text:p><text:s/>7,942,099<text:s/></text:p>
          </table:table-cell>
          <table:table-cell table:style-name="ce12"/>
          <table:table-cell office:value-type="float" office:value="4715" table:style-name="ce14">
            <text:p><text:s/>4,715<text:s/></text:p>
          </table:table-cell>
          <table:table-cell office:value-type="float" office:value="8187055" table:style-name="ce14">
            <text:p><text:s/>8,187,055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9086982" table:style-name="ce14">
            <text:p><text:s/>9,086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1539" table:style-name="ce12">
            <text:p><text:s/>11,539<text:s/></text:p>
          </table:table-cell>
          <table:table-cell office:value-type="float" office:value="20628019" table:style-name="ce12">
            <text:p><text:s/>20,628,019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17320778" table:style-name="ce12">
            <text:p><text:s/>17,320,778<text:s/></text:p>
          </table:table-cell>
          <table:table-cell table:style-name="ce12"/>
          <table:table-cell office:value-type="float" office:value="13392" table:style-name="ce14">
            <text:p><text:s/>13,392<text:s/></text:p>
          </table:table-cell>
          <table:table-cell office:value-type="float" office:value="27999962" table:style-name="ce14">
            <text:p><text:s/>27,999,962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18708866" table:style-name="ce14">
            <text:p><text:s/>18,708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1093" table:style-name="ce12">
            <text:p><text:s/>41,093<text:s/></text:p>
          </table:table-cell>
          <table:table-cell office:value-type="float" office:value="94528359" table:style-name="ce12">
            <text:p><text:s/>94,528,359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37057819" table:style-name="ce12">
            <text:p><text:s/>37,057,819<text:s/></text:p>
          </table:table-cell>
          <table:table-cell table:style-name="ce12"/>
          <table:table-cell office:value-type="float" office:value="39735" table:style-name="ce14">
            <text:p><text:s/>39,735<text:s/></text:p>
          </table:table-cell>
          <table:table-cell office:value-type="float" office:value="99843816" table:style-name="ce14">
            <text:p><text:s/>99,843,816<text:s/></text:p>
          </table:table-cell>
          <table:table-cell office:value-type="float" office:value="804" table:style-name="ce14">
            <text:p><text:s/>804<text:s/></text:p>
          </table:table-cell>
          <table:table-cell office:value-type="float" office:value="38015958" table:style-name="ce14">
            <text:p><text:s/>38,015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7077" table:style-name="ce12">
            <text:p><text:s/>77,077<text:s/></text:p>
          </table:table-cell>
          <table:table-cell office:value-type="float" office:value="177958415" table:style-name="ce12">
            <text:p><text:s/>177,958,415<text:s/></text:p>
          </table:table-cell>
          <table:table-cell office:value-type="float" office:value="1534" table:style-name="ce12">
            <text:p><text:s/>1,534<text:s/></text:p>
          </table:table-cell>
          <table:table-cell office:value-type="float" office:value="75228499" table:style-name="ce12">
            <text:p><text:s/>75,228,499<text:s/></text:p>
          </table:table-cell>
          <table:table-cell table:style-name="ce12"/>
          <table:table-cell office:value-type="float" office:value="75035" table:style-name="ce14">
            <text:p><text:s/>75,035<text:s/></text:p>
          </table:table-cell>
          <table:table-cell office:value-type="float" office:value="192630301" table:style-name="ce14">
            <text:p><text:s/>192,630,301<text:s/></text:p>
          </table:table-cell>
          <table:table-cell office:value-type="float" office:value="1557" table:style-name="ce14">
            <text:p><text:s/>1,557<text:s/></text:p>
          </table:table-cell>
          <table:table-cell office:value-type="float" office:value="74165158" table:style-name="ce14">
            <text:p><text:s/>74,165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4722" table:style-name="ce12">
            <text:p><text:s/>24,722<text:s/></text:p>
          </table:table-cell>
          <table:table-cell office:value-type="float" office:value="59601335" table:style-name="ce12">
            <text:p><text:s/>59,601,335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23033732" table:style-name="ce12">
            <text:p><text:s/>23,033,732<text:s/></text:p>
          </table:table-cell>
          <table:table-cell table:style-name="ce12"/>
          <table:table-cell office:value-type="float" office:value="24743" table:style-name="ce14">
            <text:p><text:s/>24,743<text:s/></text:p>
          </table:table-cell>
          <table:table-cell office:value-type="float" office:value="65462982" table:style-name="ce14">
            <text:p><text:s/>65,462,982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26422885" table:style-name="ce14">
            <text:p><text:s/>26,422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3917" table:style-name="ce12">
            <text:p><text:s/>13,917<text:s/></text:p>
          </table:table-cell>
          <table:table-cell office:value-type="float" office:value="26442339" table:style-name="ce12">
            <text:p><text:s/>26,442,339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3610470" table:style-name="ce12">
            <text:p><text:s/>13,610,470<text:s/></text:p>
          </table:table-cell>
          <table:table-cell table:style-name="ce12"/>
          <table:table-cell office:value-type="float" office:value="14910" table:style-name="ce14">
            <text:p><text:s/>14,910<text:s/></text:p>
          </table:table-cell>
          <table:table-cell office:value-type="float" office:value="31580779" table:style-name="ce14">
            <text:p><text:s/>31,580,779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13819006" table:style-name="ce14">
            <text:p><text:s/>13,819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8234" table:style-name="ce12">
            <text:p><text:s/>48,234<text:s/></text:p>
          </table:table-cell>
          <table:table-cell office:value-type="float" office:value="136752408" table:style-name="ce12">
            <text:p><text:s/>136,752,408<text:s/></text:p>
          </table:table-cell>
          <table:table-cell office:value-type="float" office:value="1579" table:style-name="ce12">
            <text:p><text:s/>1,579<text:s/></text:p>
          </table:table-cell>
          <table:table-cell office:value-type="float" office:value="97053303" table:style-name="ce12">
            <text:p><text:s/>97,053,303<text:s/></text:p>
          </table:table-cell>
          <table:table-cell table:style-name="ce12"/>
          <table:table-cell office:value-type="float" office:value="48960" table:style-name="ce14">
            <text:p><text:s/>48,960<text:s/></text:p>
          </table:table-cell>
          <table:table-cell office:value-type="float" office:value="139827929" table:style-name="ce14">
            <text:p><text:s/>139,827,929<text:s/></text:p>
          </table:table-cell>
          <table:table-cell office:value-type="float" office:value="1524" table:style-name="ce14">
            <text:p><text:s/>1,524<text:s/></text:p>
          </table:table-cell>
          <table:table-cell office:value-type="float" office:value="97689580" table:style-name="ce14">
            <text:p><text:s/>97,689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1203" table:style-name="ce12">
            <text:p><text:s/>11,203<text:s/></text:p>
          </table:table-cell>
          <table:table-cell office:value-type="float" office:value="17804510" table:style-name="ce12">
            <text:p><text:s/>17,804,51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260972" table:style-name="ce12">
            <text:p><text:s/>4,260,972<text:s/></text:p>
          </table:table-cell>
          <table:table-cell table:style-name="ce12"/>
          <table:table-cell office:value-type="float" office:value="13419" table:style-name="ce14">
            <text:p><text:s/>13,419<text:s/></text:p>
          </table:table-cell>
          <table:table-cell office:value-type="float" office:value="23139913" table:style-name="ce14">
            <text:p><text:s/>23,139,91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033070" table:style-name="ce14">
            <text:p><text:s/>6,033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9979" table:style-name="ce12">
            <text:p><text:s/>9,979<text:s/></text:p>
          </table:table-cell>
          <table:table-cell office:value-type="float" office:value="28301878" table:style-name="ce12">
            <text:p><text:s/>28,301,87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748882" table:style-name="ce12">
            <text:p><text:s/>4,748,882<text:s/></text:p>
          </table:table-cell>
          <table:table-cell table:style-name="ce12"/>
          <table:table-cell office:value-type="float" office:value="11135" table:style-name="ce14">
            <text:p><text:s/>11,135<text:s/></text:p>
          </table:table-cell>
          <table:table-cell office:value-type="float" office:value="33249118" table:style-name="ce14">
            <text:p><text:s/>33,249,11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779413" table:style-name="ce14">
            <text:p><text:s/>5,779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806" table:style-name="ce12">
            <text:p><text:s/>7,806<text:s/></text:p>
          </table:table-cell>
          <table:table-cell office:value-type="float" office:value="14620214" table:style-name="ce12">
            <text:p><text:s/>14,620,21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27271" table:style-name="ce12">
            <text:p><text:s/>427,271<text:s/></text:p>
          </table:table-cell>
          <table:table-cell table:style-name="ce12"/>
          <table:table-cell office:value-type="float" office:value="8338" table:style-name="ce14">
            <text:p><text:s/>8,338<text:s/></text:p>
          </table:table-cell>
          <table:table-cell office:value-type="float" office:value="19160549" table:style-name="ce14">
            <text:p><text:s/>19,160,54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92605" table:style-name="ce14">
            <text:p><text:s/>592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113" table:style-name="ce12">
            <text:p><text:s/>6,113<text:s/></text:p>
          </table:table-cell>
          <table:table-cell office:value-type="float" office:value="12220837" table:style-name="ce12">
            <text:p><text:s/>12,220,83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392002" table:style-name="ce12">
            <text:p><text:s/>1,392,002<text:s/></text:p>
          </table:table-cell>
          <table:table-cell table:style-name="ce12"/>
          <table:table-cell office:value-type="float" office:value="6454" table:style-name="ce14">
            <text:p><text:s/>6,454<text:s/></text:p>
          </table:table-cell>
          <table:table-cell office:value-type="float" office:value="15558346" table:style-name="ce14">
            <text:p><text:s/>15,558,34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33475" table:style-name="ce14">
            <text:p><text:s/>733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37" table:style-name="ce12">
            <text:p><text:s/>1,737<text:s/></text:p>
          </table:table-cell>
          <table:table-cell office:value-type="float" office:value="2185854" table:style-name="ce12">
            <text:p><text:s/>2,185,854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1926291" table:style-name="ce12">
            <text:p><text:s/>11,926,291<text:s/></text:p>
          </table:table-cell>
          <table:table-cell table:style-name="ce12"/>
          <table:table-cell office:value-type="float" office:value="1775" table:style-name="ce14">
            <text:p><text:s/>1,775<text:s/></text:p>
          </table:table-cell>
          <table:table-cell office:value-type="float" office:value="2289413" table:style-name="ce14">
            <text:p><text:s/>2,289,413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1730091" table:style-name="ce14">
            <text:p><text:s/>11,730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213" table:style-name="ce12">
            <text:p><text:s/>1,213<text:s/></text:p>
          </table:table-cell>
          <table:table-cell office:value-type="float" office:value="2707879" table:style-name="ce12">
            <text:p><text:s/>2,707,87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831812" table:style-name="ce12">
            <text:p><text:s/>3,831,812<text:s/></text:p>
          </table:table-cell>
          <table:table-cell table:style-name="ce12"/>
          <table:table-cell office:value-type="float" office:value="1109" table:style-name="ce14">
            <text:p><text:s/>1,109<text:s/></text:p>
          </table:table-cell>
          <table:table-cell office:value-type="float" office:value="2617780" table:style-name="ce14">
            <text:p><text:s/>2,617,78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799433" table:style-name="ce14">
            <text:p><text:s/>3,799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004" table:style-name="ce12">
            <text:p><text:s/>13,004<text:s/></text:p>
          </table:table-cell>
          <table:table-cell office:value-type="float" office:value="19113404" table:style-name="ce12">
            <text:p><text:s/>19,113,404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5560117" table:style-name="ce12">
            <text:p><text:s/>5,560,117<text:s/></text:p>
          </table:table-cell>
          <table:table-cell table:style-name="ce12"/>
          <table:table-cell office:value-type="float" office:value="12462" table:style-name="ce14">
            <text:p><text:s/>12,462<text:s/></text:p>
          </table:table-cell>
          <table:table-cell office:value-type="float" office:value="19181132" table:style-name="ce14">
            <text:p><text:s/>19,181,132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6879877" table:style-name="ce14">
            <text:p><text:s/>6,879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535" table:style-name="ce12">
            <text:p><text:s/>3,535<text:s/></text:p>
          </table:table-cell>
          <table:table-cell office:value-type="float" office:value="4310815" table:style-name="ce12">
            <text:p><text:s/>4,310,81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713687" table:style-name="ce12">
            <text:p><text:s/>2,713,687<text:s/></text:p>
          </table:table-cell>
          <table:table-cell table:style-name="ce12"/>
          <table:table-cell office:value-type="float" office:value="3572" table:style-name="ce14">
            <text:p><text:s/>3,572<text:s/></text:p>
          </table:table-cell>
          <table:table-cell office:value-type="float" office:value="4559445" table:style-name="ce14">
            <text:p><text:s/>4,559,44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089593" table:style-name="ce14">
            <text:p><text:s/>3,089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808" table:style-name="ce12">
            <text:p><text:s/>2,808<text:s/></text:p>
          </table:table-cell>
          <table:table-cell office:value-type="float" office:value="4295115" table:style-name="ce12">
            <text:p><text:s/>4,295,11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47791" table:style-name="ce12">
            <text:p><text:s/>547,791<text:s/></text:p>
          </table:table-cell>
          <table:table-cell table:style-name="ce12"/>
          <table:table-cell office:value-type="float" office:value="2682" table:style-name="ce14">
            <text:p><text:s/>2,682<text:s/></text:p>
          </table:table-cell>
          <table:table-cell office:value-type="float" office:value="4460126" table:style-name="ce14">
            <text:p><text:s/>4,460,12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12783" table:style-name="ce14">
            <text:p><text:s/>612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03" table:style-name="ce14">
            <text:p><text:s/>3,003<text:s/></text:p>
          </table:table-cell>
          <table:table-cell office:value-type="float" office:value="6666123" table:style-name="ce14">
            <text:p><text:s/>6,666,12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83541" table:style-name="ce14">
            <text:p><text:s/>883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520104" table:style-name="ce12">
            <text:p><text:s/>520,10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72236" table:style-name="ce12">
            <text:p><text:s/>1,372,236<text:s/></text:p>
          </table:table-cell>
          <table:table-cell table:style-name="ce12"/>
          <table:table-cell office:value-type="float" office:value="497" table:style-name="ce14">
            <text:p><text:s/>497<text:s/></text:p>
          </table:table-cell>
          <table:table-cell office:value-type="float" office:value="1184625" table:style-name="ce14">
            <text:p><text:s/>1,184,62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300631" table:style-name="ce14">
            <text:p><text:s/>2,300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72370" table:style-name="ce12">
            <text:p><text:s/>172,370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904136" table:style-name="ce12">
            <text:p><text:s/>3,904,136<text:s/></text:p>
          </table:table-cell>
          <table:table-cell table:style-name="ce12"/>
          <table:table-cell office:value-type="float" office:value="103" table:style-name="ce14">
            <text:p><text:s/>103<text:s/></text:p>
          </table:table-cell>
          <table:table-cell office:value-type="float" office:value="206866" table:style-name="ce14">
            <text:p><text:s/>206,866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345317" table:style-name="ce14">
            <text:p><text:s/>4,345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0460" table:style-name="ce12">
            <text:p><text:s/>20,460<text:s/></text:p>
          </table:table-cell>
          <table:table-cell office:value-type="float" office:value="45163024" table:style-name="ce12">
            <text:p><text:s/>45,163,024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15712375" table:style-name="ce12">
            <text:p><text:s/>15,712,375<text:s/></text:p>
          </table:table-cell>
          <table:table-cell table:style-name="ce12"/>
          <table:table-cell office:value-type="float" office:value="24032" table:style-name="ce14">
            <text:p><text:s/>24,032<text:s/></text:p>
          </table:table-cell>
          <table:table-cell office:value-type="float" office:value="58593072" table:style-name="ce14">
            <text:p><text:s/>58,593,072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25576135" table:style-name="ce14">
            <text:p><text:s/>25,576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6182" table:style-name="ce12">
            <text:p><text:s/>6,182<text:s/></text:p>
          </table:table-cell>
          <table:table-cell office:value-type="float" office:value="6305564" table:style-name="ce12">
            <text:p><text:s/>6,305,564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697023" table:style-name="ce12">
            <text:p><text:s/>4,697,023<text:s/></text:p>
          </table:table-cell>
          <table:table-cell table:style-name="ce12"/>
          <table:table-cell office:value-type="float" office:value="5065" table:style-name="ce14">
            <text:p><text:s/>5,065<text:s/></text:p>
          </table:table-cell>
          <table:table-cell office:value-type="float" office:value="6171206" table:style-name="ce14">
            <text:p><text:s/>6,171,20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5794269" table:style-name="ce14">
            <text:p><text:s/>5,794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725" table:style-name="ce12">
            <text:p><text:s/>14,725<text:s/></text:p>
          </table:table-cell>
          <table:table-cell office:value-type="float" office:value="25085042" table:style-name="ce12">
            <text:p><text:s/>25,085,042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11873458" table:style-name="ce12">
            <text:p><text:s/>11,873,458<text:s/></text:p>
          </table:table-cell>
          <table:table-cell table:style-name="ce12"/>
          <table:table-cell office:value-type="float" office:value="14497" table:style-name="ce14">
            <text:p><text:s/>14,497<text:s/></text:p>
          </table:table-cell>
          <table:table-cell office:value-type="float" office:value="24336165" table:style-name="ce14">
            <text:p><text:s/>24,336,165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1931134" table:style-name="ce14">
            <text:p><text:s/>11,931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1240780" table:style-name="ce12">
            <text:p><text:s/>1,240,780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7118129" table:style-name="ce12">
            <text:p><text:s/>7,118,129<text:s/></text:p>
          </table:table-cell>
          <table:table-cell table:style-name="ce12"/>
          <table:table-cell office:value-type="float" office:value="738" table:style-name="ce14">
            <text:p><text:s/>738<text:s/></text:p>
          </table:table-cell>
          <table:table-cell office:value-type="float" office:value="1404241" table:style-name="ce14">
            <text:p><text:s/>1,404,241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7267442" table:style-name="ce14">
            <text:p><text:s/>7,267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350" table:style-name="ce12">
            <text:p><text:s/>7,350<text:s/></text:p>
          </table:table-cell>
          <table:table-cell office:value-type="float" office:value="17295352" table:style-name="ce12">
            <text:p><text:s/>17,295,352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6626126" table:style-name="ce12">
            <text:p><text:s/>6,626,126<text:s/></text:p>
          </table:table-cell>
          <table:table-cell table:style-name="ce12"/>
          <table:table-cell office:value-type="float" office:value="7665" table:style-name="ce14">
            <text:p><text:s/>7,665<text:s/></text:p>
          </table:table-cell>
          <table:table-cell office:value-type="float" office:value="18673610" table:style-name="ce14">
            <text:p><text:s/>18,673,610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6860435" table:style-name="ce14">
            <text:p><text:s/>6,860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397" table:style-name="ce12">
            <text:p><text:s/>2,397<text:s/></text:p>
          </table:table-cell>
          <table:table-cell office:value-type="float" office:value="5395532" table:style-name="ce12">
            <text:p><text:s/>5,395,532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9905759" table:style-name="ce12">
            <text:p><text:s/>9,905,759<text:s/></text:p>
          </table:table-cell>
          <table:table-cell table:style-name="ce12"/>
          <table:table-cell office:value-type="float" office:value="2360" table:style-name="ce14">
            <text:p><text:s/>2,360<text:s/></text:p>
          </table:table-cell>
          <table:table-cell office:value-type="float" office:value="5074149" table:style-name="ce14">
            <text:p><text:s/>5,074,149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1209559" table:style-name="ce14">
            <text:p><text:s/>11,209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7063" table:style-name="ce12">
            <text:p><text:s/>7,063<text:s/></text:p>
          </table:table-cell>
          <table:table-cell office:value-type="float" office:value="12446506" table:style-name="ce12">
            <text:p><text:s/>12,446,506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8973222" table:style-name="ce12">
            <text:p><text:s/>8,973,222<text:s/></text:p>
          </table:table-cell>
          <table:table-cell table:style-name="ce12"/>
          <table:table-cell office:value-type="float" office:value="8053" table:style-name="ce14">
            <text:p><text:s/>8,053<text:s/></text:p>
          </table:table-cell>
          <table:table-cell office:value-type="float" office:value="15443716" table:style-name="ce14">
            <text:p><text:s/>15,443,716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9972681" table:style-name="ce14">
            <text:p><text:s/>9,972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62" table:style-name="ce12">
            <text:p><text:s/>1,062<text:s/></text:p>
          </table:table-cell>
          <table:table-cell office:value-type="float" office:value="1657135" table:style-name="ce12">
            <text:p><text:s/>1,657,13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449358" table:style-name="ce12">
            <text:p><text:s/>6,449,358<text:s/></text:p>
          </table:table-cell>
          <table:table-cell table:style-name="ce12"/>
          <table:table-cell office:value-type="float" office:value="1104" table:style-name="ce14">
            <text:p><text:s/>1,104<text:s/></text:p>
          </table:table-cell>
          <table:table-cell office:value-type="float" office:value="2042024" table:style-name="ce14">
            <text:p><text:s/>2,042,02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282604" table:style-name="ce14">
            <text:p><text:s/>6,282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517" table:style-name="ce12">
            <text:p><text:s/>9,517<text:s/></text:p>
          </table:table-cell>
          <table:table-cell office:value-type="float" office:value="15694227" table:style-name="ce12">
            <text:p><text:s/>15,694,22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177746" table:style-name="ce12">
            <text:p><text:s/>1,177,746<text:s/></text:p>
          </table:table-cell>
          <table:table-cell table:style-name="ce12"/>
          <table:table-cell office:value-type="float" office:value="9118" table:style-name="ce14">
            <text:p><text:s/>9,118<text:s/></text:p>
          </table:table-cell>
          <table:table-cell office:value-type="float" office:value="16567713" table:style-name="ce14">
            <text:p><text:s/>16,567,71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231605" table:style-name="ce14">
            <text:p><text:s/>1,231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161" table:style-name="ce12">
            <text:p><text:s/>8,161<text:s/></text:p>
          </table:table-cell>
          <table:table-cell office:value-type="float" office:value="5931049" table:style-name="ce12">
            <text:p><text:s/>5,931,049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6047610" table:style-name="ce12">
            <text:p><text:s/>6,047,610<text:s/></text:p>
          </table:table-cell>
          <table:table-cell table:style-name="ce12"/>
          <table:table-cell office:value-type="float" office:value="6995" table:style-name="ce14">
            <text:p><text:s/>6,995<text:s/></text:p>
          </table:table-cell>
          <table:table-cell office:value-type="float" office:value="5285181" table:style-name="ce14">
            <text:p><text:s/>5,285,181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060448" table:style-name="ce14">
            <text:p><text:s/>7,060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533" table:style-name="ce12">
            <text:p><text:s/>3,533<text:s/></text:p>
          </table:table-cell>
          <table:table-cell office:value-type="float" office:value="3824041" table:style-name="ce12">
            <text:p><text:s/>3,824,041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217886" table:style-name="ce12">
            <text:p><text:s/>4,217,886<text:s/></text:p>
          </table:table-cell>
          <table:table-cell table:style-name="ce12"/>
          <table:table-cell office:value-type="float" office:value="3646" table:style-name="ce14">
            <text:p><text:s/>3,646<text:s/></text:p>
          </table:table-cell>
          <table:table-cell office:value-type="float" office:value="3898498" table:style-name="ce14">
            <text:p><text:s/>3,898,49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109731" table:style-name="ce14">
            <text:p><text:s/>3,109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794" table:style-name="ce12">
            <text:p><text:s/>1,794<text:s/></text:p>
          </table:table-cell>
          <table:table-cell office:value-type="float" office:value="2735024" table:style-name="ce12">
            <text:p><text:s/>2,735,024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4108379" table:style-name="ce12">
            <text:p><text:s/>4,108,379<text:s/></text:p>
          </table:table-cell>
          <table:table-cell table:style-name="ce12"/>
          <table:table-cell office:value-type="float" office:value="1774" table:style-name="ce14">
            <text:p><text:s/>1,774<text:s/></text:p>
          </table:table-cell>
          <table:table-cell office:value-type="float" office:value="2973317" table:style-name="ce14">
            <text:p><text:s/>2,973,317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730537" table:style-name="ce14">
            <text:p><text:s/>4,730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537" table:style-name="ce12">
            <text:p><text:s/>5,537<text:s/></text:p>
          </table:table-cell>
          <table:table-cell office:value-type="float" office:value="3413684" table:style-name="ce12">
            <text:p><text:s/>3,413,684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5891389" table:style-name="ce12">
            <text:p><text:s/>5,891,389<text:s/></text:p>
          </table:table-cell>
          <table:table-cell table:style-name="ce12"/>
          <table:table-cell office:value-type="float" office:value="5047" table:style-name="ce14">
            <text:p><text:s/>5,047<text:s/></text:p>
          </table:table-cell>
          <table:table-cell office:value-type="float" office:value="3150470" table:style-name="ce14">
            <text:p><text:s/>3,150,470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5681435" table:style-name="ce14">
            <text:p><text:s/>5,681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835469" table:style-name="ce12">
            <text:p><text:s/>835,46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771862" table:style-name="ce12">
            <text:p><text:s/>6,771,862<text:s/></text:p>
          </table:table-cell>
          <table:table-cell table:style-name="ce12"/>
          <table:table-cell office:value-type="float" office:value="53" table:style-name="ce14">
            <text:p><text:s/>53<text:s/></text:p>
          </table:table-cell>
          <table:table-cell office:value-type="float" office:value="36677" table:style-name="ce14">
            <text:p><text:s/>36,67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351314" table:style-name="ce14">
            <text:p><text:s/>6,351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986" table:style-name="ce12">
            <text:p><text:s/>1,986<text:s/></text:p>
          </table:table-cell>
          <table:table-cell office:value-type="float" office:value="2352849" table:style-name="ce12">
            <text:p><text:s/>2,352,84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60746" table:style-name="ce12">
            <text:p><text:s/>360,746<text:s/></text:p>
          </table:table-cell>
          <table:table-cell table:style-name="ce12"/>
          <table:table-cell office:value-type="float" office:value="1975" table:style-name="ce14">
            <text:p><text:s/>1,975<text:s/></text:p>
          </table:table-cell>
          <table:table-cell office:value-type="float" office:value="2302606" table:style-name="ce14">
            <text:p><text:s/>2,302,60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79525" table:style-name="ce14">
            <text:p><text:s/>479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613" table:style-name="ce12">
            <text:p><text:s/>7,613<text:s/></text:p>
          </table:table-cell>
          <table:table-cell office:value-type="float" office:value="10614650" table:style-name="ce12">
            <text:p><text:s/>10,614,65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855168" table:style-name="ce12">
            <text:p><text:s/>2,855,168<text:s/></text:p>
          </table:table-cell>
          <table:table-cell table:style-name="ce12"/>
          <table:table-cell office:value-type="float" office:value="7241" table:style-name="ce14">
            <text:p><text:s/>7,241<text:s/></text:p>
          </table:table-cell>
          <table:table-cell office:value-type="float" office:value="10291877" table:style-name="ce14">
            <text:p><text:s/>10,291,877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399606" table:style-name="ce14">
            <text:p><text:s/>3,399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625" table:style-name="ce12">
            <text:p><text:s/>4,625<text:s/></text:p>
          </table:table-cell>
          <table:table-cell office:value-type="float" office:value="4994730" table:style-name="ce12">
            <text:p><text:s/>4,994,73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78930" table:style-name="ce12">
            <text:p><text:s/>678,930<text:s/></text:p>
          </table:table-cell>
          <table:table-cell table:style-name="ce12"/>
          <table:table-cell office:value-type="float" office:value="3630" table:style-name="ce14">
            <text:p><text:s/>3,630<text:s/></text:p>
          </table:table-cell>
          <table:table-cell office:value-type="float" office:value="4457629" table:style-name="ce14">
            <text:p><text:s/>4,457,62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56787" table:style-name="ce14">
            <text:p><text:s/>656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366475" table:style-name="ce12">
            <text:p><text:s/>366,475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441987" table:style-name="ce12">
            <text:p><text:s/>4,441,987<text:s/></text:p>
          </table:table-cell>
          <table:table-cell table:style-name="ce12"/>
          <table:table-cell office:value-type="float" office:value="356" table:style-name="ce14">
            <text:p><text:s/>356<text:s/></text:p>
          </table:table-cell>
          <table:table-cell office:value-type="float" office:value="282835" table:style-name="ce14">
            <text:p><text:s/>282,835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4833411" table:style-name="ce14">
            <text:p><text:s/>4,833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080" table:style-name="ce12">
            <text:p><text:s/>3,080<text:s/></text:p>
          </table:table-cell>
          <table:table-cell office:value-type="float" office:value="5741267" table:style-name="ce12">
            <text:p><text:s/>5,741,26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8202" table:style-name="ce12">
            <text:p><text:s/>28,202<text:s/></text:p>
          </table:table-cell>
          <table:table-cell table:style-name="ce12"/>
          <table:table-cell office:value-type="float" office:value="2850" table:style-name="ce14">
            <text:p><text:s/>2,850<text:s/></text:p>
          </table:table-cell>
          <table:table-cell office:value-type="float" office:value="6074024" table:style-name="ce14">
            <text:p><text:s/>6,074,0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637" table:style-name="ce12">
            <text:p><text:s/>4,637<text:s/></text:p>
          </table:table-cell>
          <table:table-cell office:value-type="float" office:value="4887798" table:style-name="ce12">
            <text:p><text:s/>4,887,798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8797169" table:style-name="ce12">
            <text:p><text:s/>8,797,169<text:s/></text:p>
          </table:table-cell>
          <table:table-cell table:style-name="ce12"/>
          <table:table-cell office:value-type="float" office:value="4590" table:style-name="ce14">
            <text:p><text:s/>4,590<text:s/></text:p>
          </table:table-cell>
          <table:table-cell office:value-type="float" office:value="5003413" table:style-name="ce14">
            <text:p><text:s/>5,003,413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7946348" table:style-name="ce14">
            <text:p><text:s/>7,946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945" table:style-name="ce12">
            <text:p><text:s/>945<text:s/></text:p>
          </table:table-cell>
          <table:table-cell office:value-type="float" office:value="2476466" table:style-name="ce12">
            <text:p><text:s/>2,476,46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782045" table:style-name="ce12">
            <text:p><text:s/>5,782,045<text:s/></text:p>
          </table:table-cell>
          <table:table-cell table:style-name="ce12"/>
          <table:table-cell office:value-type="float" office:value="155" table:style-name="ce14">
            <text:p><text:s/>155<text:s/></text:p>
          </table:table-cell>
          <table:table-cell office:value-type="float" office:value="235958" table:style-name="ce14">
            <text:p><text:s/>235,95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100071" table:style-name="ce14">
            <text:p><text:s/>6,100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371281" table:style-name="ce12">
            <text:p><text:s/>371,281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9324148" table:style-name="ce12">
            <text:p><text:s/>9,324,148<text:s/></text:p>
          </table:table-cell>
          <table:table-cell table:style-name="ce12"/>
          <table:table-cell office:value-type="float" office:value="100" table:style-name="ce14">
            <text:p><text:s/>100<text:s/></text:p>
          </table:table-cell>
          <table:table-cell office:value-type="float" office:value="203911" table:style-name="ce14">
            <text:p><text:s/>203,911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9756995" table:style-name="ce14">
            <text:p><text:s/>9,756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1067823" table:style-name="ce12">
            <text:p><text:s/>1,067,823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6769683" table:style-name="ce12">
            <text:p><text:s/>6,769,683<text:s/></text:p>
          </table:table-cell>
          <table:table-cell table:style-name="ce12"/>
          <table:table-cell office:value-type="float" office:value="423" table:style-name="ce14">
            <text:p><text:s/>423<text:s/></text:p>
          </table:table-cell>
          <table:table-cell office:value-type="float" office:value="1292024" table:style-name="ce14">
            <text:p><text:s/>1,292,024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6229426" table:style-name="ce14">
            <text:p><text:s/>6,229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146" table:style-name="ce12">
            <text:p><text:s/>4,146<text:s/></text:p>
          </table:table-cell>
          <table:table-cell office:value-type="float" office:value="4331725" table:style-name="ce12">
            <text:p><text:s/>4,331,72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216892" table:style-name="ce12">
            <text:p><text:s/>4,216,892<text:s/></text:p>
          </table:table-cell>
          <table:table-cell table:style-name="ce12"/>
          <table:table-cell office:value-type="float" office:value="3840" table:style-name="ce14">
            <text:p><text:s/>3,840<text:s/></text:p>
          </table:table-cell>
          <table:table-cell office:value-type="float" office:value="4634474" table:style-name="ce14">
            <text:p><text:s/>4,634,47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132751" table:style-name="ce14">
            <text:p><text:s/>4,132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376021" table:style-name="ce12">
            <text:p><text:s/>376,02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104804" table:style-name="ce12">
            <text:p><text:s/>8,104,804<text:s/></text:p>
          </table:table-cell>
          <table:table-cell table:style-name="ce12"/>
          <table:table-cell office:value-type="float" office:value="425" table:style-name="ce14">
            <text:p><text:s/>425<text:s/></text:p>
          </table:table-cell>
          <table:table-cell office:value-type="float" office:value="372774" table:style-name="ce14">
            <text:p><text:s/>372,774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788420" table:style-name="ce14">
            <text:p><text:s/>7,788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6330" table:style-name="ce12">
            <text:p><text:s/>16,330<text:s/></text:p>
          </table:table-cell>
          <table:table-cell office:value-type="float" office:value="24337205" table:style-name="ce12">
            <text:p><text:s/>24,337,205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12383097" table:style-name="ce12">
            <text:p><text:s/>12,383,097<text:s/></text:p>
          </table:table-cell>
          <table:table-cell table:style-name="ce12"/>
          <table:table-cell office:value-type="float" office:value="16148" table:style-name="ce14">
            <text:p><text:s/>16,148<text:s/></text:p>
          </table:table-cell>
          <table:table-cell office:value-type="float" office:value="27286314" table:style-name="ce14">
            <text:p><text:s/>27,286,314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18119590" table:style-name="ce14">
            <text:p><text:s/>18,119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44" table:style-name="ce12">
            <text:p><text:s/>744<text:s/></text:p>
          </table:table-cell>
          <table:table-cell office:value-type="float" office:value="1288319" table:style-name="ce12">
            <text:p><text:s/>1,288,319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9244107" table:style-name="ce12">
            <text:p><text:s/>9,244,107<text:s/></text:p>
          </table:table-cell>
          <table:table-cell table:style-name="ce12"/>
          <table:table-cell office:value-type="float" office:value="751" table:style-name="ce14">
            <text:p><text:s/>751<text:s/></text:p>
          </table:table-cell>
          <table:table-cell office:value-type="float" office:value="1300008" table:style-name="ce14">
            <text:p><text:s/>1,300,008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8449950" table:style-name="ce14">
            <text:p><text:s/>8,449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042" table:style-name="ce12">
            <text:p><text:s/>4,042<text:s/></text:p>
          </table:table-cell>
          <table:table-cell office:value-type="float" office:value="4646390" table:style-name="ce12">
            <text:p><text:s/>4,646,39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539974" table:style-name="ce12">
            <text:p><text:s/>3,539,974<text:s/></text:p>
          </table:table-cell>
          <table:table-cell table:style-name="ce12"/>
          <table:table-cell office:value-type="float" office:value="4107" table:style-name="ce14">
            <text:p><text:s/>4,107<text:s/></text:p>
          </table:table-cell>
          <table:table-cell office:value-type="float" office:value="5568203" table:style-name="ce14">
            <text:p><text:s/>5,568,20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052824" table:style-name="ce14">
            <text:p><text:s/>4,052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099" table:style-name="ce12">
            <text:p><text:s/>5,099<text:s/></text:p>
          </table:table-cell>
          <table:table-cell office:value-type="float" office:value="7395643" table:style-name="ce12">
            <text:p><text:s/>7,395,643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335582" table:style-name="ce12">
            <text:p><text:s/>4,335,582<text:s/></text:p>
          </table:table-cell>
          <table:table-cell table:style-name="ce12"/>
          <table:table-cell office:value-type="float" office:value="5191" table:style-name="ce14">
            <text:p><text:s/>5,191<text:s/></text:p>
          </table:table-cell>
          <table:table-cell office:value-type="float" office:value="8202554" table:style-name="ce14">
            <text:p><text:s/>8,202,554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582049" table:style-name="ce14">
            <text:p><text:s/>5,582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474" table:style-name="ce12">
            <text:p><text:s/>9,474<text:s/></text:p>
          </table:table-cell>
          <table:table-cell office:value-type="float" office:value="14380657" table:style-name="ce12">
            <text:p><text:s/>14,380,657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24479253" table:style-name="ce12">
            <text:p><text:s/>24,479,253<text:s/></text:p>
          </table:table-cell>
          <table:table-cell table:style-name="ce12"/>
          <table:table-cell office:value-type="float" office:value="8483" table:style-name="ce14">
            <text:p><text:s/>8,483<text:s/></text:p>
          </table:table-cell>
          <table:table-cell office:value-type="float" office:value="15136257" table:style-name="ce14">
            <text:p><text:s/>15,136,257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25678218" table:style-name="ce14">
            <text:p><text:s/>25,678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6677" table:style-name="ce12">
            <text:p><text:s/>6,677<text:s/></text:p>
          </table:table-cell>
          <table:table-cell office:value-type="float" office:value="9751359" table:style-name="ce12">
            <text:p><text:s/>9,751,3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706" table:style-name="ce14">
            <text:p><text:s/>6,706<text:s/></text:p>
          </table:table-cell>
          <table:table-cell office:value-type="float" office:value="10486176" table:style-name="ce14">
            <text:p><text:s/>10,486,1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957" table:style-name="ce12">
            <text:p><text:s/>3,957<text:s/></text:p>
          </table:table-cell>
          <table:table-cell office:value-type="float" office:value="5189031" table:style-name="ce12">
            <text:p><text:s/>5,189,03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233721" table:style-name="ce12">
            <text:p><text:s/>1,233,721<text:s/></text:p>
          </table:table-cell>
          <table:table-cell table:style-name="ce12"/>
          <table:table-cell office:value-type="float" office:value="3713" table:style-name="ce14">
            <text:p><text:s/>3,713<text:s/></text:p>
          </table:table-cell>
          <table:table-cell office:value-type="float" office:value="4802852" table:style-name="ce14">
            <text:p><text:s/>4,802,85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43786" table:style-name="ce14">
            <text:p><text:s/>1,143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892" table:style-name="ce12">
            <text:p><text:s/>4,892<text:s/></text:p>
          </table:table-cell>
          <table:table-cell office:value-type="float" office:value="5350388" table:style-name="ce12">
            <text:p><text:s/>5,350,38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18723" table:style-name="ce12">
            <text:p><text:s/>518,723<text:s/></text:p>
          </table:table-cell>
          <table:table-cell table:style-name="ce12"/>
          <table:table-cell office:value-type="float" office:value="4502" table:style-name="ce14">
            <text:p><text:s/>4,502<text:s/></text:p>
          </table:table-cell>
          <table:table-cell office:value-type="float" office:value="5089600" table:style-name="ce14">
            <text:p><text:s/>5,089,60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37761" table:style-name="ce14">
            <text:p><text:s/>837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64" table:style-name="ce12">
            <text:p><text:s/>1,564<text:s/></text:p>
          </table:table-cell>
          <table:table-cell office:value-type="float" office:value="2569104" table:style-name="ce12">
            <text:p><text:s/>2,569,10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72440" table:style-name="ce12">
            <text:p><text:s/>372,440<text:s/></text:p>
          </table:table-cell>
          <table:table-cell table:style-name="ce12"/>
          <table:table-cell office:value-type="float" office:value="1644" table:style-name="ce14">
            <text:p><text:s/>1,644<text:s/></text:p>
          </table:table-cell>
          <table:table-cell office:value-type="float" office:value="3320057" table:style-name="ce14">
            <text:p><text:s/>3,320,05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3090" table:style-name="ce14">
            <text:p><text:s/>223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729" table:style-name="ce12">
            <text:p><text:s/>4,729<text:s/></text:p>
          </table:table-cell>
          <table:table-cell office:value-type="float" office:value="3195095" table:style-name="ce12">
            <text:p><text:s/>3,195,095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4705082" table:style-name="ce12">
            <text:p><text:s/>4,705,082<text:s/></text:p>
          </table:table-cell>
          <table:table-cell table:style-name="ce12"/>
          <table:table-cell office:value-type="float" office:value="4319" table:style-name="ce14">
            <text:p><text:s/>4,319<text:s/></text:p>
          </table:table-cell>
          <table:table-cell office:value-type="float" office:value="3027262" table:style-name="ce14">
            <text:p><text:s/>3,027,262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4485212" table:style-name="ce14">
            <text:p><text:s/>4,485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339" table:style-name="ce12">
            <text:p><text:s/>2,339<text:s/></text:p>
          </table:table-cell>
          <table:table-cell office:value-type="float" office:value="2224443" table:style-name="ce12">
            <text:p><text:s/>2,224,44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021129" table:style-name="ce12">
            <text:p><text:s/>2,021,129<text:s/></text:p>
          </table:table-cell>
          <table:table-cell table:style-name="ce12"/>
          <table:table-cell office:value-type="float" office:value="2097" table:style-name="ce14">
            <text:p><text:s/>2,097<text:s/></text:p>
          </table:table-cell>
          <table:table-cell office:value-type="float" office:value="2026789" table:style-name="ce14">
            <text:p><text:s/>2,026,78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993311" table:style-name="ce14">
            <text:p><text:s/>1,993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795534" table:style-name="ce12">
            <text:p><text:s/>795,534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5298160" table:style-name="ce12">
            <text:p><text:s/>5,298,160<text:s/></text:p>
          </table:table-cell>
          <table:table-cell table:style-name="ce12"/>
          <table:table-cell office:value-type="float" office:value="588" table:style-name="ce14">
            <text:p><text:s/>588<text:s/></text:p>
          </table:table-cell>
          <table:table-cell office:value-type="float" office:value="928903" table:style-name="ce14">
            <text:p><text:s/>928,903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5581014" table:style-name="ce14">
            <text:p><text:s/>5,581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888" table:style-name="ce12">
            <text:p><text:s/>2,888<text:s/></text:p>
          </table:table-cell>
          <table:table-cell office:value-type="float" office:value="3364086" table:style-name="ce12">
            <text:p><text:s/>3,364,08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7940" table:style-name="ce12">
            <text:p><text:s/>57,940<text:s/></text:p>
          </table:table-cell>
          <table:table-cell table:style-name="ce12"/>
          <table:table-cell office:value-type="float" office:value="2583" table:style-name="ce14">
            <text:p><text:s/>2,583<text:s/></text:p>
          </table:table-cell>
          <table:table-cell office:value-type="float" office:value="3229031" table:style-name="ce14">
            <text:p><text:s/>3,229,03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970" table:style-name="ce14">
            <text:p><text:s/>30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932" table:style-name="ce12">
            <text:p><text:s/>3,932<text:s/></text:p>
          </table:table-cell>
          <table:table-cell office:value-type="float" office:value="5332593" table:style-name="ce12">
            <text:p><text:s/>5,332,59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300520" table:style-name="ce12">
            <text:p><text:s/>2,300,520<text:s/></text:p>
          </table:table-cell>
          <table:table-cell table:style-name="ce12"/>
          <table:table-cell office:value-type="float" office:value="3632" table:style-name="ce14">
            <text:p><text:s/>3,632<text:s/></text:p>
          </table:table-cell>
          <table:table-cell office:value-type="float" office:value="5046032" table:style-name="ce14">
            <text:p><text:s/>5,046,03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132894" table:style-name="ce14">
            <text:p><text:s/>2,132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385" table:style-name="ce12">
            <text:p><text:s/>3,385<text:s/></text:p>
          </table:table-cell>
          <table:table-cell office:value-type="float" office:value="3947037" table:style-name="ce12">
            <text:p><text:s/>3,947,03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48248" table:style-name="ce12">
            <text:p><text:s/>1,048,248<text:s/></text:p>
          </table:table-cell>
          <table:table-cell table:style-name="ce12"/>
          <table:table-cell office:value-type="float" office:value="3410" table:style-name="ce14">
            <text:p><text:s/>3,410<text:s/></text:p>
          </table:table-cell>
          <table:table-cell office:value-type="float" office:value="4173604" table:style-name="ce14">
            <text:p><text:s/>4,173,60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08538" table:style-name="ce14">
            <text:p><text:s/>908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1729051" table:style-name="ce12">
            <text:p><text:s/>1,729,051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2589958" table:style-name="ce12">
            <text:p><text:s/>12,589,958<text:s/></text:p>
          </table:table-cell>
          <table:table-cell table:style-name="ce12"/>
          <table:table-cell office:value-type="float" office:value="922" table:style-name="ce14">
            <text:p><text:s/>922<text:s/></text:p>
          </table:table-cell>
          <table:table-cell office:value-type="float" office:value="1706768" table:style-name="ce14">
            <text:p><text:s/>1,706,768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3877154" table:style-name="ce14">
            <text:p><text:s/>13,877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140" table:style-name="ce12">
            <text:p><text:s/>2,140<text:s/></text:p>
          </table:table-cell>
          <table:table-cell office:value-type="float" office:value="1709493" table:style-name="ce12">
            <text:p><text:s/>1,709,49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731863" table:style-name="ce12">
            <text:p><text:s/>1,731,863<text:s/></text:p>
          </table:table-cell>
          <table:table-cell table:style-name="ce12"/>
          <table:table-cell office:value-type="float" office:value="2441" table:style-name="ce14">
            <text:p><text:s/>2,441<text:s/></text:p>
          </table:table-cell>
          <table:table-cell office:value-type="float" office:value="1993960" table:style-name="ce14">
            <text:p><text:s/>1,993,96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599650" table:style-name="ce14">
            <text:p><text:s/>2,599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3083" table:style-name="ce12">
            <text:p><text:s/>13,083<text:s/></text:p>
          </table:table-cell>
          <table:table-cell office:value-type="float" office:value="26707515" table:style-name="ce12">
            <text:p><text:s/>26,707,515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2991471" table:style-name="ce12">
            <text:p><text:s/>12,991,471<text:s/></text:p>
          </table:table-cell>
          <table:table-cell table:style-name="ce12"/>
          <table:table-cell office:value-type="float" office:value="15232" table:style-name="ce14">
            <text:p><text:s/>15,232<text:s/></text:p>
          </table:table-cell>
          <table:table-cell office:value-type="float" office:value="30717483" table:style-name="ce14">
            <text:p><text:s/>30,717,483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19543828" table:style-name="ce14">
            <text:p><text:s/>19,543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4087" table:style-name="ce12">
            <text:p><text:s/>4,087<text:s/></text:p>
          </table:table-cell>
          <table:table-cell office:value-type="float" office:value="9056056" table:style-name="ce12">
            <text:p><text:s/>9,056,05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701818" table:style-name="ce12">
            <text:p><text:s/>3,701,818<text:s/></text:p>
          </table:table-cell>
          <table:table-cell table:style-name="ce12"/>
          <table:table-cell office:value-type="float" office:value="3825" table:style-name="ce14">
            <text:p><text:s/>3,825<text:s/></text:p>
          </table:table-cell>
          <table:table-cell office:value-type="float" office:value="9431902" table:style-name="ce14">
            <text:p><text:s/>9,431,902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8740621" table:style-name="ce14">
            <text:p><text:s/>8,740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484" table:style-name="ce12">
            <text:p><text:s/>4,484<text:s/></text:p>
          </table:table-cell>
          <table:table-cell office:value-type="float" office:value="4770162" table:style-name="ce12">
            <text:p><text:s/>4,770,16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61484" table:style-name="ce12">
            <text:p><text:s/>361,484<text:s/></text:p>
          </table:table-cell>
          <table:table-cell table:style-name="ce12"/>
          <table:table-cell office:value-type="float" office:value="3907" table:style-name="ce14">
            <text:p><text:s/>3,907<text:s/></text:p>
          </table:table-cell>
          <table:table-cell office:value-type="float" office:value="4396178" table:style-name="ce14">
            <text:p><text:s/>4,396,17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97317" table:style-name="ce14">
            <text:p><text:s/>297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619" table:style-name="ce12">
            <text:p><text:s/>3,619<text:s/></text:p>
          </table:table-cell>
          <table:table-cell office:value-type="float" office:value="3746213" table:style-name="ce12">
            <text:p><text:s/>3,746,21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160741" table:style-name="ce12">
            <text:p><text:s/>1,160,741<text:s/></text:p>
          </table:table-cell>
          <table:table-cell table:style-name="ce12"/>
          <table:table-cell office:value-type="float" office:value="3408" table:style-name="ce14">
            <text:p><text:s/>3,408<text:s/></text:p>
          </table:table-cell>
          <table:table-cell office:value-type="float" office:value="4026870" table:style-name="ce14">
            <text:p><text:s/>4,026,87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995441" table:style-name="ce14">
            <text:p><text:s/>995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978" table:style-name="ce12">
            <text:p><text:s/>2,978<text:s/></text:p>
          </table:table-cell>
          <table:table-cell office:value-type="float" office:value="2519073" table:style-name="ce12">
            <text:p><text:s/>2,519,07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13780" table:style-name="ce12">
            <text:p><text:s/>213,780<text:s/></text:p>
          </table:table-cell>
          <table:table-cell table:style-name="ce12"/>
          <table:table-cell office:value-type="float" office:value="2589" table:style-name="ce14">
            <text:p><text:s/>2,589<text:s/></text:p>
          </table:table-cell>
          <table:table-cell office:value-type="float" office:value="2246906" table:style-name="ce14">
            <text:p><text:s/>2,246,90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18870" table:style-name="ce14">
            <text:p><text:s/>218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584" table:style-name="ce12">
            <text:p><text:s/>3,584<text:s/></text:p>
          </table:table-cell>
          <table:table-cell office:value-type="float" office:value="4493693" table:style-name="ce12">
            <text:p><text:s/>4,493,69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41365" table:style-name="ce12">
            <text:p><text:s/>841,365<text:s/></text:p>
          </table:table-cell>
          <table:table-cell table:style-name="ce12"/>
          <table:table-cell office:value-type="float" office:value="3683" table:style-name="ce14">
            <text:p><text:s/>3,683<text:s/></text:p>
          </table:table-cell>
          <table:table-cell office:value-type="float" office:value="4518404" table:style-name="ce14">
            <text:p><text:s/>4,518,40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90732" table:style-name="ce14">
            <text:p><text:s/>690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631" table:style-name="ce12">
            <text:p><text:s/>1,631<text:s/></text:p>
          </table:table-cell>
          <table:table-cell office:value-type="float" office:value="6642619" table:style-name="ce12">
            <text:p><text:s/>6,642,61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055466" table:style-name="ce12">
            <text:p><text:s/>2,055,466<text:s/></text:p>
          </table:table-cell>
          <table:table-cell table:style-name="ce12"/>
          <table:table-cell office:value-type="float" office:value="1666" table:style-name="ce14">
            <text:p><text:s/>1,666<text:s/></text:p>
          </table:table-cell>
          <table:table-cell office:value-type="float" office:value="6784358" table:style-name="ce14">
            <text:p><text:s/>6,784,35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727418" table:style-name="ce14">
            <text:p><text:s/>2,727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061" table:style-name="ce12">
            <text:p><text:s/>3,061<text:s/></text:p>
          </table:table-cell>
          <table:table-cell office:value-type="float" office:value="3776892" table:style-name="ce12">
            <text:p><text:s/>3,776,89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665248" table:style-name="ce12">
            <text:p><text:s/>4,665,248<text:s/></text:p>
          </table:table-cell>
          <table:table-cell table:style-name="ce12"/>
          <table:table-cell office:value-type="float" office:value="2755" table:style-name="ce14">
            <text:p><text:s/>2,755<text:s/></text:p>
          </table:table-cell>
          <table:table-cell office:value-type="float" office:value="3571047" table:style-name="ce14">
            <text:p><text:s/>3,571,04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717869" table:style-name="ce14">
            <text:p><text:s/>3,717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0629" table:style-name="ce12">
            <text:p><text:s/>20,629<text:s/></text:p>
          </table:table-cell>
          <table:table-cell office:value-type="float" office:value="41267587" table:style-name="ce12">
            <text:p><text:s/>41,267,587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22391679" table:style-name="ce12">
            <text:p><text:s/>22,391,679<text:s/></text:p>
          </table:table-cell>
          <table:table-cell table:style-name="ce12"/>
          <table:table-cell office:value-type="float" office:value="20095" table:style-name="ce14">
            <text:p><text:s/>20,095<text:s/></text:p>
          </table:table-cell>
          <table:table-cell office:value-type="float" office:value="43253995" table:style-name="ce14">
            <text:p><text:s/>43,253,995<text:s/></text:p>
          </table:table-cell>
          <table:table-cell office:value-type="float" office:value="561" table:style-name="ce14">
            <text:p><text:s/>561<text:s/></text:p>
          </table:table-cell>
          <table:table-cell office:value-type="float" office:value="24921032" table:style-name="ce14">
            <text:p><text:s/>24,921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2929" table:style-name="ce12">
            <text:p><text:s/>2,929<text:s/></text:p>
          </table:table-cell>
          <table:table-cell office:value-type="float" office:value="5459267" table:style-name="ce12">
            <text:p><text:s/>5,459,267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6450691" table:style-name="ce12">
            <text:p><text:s/>6,450,691<text:s/></text:p>
          </table:table-cell>
          <table:table-cell table:style-name="ce12"/>
          <table:table-cell office:value-type="float" office:value="3014" table:style-name="ce14">
            <text:p><text:s/>3,014<text:s/></text:p>
          </table:table-cell>
          <table:table-cell office:value-type="float" office:value="5364030" table:style-name="ce14">
            <text:p><text:s/>5,364,030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6906988" table:style-name="ce14">
            <text:p><text:s/>6,906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666" table:style-name="ce12">
            <text:p><text:s/>1,666<text:s/></text:p>
          </table:table-cell>
          <table:table-cell office:value-type="float" office:value="1494234" table:style-name="ce12">
            <text:p><text:s/>1,494,2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60" table:style-name="ce14">
            <text:p><text:s/>1,660<text:s/></text:p>
          </table:table-cell>
          <table:table-cell office:value-type="float" office:value="1679833" table:style-name="ce14">
            <text:p><text:s/>1,679,8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8170" table:style-name="ce12">
            <text:p><text:s/>118,170<text:s/></text:p>
          </table:table-cell>
          <table:table-cell office:value-type="float" office:value="518959054" table:style-name="ce12">
            <text:p><text:s/>518,959,054<text:s/></text:p>
          </table:table-cell>
          <table:table-cell office:value-type="float" office:value="4964" table:style-name="ce12">
            <text:p><text:s/>4,964<text:s/></text:p>
          </table:table-cell>
          <table:table-cell office:value-type="float" office:value="434505500" table:style-name="ce12">
            <text:p><text:s/>434,505,500<text:s/></text:p>
          </table:table-cell>
          <table:table-cell table:style-name="ce12"/>
          <table:table-cell office:value-type="float" office:value="128091" table:style-name="ce14">
            <text:p><text:s/>128,091<text:s/></text:p>
          </table:table-cell>
          <table:table-cell office:value-type="float" office:value="582227964" table:style-name="ce14">
            <text:p><text:s/>582,227,964<text:s/></text:p>
          </table:table-cell>
          <table:table-cell office:value-type="float" office:value="4917" table:style-name="ce14">
            <text:p><text:s/>4,917<text:s/></text:p>
          </table:table-cell>
          <table:table-cell office:value-type="float" office:value="432073431" table:style-name="ce14">
            <text:p><text:s/>432,073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5819" table:style-name="ce12">
            <text:p><text:s/>85,819<text:s/></text:p>
          </table:table-cell>
          <table:table-cell office:value-type="float" office:value="350459074" table:style-name="ce12">
            <text:p><text:s/>350,459,074<text:s/></text:p>
          </table:table-cell>
          <table:table-cell office:value-type="float" office:value="4085" table:style-name="ce12">
            <text:p><text:s/>4,085<text:s/></text:p>
          </table:table-cell>
          <table:table-cell office:value-type="float" office:value="342215626" table:style-name="ce12">
            <text:p><text:s/>342,215,626<text:s/></text:p>
          </table:table-cell>
          <table:table-cell table:style-name="ce12"/>
          <table:table-cell office:value-type="float" office:value="101179" table:style-name="ce14">
            <text:p><text:s/>101,179<text:s/></text:p>
          </table:table-cell>
          <table:table-cell office:value-type="float" office:value="378024031" table:style-name="ce14">
            <text:p><text:s/>378,024,031<text:s/></text:p>
          </table:table-cell>
          <table:table-cell office:value-type="float" office:value="4482" table:style-name="ce14">
            <text:p><text:s/>4,482<text:s/></text:p>
          </table:table-cell>
          <table:table-cell office:value-type="float" office:value="369265658" table:style-name="ce14">
            <text:p><text:s/>369,265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553" table:style-name="ce12">
            <text:p><text:s/>21,553<text:s/></text:p>
          </table:table-cell>
          <table:table-cell office:value-type="float" office:value="51716651" table:style-name="ce12">
            <text:p><text:s/>51,716,651<text:s/></text:p>
          </table:table-cell>
          <table:table-cell office:value-type="float" office:value="949" table:style-name="ce12">
            <text:p><text:s/>949<text:s/></text:p>
          </table:table-cell>
          <table:table-cell office:value-type="float" office:value="68662813" table:style-name="ce12">
            <text:p><text:s/>68,662,813<text:s/></text:p>
          </table:table-cell>
          <table:table-cell table:style-name="ce12"/>
          <table:table-cell office:value-type="float" office:value="21490" table:style-name="ce14">
            <text:p><text:s/>21,490<text:s/></text:p>
          </table:table-cell>
          <table:table-cell office:value-type="float" office:value="55700798" table:style-name="ce14">
            <text:p><text:s/>55,700,798<text:s/></text:p>
          </table:table-cell>
          <table:table-cell office:value-type="float" office:value="882" table:style-name="ce14">
            <text:p><text:s/>882<text:s/></text:p>
          </table:table-cell>
          <table:table-cell office:value-type="float" office:value="64931631" table:style-name="ce14">
            <text:p><text:s/>64,931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902" table:style-name="ce12">
            <text:p><text:s/>4,902<text:s/></text:p>
          </table:table-cell>
          <table:table-cell office:value-type="float" office:value="11202022" table:style-name="ce12">
            <text:p><text:s/>11,202,022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32556037" table:style-name="ce12">
            <text:p><text:s/>32,556,037<text:s/></text:p>
          </table:table-cell>
          <table:table-cell table:style-name="ce12"/>
          <table:table-cell office:value-type="float" office:value="5261" table:style-name="ce14">
            <text:p><text:s/>5,261<text:s/></text:p>
          </table:table-cell>
          <table:table-cell office:value-type="float" office:value="12862953" table:style-name="ce14">
            <text:p><text:s/>12,862,953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37622655" table:style-name="ce14">
            <text:p><text:s/>37,622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4974" table:style-name="ce12">
            <text:p><text:s/>64,974<text:s/></text:p>
          </table:table-cell>
          <table:table-cell office:value-type="float" office:value="224928809" table:style-name="ce12">
            <text:p><text:s/>224,928,809<text:s/></text:p>
          </table:table-cell>
          <table:table-cell office:value-type="float" office:value="2350" table:style-name="ce12">
            <text:p><text:s/>2,350<text:s/></text:p>
          </table:table-cell>
          <table:table-cell office:value-type="float" office:value="175068339" table:style-name="ce12">
            <text:p><text:s/>175,068,339<text:s/></text:p>
          </table:table-cell>
          <table:table-cell table:style-name="ce12"/>
          <table:table-cell office:value-type="float" office:value="68335" table:style-name="ce14">
            <text:p><text:s/>68,335<text:s/></text:p>
          </table:table-cell>
          <table:table-cell office:value-type="float" office:value="255826354" table:style-name="ce14">
            <text:p><text:s/>255,826,354<text:s/></text:p>
          </table:table-cell>
          <table:table-cell office:value-type="float" office:value="2557" table:style-name="ce14">
            <text:p><text:s/>2,557<text:s/></text:p>
          </table:table-cell>
          <table:table-cell office:value-type="float" office:value="198948740" table:style-name="ce14">
            <text:p><text:s/>198,948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0611" table:style-name="ce12">
            <text:p><text:s/>20,611<text:s/></text:p>
          </table:table-cell>
          <table:table-cell office:value-type="float" office:value="54091649" table:style-name="ce12">
            <text:p><text:s/>54,091,649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64593215" table:style-name="ce12">
            <text:p><text:s/>64,593,215<text:s/></text:p>
          </table:table-cell>
          <table:table-cell table:style-name="ce12"/>
          <table:table-cell office:value-type="float" office:value="21215" table:style-name="ce14">
            <text:p><text:s/>21,215<text:s/></text:p>
          </table:table-cell>
          <table:table-cell office:value-type="float" office:value="62669379" table:style-name="ce14">
            <text:p><text:s/>62,669,379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61831972" table:style-name="ce14">
            <text:p><text:s/>61,831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3288" table:style-name="ce12">
            <text:p><text:s/>43,288<text:s/></text:p>
          </table:table-cell>
          <table:table-cell office:value-type="float" office:value="136863831" table:style-name="ce12">
            <text:p><text:s/>136,863,831<text:s/></text:p>
          </table:table-cell>
          <table:table-cell office:value-type="float" office:value="1400" table:style-name="ce12">
            <text:p><text:s/>1,400<text:s/></text:p>
          </table:table-cell>
          <table:table-cell office:value-type="float" office:value="91854689" table:style-name="ce12">
            <text:p><text:s/>91,854,689<text:s/></text:p>
          </table:table-cell>
          <table:table-cell table:style-name="ce12"/>
          <table:table-cell office:value-type="float" office:value="46990" table:style-name="ce14">
            <text:p><text:s/>46,990<text:s/></text:p>
          </table:table-cell>
          <table:table-cell office:value-type="float" office:value="148433967" table:style-name="ce14">
            <text:p><text:s/>148,433,967<text:s/></text:p>
          </table:table-cell>
          <table:table-cell office:value-type="float" office:value="1748" table:style-name="ce14">
            <text:p><text:s/>1,748<text:s/></text:p>
          </table:table-cell>
          <table:table-cell office:value-type="float" office:value="106496574" table:style-name="ce14">
            <text:p><text:s/>106,496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4956" table:style-name="ce12">
            <text:p><text:s/>24,956<text:s/></text:p>
          </table:table-cell>
          <table:table-cell office:value-type="float" office:value="49943307" table:style-name="ce12">
            <text:p><text:s/>49,943,307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38773767" table:style-name="ce12">
            <text:p><text:s/>38,773,767<text:s/></text:p>
          </table:table-cell>
          <table:table-cell table:style-name="ce12"/>
          <table:table-cell office:value-type="float" office:value="25741" table:style-name="ce14">
            <text:p><text:s/>25,741<text:s/></text:p>
          </table:table-cell>
          <table:table-cell office:value-type="float" office:value="51366985" table:style-name="ce14">
            <text:p><text:s/>51,366,985<text:s/></text:p>
          </table:table-cell>
          <table:table-cell office:value-type="float" office:value="814" table:style-name="ce14">
            <text:p><text:s/>814<text:s/></text:p>
          </table:table-cell>
          <table:table-cell office:value-type="float" office:value="38233253" table:style-name="ce14">
            <text:p><text:s/>38,233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6379" table:style-name="ce12">
            <text:p><text:s/>36,379<text:s/></text:p>
          </table:table-cell>
          <table:table-cell office:value-type="float" office:value="87794787" table:style-name="ce12">
            <text:p><text:s/>87,794,787<text:s/></text:p>
          </table:table-cell>
          <table:table-cell office:value-type="float" office:value="1433" table:style-name="ce12">
            <text:p><text:s/>1,433<text:s/></text:p>
          </table:table-cell>
          <table:table-cell office:value-type="float" office:value="73618540" table:style-name="ce12">
            <text:p><text:s/>73,618,540<text:s/></text:p>
          </table:table-cell>
          <table:table-cell table:style-name="ce12"/>
          <table:table-cell office:value-type="float" office:value="38765" table:style-name="ce14">
            <text:p><text:s/>38,765<text:s/></text:p>
          </table:table-cell>
          <table:table-cell office:value-type="float" office:value="93135582" table:style-name="ce14">
            <text:p><text:s/>93,135,582<text:s/></text:p>
          </table:table-cell>
          <table:table-cell office:value-type="float" office:value="1473" table:style-name="ce14">
            <text:p><text:s/>1,473<text:s/></text:p>
          </table:table-cell>
          <table:table-cell office:value-type="float" office:value="83892142" table:style-name="ce14">
            <text:p><text:s/>83,892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1283" table:style-name="ce12">
            <text:p><text:s/>81,283<text:s/></text:p>
          </table:table-cell>
          <table:table-cell office:value-type="float" office:value="264108006" table:style-name="ce12">
            <text:p><text:s/>264,108,006<text:s/></text:p>
          </table:table-cell>
          <table:table-cell office:value-type="float" office:value="3214" table:style-name="ce12">
            <text:p><text:s/>3,214<text:s/></text:p>
          </table:table-cell>
          <table:table-cell office:value-type="float" office:value="211428797" table:style-name="ce12">
            <text:p><text:s/>211,428,797<text:s/></text:p>
          </table:table-cell>
          <table:table-cell table:style-name="ce12"/>
          <table:table-cell office:value-type="float" office:value="92425" table:style-name="ce14">
            <text:p><text:s/>92,425<text:s/></text:p>
          </table:table-cell>
          <table:table-cell office:value-type="float" office:value="311628962" table:style-name="ce14">
            <text:p><text:s/>311,628,962<text:s/></text:p>
          </table:table-cell>
          <table:table-cell office:value-type="float" office:value="3361" table:style-name="ce14">
            <text:p><text:s/>3,361<text:s/></text:p>
          </table:table-cell>
          <table:table-cell office:value-type="float" office:value="217525458" table:style-name="ce14">
            <text:p><text:s/>217,525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1526" table:style-name="ce12">
            <text:p><text:s/>41,526<text:s/></text:p>
          </table:table-cell>
          <table:table-cell office:value-type="float" office:value="119118341" table:style-name="ce12">
            <text:p><text:s/>119,118,341<text:s/></text:p>
          </table:table-cell>
          <table:table-cell office:value-type="float" office:value="1895" table:style-name="ce12">
            <text:p><text:s/>1,895<text:s/></text:p>
          </table:table-cell>
          <table:table-cell office:value-type="float" office:value="94010170" table:style-name="ce12">
            <text:p><text:s/>94,010,170<text:s/></text:p>
          </table:table-cell>
          <table:table-cell table:style-name="ce12"/>
          <table:table-cell office:value-type="float" office:value="43813" table:style-name="ce14">
            <text:p><text:s/>43,813<text:s/></text:p>
          </table:table-cell>
          <table:table-cell office:value-type="float" office:value="125013571" table:style-name="ce14">
            <text:p><text:s/>125,013,571<text:s/></text:p>
          </table:table-cell>
          <table:table-cell office:value-type="float" office:value="1803" table:style-name="ce14">
            <text:p><text:s/>1,803<text:s/></text:p>
          </table:table-cell>
          <table:table-cell office:value-type="float" office:value="96703361" table:style-name="ce14">
            <text:p><text:s/>96,703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1291" table:style-name="ce12">
            <text:p><text:s/>81,291<text:s/></text:p>
          </table:table-cell>
          <table:table-cell office:value-type="float" office:value="288311572" table:style-name="ce12">
            <text:p><text:s/>288,311,572<text:s/></text:p>
          </table:table-cell>
          <table:table-cell office:value-type="float" office:value="3844" table:style-name="ce12">
            <text:p><text:s/>3,844<text:s/></text:p>
          </table:table-cell>
          <table:table-cell office:value-type="float" office:value="254731315" table:style-name="ce12">
            <text:p><text:s/>254,731,315<text:s/></text:p>
          </table:table-cell>
          <table:table-cell table:style-name="ce12"/>
          <table:table-cell office:value-type="float" office:value="79323" table:style-name="ce14">
            <text:p><text:s/>79,323<text:s/></text:p>
          </table:table-cell>
          <table:table-cell office:value-type="float" office:value="310123184" table:style-name="ce14">
            <text:p><text:s/>310,123,184<text:s/></text:p>
          </table:table-cell>
          <table:table-cell office:value-type="float" office:value="3939" table:style-name="ce14">
            <text:p><text:s/>3,939<text:s/></text:p>
          </table:table-cell>
          <table:table-cell office:value-type="float" office:value="279521844" table:style-name="ce14">
            <text:p><text:s/>279,521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4062" table:style-name="ce12">
            <text:p><text:s/>54,062<text:s/></text:p>
          </table:table-cell>
          <table:table-cell office:value-type="float" office:value="187402456" table:style-name="ce12">
            <text:p><text:s/>187,402,456<text:s/></text:p>
          </table:table-cell>
          <table:table-cell office:value-type="float" office:value="2260" table:style-name="ce12">
            <text:p><text:s/>2,260<text:s/></text:p>
          </table:table-cell>
          <table:table-cell office:value-type="float" office:value="155385006" table:style-name="ce12">
            <text:p><text:s/>155,385,006<text:s/></text:p>
          </table:table-cell>
          <table:table-cell table:style-name="ce12"/>
          <table:table-cell office:value-type="float" office:value="54602" table:style-name="ce14">
            <text:p><text:s/>54,602<text:s/></text:p>
          </table:table-cell>
          <table:table-cell office:value-type="float" office:value="203821880" table:style-name="ce14">
            <text:p><text:s/>203,821,880<text:s/></text:p>
          </table:table-cell>
          <table:table-cell office:value-type="float" office:value="2254" table:style-name="ce14">
            <text:p><text:s/>2,254<text:s/></text:p>
          </table:table-cell>
          <table:table-cell office:value-type="float" office:value="157358562" table:style-name="ce14">
            <text:p><text:s/>157,358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8014" table:style-name="ce12">
            <text:p><text:s/>48,014<text:s/></text:p>
          </table:table-cell>
          <table:table-cell office:value-type="float" office:value="171429668" table:style-name="ce12">
            <text:p><text:s/>171,429,668<text:s/></text:p>
          </table:table-cell>
          <table:table-cell office:value-type="float" office:value="2867" table:style-name="ce12">
            <text:p><text:s/>2,867<text:s/></text:p>
          </table:table-cell>
          <table:table-cell office:value-type="float" office:value="206318543" table:style-name="ce12">
            <text:p><text:s/>206,318,543<text:s/></text:p>
          </table:table-cell>
          <table:table-cell table:style-name="ce12"/>
          <table:table-cell office:value-type="float" office:value="50140" table:style-name="ce14">
            <text:p><text:s/>50,140<text:s/></text:p>
          </table:table-cell>
          <table:table-cell office:value-type="float" office:value="191030461" table:style-name="ce14">
            <text:p><text:s/>191,030,461<text:s/></text:p>
          </table:table-cell>
          <table:table-cell office:value-type="float" office:value="2997" table:style-name="ce14">
            <text:p><text:s/>2,997<text:s/></text:p>
          </table:table-cell>
          <table:table-cell office:value-type="float" office:value="207688585" table:style-name="ce14">
            <text:p><text:s/>207,688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3574" table:style-name="ce12">
            <text:p><text:s/>43,574<text:s/></text:p>
          </table:table-cell>
          <table:table-cell office:value-type="float" office:value="113283051" table:style-name="ce12">
            <text:p><text:s/>113,283,051<text:s/></text:p>
          </table:table-cell>
          <table:table-cell office:value-type="float" office:value="1930" table:style-name="ce12">
            <text:p><text:s/>1,930<text:s/></text:p>
          </table:table-cell>
          <table:table-cell office:value-type="float" office:value="123875780" table:style-name="ce12">
            <text:p><text:s/>123,875,780<text:s/></text:p>
          </table:table-cell>
          <table:table-cell table:style-name="ce12"/>
          <table:table-cell office:value-type="float" office:value="49771" table:style-name="ce14">
            <text:p><text:s/>49,771<text:s/></text:p>
          </table:table-cell>
          <table:table-cell office:value-type="float" office:value="123570159" table:style-name="ce14">
            <text:p><text:s/>123,570,159<text:s/></text:p>
          </table:table-cell>
          <table:table-cell office:value-type="float" office:value="2010" table:style-name="ce14">
            <text:p><text:s/>2,010<text:s/></text:p>
          </table:table-cell>
          <table:table-cell office:value-type="float" office:value="133701672" table:style-name="ce14">
            <text:p><text:s/>133,701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4433" table:style-name="ce12">
            <text:p><text:s/>24,433<text:s/></text:p>
          </table:table-cell>
          <table:table-cell office:value-type="float" office:value="52635369" table:style-name="ce12">
            <text:p><text:s/>52,635,369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60368919" table:style-name="ce12">
            <text:p><text:s/>60,368,919<text:s/></text:p>
          </table:table-cell>
          <table:table-cell table:style-name="ce12"/>
          <table:table-cell office:value-type="float" office:value="26916" table:style-name="ce14">
            <text:p><text:s/>26,916<text:s/></text:p>
          </table:table-cell>
          <table:table-cell office:value-type="float" office:value="58152934" table:style-name="ce14">
            <text:p><text:s/>58,152,934<text:s/></text:p>
          </table:table-cell>
          <table:table-cell office:value-type="float" office:value="968" table:style-name="ce14">
            <text:p><text:s/>968<text:s/></text:p>
          </table:table-cell>
          <table:table-cell office:value-type="float" office:value="62235784" table:style-name="ce14">
            <text:p><text:s/>62,235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852" table:style-name="ce12">
            <text:p><text:s/>10,852<text:s/></text:p>
          </table:table-cell>
          <table:table-cell office:value-type="float" office:value="22829484" table:style-name="ce12">
            <text:p><text:s/>22,829,484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24052223" table:style-name="ce12">
            <text:p><text:s/>24,052,223<text:s/></text:p>
          </table:table-cell>
          <table:table-cell table:style-name="ce12"/>
          <table:table-cell office:value-type="float" office:value="10893" table:style-name="ce14">
            <text:p><text:s/>10,893<text:s/></text:p>
          </table:table-cell>
          <table:table-cell office:value-type="float" office:value="26295916" table:style-name="ce14">
            <text:p><text:s/>26,295,916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28156590" table:style-name="ce14">
            <text:p><text:s/>28,156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134" table:style-name="ce12">
            <text:p><text:s/>6,134<text:s/></text:p>
          </table:table-cell>
          <table:table-cell office:value-type="float" office:value="12323167" table:style-name="ce12">
            <text:p><text:s/>12,323,167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0015939" table:style-name="ce12">
            <text:p><text:s/>10,015,939<text:s/></text:p>
          </table:table-cell>
          <table:table-cell table:style-name="ce12"/>
          <table:table-cell office:value-type="float" office:value="6826" table:style-name="ce14">
            <text:p><text:s/>6,826<text:s/></text:p>
          </table:table-cell>
          <table:table-cell office:value-type="float" office:value="13894414" table:style-name="ce14">
            <text:p><text:s/>13,894,414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2117818" table:style-name="ce14">
            <text:p><text:s/>12,117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873" table:style-name="ce12">
            <text:p><text:s/>8,873<text:s/></text:p>
          </table:table-cell>
          <table:table-cell office:value-type="float" office:value="15932650" table:style-name="ce12">
            <text:p><text:s/>15,932,650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4046834" table:style-name="ce12">
            <text:p><text:s/>14,046,834<text:s/></text:p>
          </table:table-cell>
          <table:table-cell table:style-name="ce12"/>
          <table:table-cell office:value-type="float" office:value="9100" table:style-name="ce14">
            <text:p><text:s/>9,100<text:s/></text:p>
          </table:table-cell>
          <table:table-cell office:value-type="float" office:value="17170007" table:style-name="ce14">
            <text:p><text:s/>17,170,007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6617920" table:style-name="ce14">
            <text:p><text:s/>16,617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7047" table:style-name="ce12">
            <text:p><text:s/>7,047<text:s/></text:p>
          </table:table-cell>
          <table:table-cell office:value-type="float" office:value="15051002" table:style-name="ce12">
            <text:p><text:s/>15,051,002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5221341" table:style-name="ce12">
            <text:p><text:s/>5,221,341<text:s/></text:p>
          </table:table-cell>
          <table:table-cell table:style-name="ce12"/>
          <table:table-cell office:value-type="float" office:value="6979" table:style-name="ce14">
            <text:p><text:s/>6,979<text:s/></text:p>
          </table:table-cell>
          <table:table-cell office:value-type="float" office:value="16144029" table:style-name="ce14">
            <text:p><text:s/>16,144,029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5433002" table:style-name="ce14">
            <text:p><text:s/>5,433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6530" table:style-name="ce12">
            <text:p><text:s/>6,530<text:s/></text:p>
          </table:table-cell>
          <table:table-cell office:value-type="float" office:value="11380838" table:style-name="ce12">
            <text:p><text:s/>11,380,838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7105953" table:style-name="ce12">
            <text:p><text:s/>7,105,953<text:s/></text:p>
          </table:table-cell>
          <table:table-cell table:style-name="ce12"/>
          <table:table-cell office:value-type="float" office:value="5441" table:style-name="ce14">
            <text:p><text:s/>5,441<text:s/></text:p>
          </table:table-cell>
          <table:table-cell office:value-type="float" office:value="10131700" table:style-name="ce14">
            <text:p><text:s/>10,131,700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7466402" table:style-name="ce14">
            <text:p><text:s/>7,466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0012" table:style-name="ce12">
            <text:p><text:s/>20,012<text:s/></text:p>
          </table:table-cell>
          <table:table-cell office:value-type="float" office:value="48469324" table:style-name="ce12">
            <text:p><text:s/>48,469,324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34566479" table:style-name="ce12">
            <text:p><text:s/>34,566,479<text:s/></text:p>
          </table:table-cell>
          <table:table-cell table:style-name="ce12"/>
          <table:table-cell office:value-type="float" office:value="19266" table:style-name="ce14">
            <text:p><text:s/>19,266<text:s/></text:p>
          </table:table-cell>
          <table:table-cell office:value-type="float" office:value="54181278" table:style-name="ce14">
            <text:p><text:s/>54,181,278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33893002" table:style-name="ce14">
            <text:p><text:s/>33,893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205" table:style-name="ce12">
            <text:p><text:s/>4,205<text:s/></text:p>
          </table:table-cell>
          <table:table-cell office:value-type="float" office:value="9633624" table:style-name="ce12">
            <text:p><text:s/>9,633,624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20451992" table:style-name="ce12">
            <text:p><text:s/>20,451,992<text:s/></text:p>
          </table:table-cell>
          <table:table-cell table:style-name="ce12"/>
          <table:table-cell office:value-type="float" office:value="4241" table:style-name="ce14">
            <text:p><text:s/>4,241<text:s/></text:p>
          </table:table-cell>
          <table:table-cell office:value-type="float" office:value="10270866" table:style-name="ce14">
            <text:p><text:s/>10,270,866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5476024" table:style-name="ce14">
            <text:p><text:s/>15,476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6240" table:style-name="ce12">
            <text:p><text:s/>16,240<text:s/></text:p>
          </table:table-cell>
          <table:table-cell office:value-type="float" office:value="27247266" table:style-name="ce12">
            <text:p><text:s/>27,247,266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25547908" table:style-name="ce12">
            <text:p><text:s/>25,547,908<text:s/></text:p>
          </table:table-cell>
          <table:table-cell table:style-name="ce12"/>
          <table:table-cell office:value-type="float" office:value="15856" table:style-name="ce14">
            <text:p><text:s/>15,856<text:s/></text:p>
          </table:table-cell>
          <table:table-cell office:value-type="float" office:value="30919362" table:style-name="ce14">
            <text:p><text:s/>30,919,362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32766056" table:style-name="ce14">
            <text:p><text:s/>32,766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063" table:style-name="ce12">
            <text:p><text:s/>1,063<text:s/></text:p>
          </table:table-cell>
          <table:table-cell office:value-type="float" office:value="1892696" table:style-name="ce12">
            <text:p><text:s/>1,892,6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35" table:style-name="ce14">
            <text:p><text:s/>1,235<text:s/></text:p>
          </table:table-cell>
          <table:table-cell office:value-type="float" office:value="1864357" table:style-name="ce14">
            <text:p><text:s/>1,864,35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43810" table:style-name="ce14">
            <text:p><text:s/>343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248" table:style-name="ce12">
            <text:p><text:s/>1,248<text:s/></text:p>
          </table:table-cell>
          <table:table-cell office:value-type="float" office:value="2821615" table:style-name="ce12">
            <text:p><text:s/>2,821,6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05" table:style-name="ce14">
            <text:p><text:s/>905<text:s/></text:p>
          </table:table-cell>
          <table:table-cell office:value-type="float" office:value="1694551" table:style-name="ce14">
            <text:p><text:s/>1,694,55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60376" table:style-name="ce14">
            <text:p><text:s/>660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736" table:style-name="ce12">
            <text:p><text:s/>1,736<text:s/></text:p>
          </table:table-cell>
          <table:table-cell office:value-type="float" office:value="2713722" table:style-name="ce12">
            <text:p><text:s/>2,713,72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085171" table:style-name="ce12">
            <text:p><text:s/>5,085,171<text:s/></text:p>
          </table:table-cell>
          <table:table-cell table:style-name="ce12"/>
          <table:table-cell office:value-type="float" office:value="1525" table:style-name="ce14">
            <text:p><text:s/>1,525<text:s/></text:p>
          </table:table-cell>
          <table:table-cell office:value-type="float" office:value="2543429" table:style-name="ce14">
            <text:p><text:s/>2,543,42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628177" table:style-name="ce14">
            <text:p><text:s/>4,628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414" table:style-name="ce12">
            <text:p><text:s/>4,414<text:s/></text:p>
          </table:table-cell>
          <table:table-cell office:value-type="float" office:value="9482378" table:style-name="ce12">
            <text:p><text:s/>9,482,378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1218397" table:style-name="ce12">
            <text:p><text:s/>11,218,397<text:s/></text:p>
          </table:table-cell>
          <table:table-cell table:style-name="ce12"/>
          <table:table-cell office:value-type="float" office:value="5548" table:style-name="ce14">
            <text:p><text:s/>5,548<text:s/></text:p>
          </table:table-cell>
          <table:table-cell office:value-type="float" office:value="12542891" table:style-name="ce14">
            <text:p><text:s/>12,542,89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0848092" table:style-name="ce14">
            <text:p><text:s/>10,848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167" table:style-name="ce12">
            <text:p><text:s/>1,167<text:s/></text:p>
          </table:table-cell>
          <table:table-cell office:value-type="float" office:value="2029047" table:style-name="ce12">
            <text:p><text:s/>2,029,04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786980" table:style-name="ce12">
            <text:p><text:s/>6,786,980<text:s/></text:p>
          </table:table-cell>
          <table:table-cell table:style-name="ce12"/>
          <table:table-cell office:value-type="float" office:value="1248" table:style-name="ce14">
            <text:p><text:s/>1,248<text:s/></text:p>
          </table:table-cell>
          <table:table-cell office:value-type="float" office:value="2559434" table:style-name="ce14">
            <text:p><text:s/>2,559,43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150017" table:style-name="ce14">
            <text:p><text:s/>7,150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1321635" table:style-name="ce12">
            <text:p><text:s/>1,321,635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8987595" table:style-name="ce12">
            <text:p><text:s/>8,987,595<text:s/></text:p>
          </table:table-cell>
          <table:table-cell table:style-name="ce12"/>
          <table:table-cell office:value-type="float" office:value="451" table:style-name="ce14">
            <text:p><text:s/>451<text:s/></text:p>
          </table:table-cell>
          <table:table-cell office:value-type="float" office:value="1313312" table:style-name="ce14">
            <text:p><text:s/>1,313,312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7954718" table:style-name="ce14">
            <text:p><text:s/>7,954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565" table:style-name="ce12">
            <text:p><text:s/>1,565<text:s/></text:p>
          </table:table-cell>
          <table:table-cell office:value-type="float" office:value="3867260" table:style-name="ce12">
            <text:p><text:s/>3,867,26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133696" table:style-name="ce12">
            <text:p><text:s/>7,133,696<text:s/></text:p>
          </table:table-cell>
          <table:table-cell table:style-name="ce12"/>
          <table:table-cell office:value-type="float" office:value="1882" table:style-name="ce14">
            <text:p><text:s/>1,882<text:s/></text:p>
          </table:table-cell>
          <table:table-cell office:value-type="float" office:value="4534109" table:style-name="ce14">
            <text:p><text:s/>4,534,10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873942" table:style-name="ce14">
            <text:p><text:s/>7,873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841" table:style-name="ce12">
            <text:p><text:s/>1,841<text:s/></text:p>
          </table:table-cell>
          <table:table-cell office:value-type="float" office:value="1230886" table:style-name="ce12">
            <text:p><text:s/>1,230,88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194989" table:style-name="ce12">
            <text:p><text:s/>2,194,989<text:s/></text:p>
          </table:table-cell>
          <table:table-cell table:style-name="ce12"/>
          <table:table-cell office:value-type="float" office:value="1677" table:style-name="ce14">
            <text:p><text:s/>1,677<text:s/></text:p>
          </table:table-cell>
          <table:table-cell office:value-type="float" office:value="1160358" table:style-name="ce14">
            <text:p><text:s/>1,160,35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869572" table:style-name="ce14">
            <text:p><text:s/>1,869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079" table:style-name="ce12">
            <text:p><text:s/>1,079<text:s/></text:p>
          </table:table-cell>
          <table:table-cell office:value-type="float" office:value="2332596" table:style-name="ce12">
            <text:p><text:s/>2,332,59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617826" table:style-name="ce12">
            <text:p><text:s/>4,617,826<text:s/></text:p>
          </table:table-cell>
          <table:table-cell table:style-name="ce12"/>
          <table:table-cell office:value-type="float" office:value="1129" table:style-name="ce14">
            <text:p><text:s/>1,129<text:s/></text:p>
          </table:table-cell>
          <table:table-cell office:value-type="float" office:value="2367983" table:style-name="ce14">
            <text:p><text:s/>2,367,98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216454" table:style-name="ce14">
            <text:p><text:s/>4,216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8736" table:style-name="ce12">
            <text:p><text:s/>28,736<text:s/></text:p>
          </table:table-cell>
          <table:table-cell office:value-type="float" office:value="68473490" table:style-name="ce12">
            <text:p><text:s/>68,473,490<text:s/></text:p>
          </table:table-cell>
          <table:table-cell office:value-type="float" office:value="906" table:style-name="ce12">
            <text:p><text:s/>906<text:s/></text:p>
          </table:table-cell>
          <table:table-cell office:value-type="float" office:value="48926761" table:style-name="ce12">
            <text:p><text:s/>48,926,761<text:s/></text:p>
          </table:table-cell>
          <table:table-cell table:style-name="ce12"/>
          <table:table-cell office:value-type="float" office:value="34998" table:style-name="ce14">
            <text:p><text:s/>34,998<text:s/></text:p>
          </table:table-cell>
          <table:table-cell office:value-type="float" office:value="83852953" table:style-name="ce14">
            <text:p><text:s/>83,852,953<text:s/></text:p>
          </table:table-cell>
          <table:table-cell office:value-type="float" office:value="821" table:style-name="ce14">
            <text:p><text:s/>821<text:s/></text:p>
          </table:table-cell>
          <table:table-cell office:value-type="float" office:value="49350491" table:style-name="ce14">
            <text:p><text:s/>49,350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3445" table:style-name="ce12">
            <text:p><text:s/>13,445<text:s/></text:p>
          </table:table-cell>
          <table:table-cell office:value-type="float" office:value="22286028" table:style-name="ce12">
            <text:p><text:s/>22,286,02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8135" table:style-name="ce12">
            <text:p><text:s/>68,135<text:s/></text:p>
          </table:table-cell>
          <table:table-cell table:style-name="ce12"/>
          <table:table-cell office:value-type="float" office:value="12995" table:style-name="ce14">
            <text:p><text:s/>12,995<text:s/></text:p>
          </table:table-cell>
          <table:table-cell office:value-type="float" office:value="23132498" table:style-name="ce14">
            <text:p><text:s/>23,132,49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3132" table:style-name="ce14">
            <text:p><text:s/>33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8045" table:style-name="ce12">
            <text:p><text:s/>8,045<text:s/></text:p>
          </table:table-cell>
          <table:table-cell office:value-type="float" office:value="14340252" table:style-name="ce12">
            <text:p><text:s/>14,340,25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219184" table:style-name="ce12">
            <text:p><text:s/>4,219,184<text:s/></text:p>
          </table:table-cell>
          <table:table-cell table:style-name="ce12"/>
          <table:table-cell office:value-type="float" office:value="8160" table:style-name="ce14">
            <text:p><text:s/>8,160<text:s/></text:p>
          </table:table-cell>
          <table:table-cell office:value-type="float" office:value="16688968" table:style-name="ce14">
            <text:p><text:s/>16,688,96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246604" table:style-name="ce14">
            <text:p><text:s/>2,246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0547" table:style-name="ce12">
            <text:p><text:s/>20,547<text:s/></text:p>
          </table:table-cell>
          <table:table-cell office:value-type="float" office:value="45708159" table:style-name="ce12">
            <text:p><text:s/>45,708,159<text:s/></text:p>
          </table:table-cell>
          <table:table-cell office:value-type="float" office:value="862" table:style-name="ce12">
            <text:p><text:s/>862<text:s/></text:p>
          </table:table-cell>
          <table:table-cell office:value-type="float" office:value="34736436" table:style-name="ce12">
            <text:p><text:s/>34,736,436<text:s/></text:p>
          </table:table-cell>
          <table:table-cell table:style-name="ce12"/>
          <table:table-cell office:value-type="float" office:value="21848" table:style-name="ce14">
            <text:p><text:s/>21,848<text:s/></text:p>
          </table:table-cell>
          <table:table-cell office:value-type="float" office:value="52491941" table:style-name="ce14">
            <text:p><text:s/>52,491,941<text:s/></text:p>
          </table:table-cell>
          <table:table-cell office:value-type="float" office:value="806" table:style-name="ce14">
            <text:p><text:s/>806<text:s/></text:p>
          </table:table-cell>
          <table:table-cell office:value-type="float" office:value="35630054" table:style-name="ce14">
            <text:p><text:s/>35,630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3834" table:style-name="ce12">
            <text:p><text:s/>23,834<text:s/></text:p>
          </table:table-cell>
          <table:table-cell office:value-type="float" office:value="70993270" table:style-name="ce12">
            <text:p><text:s/>70,993,270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32738760" table:style-name="ce12">
            <text:p><text:s/>32,738,760<text:s/></text:p>
          </table:table-cell>
          <table:table-cell table:style-name="ce12"/>
          <table:table-cell office:value-type="float" office:value="24128" table:style-name="ce14">
            <text:p><text:s/>24,128<text:s/></text:p>
          </table:table-cell>
          <table:table-cell office:value-type="float" office:value="76843109" table:style-name="ce14">
            <text:p><text:s/>76,843,109<text:s/>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34397411" table:style-name="ce14">
            <text:p><text:s/>34,397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2512" table:style-name="ce12">
            <text:p><text:s/>12,512<text:s/></text:p>
          </table:table-cell>
          <table:table-cell office:value-type="float" office:value="34714117" table:style-name="ce12">
            <text:p><text:s/>34,714,117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1738578" table:style-name="ce12">
            <text:p><text:s/>11,738,578<text:s/></text:p>
          </table:table-cell>
          <table:table-cell table:style-name="ce12"/>
          <table:table-cell office:value-type="float" office:value="11961" table:style-name="ce14">
            <text:p><text:s/>11,961<text:s/></text:p>
          </table:table-cell>
          <table:table-cell office:value-type="float" office:value="38277513" table:style-name="ce14">
            <text:p><text:s/>38,277,513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1342716" table:style-name="ce14">
            <text:p><text:s/>11,342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1159729" table:style-name="ce12">
            <text:p><text:s/>1,159,729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941176" table:style-name="ce12">
            <text:p><text:s/>4,941,176<text:s/></text:p>
          </table:table-cell>
          <table:table-cell table:style-name="ce12"/>
          <table:table-cell office:value-type="float" office:value="875" table:style-name="ce14">
            <text:p><text:s/>875<text:s/></text:p>
          </table:table-cell>
          <table:table-cell office:value-type="float" office:value="1233131" table:style-name="ce14">
            <text:p><text:s/>1,233,131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203233" table:style-name="ce14">
            <text:p><text:s/>5,203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578" table:style-name="ce12">
            <text:p><text:s/>6,578<text:s/></text:p>
          </table:table-cell>
          <table:table-cell office:value-type="float" office:value="5539267" table:style-name="ce12">
            <text:p><text:s/>5,539,267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6380337" table:style-name="ce12">
            <text:p><text:s/>6,380,337<text:s/></text:p>
          </table:table-cell>
          <table:table-cell table:style-name="ce12"/>
          <table:table-cell office:value-type="float" office:value="7269" table:style-name="ce14">
            <text:p><text:s/>7,269<text:s/></text:p>
          </table:table-cell>
          <table:table-cell office:value-type="float" office:value="6445640" table:style-name="ce14">
            <text:p><text:s/>6,445,640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5736849" table:style-name="ce14">
            <text:p><text:s/>5,736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842" table:style-name="ce12">
            <text:p><text:s/>7,842<text:s/></text:p>
          </table:table-cell>
          <table:table-cell office:value-type="float" office:value="5789469" table:style-name="ce12">
            <text:p><text:s/>5,789,469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3852326" table:style-name="ce12">
            <text:p><text:s/>3,852,326<text:s/></text:p>
          </table:table-cell>
          <table:table-cell table:style-name="ce12"/>
          <table:table-cell office:value-type="float" office:value="7809" table:style-name="ce14">
            <text:p><text:s/>7,809<text:s/></text:p>
          </table:table-cell>
          <table:table-cell office:value-type="float" office:value="6580640" table:style-name="ce14">
            <text:p><text:s/>6,580,640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611668" table:style-name="ce14">
            <text:p><text:s/>4,611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941" table:style-name="ce12">
            <text:p><text:s/>3,941<text:s/></text:p>
          </table:table-cell>
          <table:table-cell office:value-type="float" office:value="2425979" table:style-name="ce12">
            <text:p><text:s/>2,425,979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485068" table:style-name="ce12">
            <text:p><text:s/>4,485,068<text:s/></text:p>
          </table:table-cell>
          <table:table-cell table:style-name="ce12"/>
          <table:table-cell office:value-type="float" office:value="4200" table:style-name="ce14">
            <text:p><text:s/>4,200<text:s/></text:p>
          </table:table-cell>
          <table:table-cell office:value-type="float" office:value="2595133" table:style-name="ce14">
            <text:p><text:s/>2,595,133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4974799" table:style-name="ce14">
            <text:p><text:s/>4,974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912" table:style-name="ce12">
            <text:p><text:s/>1,912<text:s/></text:p>
          </table:table-cell>
          <table:table-cell office:value-type="float" office:value="2079342" table:style-name="ce12">
            <text:p><text:s/>2,079,3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06" table:style-name="ce14">
            <text:p><text:s/>1,706<text:s/></text:p>
          </table:table-cell>
          <table:table-cell office:value-type="float" office:value="1992299" table:style-name="ce14">
            <text:p><text:s/>1,992,2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6571" table:style-name="ce12">
            <text:p><text:s/>26,571<text:s/></text:p>
          </table:table-cell>
          <table:table-cell office:value-type="float" office:value="61149334" table:style-name="ce12">
            <text:p><text:s/>61,149,334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40104809" table:style-name="ce12">
            <text:p><text:s/>40,104,809<text:s/></text:p>
          </table:table-cell>
          <table:table-cell table:style-name="ce12"/>
          <table:table-cell office:value-type="float" office:value="28004" table:style-name="ce14">
            <text:p><text:s/>28,004<text:s/></text:p>
          </table:table-cell>
          <table:table-cell office:value-type="float" office:value="70202222" table:style-name="ce14">
            <text:p><text:s/>70,202,222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48963852" table:style-name="ce14">
            <text:p><text:s/>48,963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524" table:style-name="ce12">
            <text:p><text:s/>4,524<text:s/></text:p>
          </table:table-cell>
          <table:table-cell office:value-type="float" office:value="3041243" table:style-name="ce12">
            <text:p><text:s/>3,041,24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47502" table:style-name="ce12">
            <text:p><text:s/>347,502<text:s/></text:p>
          </table:table-cell>
          <table:table-cell table:style-name="ce12"/>
          <table:table-cell office:value-type="float" office:value="3622" table:style-name="ce14">
            <text:p><text:s/>3,622<text:s/></text:p>
          </table:table-cell>
          <table:table-cell office:value-type="float" office:value="2667469" table:style-name="ce14">
            <text:p><text:s/>2,667,46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03428" table:style-name="ce14">
            <text:p><text:s/>303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049" table:style-name="ce12">
            <text:p><text:s/>2,049<text:s/></text:p>
          </table:table-cell>
          <table:table-cell office:value-type="float" office:value="3342125" table:style-name="ce12">
            <text:p><text:s/>3,342,12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994493" table:style-name="ce12">
            <text:p><text:s/>1,994,493<text:s/></text:p>
          </table:table-cell>
          <table:table-cell table:style-name="ce12"/>
          <table:table-cell office:value-type="float" office:value="2053" table:style-name="ce14">
            <text:p><text:s/>2,053<text:s/></text:p>
          </table:table-cell>
          <table:table-cell office:value-type="float" office:value="3448306" table:style-name="ce14">
            <text:p><text:s/>3,448,30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592033" table:style-name="ce14">
            <text:p><text:s/>1,592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7392" table:style-name="ce12">
            <text:p><text:s/>7,392<text:s/></text:p>
          </table:table-cell>
          <table:table-cell office:value-type="float" office:value="4232631" table:style-name="ce12">
            <text:p><text:s/>4,232,6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79" table:style-name="ce14">
            <text:p><text:s/>4,679<text:s/></text:p>
          </table:table-cell>
          <table:table-cell office:value-type="float" office:value="3114729" table:style-name="ce14">
            <text:p><text:s/>3,114,7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115" table:style-name="ce12">
            <text:p><text:s/>2,115<text:s/></text:p>
          </table:table-cell>
          <table:table-cell office:value-type="float" office:value="3747981" table:style-name="ce12">
            <text:p><text:s/>3,747,98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133100" table:style-name="ce12">
            <text:p><text:s/>3,133,100<text:s/></text:p>
          </table:table-cell>
          <table:table-cell table:style-name="ce12"/>
          <table:table-cell office:value-type="float" office:value="2103" table:style-name="ce14">
            <text:p><text:s/>2,103<text:s/></text:p>
          </table:table-cell>
          <table:table-cell office:value-type="float" office:value="3673461" table:style-name="ce14">
            <text:p><text:s/>3,673,46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341975" table:style-name="ce14">
            <text:p><text:s/>3,341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984" table:style-name="ce12">
            <text:p><text:s/>1,984<text:s/></text:p>
          </table:table-cell>
          <table:table-cell office:value-type="float" office:value="5066793" table:style-name="ce12">
            <text:p><text:s/>5,066,79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947164" table:style-name="ce12">
            <text:p><text:s/>1,947,164<text:s/></text:p>
          </table:table-cell>
          <table:table-cell table:style-name="ce12"/>
          <table:table-cell office:value-type="float" office:value="2096" table:style-name="ce14">
            <text:p><text:s/>2,096<text:s/></text:p>
          </table:table-cell>
          <table:table-cell office:value-type="float" office:value="5291269" table:style-name="ce14">
            <text:p><text:s/>5,291,26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988917" table:style-name="ce14">
            <text:p><text:s/>1,988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4114" table:style-name="ce12">
            <text:p><text:s/>34,114<text:s/></text:p>
          </table:table-cell>
          <table:table-cell office:value-type="float" office:value="78387657" table:style-name="ce12">
            <text:p><text:s/>78,387,657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31422951" table:style-name="ce12">
            <text:p><text:s/>31,422,951<text:s/></text:p>
          </table:table-cell>
          <table:table-cell table:style-name="ce12"/>
          <table:table-cell office:value-type="float" office:value="36159" table:style-name="ce14">
            <text:p><text:s/>36,159<text:s/></text:p>
          </table:table-cell>
          <table:table-cell office:value-type="float" office:value="86722334" table:style-name="ce14">
            <text:p><text:s/>86,722,334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33299363" table:style-name="ce14">
            <text:p><text:s/>33,299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200" table:style-name="ce12">
            <text:p><text:s/>1,200<text:s/></text:p>
          </table:table-cell>
          <table:table-cell office:value-type="float" office:value="1049988" table:style-name="ce12">
            <text:p><text:s/>1,049,98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5707416" table:style-name="ce12">
            <text:p><text:s/>5,707,416<text:s/></text:p>
          </table:table-cell>
          <table:table-cell table:style-name="ce12"/>
          <table:table-cell office:value-type="float" office:value="1296" table:style-name="ce14">
            <text:p><text:s/>1,296<text:s/></text:p>
          </table:table-cell>
          <table:table-cell office:value-type="float" office:value="1188491" table:style-name="ce14">
            <text:p><text:s/>1,188,491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6493886" table:style-name="ce14">
            <text:p><text:s/>6,493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80497" table:style-name="ce12">
            <text:p><text:s/>180,49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499585" table:style-name="ce12">
            <text:p><text:s/>4,499,585<text:s/></text:p>
          </table:table-cell>
          <table:table-cell table:style-name="ce12"/>
          <table:table-cell office:value-type="float" office:value="265" table:style-name="ce14">
            <text:p><text:s/>265<text:s/></text:p>
          </table:table-cell>
          <table:table-cell office:value-type="float" office:value="159909" table:style-name="ce14">
            <text:p><text:s/>159,90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961027" table:style-name="ce14">
            <text:p><text:s/>3,961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102" table:style-name="ce12">
            <text:p><text:s/>3,102<text:s/></text:p>
          </table:table-cell>
          <table:table-cell office:value-type="float" office:value="2733263" table:style-name="ce12">
            <text:p><text:s/>2,733,26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571224" table:style-name="ce12">
            <text:p><text:s/>5,571,224<text:s/></text:p>
          </table:table-cell>
          <table:table-cell table:style-name="ce12"/>
          <table:table-cell office:value-type="float" office:value="2810" table:style-name="ce14">
            <text:p><text:s/>2,810<text:s/></text:p>
          </table:table-cell>
          <table:table-cell office:value-type="float" office:value="2632789" table:style-name="ce14">
            <text:p><text:s/>2,632,78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190913" table:style-name="ce14">
            <text:p><text:s/>4,190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552" table:style-name="ce12">
            <text:p><text:s/>6,552<text:s/></text:p>
          </table:table-cell>
          <table:table-cell office:value-type="float" office:value="7009882" table:style-name="ce12">
            <text:p><text:s/>7,009,88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3692334" table:style-name="ce12">
            <text:p><text:s/>3,692,334<text:s/></text:p>
          </table:table-cell>
          <table:table-cell table:style-name="ce12"/>
          <table:table-cell office:value-type="float" office:value="5951" table:style-name="ce14">
            <text:p><text:s/>5,951<text:s/></text:p>
          </table:table-cell>
          <table:table-cell office:value-type="float" office:value="6461245" table:style-name="ce14">
            <text:p><text:s/>6,461,24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138212" table:style-name="ce14">
            <text:p><text:s/>3,138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44" table:style-name="ce12">
            <text:p><text:s/>1,044<text:s/></text:p>
          </table:table-cell>
          <table:table-cell office:value-type="float" office:value="717787" table:style-name="ce12">
            <text:p><text:s/>717,7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83" table:style-name="ce14">
            <text:p><text:s/>983<text:s/></text:p>
          </table:table-cell>
          <table:table-cell office:value-type="float" office:value="661196" table:style-name="ce14">
            <text:p><text:s/>661,1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1326581" table:style-name="ce12">
            <text:p><text:s/>1,326,58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83376" table:style-name="ce12">
            <text:p><text:s/>583,376<text:s/></text:p>
          </table:table-cell>
          <table:table-cell table:style-name="ce12"/>
          <table:table-cell office:value-type="float" office:value="1176" table:style-name="ce14">
            <text:p><text:s/>1,176<text:s/></text:p>
          </table:table-cell>
          <table:table-cell office:value-type="float" office:value="1367094" table:style-name="ce14">
            <text:p><text:s/>1,367,09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90597" table:style-name="ce14">
            <text:p><text:s/>490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57" table:style-name="ce12">
            <text:p><text:s/>1,257<text:s/></text:p>
          </table:table-cell>
          <table:table-cell office:value-type="float" office:value="1935203" table:style-name="ce12">
            <text:p><text:s/>1,935,20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37616" table:style-name="ce12">
            <text:p><text:s/>1,937,616<text:s/></text:p>
          </table:table-cell>
          <table:table-cell table:style-name="ce12"/>
          <table:table-cell office:value-type="float" office:value="1015" table:style-name="ce14">
            <text:p><text:s/>1,015<text:s/></text:p>
          </table:table-cell>
          <table:table-cell office:value-type="float" office:value="1168724" table:style-name="ce14">
            <text:p><text:s/>1,168,72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713084" table:style-name="ce14">
            <text:p><text:s/>1,713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284885" table:style-name="ce12">
            <text:p><text:s/>284,88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107127" table:style-name="ce12">
            <text:p><text:s/>3,107,127<text:s/></text:p>
          </table:table-cell>
          <table:table-cell table:style-name="ce12"/>
          <table:table-cell office:value-type="float" office:value="339" table:style-name="ce14">
            <text:p><text:s/>339<text:s/></text:p>
          </table:table-cell>
          <table:table-cell office:value-type="float" office:value="267834" table:style-name="ce14">
            <text:p><text:s/>267,83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058745" table:style-name="ce14">
            <text:p><text:s/>3,058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186" table:style-name="ce12">
            <text:p><text:s/>3,186<text:s/></text:p>
          </table:table-cell>
          <table:table-cell office:value-type="float" office:value="3264291" table:style-name="ce12">
            <text:p><text:s/>3,264,29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857534" table:style-name="ce12">
            <text:p><text:s/>857,534<text:s/></text:p>
          </table:table-cell>
          <table:table-cell table:style-name="ce12"/>
          <table:table-cell office:value-type="float" office:value="3408" table:style-name="ce14">
            <text:p><text:s/>3,408<text:s/></text:p>
          </table:table-cell>
          <table:table-cell office:value-type="float" office:value="6906738" table:style-name="ce14">
            <text:p><text:s/>6,906,73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847910" table:style-name="ce14">
            <text:p><text:s/>847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006" table:style-name="ce12">
            <text:p><text:s/>3,006<text:s/></text:p>
          </table:table-cell>
          <table:table-cell office:value-type="float" office:value="4521008" table:style-name="ce12">
            <text:p><text:s/>4,521,008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4525209" table:style-name="ce12">
            <text:p><text:s/>4,525,209<text:s/></text:p>
          </table:table-cell>
          <table:table-cell table:style-name="ce12"/>
          <table:table-cell office:value-type="float" office:value="3282" table:style-name="ce14">
            <text:p><text:s/>3,282<text:s/></text:p>
          </table:table-cell>
          <table:table-cell office:value-type="float" office:value="4681875" table:style-name="ce14">
            <text:p><text:s/>4,681,875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656063" table:style-name="ce14">
            <text:p><text:s/>4,656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886" table:style-name="ce12">
            <text:p><text:s/>3,886<text:s/></text:p>
          </table:table-cell>
          <table:table-cell office:value-type="float" office:value="7354995" table:style-name="ce12">
            <text:p><text:s/>7,354,99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783967" table:style-name="ce12">
            <text:p><text:s/>3,783,967<text:s/></text:p>
          </table:table-cell>
          <table:table-cell table:style-name="ce12"/>
          <table:table-cell office:value-type="float" office:value="3722" table:style-name="ce14">
            <text:p><text:s/>3,722<text:s/></text:p>
          </table:table-cell>
          <table:table-cell office:value-type="float" office:value="7395577" table:style-name="ce14">
            <text:p><text:s/>7,395,57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980638" table:style-name="ce14">
            <text:p><text:s/>3,980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550389" table:style-name="ce12">
            <text:p><text:s/>550,38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7180233" table:style-name="ce12">
            <text:p><text:s/>7,180,233<text:s/></text:p>
          </table:table-cell>
          <table:table-cell table:style-name="ce12"/>
          <table:table-cell office:value-type="float" office:value="485" table:style-name="ce14">
            <text:p><text:s/>485<text:s/></text:p>
          </table:table-cell>
          <table:table-cell office:value-type="float" office:value="574026" table:style-name="ce14">
            <text:p><text:s/>574,02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7105511" table:style-name="ce14">
            <text:p><text:s/>7,105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241723" table:style-name="ce12">
            <text:p><text:s/>241,72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200019" table:style-name="ce12">
            <text:p><text:s/>4,200,019<text:s/></text:p>
          </table:table-cell>
          <table:table-cell table:style-name="ce12"/>
          <table:table-cell office:value-type="float" office:value="465" table:style-name="ce14">
            <text:p><text:s/>465<text:s/></text:p>
          </table:table-cell>
          <table:table-cell office:value-type="float" office:value="241577" table:style-name="ce14">
            <text:p><text:s/>241,57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731585" table:style-name="ce14">
            <text:p><text:s/>3,731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459209" table:style-name="ce12">
            <text:p><text:s/>459,20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667006" table:style-name="ce12">
            <text:p><text:s/>2,667,006<text:s/></text:p>
          </table:table-cell>
          <table:table-cell table:style-name="ce12"/>
          <table:table-cell office:value-type="float" office:value="405" table:style-name="ce14">
            <text:p><text:s/>405<text:s/></text:p>
          </table:table-cell>
          <table:table-cell office:value-type="float" office:value="434401" table:style-name="ce14">
            <text:p><text:s/>434,40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145102" table:style-name="ce14">
            <text:p><text:s/>2,145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547" table:style-name="ce12">
            <text:p><text:s/>2,547<text:s/></text:p>
          </table:table-cell>
          <table:table-cell office:value-type="float" office:value="1932401" table:style-name="ce12">
            <text:p><text:s/>1,932,40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66967" table:style-name="ce12">
            <text:p><text:s/>366,967<text:s/></text:p>
          </table:table-cell>
          <table:table-cell table:style-name="ce12"/>
          <table:table-cell office:value-type="float" office:value="2268" table:style-name="ce14">
            <text:p><text:s/>2,268<text:s/></text:p>
          </table:table-cell>
          <table:table-cell office:value-type="float" office:value="1862415" table:style-name="ce14">
            <text:p><text:s/>1,862,41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75680" table:style-name="ce14">
            <text:p><text:s/>375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40368" table:style-name="ce12">
            <text:p><text:s/>140,3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9" table:style-name="ce14">
            <text:p><text:s/>169<text:s/></text:p>
          </table:table-cell>
          <table:table-cell office:value-type="float" office:value="118264" table:style-name="ce14">
            <text:p><text:s/>118,2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8423" table:style-name="ce12">
            <text:p><text:s/>78,423<text:s/></text:p>
          </table:table-cell>
          <table:table-cell office:value-type="float" office:value="341300062" table:style-name="ce12">
            <text:p><text:s/>341,300,062<text:s/></text:p>
          </table:table-cell>
          <table:table-cell office:value-type="float" office:value="4426" table:style-name="ce12">
            <text:p><text:s/>4,426<text:s/></text:p>
          </table:table-cell>
          <table:table-cell office:value-type="float" office:value="348196183" table:style-name="ce12">
            <text:p><text:s/>348,196,183<text:s/></text:p>
          </table:table-cell>
          <table:table-cell table:style-name="ce12"/>
          <table:table-cell office:value-type="float" office:value="91855" table:style-name="ce14">
            <text:p><text:s/>91,855<text:s/></text:p>
          </table:table-cell>
          <table:table-cell office:value-type="float" office:value="374373668" table:style-name="ce14">
            <text:p><text:s/>374,373,668<text:s/></text:p>
          </table:table-cell>
          <table:table-cell office:value-type="float" office:value="4718" table:style-name="ce14">
            <text:p><text:s/>4,718<text:s/></text:p>
          </table:table-cell>
          <table:table-cell office:value-type="float" office:value="385622937" table:style-name="ce14">
            <text:p><text:s/>385,622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1592" table:style-name="ce12">
            <text:p><text:s/>161,592<text:s/></text:p>
          </table:table-cell>
          <table:table-cell office:value-type="float" office:value="633709856" table:style-name="ce12">
            <text:p><text:s/>633,709,856<text:s/></text:p>
          </table:table-cell>
          <table:table-cell office:value-type="float" office:value="6532" table:style-name="ce12">
            <text:p><text:s/>6,532<text:s/></text:p>
          </table:table-cell>
          <table:table-cell office:value-type="float" office:value="594840915" table:style-name="ce12">
            <text:p><text:s/>594,840,915<text:s/></text:p>
          </table:table-cell>
          <table:table-cell table:style-name="ce12"/>
          <table:table-cell office:value-type="float" office:value="166641" table:style-name="ce14">
            <text:p><text:s/>166,641<text:s/></text:p>
          </table:table-cell>
          <table:table-cell office:value-type="float" office:value="743470427" table:style-name="ce14">
            <text:p><text:s/>743,470,427<text:s/></text:p>
          </table:table-cell>
          <table:table-cell office:value-type="float" office:value="6957" table:style-name="ce14">
            <text:p><text:s/>6,957<text:s/></text:p>
          </table:table-cell>
          <table:table-cell office:value-type="float" office:value="752125379" table:style-name="ce14">
            <text:p><text:s/>752,125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0590" table:style-name="ce12">
            <text:p><text:s/>90,590<text:s/></text:p>
          </table:table-cell>
          <table:table-cell office:value-type="float" office:value="425998105" table:style-name="ce12">
            <text:p><text:s/>425,998,105<text:s/></text:p>
          </table:table-cell>
          <table:table-cell office:value-type="float" office:value="5296" table:style-name="ce12">
            <text:p><text:s/>5,296<text:s/></text:p>
          </table:table-cell>
          <table:table-cell office:value-type="float" office:value="433203544" table:style-name="ce12">
            <text:p><text:s/>433,203,544<text:s/></text:p>
          </table:table-cell>
          <table:table-cell table:style-name="ce12"/>
          <table:table-cell office:value-type="float" office:value="100111" table:style-name="ce14">
            <text:p><text:s/>100,111<text:s/></text:p>
          </table:table-cell>
          <table:table-cell office:value-type="float" office:value="467650318" table:style-name="ce14">
            <text:p><text:s/>467,650,318<text:s/></text:p>
          </table:table-cell>
          <table:table-cell office:value-type="float" office:value="5738" table:style-name="ce14">
            <text:p><text:s/>5,738<text:s/></text:p>
          </table:table-cell>
          <table:table-cell office:value-type="float" office:value="505883906" table:style-name="ce14">
            <text:p><text:s/>505,883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2795" table:style-name="ce12">
            <text:p><text:s/>32,795<text:s/></text:p>
          </table:table-cell>
          <table:table-cell office:value-type="float" office:value="61838258" table:style-name="ce12">
            <text:p><text:s/>61,838,258<text:s/></text:p>
          </table:table-cell>
          <table:table-cell office:value-type="float" office:value="1008" table:style-name="ce12">
            <text:p><text:s/>1,008<text:s/></text:p>
          </table:table-cell>
          <table:table-cell office:value-type="float" office:value="41388583" table:style-name="ce12">
            <text:p><text:s/>41,388,583<text:s/></text:p>
          </table:table-cell>
          <table:table-cell table:style-name="ce12"/>
          <table:table-cell office:value-type="float" office:value="30520" table:style-name="ce14">
            <text:p><text:s/>30,520<text:s/></text:p>
          </table:table-cell>
          <table:table-cell office:value-type="float" office:value="65535542" table:style-name="ce14">
            <text:p><text:s/>65,535,542<text:s/></text:p>
          </table:table-cell>
          <table:table-cell office:value-type="float" office:value="990" table:style-name="ce14">
            <text:p><text:s/>990<text:s/></text:p>
          </table:table-cell>
          <table:table-cell office:value-type="float" office:value="48408403" table:style-name="ce14">
            <text:p><text:s/>48,408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8431" table:style-name="ce12">
            <text:p><text:s/>58,431<text:s/></text:p>
          </table:table-cell>
          <table:table-cell office:value-type="float" office:value="180117832" table:style-name="ce12">
            <text:p><text:s/>180,117,832<text:s/></text:p>
          </table:table-cell>
          <table:table-cell office:value-type="float" office:value="1578" table:style-name="ce12">
            <text:p><text:s/>1,578<text:s/></text:p>
          </table:table-cell>
          <table:table-cell office:value-type="float" office:value="93540260" table:style-name="ce12">
            <text:p><text:s/>93,540,260<text:s/></text:p>
          </table:table-cell>
          <table:table-cell table:style-name="ce12"/>
          <table:table-cell office:value-type="float" office:value="66834" table:style-name="ce14">
            <text:p><text:s/>66,834<text:s/></text:p>
          </table:table-cell>
          <table:table-cell office:value-type="float" office:value="190092831" table:style-name="ce14">
            <text:p><text:s/>190,092,831<text:s/></text:p>
          </table:table-cell>
          <table:table-cell office:value-type="float" office:value="1526" table:style-name="ce14">
            <text:p><text:s/>1,526<text:s/></text:p>
          </table:table-cell>
          <table:table-cell office:value-type="float" office:value="100449921" table:style-name="ce14">
            <text:p><text:s/>100,449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273" table:style-name="ce12">
            <text:p><text:s/>6,273<text:s/></text:p>
          </table:table-cell>
          <table:table-cell office:value-type="float" office:value="15725177" table:style-name="ce12">
            <text:p><text:s/>15,725,177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59704562" table:style-name="ce12">
            <text:p><text:s/>59,704,562<text:s/></text:p>
          </table:table-cell>
          <table:table-cell table:style-name="ce12"/>
          <table:table-cell office:value-type="float" office:value="6359" table:style-name="ce14">
            <text:p><text:s/>6,359<text:s/></text:p>
          </table:table-cell>
          <table:table-cell office:value-type="float" office:value="16808936" table:style-name="ce14">
            <text:p><text:s/>16,808,936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60034933" table:style-name="ce14">
            <text:p><text:s/>60,034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7783" table:style-name="ce12">
            <text:p><text:s/>27,783<text:s/></text:p>
          </table:table-cell>
          <table:table-cell office:value-type="float" office:value="69747954" table:style-name="ce12">
            <text:p><text:s/>69,747,954<text:s/></text:p>
          </table:table-cell>
          <table:table-cell office:value-type="float" office:value="1036" table:style-name="ce12">
            <text:p><text:s/>1,036<text:s/></text:p>
          </table:table-cell>
          <table:table-cell office:value-type="float" office:value="63589783" table:style-name="ce12">
            <text:p><text:s/>63,589,783<text:s/></text:p>
          </table:table-cell>
          <table:table-cell table:style-name="ce12"/>
          <table:table-cell office:value-type="float" office:value="30531" table:style-name="ce14">
            <text:p><text:s/>30,531<text:s/></text:p>
          </table:table-cell>
          <table:table-cell office:value-type="float" office:value="80613693" table:style-name="ce14">
            <text:p><text:s/>80,613,693<text:s/></text:p>
          </table:table-cell>
          <table:table-cell office:value-type="float" office:value="1126" table:style-name="ce14">
            <text:p><text:s/>1,126<text:s/></text:p>
          </table:table-cell>
          <table:table-cell office:value-type="float" office:value="70881081" table:style-name="ce14">
            <text:p><text:s/>70,881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2336" table:style-name="ce12">
            <text:p><text:s/>22,336<text:s/></text:p>
          </table:table-cell>
          <table:table-cell office:value-type="float" office:value="48500743" table:style-name="ce12">
            <text:p><text:s/>48,500,743<text:s/></text:p>
          </table:table-cell>
          <table:table-cell office:value-type="float" office:value="972" table:style-name="ce12">
            <text:p><text:s/>972<text:s/></text:p>
          </table:table-cell>
          <table:table-cell office:value-type="float" office:value="65742935" table:style-name="ce12">
            <text:p><text:s/>65,742,935<text:s/></text:p>
          </table:table-cell>
          <table:table-cell table:style-name="ce12"/>
          <table:table-cell office:value-type="float" office:value="25017" table:style-name="ce14">
            <text:p><text:s/>25,017<text:s/></text:p>
          </table:table-cell>
          <table:table-cell office:value-type="float" office:value="56094540" table:style-name="ce14">
            <text:p><text:s/>56,094,540<text:s/></text:p>
          </table:table-cell>
          <table:table-cell office:value-type="float" office:value="1090" table:style-name="ce14">
            <text:p><text:s/>1,090<text:s/></text:p>
          </table:table-cell>
          <table:table-cell office:value-type="float" office:value="77062504" table:style-name="ce14">
            <text:p><text:s/>77,062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6331" table:style-name="ce12">
            <text:p><text:s/>36,331<text:s/></text:p>
          </table:table-cell>
          <table:table-cell office:value-type="float" office:value="68359333" table:style-name="ce12">
            <text:p><text:s/>68,359,333<text:s/></text:p>
          </table:table-cell>
          <table:table-cell office:value-type="float" office:value="1553" table:style-name="ce12">
            <text:p><text:s/>1,553<text:s/></text:p>
          </table:table-cell>
          <table:table-cell office:value-type="float" office:value="109697611" table:style-name="ce12">
            <text:p><text:s/>109,697,611<text:s/></text:p>
          </table:table-cell>
          <table:table-cell table:style-name="ce12"/>
          <table:table-cell office:value-type="float" office:value="36198" table:style-name="ce14">
            <text:p><text:s/>36,198<text:s/></text:p>
          </table:table-cell>
          <table:table-cell office:value-type="float" office:value="75665972" table:style-name="ce14">
            <text:p><text:s/>75,665,972<text:s/></text:p>
          </table:table-cell>
          <table:table-cell office:value-type="float" office:value="1612" table:style-name="ce14">
            <text:p><text:s/>1,612<text:s/></text:p>
          </table:table-cell>
          <table:table-cell office:value-type="float" office:value="115582392" table:style-name="ce14">
            <text:p><text:s/>115,582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9673" table:style-name="ce12">
            <text:p><text:s/>49,673<text:s/></text:p>
          </table:table-cell>
          <table:table-cell office:value-type="float" office:value="153873253" table:style-name="ce12">
            <text:p><text:s/>153,873,253<text:s/></text:p>
          </table:table-cell>
          <table:table-cell office:value-type="float" office:value="2084" table:style-name="ce12">
            <text:p><text:s/>2,084<text:s/></text:p>
          </table:table-cell>
          <table:table-cell office:value-type="float" office:value="125209326" table:style-name="ce12">
            <text:p><text:s/>125,209,326<text:s/></text:p>
          </table:table-cell>
          <table:table-cell table:style-name="ce12"/>
          <table:table-cell office:value-type="float" office:value="49903" table:style-name="ce14">
            <text:p><text:s/>49,903<text:s/></text:p>
          </table:table-cell>
          <table:table-cell office:value-type="float" office:value="157050369" table:style-name="ce14">
            <text:p><text:s/>157,050,369<text:s/></text:p>
          </table:table-cell>
          <table:table-cell office:value-type="float" office:value="2162" table:style-name="ce14">
            <text:p><text:s/>2,162<text:s/></text:p>
          </table:table-cell>
          <table:table-cell office:value-type="float" office:value="134567839" table:style-name="ce14">
            <text:p><text:s/>134,567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822" table:style-name="ce12">
            <text:p><text:s/>23,822<text:s/></text:p>
          </table:table-cell>
          <table:table-cell office:value-type="float" office:value="49184871" table:style-name="ce12">
            <text:p><text:s/>49,184,871<text:s/></text:p>
          </table:table-cell>
          <table:table-cell office:value-type="float" office:value="1156" table:style-name="ce12">
            <text:p><text:s/>1,156<text:s/></text:p>
          </table:table-cell>
          <table:table-cell office:value-type="float" office:value="62980767" table:style-name="ce12">
            <text:p><text:s/>62,980,767<text:s/></text:p>
          </table:table-cell>
          <table:table-cell table:style-name="ce12"/>
          <table:table-cell office:value-type="float" office:value="25185" table:style-name="ce14">
            <text:p><text:s/>25,185<text:s/></text:p>
          </table:table-cell>
          <table:table-cell office:value-type="float" office:value="53723269" table:style-name="ce14">
            <text:p><text:s/>53,723,269<text:s/></text:p>
          </table:table-cell>
          <table:table-cell office:value-type="float" office:value="1094" table:style-name="ce14">
            <text:p><text:s/>1,094<text:s/></text:p>
          </table:table-cell>
          <table:table-cell office:value-type="float" office:value="64771671" table:style-name="ce14">
            <text:p><text:s/>64,771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3078" table:style-name="ce12">
            <text:p><text:s/>23,078<text:s/></text:p>
          </table:table-cell>
          <table:table-cell office:value-type="float" office:value="79041824" table:style-name="ce12">
            <text:p><text:s/>79,041,824<text:s/></text:p>
          </table:table-cell>
          <table:table-cell office:value-type="float" office:value="1289" table:style-name="ce12">
            <text:p><text:s/>1,289<text:s/></text:p>
          </table:table-cell>
          <table:table-cell office:value-type="float" office:value="78279307" table:style-name="ce12">
            <text:p><text:s/>78,279,307<text:s/></text:p>
          </table:table-cell>
          <table:table-cell table:style-name="ce12"/>
          <table:table-cell office:value-type="float" office:value="23444" table:style-name="ce14">
            <text:p><text:s/>23,444<text:s/></text:p>
          </table:table-cell>
          <table:table-cell office:value-type="float" office:value="83676314" table:style-name="ce14">
            <text:p><text:s/>83,676,314<text:s/></text:p>
          </table:table-cell>
          <table:table-cell office:value-type="float" office:value="1210" table:style-name="ce14">
            <text:p><text:s/>1,210<text:s/></text:p>
          </table:table-cell>
          <table:table-cell office:value-type="float" office:value="72987586" table:style-name="ce14">
            <text:p><text:s/>72,987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2092" table:style-name="ce12">
            <text:p><text:s/>42,092<text:s/></text:p>
          </table:table-cell>
          <table:table-cell office:value-type="float" office:value="101787195" table:style-name="ce12">
            <text:p><text:s/>101,787,195<text:s/></text:p>
          </table:table-cell>
          <table:table-cell office:value-type="float" office:value="1801" table:style-name="ce12">
            <text:p><text:s/>1,801<text:s/></text:p>
          </table:table-cell>
          <table:table-cell office:value-type="float" office:value="89215763" table:style-name="ce12">
            <text:p><text:s/>89,215,763<text:s/></text:p>
          </table:table-cell>
          <table:table-cell table:style-name="ce12"/>
          <table:table-cell office:value-type="float" office:value="44136" table:style-name="ce14">
            <text:p><text:s/>44,136<text:s/></text:p>
          </table:table-cell>
          <table:table-cell office:value-type="float" office:value="115519532" table:style-name="ce14">
            <text:p><text:s/>115,519,532<text:s/></text:p>
          </table:table-cell>
          <table:table-cell office:value-type="float" office:value="1818" table:style-name="ce14">
            <text:p><text:s/>1,818<text:s/></text:p>
          </table:table-cell>
          <table:table-cell office:value-type="float" office:value="103234971" table:style-name="ce14">
            <text:p><text:s/>103,234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2161" table:style-name="ce12">
            <text:p><text:s/>72,161<text:s/></text:p>
          </table:table-cell>
          <table:table-cell office:value-type="float" office:value="227504003" table:style-name="ce12">
            <text:p><text:s/>227,504,003<text:s/></text:p>
          </table:table-cell>
          <table:table-cell office:value-type="float" office:value="2950" table:style-name="ce12">
            <text:p><text:s/>2,950<text:s/></text:p>
          </table:table-cell>
          <table:table-cell office:value-type="float" office:value="230042092" table:style-name="ce12">
            <text:p><text:s/>230,042,092<text:s/></text:p>
          </table:table-cell>
          <table:table-cell table:style-name="ce12"/>
          <table:table-cell office:value-type="float" office:value="70415" table:style-name="ce14">
            <text:p><text:s/>70,415<text:s/></text:p>
          </table:table-cell>
          <table:table-cell office:value-type="float" office:value="244121878" table:style-name="ce14">
            <text:p><text:s/>244,121,878<text:s/></text:p>
          </table:table-cell>
          <table:table-cell office:value-type="float" office:value="3098" table:style-name="ce14">
            <text:p><text:s/>3,098<text:s/></text:p>
          </table:table-cell>
          <table:table-cell office:value-type="float" office:value="256742234" table:style-name="ce14">
            <text:p><text:s/>256,742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5188" table:style-name="ce12">
            <text:p><text:s/>35,188<text:s/></text:p>
          </table:table-cell>
          <table:table-cell office:value-type="float" office:value="102076282" table:style-name="ce12">
            <text:p><text:s/>102,076,282<text:s/></text:p>
          </table:table-cell>
          <table:table-cell office:value-type="float" office:value="1830" table:style-name="ce12">
            <text:p><text:s/>1,830<text:s/></text:p>
          </table:table-cell>
          <table:table-cell office:value-type="float" office:value="97209797" table:style-name="ce12">
            <text:p><text:s/>97,209,797<text:s/></text:p>
          </table:table-cell>
          <table:table-cell table:style-name="ce12"/>
          <table:table-cell office:value-type="float" office:value="35416" table:style-name="ce14">
            <text:p><text:s/>35,416<text:s/></text:p>
          </table:table-cell>
          <table:table-cell office:value-type="float" office:value="104970147" table:style-name="ce14">
            <text:p><text:s/>104,970,147<text:s/></text:p>
          </table:table-cell>
          <table:table-cell office:value-type="float" office:value="1843" table:style-name="ce14">
            <text:p><text:s/>1,843<text:s/></text:p>
          </table:table-cell>
          <table:table-cell office:value-type="float" office:value="107053680" table:style-name="ce14">
            <text:p><text:s/>107,053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963" table:style-name="ce12">
            <text:p><text:s/>24,963<text:s/></text:p>
          </table:table-cell>
          <table:table-cell office:value-type="float" office:value="51578772" table:style-name="ce12">
            <text:p><text:s/>51,578,772<text:s/></text:p>
          </table:table-cell>
          <table:table-cell office:value-type="float" office:value="890" table:style-name="ce12">
            <text:p><text:s/>890<text:s/></text:p>
          </table:table-cell>
          <table:table-cell office:value-type="float" office:value="32566327" table:style-name="ce12">
            <text:p><text:s/>32,566,327<text:s/></text:p>
          </table:table-cell>
          <table:table-cell table:style-name="ce12"/>
          <table:table-cell office:value-type="float" office:value="27436" table:style-name="ce14">
            <text:p><text:s/>27,436<text:s/></text:p>
          </table:table-cell>
          <table:table-cell office:value-type="float" office:value="58586044" table:style-name="ce14">
            <text:p><text:s/>58,586,044<text:s/></text:p>
          </table:table-cell>
          <table:table-cell office:value-type="float" office:value="1055" table:style-name="ce14">
            <text:p><text:s/>1,055<text:s/></text:p>
          </table:table-cell>
          <table:table-cell office:value-type="float" office:value="42041508" table:style-name="ce14">
            <text:p><text:s/>42,041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653" table:style-name="ce12">
            <text:p><text:s/>2,653<text:s/></text:p>
          </table:table-cell>
          <table:table-cell office:value-type="float" office:value="6368229" table:style-name="ce12">
            <text:p><text:s/>6,368,229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1970066" table:style-name="ce12">
            <text:p><text:s/>11,970,066<text:s/></text:p>
          </table:table-cell>
          <table:table-cell table:style-name="ce12"/>
          <table:table-cell office:value-type="float" office:value="2614" table:style-name="ce14">
            <text:p><text:s/>2,614<text:s/></text:p>
          </table:table-cell>
          <table:table-cell office:value-type="float" office:value="6569793" table:style-name="ce14">
            <text:p><text:s/>6,569,793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12353201" table:style-name="ce14">
            <text:p><text:s/>12,353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6773" table:style-name="ce12">
            <text:p><text:s/>6,773<text:s/></text:p>
          </table:table-cell>
          <table:table-cell office:value-type="float" office:value="13327461" table:style-name="ce12">
            <text:p><text:s/>13,327,461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6095859" table:style-name="ce12">
            <text:p><text:s/>16,095,859<text:s/></text:p>
          </table:table-cell>
          <table:table-cell table:style-name="ce12"/>
          <table:table-cell office:value-type="float" office:value="6815" table:style-name="ce14">
            <text:p><text:s/>6,815<text:s/></text:p>
          </table:table-cell>
          <table:table-cell office:value-type="float" office:value="14210649" table:style-name="ce14">
            <text:p><text:s/>14,210,649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5661883" table:style-name="ce14">
            <text:p><text:s/>15,661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4356" table:style-name="ce12">
            <text:p><text:s/>24,356<text:s/></text:p>
          </table:table-cell>
          <table:table-cell office:value-type="float" office:value="45391593" table:style-name="ce12">
            <text:p><text:s/>45,391,593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24007823" table:style-name="ce12">
            <text:p><text:s/>24,007,823<text:s/></text:p>
          </table:table-cell>
          <table:table-cell table:style-name="ce12"/>
          <table:table-cell office:value-type="float" office:value="25930" table:style-name="ce14">
            <text:p><text:s/>25,930<text:s/></text:p>
          </table:table-cell>
          <table:table-cell office:value-type="float" office:value="52159469" table:style-name="ce14">
            <text:p><text:s/>52,159,469<text:s/></text:p>
          </table:table-cell>
          <table:table-cell office:value-type="float" office:value="665" table:style-name="ce14">
            <text:p><text:s/>665<text:s/></text:p>
          </table:table-cell>
          <table:table-cell office:value-type="float" office:value="39893594" table:style-name="ce14">
            <text:p><text:s/>39,893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6110" table:style-name="ce12">
            <text:p><text:s/>26,110<text:s/></text:p>
          </table:table-cell>
          <table:table-cell office:value-type="float" office:value="54153126" table:style-name="ce12">
            <text:p><text:s/>54,153,126<text:s/></text:p>
          </table:table-cell>
          <table:table-cell office:value-type="float" office:value="871" table:style-name="ce12">
            <text:p><text:s/>871<text:s/></text:p>
          </table:table-cell>
          <table:table-cell office:value-type="float" office:value="46526850" table:style-name="ce12">
            <text:p><text:s/>46,526,850<text:s/></text:p>
          </table:table-cell>
          <table:table-cell table:style-name="ce12"/>
          <table:table-cell office:value-type="float" office:value="26213" table:style-name="ce14">
            <text:p><text:s/>26,213<text:s/></text:p>
          </table:table-cell>
          <table:table-cell office:value-type="float" office:value="57000648" table:style-name="ce14">
            <text:p><text:s/>57,000,648<text:s/></text:p>
          </table:table-cell>
          <table:table-cell office:value-type="float" office:value="773" table:style-name="ce14">
            <text:p><text:s/>773<text:s/></text:p>
          </table:table-cell>
          <table:table-cell office:value-type="float" office:value="46893363" table:style-name="ce14">
            <text:p><text:s/>46,893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388" table:style-name="ce12">
            <text:p><text:s/>6,388<text:s/></text:p>
          </table:table-cell>
          <table:table-cell office:value-type="float" office:value="12725454" table:style-name="ce12">
            <text:p><text:s/>12,725,454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682915" table:style-name="ce12">
            <text:p><text:s/>5,682,915<text:s/></text:p>
          </table:table-cell>
          <table:table-cell table:style-name="ce12"/>
          <table:table-cell office:value-type="float" office:value="6124" table:style-name="ce14">
            <text:p><text:s/>6,124<text:s/></text:p>
          </table:table-cell>
          <table:table-cell office:value-type="float" office:value="14028029" table:style-name="ce14">
            <text:p><text:s/>14,028,029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5688763" table:style-name="ce14">
            <text:p><text:s/>5,688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896" table:style-name="ce12">
            <text:p><text:s/>9,896<text:s/></text:p>
          </table:table-cell>
          <table:table-cell office:value-type="float" office:value="18202207" table:style-name="ce12">
            <text:p><text:s/>18,202,207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1260611" table:style-name="ce12">
            <text:p><text:s/>11,260,611<text:s/></text:p>
          </table:table-cell>
          <table:table-cell table:style-name="ce12"/>
          <table:table-cell office:value-type="float" office:value="9723" table:style-name="ce14">
            <text:p><text:s/>9,723<text:s/></text:p>
          </table:table-cell>
          <table:table-cell office:value-type="float" office:value="20184858" table:style-name="ce14">
            <text:p><text:s/>20,184,858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4486583" table:style-name="ce14">
            <text:p><text:s/>14,486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895" table:style-name="ce12">
            <text:p><text:s/>9,895<text:s/></text:p>
          </table:table-cell>
          <table:table-cell office:value-type="float" office:value="12523681" table:style-name="ce12">
            <text:p><text:s/>12,523,681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0866620" table:style-name="ce12">
            <text:p><text:s/>10,866,620<text:s/></text:p>
          </table:table-cell>
          <table:table-cell table:style-name="ce12"/>
          <table:table-cell office:value-type="float" office:value="10490" table:style-name="ce14">
            <text:p><text:s/>10,490<text:s/></text:p>
          </table:table-cell>
          <table:table-cell office:value-type="float" office:value="13862108" table:style-name="ce14">
            <text:p><text:s/>13,862,108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0517822" table:style-name="ce14">
            <text:p><text:s/>10,517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221" table:style-name="ce12">
            <text:p><text:s/>5,221<text:s/></text:p>
          </table:table-cell>
          <table:table-cell office:value-type="float" office:value="6900836" table:style-name="ce12">
            <text:p><text:s/>6,900,836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8059812" table:style-name="ce12">
            <text:p><text:s/>8,059,812<text:s/></text:p>
          </table:table-cell>
          <table:table-cell table:style-name="ce12"/>
          <table:table-cell office:value-type="float" office:value="5264" table:style-name="ce14">
            <text:p><text:s/>5,264<text:s/></text:p>
          </table:table-cell>
          <table:table-cell office:value-type="float" office:value="7583718" table:style-name="ce14">
            <text:p><text:s/>7,583,718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7330145" table:style-name="ce14">
            <text:p><text:s/>7,330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578" table:style-name="ce12">
            <text:p><text:s/>13,578<text:s/></text:p>
          </table:table-cell>
          <table:table-cell office:value-type="float" office:value="28403530" table:style-name="ce12">
            <text:p><text:s/>28,403,530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8074406" table:style-name="ce12">
            <text:p><text:s/>18,074,406<text:s/></text:p>
          </table:table-cell>
          <table:table-cell table:style-name="ce12"/>
          <table:table-cell office:value-type="float" office:value="14161" table:style-name="ce14">
            <text:p><text:s/>14,161<text:s/></text:p>
          </table:table-cell>
          <table:table-cell office:value-type="float" office:value="30589313" table:style-name="ce14">
            <text:p><text:s/>30,589,313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21717865" table:style-name="ce14">
            <text:p><text:s/>21,717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1848" table:style-name="ce12">
            <text:p><text:s/>11,848<text:s/></text:p>
          </table:table-cell>
          <table:table-cell office:value-type="float" office:value="19884076" table:style-name="ce12">
            <text:p><text:s/>19,884,076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28262287" table:style-name="ce12">
            <text:p><text:s/>28,262,287<text:s/></text:p>
          </table:table-cell>
          <table:table-cell table:style-name="ce12"/>
          <table:table-cell office:value-type="float" office:value="10912" table:style-name="ce14">
            <text:p><text:s/>10,912<text:s/></text:p>
          </table:table-cell>
          <table:table-cell office:value-type="float" office:value="20450455" table:style-name="ce14">
            <text:p><text:s/>20,450,455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30678549" table:style-name="ce14">
            <text:p><text:s/>30,678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095" table:style-name="ce12">
            <text:p><text:s/>1,095<text:s/></text:p>
          </table:table-cell>
          <table:table-cell office:value-type="float" office:value="2634417" table:style-name="ce12">
            <text:p><text:s/>2,634,4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61" table:style-name="ce14">
            <text:p><text:s/>861<text:s/></text:p>
          </table:table-cell>
          <table:table-cell office:value-type="float" office:value="2224939" table:style-name="ce14">
            <text:p><text:s/>2,224,9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837" table:style-name="ce12">
            <text:p><text:s/>1,837<text:s/></text:p>
          </table:table-cell>
          <table:table-cell office:value-type="float" office:value="4203885" table:style-name="ce12">
            <text:p><text:s/>4,203,885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8256435" table:style-name="ce12">
            <text:p><text:s/>8,256,435<text:s/></text:p>
          </table:table-cell>
          <table:table-cell table:style-name="ce12"/>
          <table:table-cell office:value-type="float" office:value="1827" table:style-name="ce14">
            <text:p><text:s/>1,827<text:s/></text:p>
          </table:table-cell>
          <table:table-cell office:value-type="float" office:value="4119901" table:style-name="ce14">
            <text:p><text:s/>4,119,901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8166942" table:style-name="ce14">
            <text:p><text:s/>8,166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855" table:style-name="ce12">
            <text:p><text:s/>4,855<text:s/></text:p>
          </table:table-cell>
          <table:table-cell office:value-type="float" office:value="10406007" table:style-name="ce12">
            <text:p><text:s/>10,406,00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78564" table:style-name="ce12">
            <text:p><text:s/>578,564<text:s/></text:p>
          </table:table-cell>
          <table:table-cell table:style-name="ce12"/>
          <table:table-cell office:value-type="float" office:value="5405" table:style-name="ce14">
            <text:p><text:s/>5,405<text:s/></text:p>
          </table:table-cell>
          <table:table-cell office:value-type="float" office:value="11359407" table:style-name="ce14">
            <text:p><text:s/>11,359,40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46082" table:style-name="ce14">
            <text:p><text:s/>1,046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604" table:style-name="ce12">
            <text:p><text:s/>1,604<text:s/></text:p>
          </table:table-cell>
          <table:table-cell office:value-type="float" office:value="1461611" table:style-name="ce12">
            <text:p><text:s/>1,461,611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764996" table:style-name="ce12">
            <text:p><text:s/>4,764,996<text:s/></text:p>
          </table:table-cell>
          <table:table-cell table:style-name="ce12"/>
          <table:table-cell office:value-type="float" office:value="1529" table:style-name="ce14">
            <text:p><text:s/>1,529<text:s/></text:p>
          </table:table-cell>
          <table:table-cell office:value-type="float" office:value="1452257" table:style-name="ce14">
            <text:p><text:s/>1,452,257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4712094" table:style-name="ce14">
            <text:p><text:s/>4,712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649" table:style-name="ce12">
            <text:p><text:s/>13,649<text:s/></text:p>
          </table:table-cell>
          <table:table-cell office:value-type="float" office:value="25300383" table:style-name="ce12">
            <text:p><text:s/>25,300,383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6883661" table:style-name="ce12">
            <text:p><text:s/>6,883,661<text:s/></text:p>
          </table:table-cell>
          <table:table-cell table:style-name="ce12"/>
          <table:table-cell office:value-type="float" office:value="14095" table:style-name="ce14">
            <text:p><text:s/>14,095<text:s/></text:p>
          </table:table-cell>
          <table:table-cell office:value-type="float" office:value="29884727" table:style-name="ce14">
            <text:p><text:s/>29,884,727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7875976" table:style-name="ce14">
            <text:p><text:s/>7,875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919" table:style-name="ce12">
            <text:p><text:s/>3,919<text:s/></text:p>
          </table:table-cell>
          <table:table-cell office:value-type="float" office:value="2868561" table:style-name="ce12">
            <text:p><text:s/>2,868,561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190690" table:style-name="ce12">
            <text:p><text:s/>4,190,690<text:s/></text:p>
          </table:table-cell>
          <table:table-cell table:style-name="ce12"/>
          <table:table-cell office:value-type="float" office:value="3507" table:style-name="ce14">
            <text:p><text:s/>3,507<text:s/></text:p>
          </table:table-cell>
          <table:table-cell office:value-type="float" office:value="2849993" table:style-name="ce14">
            <text:p><text:s/>2,849,99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3453410" table:style-name="ce14">
            <text:p><text:s/>3,453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748" table:style-name="ce12">
            <text:p><text:s/>4,748<text:s/></text:p>
          </table:table-cell>
          <table:table-cell office:value-type="float" office:value="3054442" table:style-name="ce12">
            <text:p><text:s/>3,054,442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728344" table:style-name="ce12">
            <text:p><text:s/>3,728,344<text:s/></text:p>
          </table:table-cell>
          <table:table-cell table:style-name="ce12"/>
          <table:table-cell office:value-type="float" office:value="4612" table:style-name="ce14">
            <text:p><text:s/>4,612<text:s/></text:p>
          </table:table-cell>
          <table:table-cell office:value-type="float" office:value="3087843" table:style-name="ce14">
            <text:p><text:s/>3,087,843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527942" table:style-name="ce14">
            <text:p><text:s/>3,527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47" table:style-name="ce14">
            <text:p><text:s/>547<text:s/></text:p>
          </table:table-cell>
          <table:table-cell office:value-type="float" office:value="705333" table:style-name="ce14">
            <text:p><text:s/>705,33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08305" table:style-name="ce14">
            <text:p><text:s/>1,408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581" table:style-name="ce12">
            <text:p><text:s/>6,581<text:s/></text:p>
          </table:table-cell>
          <table:table-cell office:value-type="float" office:value="13518794" table:style-name="ce12">
            <text:p><text:s/>13,518,794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4213028" table:style-name="ce12">
            <text:p><text:s/>4,213,028<text:s/></text:p>
          </table:table-cell>
          <table:table-cell table:style-name="ce12"/>
          <table:table-cell office:value-type="float" office:value="6228" table:style-name="ce14">
            <text:p><text:s/>6,228<text:s/></text:p>
          </table:table-cell>
          <table:table-cell office:value-type="float" office:value="14299752" table:style-name="ce14">
            <text:p><text:s/>14,299,752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3748309" table:style-name="ce14">
            <text:p><text:s/>3,748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879" table:style-name="ce12">
            <text:p><text:s/>4,879<text:s/></text:p>
          </table:table-cell>
          <table:table-cell office:value-type="float" office:value="7170539" table:style-name="ce12">
            <text:p><text:s/>7,170,539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4805099" table:style-name="ce12">
            <text:p><text:s/>4,805,099<text:s/></text:p>
          </table:table-cell>
          <table:table-cell table:style-name="ce12"/>
          <table:table-cell office:value-type="float" office:value="4932" table:style-name="ce14">
            <text:p><text:s/>4,932<text:s/></text:p>
          </table:table-cell>
          <table:table-cell office:value-type="float" office:value="7906987" table:style-name="ce14">
            <text:p><text:s/>7,906,987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956828" table:style-name="ce14">
            <text:p><text:s/>4,956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585" table:style-name="ce12">
            <text:p><text:s/>2,585<text:s/></text:p>
          </table:table-cell>
          <table:table-cell office:value-type="float" office:value="3265651" table:style-name="ce12">
            <text:p><text:s/>3,265,651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2732906" table:style-name="ce12">
            <text:p><text:s/>12,732,906<text:s/></text:p>
          </table:table-cell>
          <table:table-cell table:style-name="ce12"/>
          <table:table-cell office:value-type="float" office:value="2618" table:style-name="ce14">
            <text:p><text:s/>2,618<text:s/></text:p>
          </table:table-cell>
          <table:table-cell office:value-type="float" office:value="3464891" table:style-name="ce14">
            <text:p><text:s/>3,464,891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12685543" table:style-name="ce14">
            <text:p><text:s/>12,685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243" table:style-name="ce12">
            <text:p><text:s/>12,243<text:s/></text:p>
          </table:table-cell>
          <table:table-cell office:value-type="float" office:value="23857013" table:style-name="ce12">
            <text:p><text:s/>23,857,013<text:s/>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27371669" table:style-name="ce12">
            <text:p><text:s/>27,371,669<text:s/></text:p>
          </table:table-cell>
          <table:table-cell table:style-name="ce12"/>
          <table:table-cell office:value-type="float" office:value="12481" table:style-name="ce14">
            <text:p><text:s/>12,481<text:s/></text:p>
          </table:table-cell>
          <table:table-cell office:value-type="float" office:value="25674191" table:style-name="ce14">
            <text:p><text:s/>25,674,191<text:s/></text:p>
          </table:table-cell>
          <table:table-cell office:value-type="float" office:value="565" table:style-name="ce14">
            <text:p><text:s/>565<text:s/></text:p>
          </table:table-cell>
          <table:table-cell office:value-type="float" office:value="30850747" table:style-name="ce14">
            <text:p><text:s/>30,850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2558" table:style-name="ce12">
            <text:p><text:s/>22,558<text:s/></text:p>
          </table:table-cell>
          <table:table-cell office:value-type="float" office:value="76177510" table:style-name="ce12">
            <text:p><text:s/>76,177,510<text:s/></text:p>
          </table:table-cell>
          <table:table-cell office:value-type="float" office:value="1246" table:style-name="ce12">
            <text:p><text:s/>1,246<text:s/></text:p>
          </table:table-cell>
          <table:table-cell office:value-type="float" office:value="69129077" table:style-name="ce12">
            <text:p><text:s/>69,129,077<text:s/></text:p>
          </table:table-cell>
          <table:table-cell table:style-name="ce12"/>
          <table:table-cell office:value-type="float" office:value="23662" table:style-name="ce14">
            <text:p><text:s/>23,662<text:s/></text:p>
          </table:table-cell>
          <table:table-cell office:value-type="float" office:value="91150110" table:style-name="ce14">
            <text:p><text:s/>91,150,110<text:s/></text:p>
          </table:table-cell>
          <table:table-cell office:value-type="float" office:value="1422" table:style-name="ce14">
            <text:p><text:s/>1,422<text:s/></text:p>
          </table:table-cell>
          <table:table-cell office:value-type="float" office:value="79502990" table:style-name="ce14">
            <text:p><text:s/>79,502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0218" table:style-name="ce12">
            <text:p><text:s/>20,218<text:s/></text:p>
          </table:table-cell>
          <table:table-cell office:value-type="float" office:value="40130959" table:style-name="ce12">
            <text:p><text:s/>40,130,959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8294622" table:style-name="ce12">
            <text:p><text:s/>8,294,622<text:s/></text:p>
          </table:table-cell>
          <table:table-cell table:style-name="ce12"/>
          <table:table-cell office:value-type="float" office:value="25104" table:style-name="ce14">
            <text:p><text:s/>25,104<text:s/></text:p>
          </table:table-cell>
          <table:table-cell office:value-type="float" office:value="54211910" table:style-name="ce14">
            <text:p><text:s/>54,211,910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1683630" table:style-name="ce14">
            <text:p><text:s/>11,683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7078" table:style-name="ce12">
            <text:p><text:s/>17,078<text:s/></text:p>
          </table:table-cell>
          <table:table-cell office:value-type="float" office:value="32768810" table:style-name="ce12">
            <text:p><text:s/>32,768,810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19811502" table:style-name="ce12">
            <text:p><text:s/>19,811,502<text:s/></text:p>
          </table:table-cell>
          <table:table-cell table:style-name="ce12"/>
          <table:table-cell office:value-type="float" office:value="15571" table:style-name="ce14">
            <text:p><text:s/>15,571<text:s/></text:p>
          </table:table-cell>
          <table:table-cell office:value-type="float" office:value="33478819" table:style-name="ce14">
            <text:p><text:s/>33,478,819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19828466" table:style-name="ce14">
            <text:p><text:s/>19,828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9393" table:style-name="ce12">
            <text:p><text:s/>19,393<text:s/></text:p>
          </table:table-cell>
          <table:table-cell office:value-type="float" office:value="39981807" table:style-name="ce12">
            <text:p><text:s/>39,981,807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5417771" table:style-name="ce12">
            <text:p><text:s/>5,417,771<text:s/></text:p>
          </table:table-cell>
          <table:table-cell table:style-name="ce12"/>
          <table:table-cell office:value-type="float" office:value="20276" table:style-name="ce14">
            <text:p><text:s/>20,276<text:s/></text:p>
          </table:table-cell>
          <table:table-cell office:value-type="float" office:value="43964283" table:style-name="ce14">
            <text:p><text:s/>43,964,283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5964519" table:style-name="ce14">
            <text:p><text:s/>5,964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7028" table:style-name="ce12">
            <text:p><text:s/>7,028<text:s/></text:p>
          </table:table-cell>
          <table:table-cell office:value-type="float" office:value="9310577" table:style-name="ce12">
            <text:p><text:s/>9,310,577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008795" table:style-name="ce12">
            <text:p><text:s/>2,008,795<text:s/></text:p>
          </table:table-cell>
          <table:table-cell table:style-name="ce12"/>
          <table:table-cell office:value-type="float" office:value="5273" table:style-name="ce14">
            <text:p><text:s/>5,273<text:s/></text:p>
          </table:table-cell>
          <table:table-cell office:value-type="float" office:value="8443520" table:style-name="ce14">
            <text:p><text:s/>8,443,52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768035" table:style-name="ce14">
            <text:p><text:s/>2,768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768436" table:style-name="ce12">
            <text:p><text:s/>768,436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8047163" table:style-name="ce12">
            <text:p><text:s/>8,047,163<text:s/></text:p>
          </table:table-cell>
          <table:table-cell table:style-name="ce12"/>
          <table:table-cell office:value-type="float" office:value="602" table:style-name="ce14">
            <text:p><text:s/>602<text:s/></text:p>
          </table:table-cell>
          <table:table-cell office:value-type="float" office:value="1020410" table:style-name="ce14">
            <text:p><text:s/>1,020,410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7709412" table:style-name="ce14">
            <text:p><text:s/>7,709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773487" table:style-name="ce12">
            <text:p><text:s/>773,487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9398896" table:style-name="ce12">
            <text:p><text:s/>9,398,896<text:s/></text:p>
          </table:table-cell>
          <table:table-cell table:style-name="ce12"/>
          <table:table-cell office:value-type="float" office:value="393" table:style-name="ce14">
            <text:p><text:s/>393<text:s/></text:p>
          </table:table-cell>
          <table:table-cell office:value-type="float" office:value="938079" table:style-name="ce14">
            <text:p><text:s/>938,079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0951869" table:style-name="ce14">
            <text:p><text:s/>10,951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2043" table:style-name="ce12">
            <text:p><text:s/>2,043<text:s/></text:p>
          </table:table-cell>
          <table:table-cell office:value-type="float" office:value="4051367" table:style-name="ce12">
            <text:p><text:s/>4,051,3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04" table:style-name="ce14">
            <text:p><text:s/>1,904<text:s/></text:p>
          </table:table-cell>
          <table:table-cell office:value-type="float" office:value="4003008" table:style-name="ce14">
            <text:p><text:s/>4,003,0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106" table:style-name="ce12">
            <text:p><text:s/>3,106<text:s/></text:p>
          </table:table-cell>
          <table:table-cell office:value-type="float" office:value="5156569" table:style-name="ce12">
            <text:p><text:s/>5,156,56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811868" table:style-name="ce12">
            <text:p><text:s/>1,811,868<text:s/></text:p>
          </table:table-cell>
          <table:table-cell table:style-name="ce12"/>
          <table:table-cell office:value-type="float" office:value="3292" table:style-name="ce14">
            <text:p><text:s/>3,292<text:s/></text:p>
          </table:table-cell>
          <table:table-cell office:value-type="float" office:value="5630024" table:style-name="ce14">
            <text:p><text:s/>5,630,02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615739" table:style-name="ce14">
            <text:p><text:s/>1,615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5438" table:style-name="ce12">
            <text:p><text:s/>5,438<text:s/></text:p>
          </table:table-cell>
          <table:table-cell office:value-type="float" office:value="11441874" table:style-name="ce12">
            <text:p><text:s/>11,441,87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73516" table:style-name="ce12">
            <text:p><text:s/>473,516<text:s/></text:p>
          </table:table-cell>
          <table:table-cell table:style-name="ce12"/>
          <table:table-cell office:value-type="float" office:value="6264" table:style-name="ce14">
            <text:p><text:s/>6,264<text:s/></text:p>
          </table:table-cell>
          <table:table-cell office:value-type="float" office:value="13934278" table:style-name="ce14">
            <text:p><text:s/>13,934,27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735180" table:style-name="ce14">
            <text:p><text:s/>735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76" table:style-name="ce12">
            <text:p><text:s/>2,176<text:s/></text:p>
          </table:table-cell>
          <table:table-cell office:value-type="float" office:value="1671840" table:style-name="ce12">
            <text:p><text:s/>1,671,84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757607" table:style-name="ce12">
            <text:p><text:s/>1,757,607<text:s/></text:p>
          </table:table-cell>
          <table:table-cell table:style-name="ce12"/>
          <table:table-cell office:value-type="float" office:value="2138" table:style-name="ce14">
            <text:p><text:s/>2,138<text:s/></text:p>
          </table:table-cell>
          <table:table-cell office:value-type="float" office:value="1898277" table:style-name="ce14">
            <text:p><text:s/>1,898,27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874541" table:style-name="ce14">
            <text:p><text:s/>1,874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347" table:style-name="ce12">
            <text:p><text:s/>6,347<text:s/></text:p>
          </table:table-cell>
          <table:table-cell office:value-type="float" office:value="9739135" table:style-name="ce12">
            <text:p><text:s/>9,739,13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72830" table:style-name="ce12">
            <text:p><text:s/>672,830<text:s/></text:p>
          </table:table-cell>
          <table:table-cell table:style-name="ce12"/>
          <table:table-cell office:value-type="float" office:value="7586" table:style-name="ce14">
            <text:p><text:s/>7,586<text:s/></text:p>
          </table:table-cell>
          <table:table-cell office:value-type="float" office:value="12187330" table:style-name="ce14">
            <text:p><text:s/>12,187,33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56018" table:style-name="ce14">
            <text:p><text:s/>656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675" table:style-name="ce12">
            <text:p><text:s/>10,675<text:s/></text:p>
          </table:table-cell>
          <table:table-cell office:value-type="float" office:value="6857917" table:style-name="ce12">
            <text:p><text:s/>6,857,917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0720610" table:style-name="ce12">
            <text:p><text:s/>10,720,610<text:s/></text:p>
          </table:table-cell>
          <table:table-cell table:style-name="ce12"/>
          <table:table-cell office:value-type="float" office:value="9707" table:style-name="ce14">
            <text:p><text:s/>9,707<text:s/></text:p>
          </table:table-cell>
          <table:table-cell office:value-type="float" office:value="7147913" table:style-name="ce14">
            <text:p><text:s/>7,147,913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9075674" table:style-name="ce14">
            <text:p><text:s/>9,075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509" table:style-name="ce12">
            <text:p><text:s/>17,509<text:s/></text:p>
          </table:table-cell>
          <table:table-cell office:value-type="float" office:value="33861138" table:style-name="ce12">
            <text:p><text:s/>33,861,138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21606979" table:style-name="ce12">
            <text:p><text:s/>21,606,979<text:s/></text:p>
          </table:table-cell>
          <table:table-cell table:style-name="ce12"/>
          <table:table-cell office:value-type="float" office:value="17636" table:style-name="ce14">
            <text:p><text:s/>17,636<text:s/></text:p>
          </table:table-cell>
          <table:table-cell office:value-type="float" office:value="35611655" table:style-name="ce14">
            <text:p><text:s/>35,611,655<text:s/>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24612516" table:style-name="ce14">
            <text:p><text:s/>24,612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868" table:style-name="ce12">
            <text:p><text:s/>3,868<text:s/></text:p>
          </table:table-cell>
          <table:table-cell office:value-type="float" office:value="2915428" table:style-name="ce12">
            <text:p><text:s/>2,915,42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98142" table:style-name="ce12">
            <text:p><text:s/>498,142<text:s/></text:p>
          </table:table-cell>
          <table:table-cell table:style-name="ce12"/>
          <table:table-cell office:value-type="float" office:value="3793" table:style-name="ce14">
            <text:p><text:s/>3,793<text:s/></text:p>
          </table:table-cell>
          <table:table-cell office:value-type="float" office:value="3073279" table:style-name="ce14">
            <text:p><text:s/>3,073,27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47832" table:style-name="ce14">
            <text:p><text:s/>647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927" table:style-name="ce12">
            <text:p><text:s/>927<text:s/></text:p>
          </table:table-cell>
          <table:table-cell office:value-type="float" office:value="929995" table:style-name="ce12">
            <text:p><text:s/>929,99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541012" table:style-name="ce12">
            <text:p><text:s/>2,541,012<text:s/></text:p>
          </table:table-cell>
          <table:table-cell table:style-name="ce12"/>
          <table:table-cell office:value-type="float" office:value="772" table:style-name="ce14">
            <text:p><text:s/>772<text:s/></text:p>
          </table:table-cell>
          <table:table-cell office:value-type="float" office:value="849857" table:style-name="ce14">
            <text:p><text:s/>849,85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672929" table:style-name="ce14">
            <text:p><text:s/>2,672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071" table:style-name="ce12">
            <text:p><text:s/>6,071<text:s/></text:p>
          </table:table-cell>
          <table:table-cell office:value-type="float" office:value="11393589" table:style-name="ce12">
            <text:p><text:s/>11,393,589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7032945" table:style-name="ce12">
            <text:p><text:s/>7,032,945<text:s/></text:p>
          </table:table-cell>
          <table:table-cell table:style-name="ce12"/>
          <table:table-cell office:value-type="float" office:value="6128" table:style-name="ce14">
            <text:p><text:s/>6,128<text:s/></text:p>
          </table:table-cell>
          <table:table-cell office:value-type="float" office:value="12787973" table:style-name="ce14">
            <text:p><text:s/>12,787,973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6044762" table:style-name="ce14">
            <text:p><text:s/>6,044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178" table:style-name="ce12">
            <text:p><text:s/>2,178<text:s/></text:p>
          </table:table-cell>
          <table:table-cell office:value-type="float" office:value="2287325" table:style-name="ce12">
            <text:p><text:s/>2,287,32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537972" table:style-name="ce12">
            <text:p><text:s/>2,537,972<text:s/></text:p>
          </table:table-cell>
          <table:table-cell table:style-name="ce12"/>
          <table:table-cell office:value-type="float" office:value="1899" table:style-name="ce14">
            <text:p><text:s/>1,899<text:s/></text:p>
          </table:table-cell>
          <table:table-cell office:value-type="float" office:value="2018361" table:style-name="ce14">
            <text:p><text:s/>2,018,36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754232" table:style-name="ce14">
            <text:p><text:s/>2,754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798605" table:style-name="ce12">
            <text:p><text:s/>798,60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142072" table:style-name="ce12">
            <text:p><text:s/>4,142,072<text:s/></text:p>
          </table:table-cell>
          <table:table-cell table:style-name="ce12"/>
          <table:table-cell office:value-type="float" office:value="850" table:style-name="ce14">
            <text:p><text:s/>850<text:s/></text:p>
          </table:table-cell>
          <table:table-cell office:value-type="float" office:value="920467" table:style-name="ce14">
            <text:p><text:s/>920,46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544160" table:style-name="ce14">
            <text:p><text:s/>3,544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377" table:style-name="ce12">
            <text:p><text:s/>4,377<text:s/></text:p>
          </table:table-cell>
          <table:table-cell office:value-type="float" office:value="6577296" table:style-name="ce12">
            <text:p><text:s/>6,577,29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255412" table:style-name="ce12">
            <text:p><text:s/>3,255,412<text:s/></text:p>
          </table:table-cell>
          <table:table-cell table:style-name="ce12"/>
          <table:table-cell office:value-type="float" office:value="4738" table:style-name="ce14">
            <text:p><text:s/>4,738<text:s/></text:p>
          </table:table-cell>
          <table:table-cell office:value-type="float" office:value="6960056" table:style-name="ce14">
            <text:p><text:s/>6,960,05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290908" table:style-name="ce14">
            <text:p><text:s/>3,290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947" table:style-name="ce12">
            <text:p><text:s/>3,947<text:s/></text:p>
          </table:table-cell>
          <table:table-cell office:value-type="float" office:value="3579290" table:style-name="ce12">
            <text:p><text:s/>3,579,29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712204" table:style-name="ce12">
            <text:p><text:s/>1,712,204<text:s/></text:p>
          </table:table-cell>
          <table:table-cell table:style-name="ce12"/>
          <table:table-cell office:value-type="float" office:value="4159" table:style-name="ce14">
            <text:p><text:s/>4,159<text:s/></text:p>
          </table:table-cell>
          <table:table-cell office:value-type="float" office:value="3835314" table:style-name="ce14">
            <text:p><text:s/>3,835,31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354399" table:style-name="ce14">
            <text:p><text:s/>1,354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586" table:style-name="ce12">
            <text:p><text:s/>7,586<text:s/></text:p>
          </table:table-cell>
          <table:table-cell office:value-type="float" office:value="8058966" table:style-name="ce12">
            <text:p><text:s/>8,058,966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1586756" table:style-name="ce12">
            <text:p><text:s/>11,586,756<text:s/></text:p>
          </table:table-cell>
          <table:table-cell table:style-name="ce12"/>
          <table:table-cell office:value-type="float" office:value="7889" table:style-name="ce14">
            <text:p><text:s/>7,889<text:s/></text:p>
          </table:table-cell>
          <table:table-cell office:value-type="float" office:value="9316505" table:style-name="ce14">
            <text:p><text:s/>9,316,505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2868680" table:style-name="ce14">
            <text:p><text:s/>12,868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91" table:style-name="ce12">
            <text:p><text:s/>1,191<text:s/></text:p>
          </table:table-cell>
          <table:table-cell office:value-type="float" office:value="5189923" table:style-name="ce12">
            <text:p><text:s/>5,189,9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94" table:style-name="ce14">
            <text:p><text:s/>1,294<text:s/></text:p>
          </table:table-cell>
          <table:table-cell office:value-type="float" office:value="5383732" table:style-name="ce14">
            <text:p><text:s/>5,383,7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414" table:style-name="ce12">
            <text:p><text:s/>1,414<text:s/></text:p>
          </table:table-cell>
          <table:table-cell office:value-type="float" office:value="2347890" table:style-name="ce12">
            <text:p><text:s/>2,347,89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19826" table:style-name="ce12">
            <text:p><text:s/>1,419,826<text:s/></text:p>
          </table:table-cell>
          <table:table-cell table:style-name="ce12"/>
          <table:table-cell office:value-type="float" office:value="1407" table:style-name="ce14">
            <text:p><text:s/>1,407<text:s/></text:p>
          </table:table-cell>
          <table:table-cell office:value-type="float" office:value="2409653" table:style-name="ce14">
            <text:p><text:s/>2,409,65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90530" table:style-name="ce14">
            <text:p><text:s/>1,490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571" table:style-name="ce12">
            <text:p><text:s/>1,571<text:s/></text:p>
          </table:table-cell>
          <table:table-cell office:value-type="float" office:value="1367508" table:style-name="ce12">
            <text:p><text:s/>1,367,50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4747" table:style-name="ce12">
            <text:p><text:s/>174,747<text:s/></text:p>
          </table:table-cell>
          <table:table-cell table:style-name="ce12"/>
          <table:table-cell office:value-type="float" office:value="1860" table:style-name="ce14">
            <text:p><text:s/>1,860<text:s/></text:p>
          </table:table-cell>
          <table:table-cell office:value-type="float" office:value="1578697" table:style-name="ce14">
            <text:p><text:s/>1,578,69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0805" table:style-name="ce14">
            <text:p><text:s/>40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164" table:style-name="ce12">
            <text:p><text:s/>2,164<text:s/></text:p>
          </table:table-cell>
          <table:table-cell office:value-type="float" office:value="3971079" table:style-name="ce12">
            <text:p><text:s/>3,971,07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8936" table:style-name="ce12">
            <text:p><text:s/>38,936<text:s/></text:p>
          </table:table-cell>
          <table:table-cell table:style-name="ce12"/>
          <table:table-cell office:value-type="float" office:value="2147" table:style-name="ce14">
            <text:p><text:s/>2,147<text:s/></text:p>
          </table:table-cell>
          <table:table-cell office:value-type="float" office:value="3900708" table:style-name="ce14">
            <text:p><text:s/>3,900,70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5507" table:style-name="ce14">
            <text:p><text:s/>155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3501969" table:style-name="ce12">
            <text:p><text:s/>3,501,96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307127" table:style-name="ce12">
            <text:p><text:s/>5,307,127<text:s/></text:p>
          </table:table-cell>
          <table:table-cell table:style-name="ce12"/>
          <table:table-cell office:value-type="float" office:value="804" table:style-name="ce14">
            <text:p><text:s/>804<text:s/></text:p>
          </table:table-cell>
          <table:table-cell office:value-type="float" office:value="4035899" table:style-name="ce14">
            <text:p><text:s/>4,035,89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470845" table:style-name="ce14">
            <text:p><text:s/>5,470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376" table:style-name="ce12">
            <text:p><text:s/>3,376<text:s/></text:p>
          </table:table-cell>
          <table:table-cell office:value-type="float" office:value="3150686" table:style-name="ce12">
            <text:p><text:s/>3,150,68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654615" table:style-name="ce12">
            <text:p><text:s/>2,654,615<text:s/></text:p>
          </table:table-cell>
          <table:table-cell table:style-name="ce12"/>
          <table:table-cell office:value-type="float" office:value="3419" table:style-name="ce14">
            <text:p><text:s/>3,419<text:s/></text:p>
          </table:table-cell>
          <table:table-cell office:value-type="float" office:value="3239634" table:style-name="ce14">
            <text:p><text:s/>3,239,63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170784" table:style-name="ce14">
            <text:p><text:s/>2,170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899" table:style-name="ce12">
            <text:p><text:s/>2,899<text:s/></text:p>
          </table:table-cell>
          <table:table-cell office:value-type="float" office:value="4658491" table:style-name="ce12">
            <text:p><text:s/>4,658,491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0161490" table:style-name="ce12">
            <text:p><text:s/>10,161,490<text:s/></text:p>
          </table:table-cell>
          <table:table-cell table:style-name="ce12"/>
          <table:table-cell office:value-type="float" office:value="3168" table:style-name="ce14">
            <text:p><text:s/>3,168<text:s/></text:p>
          </table:table-cell>
          <table:table-cell office:value-type="float" office:value="5216600" table:style-name="ce14">
            <text:p><text:s/>5,216,60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2469950" table:style-name="ce14">
            <text:p><text:s/>12,469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438" table:style-name="ce12">
            <text:p><text:s/>2,438<text:s/></text:p>
          </table:table-cell>
          <table:table-cell office:value-type="float" office:value="1464728" table:style-name="ce12">
            <text:p><text:s/>1,464,728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989533" table:style-name="ce12">
            <text:p><text:s/>2,989,533<text:s/></text:p>
          </table:table-cell>
          <table:table-cell table:style-name="ce12"/>
          <table:table-cell office:value-type="float" office:value="2278" table:style-name="ce14">
            <text:p><text:s/>2,278<text:s/></text:p>
          </table:table-cell>
          <table:table-cell office:value-type="float" office:value="1345339" table:style-name="ce14">
            <text:p><text:s/>1,345,33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781428" table:style-name="ce14">
            <text:p><text:s/>2,781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246" table:style-name="ce12">
            <text:p><text:s/>4,246<text:s/></text:p>
          </table:table-cell>
          <table:table-cell office:value-type="float" office:value="5711484" table:style-name="ce12">
            <text:p><text:s/>5,711,484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5868408" table:style-name="ce12">
            <text:p><text:s/>5,868,408<text:s/></text:p>
          </table:table-cell>
          <table:table-cell table:style-name="ce12"/>
          <table:table-cell office:value-type="float" office:value="4229" table:style-name="ce14">
            <text:p><text:s/>4,229<text:s/></text:p>
          </table:table-cell>
          <table:table-cell office:value-type="float" office:value="6335260" table:style-name="ce14">
            <text:p><text:s/>6,335,260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5673984" table:style-name="ce14">
            <text:p><text:s/>5,673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440" table:style-name="ce12">
            <text:p><text:s/>2,440<text:s/></text:p>
          </table:table-cell>
          <table:table-cell office:value-type="float" office:value="1695372" table:style-name="ce12">
            <text:p><text:s/>1,695,37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241826" table:style-name="ce12">
            <text:p><text:s/>1,241,826<text:s/></text:p>
          </table:table-cell>
          <table:table-cell table:style-name="ce12"/>
          <table:table-cell office:value-type="float" office:value="2277" table:style-name="ce14">
            <text:p><text:s/>2,277<text:s/></text:p>
          </table:table-cell>
          <table:table-cell office:value-type="float" office:value="1931897" table:style-name="ce14">
            <text:p><text:s/>1,931,89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391437" table:style-name="ce14">
            <text:p><text:s/>1,391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247" table:style-name="ce12">
            <text:p><text:s/>3,247<text:s/></text:p>
          </table:table-cell>
          <table:table-cell office:value-type="float" office:value="6970567" table:style-name="ce12">
            <text:p><text:s/>6,970,56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48539" table:style-name="ce12">
            <text:p><text:s/>648,539<text:s/></text:p>
          </table:table-cell>
          <table:table-cell table:style-name="ce12"/>
          <table:table-cell office:value-type="float" office:value="3277" table:style-name="ce14">
            <text:p><text:s/>3,277<text:s/></text:p>
          </table:table-cell>
          <table:table-cell office:value-type="float" office:value="7688349" table:style-name="ce14">
            <text:p><text:s/>7,688,34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083856" table:style-name="ce14">
            <text:p><text:s/>1,083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680" table:style-name="ce12">
            <text:p><text:s/>1,680<text:s/></text:p>
          </table:table-cell>
          <table:table-cell office:value-type="float" office:value="1074838" table:style-name="ce12">
            <text:p><text:s/>1,074,83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882235" table:style-name="ce12">
            <text:p><text:s/>1,882,235<text:s/></text:p>
          </table:table-cell>
          <table:table-cell table:style-name="ce12"/>
          <table:table-cell office:value-type="float" office:value="1241" table:style-name="ce14">
            <text:p><text:s/>1,241<text:s/></text:p>
          </table:table-cell>
          <table:table-cell office:value-type="float" office:value="739268" table:style-name="ce14">
            <text:p><text:s/>739,26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632062" table:style-name="ce14">
            <text:p><text:s/>1,632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686" table:style-name="ce12">
            <text:p><text:s/>3,686<text:s/></text:p>
          </table:table-cell>
          <table:table-cell office:value-type="float" office:value="2990317" table:style-name="ce12">
            <text:p><text:s/>2,990,317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9297775" table:style-name="ce12">
            <text:p><text:s/>9,297,775<text:s/></text:p>
          </table:table-cell>
          <table:table-cell table:style-name="ce12"/>
          <table:table-cell office:value-type="float" office:value="3373" table:style-name="ce14">
            <text:p><text:s/>3,373<text:s/></text:p>
          </table:table-cell>
          <table:table-cell office:value-type="float" office:value="2896869" table:style-name="ce14">
            <text:p><text:s/>2,896,869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9535050" table:style-name="ce14">
            <text:p><text:s/>9,535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693" table:style-name="ce12">
            <text:p><text:s/>693<text:s/></text:p>
          </table:table-cell>
          <table:table-cell office:value-type="float" office:value="1834546" table:style-name="ce12">
            <text:p><text:s/>1,834,546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2588353" table:style-name="ce12">
            <text:p><text:s/>2,588,353<text:s/></text:p>
          </table:table-cell>
          <table:table-cell table:style-name="ce12"/>
          <table:table-cell office:value-type="float" office:value="2518" table:style-name="ce14">
            <text:p><text:s/>2,518<text:s/></text:p>
          </table:table-cell>
          <table:table-cell office:value-type="float" office:value="11329205" table:style-name="ce14">
            <text:p><text:s/>11,329,205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4753999" table:style-name="ce14">
            <text:p><text:s/>4,753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48" table:style-name="ce14">
            <text:p><text:s/>1,548<text:s/></text:p>
          </table:table-cell>
          <table:table-cell office:value-type="float" office:value="1082366" table:style-name="ce14">
            <text:p><text:s/>1,082,36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119431" table:style-name="ce14">
            <text:p><text:s/>1,119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765" table:style-name="ce14">
            <text:p><text:s/>5,765<text:s/></text:p>
          </table:table-cell>
          <table:table-cell office:value-type="float" office:value="10018361" table:style-name="ce14">
            <text:p><text:s/>10,018,361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7218998" table:style-name="ce14">
            <text:p><text:s/>7,218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860" table:style-name="ce12">
            <text:p><text:s/>2,860<text:s/></text:p>
          </table:table-cell>
          <table:table-cell office:value-type="float" office:value="2296634" table:style-name="ce12">
            <text:p><text:s/>2,296,63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813263" table:style-name="ce12">
            <text:p><text:s/>2,813,263<text:s/></text:p>
          </table:table-cell>
          <table:table-cell table:style-name="ce12"/>
          <table:table-cell office:value-type="float" office:value="2843" table:style-name="ce14">
            <text:p><text:s/>2,843<text:s/></text:p>
          </table:table-cell>
          <table:table-cell office:value-type="float" office:value="2240947" table:style-name="ce14">
            <text:p><text:s/>2,240,94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853967" table:style-name="ce14">
            <text:p><text:s/>1,853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4141" table:style-name="ce12">
            <text:p><text:s/>4,141<text:s/></text:p>
          </table:table-cell>
          <table:table-cell office:value-type="float" office:value="10203034" table:style-name="ce12">
            <text:p><text:s/>10,203,034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8886700" table:style-name="ce12">
            <text:p><text:s/>8,886,700<text:s/></text:p>
          </table:table-cell>
          <table:table-cell table:style-name="ce12"/>
          <table:table-cell office:value-type="float" office:value="4417" table:style-name="ce14">
            <text:p><text:s/>4,417<text:s/></text:p>
          </table:table-cell>
          <table:table-cell office:value-type="float" office:value="11237935" table:style-name="ce14">
            <text:p><text:s/>11,237,935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9647221" table:style-name="ce14">
            <text:p><text:s/>9,647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287" table:style-name="ce12">
            <text:p><text:s/>5,287<text:s/></text:p>
          </table:table-cell>
          <table:table-cell office:value-type="float" office:value="10163403" table:style-name="ce12">
            <text:p><text:s/>10,163,403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0059511" table:style-name="ce12">
            <text:p><text:s/>10,059,511<text:s/></text:p>
          </table:table-cell>
          <table:table-cell table:style-name="ce12"/>
          <table:table-cell office:value-type="float" office:value="5685" table:style-name="ce14">
            <text:p><text:s/>5,685<text:s/></text:p>
          </table:table-cell>
          <table:table-cell office:value-type="float" office:value="11365828" table:style-name="ce14">
            <text:p><text:s/>11,365,828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1432084" table:style-name="ce14">
            <text:p><text:s/>11,432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600" table:style-name="ce12">
            <text:p><text:s/>10,600<text:s/></text:p>
          </table:table-cell>
          <table:table-cell office:value-type="float" office:value="13981738" table:style-name="ce12">
            <text:p><text:s/>13,981,738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8603427" table:style-name="ce12">
            <text:p><text:s/>18,603,427<text:s/></text:p>
          </table:table-cell>
          <table:table-cell table:style-name="ce12"/>
          <table:table-cell office:value-type="float" office:value="12019" table:style-name="ce14">
            <text:p><text:s/>12,019<text:s/></text:p>
          </table:table-cell>
          <table:table-cell office:value-type="float" office:value="16668331" table:style-name="ce14">
            <text:p><text:s/>16,668,331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23736443" table:style-name="ce14">
            <text:p><text:s/>23,736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634" table:style-name="ce12">
            <text:p><text:s/>634<text:s/></text:p>
          </table:table-cell>
          <table:table-cell office:value-type="float" office:value="3046715" table:style-name="ce12">
            <text:p><text:s/>3,046,71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558467" table:style-name="ce12">
            <text:p><text:s/>6,558,467<text:s/></text:p>
          </table:table-cell>
          <table:table-cell table:style-name="ce12"/>
          <table:table-cell office:value-type="float" office:value="717" table:style-name="ce14">
            <text:p><text:s/>717<text:s/></text:p>
          </table:table-cell>
          <table:table-cell office:value-type="float" office:value="3354382" table:style-name="ce14">
            <text:p><text:s/>3,354,38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792109" table:style-name="ce14">
            <text:p><text:s/>6,792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3041" table:style-name="ce12">
            <text:p><text:s/>3,041<text:s/></text:p>
          </table:table-cell>
          <table:table-cell office:value-type="float" office:value="3723889" table:style-name="ce12">
            <text:p><text:s/>3,723,88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330983" table:style-name="ce12">
            <text:p><text:s/>1,330,983<text:s/></text:p>
          </table:table-cell>
          <table:table-cell table:style-name="ce12"/>
          <table:table-cell office:value-type="float" office:value="3080" table:style-name="ce14">
            <text:p><text:s/>3,080<text:s/></text:p>
          </table:table-cell>
          <table:table-cell office:value-type="float" office:value="3566468" table:style-name="ce14">
            <text:p><text:s/>3,566,46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07287" table:style-name="ce14">
            <text:p><text:s/>1,107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433" table:style-name="ce12">
            <text:p><text:s/>1,433<text:s/></text:p>
          </table:table-cell>
          <table:table-cell office:value-type="float" office:value="6038764" table:style-name="ce12">
            <text:p><text:s/>6,038,7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8" table:style-name="ce14">
            <text:p><text:s/>1,588<text:s/></text:p>
          </table:table-cell>
          <table:table-cell office:value-type="float" office:value="6381658" table:style-name="ce14">
            <text:p><text:s/>6,381,65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98531" table:style-name="ce14">
            <text:p><text:s/>198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745" table:style-name="ce12">
            <text:p><text:s/>5,745<text:s/></text:p>
          </table:table-cell>
          <table:table-cell office:value-type="float" office:value="7056028" table:style-name="ce12">
            <text:p><text:s/>7,056,02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739859" table:style-name="ce12">
            <text:p><text:s/>2,739,859<text:s/></text:p>
          </table:table-cell>
          <table:table-cell table:style-name="ce12"/>
          <table:table-cell office:value-type="float" office:value="4888" table:style-name="ce14">
            <text:p><text:s/>4,888<text:s/></text:p>
          </table:table-cell>
          <table:table-cell office:value-type="float" office:value="7270577" table:style-name="ce14">
            <text:p><text:s/>7,270,57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139987" table:style-name="ce14">
            <text:p><text:s/>2,139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350" table:style-name="ce12">
            <text:p><text:s/>4,350<text:s/></text:p>
          </table:table-cell>
          <table:table-cell office:value-type="float" office:value="4589248" table:style-name="ce12">
            <text:p><text:s/>4,589,248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7793353" table:style-name="ce12">
            <text:p><text:s/>7,793,353<text:s/></text:p>
          </table:table-cell>
          <table:table-cell table:style-name="ce12"/>
          <table:table-cell office:value-type="float" office:value="4027" table:style-name="ce14">
            <text:p><text:s/>4,027<text:s/></text:p>
          </table:table-cell>
          <table:table-cell office:value-type="float" office:value="4523454" table:style-name="ce14">
            <text:p><text:s/>4,523,454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8122823" table:style-name="ce14">
            <text:p><text:s/>8,122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258" table:style-name="ce12">
            <text:p><text:s/>2,258<text:s/></text:p>
          </table:table-cell>
          <table:table-cell office:value-type="float" office:value="1363572" table:style-name="ce12">
            <text:p><text:s/>1,363,57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10585" table:style-name="ce12">
            <text:p><text:s/>1,110,585<text:s/></text:p>
          </table:table-cell>
          <table:table-cell table:style-name="ce12"/>
          <table:table-cell office:value-type="float" office:value="1966" table:style-name="ce14">
            <text:p><text:s/>1,966<text:s/></text:p>
          </table:table-cell>
          <table:table-cell office:value-type="float" office:value="1251812" table:style-name="ce14">
            <text:p><text:s/>1,251,81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34251" table:style-name="ce14">
            <text:p><text:s/>1,234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617" table:style-name="ce12">
            <text:p><text:s/>2,617<text:s/></text:p>
          </table:table-cell>
          <table:table-cell office:value-type="float" office:value="6665664" table:style-name="ce12">
            <text:p><text:s/>6,665,66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579161" table:style-name="ce12">
            <text:p><text:s/>1,579,161<text:s/></text:p>
          </table:table-cell>
          <table:table-cell table:style-name="ce12"/>
          <table:table-cell office:value-type="float" office:value="2719" table:style-name="ce14">
            <text:p><text:s/>2,719<text:s/></text:p>
          </table:table-cell>
          <table:table-cell office:value-type="float" office:value="6825529" table:style-name="ce14">
            <text:p><text:s/>6,825,52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577284" table:style-name="ce14">
            <text:p><text:s/>1,577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405235" table:style-name="ce12">
            <text:p><text:s/>405,23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176456" table:style-name="ce12">
            <text:p><text:s/>4,176,456<text:s/></text:p>
          </table:table-cell>
          <table:table-cell table:style-name="ce12"/>
          <table:table-cell office:value-type="float" office:value="427" table:style-name="ce14">
            <text:p><text:s/>427<text:s/></text:p>
          </table:table-cell>
          <table:table-cell office:value-type="float" office:value="397955" table:style-name="ce14">
            <text:p><text:s/>397,95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146734" table:style-name="ce14">
            <text:p><text:s/>4,146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368" table:style-name="ce12">
            <text:p><text:s/>9,368<text:s/></text:p>
          </table:table-cell>
          <table:table-cell office:value-type="float" office:value="10936537" table:style-name="ce12">
            <text:p><text:s/>10,936,537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9356392" table:style-name="ce12">
            <text:p><text:s/>9,356,392<text:s/></text:p>
          </table:table-cell>
          <table:table-cell table:style-name="ce12"/>
          <table:table-cell office:value-type="float" office:value="9245" table:style-name="ce14">
            <text:p><text:s/>9,245<text:s/></text:p>
          </table:table-cell>
          <table:table-cell office:value-type="float" office:value="10987124" table:style-name="ce14">
            <text:p><text:s/>10,987,124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0858157" table:style-name="ce14">
            <text:p><text:s/>10,858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632" table:style-name="ce12">
            <text:p><text:s/>2,632<text:s/></text:p>
          </table:table-cell>
          <table:table-cell office:value-type="float" office:value="3866134" table:style-name="ce12">
            <text:p><text:s/>3,866,13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757281" table:style-name="ce12">
            <text:p><text:s/>1,757,281<text:s/></text:p>
          </table:table-cell>
          <table:table-cell table:style-name="ce12"/>
          <table:table-cell office:value-type="float" office:value="2689" table:style-name="ce14">
            <text:p><text:s/>2,689<text:s/></text:p>
          </table:table-cell>
          <table:table-cell office:value-type="float" office:value="4123173" table:style-name="ce14">
            <text:p><text:s/>4,123,17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513944" table:style-name="ce14">
            <text:p><text:s/>1,513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10227" table:style-name="ce12">
            <text:p><text:s/>10,227<text:s/></text:p>
          </table:table-cell>
          <table:table-cell office:value-type="float" office:value="13774033" table:style-name="ce12">
            <text:p><text:s/>13,774,033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5232441" table:style-name="ce12">
            <text:p><text:s/>5,232,441<text:s/></text:p>
          </table:table-cell>
          <table:table-cell table:style-name="ce12"/>
          <table:table-cell office:value-type="float" office:value="10167" table:style-name="ce14">
            <text:p><text:s/>10,167<text:s/></text:p>
          </table:table-cell>
          <table:table-cell office:value-type="float" office:value="14067636" table:style-name="ce14">
            <text:p><text:s/>14,067,636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5304699" table:style-name="ce14">
            <text:p><text:s/>5,304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24" table:style-name="ce12">
            <text:p><text:s/>1,324<text:s/></text:p>
          </table:table-cell>
          <table:table-cell office:value-type="float" office:value="1808135" table:style-name="ce12">
            <text:p><text:s/>1,808,13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111602" table:style-name="ce12">
            <text:p><text:s/>4,111,602<text:s/></text:p>
          </table:table-cell>
          <table:table-cell table:style-name="ce12"/>
          <table:table-cell office:value-type="float" office:value="1267" table:style-name="ce14">
            <text:p><text:s/>1,267<text:s/></text:p>
          </table:table-cell>
          <table:table-cell office:value-type="float" office:value="1867256" table:style-name="ce14">
            <text:p><text:s/>1,867,25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176006" table:style-name="ce14">
            <text:p><text:s/>4,176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913" table:style-name="ce12">
            <text:p><text:s/>913<text:s/></text:p>
          </table:table-cell>
          <table:table-cell office:value-type="float" office:value="2579247" table:style-name="ce12">
            <text:p><text:s/>2,579,24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273025" table:style-name="ce12">
            <text:p><text:s/>3,273,025<text:s/></text:p>
          </table:table-cell>
          <table:table-cell table:style-name="ce12"/>
          <table:table-cell office:value-type="float" office:value="832" table:style-name="ce14">
            <text:p><text:s/>832<text:s/></text:p>
          </table:table-cell>
          <table:table-cell office:value-type="float" office:value="2383535" table:style-name="ce14">
            <text:p><text:s/>2,383,53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932354" table:style-name="ce14">
            <text:p><text:s/>2,932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331" table:style-name="ce12">
            <text:p><text:s/>4,331<text:s/></text:p>
          </table:table-cell>
          <table:table-cell office:value-type="float" office:value="2594455" table:style-name="ce12">
            <text:p><text:s/>2,594,45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39874" table:style-name="ce12">
            <text:p><text:s/>239,874<text:s/></text:p>
          </table:table-cell>
          <table:table-cell table:style-name="ce12"/>
          <table:table-cell office:value-type="float" office:value="4064" table:style-name="ce14">
            <text:p><text:s/>4,064<text:s/></text:p>
          </table:table-cell>
          <table:table-cell office:value-type="float" office:value="2659205" table:style-name="ce14">
            <text:p><text:s/>2,659,20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26015" table:style-name="ce14">
            <text:p><text:s/>326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692" table:style-name="ce12">
            <text:p><text:s/>2,692<text:s/></text:p>
          </table:table-cell>
          <table:table-cell office:value-type="float" office:value="3290647" table:style-name="ce12">
            <text:p><text:s/>3,290,64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538265" table:style-name="ce12">
            <text:p><text:s/>2,538,265<text:s/></text:p>
          </table:table-cell>
          <table:table-cell table:style-name="ce12"/>
          <table:table-cell office:value-type="float" office:value="2499" table:style-name="ce14">
            <text:p><text:s/>2,499<text:s/></text:p>
          </table:table-cell>
          <table:table-cell office:value-type="float" office:value="3272949" table:style-name="ce14">
            <text:p><text:s/>3,272,94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360798" table:style-name="ce14">
            <text:p><text:s/>2,360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228" table:style-name="ce12">
            <text:p><text:s/>3,228<text:s/></text:p>
          </table:table-cell>
          <table:table-cell office:value-type="float" office:value="3048498" table:style-name="ce12">
            <text:p><text:s/>3,048,4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06" table:style-name="ce14">
            <text:p><text:s/>3,306<text:s/></text:p>
          </table:table-cell>
          <table:table-cell office:value-type="float" office:value="3274819" table:style-name="ce14">
            <text:p><text:s/>3,274,8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790" table:style-name="ce12">
            <text:p><text:s/>15,790<text:s/></text:p>
          </table:table-cell>
          <table:table-cell office:value-type="float" office:value="22468490" table:style-name="ce12">
            <text:p><text:s/>22,468,490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6845732" table:style-name="ce12">
            <text:p><text:s/>16,845,732<text:s/></text:p>
          </table:table-cell>
          <table:table-cell table:style-name="ce12"/>
          <table:table-cell office:value-type="float" office:value="15816" table:style-name="ce14">
            <text:p><text:s/>15,816<text:s/></text:p>
          </table:table-cell>
          <table:table-cell office:value-type="float" office:value="24705509" table:style-name="ce14">
            <text:p><text:s/>24,705,509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5207904" table:style-name="ce14">
            <text:p><text:s/>15,207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231" table:style-name="ce12">
            <text:p><text:s/>2,231<text:s/></text:p>
          </table:table-cell>
          <table:table-cell office:value-type="float" office:value="2449050" table:style-name="ce12">
            <text:p><text:s/>2,449,050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2681680" table:style-name="ce12">
            <text:p><text:s/>2,681,680<text:s/></text:p>
          </table:table-cell>
          <table:table-cell table:style-name="ce12"/>
          <table:table-cell office:value-type="float" office:value="1797" table:style-name="ce14">
            <text:p><text:s/>1,797<text:s/></text:p>
          </table:table-cell>
          <table:table-cell office:value-type="float" office:value="2118480" table:style-name="ce14">
            <text:p><text:s/>2,118,480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2757636" table:style-name="ce14">
            <text:p><text:s/>2,757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788" table:style-name="ce12">
            <text:p><text:s/>2,788<text:s/></text:p>
          </table:table-cell>
          <table:table-cell office:value-type="float" office:value="1795568" table:style-name="ce12">
            <text:p><text:s/>1,795,56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522574" table:style-name="ce12">
            <text:p><text:s/>1,522,574<text:s/></text:p>
          </table:table-cell>
          <table:table-cell table:style-name="ce12"/>
          <table:table-cell office:value-type="float" office:value="2405" table:style-name="ce14">
            <text:p><text:s/>2,405<text:s/></text:p>
          </table:table-cell>
          <table:table-cell office:value-type="float" office:value="1662640" table:style-name="ce14">
            <text:p><text:s/>1,662,64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660746" table:style-name="ce14">
            <text:p><text:s/>1,660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77" table:style-name="ce12">
            <text:p><text:s/>1,977<text:s/></text:p>
          </table:table-cell>
          <table:table-cell office:value-type="float" office:value="2092523" table:style-name="ce12">
            <text:p><text:s/>2,092,52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793570" table:style-name="ce12">
            <text:p><text:s/>793,570<text:s/></text:p>
          </table:table-cell>
          <table:table-cell table:style-name="ce12"/>
          <table:table-cell office:value-type="float" office:value="2070" table:style-name="ce14">
            <text:p><text:s/>2,070<text:s/></text:p>
          </table:table-cell>
          <table:table-cell office:value-type="float" office:value="2234062" table:style-name="ce14">
            <text:p><text:s/>2,234,06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893075" table:style-name="ce14">
            <text:p><text:s/>893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369648" table:style-name="ce12">
            <text:p><text:s/>369,64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643469" table:style-name="ce12">
            <text:p><text:s/>2,643,469<text:s/></text:p>
          </table:table-cell>
          <table:table-cell table:style-name="ce12"/>
          <table:table-cell office:value-type="float" office:value="431" table:style-name="ce14">
            <text:p><text:s/>431<text:s/></text:p>
          </table:table-cell>
          <table:table-cell office:value-type="float" office:value="351840" table:style-name="ce14">
            <text:p><text:s/>351,84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758814" table:style-name="ce14">
            <text:p><text:s/>2,758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298" table:style-name="ce12">
            <text:p><text:s/>2,298<text:s/></text:p>
          </table:table-cell>
          <table:table-cell office:value-type="float" office:value="6981367" table:style-name="ce12">
            <text:p><text:s/>6,981,3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80" table:style-name="ce14">
            <text:p><text:s/>2,080<text:s/></text:p>
          </table:table-cell>
          <table:table-cell office:value-type="float" office:value="6820709" table:style-name="ce14">
            <text:p><text:s/>6,820,7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612" table:style-name="ce12">
            <text:p><text:s/>3,612<text:s/></text:p>
          </table:table-cell>
          <table:table-cell office:value-type="float" office:value="4094414" table:style-name="ce12">
            <text:p><text:s/>4,094,41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059308" table:style-name="ce12">
            <text:p><text:s/>1,059,308<text:s/></text:p>
          </table:table-cell>
          <table:table-cell table:style-name="ce12"/>
          <table:table-cell office:value-type="float" office:value="3403" table:style-name="ce14">
            <text:p><text:s/>3,403<text:s/></text:p>
          </table:table-cell>
          <table:table-cell office:value-type="float" office:value="4214925" table:style-name="ce14">
            <text:p><text:s/>4,214,92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198043" table:style-name="ce14">
            <text:p><text:s/>1,198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808" table:style-name="ce12">
            <text:p><text:s/>2,808<text:s/></text:p>
          </table:table-cell>
          <table:table-cell office:value-type="float" office:value="5146562" table:style-name="ce12">
            <text:p><text:s/>5,146,562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5441740" table:style-name="ce12">
            <text:p><text:s/>5,441,740<text:s/></text:p>
          </table:table-cell>
          <table:table-cell table:style-name="ce12"/>
          <table:table-cell office:value-type="float" office:value="2713" table:style-name="ce14">
            <text:p><text:s/>2,713<text:s/></text:p>
          </table:table-cell>
          <table:table-cell office:value-type="float" office:value="5254155" table:style-name="ce14">
            <text:p><text:s/>5,254,155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6086184" table:style-name="ce14">
            <text:p><text:s/>6,086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814" table:style-name="ce12">
            <text:p><text:s/>9,814<text:s/></text:p>
          </table:table-cell>
          <table:table-cell office:value-type="float" office:value="10629361" table:style-name="ce12">
            <text:p><text:s/>10,629,36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5686881" table:style-name="ce12">
            <text:p><text:s/>5,686,881<text:s/></text:p>
          </table:table-cell>
          <table:table-cell table:style-name="ce12"/>
          <table:table-cell office:value-type="float" office:value="10039" table:style-name="ce14">
            <text:p><text:s/>10,039<text:s/></text:p>
          </table:table-cell>
          <table:table-cell office:value-type="float" office:value="11578917" table:style-name="ce14">
            <text:p><text:s/>11,578,917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8198918" table:style-name="ce14">
            <text:p><text:s/>8,198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327" table:style-name="ce12">
            <text:p><text:s/>3,327<text:s/></text:p>
          </table:table-cell>
          <table:table-cell office:value-type="float" office:value="4226176" table:style-name="ce12">
            <text:p><text:s/>4,226,176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2135808" table:style-name="ce12">
            <text:p><text:s/>2,135,808<text:s/></text:p>
          </table:table-cell>
          <table:table-cell table:style-name="ce12"/>
          <table:table-cell office:value-type="float" office:value="3342" table:style-name="ce14">
            <text:p><text:s/>3,342<text:s/></text:p>
          </table:table-cell>
          <table:table-cell office:value-type="float" office:value="4537881" table:style-name="ce14">
            <text:p><text:s/>4,537,881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2499782" table:style-name="ce14">
            <text:p><text:s/>2,499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92" table:style-name="ce12">
            <text:p><text:s/>1,592<text:s/></text:p>
          </table:table-cell>
          <table:table-cell office:value-type="float" office:value="918908" table:style-name="ce12">
            <text:p><text:s/>918,9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7" table:style-name="ce14">
            <text:p><text:s/>1,467<text:s/></text:p>
          </table:table-cell>
          <table:table-cell office:value-type="float" office:value="895534" table:style-name="ce14">
            <text:p><text:s/>895,5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3737" table:style-name="ce12">
            <text:p><text:s/>53,737<text:s/></text:p>
          </table:table-cell>
          <table:table-cell office:value-type="float" office:value="224180206" table:style-name="ce12">
            <text:p><text:s/>224,180,206<text:s/></text:p>
          </table:table-cell>
          <table:table-cell office:value-type="float" office:value="2646" table:style-name="ce12">
            <text:p><text:s/>2,646<text:s/></text:p>
          </table:table-cell>
          <table:table-cell office:value-type="float" office:value="221062888" table:style-name="ce12">
            <text:p><text:s/>221,062,888<text:s/></text:p>
          </table:table-cell>
          <table:table-cell table:style-name="ce12"/>
          <table:table-cell office:value-type="float" office:value="51490" table:style-name="ce14">
            <text:p><text:s/>51,490<text:s/></text:p>
          </table:table-cell>
          <table:table-cell office:value-type="float" office:value="246186093" table:style-name="ce14">
            <text:p><text:s/>246,186,093<text:s/></text:p>
          </table:table-cell>
          <table:table-cell office:value-type="float" office:value="2690" table:style-name="ce14">
            <text:p><text:s/>2,690<text:s/></text:p>
          </table:table-cell>
          <table:table-cell office:value-type="float" office:value="254585155" table:style-name="ce14">
            <text:p><text:s/>254,585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632" table:style-name="ce12">
            <text:p><text:s/>8,632<text:s/></text:p>
          </table:table-cell>
          <table:table-cell office:value-type="float" office:value="17912744" table:style-name="ce12">
            <text:p><text:s/>17,912,744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26252329" table:style-name="ce12">
            <text:p><text:s/>26,252,329<text:s/></text:p>
          </table:table-cell>
          <table:table-cell table:style-name="ce12"/>
          <table:table-cell office:value-type="float" office:value="9404" table:style-name="ce14">
            <text:p><text:s/>9,404<text:s/></text:p>
          </table:table-cell>
          <table:table-cell office:value-type="float" office:value="21241181" table:style-name="ce14">
            <text:p><text:s/>21,241,181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23396540" table:style-name="ce14">
            <text:p><text:s/>23,396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3026" table:style-name="ce12">
            <text:p><text:s/>33,026<text:s/></text:p>
          </table:table-cell>
          <table:table-cell office:value-type="float" office:value="94108227" table:style-name="ce12">
            <text:p><text:s/>94,108,227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80433428" table:style-name="ce12">
            <text:p><text:s/>80,433,428<text:s/></text:p>
          </table:table-cell>
          <table:table-cell table:style-name="ce12"/>
          <table:table-cell office:value-type="float" office:value="34749" table:style-name="ce14">
            <text:p><text:s/>34,749<text:s/></text:p>
          </table:table-cell>
          <table:table-cell office:value-type="float" office:value="106375030" table:style-name="ce14">
            <text:p><text:s/>106,375,030<text:s/></text:p>
          </table:table-cell>
          <table:table-cell office:value-type="float" office:value="1348" table:style-name="ce14">
            <text:p><text:s/>1,348<text:s/></text:p>
          </table:table-cell>
          <table:table-cell office:value-type="float" office:value="90273472" table:style-name="ce14">
            <text:p><text:s/>90,273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2122" table:style-name="ce12">
            <text:p><text:s/>32,122<text:s/></text:p>
          </table:table-cell>
          <table:table-cell office:value-type="float" office:value="107837796" table:style-name="ce12">
            <text:p><text:s/>107,837,796<text:s/></text:p>
          </table:table-cell>
          <table:table-cell office:value-type="float" office:value="1601" table:style-name="ce12">
            <text:p><text:s/>1,601<text:s/></text:p>
          </table:table-cell>
          <table:table-cell office:value-type="float" office:value="108336780" table:style-name="ce12">
            <text:p><text:s/>108,336,780<text:s/></text:p>
          </table:table-cell>
          <table:table-cell table:style-name="ce12"/>
          <table:table-cell office:value-type="float" office:value="33437" table:style-name="ce14">
            <text:p><text:s/>33,437<text:s/></text:p>
          </table:table-cell>
          <table:table-cell office:value-type="float" office:value="126596904" table:style-name="ce14">
            <text:p><text:s/>126,596,904<text:s/></text:p>
          </table:table-cell>
          <table:table-cell office:value-type="float" office:value="1584" table:style-name="ce14">
            <text:p><text:s/>1,584<text:s/></text:p>
          </table:table-cell>
          <table:table-cell office:value-type="float" office:value="114697958" table:style-name="ce14">
            <text:p><text:s/>114,697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479" table:style-name="ce12">
            <text:p><text:s/>6,479<text:s/></text:p>
          </table:table-cell>
          <table:table-cell office:value-type="float" office:value="14863437" table:style-name="ce12">
            <text:p><text:s/>14,863,437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6845851" table:style-name="ce12">
            <text:p><text:s/>16,845,851<text:s/></text:p>
          </table:table-cell>
          <table:table-cell table:style-name="ce12"/>
          <table:table-cell office:value-type="float" office:value="6068" table:style-name="ce14">
            <text:p><text:s/>6,068<text:s/></text:p>
          </table:table-cell>
          <table:table-cell office:value-type="float" office:value="15435226" table:style-name="ce14">
            <text:p><text:s/>15,435,226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20366206" table:style-name="ce14">
            <text:p><text:s/>20,366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537" table:style-name="ce12">
            <text:p><text:s/>4,537<text:s/></text:p>
          </table:table-cell>
          <table:table-cell office:value-type="float" office:value="9853182" table:style-name="ce12">
            <text:p><text:s/>9,853,182<text:s/></text:p>
          </table:table-cell>
          <table:table-cell office:value-type="float" office:value="670" table:style-name="ce12">
            <text:p><text:s/>670<text:s/></text:p>
          </table:table-cell>
          <table:table-cell office:value-type="float" office:value="23457854" table:style-name="ce12">
            <text:p><text:s/>23,457,854<text:s/></text:p>
          </table:table-cell>
          <table:table-cell table:style-name="ce12"/>
          <table:table-cell office:value-type="float" office:value="5807" table:style-name="ce14">
            <text:p><text:s/>5,807<text:s/></text:p>
          </table:table-cell>
          <table:table-cell office:value-type="float" office:value="11421809" table:style-name="ce14">
            <text:p><text:s/>11,421,809<text:s/></text:p>
          </table:table-cell>
          <table:table-cell office:value-type="float" office:value="694" table:style-name="ce14">
            <text:p><text:s/>694<text:s/></text:p>
          </table:table-cell>
          <table:table-cell office:value-type="float" office:value="24764525" table:style-name="ce14">
            <text:p><text:s/>24,764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45" table:style-name="ce12">
            <text:p><text:s/>1,045<text:s/></text:p>
          </table:table-cell>
          <table:table-cell office:value-type="float" office:value="1613195" table:style-name="ce12">
            <text:p><text:s/>1,613,1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91" table:style-name="ce14">
            <text:p><text:s/>1,091<text:s/></text:p>
          </table:table-cell>
          <table:table-cell office:value-type="float" office:value="1937055" table:style-name="ce14">
            <text:p><text:s/>1,937,0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611" table:style-name="ce12">
            <text:p><text:s/>4,611<text:s/></text:p>
          </table:table-cell>
          <table:table-cell office:value-type="float" office:value="11347832" table:style-name="ce12">
            <text:p><text:s/>11,347,832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2744660" table:style-name="ce12">
            <text:p><text:s/>12,744,660<text:s/></text:p>
          </table:table-cell>
          <table:table-cell table:style-name="ce12"/>
          <table:table-cell office:value-type="float" office:value="4274" table:style-name="ce14">
            <text:p><text:s/>4,274<text:s/></text:p>
          </table:table-cell>
          <table:table-cell office:value-type="float" office:value="10410726" table:style-name="ce14">
            <text:p><text:s/>10,410,726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3069426" table:style-name="ce14">
            <text:p><text:s/>13,069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643" table:style-name="ce12">
            <text:p><text:s/>1,643<text:s/></text:p>
          </table:table-cell>
          <table:table-cell office:value-type="float" office:value="3141865" table:style-name="ce12">
            <text:p><text:s/>3,141,8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24" table:style-name="ce14">
            <text:p><text:s/>1,524<text:s/></text:p>
          </table:table-cell>
          <table:table-cell office:value-type="float" office:value="3082912" table:style-name="ce14">
            <text:p><text:s/>3,082,9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265" table:style-name="ce12">
            <text:p><text:s/>3,265<text:s/></text:p>
          </table:table-cell>
          <table:table-cell office:value-type="float" office:value="6801780" table:style-name="ce12">
            <text:p><text:s/>6,801,780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8066135" table:style-name="ce12">
            <text:p><text:s/>8,066,135<text:s/></text:p>
          </table:table-cell>
          <table:table-cell table:style-name="ce12"/>
          <table:table-cell office:value-type="float" office:value="3070" table:style-name="ce14">
            <text:p><text:s/>3,070<text:s/></text:p>
          </table:table-cell>
          <table:table-cell office:value-type="float" office:value="6688756" table:style-name="ce14">
            <text:p><text:s/>6,688,756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8395641" table:style-name="ce14">
            <text:p><text:s/>8,395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369" table:style-name="ce12">
            <text:p><text:s/>14,369<text:s/></text:p>
          </table:table-cell>
          <table:table-cell office:value-type="float" office:value="30441536" table:style-name="ce12">
            <text:p><text:s/>30,441,536<text:s/></text:p>
          </table:table-cell>
          <table:table-cell office:value-type="float" office:value="861" table:style-name="ce12">
            <text:p><text:s/>861<text:s/></text:p>
          </table:table-cell>
          <table:table-cell office:value-type="float" office:value="52158948" table:style-name="ce12">
            <text:p><text:s/>52,158,948<text:s/></text:p>
          </table:table-cell>
          <table:table-cell table:style-name="ce12"/>
          <table:table-cell office:value-type="float" office:value="15189" table:style-name="ce14">
            <text:p><text:s/>15,189<text:s/></text:p>
          </table:table-cell>
          <table:table-cell office:value-type="float" office:value="36206650" table:style-name="ce14">
            <text:p><text:s/>36,206,650<text:s/></text:p>
          </table:table-cell>
          <table:table-cell office:value-type="float" office:value="875" table:style-name="ce14">
            <text:p><text:s/>875<text:s/></text:p>
          </table:table-cell>
          <table:table-cell office:value-type="float" office:value="54764758" table:style-name="ce14">
            <text:p><text:s/>54,764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6280" table:style-name="ce12">
            <text:p><text:s/>6,280<text:s/></text:p>
          </table:table-cell>
          <table:table-cell office:value-type="float" office:value="14164703" table:style-name="ce12">
            <text:p><text:s/>14,164,703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4006640" table:style-name="ce12">
            <text:p><text:s/>14,006,640<text:s/></text:p>
          </table:table-cell>
          <table:table-cell table:style-name="ce12"/>
          <table:table-cell office:value-type="float" office:value="6196" table:style-name="ce14">
            <text:p><text:s/>6,196<text:s/></text:p>
          </table:table-cell>
          <table:table-cell office:value-type="float" office:value="15363439" table:style-name="ce14">
            <text:p><text:s/>15,363,439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5169096" table:style-name="ce14">
            <text:p><text:s/>15,169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886" table:style-name="ce12">
            <text:p><text:s/>7,886<text:s/></text:p>
          </table:table-cell>
          <table:table-cell office:value-type="float" office:value="18704837" table:style-name="ce12">
            <text:p><text:s/>18,704,83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803605" table:style-name="ce12">
            <text:p><text:s/>2,803,605<text:s/></text:p>
          </table:table-cell>
          <table:table-cell table:style-name="ce12"/>
          <table:table-cell office:value-type="float" office:value="7805" table:style-name="ce14">
            <text:p><text:s/>7,805<text:s/></text:p>
          </table:table-cell>
          <table:table-cell office:value-type="float" office:value="18564361" table:style-name="ce14">
            <text:p><text:s/>18,564,36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548892" table:style-name="ce14">
            <text:p><text:s/>2,548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008" table:style-name="ce12">
            <text:p><text:s/>2,008<text:s/></text:p>
          </table:table-cell>
          <table:table-cell office:value-type="float" office:value="4492005" table:style-name="ce12">
            <text:p><text:s/>4,492,005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8187823" table:style-name="ce12">
            <text:p><text:s/>8,187,823<text:s/></text:p>
          </table:table-cell>
          <table:table-cell table:style-name="ce12"/>
          <table:table-cell office:value-type="float" office:value="2352" table:style-name="ce14">
            <text:p><text:s/>2,352<text:s/></text:p>
          </table:table-cell>
          <table:table-cell office:value-type="float" office:value="5257050" table:style-name="ce14">
            <text:p><text:s/>5,257,05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0091209" table:style-name="ce14">
            <text:p><text:s/>10,091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915" table:style-name="ce12">
            <text:p><text:s/>13,915<text:s/></text:p>
          </table:table-cell>
          <table:table-cell office:value-type="float" office:value="24874743" table:style-name="ce12">
            <text:p><text:s/>24,874,743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16410803" table:style-name="ce12">
            <text:p><text:s/>16,410,803<text:s/></text:p>
          </table:table-cell>
          <table:table-cell table:style-name="ce12"/>
          <table:table-cell office:value-type="float" office:value="14309" table:style-name="ce14">
            <text:p><text:s/>14,309<text:s/></text:p>
          </table:table-cell>
          <table:table-cell office:value-type="float" office:value="31587548" table:style-name="ce14">
            <text:p><text:s/>31,587,548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7261511" table:style-name="ce14">
            <text:p><text:s/>17,261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893" table:style-name="ce12">
            <text:p><text:s/>1,893<text:s/></text:p>
          </table:table-cell>
          <table:table-cell office:value-type="float" office:value="2894786" table:style-name="ce12">
            <text:p><text:s/>2,894,78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89404" table:style-name="ce12">
            <text:p><text:s/>1,089,404<text:s/></text:p>
          </table:table-cell>
          <table:table-cell table:style-name="ce12"/>
          <table:table-cell office:value-type="float" office:value="1778" table:style-name="ce14">
            <text:p><text:s/>1,778<text:s/></text:p>
          </table:table-cell>
          <table:table-cell office:value-type="float" office:value="2785664" table:style-name="ce14">
            <text:p><text:s/>2,785,66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87326" table:style-name="ce14">
            <text:p><text:s/>687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293" table:style-name="ce12">
            <text:p><text:s/>4,293<text:s/></text:p>
          </table:table-cell>
          <table:table-cell office:value-type="float" office:value="9529118" table:style-name="ce12">
            <text:p><text:s/>9,529,11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653483" table:style-name="ce12">
            <text:p><text:s/>1,653,483<text:s/></text:p>
          </table:table-cell>
          <table:table-cell table:style-name="ce12"/>
          <table:table-cell office:value-type="float" office:value="4956" table:style-name="ce14">
            <text:p><text:s/>4,956<text:s/></text:p>
          </table:table-cell>
          <table:table-cell office:value-type="float" office:value="11386126" table:style-name="ce14">
            <text:p><text:s/>11,386,12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032705" table:style-name="ce14">
            <text:p><text:s/>2,032,705<text:s/></text:p>
          </table:table-cell>
          <table:table-cell table:number-columns-repeated="16372"/>
        </table:table-row>
        <table:table-row table:number-rows-repeated="9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G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林蘭</meta:initial-creator>
    <dc:creator>邵子川</dc:creator>
    <meta:creation-date>2005-01-07T10:42:22Z</meta:creation-date>
    <dc:date>2021-02-09T01:45:46Z</dc:date>
    <meta:print-date>2021-02-09T01:45:26Z</meta:print-date>
  </office:meta>
</office:document-meta>
</file>