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2.8763888888889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99861111111111cm" style:use-optimal-column-width="true"/>
    </style:style>
    <style:style style:name="co7" style:family="table-column">
      <style:table-column-properties fo:break-before="auto" style:column-width="0.229305555555556cm"/>
    </style:style>
    <style:style style:name="co8" style:family="table-column">
      <style:table-column-properties fo:break-before="auto" style:column-width="2.83986111111111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11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1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9121" table:style-name="ce12">
            <text:p><text:s/>249,121<text:s/></text:p>
          </table:table-cell>
          <table:table-cell office:value-type="float" office:value="974621459" table:style-name="ce12">
            <text:p><text:s/>974,621,459<text:s/></text:p>
          </table:table-cell>
          <table:table-cell office:value-type="float" office:value="8457" table:style-name="ce12">
            <text:p><text:s/>8,457<text:s/></text:p>
          </table:table-cell>
          <table:table-cell office:value-type="float" office:value="817272846" table:style-name="ce12">
            <text:p><text:s/>817,272,846<text:s/></text:p>
          </table:table-cell>
          <table:table-cell table:style-name="ce12"/>
          <table:table-cell office:value-type="float" office:value="252945" table:style-name="ce14">
            <text:p><text:s/>252,945<text:s/></text:p>
          </table:table-cell>
          <table:table-cell office:value-type="float" office:value="1030008329" table:style-name="ce14">
            <text:p><text:s/>1,030,008,329<text:s/></text:p>
          </table:table-cell>
          <table:table-cell office:value-type="float" office:value="8471" table:style-name="ce14">
            <text:p><text:s/>8,471<text:s/></text:p>
          </table:table-cell>
          <table:table-cell office:value-type="float" office:value="881624559" table:style-name="ce14">
            <text:p><text:s/>881,62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8197" table:style-name="ce12">
            <text:p><text:s/>118,197<text:s/></text:p>
          </table:table-cell>
          <table:table-cell office:value-type="float" office:value="406651280" table:style-name="ce12">
            <text:p><text:s/>406,651,280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454445952" table:style-name="ce12">
            <text:p><text:s/>454,445,952<text:s/></text:p>
          </table:table-cell>
          <table:table-cell table:style-name="ce12"/>
          <table:table-cell office:value-type="float" office:value="127053" table:style-name="ce14">
            <text:p><text:s/>127,053<text:s/></text:p>
          </table:table-cell>
          <table:table-cell office:value-type="float" office:value="430216852" table:style-name="ce14">
            <text:p><text:s/>430,216,852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473962145" table:style-name="ce14">
            <text:p><text:s/>473,962,14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7169" table:style-name="ce40">
            <text:p><text:s/>207,169<text:s/></text:p>
          </table:table-cell>
          <table:table-cell office:value-type="float" office:value="800176443" table:style-name="ce40">
            <text:p><text:s/>800,176,443<text:s/></text:p>
          </table:table-cell>
          <table:table-cell office:value-type="float" office:value="9112" table:style-name="ce40">
            <text:p><text:s/>9,112<text:s/></text:p>
          </table:table-cell>
          <table:table-cell office:value-type="float" office:value="868164216" table:style-name="ce40">
            <text:p><text:s/>868,164,216<text:s/></text:p>
          </table:table-cell>
          <table:table-cell table:style-name="ce40"/>
          <table:table-cell office:value-type="float" office:value="208114" table:style-name="ce41">
            <text:p><text:s/>208,114<text:s/></text:p>
          </table:table-cell>
          <table:table-cell office:value-type="float" office:value="865211243" table:style-name="ce41">
            <text:p><text:s/>865,211,243<text:s/></text:p>
          </table:table-cell>
          <table:table-cell office:value-type="float" office:value="9286" table:style-name="ce41">
            <text:p><text:s/>9,286<text:s/></text:p>
          </table:table-cell>
          <table:table-cell office:value-type="float" office:value="912757319" table:style-name="ce41">
            <text:p><text:s/>912,757,31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375" table:style-name="ce12">
            <text:p><text:s/>82,375<text:s/></text:p>
          </table:table-cell>
          <table:table-cell office:value-type="float" office:value="199168287" table:style-name="ce12">
            <text:p><text:s/>199,168,287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43622463" table:style-name="ce12">
            <text:p><text:s/>143,622,463<text:s/></text:p>
          </table:table-cell>
          <table:table-cell table:style-name="ce12"/>
          <table:table-cell office:value-type="float" office:value="80650" table:style-name="ce14">
            <text:p><text:s/>80,650<text:s/></text:p>
          </table:table-cell>
          <table:table-cell office:value-type="float" office:value="207161158" table:style-name="ce14">
            <text:p><text:s/>207,161,15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56258389" table:style-name="ce14">
            <text:p><text:s/>156,25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865" table:style-name="ce12">
            <text:p><text:s/>207,865<text:s/></text:p>
          </table:table-cell>
          <table:table-cell office:value-type="float" office:value="610184015" table:style-name="ce12">
            <text:p><text:s/>610,184,015<text:s/></text:p>
          </table:table-cell>
          <table:table-cell office:value-type="float" office:value="6274" table:style-name="ce12">
            <text:p><text:s/>6,274<text:s/></text:p>
          </table:table-cell>
          <table:table-cell office:value-type="float" office:value="478253193" table:style-name="ce12">
            <text:p><text:s/>478,253,193<text:s/></text:p>
          </table:table-cell>
          <table:table-cell table:style-name="ce12"/>
          <table:table-cell office:value-type="float" office:value="204058" table:style-name="ce14">
            <text:p><text:s/>204,058<text:s/></text:p>
          </table:table-cell>
          <table:table-cell office:value-type="float" office:value="634616081" table:style-name="ce14">
            <text:p><text:s/>634,616,081<text:s/></text:p>
          </table:table-cell>
          <table:table-cell office:value-type="float" office:value="6149" table:style-name="ce14">
            <text:p><text:s/>6,149<text:s/></text:p>
          </table:table-cell>
          <table:table-cell office:value-type="float" office:value="469976430" table:style-name="ce14">
            <text:p><text:s/>469,97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670" table:style-name="ce12">
            <text:p><text:s/>89,670<text:s/></text:p>
          </table:table-cell>
          <table:table-cell office:value-type="float" office:value="256392640" table:style-name="ce12">
            <text:p><text:s/>256,392,640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196998624" table:style-name="ce12">
            <text:p><text:s/>196,998,624<text:s/></text:p>
          </table:table-cell>
          <table:table-cell table:style-name="ce12"/>
          <table:table-cell office:value-type="float" office:value="87701" table:style-name="ce14">
            <text:p><text:s/>87,701<text:s/></text:p>
          </table:table-cell>
          <table:table-cell office:value-type="float" office:value="261505697" table:style-name="ce14">
            <text:p><text:s/>261,505,697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79832766" table:style-name="ce14">
            <text:p><text:s/>179,83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489" table:style-name="ce12">
            <text:p><text:s/>138,489<text:s/></text:p>
          </table:table-cell>
          <table:table-cell office:value-type="float" office:value="423401914" table:style-name="ce12">
            <text:p><text:s/>423,401,914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339643363" table:style-name="ce12">
            <text:p><text:s/>339,643,363<text:s/></text:p>
          </table:table-cell>
          <table:table-cell table:style-name="ce12"/>
          <table:table-cell office:value-type="float" office:value="138540" table:style-name="ce14">
            <text:p><text:s/>138,540<text:s/></text:p>
          </table:table-cell>
          <table:table-cell office:value-type="float" office:value="428176986" table:style-name="ce14">
            <text:p><text:s/>428,176,986<text:s/></text:p>
          </table:table-cell>
          <table:table-cell office:value-type="float" office:value="4249" table:style-name="ce14">
            <text:p><text:s/>4,249<text:s/></text:p>
          </table:table-cell>
          <table:table-cell office:value-type="float" office:value="355596625" table:style-name="ce14">
            <text:p><text:s/>355,59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013" table:style-name="ce12">
            <text:p><text:s/>74,013<text:s/></text:p>
          </table:table-cell>
          <table:table-cell office:value-type="float" office:value="199756845" table:style-name="ce12">
            <text:p><text:s/>199,756,845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71378071" table:style-name="ce12">
            <text:p><text:s/>171,378,071<text:s/></text:p>
          </table:table-cell>
          <table:table-cell table:style-name="ce12"/>
          <table:table-cell office:value-type="float" office:value="80606" table:style-name="ce14">
            <text:p><text:s/>80,606<text:s/></text:p>
          </table:table-cell>
          <table:table-cell office:value-type="float" office:value="214703032" table:style-name="ce14">
            <text:p><text:s/>214,703,032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69199782" table:style-name="ce14">
            <text:p><text:s/>169,19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0478" table:style-name="ce12">
            <text:p><text:s/>240,478<text:s/></text:p>
          </table:table-cell>
          <table:table-cell office:value-type="float" office:value="479598788" table:style-name="ce12">
            <text:p><text:s/>479,598,788<text:s/></text:p>
          </table:table-cell>
          <table:table-cell office:value-type="float" office:value="5753" table:style-name="ce12">
            <text:p><text:s/>5,753<text:s/></text:p>
          </table:table-cell>
          <table:table-cell office:value-type="float" office:value="334894123" table:style-name="ce12">
            <text:p><text:s/>334,894,123<text:s/></text:p>
          </table:table-cell>
          <table:table-cell table:style-name="ce12"/>
          <table:table-cell office:value-type="float" office:value="234012" table:style-name="ce14">
            <text:p><text:s/>234,012<text:s/></text:p>
          </table:table-cell>
          <table:table-cell office:value-type="float" office:value="468659019" table:style-name="ce14">
            <text:p><text:s/>468,659,019<text:s/></text:p>
          </table:table-cell>
          <table:table-cell office:value-type="float" office:value="5371" table:style-name="ce14">
            <text:p><text:s/>5,371<text:s/></text:p>
          </table:table-cell>
          <table:table-cell office:value-type="float" office:value="335924617" table:style-name="ce14">
            <text:p><text:s/>335,9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830" table:style-name="ce12">
            <text:p><text:s/>30,830<text:s/></text:p>
          </table:table-cell>
          <table:table-cell office:value-type="float" office:value="65032116" table:style-name="ce12">
            <text:p><text:s/>65,032,116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40502424" table:style-name="ce12">
            <text:p><text:s/>40,502,424<text:s/></text:p>
          </table:table-cell>
          <table:table-cell table:style-name="ce12"/>
          <table:table-cell office:value-type="float" office:value="28654" table:style-name="ce14">
            <text:p><text:s/>28,654<text:s/></text:p>
          </table:table-cell>
          <table:table-cell office:value-type="float" office:value="61741602" table:style-name="ce14">
            <text:p><text:s/>61,741,602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3606457" table:style-name="ce14">
            <text:p><text:s/>43,60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350" table:style-name="ce12">
            <text:p><text:s/>35,350<text:s/></text:p>
          </table:table-cell>
          <table:table-cell office:value-type="float" office:value="64376233" table:style-name="ce12">
            <text:p><text:s/>64,376,233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3979407" table:style-name="ce12">
            <text:p><text:s/>43,979,407<text:s/></text:p>
          </table:table-cell>
          <table:table-cell table:style-name="ce12"/>
          <table:table-cell office:value-type="float" office:value="35993" table:style-name="ce14">
            <text:p><text:s/>35,993<text:s/></text:p>
          </table:table-cell>
          <table:table-cell office:value-type="float" office:value="68673667" table:style-name="ce14">
            <text:p><text:s/>68,673,667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51484533" table:style-name="ce14">
            <text:p><text:s/>51,484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192" table:style-name="ce12">
            <text:p><text:s/>42,192<text:s/></text:p>
          </table:table-cell>
          <table:table-cell office:value-type="float" office:value="91601873" table:style-name="ce12">
            <text:p><text:s/>91,601,873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5706479" table:style-name="ce12">
            <text:p><text:s/>75,706,479<text:s/></text:p>
          </table:table-cell>
          <table:table-cell table:style-name="ce12"/>
          <table:table-cell office:value-type="float" office:value="41185" table:style-name="ce14">
            <text:p><text:s/>41,185<text:s/></text:p>
          </table:table-cell>
          <table:table-cell office:value-type="float" office:value="93985407" table:style-name="ce14">
            <text:p><text:s/>93,985,407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83347964" table:style-name="ce14">
            <text:p><text:s/>83,34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4059144" table:style-name="ce12">
            <text:p><text:s/>4,059,14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7981445" table:style-name="ce12">
            <text:p><text:s/>27,981,445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5047645" table:style-name="ce14">
            <text:p><text:s/>5,047,645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9338588" table:style-name="ce14">
            <text:p><text:s/>29,33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722" table:style-name="ce12">
            <text:p><text:s/>40,722<text:s/></text:p>
          </table:table-cell>
          <table:table-cell office:value-type="float" office:value="116204630" table:style-name="ce12">
            <text:p><text:s/>116,204,630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97085029" table:style-name="ce12">
            <text:p><text:s/>97,085,029<text:s/></text:p>
          </table:table-cell>
          <table:table-cell table:style-name="ce12"/>
          <table:table-cell office:value-type="float" office:value="40915" table:style-name="ce14">
            <text:p><text:s/>40,915<text:s/></text:p>
          </table:table-cell>
          <table:table-cell office:value-type="float" office:value="124069383" table:style-name="ce14">
            <text:p><text:s/>124,069,383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99460837" table:style-name="ce14">
            <text:p><text:s/>99,46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14" table:style-name="ce12">
            <text:p><text:s/>22,414<text:s/></text:p>
          </table:table-cell>
          <table:table-cell office:value-type="float" office:value="39740112" table:style-name="ce12">
            <text:p><text:s/>39,740,112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9396584" table:style-name="ce12">
            <text:p><text:s/>29,396,584<text:s/></text:p>
          </table:table-cell>
          <table:table-cell table:style-name="ce12"/>
          <table:table-cell office:value-type="float" office:value="25095" table:style-name="ce14">
            <text:p><text:s/>25,095<text:s/></text:p>
          </table:table-cell>
          <table:table-cell office:value-type="float" office:value="41956611" table:style-name="ce14">
            <text:p><text:s/>41,956,61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8685923" table:style-name="ce14">
            <text:p><text:s/>28,68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6384553" table:style-name="ce12">
            <text:p><text:s/>6,384,553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0835543" table:style-name="ce12">
            <text:p><text:s/>30,835,543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7153121" table:style-name="ce14">
            <text:p><text:s/>7,153,12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1248350" table:style-name="ce14">
            <text:p><text:s/>31,24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468" table:style-name="ce12">
            <text:p><text:s/>38,468<text:s/></text:p>
          </table:table-cell>
          <table:table-cell office:value-type="float" office:value="74255198" table:style-name="ce12">
            <text:p><text:s/>74,255,198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8388208" table:style-name="ce12">
            <text:p><text:s/>38,388,208<text:s/></text:p>
          </table:table-cell>
          <table:table-cell table:style-name="ce12"/>
          <table:table-cell office:value-type="float" office:value="40085" table:style-name="ce14">
            <text:p><text:s/>40,085<text:s/></text:p>
          </table:table-cell>
          <table:table-cell office:value-type="float" office:value="82852570" table:style-name="ce14">
            <text:p><text:s/>82,852,570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7321752" table:style-name="ce14">
            <text:p><text:s/>37,32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418" table:style-name="ce12">
            <text:p><text:s/>104,418<text:s/></text:p>
          </table:table-cell>
          <table:table-cell office:value-type="float" office:value="249157072" table:style-name="ce12">
            <text:p><text:s/>249,157,072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219984359" table:style-name="ce12">
            <text:p><text:s/>219,984,359<text:s/></text:p>
          </table:table-cell>
          <table:table-cell table:style-name="ce12"/>
          <table:table-cell office:value-type="float" office:value="111085" table:style-name="ce14">
            <text:p><text:s/>111,085<text:s/></text:p>
          </table:table-cell>
          <table:table-cell office:value-type="float" office:value="268891678" table:style-name="ce14">
            <text:p><text:s/>268,891,678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40958737" table:style-name="ce14">
            <text:p><text:s/>240,95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574" table:style-name="ce12">
            <text:p><text:s/>25,574<text:s/></text:p>
          </table:table-cell>
          <table:table-cell office:value-type="float" office:value="118486123" table:style-name="ce12">
            <text:p><text:s/>118,486,123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83070171" table:style-name="ce12">
            <text:p><text:s/>83,070,171<text:s/></text:p>
          </table:table-cell>
          <table:table-cell table:style-name="ce12"/>
          <table:table-cell office:value-type="float" office:value="25241" table:style-name="ce14">
            <text:p><text:s/>25,241<text:s/></text:p>
          </table:table-cell>
          <table:table-cell office:value-type="float" office:value="124905253" table:style-name="ce14">
            <text:p><text:s/>124,905,25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5516972" table:style-name="ce14">
            <text:p><text:s/>75,51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608" table:style-name="ce12">
            <text:p><text:s/>70,608<text:s/></text:p>
          </table:table-cell>
          <table:table-cell office:value-type="float" office:value="209049413" table:style-name="ce12">
            <text:p><text:s/>209,049,413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190726726" table:style-name="ce12">
            <text:p><text:s/>190,726,726<text:s/></text:p>
          </table:table-cell>
          <table:table-cell table:style-name="ce12"/>
          <table:table-cell office:value-type="float" office:value="79028" table:style-name="ce14">
            <text:p><text:s/>79,028<text:s/></text:p>
          </table:table-cell>
          <table:table-cell office:value-type="float" office:value="231303037" table:style-name="ce14">
            <text:p><text:s/>231,303,037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200175497" table:style-name="ce14">
            <text:p><text:s/>200,175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847" table:style-name="ce12">
            <text:p><text:s/>92,847<text:s/></text:p>
          </table:table-cell>
          <table:table-cell office:value-type="float" office:value="217609067" table:style-name="ce12">
            <text:p><text:s/>217,609,067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192017790" table:style-name="ce12">
            <text:p><text:s/>192,017,790<text:s/></text:p>
          </table:table-cell>
          <table:table-cell table:style-name="ce12"/>
          <table:table-cell office:value-type="float" office:value="86663" table:style-name="ce14">
            <text:p><text:s/>86,663<text:s/></text:p>
          </table:table-cell>
          <table:table-cell office:value-type="float" office:value="210460369" table:style-name="ce14">
            <text:p><text:s/>210,460,369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187905253" table:style-name="ce14">
            <text:p><text:s/>187,90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877" table:style-name="ce12">
            <text:p><text:s/>60,877<text:s/></text:p>
          </table:table-cell>
          <table:table-cell office:value-type="float" office:value="123313974" table:style-name="ce12">
            <text:p><text:s/>123,313,974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97276199" table:style-name="ce12">
            <text:p><text:s/>97,276,199<text:s/></text:p>
          </table:table-cell>
          <table:table-cell table:style-name="ce12"/>
          <table:table-cell office:value-type="float" office:value="60512" table:style-name="ce14">
            <text:p><text:s/>60,512<text:s/></text:p>
          </table:table-cell>
          <table:table-cell office:value-type="float" office:value="133036253" table:style-name="ce14">
            <text:p><text:s/>133,036,253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02108438" table:style-name="ce14">
            <text:p><text:s/>102,10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578" table:style-name="ce12">
            <text:p><text:s/>53,578<text:s/></text:p>
          </table:table-cell>
          <table:table-cell office:value-type="float" office:value="129102167" table:style-name="ce12">
            <text:p><text:s/>129,102,167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86166117" table:style-name="ce12">
            <text:p><text:s/>86,166,117<text:s/></text:p>
          </table:table-cell>
          <table:table-cell table:style-name="ce12"/>
          <table:table-cell office:value-type="float" office:value="53031" table:style-name="ce14">
            <text:p><text:s/>53,031<text:s/></text:p>
          </table:table-cell>
          <table:table-cell office:value-type="float" office:value="131290549" table:style-name="ce14">
            <text:p><text:s/>131,290,549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1933444" table:style-name="ce14">
            <text:p><text:s/>91,93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255" table:style-name="ce12">
            <text:p><text:s/>57,255<text:s/></text:p>
          </table:table-cell>
          <table:table-cell office:value-type="float" office:value="135223308" table:style-name="ce12">
            <text:p><text:s/>135,223,308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36949893" table:style-name="ce12">
            <text:p><text:s/>136,949,893<text:s/></text:p>
          </table:table-cell>
          <table:table-cell table:style-name="ce12"/>
          <table:table-cell office:value-type="float" office:value="58447" table:style-name="ce14">
            <text:p><text:s/>58,447<text:s/></text:p>
          </table:table-cell>
          <table:table-cell office:value-type="float" office:value="146554136" table:style-name="ce14">
            <text:p><text:s/>146,554,136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47057559" table:style-name="ce14">
            <text:p><text:s/>147,05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456" table:style-name="ce12">
            <text:p><text:s/>34,456<text:s/></text:p>
          </table:table-cell>
          <table:table-cell office:value-type="float" office:value="74351401" table:style-name="ce12">
            <text:p><text:s/>74,351,401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71209809" table:style-name="ce12">
            <text:p><text:s/>71,209,809<text:s/></text:p>
          </table:table-cell>
          <table:table-cell table:style-name="ce12"/>
          <table:table-cell office:value-type="float" office:value="32770" table:style-name="ce14">
            <text:p><text:s/>32,770<text:s/></text:p>
          </table:table-cell>
          <table:table-cell office:value-type="float" office:value="72509034" table:style-name="ce14">
            <text:p><text:s/>72,509,034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4252833" table:style-name="ce14">
            <text:p><text:s/>74,25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819" table:style-name="ce12">
            <text:p><text:s/>77,819<text:s/></text:p>
          </table:table-cell>
          <table:table-cell office:value-type="float" office:value="186182552" table:style-name="ce12">
            <text:p><text:s/>186,182,552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34930256" table:style-name="ce12">
            <text:p><text:s/>134,930,256<text:s/></text:p>
          </table:table-cell>
          <table:table-cell table:style-name="ce12"/>
          <table:table-cell office:value-type="float" office:value="77368" table:style-name="ce14">
            <text:p><text:s/>77,368<text:s/></text:p>
          </table:table-cell>
          <table:table-cell office:value-type="float" office:value="182473593" table:style-name="ce14">
            <text:p><text:s/>182,473,593<text:s/></text:p>
          </table:table-cell>
          <table:table-cell office:value-type="float" office:value="2165" table:style-name="ce14">
            <text:p><text:s/>2,165<text:s/></text:p>
          </table:table-cell>
          <table:table-cell office:value-type="float" office:value="141229116" table:style-name="ce14">
            <text:p><text:s/>141,22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424" table:style-name="ce12">
            <text:p><text:s/>77,424<text:s/></text:p>
          </table:table-cell>
          <table:table-cell office:value-type="float" office:value="240806068" table:style-name="ce12">
            <text:p><text:s/>240,806,068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66299278" table:style-name="ce12">
            <text:p><text:s/>166,299,278<text:s/></text:p>
          </table:table-cell>
          <table:table-cell table:style-name="ce12"/>
          <table:table-cell office:value-type="float" office:value="85801" table:style-name="ce14">
            <text:p><text:s/>85,801<text:s/></text:p>
          </table:table-cell>
          <table:table-cell office:value-type="float" office:value="257223171" table:style-name="ce14">
            <text:p><text:s/>257,223,171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76334595" table:style-name="ce14">
            <text:p><text:s/>176,33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140" table:style-name="ce12">
            <text:p><text:s/>113,140<text:s/></text:p>
          </table:table-cell>
          <table:table-cell office:value-type="float" office:value="305483293" table:style-name="ce12">
            <text:p><text:s/>305,483,293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52917428" table:style-name="ce12">
            <text:p><text:s/>252,917,428<text:s/></text:p>
          </table:table-cell>
          <table:table-cell table:style-name="ce12"/>
          <table:table-cell office:value-type="float" office:value="111634" table:style-name="ce14">
            <text:p><text:s/>111,634<text:s/></text:p>
          </table:table-cell>
          <table:table-cell office:value-type="float" office:value="313479469" table:style-name="ce14">
            <text:p><text:s/>313,479,469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264563874" table:style-name="ce14">
            <text:p><text:s/>264,56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59" table:style-name="ce12">
            <text:p><text:s/>14,659<text:s/></text:p>
          </table:table-cell>
          <table:table-cell office:value-type="float" office:value="27060898" table:style-name="ce12">
            <text:p><text:s/>27,060,898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4290864" table:style-name="ce12">
            <text:p><text:s/>24,290,864<text:s/></text:p>
          </table:table-cell>
          <table:table-cell table:style-name="ce12"/>
          <table:table-cell office:value-type="float" office:value="14423" table:style-name="ce14">
            <text:p><text:s/>14,423<text:s/></text:p>
          </table:table-cell>
          <table:table-cell office:value-type="float" office:value="26810041" table:style-name="ce14">
            <text:p><text:s/>26,810,04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4891587" table:style-name="ce14">
            <text:p><text:s/>24,89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576" table:style-name="ce12">
            <text:p><text:s/>20,576<text:s/></text:p>
          </table:table-cell>
          <table:table-cell office:value-type="float" office:value="33334960" table:style-name="ce12">
            <text:p><text:s/>33,334,960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7165271" table:style-name="ce12">
            <text:p><text:s/>17,165,271<text:s/></text:p>
          </table:table-cell>
          <table:table-cell table:style-name="ce12"/>
          <table:table-cell office:value-type="float" office:value="21290" table:style-name="ce14">
            <text:p><text:s/>21,290<text:s/></text:p>
          </table:table-cell>
          <table:table-cell office:value-type="float" office:value="36116228" table:style-name="ce14">
            <text:p><text:s/>36,116,228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2698694" table:style-name="ce14">
            <text:p><text:s/>22,69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6072050" table:style-name="ce12">
            <text:p><text:s/>6,072,05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78789" table:style-name="ce12">
            <text:p><text:s/>2,878,789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6333311" table:style-name="ce14">
            <text:p><text:s/>6,333,3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69807" table:style-name="ce14">
            <text:p><text:s/>1,66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5193774" table:style-name="ce12">
            <text:p><text:s/>5,193,77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35798" table:style-name="ce12">
            <text:p><text:s/>635,798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4995456" table:style-name="ce14">
            <text:p><text:s/>4,995,45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8984" table:style-name="ce14">
            <text:p><text:s/>58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5149861" table:style-name="ce12">
            <text:p><text:s/>5,149,861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508914" table:style-name="ce12">
            <text:p><text:s/>3,508,914<text:s/></text:p>
          </table:table-cell>
          <table:table-cell table:style-name="ce12"/>
          <table:table-cell office:value-type="float" office:value="7803" table:style-name="ce14">
            <text:p><text:s/>7,803<text:s/></text:p>
          </table:table-cell>
          <table:table-cell office:value-type="float" office:value="49202858" table:style-name="ce14">
            <text:p><text:s/>49,202,858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55350950" table:style-name="ce14">
            <text:p><text:s/>55,35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848" table:style-name="ce12">
            <text:p><text:s/>26,848<text:s/></text:p>
          </table:table-cell>
          <table:table-cell office:value-type="float" office:value="40418460" table:style-name="ce12">
            <text:p><text:s/>40,418,46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32445" table:style-name="ce12">
            <text:p><text:s/>2,032,445<text:s/></text:p>
          </table:table-cell>
          <table:table-cell table:style-name="ce12"/>
          <table:table-cell office:value-type="float" office:value="27778" table:style-name="ce14">
            <text:p><text:s/>27,778<text:s/></text:p>
          </table:table-cell>
          <table:table-cell office:value-type="float" office:value="43666359" table:style-name="ce14">
            <text:p><text:s/>43,666,35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39846" table:style-name="ce14">
            <text:p><text:s/>2,139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4472084" table:style-name="ce12">
            <text:p><text:s/>14,472,084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73668" table:style-name="ce12">
            <text:p><text:s/>3,473,668<text:s/></text:p>
          </table:table-cell>
          <table:table-cell table:style-name="ce12"/>
          <table:table-cell office:value-type="float" office:value="8655" table:style-name="ce14">
            <text:p><text:s/>8,655<text:s/></text:p>
          </table:table-cell>
          <table:table-cell office:value-type="float" office:value="15364863" table:style-name="ce14">
            <text:p><text:s/>15,364,86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45130" table:style-name="ce14">
            <text:p><text:s/>3,74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03" table:style-name="ce12">
            <text:p><text:s/>17,403<text:s/></text:p>
          </table:table-cell>
          <table:table-cell office:value-type="float" office:value="34147201" table:style-name="ce12">
            <text:p><text:s/>34,147,201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984476" table:style-name="ce12">
            <text:p><text:s/>15,984,476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32540753" table:style-name="ce14">
            <text:p><text:s/>32,540,75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7120050" table:style-name="ce14">
            <text:p><text:s/>17,12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64" table:style-name="ce12">
            <text:p><text:s/>7,764<text:s/></text:p>
          </table:table-cell>
          <table:table-cell office:value-type="float" office:value="13561607" table:style-name="ce12">
            <text:p><text:s/>13,561,607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612031" table:style-name="ce12">
            <text:p><text:s/>15,612,031<text:s/></text:p>
          </table:table-cell>
          <table:table-cell table:style-name="ce12"/>
          <table:table-cell office:value-type="float" office:value="7804" table:style-name="ce14">
            <text:p><text:s/>7,804<text:s/></text:p>
          </table:table-cell>
          <table:table-cell office:value-type="float" office:value="13756282" table:style-name="ce14">
            <text:p><text:s/>13,756,282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6821184" table:style-name="ce14">
            <text:p><text:s/>16,82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90" table:style-name="ce12">
            <text:p><text:s/>11,590<text:s/></text:p>
          </table:table-cell>
          <table:table-cell office:value-type="float" office:value="20878962" table:style-name="ce12">
            <text:p><text:s/>20,878,962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6347610" table:style-name="ce12">
            <text:p><text:s/>26,347,610<text:s/></text:p>
          </table:table-cell>
          <table:table-cell table:style-name="ce12"/>
          <table:table-cell office:value-type="float" office:value="11555" table:style-name="ce14">
            <text:p><text:s/>11,555<text:s/></text:p>
          </table:table-cell>
          <table:table-cell office:value-type="float" office:value="21388847" table:style-name="ce14">
            <text:p><text:s/>21,388,84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6572142" table:style-name="ce14">
            <text:p><text:s/>26,57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298" table:style-name="ce12">
            <text:p><text:s/>40,298<text:s/></text:p>
          </table:table-cell>
          <table:table-cell office:value-type="float" office:value="61675573" table:style-name="ce12">
            <text:p><text:s/>61,675,57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810137" table:style-name="ce12">
            <text:p><text:s/>10,810,137<text:s/></text:p>
          </table:table-cell>
          <table:table-cell table:style-name="ce12"/>
          <table:table-cell office:value-type="float" office:value="40035" table:style-name="ce14">
            <text:p><text:s/>40,035<text:s/></text:p>
          </table:table-cell>
          <table:table-cell office:value-type="float" office:value="62933967" table:style-name="ce14">
            <text:p><text:s/>62,933,96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88787" table:style-name="ce14">
            <text:p><text:s/>12,58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13" table:style-name="ce12">
            <text:p><text:s/>17,613<text:s/></text:p>
          </table:table-cell>
          <table:table-cell office:value-type="float" office:value="28838655" table:style-name="ce12">
            <text:p><text:s/>28,838,655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1187725" table:style-name="ce12">
            <text:p><text:s/>21,187,725<text:s/></text:p>
          </table:table-cell>
          <table:table-cell table:style-name="ce12"/>
          <table:table-cell office:value-type="float" office:value="17791" table:style-name="ce14">
            <text:p><text:s/>17,791<text:s/></text:p>
          </table:table-cell>
          <table:table-cell office:value-type="float" office:value="28739883" table:style-name="ce14">
            <text:p><text:s/>28,739,883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3021920" table:style-name="ce14">
            <text:p><text:s/>23,02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11" table:style-name="ce12">
            <text:p><text:s/>15,311<text:s/></text:p>
          </table:table-cell>
          <table:table-cell office:value-type="float" office:value="27174141" table:style-name="ce12">
            <text:p><text:s/>27,174,14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564367" table:style-name="ce12">
            <text:p><text:s/>13,564,367<text:s/></text:p>
          </table:table-cell>
          <table:table-cell table:style-name="ce12"/>
          <table:table-cell office:value-type="float" office:value="15848" table:style-name="ce14">
            <text:p><text:s/>15,848<text:s/></text:p>
          </table:table-cell>
          <table:table-cell office:value-type="float" office:value="30348212" table:style-name="ce14">
            <text:p><text:s/>30,348,212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918143" table:style-name="ce14">
            <text:p><text:s/>15,91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456" table:style-name="ce12">
            <text:p><text:s/>25,456<text:s/></text:p>
          </table:table-cell>
          <table:table-cell office:value-type="float" office:value="33947829" table:style-name="ce12">
            <text:p><text:s/>33,947,829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465789" table:style-name="ce12">
            <text:p><text:s/>12,465,789<text:s/></text:p>
          </table:table-cell>
          <table:table-cell table:style-name="ce12"/>
          <table:table-cell office:value-type="float" office:value="25003" table:style-name="ce14">
            <text:p><text:s/>25,003<text:s/></text:p>
          </table:table-cell>
          <table:table-cell office:value-type="float" office:value="35941313" table:style-name="ce14">
            <text:p><text:s/>35,941,31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882705" table:style-name="ce14">
            <text:p><text:s/>11,88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638541" table:style-name="ce12">
            <text:p><text:s/>638,54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918992" table:style-name="ce12">
            <text:p><text:s/>8,918,992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646624" table:style-name="ce14">
            <text:p><text:s/>646,62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189817" table:style-name="ce14">
            <text:p><text:s/>9,18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8621486" table:style-name="ce12">
            <text:p><text:s/>8,621,486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766919" table:style-name="ce12">
            <text:p><text:s/>13,766,919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8559493" table:style-name="ce14">
            <text:p><text:s/>8,559,49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636889" table:style-name="ce14">
            <text:p><text:s/>16,63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8024650" table:style-name="ce12">
            <text:p><text:s/>8,024,65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45445" table:style-name="ce12">
            <text:p><text:s/>4,245,445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7261553" table:style-name="ce14">
            <text:p><text:s/>7,261,5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72308" table:style-name="ce14">
            <text:p><text:s/>4,972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3459" table:style-name="ce12">
            <text:p><text:s/>143,45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67316" table:style-name="ce12">
            <text:p><text:s/>1,767,316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75467" table:style-name="ce14">
            <text:p><text:s/>375,46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80947" table:style-name="ce14">
            <text:p><text:s/>2,78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7628756" table:style-name="ce12">
            <text:p><text:s/>7,628,75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3" table:style-name="ce14">
            <text:p><text:s/>2,943<text:s/></text:p>
          </table:table-cell>
          <table:table-cell office:value-type="float" office:value="8454961" table:style-name="ce14">
            <text:p><text:s/>8,454,96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57732" table:style-name="ce14">
            <text:p><text:s/>1,25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3049" table:style-name="ce12">
            <text:p><text:s/>33,0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2869" table:style-name="ce12">
            <text:p><text:s/>2,852,86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24988" table:style-name="ce14">
            <text:p><text:s/>24,98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03915" table:style-name="ce14">
            <text:p><text:s/>2,90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583" table:style-name="ce12">
            <text:p><text:s/>11,58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506652" table:style-name="ce12">
            <text:p><text:s/>13,506,65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9107" table:style-name="ce14">
            <text:p><text:s/>9,107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3801937" table:style-name="ce14">
            <text:p><text:s/>13,80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636604" table:style-name="ce12">
            <text:p><text:s/>1,636,604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868864" table:style-name="ce12">
            <text:p><text:s/>4,868,864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665877" table:style-name="ce14">
            <text:p><text:s/>1,665,8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40901" table:style-name="ce14">
            <text:p><text:s/>4,84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35" table:style-name="ce12">
            <text:p><text:s/>17,235<text:s/></text:p>
          </table:table-cell>
          <table:table-cell office:value-type="float" office:value="50610578" table:style-name="ce12">
            <text:p><text:s/>50,610,57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869610" table:style-name="ce12">
            <text:p><text:s/>6,869,610<text:s/></text:p>
          </table:table-cell>
          <table:table-cell table:style-name="ce12"/>
          <table:table-cell office:value-type="float" office:value="16919" table:style-name="ce14">
            <text:p><text:s/>16,919<text:s/></text:p>
          </table:table-cell>
          <table:table-cell office:value-type="float" office:value="51299104" table:style-name="ce14">
            <text:p><text:s/>51,299,10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680150" table:style-name="ce14">
            <text:p><text:s/>6,68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07" table:style-name="ce12">
            <text:p><text:s/>7,607<text:s/></text:p>
          </table:table-cell>
          <table:table-cell office:value-type="float" office:value="17795070" table:style-name="ce12">
            <text:p><text:s/>17,795,070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502324" table:style-name="ce12">
            <text:p><text:s/>7,502,324<text:s/></text:p>
          </table:table-cell>
          <table:table-cell table:style-name="ce12"/>
          <table:table-cell office:value-type="float" office:value="7232" table:style-name="ce14">
            <text:p><text:s/>7,232<text:s/></text:p>
          </table:table-cell>
          <table:table-cell office:value-type="float" office:value="17074960" table:style-name="ce14">
            <text:p><text:s/>17,074,96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927911" table:style-name="ce14">
            <text:p><text:s/>8,92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33" table:style-name="ce12">
            <text:p><text:s/>9,233<text:s/></text:p>
          </table:table-cell>
          <table:table-cell office:value-type="float" office:value="18650155" table:style-name="ce12">
            <text:p><text:s/>18,650,155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262295" table:style-name="ce12">
            <text:p><text:s/>13,262,295<text:s/></text:p>
          </table:table-cell>
          <table:table-cell table:style-name="ce12"/>
          <table:table-cell office:value-type="float" office:value="8412" table:style-name="ce14">
            <text:p><text:s/>8,412<text:s/></text:p>
          </table:table-cell>
          <table:table-cell office:value-type="float" office:value="16983129" table:style-name="ce14">
            <text:p><text:s/>16,983,12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031137" table:style-name="ce14">
            <text:p><text:s/>9,03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77" table:style-name="ce14">
            <text:p><text:s/>40,477<text:s/></text:p>
          </table:table-cell>
          <table:table-cell office:value-type="float" office:value="88436397" table:style-name="ce14">
            <text:p><text:s/>88,436,397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63796828" table:style-name="ce14">
            <text:p><text:s/>63,79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835" table:style-name="ce12">
            <text:p><text:s/>13,835<text:s/></text:p>
          </table:table-cell>
          <table:table-cell office:value-type="float" office:value="17982513" table:style-name="ce12">
            <text:p><text:s/>17,982,513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451607" table:style-name="ce12">
            <text:p><text:s/>4,451,607<text:s/></text:p>
          </table:table-cell>
          <table:table-cell table:style-name="ce12"/>
          <table:table-cell office:value-type="float" office:value="13680" table:style-name="ce14">
            <text:p><text:s/>13,680<text:s/></text:p>
          </table:table-cell>
          <table:table-cell office:value-type="float" office:value="18186598" table:style-name="ce14">
            <text:p><text:s/>18,186,59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785289" table:style-name="ce14">
            <text:p><text:s/>5,785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7306299" table:style-name="ce14">
            <text:p><text:s/>7,306,29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82164" table:style-name="ce14">
            <text:p><text:s/>78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2500474" table:style-name="ce12">
            <text:p><text:s/>2,500,47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841978" table:style-name="ce12">
            <text:p><text:s/>5,841,978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3151351" table:style-name="ce14">
            <text:p><text:s/>3,151,35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890005" table:style-name="ce14">
            <text:p><text:s/>5,89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546" table:style-name="ce12">
            <text:p><text:s/>45,546<text:s/></text:p>
          </table:table-cell>
          <table:table-cell office:value-type="float" office:value="69910266" table:style-name="ce12">
            <text:p><text:s/>69,910,266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0058711" table:style-name="ce12">
            <text:p><text:s/>30,058,711<text:s/></text:p>
          </table:table-cell>
          <table:table-cell table:style-name="ce12"/>
          <table:table-cell office:value-type="float" office:value="43663" table:style-name="ce14">
            <text:p><text:s/>43,663<text:s/></text:p>
          </table:table-cell>
          <table:table-cell office:value-type="float" office:value="73693413" table:style-name="ce14">
            <text:p><text:s/>73,693,413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1416183" table:style-name="ce14">
            <text:p><text:s/>31,41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49" table:style-name="ce12">
            <text:p><text:s/>16,749<text:s/></text:p>
          </table:table-cell>
          <table:table-cell office:value-type="float" office:value="27790684" table:style-name="ce12">
            <text:p><text:s/>27,790,684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835231" table:style-name="ce12">
            <text:p><text:s/>4,835,231<text:s/></text:p>
          </table:table-cell>
          <table:table-cell table:style-name="ce12"/>
          <table:table-cell office:value-type="float" office:value="15441" table:style-name="ce14">
            <text:p><text:s/>15,441<text:s/></text:p>
          </table:table-cell>
          <table:table-cell office:value-type="float" office:value="26860000" table:style-name="ce14">
            <text:p><text:s/>26,860,00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155298" table:style-name="ce14">
            <text:p><text:s/>6,15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3510" table:style-name="ce12">
            <text:p><text:s/>63,510<text:s/></text:p>
          </table:table-cell>
          <table:table-cell office:value-type="float" office:value="125046218" table:style-name="ce12">
            <text:p><text:s/>125,046,218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92617081" table:style-name="ce12">
            <text:p><text:s/>92,617,081<text:s/></text:p>
          </table:table-cell>
          <table:table-cell table:style-name="ce12"/>
          <table:table-cell office:value-type="float" office:value="76117" table:style-name="ce14">
            <text:p><text:s/>76,117<text:s/></text:p>
          </table:table-cell>
          <table:table-cell office:value-type="float" office:value="157609617" table:style-name="ce14">
            <text:p><text:s/>157,609,617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09902354" table:style-name="ce14">
            <text:p><text:s/>109,90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78" table:style-name="ce12">
            <text:p><text:s/>11,978<text:s/></text:p>
          </table:table-cell>
          <table:table-cell office:value-type="float" office:value="15172076" table:style-name="ce12">
            <text:p><text:s/>15,172,0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6544" table:style-name="ce12">
            <text:p><text:s/>216,544<text:s/></text:p>
          </table:table-cell>
          <table:table-cell table:style-name="ce12"/>
          <table:table-cell office:value-type="float" office:value="11434" table:style-name="ce14">
            <text:p><text:s/>11,434<text:s/></text:p>
          </table:table-cell>
          <table:table-cell office:value-type="float" office:value="15328730" table:style-name="ce14">
            <text:p><text:s/>15,328,73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998" table:style-name="ce14">
            <text:p><text:s/>8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6305287" table:style-name="ce12">
            <text:p><text:s/>6,305,287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59828" table:style-name="ce12">
            <text:p><text:s/>9,059,828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6041690" table:style-name="ce14">
            <text:p><text:s/>6,041,6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622557" table:style-name="ce14">
            <text:p><text:s/>9,62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10431929" table:style-name="ce12">
            <text:p><text:s/>10,431,929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695478" table:style-name="ce12">
            <text:p><text:s/>9,695,478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10539927" table:style-name="ce14">
            <text:p><text:s/>10,539,92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076361" table:style-name="ce14">
            <text:p><text:s/>11,07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349124" table:style-name="ce12">
            <text:p><text:s/>1,349,124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146294" table:style-name="ce12">
            <text:p><text:s/>6,146,294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370426" table:style-name="ce14">
            <text:p><text:s/>1,370,42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945194" table:style-name="ce14">
            <text:p><text:s/>5,94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53" table:style-name="ce12">
            <text:p><text:s/>14,153<text:s/></text:p>
          </table:table-cell>
          <table:table-cell office:value-type="float" office:value="23005383" table:style-name="ce12">
            <text:p><text:s/>23,005,383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340411" table:style-name="ce12">
            <text:p><text:s/>13,340,411<text:s/></text:p>
          </table:table-cell>
          <table:table-cell table:style-name="ce12"/>
          <table:table-cell office:value-type="float" office:value="13901" table:style-name="ce14">
            <text:p><text:s/>13,901<text:s/></text:p>
          </table:table-cell>
          <table:table-cell office:value-type="float" office:value="25236272" table:style-name="ce14">
            <text:p><text:s/>25,236,27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887471" table:style-name="ce14">
            <text:p><text:s/>14,887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42464" table:style-name="ce12">
            <text:p><text:s/>342,46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36954" table:style-name="ce12">
            <text:p><text:s/>2,936,95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11640" table:style-name="ce14">
            <text:p><text:s/>311,64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38793" table:style-name="ce14">
            <text:p><text:s/>2,93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26018" table:style-name="ce12">
            <text:p><text:s/>126,01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970624" table:style-name="ce12">
            <text:p><text:s/>6,970,624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218526" table:style-name="ce14">
            <text:p><text:s/>218,52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57138" table:style-name="ce14">
            <text:p><text:s/>7,05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481044" table:style-name="ce12">
            <text:p><text:s/>1,481,0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68003" table:style-name="ce12">
            <text:p><text:s/>1,668,003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418842" table:style-name="ce14">
            <text:p><text:s/>1,418,8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4250" table:style-name="ce14">
            <text:p><text:s/>1,90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3866122" table:style-name="ce12">
            <text:p><text:s/>3,866,1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33637" table:style-name="ce14">
            <text:p><text:s/>233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254" table:style-name="ce12">
            <text:p><text:s/>8,254<text:s/></text:p>
          </table:table-cell>
          <table:table-cell office:value-type="float" office:value="10736503" table:style-name="ce12">
            <text:p><text:s/>10,736,503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641160" table:style-name="ce12">
            <text:p><text:s/>10,641,160<text:s/></text:p>
          </table:table-cell>
          <table:table-cell table:style-name="ce12"/>
          <table:table-cell office:value-type="float" office:value="9470" table:style-name="ce14">
            <text:p><text:s/>9,470<text:s/></text:p>
          </table:table-cell>
          <table:table-cell office:value-type="float" office:value="16185173" table:style-name="ce14">
            <text:p><text:s/>16,185,17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404209" table:style-name="ce14">
            <text:p><text:s/>12,40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3348387" table:style-name="ce12">
            <text:p><text:s/>3,348,3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29545" table:style-name="ce12">
            <text:p><text:s/>2,029,545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3202908" table:style-name="ce14">
            <text:p><text:s/>3,202,90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33418" table:style-name="ce14">
            <text:p><text:s/>2,03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66013" table:style-name="ce12">
            <text:p><text:s/>366,01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95070" table:style-name="ce12">
            <text:p><text:s/>3,395,070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84553" table:style-name="ce14">
            <text:p><text:s/>384,55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84967" table:style-name="ce14">
            <text:p><text:s/>3,38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86397" table:style-name="ce12">
            <text:p><text:s/>186,397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913167" table:style-name="ce12">
            <text:p><text:s/>4,913,167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03278" table:style-name="ce14">
            <text:p><text:s/>303,2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015232" table:style-name="ce14">
            <text:p><text:s/>5,01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5177241" table:style-name="ce12">
            <text:p><text:s/>5,177,2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4883914" table:style-name="ce14">
            <text:p><text:s/>4,883,9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3485970" table:style-name="ce12">
            <text:p><text:s/>3,485,970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453209" table:style-name="ce12">
            <text:p><text:s/>8,453,20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3135772" table:style-name="ce14">
            <text:p><text:s/>3,135,77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430703" table:style-name="ce14">
            <text:p><text:s/>9,43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16" table:style-name="ce12">
            <text:p><text:s/>10,016<text:s/></text:p>
          </table:table-cell>
          <table:table-cell office:value-type="float" office:value="15143817" table:style-name="ce12">
            <text:p><text:s/>15,143,81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71589" table:style-name="ce12">
            <text:p><text:s/>4,271,589<text:s/></text:p>
          </table:table-cell>
          <table:table-cell table:style-name="ce12"/>
          <table:table-cell office:value-type="float" office:value="8824" table:style-name="ce14">
            <text:p><text:s/>8,824<text:s/></text:p>
          </table:table-cell>
          <table:table-cell office:value-type="float" office:value="13511272" table:style-name="ce14">
            <text:p><text:s/>13,511,27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620445" table:style-name="ce14">
            <text:p><text:s/>6,62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322060" table:style-name="ce12">
            <text:p><text:s/>3,322,06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468824" table:style-name="ce12">
            <text:p><text:s/>9,468,824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3369015" table:style-name="ce14">
            <text:p><text:s/>3,369,01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745129" table:style-name="ce14">
            <text:p><text:s/>10,74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4666408" table:style-name="ce12">
            <text:p><text:s/>14,666,40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27901" table:style-name="ce12">
            <text:p><text:s/>8,227,901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14973200" table:style-name="ce14">
            <text:p><text:s/>14,973,20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01797" table:style-name="ce14">
            <text:p><text:s/>7,30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162729" table:style-name="ce12">
            <text:p><text:s/>2,162,72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65191" table:style-name="ce12">
            <text:p><text:s/>5,065,191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2052934" table:style-name="ce14">
            <text:p><text:s/>2,052,9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85349" table:style-name="ce14">
            <text:p><text:s/>5,48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14825812" table:style-name="ce12">
            <text:p><text:s/>14,825,81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812896" table:style-name="ce12">
            <text:p><text:s/>10,812,896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4316377" table:style-name="ce14">
            <text:p><text:s/>14,316,37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563307" table:style-name="ce14">
            <text:p><text:s/>12,56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5620024" table:style-name="ce12">
            <text:p><text:s/>5,620,02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16714" table:style-name="ce12">
            <text:p><text:s/>3,416,714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5733293" table:style-name="ce14">
            <text:p><text:s/>5,733,29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574696" table:style-name="ce14">
            <text:p><text:s/>3,57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1875169" table:style-name="ce12">
            <text:p><text:s/>1,875,16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54104" table:style-name="ce12">
            <text:p><text:s/>3,854,104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727421" table:style-name="ce14">
            <text:p><text:s/>1,727,4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63917" table:style-name="ce14">
            <text:p><text:s/>3,36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882987" table:style-name="ce12">
            <text:p><text:s/>882,9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9889" table:style-name="ce12">
            <text:p><text:s/>1,099,889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057202" table:style-name="ce14">
            <text:p><text:s/>1,057,20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32210" table:style-name="ce14">
            <text:p><text:s/>1,232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8772168" table:style-name="ce12">
            <text:p><text:s/>8,772,16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60838" table:style-name="ce12">
            <text:p><text:s/>7,060,838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8358723" table:style-name="ce14">
            <text:p><text:s/>8,358,72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30781" table:style-name="ce14">
            <text:p><text:s/>6,33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7490" table:style-name="ce12">
            <text:p><text:s/>17,4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15697" table:style-name="ce12">
            <text:p><text:s/>4,815,69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2251" table:style-name="ce14">
            <text:p><text:s/>12,25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82884" table:style-name="ce14">
            <text:p><text:s/>4,78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2650028" table:style-name="ce12">
            <text:p><text:s/>2,650,0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948749" table:style-name="ce12">
            <text:p><text:s/>7,948,749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2386294" table:style-name="ce14">
            <text:p><text:s/>2,386,29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198981" table:style-name="ce14">
            <text:p><text:s/>9,198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19351" table:style-name="ce12">
            <text:p><text:s/>319,351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85965" table:style-name="ce12">
            <text:p><text:s/>1,785,965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16616" table:style-name="ce14">
            <text:p><text:s/>316,61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13106" table:style-name="ce14">
            <text:p><text:s/>1,71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921820" table:style-name="ce12">
            <text:p><text:s/>2,921,82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76639" table:style-name="ce12">
            <text:p><text:s/>7,476,639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7339745" table:style-name="ce14">
            <text:p><text:s/>7,339,7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743149" table:style-name="ce14">
            <text:p><text:s/>13,74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876218" table:style-name="ce12">
            <text:p><text:s/>1,876,21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53680" table:style-name="ce12">
            <text:p><text:s/>5,253,680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886031" table:style-name="ce14">
            <text:p><text:s/>1,886,03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00550" table:style-name="ce14">
            <text:p><text:s/>4,80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140967" table:style-name="ce12">
            <text:p><text:s/>1,140,96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99260" table:style-name="ce12">
            <text:p><text:s/>2,399,260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117211" table:style-name="ce14">
            <text:p><text:s/>1,117,2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2636" table:style-name="ce14">
            <text:p><text:s/>1,81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6902" table:style-name="ce12">
            <text:p><text:s/>16,9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27618" table:style-name="ce12">
            <text:p><text:s/>1,227,61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3351" table:style-name="ce14">
            <text:p><text:s/>13,35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4466" table:style-name="ce14">
            <text:p><text:s/>1,14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577" table:style-name="ce12">
            <text:p><text:s/>15,577<text:s/></text:p>
          </table:table-cell>
          <table:table-cell office:value-type="float" office:value="28596189" table:style-name="ce12">
            <text:p><text:s/>28,596,189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669293" table:style-name="ce12">
            <text:p><text:s/>14,669,293<text:s/></text:p>
          </table:table-cell>
          <table:table-cell table:style-name="ce12"/>
          <table:table-cell office:value-type="float" office:value="15139" table:style-name="ce14">
            <text:p><text:s/>15,139<text:s/></text:p>
          </table:table-cell>
          <table:table-cell office:value-type="float" office:value="30267633" table:style-name="ce14">
            <text:p><text:s/>30,267,63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758735" table:style-name="ce14">
            <text:p><text:s/>16,75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9705" table:style-name="ce12">
            <text:p><text:s/>29,70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950326" table:style-name="ce12">
            <text:p><text:s/>8,950,326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18897" table:style-name="ce14">
            <text:p><text:s/>18,8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172512" table:style-name="ce14">
            <text:p><text:s/>11,17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939" table:style-name="ce12">
            <text:p><text:s/>8,939<text:s/></text:p>
          </table:table-cell>
          <table:table-cell office:value-type="float" office:value="15669963" table:style-name="ce12">
            <text:p><text:s/>15,669,96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782883" table:style-name="ce12">
            <text:p><text:s/>19,782,883<text:s/></text:p>
          </table:table-cell>
          <table:table-cell table:style-name="ce12"/>
          <table:table-cell office:value-type="float" office:value="7798" table:style-name="ce14">
            <text:p><text:s/>7,798<text:s/></text:p>
          </table:table-cell>
          <table:table-cell office:value-type="float" office:value="14736999" table:style-name="ce14">
            <text:p><text:s/>14,736,99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6457620" table:style-name="ce14">
            <text:p><text:s/>16,45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30651" table:style-name="ce12">
            <text:p><text:s/>230,65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15705" table:style-name="ce12">
            <text:p><text:s/>1,315,705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61864" table:style-name="ce14">
            <text:p><text:s/>261,8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39576" table:style-name="ce14">
            <text:p><text:s/>1,339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551702" table:style-name="ce12">
            <text:p><text:s/>1,551,70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95971" table:style-name="ce12">
            <text:p><text:s/>2,895,971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1477394" table:style-name="ce14">
            <text:p><text:s/>1,477,39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46750" table:style-name="ce14">
            <text:p><text:s/>1,64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5104236" table:style-name="ce12">
            <text:p><text:s/>5,104,23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8637" table:style-name="ce12">
            <text:p><text:s/>178,637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4549016" table:style-name="ce14">
            <text:p><text:s/>4,549,01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6068" table:style-name="ce14">
            <text:p><text:s/>29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29" table:style-name="ce12">
            <text:p><text:s/>8,52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20140" table:style-name="ce12">
            <text:p><text:s/>4,720,140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055" table:style-name="ce14">
            <text:p><text:s/>12,05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425047" table:style-name="ce14">
            <text:p><text:s/>4,42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5260345" table:style-name="ce12">
            <text:p><text:s/>5,260,3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29557" table:style-name="ce12">
            <text:p><text:s/>2,229,557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5152070" table:style-name="ce14">
            <text:p><text:s/>5,152,0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17646" table:style-name="ce14">
            <text:p><text:s/>1,51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4924836" table:style-name="ce12">
            <text:p><text:s/>4,924,836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385713" table:style-name="ce12">
            <text:p><text:s/>4,385,713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4643158" table:style-name="ce14">
            <text:p><text:s/>4,643,15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06659" table:style-name="ce14">
            <text:p><text:s/>3,90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556604" table:style-name="ce12">
            <text:p><text:s/>1,556,6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99332" table:style-name="ce12">
            <text:p><text:s/>1,899,332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676421" table:style-name="ce14">
            <text:p><text:s/>1,676,4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10867" table:style-name="ce14">
            <text:p><text:s/>1,71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3076509" table:style-name="ce12">
            <text:p><text:s/>3,076,509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101792" table:style-name="ce12">
            <text:p><text:s/>8,101,792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2704679" table:style-name="ce14">
            <text:p><text:s/>2,704,67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118060" table:style-name="ce14">
            <text:p><text:s/>6,11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4730399" table:style-name="ce12">
            <text:p><text:s/>4,730,399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741418" table:style-name="ce12">
            <text:p><text:s/>16,741,418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4567530" table:style-name="ce14">
            <text:p><text:s/>4,567,53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213224" table:style-name="ce14">
            <text:p><text:s/>17,21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2686242" table:style-name="ce12">
            <text:p><text:s/>2,686,24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99471" table:style-name="ce12">
            <text:p><text:s/>2,499,471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066807" table:style-name="ce14">
            <text:p><text:s/>2,066,80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54866" table:style-name="ce14">
            <text:p><text:s/>3,05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46821" table:style-name="ce12">
            <text:p><text:s/>1,846,82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383" table:style-name="ce14">
            <text:p><text:s/>7,3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98194" table:style-name="ce14">
            <text:p><text:s/>1,79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4588" table:style-name="ce12">
            <text:p><text:s/>264,588<text:s/></text:p>
          </table:table-cell>
          <table:table-cell office:value-type="float" office:value="988924594" table:style-name="ce12">
            <text:p><text:s/>988,924,594<text:s/></text:p>
          </table:table-cell>
          <table:table-cell office:value-type="float" office:value="11293" table:style-name="ce12">
            <text:p><text:s/>11,293<text:s/></text:p>
          </table:table-cell>
          <table:table-cell office:value-type="float" office:value="1004711564" table:style-name="ce12">
            <text:p><text:s/>1,004,711,564<text:s/></text:p>
          </table:table-cell>
          <table:table-cell table:style-name="ce12"/>
          <table:table-cell office:value-type="float" office:value="249247" table:style-name="ce14">
            <text:p><text:s/>249,247<text:s/></text:p>
          </table:table-cell>
          <table:table-cell office:value-type="float" office:value="1030651013" table:style-name="ce14">
            <text:p><text:s/>1,030,651,013<text:s/></text:p>
          </table:table-cell>
          <table:table-cell office:value-type="float" office:value="10657" table:style-name="ce14">
            <text:p><text:s/>10,657<text:s/></text:p>
          </table:table-cell>
          <table:table-cell office:value-type="float" office:value="1007829937" table:style-name="ce14">
            <text:p><text:s/>1,007,829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3438" table:style-name="ce12">
            <text:p><text:s/>63,438<text:s/></text:p>
          </table:table-cell>
          <table:table-cell office:value-type="float" office:value="194874590" table:style-name="ce12">
            <text:p><text:s/>194,874,590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193891303" table:style-name="ce12">
            <text:p><text:s/>193,891,303<text:s/></text:p>
          </table:table-cell>
          <table:table-cell table:style-name="ce12"/>
          <table:table-cell office:value-type="float" office:value="65873" table:style-name="ce14">
            <text:p><text:s/>65,873<text:s/></text:p>
          </table:table-cell>
          <table:table-cell office:value-type="float" office:value="213589580" table:style-name="ce14">
            <text:p><text:s/>213,589,580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99492051" table:style-name="ce14">
            <text:p><text:s/>199,492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97" table:style-name="ce12">
            <text:p><text:s/>9,597<text:s/></text:p>
          </table:table-cell>
          <table:table-cell office:value-type="float" office:value="21875654" table:style-name="ce12">
            <text:p><text:s/>21,875,654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6737976" table:style-name="ce12">
            <text:p><text:s/>46,737,976<text:s/></text:p>
          </table:table-cell>
          <table:table-cell table:style-name="ce12"/>
          <table:table-cell office:value-type="float" office:value="9743" table:style-name="ce14">
            <text:p><text:s/>9,743<text:s/></text:p>
          </table:table-cell>
          <table:table-cell office:value-type="float" office:value="23384232" table:style-name="ce14">
            <text:p><text:s/>23,384,232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48096536" table:style-name="ce14">
            <text:p><text:s/>48,09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36" table:style-name="ce12">
            <text:p><text:s/>15,536<text:s/></text:p>
          </table:table-cell>
          <table:table-cell office:value-type="float" office:value="33821732" table:style-name="ce12">
            <text:p><text:s/>33,821,732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2117812" table:style-name="ce12">
            <text:p><text:s/>42,117,812<text:s/></text:p>
          </table:table-cell>
          <table:table-cell table:style-name="ce12"/>
          <table:table-cell office:value-type="float" office:value="16226" table:style-name="ce14">
            <text:p><text:s/>16,226<text:s/></text:p>
          </table:table-cell>
          <table:table-cell office:value-type="float" office:value="35672956" table:style-name="ce14">
            <text:p><text:s/>35,672,956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7984450" table:style-name="ce14">
            <text:p><text:s/>47,98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290" table:style-name="ce12">
            <text:p><text:s/>64,290<text:s/></text:p>
          </table:table-cell>
          <table:table-cell office:value-type="float" office:value="187232975" table:style-name="ce12">
            <text:p><text:s/>187,232,975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165872633" table:style-name="ce12">
            <text:p><text:s/>165,872,633<text:s/></text:p>
          </table:table-cell>
          <table:table-cell table:style-name="ce12"/>
          <table:table-cell office:value-type="float" office:value="60345" table:style-name="ce14">
            <text:p><text:s/>60,345<text:s/></text:p>
          </table:table-cell>
          <table:table-cell office:value-type="float" office:value="197127182" table:style-name="ce14">
            <text:p><text:s/>197,127,182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180275097" table:style-name="ce14">
            <text:p><text:s/>180,27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131" table:style-name="ce12">
            <text:p><text:s/>33,131<text:s/></text:p>
          </table:table-cell>
          <table:table-cell office:value-type="float" office:value="64885360" table:style-name="ce12">
            <text:p><text:s/>64,885,360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87103215" table:style-name="ce12">
            <text:p><text:s/>87,103,215<text:s/></text:p>
          </table:table-cell>
          <table:table-cell table:style-name="ce12"/>
          <table:table-cell office:value-type="float" office:value="36287" table:style-name="ce14">
            <text:p><text:s/>36,287<text:s/></text:p>
          </table:table-cell>
          <table:table-cell office:value-type="float" office:value="71013410" table:style-name="ce14">
            <text:p><text:s/>71,013,410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84692204" table:style-name="ce14">
            <text:p><text:s/>84,69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15" table:style-name="ce12">
            <text:p><text:s/>16,115<text:s/></text:p>
          </table:table-cell>
          <table:table-cell office:value-type="float" office:value="35155054" table:style-name="ce12">
            <text:p><text:s/>35,155,054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1294055" table:style-name="ce12">
            <text:p><text:s/>41,294,055<text:s/></text:p>
          </table:table-cell>
          <table:table-cell table:style-name="ce12"/>
          <table:table-cell office:value-type="float" office:value="14341" table:style-name="ce14">
            <text:p><text:s/>14,341<text:s/></text:p>
          </table:table-cell>
          <table:table-cell office:value-type="float" office:value="32209972" table:style-name="ce14">
            <text:p><text:s/>32,209,97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9969923" table:style-name="ce14">
            <text:p><text:s/>39,96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849" table:style-name="ce12">
            <text:p><text:s/>20,849<text:s/></text:p>
          </table:table-cell>
          <table:table-cell office:value-type="float" office:value="45634907" table:style-name="ce12">
            <text:p><text:s/>45,634,907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200223" table:style-name="ce12">
            <text:p><text:s/>35,200,223<text:s/></text:p>
          </table:table-cell>
          <table:table-cell table:style-name="ce12"/>
          <table:table-cell office:value-type="float" office:value="23890" table:style-name="ce14">
            <text:p><text:s/>23,890<text:s/></text:p>
          </table:table-cell>
          <table:table-cell office:value-type="float" office:value="49381954" table:style-name="ce14">
            <text:p><text:s/>49,381,954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6743822" table:style-name="ce14">
            <text:p><text:s/>36,743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933" table:style-name="ce12">
            <text:p><text:s/>24,933<text:s/></text:p>
          </table:table-cell>
          <table:table-cell office:value-type="float" office:value="65066749" table:style-name="ce12">
            <text:p><text:s/>65,066,749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7072881" table:style-name="ce12">
            <text:p><text:s/>47,072,881<text:s/></text:p>
          </table:table-cell>
          <table:table-cell table:style-name="ce12"/>
          <table:table-cell office:value-type="float" office:value="26102" table:style-name="ce14">
            <text:p><text:s/>26,102<text:s/></text:p>
          </table:table-cell>
          <table:table-cell office:value-type="float" office:value="67490715" table:style-name="ce14">
            <text:p><text:s/>67,490,715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4451976" table:style-name="ce14">
            <text:p><text:s/>44,45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606" table:style-name="ce12">
            <text:p><text:s/>71,606<text:s/></text:p>
          </table:table-cell>
          <table:table-cell office:value-type="float" office:value="192676585" table:style-name="ce12">
            <text:p><text:s/>192,676,585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26279145" table:style-name="ce12">
            <text:p><text:s/>126,279,145<text:s/></text:p>
          </table:table-cell>
          <table:table-cell table:style-name="ce12"/>
          <table:table-cell office:value-type="float" office:value="74268" table:style-name="ce14">
            <text:p><text:s/>74,268<text:s/></text:p>
          </table:table-cell>
          <table:table-cell office:value-type="float" office:value="197802537" table:style-name="ce14">
            <text:p><text:s/>197,802,537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125380411" table:style-name="ce14">
            <text:p><text:s/>125,38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653" table:style-name="ce12">
            <text:p><text:s/>28,653<text:s/></text:p>
          </table:table-cell>
          <table:table-cell office:value-type="float" office:value="72151980" table:style-name="ce12">
            <text:p><text:s/>72,151,980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56943904" table:style-name="ce12">
            <text:p><text:s/>56,943,904<text:s/></text:p>
          </table:table-cell>
          <table:table-cell table:style-name="ce12"/>
          <table:table-cell office:value-type="float" office:value="37358" table:style-name="ce14">
            <text:p><text:s/>37,358<text:s/></text:p>
          </table:table-cell>
          <table:table-cell office:value-type="float" office:value="80455912" table:style-name="ce14">
            <text:p><text:s/>80,455,912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55645251" table:style-name="ce14">
            <text:p><text:s/>55,64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846" table:style-name="ce12">
            <text:p><text:s/>26,846<text:s/></text:p>
          </table:table-cell>
          <table:table-cell office:value-type="float" office:value="64186243" table:style-name="ce12">
            <text:p><text:s/>64,186,243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0437056" table:style-name="ce12">
            <text:p><text:s/>70,437,056<text:s/></text:p>
          </table:table-cell>
          <table:table-cell table:style-name="ce12"/>
          <table:table-cell office:value-type="float" office:value="27707" table:style-name="ce14">
            <text:p><text:s/>27,707<text:s/></text:p>
          </table:table-cell>
          <table:table-cell office:value-type="float" office:value="66365289" table:style-name="ce14">
            <text:p><text:s/>66,365,289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2523926" table:style-name="ce14">
            <text:p><text:s/>82,523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868" table:style-name="ce12">
            <text:p><text:s/>38,868<text:s/></text:p>
          </table:table-cell>
          <table:table-cell office:value-type="float" office:value="86163569" table:style-name="ce12">
            <text:p><text:s/>86,163,569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6528384" table:style-name="ce12">
            <text:p><text:s/>86,528,384<text:s/></text:p>
          </table:table-cell>
          <table:table-cell table:style-name="ce12"/>
          <table:table-cell office:value-type="float" office:value="40150" table:style-name="ce14">
            <text:p><text:s/>40,150<text:s/></text:p>
          </table:table-cell>
          <table:table-cell office:value-type="float" office:value="89898553" table:style-name="ce14">
            <text:p><text:s/>89,898,553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90105118" table:style-name="ce14">
            <text:p><text:s/>90,10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121" table:style-name="ce12">
            <text:p><text:s/>56,121<text:s/></text:p>
          </table:table-cell>
          <table:table-cell office:value-type="float" office:value="127370317" table:style-name="ce12">
            <text:p><text:s/>127,370,317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96496588" table:style-name="ce12">
            <text:p><text:s/>96,496,588<text:s/></text:p>
          </table:table-cell>
          <table:table-cell table:style-name="ce12"/>
          <table:table-cell office:value-type="float" office:value="56306" table:style-name="ce14">
            <text:p><text:s/>56,306<text:s/></text:p>
          </table:table-cell>
          <table:table-cell office:value-type="float" office:value="130655370" table:style-name="ce14">
            <text:p><text:s/>130,655,370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98633293" table:style-name="ce14">
            <text:p><text:s/>98,6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675" table:style-name="ce12">
            <text:p><text:s/>14,675<text:s/></text:p>
          </table:table-cell>
          <table:table-cell office:value-type="float" office:value="29183087" table:style-name="ce12">
            <text:p><text:s/>29,183,08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366806" table:style-name="ce12">
            <text:p><text:s/>18,366,806<text:s/></text:p>
          </table:table-cell>
          <table:table-cell table:style-name="ce12"/>
          <table:table-cell office:value-type="float" office:value="14608" table:style-name="ce14">
            <text:p><text:s/>14,608<text:s/></text:p>
          </table:table-cell>
          <table:table-cell office:value-type="float" office:value="30462167" table:style-name="ce14">
            <text:p><text:s/>30,462,167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9474682" table:style-name="ce14">
            <text:p><text:s/>19,47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001" table:style-name="ce12">
            <text:p><text:s/>11,001<text:s/></text:p>
          </table:table-cell>
          <table:table-cell office:value-type="float" office:value="24279583" table:style-name="ce12">
            <text:p><text:s/>24,279,583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9992566" table:style-name="ce12">
            <text:p><text:s/>19,992,566<text:s/></text:p>
          </table:table-cell>
          <table:table-cell table:style-name="ce12"/>
          <table:table-cell office:value-type="float" office:value="10521" table:style-name="ce14">
            <text:p><text:s/>10,521<text:s/></text:p>
          </table:table-cell>
          <table:table-cell office:value-type="float" office:value="25595171" table:style-name="ce14">
            <text:p><text:s/>25,595,17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7760029" table:style-name="ce14">
            <text:p><text:s/>17,760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03" table:style-name="ce14">
            <text:p><text:s/>11,403<text:s/></text:p>
          </table:table-cell>
          <table:table-cell office:value-type="float" office:value="24673823" table:style-name="ce14">
            <text:p><text:s/>24,673,82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9860010" table:style-name="ce14">
            <text:p><text:s/>19,86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879" table:style-name="ce12">
            <text:p><text:s/>17,879<text:s/></text:p>
          </table:table-cell>
          <table:table-cell office:value-type="float" office:value="27169692" table:style-name="ce12">
            <text:p><text:s/>27,169,69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9797012" table:style-name="ce12">
            <text:p><text:s/>19,797,012<text:s/></text:p>
          </table:table-cell>
          <table:table-cell table:style-name="ce12"/>
          <table:table-cell office:value-type="float" office:value="18429" table:style-name="ce14">
            <text:p><text:s/>18,429<text:s/></text:p>
          </table:table-cell>
          <table:table-cell office:value-type="float" office:value="29205185" table:style-name="ce14">
            <text:p><text:s/>29,205,185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266450" table:style-name="ce14">
            <text:p><text:s/>16,26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50" table:style-name="ce12">
            <text:p><text:s/>14,750<text:s/></text:p>
          </table:table-cell>
          <table:table-cell office:value-type="float" office:value="31758392" table:style-name="ce12">
            <text:p><text:s/>31,758,392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9333247" table:style-name="ce12">
            <text:p><text:s/>29,333,247<text:s/></text:p>
          </table:table-cell>
          <table:table-cell table:style-name="ce12"/>
          <table:table-cell office:value-type="float" office:value="15091" table:style-name="ce14">
            <text:p><text:s/>15,091<text:s/></text:p>
          </table:table-cell>
          <table:table-cell office:value-type="float" office:value="33192179" table:style-name="ce14">
            <text:p><text:s/>33,192,179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7331176" table:style-name="ce14">
            <text:p><text:s/>37,33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267511" table:style-name="ce12">
            <text:p><text:s/>1,267,51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25079" table:style-name="ce12">
            <text:p><text:s/>4,025,079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255212" table:style-name="ce14">
            <text:p><text:s/>1,255,21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53399" table:style-name="ce14">
            <text:p><text:s/>4,253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251" table:style-name="ce12">
            <text:p><text:s/>11,251<text:s/></text:p>
          </table:table-cell>
          <table:table-cell office:value-type="float" office:value="8359804" table:style-name="ce12">
            <text:p><text:s/>8,359,804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152043" table:style-name="ce12">
            <text:p><text:s/>12,152,043<text:s/></text:p>
          </table:table-cell>
          <table:table-cell table:style-name="ce12"/>
          <table:table-cell office:value-type="float" office:value="10698" table:style-name="ce14">
            <text:p><text:s/>10,698<text:s/></text:p>
          </table:table-cell>
          <table:table-cell office:value-type="float" office:value="8437283" table:style-name="ce14">
            <text:p><text:s/>8,437,28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2305967" table:style-name="ce14">
            <text:p><text:s/>12,30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7061958" table:style-name="ce12">
            <text:p><text:s/>7,061,9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7" table:style-name="ce14">
            <text:p><text:s/>5,037<text:s/></text:p>
          </table:table-cell>
          <table:table-cell office:value-type="float" office:value="9703191" table:style-name="ce14">
            <text:p><text:s/>9,703,19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42996" table:style-name="ce14">
            <text:p><text:s/>2,64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166078" table:style-name="ce12">
            <text:p><text:s/>166,078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893365" table:style-name="ce12">
            <text:p><text:s/>9,893,365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179882" table:style-name="ce14">
            <text:p><text:s/>179,8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297138" table:style-name="ce14">
            <text:p><text:s/>8,29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05" table:style-name="ce12">
            <text:p><text:s/>7,105<text:s/></text:p>
          </table:table-cell>
          <table:table-cell office:value-type="float" office:value="11003416" table:style-name="ce12">
            <text:p><text:s/>11,003,416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463453" table:style-name="ce12">
            <text:p><text:s/>9,463,453<text:s/></text:p>
          </table:table-cell>
          <table:table-cell table:style-name="ce12"/>
          <table:table-cell office:value-type="float" office:value="6995" table:style-name="ce14">
            <text:p><text:s/>6,995<text:s/></text:p>
          </table:table-cell>
          <table:table-cell office:value-type="float" office:value="10889294" table:style-name="ce14">
            <text:p><text:s/>10,889,294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233149" table:style-name="ce14">
            <text:p><text:s/>10,23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405853" table:style-name="ce12">
            <text:p><text:s/>2,405,85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662911" table:style-name="ce12">
            <text:p><text:s/>11,662,911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2646352" table:style-name="ce14">
            <text:p><text:s/>2,646,352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3780072" table:style-name="ce14">
            <text:p><text:s/>13,78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86" table:style-name="ce12">
            <text:p><text:s/>11,486<text:s/></text:p>
          </table:table-cell>
          <table:table-cell office:value-type="float" office:value="18594270" table:style-name="ce12">
            <text:p><text:s/>18,594,270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5175294" table:style-name="ce12">
            <text:p><text:s/>15,175,294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19033666" table:style-name="ce14">
            <text:p><text:s/>19,033,666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4147418" table:style-name="ce14">
            <text:p><text:s/>14,14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674" table:style-name="ce12">
            <text:p><text:s/>32,674<text:s/></text:p>
          </table:table-cell>
          <table:table-cell office:value-type="float" office:value="60148874" table:style-name="ce12">
            <text:p><text:s/>60,148,874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5842622" table:style-name="ce12">
            <text:p><text:s/>45,842,622<text:s/></text:p>
          </table:table-cell>
          <table:table-cell table:style-name="ce12"/>
          <table:table-cell office:value-type="float" office:value="31547" table:style-name="ce14">
            <text:p><text:s/>31,547<text:s/></text:p>
          </table:table-cell>
          <table:table-cell office:value-type="float" office:value="60014739" table:style-name="ce14">
            <text:p><text:s/>60,014,73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2642501" table:style-name="ce14">
            <text:p><text:s/>42,64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4633" table:style-name="ce12">
            <text:p><text:s/>64,633<text:s/></text:p>
          </table:table-cell>
          <table:table-cell office:value-type="float" office:value="143035390" table:style-name="ce12">
            <text:p><text:s/>143,035,390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2922721" table:style-name="ce12">
            <text:p><text:s/>32,922,721<text:s/></text:p>
          </table:table-cell>
          <table:table-cell table:style-name="ce12"/>
          <table:table-cell office:value-type="float" office:value="64942" table:style-name="ce14">
            <text:p><text:s/>64,942<text:s/></text:p>
          </table:table-cell>
          <table:table-cell office:value-type="float" office:value="151340128" table:style-name="ce14">
            <text:p><text:s/>151,340,128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4275288" table:style-name="ce14">
            <text:p><text:s/>34,27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42" table:style-name="ce12">
            <text:p><text:s/>13,942<text:s/></text:p>
          </table:table-cell>
          <table:table-cell office:value-type="float" office:value="24170464" table:style-name="ce12">
            <text:p><text:s/>24,170,464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725223" table:style-name="ce12">
            <text:p><text:s/>21,725,223<text:s/></text:p>
          </table:table-cell>
          <table:table-cell table:style-name="ce12"/>
          <table:table-cell office:value-type="float" office:value="13885" table:style-name="ce14">
            <text:p><text:s/>13,885<text:s/></text:p>
          </table:table-cell>
          <table:table-cell office:value-type="float" office:value="25891977" table:style-name="ce14">
            <text:p><text:s/>25,891,97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9490508" table:style-name="ce14">
            <text:p><text:s/>19,49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110" table:style-name="ce12">
            <text:p><text:s/>31,110<text:s/></text:p>
          </table:table-cell>
          <table:table-cell office:value-type="float" office:value="62575564" table:style-name="ce12">
            <text:p><text:s/>62,575,564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3073444" table:style-name="ce12">
            <text:p><text:s/>43,073,444<text:s/></text:p>
          </table:table-cell>
          <table:table-cell table:style-name="ce12"/>
          <table:table-cell office:value-type="float" office:value="37921" table:style-name="ce14">
            <text:p><text:s/>37,921<text:s/></text:p>
          </table:table-cell>
          <table:table-cell office:value-type="float" office:value="88646337" table:style-name="ce14">
            <text:p><text:s/>88,646,337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7994187" table:style-name="ce14">
            <text:p><text:s/>57,99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227920" table:style-name="ce12">
            <text:p><text:s/>2,227,9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7816" table:style-name="ce12">
            <text:p><text:s/>757,816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2256762" table:style-name="ce14">
            <text:p><text:s/>2,256,76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3405442" table:style-name="ce12">
            <text:p><text:s/>3,405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3381185" table:style-name="ce14">
            <text:p><text:s/>3,381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448" table:style-name="ce12">
            <text:p><text:s/>16,448<text:s/></text:p>
          </table:table-cell>
          <table:table-cell office:value-type="float" office:value="27936476" table:style-name="ce12">
            <text:p><text:s/>27,936,476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568428" table:style-name="ce12">
            <text:p><text:s/>10,568,428<text:s/></text:p>
          </table:table-cell>
          <table:table-cell table:style-name="ce12"/>
          <table:table-cell office:value-type="float" office:value="16099" table:style-name="ce14">
            <text:p><text:s/>16,099<text:s/></text:p>
          </table:table-cell>
          <table:table-cell office:value-type="float" office:value="27037696" table:style-name="ce14">
            <text:p><text:s/>27,037,69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515925" table:style-name="ce14">
            <text:p><text:s/>12,51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774477" table:style-name="ce12">
            <text:p><text:s/>1,774,47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00045" table:style-name="ce12">
            <text:p><text:s/>1,300,045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749078" table:style-name="ce14">
            <text:p><text:s/>1,749,07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26178" table:style-name="ce14">
            <text:p><text:s/>2,62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9129983" table:style-name="ce12">
            <text:p><text:s/>9,129,98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4422" table:style-name="ce12">
            <text:p><text:s/>74,422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8448746" table:style-name="ce14">
            <text:p><text:s/>8,448,7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542" table:style-name="ce14">
            <text:p><text:s/>10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364" table:style-name="ce12">
            <text:p><text:s/>9,364<text:s/></text:p>
          </table:table-cell>
          <table:table-cell office:value-type="float" office:value="20227616" table:style-name="ce12">
            <text:p><text:s/>20,227,6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2476" table:style-name="ce12">
            <text:p><text:s/>462,476<text:s/></text:p>
          </table:table-cell>
          <table:table-cell table:style-name="ce12"/>
          <table:table-cell office:value-type="float" office:value="8730" table:style-name="ce14">
            <text:p><text:s/>8,730<text:s/></text:p>
          </table:table-cell>
          <table:table-cell office:value-type="float" office:value="19843167" table:style-name="ce14">
            <text:p><text:s/>19,843,16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33094" table:style-name="ce14">
            <text:p><text:s/>73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8106133" table:style-name="ce12">
            <text:p><text:s/>8,106,133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41749" table:style-name="ce12">
            <text:p><text:s/>2,741,749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7009635" table:style-name="ce14">
            <text:p><text:s/>7,009,6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25244" table:style-name="ce14">
            <text:p><text:s/>1,02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50925" table:style-name="ce12">
            <text:p><text:s/>250,92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27767" table:style-name="ce12">
            <text:p><text:s/>4,227,767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227426" table:style-name="ce14">
            <text:p><text:s/>227,42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20538" table:style-name="ce14">
            <text:p><text:s/>3,82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933367" table:style-name="ce12">
            <text:p><text:s/>933,3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03389" table:style-name="ce12">
            <text:p><text:s/>4,803,38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928359" table:style-name="ce14">
            <text:p><text:s/>928,3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63532" table:style-name="ce14">
            <text:p><text:s/>4,76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51" table:style-name="ce12">
            <text:p><text:s/>12,051<text:s/></text:p>
          </table:table-cell>
          <table:table-cell office:value-type="float" office:value="26657011" table:style-name="ce12">
            <text:p><text:s/>26,657,0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15453" table:style-name="ce12">
            <text:p><text:s/>6,415,453<text:s/></text:p>
          </table:table-cell>
          <table:table-cell table:style-name="ce12"/>
          <table:table-cell office:value-type="float" office:value="12341" table:style-name="ce14">
            <text:p><text:s/>12,341<text:s/></text:p>
          </table:table-cell>
          <table:table-cell office:value-type="float" office:value="28762986" table:style-name="ce14">
            <text:p><text:s/>28,762,98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825758" table:style-name="ce14">
            <text:p><text:s/>7,82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42" table:style-name="ce12">
            <text:p><text:s/>3,542<text:s/></text:p>
          </table:table-cell>
          <table:table-cell office:value-type="float" office:value="9337816" table:style-name="ce12">
            <text:p><text:s/>9,337,81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52197" table:style-name="ce12">
            <text:p><text:s/>9,752,197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9626639" table:style-name="ce14">
            <text:p><text:s/>9,626,63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332233" table:style-name="ce14">
            <text:p><text:s/>8,33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6423283" table:style-name="ce12">
            <text:p><text:s/>6,423,28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7329989" table:style-name="ce14">
            <text:p><text:s/>7,329,9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788443" table:style-name="ce12">
            <text:p><text:s/>2,788,44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11249" table:style-name="ce12">
            <text:p><text:s/>4,811,249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2161536" table:style-name="ce14">
            <text:p><text:s/>2,161,53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32349" table:style-name="ce14">
            <text:p><text:s/>5,83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9272916" table:style-name="ce12">
            <text:p><text:s/>9,272,9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9150762" table:style-name="ce14">
            <text:p><text:s/>9,150,7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08" table:style-name="ce12">
            <text:p><text:s/>18,408<text:s/></text:p>
          </table:table-cell>
          <table:table-cell office:value-type="float" office:value="34289744" table:style-name="ce12">
            <text:p><text:s/>34,289,744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541015" table:style-name="ce12">
            <text:p><text:s/>18,541,015<text:s/></text:p>
          </table:table-cell>
          <table:table-cell table:style-name="ce12"/>
          <table:table-cell office:value-type="float" office:value="18380" table:style-name="ce14">
            <text:p><text:s/>18,380<text:s/></text:p>
          </table:table-cell>
          <table:table-cell office:value-type="float" office:value="36403565" table:style-name="ce14">
            <text:p><text:s/>36,403,56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822839" table:style-name="ce14">
            <text:p><text:s/>17,822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800" table:style-name="ce12">
            <text:p><text:s/>20,800<text:s/></text:p>
          </table:table-cell>
          <table:table-cell office:value-type="float" office:value="44531731" table:style-name="ce12">
            <text:p><text:s/>44,531,731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2931630" table:style-name="ce12">
            <text:p><text:s/>22,931,630<text:s/></text:p>
          </table:table-cell>
          <table:table-cell table:style-name="ce12"/>
          <table:table-cell office:value-type="float" office:value="21626" table:style-name="ce14">
            <text:p><text:s/>21,626<text:s/></text:p>
          </table:table-cell>
          <table:table-cell office:value-type="float" office:value="49505558" table:style-name="ce14">
            <text:p><text:s/>49,505,55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503600" table:style-name="ce14">
            <text:p><text:s/>19,50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200842" table:style-name="ce12">
            <text:p><text:s/>1,200,842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4557261" table:style-name="ce12">
            <text:p><text:s/>14,557,26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258633" table:style-name="ce14">
            <text:p><text:s/>1,258,63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4419112" table:style-name="ce14">
            <text:p><text:s/>14,41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9350374" table:style-name="ce12">
            <text:p><text:s/>9,350,37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98" table:style-name="ce14">
            <text:p><text:s/>5,298<text:s/></text:p>
          </table:table-cell>
          <table:table-cell office:value-type="float" office:value="8322094" table:style-name="ce14">
            <text:p><text:s/>8,322,09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543" table:style-name="ce14">
            <text:p><text:s/>2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5468089" table:style-name="ce12">
            <text:p><text:s/>5,468,08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0772" table:style-name="ce12">
            <text:p><text:s/>310,772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5177802" table:style-name="ce14">
            <text:p><text:s/>5,177,80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5311" table:style-name="ce14">
            <text:p><text:s/>54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10314411" table:style-name="ce12">
            <text:p><text:s/>10,314,41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71694" table:style-name="ce12">
            <text:p><text:s/>4,471,694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11464268" table:style-name="ce14">
            <text:p><text:s/>11,464,2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595590" table:style-name="ce14">
            <text:p><text:s/>5,59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2857275" table:style-name="ce12">
            <text:p><text:s/>2,857,2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72926" table:style-name="ce12">
            <text:p><text:s/>6,272,926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2618977" table:style-name="ce14">
            <text:p><text:s/>2,618,97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10951" table:style-name="ce14">
            <text:p><text:s/>6,81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339342" table:style-name="ce12">
            <text:p><text:s/>4,339,342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901323" table:style-name="ce12">
            <text:p><text:s/>11,901,323<text:s/></text:p>
          </table:table-cell>
          <table:table-cell table:style-name="ce12"/>
          <table:table-cell office:value-type="float" office:value="2541" table:style-name="ce14">
            <text:p><text:s/>2,541<text:s/></text:p>
          </table:table-cell>
          <table:table-cell office:value-type="float" office:value="4031771" table:style-name="ce14">
            <text:p><text:s/>4,031,771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156967" table:style-name="ce14">
            <text:p><text:s/>12,15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077" table:style-name="ce12">
            <text:p><text:s/>7,077<text:s/></text:p>
          </table:table-cell>
          <table:table-cell office:value-type="float" office:value="4975831" table:style-name="ce12">
            <text:p><text:s/>4,975,831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792236" table:style-name="ce12">
            <text:p><text:s/>6,792,236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4364400" table:style-name="ce14">
            <text:p><text:s/>4,364,40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304361" table:style-name="ce14">
            <text:p><text:s/>5,304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5639463" table:style-name="ce12">
            <text:p><text:s/>5,639,463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0468361" table:style-name="ce12">
            <text:p><text:s/>10,468,361<text:s/></text:p>
          </table:table-cell>
          <table:table-cell table:style-name="ce12"/>
          <table:table-cell office:value-type="float" office:value="7306" table:style-name="ce14">
            <text:p><text:s/>7,306<text:s/></text:p>
          </table:table-cell>
          <table:table-cell office:value-type="float" office:value="5919686" table:style-name="ce14">
            <text:p><text:s/>5,919,686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760030" table:style-name="ce14">
            <text:p><text:s/>9,76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2331307" table:style-name="ce12">
            <text:p><text:s/>2,331,30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2080238" table:style-name="ce14">
            <text:p><text:s/>2,080,2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249657" table:style-name="ce12">
            <text:p><text:s/>2,249,65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31" table:style-name="ce12">
            <text:p><text:s/>12,231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2102023" table:style-name="ce14">
            <text:p><text:s/>2,102,0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760" table:style-name="ce14">
            <text:p><text:s/>2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3496617" table:style-name="ce12">
            <text:p><text:s/>3,496,617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488047" table:style-name="ce12">
            <text:p><text:s/>8,488,047<text:s/></text:p>
          </table:table-cell>
          <table:table-cell table:style-name="ce12"/>
          <table:table-cell office:value-type="float" office:value="2077" table:style-name="ce14">
            <text:p><text:s/>2,077<text:s/></text:p>
          </table:table-cell>
          <table:table-cell office:value-type="float" office:value="3403045" table:style-name="ce14">
            <text:p><text:s/>3,403,04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792932" table:style-name="ce14">
            <text:p><text:s/>9,79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3899654" table:style-name="ce12">
            <text:p><text:s/>3,899,65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936890" table:style-name="ce12">
            <text:p><text:s/>7,936,890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3325592" table:style-name="ce14">
            <text:p><text:s/>3,325,59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121515" table:style-name="ce14">
            <text:p><text:s/>8,12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378187" table:style-name="ce12">
            <text:p><text:s/>2,378,18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52952" table:style-name="ce12">
            <text:p><text:s/>1,752,952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2529835" table:style-name="ce14">
            <text:p><text:s/>2,529,83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6371" table:style-name="ce14">
            <text:p><text:s/>1,34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177" table:style-name="ce12">
            <text:p><text:s/>37,177<text:s/></text:p>
          </table:table-cell>
          <table:table-cell office:value-type="float" office:value="84084919" table:style-name="ce12">
            <text:p><text:s/>84,084,919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74052221" table:style-name="ce12">
            <text:p><text:s/>74,052,221<text:s/></text:p>
          </table:table-cell>
          <table:table-cell table:style-name="ce12"/>
          <table:table-cell office:value-type="float" office:value="36236" table:style-name="ce14">
            <text:p><text:s/>36,236<text:s/></text:p>
          </table:table-cell>
          <table:table-cell office:value-type="float" office:value="92617610" table:style-name="ce14">
            <text:p><text:s/>92,617,610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78994629" table:style-name="ce14">
            <text:p><text:s/>78,99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477693" table:style-name="ce12">
            <text:p><text:s/>477,69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19371" table:style-name="ce12">
            <text:p><text:s/>4,219,371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546311" table:style-name="ce14">
            <text:p><text:s/>546,3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38138" table:style-name="ce14">
            <text:p><text:s/>5,13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8550037" table:style-name="ce12">
            <text:p><text:s/>8,550,03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8992" table:style-name="ce12">
            <text:p><text:s/>368,992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8153426" table:style-name="ce14">
            <text:p><text:s/>8,153,4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6034" table:style-name="ce14">
            <text:p><text:s/>10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3384947" table:style-name="ce12">
            <text:p><text:s/>3,384,947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557654" table:style-name="ce12">
            <text:p><text:s/>3,557,654<text:s/></text:p>
          </table:table-cell>
          <table:table-cell table:style-name="ce12"/>
          <table:table-cell office:value-type="float" office:value="2541" table:style-name="ce14">
            <text:p><text:s/>2,541<text:s/></text:p>
          </table:table-cell>
          <table:table-cell office:value-type="float" office:value="3141797" table:style-name="ce14">
            <text:p><text:s/>3,141,79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68131" table:style-name="ce14">
            <text:p><text:s/>3,36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816379" table:style-name="ce12">
            <text:p><text:s/>3,816,37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61497" table:style-name="ce12">
            <text:p><text:s/>1,061,497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3858836" table:style-name="ce14">
            <text:p><text:s/>3,858,8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22329" table:style-name="ce14">
            <text:p><text:s/>1,12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55" table:style-name="ce12">
            <text:p><text:s/>8,255<text:s/></text:p>
          </table:table-cell>
          <table:table-cell office:value-type="float" office:value="10334789" table:style-name="ce12">
            <text:p><text:s/>10,334,789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182868" table:style-name="ce12">
            <text:p><text:s/>6,182,868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9515146" table:style-name="ce14">
            <text:p><text:s/>9,515,1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27598" table:style-name="ce14">
            <text:p><text:s/>4,527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6461009" table:style-name="ce12">
            <text:p><text:s/>6,461,00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3269" table:style-name="ce12">
            <text:p><text:s/>163,269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6255373" table:style-name="ce14">
            <text:p><text:s/>6,255,3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5498422" table:style-name="ce12">
            <text:p><text:s/>5,498,4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0385" table:style-name="ce12">
            <text:p><text:s/>380,385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6580218" table:style-name="ce14">
            <text:p><text:s/>6,580,21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795850" table:style-name="ce12">
            <text:p><text:s/>1,795,8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731003" table:style-name="ce14">
            <text:p><text:s/>1,731,0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029" table:style-name="ce12">
            <text:p><text:s/>120,029<text:s/></text:p>
          </table:table-cell>
          <table:table-cell office:value-type="float" office:value="534683773" table:style-name="ce12">
            <text:p><text:s/>534,683,773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478181486" table:style-name="ce12">
            <text:p><text:s/>478,181,486<text:s/></text:p>
          </table:table-cell>
          <table:table-cell table:style-name="ce12"/>
          <table:table-cell office:value-type="float" office:value="128943" table:style-name="ce14">
            <text:p><text:s/>128,943<text:s/></text:p>
          </table:table-cell>
          <table:table-cell office:value-type="float" office:value="570646957" table:style-name="ce14">
            <text:p><text:s/>570,646,957<text:s/></text:p>
          </table:table-cell>
          <table:table-cell office:value-type="float" office:value="6012" table:style-name="ce14">
            <text:p><text:s/>6,012<text:s/></text:p>
          </table:table-cell>
          <table:table-cell office:value-type="float" office:value="481140589" table:style-name="ce14">
            <text:p><text:s/>481,140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630" table:style-name="ce12">
            <text:p><text:s/>106,630<text:s/></text:p>
          </table:table-cell>
          <table:table-cell office:value-type="float" office:value="443006335" table:style-name="ce12">
            <text:p><text:s/>443,006,335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424490872" table:style-name="ce12">
            <text:p><text:s/>424,490,872<text:s/></text:p>
          </table:table-cell>
          <table:table-cell table:style-name="ce12"/>
          <table:table-cell office:value-type="float" office:value="106738" table:style-name="ce14">
            <text:p><text:s/>106,738<text:s/></text:p>
          </table:table-cell>
          <table:table-cell office:value-type="float" office:value="448663911" table:style-name="ce14">
            <text:p><text:s/>448,663,911<text:s/></text:p>
          </table:table-cell>
          <table:table-cell office:value-type="float" office:value="5079" table:style-name="ce14">
            <text:p><text:s/>5,079<text:s/></text:p>
          </table:table-cell>
          <table:table-cell office:value-type="float" office:value="444402590" table:style-name="ce14">
            <text:p><text:s/>444,40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807" table:style-name="ce12">
            <text:p><text:s/>63,807<text:s/></text:p>
          </table:table-cell>
          <table:table-cell office:value-type="float" office:value="238086486" table:style-name="ce12">
            <text:p><text:s/>238,086,486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233311769" table:style-name="ce12">
            <text:p><text:s/>233,311,769<text:s/></text:p>
          </table:table-cell>
          <table:table-cell table:style-name="ce12"/>
          <table:table-cell office:value-type="float" office:value="71983" table:style-name="ce14">
            <text:p><text:s/>71,983<text:s/></text:p>
          </table:table-cell>
          <table:table-cell office:value-type="float" office:value="299903434" table:style-name="ce14">
            <text:p><text:s/>299,903,434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64850612" table:style-name="ce14">
            <text:p><text:s/>264,85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6971" table:style-name="ce12">
            <text:p><text:s/>176,971<text:s/></text:p>
          </table:table-cell>
          <table:table-cell office:value-type="float" office:value="679015926" table:style-name="ce12">
            <text:p><text:s/>679,015,926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629908205" table:style-name="ce12">
            <text:p><text:s/>629,908,205<text:s/></text:p>
          </table:table-cell>
          <table:table-cell table:style-name="ce12"/>
          <table:table-cell office:value-type="float" office:value="172016" table:style-name="ce14">
            <text:p><text:s/>172,016<text:s/></text:p>
          </table:table-cell>
          <table:table-cell office:value-type="float" office:value="723733246" table:style-name="ce14">
            <text:p><text:s/>723,733,246<text:s/></text:p>
          </table:table-cell>
          <table:table-cell office:value-type="float" office:value="7366" table:style-name="ce14">
            <text:p><text:s/>7,366<text:s/></text:p>
          </table:table-cell>
          <table:table-cell office:value-type="float" office:value="624167250" table:style-name="ce14">
            <text:p><text:s/>624,16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772" table:style-name="ce12">
            <text:p><text:s/>30,772<text:s/></text:p>
          </table:table-cell>
          <table:table-cell office:value-type="float" office:value="63610434" table:style-name="ce12">
            <text:p><text:s/>63,610,434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62775101" table:style-name="ce12">
            <text:p><text:s/>62,775,101<text:s/></text:p>
          </table:table-cell>
          <table:table-cell table:style-name="ce12"/>
          <table:table-cell office:value-type="float" office:value="31526" table:style-name="ce14">
            <text:p><text:s/>31,526<text:s/></text:p>
          </table:table-cell>
          <table:table-cell office:value-type="float" office:value="68028664" table:style-name="ce14">
            <text:p><text:s/>68,028,664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9906797" table:style-name="ce14">
            <text:p><text:s/>59,90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58" table:style-name="ce12">
            <text:p><text:s/>38,258<text:s/></text:p>
          </table:table-cell>
          <table:table-cell office:value-type="float" office:value="80491172" table:style-name="ce12">
            <text:p><text:s/>80,491,172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2787918" table:style-name="ce12">
            <text:p><text:s/>92,787,918<text:s/></text:p>
          </table:table-cell>
          <table:table-cell table:style-name="ce12"/>
          <table:table-cell office:value-type="float" office:value="37466" table:style-name="ce14">
            <text:p><text:s/>37,466<text:s/></text:p>
          </table:table-cell>
          <table:table-cell office:value-type="float" office:value="80952714" table:style-name="ce14">
            <text:p><text:s/>80,952,714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93133790" table:style-name="ce14">
            <text:p><text:s/>93,13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601" table:style-name="ce12">
            <text:p><text:s/>20,601<text:s/></text:p>
          </table:table-cell>
          <table:table-cell office:value-type="float" office:value="46799004" table:style-name="ce12">
            <text:p><text:s/>46,799,004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1902306" table:style-name="ce12">
            <text:p><text:s/>61,902,306<text:s/></text:p>
          </table:table-cell>
          <table:table-cell table:style-name="ce12"/>
          <table:table-cell office:value-type="float" office:value="21780" table:style-name="ce14">
            <text:p><text:s/>21,780<text:s/></text:p>
          </table:table-cell>
          <table:table-cell office:value-type="float" office:value="51273507" table:style-name="ce14">
            <text:p><text:s/>51,273,507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66653949" table:style-name="ce14">
            <text:p><text:s/>66,65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340" table:style-name="ce12">
            <text:p><text:s/>35,340<text:s/></text:p>
          </table:table-cell>
          <table:table-cell office:value-type="float" office:value="73676077" table:style-name="ce12">
            <text:p><text:s/>73,676,077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0595752" table:style-name="ce12">
            <text:p><text:s/>50,595,752<text:s/></text:p>
          </table:table-cell>
          <table:table-cell table:style-name="ce12"/>
          <table:table-cell office:value-type="float" office:value="30713" table:style-name="ce14">
            <text:p><text:s/>30,713<text:s/></text:p>
          </table:table-cell>
          <table:table-cell office:value-type="float" office:value="67666854" table:style-name="ce14">
            <text:p><text:s/>67,666,854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60205378" table:style-name="ce14">
            <text:p><text:s/>60,20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1223632" table:style-name="ce12">
            <text:p><text:s/>11,223,632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9569013" table:style-name="ce12">
            <text:p><text:s/>49,569,013<text:s/></text:p>
          </table:table-cell>
          <table:table-cell table:style-name="ce12"/>
          <table:table-cell office:value-type="float" office:value="6244" table:style-name="ce14">
            <text:p><text:s/>6,244<text:s/></text:p>
          </table:table-cell>
          <table:table-cell office:value-type="float" office:value="10802896" table:style-name="ce14">
            <text:p><text:s/>10,802,896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1059360" table:style-name="ce14">
            <text:p><text:s/>51,05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301" table:style-name="ce12">
            <text:p><text:s/>21,301<text:s/></text:p>
          </table:table-cell>
          <table:table-cell office:value-type="float" office:value="33630643" table:style-name="ce12">
            <text:p><text:s/>33,630,643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52991330" table:style-name="ce12">
            <text:p><text:s/>52,991,330<text:s/></text:p>
          </table:table-cell>
          <table:table-cell table:style-name="ce12"/>
          <table:table-cell office:value-type="float" office:value="23041" table:style-name="ce14">
            <text:p><text:s/>23,041<text:s/></text:p>
          </table:table-cell>
          <table:table-cell office:value-type="float" office:value="40638498" table:style-name="ce14">
            <text:p><text:s/>40,638,498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9445768" table:style-name="ce14">
            <text:p><text:s/>59,44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034" table:style-name="ce12">
            <text:p><text:s/>28,034<text:s/></text:p>
          </table:table-cell>
          <table:table-cell office:value-type="float" office:value="68853720" table:style-name="ce12">
            <text:p><text:s/>68,853,720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62221308" table:style-name="ce12">
            <text:p><text:s/>62,221,308<text:s/></text:p>
          </table:table-cell>
          <table:table-cell table:style-name="ce12"/>
          <table:table-cell office:value-type="float" office:value="28218" table:style-name="ce14">
            <text:p><text:s/>28,218<text:s/></text:p>
          </table:table-cell>
          <table:table-cell office:value-type="float" office:value="71917274" table:style-name="ce14">
            <text:p><text:s/>71,917,274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72938349" table:style-name="ce14">
            <text:p><text:s/>72,93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21050879" table:style-name="ce12">
            <text:p><text:s/>21,050,879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2561574" table:style-name="ce12">
            <text:p><text:s/>22,561,574<text:s/></text:p>
          </table:table-cell>
          <table:table-cell table:style-name="ce12"/>
          <table:table-cell office:value-type="float" office:value="9311" table:style-name="ce14">
            <text:p><text:s/>9,311<text:s/></text:p>
          </table:table-cell>
          <table:table-cell office:value-type="float" office:value="18407838" table:style-name="ce14">
            <text:p><text:s/>18,407,838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4979736" table:style-name="ce14">
            <text:p><text:s/>24,97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882" table:style-name="ce12">
            <text:p><text:s/>61,882<text:s/></text:p>
          </table:table-cell>
          <table:table-cell office:value-type="float" office:value="154343564" table:style-name="ce12">
            <text:p><text:s/>154,343,564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31941012" table:style-name="ce12">
            <text:p><text:s/>131,941,012<text:s/></text:p>
          </table:table-cell>
          <table:table-cell table:style-name="ce12"/>
          <table:table-cell office:value-type="float" office:value="61341" table:style-name="ce14">
            <text:p><text:s/>61,341<text:s/></text:p>
          </table:table-cell>
          <table:table-cell office:value-type="float" office:value="152723628" table:style-name="ce14">
            <text:p><text:s/>152,723,628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46857465" table:style-name="ce14">
            <text:p><text:s/>146,85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755" table:style-name="ce12">
            <text:p><text:s/>73,755<text:s/></text:p>
          </table:table-cell>
          <table:table-cell office:value-type="float" office:value="202119425" table:style-name="ce12">
            <text:p><text:s/>202,119,425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210408314" table:style-name="ce12">
            <text:p><text:s/>210,408,314<text:s/></text:p>
          </table:table-cell>
          <table:table-cell table:style-name="ce12"/>
          <table:table-cell office:value-type="float" office:value="79291" table:style-name="ce14">
            <text:p><text:s/>79,291<text:s/></text:p>
          </table:table-cell>
          <table:table-cell office:value-type="float" office:value="205372902" table:style-name="ce14">
            <text:p><text:s/>205,372,902<text:s/></text:p>
          </table:table-cell>
          <table:table-cell office:value-type="float" office:value="3168" table:style-name="ce14">
            <text:p><text:s/>3,168<text:s/></text:p>
          </table:table-cell>
          <table:table-cell office:value-type="float" office:value="218630933" table:style-name="ce14">
            <text:p><text:s/>218,63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51" table:style-name="ce12">
            <text:p><text:s/>46,551<text:s/></text:p>
          </table:table-cell>
          <table:table-cell office:value-type="float" office:value="139677416" table:style-name="ce12">
            <text:p><text:s/>139,677,416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36023506" table:style-name="ce12">
            <text:p><text:s/>136,023,506<text:s/></text:p>
          </table:table-cell>
          <table:table-cell table:style-name="ce12"/>
          <table:table-cell office:value-type="float" office:value="46730" table:style-name="ce14">
            <text:p><text:s/>46,730<text:s/></text:p>
          </table:table-cell>
          <table:table-cell office:value-type="float" office:value="136963564" table:style-name="ce14">
            <text:p><text:s/>136,963,564<text:s/></text:p>
          </table:table-cell>
          <table:table-cell office:value-type="float" office:value="2144" table:style-name="ce14">
            <text:p><text:s/>2,144<text:s/></text:p>
          </table:table-cell>
          <table:table-cell office:value-type="float" office:value="143482037" table:style-name="ce14">
            <text:p><text:s/>143,48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687" table:style-name="ce12">
            <text:p><text:s/>54,687<text:s/></text:p>
          </table:table-cell>
          <table:table-cell office:value-type="float" office:value="154223780" table:style-name="ce12">
            <text:p><text:s/>154,223,780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46532727" table:style-name="ce12">
            <text:p><text:s/>146,532,727<text:s/></text:p>
          </table:table-cell>
          <table:table-cell table:style-name="ce12"/>
          <table:table-cell office:value-type="float" office:value="56592" table:style-name="ce14">
            <text:p><text:s/>56,592<text:s/></text:p>
          </table:table-cell>
          <table:table-cell office:value-type="float" office:value="157864950" table:style-name="ce14">
            <text:p><text:s/>157,864,950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38284297" table:style-name="ce14">
            <text:p><text:s/>138,28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695" table:style-name="ce12">
            <text:p><text:s/>35,695<text:s/></text:p>
          </table:table-cell>
          <table:table-cell office:value-type="float" office:value="74621843" table:style-name="ce12">
            <text:p><text:s/>74,621,843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77107169" table:style-name="ce12">
            <text:p><text:s/>77,107,169<text:s/></text:p>
          </table:table-cell>
          <table:table-cell table:style-name="ce12"/>
          <table:table-cell office:value-type="float" office:value="37491" table:style-name="ce14">
            <text:p><text:s/>37,491<text:s/></text:p>
          </table:table-cell>
          <table:table-cell office:value-type="float" office:value="79461637" table:style-name="ce14">
            <text:p><text:s/>79,461,637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80495448" table:style-name="ce14">
            <text:p><text:s/>80,49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011" table:style-name="ce12">
            <text:p><text:s/>31,011<text:s/></text:p>
          </table:table-cell>
          <table:table-cell office:value-type="float" office:value="87006721" table:style-name="ce12">
            <text:p><text:s/>87,006,721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96325301" table:style-name="ce12">
            <text:p><text:s/>96,325,301<text:s/></text:p>
          </table:table-cell>
          <table:table-cell table:style-name="ce12"/>
          <table:table-cell office:value-type="float" office:value="32517" table:style-name="ce14">
            <text:p><text:s/>32,517<text:s/></text:p>
          </table:table-cell>
          <table:table-cell office:value-type="float" office:value="94723414" table:style-name="ce14">
            <text:p><text:s/>94,723,414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00104599" table:style-name="ce14">
            <text:p><text:s/>100,104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505" table:style-name="ce12">
            <text:p><text:s/>21,505<text:s/></text:p>
          </table:table-cell>
          <table:table-cell office:value-type="float" office:value="38011791" table:style-name="ce12">
            <text:p><text:s/>38,011,791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29075453" table:style-name="ce12">
            <text:p><text:s/>29,075,453<text:s/></text:p>
          </table:table-cell>
          <table:table-cell table:style-name="ce12"/>
          <table:table-cell office:value-type="float" office:value="20552" table:style-name="ce14">
            <text:p><text:s/>20,552<text:s/></text:p>
          </table:table-cell>
          <table:table-cell office:value-type="float" office:value="38744229" table:style-name="ce14">
            <text:p><text:s/>38,744,229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33805135" table:style-name="ce14">
            <text:p><text:s/>33,80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379" table:style-name="ce12">
            <text:p><text:s/>67,379<text:s/></text:p>
          </table:table-cell>
          <table:table-cell office:value-type="float" office:value="152026023" table:style-name="ce12">
            <text:p><text:s/>152,026,023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145966044" table:style-name="ce12">
            <text:p><text:s/>145,966,044<text:s/></text:p>
          </table:table-cell>
          <table:table-cell table:style-name="ce12"/>
          <table:table-cell office:value-type="float" office:value="63802" table:style-name="ce14">
            <text:p><text:s/>63,802<text:s/></text:p>
          </table:table-cell>
          <table:table-cell office:value-type="float" office:value="148019400" table:style-name="ce14">
            <text:p><text:s/>148,019,400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158471961" table:style-name="ce14">
            <text:p><text:s/>158,47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439" table:style-name="ce12">
            <text:p><text:s/>9,439<text:s/></text:p>
          </table:table-cell>
          <table:table-cell office:value-type="float" office:value="12631221" table:style-name="ce12">
            <text:p><text:s/>12,631,22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919597" table:style-name="ce12">
            <text:p><text:s/>3,919,597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13131072" table:style-name="ce14">
            <text:p><text:s/>13,131,07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391101" table:style-name="ce14">
            <text:p><text:s/>5,391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44" table:style-name="ce12">
            <text:p><text:s/>17,544<text:s/></text:p>
          </table:table-cell>
          <table:table-cell office:value-type="float" office:value="30265238" table:style-name="ce12">
            <text:p><text:s/>30,265,238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0877426" table:style-name="ce12">
            <text:p><text:s/>30,877,426<text:s/></text:p>
          </table:table-cell>
          <table:table-cell table:style-name="ce12"/>
          <table:table-cell office:value-type="float" office:value="18448" table:style-name="ce14">
            <text:p><text:s/>18,448<text:s/></text:p>
          </table:table-cell>
          <table:table-cell office:value-type="float" office:value="32587338" table:style-name="ce14">
            <text:p><text:s/>32,587,338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8700137" table:style-name="ce14">
            <text:p><text:s/>28,70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285" table:style-name="ce12">
            <text:p><text:s/>10,2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26736" table:style-name="ce14">
            <text:p><text:s/>26,7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104" table:style-name="ce14">
            <text:p><text:s/>6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452" table:style-name="ce12">
            <text:p><text:s/>16,452<text:s/></text:p>
          </table:table-cell>
          <table:table-cell office:value-type="float" office:value="33704167" table:style-name="ce12">
            <text:p><text:s/>33,704,167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7450904" table:style-name="ce12">
            <text:p><text:s/>37,450,904<text:s/></text:p>
          </table:table-cell>
          <table:table-cell table:style-name="ce12"/>
          <table:table-cell office:value-type="float" office:value="17902" table:style-name="ce14">
            <text:p><text:s/>17,902<text:s/></text:p>
          </table:table-cell>
          <table:table-cell office:value-type="float" office:value="36852523" table:style-name="ce14">
            <text:p><text:s/>36,852,523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0140540" table:style-name="ce14">
            <text:p><text:s/>40,14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544372" table:style-name="ce12">
            <text:p><text:s/>1,544,37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602906" table:style-name="ce12">
            <text:p><text:s/>7,602,906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507354" table:style-name="ce14">
            <text:p><text:s/>1,507,354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09758" table:style-name="ce14">
            <text:p><text:s/>7,60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7509576" table:style-name="ce12">
            <text:p><text:s/>7,509,57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93915" table:style-name="ce12">
            <text:p><text:s/>2,593,915<text:s/></text:p>
          </table:table-cell>
          <table:table-cell table:style-name="ce12"/>
          <table:table-cell office:value-type="float" office:value="5379" table:style-name="ce14">
            <text:p><text:s/>5,379<text:s/></text:p>
          </table:table-cell>
          <table:table-cell office:value-type="float" office:value="7328219" table:style-name="ce14">
            <text:p><text:s/>7,328,21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35182" table:style-name="ce14">
            <text:p><text:s/>2,53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982" table:style-name="ce12">
            <text:p><text:s/>12,982<text:s/></text:p>
          </table:table-cell>
          <table:table-cell office:value-type="float" office:value="27198976" table:style-name="ce12">
            <text:p><text:s/>27,198,976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161874" table:style-name="ce12">
            <text:p><text:s/>19,161,874<text:s/></text:p>
          </table:table-cell>
          <table:table-cell table:style-name="ce12"/>
          <table:table-cell office:value-type="float" office:value="13149" table:style-name="ce14">
            <text:p><text:s/>13,149<text:s/></text:p>
          </table:table-cell>
          <table:table-cell office:value-type="float" office:value="28221896" table:style-name="ce14">
            <text:p><text:s/>28,221,89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212732" table:style-name="ce14">
            <text:p><text:s/>19,21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48" table:style-name="ce12">
            <text:p><text:s/>10,848<text:s/></text:p>
          </table:table-cell>
          <table:table-cell office:value-type="float" office:value="23921656" table:style-name="ce12">
            <text:p><text:s/>23,921,656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7895653" table:style-name="ce12">
            <text:p><text:s/>17,895,653<text:s/></text:p>
          </table:table-cell>
          <table:table-cell table:style-name="ce12"/>
          <table:table-cell office:value-type="float" office:value="11253" table:style-name="ce14">
            <text:p><text:s/>11,253<text:s/></text:p>
          </table:table-cell>
          <table:table-cell office:value-type="float" office:value="26178543" table:style-name="ce14">
            <text:p><text:s/>26,178,54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0295259" table:style-name="ce14">
            <text:p><text:s/>20,29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4312481" table:style-name="ce12">
            <text:p><text:s/>4,312,48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22049" table:style-name="ce12">
            <text:p><text:s/>3,122,049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3869558" table:style-name="ce14">
            <text:p><text:s/>3,869,55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59503" table:style-name="ce14">
            <text:p><text:s/>2,85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221" table:style-name="ce12">
            <text:p><text:s/>25,221<text:s/></text:p>
          </table:table-cell>
          <table:table-cell office:value-type="float" office:value="52103891" table:style-name="ce12">
            <text:p><text:s/>52,103,891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21891976" table:style-name="ce12">
            <text:p><text:s/>21,891,976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48901668" table:style-name="ce14">
            <text:p><text:s/>48,901,668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4943226" table:style-name="ce14">
            <text:p><text:s/>24,94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6054660" table:style-name="ce14">
            <text:p><text:s/>6,054,6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7809452" table:style-name="ce12">
            <text:p><text:s/>7,809,45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863660" table:style-name="ce12">
            <text:p><text:s/>8,863,660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6765193" table:style-name="ce14">
            <text:p><text:s/>6,765,19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433003" table:style-name="ce14">
            <text:p><text:s/>9,43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537" table:style-name="ce12">
            <text:p><text:s/>11,537<text:s/></text:p>
          </table:table-cell>
          <table:table-cell office:value-type="float" office:value="19335116" table:style-name="ce12">
            <text:p><text:s/>19,335,116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4170162" table:style-name="ce12">
            <text:p><text:s/>14,170,162<text:s/></text:p>
          </table:table-cell>
          <table:table-cell table:style-name="ce12"/>
          <table:table-cell office:value-type="float" office:value="12885" table:style-name="ce14">
            <text:p><text:s/>12,885<text:s/></text:p>
          </table:table-cell>
          <table:table-cell office:value-type="float" office:value="24523957" table:style-name="ce14">
            <text:p><text:s/>24,523,957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6634727" table:style-name="ce14">
            <text:p><text:s/>16,63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050" table:style-name="ce12">
            <text:p><text:s/>41,050<text:s/></text:p>
          </table:table-cell>
          <table:table-cell office:value-type="float" office:value="89756856" table:style-name="ce12">
            <text:p><text:s/>89,756,856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38401953" table:style-name="ce12">
            <text:p><text:s/>38,401,953<text:s/></text:p>
          </table:table-cell>
          <table:table-cell table:style-name="ce12"/>
          <table:table-cell office:value-type="float" office:value="39635" table:style-name="ce14">
            <text:p><text:s/>39,635<text:s/></text:p>
          </table:table-cell>
          <table:table-cell office:value-type="float" office:value="90424455" table:style-name="ce14">
            <text:p><text:s/>90,424,455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7115116" table:style-name="ce14">
            <text:p><text:s/>37,11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944" table:style-name="ce12">
            <text:p><text:s/>74,944<text:s/></text:p>
          </table:table-cell>
          <table:table-cell office:value-type="float" office:value="160666970" table:style-name="ce12">
            <text:p><text:s/>160,666,970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4619630" table:style-name="ce12">
            <text:p><text:s/>74,619,630<text:s/></text:p>
          </table:table-cell>
          <table:table-cell table:style-name="ce12"/>
          <table:table-cell office:value-type="float" office:value="73487" table:style-name="ce14">
            <text:p><text:s/>73,487<text:s/></text:p>
          </table:table-cell>
          <table:table-cell office:value-type="float" office:value="172292906" table:style-name="ce14">
            <text:p><text:s/>172,292,906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75414037" table:style-name="ce14">
            <text:p><text:s/>75,414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192" table:style-name="ce12">
            <text:p><text:s/>23,192<text:s/></text:p>
          </table:table-cell>
          <table:table-cell office:value-type="float" office:value="52212608" table:style-name="ce12">
            <text:p><text:s/>52,212,608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838540" table:style-name="ce12">
            <text:p><text:s/>23,838,540<text:s/></text:p>
          </table:table-cell>
          <table:table-cell table:style-name="ce12"/>
          <table:table-cell office:value-type="float" office:value="23288" table:style-name="ce14">
            <text:p><text:s/>23,288<text:s/></text:p>
          </table:table-cell>
          <table:table-cell office:value-type="float" office:value="55536678" table:style-name="ce14">
            <text:p><text:s/>55,536,678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501950" table:style-name="ce14">
            <text:p><text:s/>27,50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577" table:style-name="ce12">
            <text:p><text:s/>13,577<text:s/></text:p>
          </table:table-cell>
          <table:table-cell office:value-type="float" office:value="24643981" table:style-name="ce12">
            <text:p><text:s/>24,643,981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2147102" table:style-name="ce12">
            <text:p><text:s/>12,147,102<text:s/></text:p>
          </table:table-cell>
          <table:table-cell table:style-name="ce12"/>
          <table:table-cell office:value-type="float" office:value="14273" table:style-name="ce14">
            <text:p><text:s/>14,273<text:s/></text:p>
          </table:table-cell>
          <table:table-cell office:value-type="float" office:value="28140384" table:style-name="ce14">
            <text:p><text:s/>28,140,38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2708420" table:style-name="ce14">
            <text:p><text:s/>12,70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521" table:style-name="ce12">
            <text:p><text:s/>46,521<text:s/></text:p>
          </table:table-cell>
          <table:table-cell office:value-type="float" office:value="138302756" table:style-name="ce12">
            <text:p><text:s/>138,302,756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2471936" table:style-name="ce12">
            <text:p><text:s/>92,471,936<text:s/></text:p>
          </table:table-cell>
          <table:table-cell table:style-name="ce12"/>
          <table:table-cell office:value-type="float" office:value="47194" table:style-name="ce14">
            <text:p><text:s/>47,194<text:s/></text:p>
          </table:table-cell>
          <table:table-cell office:value-type="float" office:value="124876398" table:style-name="ce14">
            <text:p><text:s/>124,876,398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95442246" table:style-name="ce14">
            <text:p><text:s/>95,44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22" table:style-name="ce12">
            <text:p><text:s/>10,322<text:s/></text:p>
          </table:table-cell>
          <table:table-cell office:value-type="float" office:value="15915068" table:style-name="ce12">
            <text:p><text:s/>15,915,06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16829" table:style-name="ce12">
            <text:p><text:s/>2,416,829<text:s/></text:p>
          </table:table-cell>
          <table:table-cell table:style-name="ce12"/>
          <table:table-cell office:value-type="float" office:value="13187" table:style-name="ce14">
            <text:p><text:s/>13,187<text:s/></text:p>
          </table:table-cell>
          <table:table-cell office:value-type="float" office:value="20446618" table:style-name="ce14">
            <text:p><text:s/>20,446,6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45135" table:style-name="ce14">
            <text:p><text:s/>3,64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177" table:style-name="ce12">
            <text:p><text:s/>9,177<text:s/></text:p>
          </table:table-cell>
          <table:table-cell office:value-type="float" office:value="24856950" table:style-name="ce12">
            <text:p><text:s/>24,856,95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429274" table:style-name="ce12">
            <text:p><text:s/>8,429,274<text:s/></text:p>
          </table:table-cell>
          <table:table-cell table:style-name="ce12"/>
          <table:table-cell office:value-type="float" office:value="10565" table:style-name="ce14">
            <text:p><text:s/>10,565<text:s/></text:p>
          </table:table-cell>
          <table:table-cell office:value-type="float" office:value="27288676" table:style-name="ce14">
            <text:p><text:s/>27,288,67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33446" table:style-name="ce14">
            <text:p><text:s/>6,03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5335509" table:style-name="ce12">
            <text:p><text:s/>15,335,509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3360" table:style-name="ce12">
            <text:p><text:s/>533,360<text:s/></text:p>
          </table:table-cell>
          <table:table-cell table:style-name="ce12"/>
          <table:table-cell office:value-type="float" office:value="8250" table:style-name="ce14">
            <text:p><text:s/>8,250<text:s/></text:p>
          </table:table-cell>
          <table:table-cell office:value-type="float" office:value="16836676" table:style-name="ce14">
            <text:p><text:s/>16,836,6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61341" table:style-name="ce14">
            <text:p><text:s/>1,26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11312326" table:style-name="ce12">
            <text:p><text:s/>11,312,3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51323" table:style-name="ce12">
            <text:p><text:s/>2,951,323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3483847" table:style-name="ce14">
            <text:p><text:s/>13,483,84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7821" table:style-name="ce14">
            <text:p><text:s/>93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117487" table:style-name="ce12">
            <text:p><text:s/>2,117,487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852437" table:style-name="ce12">
            <text:p><text:s/>11,852,437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2118082" table:style-name="ce14">
            <text:p><text:s/>2,118,08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334937" table:style-name="ce14">
            <text:p><text:s/>11,33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2549566" table:style-name="ce12">
            <text:p><text:s/>2,549,56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07160" table:style-name="ce12">
            <text:p><text:s/>3,907,160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2581136" table:style-name="ce14">
            <text:p><text:s/>2,581,13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32836" table:style-name="ce14">
            <text:p><text:s/>3,73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64" table:style-name="ce12">
            <text:p><text:s/>12,864<text:s/></text:p>
          </table:table-cell>
          <table:table-cell office:value-type="float" office:value="18796879" table:style-name="ce12">
            <text:p><text:s/>18,796,879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407543" table:style-name="ce12">
            <text:p><text:s/>6,407,543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18148817" table:style-name="ce14">
            <text:p><text:s/>18,148,81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254506" table:style-name="ce14">
            <text:p><text:s/>6,25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4131856" table:style-name="ce12">
            <text:p><text:s/>4,131,85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3985" table:style-name="ce12">
            <text:p><text:s/>1,743,985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4144379" table:style-name="ce14">
            <text:p><text:s/>4,144,3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55568" table:style-name="ce14">
            <text:p><text:s/>2,75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4617052" table:style-name="ce12">
            <text:p><text:s/>4,617,0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63216" table:style-name="ce12">
            <text:p><text:s/>763,216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470703" table:style-name="ce14">
            <text:p><text:s/>4,470,70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8956" table:style-name="ce14">
            <text:p><text:s/>58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5575869" table:style-name="ce14">
            <text:p><text:s/>5,575,86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63429" table:style-name="ce14">
            <text:p><text:s/>66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73682" table:style-name="ce12">
            <text:p><text:s/>573,6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35245" table:style-name="ce12">
            <text:p><text:s/>1,935,245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695045" table:style-name="ce14">
            <text:p><text:s/>695,0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68685" table:style-name="ce14">
            <text:p><text:s/>1,56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44677" table:style-name="ce12">
            <text:p><text:s/>144,677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52373" table:style-name="ce12">
            <text:p><text:s/>3,752,373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77413" table:style-name="ce14">
            <text:p><text:s/>177,41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14603" table:style-name="ce14">
            <text:p><text:s/>3,91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288" table:style-name="ce12">
            <text:p><text:s/>20,288<text:s/></text:p>
          </table:table-cell>
          <table:table-cell office:value-type="float" office:value="43910814" table:style-name="ce12">
            <text:p><text:s/>43,910,814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4457929" table:style-name="ce12">
            <text:p><text:s/>14,457,929<text:s/></text:p>
          </table:table-cell>
          <table:table-cell table:style-name="ce12"/>
          <table:table-cell office:value-type="float" office:value="24413" table:style-name="ce14">
            <text:p><text:s/>24,413<text:s/></text:p>
          </table:table-cell>
          <table:table-cell office:value-type="float" office:value="53512247" table:style-name="ce14">
            <text:p><text:s/>53,512,24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2154169" table:style-name="ce14">
            <text:p><text:s/>22,154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619" table:style-name="ce12">
            <text:p><text:s/>5,619<text:s/></text:p>
          </table:table-cell>
          <table:table-cell office:value-type="float" office:value="5918282" table:style-name="ce12">
            <text:p><text:s/>5,918,2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968560" table:style-name="ce12">
            <text:p><text:s/>3,968,560<text:s/></text:p>
          </table:table-cell>
          <table:table-cell table:style-name="ce12"/>
          <table:table-cell office:value-type="float" office:value="5544" table:style-name="ce14">
            <text:p><text:s/>5,544<text:s/></text:p>
          </table:table-cell>
          <table:table-cell office:value-type="float" office:value="6191465" table:style-name="ce14">
            <text:p><text:s/>6,191,4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84268" table:style-name="ce14">
            <text:p><text:s/>4,08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20" table:style-name="ce12">
            <text:p><text:s/>14,720<text:s/></text:p>
          </table:table-cell>
          <table:table-cell office:value-type="float" office:value="25021384" table:style-name="ce12">
            <text:p><text:s/>25,021,38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841411" table:style-name="ce12">
            <text:p><text:s/>11,841,411<text:s/></text:p>
          </table:table-cell>
          <table:table-cell table:style-name="ce12"/>
          <table:table-cell office:value-type="float" office:value="14170" table:style-name="ce14">
            <text:p><text:s/>14,170<text:s/></text:p>
          </table:table-cell>
          <table:table-cell office:value-type="float" office:value="23388265" table:style-name="ce14">
            <text:p><text:s/>23,388,265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670246" table:style-name="ce14">
            <text:p><text:s/>11,670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150774" table:style-name="ce12">
            <text:p><text:s/>1,150,77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797084" table:style-name="ce12">
            <text:p><text:s/>6,797,084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1261654" table:style-name="ce14">
            <text:p><text:s/>1,261,65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78625" table:style-name="ce14">
            <text:p><text:s/>7,07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34" table:style-name="ce12">
            <text:p><text:s/>7,134<text:s/></text:p>
          </table:table-cell>
          <table:table-cell office:value-type="float" office:value="15416554" table:style-name="ce12">
            <text:p><text:s/>15,416,55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606776" table:style-name="ce12">
            <text:p><text:s/>6,606,776<text:s/></text:p>
          </table:table-cell>
          <table:table-cell table:style-name="ce12"/>
          <table:table-cell office:value-type="float" office:value="6985" table:style-name="ce14">
            <text:p><text:s/>6,985<text:s/></text:p>
          </table:table-cell>
          <table:table-cell office:value-type="float" office:value="15630149" table:style-name="ce14">
            <text:p><text:s/>15,630,14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034899" table:style-name="ce14">
            <text:p><text:s/>7,03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4955299" table:style-name="ce12">
            <text:p><text:s/>4,955,299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825007" table:style-name="ce12">
            <text:p><text:s/>8,825,007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459611" table:style-name="ce14">
            <text:p><text:s/>4,459,61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051677" table:style-name="ce14">
            <text:p><text:s/>9,05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12934072" table:style-name="ce12">
            <text:p><text:s/>12,934,072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674163" table:style-name="ce12">
            <text:p><text:s/>6,674,163<text:s/></text:p>
          </table:table-cell>
          <table:table-cell table:style-name="ce12"/>
          <table:table-cell office:value-type="float" office:value="7644" table:style-name="ce14">
            <text:p><text:s/>7,644<text:s/></text:p>
          </table:table-cell>
          <table:table-cell office:value-type="float" office:value="14295090" table:style-name="ce14">
            <text:p><text:s/>14,295,090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1299711" table:style-name="ce14">
            <text:p><text:s/>11,29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500726" table:style-name="ce12">
            <text:p><text:s/>1,500,7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44860" table:style-name="ce12">
            <text:p><text:s/>6,244,860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821492" table:style-name="ce14">
            <text:p><text:s/>1,821,49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11192" table:style-name="ce14">
            <text:p><text:s/>6,01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6" table:style-name="ce12">
            <text:p><text:s/>9,266<text:s/></text:p>
          </table:table-cell>
          <table:table-cell office:value-type="float" office:value="15181050" table:style-name="ce12">
            <text:p><text:s/>15,181,050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83339" table:style-name="ce12">
            <text:p><text:s/>783,339<text:s/></text:p>
          </table:table-cell>
          <table:table-cell table:style-name="ce12"/>
          <table:table-cell office:value-type="float" office:value="8719" table:style-name="ce14">
            <text:p><text:s/>8,719<text:s/></text:p>
          </table:table-cell>
          <table:table-cell office:value-type="float" office:value="15231265" table:style-name="ce14">
            <text:p><text:s/>15,231,265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4645" table:style-name="ce14">
            <text:p><text:s/>1,11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71" table:style-name="ce12">
            <text:p><text:s/>7,871<text:s/></text:p>
          </table:table-cell>
          <table:table-cell office:value-type="float" office:value="5633897" table:style-name="ce12">
            <text:p><text:s/>5,633,897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169473" table:style-name="ce12">
            <text:p><text:s/>7,169,473<text:s/></text:p>
          </table:table-cell>
          <table:table-cell table:style-name="ce12"/>
          <table:table-cell office:value-type="float" office:value="7525" table:style-name="ce14">
            <text:p><text:s/>7,525<text:s/></text:p>
          </table:table-cell>
          <table:table-cell office:value-type="float" office:value="5609743" table:style-name="ce14">
            <text:p><text:s/>5,609,74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81836" table:style-name="ce14">
            <text:p><text:s/>6,381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10" table:style-name="ce12">
            <text:p><text:s/>3,710<text:s/></text:p>
          </table:table-cell>
          <table:table-cell office:value-type="float" office:value="3957748" table:style-name="ce12">
            <text:p><text:s/>3,957,748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42785" table:style-name="ce12">
            <text:p><text:s/>3,942,785<text:s/></text:p>
          </table:table-cell>
          <table:table-cell table:style-name="ce12"/>
          <table:table-cell office:value-type="float" office:value="3663" table:style-name="ce14">
            <text:p><text:s/>3,663<text:s/></text:p>
          </table:table-cell>
          <table:table-cell office:value-type="float" office:value="3760880" table:style-name="ce14">
            <text:p><text:s/>3,760,88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245478" table:style-name="ce14">
            <text:p><text:s/>4,24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724941" table:style-name="ce12">
            <text:p><text:s/>2,724,941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390742" table:style-name="ce12">
            <text:p><text:s/>4,390,742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2707769" table:style-name="ce14">
            <text:p><text:s/>2,707,76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681165" table:style-name="ce14">
            <text:p><text:s/>3,68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3298901" table:style-name="ce12">
            <text:p><text:s/>3,298,901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751175" table:style-name="ce12">
            <text:p><text:s/>5,751,175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3222168" table:style-name="ce14">
            <text:p><text:s/>3,222,16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793728" table:style-name="ce14">
            <text:p><text:s/>6,79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734415" table:style-name="ce12">
            <text:p><text:s/>734,415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09361" table:style-name="ce12">
            <text:p><text:s/>6,809,361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37981" table:style-name="ce14">
            <text:p><text:s/>37,98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53457" table:style-name="ce14">
            <text:p><text:s/>5,85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261496" table:style-name="ce12">
            <text:p><text:s/>2,261,49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6978" table:style-name="ce12">
            <text:p><text:s/>256,97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294896" table:style-name="ce14">
            <text:p><text:s/>2,294,89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0258" table:style-name="ce14">
            <text:p><text:s/>40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917" table:style-name="ce12">
            <text:p><text:s/>7,917<text:s/></text:p>
          </table:table-cell>
          <table:table-cell office:value-type="float" office:value="10170409" table:style-name="ce12">
            <text:p><text:s/>10,170,409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17557" table:style-name="ce12">
            <text:p><text:s/>4,517,557<text:s/></text:p>
          </table:table-cell>
          <table:table-cell table:style-name="ce12"/>
          <table:table-cell office:value-type="float" office:value="6904" table:style-name="ce14">
            <text:p><text:s/>6,904<text:s/></text:p>
          </table:table-cell>
          <table:table-cell office:value-type="float" office:value="9393777" table:style-name="ce14">
            <text:p><text:s/>9,393,77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99922" table:style-name="ce14">
            <text:p><text:s/>4,69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5172060" table:style-name="ce12">
            <text:p><text:s/>5,172,06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20" table:style-name="ce12">
            <text:p><text:s/>452,620<text:s/></text:p>
          </table:table-cell>
          <table:table-cell table:style-name="ce12"/>
          <table:table-cell office:value-type="float" office:value="3734" table:style-name="ce14">
            <text:p><text:s/>3,734<text:s/></text:p>
          </table:table-cell>
          <table:table-cell office:value-type="float" office:value="4235491" table:style-name="ce14">
            <text:p><text:s/>4,235,4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8034" table:style-name="ce14">
            <text:p><text:s/>65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32922" table:style-name="ce12">
            <text:p><text:s/>332,92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600982" table:style-name="ce12">
            <text:p><text:s/>4,600,982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294169" table:style-name="ce14">
            <text:p><text:s/>294,16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15596" table:style-name="ce14">
            <text:p><text:s/>4,71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5548697" table:style-name="ce12">
            <text:p><text:s/>5,548,6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776" table:style-name="ce12">
            <text:p><text:s/>27,776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5696966" table:style-name="ce14">
            <text:p><text:s/>5,696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4709078" table:style-name="ce12">
            <text:p><text:s/>4,709,078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215930" table:style-name="ce12">
            <text:p><text:s/>8,215,930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4910951" table:style-name="ce14">
            <text:p><text:s/>4,910,951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932059" table:style-name="ce14">
            <text:p><text:s/>7,93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377392" table:style-name="ce12">
            <text:p><text:s/>2,377,3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34363" table:style-name="ce12">
            <text:p><text:s/>5,534,363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179625" table:style-name="ce14">
            <text:p><text:s/>179,62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88688" table:style-name="ce14">
            <text:p><text:s/>5,68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61106" table:style-name="ce12">
            <text:p><text:s/>361,10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030178" table:style-name="ce12">
            <text:p><text:s/>9,030,178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180591" table:style-name="ce14">
            <text:p><text:s/>180,59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243847" table:style-name="ce14">
            <text:p><text:s/>9,24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208806" table:style-name="ce12">
            <text:p><text:s/>1,208,80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407589" table:style-name="ce12">
            <text:p><text:s/>6,407,589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168631" table:style-name="ce14">
            <text:p><text:s/>1,168,63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890786" table:style-name="ce14">
            <text:p><text:s/>6,89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4361316" table:style-name="ce12">
            <text:p><text:s/>4,361,31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88096" table:style-name="ce12">
            <text:p><text:s/>3,288,096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4341931" table:style-name="ce14">
            <text:p><text:s/>4,341,93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11548" table:style-name="ce14">
            <text:p><text:s/>3,71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7740" table:style-name="ce12">
            <text:p><text:s/>367,74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67680" table:style-name="ce12">
            <text:p><text:s/>7,567,680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50655" table:style-name="ce14">
            <text:p><text:s/>350,6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59604" table:style-name="ce14">
            <text:p><text:s/>6,95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14" table:style-name="ce12">
            <text:p><text:s/>15,614<text:s/></text:p>
          </table:table-cell>
          <table:table-cell office:value-type="float" office:value="22485163" table:style-name="ce12">
            <text:p><text:s/>22,485,163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913228" table:style-name="ce12">
            <text:p><text:s/>14,913,228<text:s/></text:p>
          </table:table-cell>
          <table:table-cell table:style-name="ce12"/>
          <table:table-cell office:value-type="float" office:value="15536" table:style-name="ce14">
            <text:p><text:s/>15,536<text:s/></text:p>
          </table:table-cell>
          <table:table-cell office:value-type="float" office:value="25023362" table:style-name="ce14">
            <text:p><text:s/>25,023,362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6976770" table:style-name="ce14">
            <text:p><text:s/>16,97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237033" table:style-name="ce12">
            <text:p><text:s/>1,237,03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372196" table:style-name="ce12">
            <text:p><text:s/>8,372,196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124312" table:style-name="ce14">
            <text:p><text:s/>1,124,31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727973" table:style-name="ce14">
            <text:p><text:s/>8,727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5382921" table:style-name="ce12">
            <text:p><text:s/>5,382,9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961194" table:style-name="ce12">
            <text:p><text:s/>2,961,194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5197976" table:style-name="ce14">
            <text:p><text:s/>5,197,9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00316" table:style-name="ce14">
            <text:p><text:s/>3,90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8390347" table:style-name="ce12">
            <text:p><text:s/>8,390,347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77569" table:style-name="ce12">
            <text:p><text:s/>4,077,569<text:s/></text:p>
          </table:table-cell>
          <table:table-cell table:style-name="ce12"/>
          <table:table-cell office:value-type="float" office:value="4939" table:style-name="ce14">
            <text:p><text:s/>4,939<text:s/></text:p>
          </table:table-cell>
          <table:table-cell office:value-type="float" office:value="7927523" table:style-name="ce14">
            <text:p><text:s/>7,927,52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103091" table:style-name="ce14">
            <text:p><text:s/>5,10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72" table:style-name="ce12">
            <text:p><text:s/>9,372<text:s/></text:p>
          </table:table-cell>
          <table:table-cell office:value-type="float" office:value="14118623" table:style-name="ce12">
            <text:p><text:s/>14,118,62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7797751" table:style-name="ce12">
            <text:p><text:s/>27,797,751<text:s/></text:p>
          </table:table-cell>
          <table:table-cell table:style-name="ce12"/>
          <table:table-cell office:value-type="float" office:value="8443" table:style-name="ce14">
            <text:p><text:s/>8,443<text:s/></text:p>
          </table:table-cell>
          <table:table-cell office:value-type="float" office:value="14256554" table:style-name="ce14">
            <text:p><text:s/>14,256,55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530706" table:style-name="ce14">
            <text:p><text:s/>31,53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9825658" table:style-name="ce12">
            <text:p><text:s/>9,825,6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99" table:style-name="ce14">
            <text:p><text:s/>7,199<text:s/></text:p>
          </table:table-cell>
          <table:table-cell office:value-type="float" office:value="9953407" table:style-name="ce14">
            <text:p><text:s/>9,953,4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5253946" table:style-name="ce12">
            <text:p><text:s/>5,253,94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78763" table:style-name="ce12">
            <text:p><text:s/>1,378,763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4654526" table:style-name="ce14">
            <text:p><text:s/>4,654,52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18967" table:style-name="ce14">
            <text:p><text:s/>1,41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5345430" table:style-name="ce12">
            <text:p><text:s/>5,345,4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0367" table:style-name="ce12">
            <text:p><text:s/>890,367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5285088" table:style-name="ce14">
            <text:p><text:s/>5,285,0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7319" table:style-name="ce14">
            <text:p><text:s/>79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3139411" table:style-name="ce12">
            <text:p><text:s/>3,139,4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9815" table:style-name="ce12">
            <text:p><text:s/>379,815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699985" table:style-name="ce14">
            <text:p><text:s/>2,699,98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1220" table:style-name="ce14">
            <text:p><text:s/>191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75" table:style-name="ce12">
            <text:p><text:s/>4,575<text:s/></text:p>
          </table:table-cell>
          <table:table-cell office:value-type="float" office:value="3160729" table:style-name="ce12">
            <text:p><text:s/>3,160,729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59598" table:style-name="ce12">
            <text:p><text:s/>3,959,598<text:s/></text:p>
          </table:table-cell>
          <table:table-cell table:style-name="ce12"/>
          <table:table-cell office:value-type="float" office:value="4623" table:style-name="ce14">
            <text:p><text:s/>4,623<text:s/></text:p>
          </table:table-cell>
          <table:table-cell office:value-type="float" office:value="3368713" table:style-name="ce14">
            <text:p><text:s/>3,368,71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454718" table:style-name="ce14">
            <text:p><text:s/>4,45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2405297" table:style-name="ce12">
            <text:p><text:s/>2,405,29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19360" table:style-name="ce12">
            <text:p><text:s/>1,919,360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2087349" table:style-name="ce14">
            <text:p><text:s/>2,087,3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80244" table:style-name="ce14">
            <text:p><text:s/>2,18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759452" table:style-name="ce12">
            <text:p><text:s/>759,45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630789" table:style-name="ce12">
            <text:p><text:s/>5,630,789<text:s/></text:p>
          </table:table-cell>
          <table:table-cell table:style-name="ce12"/>
          <table:table-cell office:value-type="float" office:value="541" table:style-name="ce14">
            <text:p><text:s/>541<text:s/></text:p>
          </table:table-cell>
          <table:table-cell office:value-type="float" office:value="847477" table:style-name="ce14">
            <text:p><text:s/>847,47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33905" table:style-name="ce14">
            <text:p><text:s/>5,333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3296130" table:style-name="ce12">
            <text:p><text:s/>3,296,1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392" table:style-name="ce12">
            <text:p><text:s/>106,392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2935381" table:style-name="ce14">
            <text:p><text:s/>2,935,38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5372390" table:style-name="ce12">
            <text:p><text:s/>5,372,39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05870" table:style-name="ce12">
            <text:p><text:s/>2,505,870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4815652" table:style-name="ce14">
            <text:p><text:s/>4,815,6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15026" table:style-name="ce14">
            <text:p><text:s/>1,81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4022702" table:style-name="ce12">
            <text:p><text:s/>4,022,70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31499" table:style-name="ce12">
            <text:p><text:s/>931,499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4286349" table:style-name="ce14">
            <text:p><text:s/>4,286,34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94163" table:style-name="ce14">
            <text:p><text:s/>99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435573" table:style-name="ce12">
            <text:p><text:s/>1,435,573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735647" table:style-name="ce12">
            <text:p><text:s/>13,735,647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388902" table:style-name="ce14">
            <text:p><text:s/>1,388,90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4333732" table:style-name="ce14">
            <text:p><text:s/>14,33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666747" table:style-name="ce12">
            <text:p><text:s/>1,666,7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42969" table:style-name="ce12">
            <text:p><text:s/>2,142,96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1774155" table:style-name="ce14">
            <text:p><text:s/>1,774,1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39229" table:style-name="ce14">
            <text:p><text:s/>1,83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058" table:style-name="ce12">
            <text:p><text:s/>13,058<text:s/></text:p>
          </table:table-cell>
          <table:table-cell office:value-type="float" office:value="26131901" table:style-name="ce12">
            <text:p><text:s/>26,131,901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6604004" table:style-name="ce12">
            <text:p><text:s/>16,604,004<text:s/></text:p>
          </table:table-cell>
          <table:table-cell table:style-name="ce12"/>
          <table:table-cell office:value-type="float" office:value="14727" table:style-name="ce14">
            <text:p><text:s/>14,727<text:s/></text:p>
          </table:table-cell>
          <table:table-cell office:value-type="float" office:value="28356660" table:style-name="ce14">
            <text:p><text:s/>28,356,660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572527" table:style-name="ce14">
            <text:p><text:s/>17,57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8911647" table:style-name="ce12">
            <text:p><text:s/>8,911,64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44691" table:style-name="ce12">
            <text:p><text:s/>4,144,691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8838442" table:style-name="ce14">
            <text:p><text:s/>8,838,44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93521" table:style-name="ce14">
            <text:p><text:s/>4,69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4618017" table:style-name="ce12">
            <text:p><text:s/>4,618,01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3783" table:style-name="ce12">
            <text:p><text:s/>533,783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4476773" table:style-name="ce14">
            <text:p><text:s/>4,476,77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0992" table:style-name="ce14">
            <text:p><text:s/>32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3704174" table:style-name="ce12">
            <text:p><text:s/>3,704,17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3066" table:style-name="ce12">
            <text:p><text:s/>733,066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3704013" table:style-name="ce14">
            <text:p><text:s/>3,704,01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4024" table:style-name="ce14">
            <text:p><text:s/>87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758234" table:style-name="ce12">
            <text:p><text:s/>2,758,23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5696" table:style-name="ce12">
            <text:p><text:s/>155,696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2178506" table:style-name="ce14">
            <text:p><text:s/>2,178,50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126" table:style-name="ce14">
            <text:p><text:s/>37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4184707" table:style-name="ce12">
            <text:p><text:s/>4,184,7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2681" table:style-name="ce12">
            <text:p><text:s/>822,681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4630453" table:style-name="ce14">
            <text:p><text:s/>4,630,4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9006" table:style-name="ce14">
            <text:p><text:s/>73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6698906" table:style-name="ce12">
            <text:p><text:s/>6,698,90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68339" table:style-name="ce12">
            <text:p><text:s/>1,768,339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6368601" table:style-name="ce14">
            <text:p><text:s/>6,368,6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3056" table:style-name="ce14">
            <text:p><text:s/>1,84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793472" table:style-name="ce12">
            <text:p><text:s/>3,793,47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98104" table:style-name="ce12">
            <text:p><text:s/>3,098,104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3704010" table:style-name="ce14">
            <text:p><text:s/>3,704,01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0404" table:style-name="ce14">
            <text:p><text:s/>3,46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355" table:style-name="ce12">
            <text:p><text:s/>21,355<text:s/></text:p>
          </table:table-cell>
          <table:table-cell office:value-type="float" office:value="41841806" table:style-name="ce12">
            <text:p><text:s/>41,841,806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9333153" table:style-name="ce12">
            <text:p><text:s/>19,333,153<text:s/></text:p>
          </table:table-cell>
          <table:table-cell table:style-name="ce12"/>
          <table:table-cell office:value-type="float" office:value="20381" table:style-name="ce14">
            <text:p><text:s/>20,381<text:s/></text:p>
          </table:table-cell>
          <table:table-cell office:value-type="float" office:value="42374310" table:style-name="ce14">
            <text:p><text:s/>42,374,31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2516298" table:style-name="ce14">
            <text:p><text:s/>22,51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5056789" table:style-name="ce12">
            <text:p><text:s/>5,056,789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122365" table:style-name="ce12">
            <text:p><text:s/>5,122,365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5141068" table:style-name="ce14">
            <text:p><text:s/>5,141,06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093310" table:style-name="ce14">
            <text:p><text:s/>7,09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682980" table:style-name="ce12">
            <text:p><text:s/>1,682,9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511640" table:style-name="ce14">
            <text:p><text:s/>1,511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367" table:style-name="ce12">
            <text:p><text:s/>114,367<text:s/></text:p>
          </table:table-cell>
          <table:table-cell office:value-type="float" office:value="451548369" table:style-name="ce12">
            <text:p><text:s/>451,548,369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423196936" table:style-name="ce12">
            <text:p><text:s/>423,196,936<text:s/></text:p>
          </table:table-cell>
          <table:table-cell table:style-name="ce12"/>
          <table:table-cell office:value-type="float" office:value="121491" table:style-name="ce14">
            <text:p><text:s/>121,491<text:s/></text:p>
          </table:table-cell>
          <table:table-cell office:value-type="float" office:value="505276809" table:style-name="ce14">
            <text:p><text:s/>505,276,809<text:s/></text:p>
          </table:table-cell>
          <table:table-cell office:value-type="float" office:value="4656" table:style-name="ce14">
            <text:p><text:s/>4,656<text:s/></text:p>
          </table:table-cell>
          <table:table-cell office:value-type="float" office:value="407960801" table:style-name="ce14">
            <text:p><text:s/>407,96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245" table:style-name="ce12">
            <text:p><text:s/>84,245<text:s/></text:p>
          </table:table-cell>
          <table:table-cell office:value-type="float" office:value="295344286" table:style-name="ce12">
            <text:p><text:s/>295,344,286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350982925" table:style-name="ce12">
            <text:p><text:s/>350,982,925<text:s/></text:p>
          </table:table-cell>
          <table:table-cell table:style-name="ce12"/>
          <table:table-cell office:value-type="float" office:value="97078" table:style-name="ce14">
            <text:p><text:s/>97,078<text:s/></text:p>
          </table:table-cell>
          <table:table-cell office:value-type="float" office:value="318407534" table:style-name="ce14">
            <text:p><text:s/>318,407,534<text:s/></text:p>
          </table:table-cell>
          <table:table-cell office:value-type="float" office:value="4282" table:style-name="ce14">
            <text:p><text:s/>4,282<text:s/></text:p>
          </table:table-cell>
          <table:table-cell office:value-type="float" office:value="350677855" table:style-name="ce14">
            <text:p><text:s/>350,67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292" table:style-name="ce12">
            <text:p><text:s/>20,292<text:s/></text:p>
          </table:table-cell>
          <table:table-cell office:value-type="float" office:value="43733306" table:style-name="ce12">
            <text:p><text:s/>43,733,306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62436760" table:style-name="ce12">
            <text:p><text:s/>62,436,760<text:s/></text:p>
          </table:table-cell>
          <table:table-cell table:style-name="ce12"/>
          <table:table-cell office:value-type="float" office:value="20588" table:style-name="ce14">
            <text:p><text:s/>20,588<text:s/></text:p>
          </table:table-cell>
          <table:table-cell office:value-type="float" office:value="44943172" table:style-name="ce14">
            <text:p><text:s/>44,943,172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66854452" table:style-name="ce14">
            <text:p><text:s/>66,85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8736891" table:style-name="ce12">
            <text:p><text:s/>8,736,891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5010035" table:style-name="ce12">
            <text:p><text:s/>35,010,035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9707391" table:style-name="ce14">
            <text:p><text:s/>9,707,391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0199506" table:style-name="ce14">
            <text:p><text:s/>30,19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176" table:style-name="ce12">
            <text:p><text:s/>60,176<text:s/></text:p>
          </table:table-cell>
          <table:table-cell office:value-type="float" office:value="194937125" table:style-name="ce12">
            <text:p><text:s/>194,937,125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70967292" table:style-name="ce12">
            <text:p><text:s/>170,967,292<text:s/></text:p>
          </table:table-cell>
          <table:table-cell table:style-name="ce12"/>
          <table:table-cell office:value-type="float" office:value="64771" table:style-name="ce14">
            <text:p><text:s/>64,771<text:s/></text:p>
          </table:table-cell>
          <table:table-cell office:value-type="float" office:value="215446620" table:style-name="ce14">
            <text:p><text:s/>215,446,620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89074467" table:style-name="ce14">
            <text:p><text:s/>189,07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25" table:style-name="ce12">
            <text:p><text:s/>19,925<text:s/></text:p>
          </table:table-cell>
          <table:table-cell office:value-type="float" office:value="46775432" table:style-name="ce12">
            <text:p><text:s/>46,775,432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57243550" table:style-name="ce12">
            <text:p><text:s/>57,243,550<text:s/></text:p>
          </table:table-cell>
          <table:table-cell table:style-name="ce12"/>
          <table:table-cell office:value-type="float" office:value="20082" table:style-name="ce14">
            <text:p><text:s/>20,082<text:s/></text:p>
          </table:table-cell>
          <table:table-cell office:value-type="float" office:value="52077398" table:style-name="ce14">
            <text:p><text:s/>52,077,398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62429100" table:style-name="ce14">
            <text:p><text:s/>62,429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734" table:style-name="ce12">
            <text:p><text:s/>45,734<text:s/></text:p>
          </table:table-cell>
          <table:table-cell office:value-type="float" office:value="126361675" table:style-name="ce12">
            <text:p><text:s/>126,361,675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03692375" table:style-name="ce12">
            <text:p><text:s/>103,692,375<text:s/></text:p>
          </table:table-cell>
          <table:table-cell table:style-name="ce12"/>
          <table:table-cell office:value-type="float" office:value="46641" table:style-name="ce14">
            <text:p><text:s/>46,641<text:s/></text:p>
          </table:table-cell>
          <table:table-cell office:value-type="float" office:value="127241082" table:style-name="ce14">
            <text:p><text:s/>127,241,082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105447093" table:style-name="ce14">
            <text:p><text:s/>105,44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772" table:style-name="ce12">
            <text:p><text:s/>23,772<text:s/></text:p>
          </table:table-cell>
          <table:table-cell office:value-type="float" office:value="43014101" table:style-name="ce12">
            <text:p><text:s/>43,014,101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6010659" table:style-name="ce12">
            <text:p><text:s/>36,010,659<text:s/></text:p>
          </table:table-cell>
          <table:table-cell table:style-name="ce12"/>
          <table:table-cell office:value-type="float" office:value="24368" table:style-name="ce14">
            <text:p><text:s/>24,368<text:s/></text:p>
          </table:table-cell>
          <table:table-cell office:value-type="float" office:value="43363746" table:style-name="ce14">
            <text:p><text:s/>43,363,746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6082709" table:style-name="ce14">
            <text:p><text:s/>36,08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426" table:style-name="ce12">
            <text:p><text:s/>32,426<text:s/></text:p>
          </table:table-cell>
          <table:table-cell office:value-type="float" office:value="76473742" table:style-name="ce12">
            <text:p><text:s/>76,473,742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68555395" table:style-name="ce12">
            <text:p><text:s/>68,555,395<text:s/></text:p>
          </table:table-cell>
          <table:table-cell table:style-name="ce12"/>
          <table:table-cell office:value-type="float" office:value="37635" table:style-name="ce14">
            <text:p><text:s/>37,635<text:s/></text:p>
          </table:table-cell>
          <table:table-cell office:value-type="float" office:value="80747089" table:style-name="ce14">
            <text:p><text:s/>80,747,089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72869331" table:style-name="ce14">
            <text:p><text:s/>72,86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88" table:style-name="ce12">
            <text:p><text:s/>87,088<text:s/></text:p>
          </table:table-cell>
          <table:table-cell office:value-type="float" office:value="256140745" table:style-name="ce12">
            <text:p><text:s/>256,140,745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193841443" table:style-name="ce12">
            <text:p><text:s/>193,841,443<text:s/></text:p>
          </table:table-cell>
          <table:table-cell table:style-name="ce12"/>
          <table:table-cell office:value-type="float" office:value="88378" table:style-name="ce14">
            <text:p><text:s/>88,378<text:s/></text:p>
          </table:table-cell>
          <table:table-cell office:value-type="float" office:value="258857016" table:style-name="ce14">
            <text:p><text:s/>258,857,016<text:s/></text:p>
          </table:table-cell>
          <table:table-cell office:value-type="float" office:value="3224" table:style-name="ce14">
            <text:p><text:s/>3,224<text:s/></text:p>
          </table:table-cell>
          <table:table-cell office:value-type="float" office:value="208356464" table:style-name="ce14">
            <text:p><text:s/>208,35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13" table:style-name="ce12">
            <text:p><text:s/>41,013<text:s/></text:p>
          </table:table-cell>
          <table:table-cell office:value-type="float" office:value="109119156" table:style-name="ce12">
            <text:p><text:s/>109,119,156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90420817" table:style-name="ce12">
            <text:p><text:s/>90,420,817<text:s/></text:p>
          </table:table-cell>
          <table:table-cell table:style-name="ce12"/>
          <table:table-cell office:value-type="float" office:value="42409" table:style-name="ce14">
            <text:p><text:s/>42,409<text:s/></text:p>
          </table:table-cell>
          <table:table-cell office:value-type="float" office:value="105189605" table:style-name="ce14">
            <text:p><text:s/>105,189,605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94790926" table:style-name="ce14">
            <text:p><text:s/>94,79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006" table:style-name="ce12">
            <text:p><text:s/>76,006<text:s/></text:p>
          </table:table-cell>
          <table:table-cell office:value-type="float" office:value="247799924" table:style-name="ce12">
            <text:p><text:s/>247,799,924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242858283" table:style-name="ce12">
            <text:p><text:s/>242,858,283<text:s/></text:p>
          </table:table-cell>
          <table:table-cell table:style-name="ce12"/>
          <table:table-cell office:value-type="float" office:value="72195" table:style-name="ce14">
            <text:p><text:s/>72,195<text:s/></text:p>
          </table:table-cell>
          <table:table-cell office:value-type="float" office:value="261517982" table:style-name="ce14">
            <text:p><text:s/>261,517,982<text:s/></text:p>
          </table:table-cell>
          <table:table-cell office:value-type="float" office:value="3579" table:style-name="ce14">
            <text:p><text:s/>3,579<text:s/></text:p>
          </table:table-cell>
          <table:table-cell office:value-type="float" office:value="249396395" table:style-name="ce14">
            <text:p><text:s/>249,396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317" table:style-name="ce12">
            <text:p><text:s/>51,317<text:s/></text:p>
          </table:table-cell>
          <table:table-cell office:value-type="float" office:value="159910304" table:style-name="ce12">
            <text:p><text:s/>159,910,304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46227884" table:style-name="ce12">
            <text:p><text:s/>146,227,884<text:s/></text:p>
          </table:table-cell>
          <table:table-cell table:style-name="ce12"/>
          <table:table-cell office:value-type="float" office:value="51427" table:style-name="ce14">
            <text:p><text:s/>51,427<text:s/></text:p>
          </table:table-cell>
          <table:table-cell office:value-type="float" office:value="169447643" table:style-name="ce14">
            <text:p><text:s/>169,447,643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52678737" table:style-name="ce14">
            <text:p><text:s/>152,67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394" table:style-name="ce12">
            <text:p><text:s/>42,394<text:s/></text:p>
          </table:table-cell>
          <table:table-cell office:value-type="float" office:value="150519885" table:style-name="ce12">
            <text:p><text:s/>150,519,885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178257577" table:style-name="ce12">
            <text:p><text:s/>178,257,577<text:s/></text:p>
          </table:table-cell>
          <table:table-cell table:style-name="ce12"/>
          <table:table-cell office:value-type="float" office:value="48626" table:style-name="ce14">
            <text:p><text:s/>48,626<text:s/></text:p>
          </table:table-cell>
          <table:table-cell office:value-type="float" office:value="160784745" table:style-name="ce14">
            <text:p><text:s/>160,784,745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191912091" table:style-name="ce14">
            <text:p><text:s/>191,91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2224" table:style-name="ce12">
            <text:p><text:s/>42,224<text:s/></text:p>
          </table:table-cell>
          <table:table-cell office:value-type="float" office:value="97214697" table:style-name="ce12">
            <text:p><text:s/>97,214,697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13545428" table:style-name="ce12">
            <text:p><text:s/>113,545,428<text:s/></text:p>
          </table:table-cell>
          <table:table-cell table:style-name="ce12"/>
          <table:table-cell office:value-type="float" office:value="45152" table:style-name="ce14">
            <text:p><text:s/>45,152<text:s/></text:p>
          </table:table-cell>
          <table:table-cell office:value-type="float" office:value="108045246" table:style-name="ce14">
            <text:p><text:s/>108,045,246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114441167" table:style-name="ce14">
            <text:p><text:s/>114,44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532" table:style-name="ce12">
            <text:p><text:s/>25,532<text:s/></text:p>
          </table:table-cell>
          <table:table-cell office:value-type="float" office:value="48147197" table:style-name="ce12">
            <text:p><text:s/>48,147,197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3700368" table:style-name="ce12">
            <text:p><text:s/>53,700,368<text:s/></text:p>
          </table:table-cell>
          <table:table-cell table:style-name="ce12"/>
          <table:table-cell office:value-type="float" office:value="25501" table:style-name="ce14">
            <text:p><text:s/>25,501<text:s/></text:p>
          </table:table-cell>
          <table:table-cell office:value-type="float" office:value="52801849" table:style-name="ce14">
            <text:p><text:s/>52,801,849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59453381" table:style-name="ce14">
            <text:p><text:s/>59,45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483" table:style-name="ce12">
            <text:p><text:s/>10,483<text:s/></text:p>
          </table:table-cell>
          <table:table-cell office:value-type="float" office:value="21292089" table:style-name="ce12">
            <text:p><text:s/>21,292,089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1686666" table:style-name="ce12">
            <text:p><text:s/>21,686,666<text:s/></text:p>
          </table:table-cell>
          <table:table-cell table:style-name="ce12"/>
          <table:table-cell office:value-type="float" office:value="10388" table:style-name="ce14">
            <text:p><text:s/>10,388<text:s/></text:p>
          </table:table-cell>
          <table:table-cell office:value-type="float" office:value="22805212" table:style-name="ce14">
            <text:p><text:s/>22,805,21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5625011" table:style-name="ce14">
            <text:p><text:s/>25,62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11792965" table:style-name="ce12">
            <text:p><text:s/>11,792,965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518542" table:style-name="ce12">
            <text:p><text:s/>8,518,542<text:s/></text:p>
          </table:table-cell>
          <table:table-cell table:style-name="ce12"/>
          <table:table-cell office:value-type="float" office:value="6395" table:style-name="ce14">
            <text:p><text:s/>6,395<text:s/></text:p>
          </table:table-cell>
          <table:table-cell office:value-type="float" office:value="12188854" table:style-name="ce14">
            <text:p><text:s/>12,188,85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619493" table:style-name="ce14">
            <text:p><text:s/>10,6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14621988" table:style-name="ce12">
            <text:p><text:s/>14,621,988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5260927" table:style-name="ce12">
            <text:p><text:s/>15,260,927<text:s/></text:p>
          </table:table-cell>
          <table:table-cell table:style-name="ce12"/>
          <table:table-cell office:value-type="float" office:value="8400" table:style-name="ce14">
            <text:p><text:s/>8,400<text:s/></text:p>
          </table:table-cell>
          <table:table-cell office:value-type="float" office:value="14840647" table:style-name="ce14">
            <text:p><text:s/>14,840,647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170892" table:style-name="ce14">
            <text:p><text:s/>17,170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12645053" table:style-name="ce12">
            <text:p><text:s/>12,645,05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41030" table:style-name="ce12">
            <text:p><text:s/>4,441,030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14162884" table:style-name="ce14">
            <text:p><text:s/>14,162,88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57240" table:style-name="ce14">
            <text:p><text:s/>4,35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9683543" table:style-name="ce12">
            <text:p><text:s/>9,683,543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118627" table:style-name="ce12">
            <text:p><text:s/>8,118,627<text:s/></text:p>
          </table:table-cell>
          <table:table-cell table:style-name="ce12"/>
          <table:table-cell office:value-type="float" office:value="5283" table:style-name="ce14">
            <text:p><text:s/>5,283<text:s/></text:p>
          </table:table-cell>
          <table:table-cell office:value-type="float" office:value="9676646" table:style-name="ce14">
            <text:p><text:s/>9,676,64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256576" table:style-name="ce14">
            <text:p><text:s/>5,25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013" table:style-name="ce12">
            <text:p><text:s/>19,013<text:s/></text:p>
          </table:table-cell>
          <table:table-cell office:value-type="float" office:value="42162813" table:style-name="ce12">
            <text:p><text:s/>42,162,813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712083" table:style-name="ce12">
            <text:p><text:s/>29,712,083<text:s/></text:p>
          </table:table-cell>
          <table:table-cell table:style-name="ce12"/>
          <table:table-cell office:value-type="float" office:value="18595" table:style-name="ce14">
            <text:p><text:s/>18,595<text:s/></text:p>
          </table:table-cell>
          <table:table-cell office:value-type="float" office:value="46324591" table:style-name="ce14">
            <text:p><text:s/>46,324,591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4627926" table:style-name="ce14">
            <text:p><text:s/>34,62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8095071" table:style-name="ce12">
            <text:p><text:s/>8,095,071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8683104" table:style-name="ce12">
            <text:p><text:s/>18,683,104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8818953" table:style-name="ce14">
            <text:p><text:s/>8,818,953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8144993" table:style-name="ce14">
            <text:p><text:s/>18,144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048" table:style-name="ce12">
            <text:p><text:s/>16,048<text:s/></text:p>
          </table:table-cell>
          <table:table-cell office:value-type="float" office:value="25373641" table:style-name="ce12">
            <text:p><text:s/>25,373,64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4401709" table:style-name="ce12">
            <text:p><text:s/>34,401,709<text:s/></text:p>
          </table:table-cell>
          <table:table-cell table:style-name="ce12"/>
          <table:table-cell office:value-type="float" office:value="15077" table:style-name="ce14">
            <text:p><text:s/>15,077<text:s/></text:p>
          </table:table-cell>
          <table:table-cell office:value-type="float" office:value="27830469" table:style-name="ce14">
            <text:p><text:s/>27,830,469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6301801" table:style-name="ce14">
            <text:p><text:s/>36,30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654486" table:style-name="ce12">
            <text:p><text:s/>1,654,4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1305779" table:style-name="ce14">
            <text:p><text:s/>1,305,7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7445" table:style-name="ce14">
            <text:p><text:s/>33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2660135" table:style-name="ce12">
            <text:p><text:s/>2,660,13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9175" table:style-name="ce12">
            <text:p><text:s/>269,175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497722" table:style-name="ce14">
            <text:p><text:s/>1,497,7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4548" table:style-name="ce14">
            <text:p><text:s/>65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2237467" table:style-name="ce12">
            <text:p><text:s/>2,237,46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89425" table:style-name="ce12">
            <text:p><text:s/>4,889,425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2268448" table:style-name="ce14">
            <text:p><text:s/>2,268,4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28828" table:style-name="ce14">
            <text:p><text:s/>4,72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8811931" table:style-name="ce12">
            <text:p><text:s/>8,811,93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173440" table:style-name="ce12">
            <text:p><text:s/>11,173,440<text:s/></text:p>
          </table:table-cell>
          <table:table-cell table:style-name="ce12"/>
          <table:table-cell office:value-type="float" office:value="5204" table:style-name="ce14">
            <text:p><text:s/>5,204<text:s/></text:p>
          </table:table-cell>
          <table:table-cell office:value-type="float" office:value="10685050" table:style-name="ce14">
            <text:p><text:s/>10,685,0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612278" table:style-name="ce14">
            <text:p><text:s/>10,61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2678193" table:style-name="ce12">
            <text:p><text:s/>2,678,19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37216" table:style-name="ce12">
            <text:p><text:s/>4,237,216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508922" table:style-name="ce14">
            <text:p><text:s/>2,508,92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59307" table:style-name="ce14">
            <text:p><text:s/>6,659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000074" table:style-name="ce12">
            <text:p><text:s/>1,000,07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447377" table:style-name="ce12">
            <text:p><text:s/>8,447,377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028524" table:style-name="ce14">
            <text:p><text:s/>1,028,52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766814" table:style-name="ce14">
            <text:p><text:s/>9,766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3731049" table:style-name="ce12">
            <text:p><text:s/>3,731,04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65069" table:style-name="ce12">
            <text:p><text:s/>8,265,069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3922574" table:style-name="ce14">
            <text:p><text:s/>3,922,57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118297" table:style-name="ce14">
            <text:p><text:s/>7,118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207405" table:style-name="ce12">
            <text:p><text:s/>1,207,40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63027" table:style-name="ce12">
            <text:p><text:s/>1,863,027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1049107" table:style-name="ce14">
            <text:p><text:s/>1,049,10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61236" table:style-name="ce14">
            <text:p><text:s/>1,6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2141755" table:style-name="ce12">
            <text:p><text:s/>2,141,75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09675" table:style-name="ce12">
            <text:p><text:s/>4,809,675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2152396" table:style-name="ce14">
            <text:p><text:s/>2,152,396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59333" table:style-name="ce14">
            <text:p><text:s/>4,25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482" table:style-name="ce12">
            <text:p><text:s/>31,482<text:s/></text:p>
          </table:table-cell>
          <table:table-cell office:value-type="float" office:value="61534589" table:style-name="ce12">
            <text:p><text:s/>61,534,589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46250266" table:style-name="ce12">
            <text:p><text:s/>46,250,266<text:s/></text:p>
          </table:table-cell>
          <table:table-cell table:style-name="ce12"/>
          <table:table-cell office:value-type="float" office:value="30879" table:style-name="ce14">
            <text:p><text:s/>30,879<text:s/></text:p>
          </table:table-cell>
          <table:table-cell office:value-type="float" office:value="61651742" table:style-name="ce14">
            <text:p><text:s/>61,651,742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7852127" table:style-name="ce14">
            <text:p><text:s/>47,85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261" table:style-name="ce12">
            <text:p><text:s/>13,261<text:s/></text:p>
          </table:table-cell>
          <table:table-cell office:value-type="float" office:value="18662126" table:style-name="ce12">
            <text:p><text:s/>18,662,12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6506" table:style-name="ce12">
            <text:p><text:s/>76,506<text:s/></text:p>
          </table:table-cell>
          <table:table-cell table:style-name="ce12"/>
          <table:table-cell office:value-type="float" office:value="12291" table:style-name="ce14">
            <text:p><text:s/>12,291<text:s/></text:p>
          </table:table-cell>
          <table:table-cell office:value-type="float" office:value="18265494" table:style-name="ce14">
            <text:p><text:s/>18,265,49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51" table:style-name="ce14">
            <text:p><text:s/>1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81" table:style-name="ce12">
            <text:p><text:s/>7,481<text:s/></text:p>
          </table:table-cell>
          <table:table-cell office:value-type="float" office:value="12792736" table:style-name="ce12">
            <text:p><text:s/>12,792,73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44178" table:style-name="ce12">
            <text:p><text:s/>3,244,178<text:s/></text:p>
          </table:table-cell>
          <table:table-cell table:style-name="ce12"/>
          <table:table-cell office:value-type="float" office:value="7513" table:style-name="ce14">
            <text:p><text:s/>7,513<text:s/></text:p>
          </table:table-cell>
          <table:table-cell office:value-type="float" office:value="14190861" table:style-name="ce14">
            <text:p><text:s/>14,190,86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28375" table:style-name="ce14">
            <text:p><text:s/>3,22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780" table:style-name="ce12">
            <text:p><text:s/>19,780<text:s/></text:p>
          </table:table-cell>
          <table:table-cell office:value-type="float" office:value="42981076" table:style-name="ce12">
            <text:p><text:s/>42,981,076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2175315" table:style-name="ce12">
            <text:p><text:s/>32,175,315<text:s/></text:p>
          </table:table-cell>
          <table:table-cell table:style-name="ce12"/>
          <table:table-cell office:value-type="float" office:value="21290" table:style-name="ce14">
            <text:p><text:s/>21,290<text:s/></text:p>
          </table:table-cell>
          <table:table-cell office:value-type="float" office:value="46621557" table:style-name="ce14">
            <text:p><text:s/>46,621,557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33809581" table:style-name="ce14">
            <text:p><text:s/>33,80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61463655" table:style-name="ce12">
            <text:p><text:s/>61,463,655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0634759" table:style-name="ce12">
            <text:p><text:s/>30,634,759<text:s/></text:p>
          </table:table-cell>
          <table:table-cell table:style-name="ce12"/>
          <table:table-cell office:value-type="float" office:value="23151" table:style-name="ce14">
            <text:p><text:s/>23,151<text:s/></text:p>
          </table:table-cell>
          <table:table-cell office:value-type="float" office:value="67363178" table:style-name="ce14">
            <text:p><text:s/>67,363,178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9226436" table:style-name="ce14">
            <text:p><text:s/>29,22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696" table:style-name="ce12">
            <text:p><text:s/>11,696<text:s/></text:p>
          </table:table-cell>
          <table:table-cell office:value-type="float" office:value="29542269" table:style-name="ce12">
            <text:p><text:s/>29,542,269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157419" table:style-name="ce12">
            <text:p><text:s/>10,157,419<text:s/></text:p>
          </table:table-cell>
          <table:table-cell table:style-name="ce12"/>
          <table:table-cell office:value-type="float" office:value="11750" table:style-name="ce14">
            <text:p><text:s/>11,750<text:s/></text:p>
          </table:table-cell>
          <table:table-cell office:value-type="float" office:value="33519936" table:style-name="ce14">
            <text:p><text:s/>33,519,93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079651" table:style-name="ce14">
            <text:p><text:s/>9,07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021534" table:style-name="ce12">
            <text:p><text:s/>1,021,534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571120" table:style-name="ce12">
            <text:p><text:s/>4,571,12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137489" table:style-name="ce14">
            <text:p><text:s/>1,137,48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90274" table:style-name="ce14">
            <text:p><text:s/>4,29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5679969" table:style-name="ce12">
            <text:p><text:s/>5,679,969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368201" table:style-name="ce12">
            <text:p><text:s/>6,368,201<text:s/></text:p>
          </table:table-cell>
          <table:table-cell table:style-name="ce12"/>
          <table:table-cell office:value-type="float" office:value="7129" table:style-name="ce14">
            <text:p><text:s/>7,129<text:s/></text:p>
          </table:table-cell>
          <table:table-cell office:value-type="float" office:value="6282031" table:style-name="ce14">
            <text:p><text:s/>6,282,03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505666" table:style-name="ce14">
            <text:p><text:s/>5,50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04" table:style-name="ce12">
            <text:p><text:s/>7,104<text:s/></text:p>
          </table:table-cell>
          <table:table-cell office:value-type="float" office:value="5201173" table:style-name="ce12">
            <text:p><text:s/>5,201,173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28437" table:style-name="ce12">
            <text:p><text:s/>4,628,437<text:s/></text:p>
          </table:table-cell>
          <table:table-cell table:style-name="ce12"/>
          <table:table-cell office:value-type="float" office:value="7754" table:style-name="ce14">
            <text:p><text:s/>7,754<text:s/></text:p>
          </table:table-cell>
          <table:table-cell office:value-type="float" office:value="6408530" table:style-name="ce14">
            <text:p><text:s/>6,408,53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34084" table:style-name="ce14">
            <text:p><text:s/>4,13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2274301" table:style-name="ce12">
            <text:p><text:s/>2,274,301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61293" table:style-name="ce12">
            <text:p><text:s/>4,261,293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2626692" table:style-name="ce14">
            <text:p><text:s/>2,626,692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703388" table:style-name="ce14">
            <text:p><text:s/>5,70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2220012" table:style-name="ce12">
            <text:p><text:s/>2,220,0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347" table:style-name="ce12">
            <text:p><text:s/>24,347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2168947" table:style-name="ce14">
            <text:p><text:s/>2,168,94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4252" table:style-name="ce14">
            <text:p><text:s/>8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252" table:style-name="ce12">
            <text:p><text:s/>25,252<text:s/></text:p>
          </table:table-cell>
          <table:table-cell office:value-type="float" office:value="52529354" table:style-name="ce12">
            <text:p><text:s/>52,529,354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4492604" table:style-name="ce12">
            <text:p><text:s/>44,492,604<text:s/></text:p>
          </table:table-cell>
          <table:table-cell table:style-name="ce12"/>
          <table:table-cell office:value-type="float" office:value="26997" table:style-name="ce14">
            <text:p><text:s/>26,997<text:s/></text:p>
          </table:table-cell>
          <table:table-cell office:value-type="float" office:value="57877025" table:style-name="ce14">
            <text:p><text:s/>57,877,025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0412721" table:style-name="ce14">
            <text:p><text:s/>50,41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3077754" table:style-name="ce12">
            <text:p><text:s/>3,077,75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3648" table:style-name="ce12">
            <text:p><text:s/>403,648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2423750" table:style-name="ce14">
            <text:p><text:s/>2,423,75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4929" table:style-name="ce14">
            <text:p><text:s/>23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3554121" table:style-name="ce12">
            <text:p><text:s/>3,554,1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0213" table:style-name="ce12">
            <text:p><text:s/>1,270,21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3174378" table:style-name="ce14">
            <text:p><text:s/>3,174,3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62873" table:style-name="ce14">
            <text:p><text:s/>2,36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45" table:style-name="ce12">
            <text:p><text:s/>6,545<text:s/></text:p>
          </table:table-cell>
          <table:table-cell office:value-type="float" office:value="3752558" table:style-name="ce12">
            <text:p><text:s/>3,752,5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2954118" table:style-name="ce14">
            <text:p><text:s/>2,954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4015138" table:style-name="ce12">
            <text:p><text:s/>4,015,13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11624" table:style-name="ce12">
            <text:p><text:s/>3,611,624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3276275" table:style-name="ce14">
            <text:p><text:s/>3,276,27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75270" table:style-name="ce14">
            <text:p><text:s/>3,87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5052462" table:style-name="ce12">
            <text:p><text:s/>5,052,46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69472" table:style-name="ce12">
            <text:p><text:s/>2,169,472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4868877" table:style-name="ce14">
            <text:p><text:s/>4,868,87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11486" table:style-name="ce14">
            <text:p><text:s/>1,71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851" table:style-name="ce12">
            <text:p><text:s/>33,851<text:s/></text:p>
          </table:table-cell>
          <table:table-cell office:value-type="float" office:value="73324210" table:style-name="ce12">
            <text:p><text:s/>73,324,210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956193" table:style-name="ce12">
            <text:p><text:s/>29,956,193<text:s/></text:p>
          </table:table-cell>
          <table:table-cell table:style-name="ce12"/>
          <table:table-cell office:value-type="float" office:value="34389" table:style-name="ce14">
            <text:p><text:s/>34,389<text:s/></text:p>
          </table:table-cell>
          <table:table-cell office:value-type="float" office:value="74860411" table:style-name="ce14">
            <text:p><text:s/>74,860,41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352336" table:style-name="ce14">
            <text:p><text:s/>27,35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976930" table:style-name="ce12">
            <text:p><text:s/>976,930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820341" table:style-name="ce12">
            <text:p><text:s/>5,820,341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963721" table:style-name="ce14">
            <text:p><text:s/>963,72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291105" table:style-name="ce14">
            <text:p><text:s/>5,29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8525" table:style-name="ce12">
            <text:p><text:s/>158,5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92394" table:style-name="ce12">
            <text:p><text:s/>3,992,394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150648" table:style-name="ce14">
            <text:p><text:s/>150,64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48916" table:style-name="ce14">
            <text:p><text:s/>3,94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953067" table:style-name="ce12">
            <text:p><text:s/>2,953,06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06414" table:style-name="ce12">
            <text:p><text:s/>4,406,414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2784394" table:style-name="ce14">
            <text:p><text:s/>2,784,39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21524" table:style-name="ce14">
            <text:p><text:s/>5,02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91" table:style-name="ce12">
            <text:p><text:s/>6,491<text:s/></text:p>
          </table:table-cell>
          <table:table-cell office:value-type="float" office:value="6931640" table:style-name="ce12">
            <text:p><text:s/>6,931,6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37861" table:style-name="ce12">
            <text:p><text:s/>3,237,861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6763720" table:style-name="ce14">
            <text:p><text:s/>6,763,72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62762" table:style-name="ce14">
            <text:p><text:s/>3,36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47805" table:style-name="ce12">
            <text:p><text:s/>747,8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686079" table:style-name="ce14">
            <text:p><text:s/>686,0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142928" table:style-name="ce12">
            <text:p><text:s/>1,142,9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8823" table:style-name="ce12">
            <text:p><text:s/>528,823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1090849" table:style-name="ce14">
            <text:p><text:s/>1,090,8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4947" table:style-name="ce14">
            <text:p><text:s/>46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1958358" table:style-name="ce12">
            <text:p><text:s/>1,958,35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82732" table:style-name="ce12">
            <text:p><text:s/>1,682,73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160841" table:style-name="ce14">
            <text:p><text:s/>1,160,84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00019" table:style-name="ce14">
            <text:p><text:s/>1,80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76080" table:style-name="ce12">
            <text:p><text:s/>276,08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59222" table:style-name="ce12">
            <text:p><text:s/>3,059,222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55833" table:style-name="ce14">
            <text:p><text:s/>255,8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53037" table:style-name="ce14">
            <text:p><text:s/>3,353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3904055" table:style-name="ce12">
            <text:p><text:s/>3,904,055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63447" table:style-name="ce12">
            <text:p><text:s/>963,447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6470232" table:style-name="ce14">
            <text:p><text:s/>6,470,23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32271" table:style-name="ce14">
            <text:p><text:s/>93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4141156" table:style-name="ce12">
            <text:p><text:s/>4,141,15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93228" table:style-name="ce12">
            <text:p><text:s/>3,993,228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4294181" table:style-name="ce14">
            <text:p><text:s/>4,294,1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415721" table:style-name="ce14">
            <text:p><text:s/>3,415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6552640" table:style-name="ce12">
            <text:p><text:s/>6,552,64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24284" table:style-name="ce12">
            <text:p><text:s/>4,824,284<text:s/></text:p>
          </table:table-cell>
          <table:table-cell table:style-name="ce12"/>
          <table:table-cell office:value-type="float" office:value="3860" table:style-name="ce14">
            <text:p><text:s/>3,860<text:s/></text:p>
          </table:table-cell>
          <table:table-cell office:value-type="float" office:value="7159017" table:style-name="ce14">
            <text:p><text:s/>7,159,01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39202" table:style-name="ce14">
            <text:p><text:s/>4,23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646414" table:style-name="ce12">
            <text:p><text:s/>646,41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06088" table:style-name="ce12">
            <text:p><text:s/>8,006,088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559338" table:style-name="ce14">
            <text:p><text:s/>559,3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856297" table:style-name="ce14">
            <text:p><text:s/>8,85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50997" table:style-name="ce12">
            <text:p><text:s/>250,99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64640" table:style-name="ce12">
            <text:p><text:s/>4,464,640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225669" table:style-name="ce14">
            <text:p><text:s/>225,6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93364" table:style-name="ce14">
            <text:p><text:s/>3,59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373681" table:style-name="ce12">
            <text:p><text:s/>373,68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69805" table:style-name="ce12">
            <text:p><text:s/>2,869,805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264110" table:style-name="ce14">
            <text:p><text:s/>264,1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29450" table:style-name="ce14">
            <text:p><text:s/>2,22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1821814" table:style-name="ce12">
            <text:p><text:s/>1,821,81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5990" table:style-name="ce12">
            <text:p><text:s/>445,990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1626234" table:style-name="ce14">
            <text:p><text:s/>1,626,2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0007" table:style-name="ce14">
            <text:p><text:s/>34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5255" table:style-name="ce12">
            <text:p><text:s/>125,25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111380" table:style-name="ce14">
            <text:p><text:s/>111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753" table:style-name="ce12">
            <text:p><text:s/>76,753<text:s/></text:p>
          </table:table-cell>
          <table:table-cell office:value-type="float" office:value="299052712" table:style-name="ce12">
            <text:p><text:s/>299,052,712<text:s/></text:p>
          </table:table-cell>
          <table:table-cell office:value-type="float" office:value="4427" table:style-name="ce12">
            <text:p><text:s/>4,427<text:s/></text:p>
          </table:table-cell>
          <table:table-cell office:value-type="float" office:value="376689665" table:style-name="ce12">
            <text:p><text:s/>376,689,665<text:s/></text:p>
          </table:table-cell>
          <table:table-cell table:style-name="ce12"/>
          <table:table-cell office:value-type="float" office:value="85477" table:style-name="ce14">
            <text:p><text:s/>85,477<text:s/></text:p>
          </table:table-cell>
          <table:table-cell office:value-type="float" office:value="318295186" table:style-name="ce14">
            <text:p><text:s/>318,295,186<text:s/></text:p>
          </table:table-cell>
          <table:table-cell office:value-type="float" office:value="4468" table:style-name="ce14">
            <text:p><text:s/>4,468<text:s/></text:p>
          </table:table-cell>
          <table:table-cell office:value-type="float" office:value="391859908" table:style-name="ce14">
            <text:p><text:s/>391,85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0855" table:style-name="ce12">
            <text:p><text:s/>150,855<text:s/></text:p>
          </table:table-cell>
          <table:table-cell office:value-type="float" office:value="593439523" table:style-name="ce12">
            <text:p><text:s/>593,439,523<text:s/></text:p>
          </table:table-cell>
          <table:table-cell office:value-type="float" office:value="6804" table:style-name="ce12">
            <text:p><text:s/>6,804<text:s/></text:p>
          </table:table-cell>
          <table:table-cell office:value-type="float" office:value="634639220" table:style-name="ce12">
            <text:p><text:s/>634,639,220<text:s/></text:p>
          </table:table-cell>
          <table:table-cell table:style-name="ce12"/>
          <table:table-cell office:value-type="float" office:value="160082" table:style-name="ce14">
            <text:p><text:s/>160,082<text:s/></text:p>
          </table:table-cell>
          <table:table-cell office:value-type="float" office:value="638763483" table:style-name="ce14">
            <text:p><text:s/>638,763,483<text:s/></text:p>
          </table:table-cell>
          <table:table-cell office:value-type="float" office:value="6354" table:style-name="ce14">
            <text:p><text:s/>6,354<text:s/></text:p>
          </table:table-cell>
          <table:table-cell office:value-type="float" office:value="617123341" table:style-name="ce14">
            <text:p><text:s/>617,12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9613" table:style-name="ce12">
            <text:p><text:s/>89,613<text:s/></text:p>
          </table:table-cell>
          <table:table-cell office:value-type="float" office:value="392615660" table:style-name="ce12">
            <text:p><text:s/>392,615,660<text:s/></text:p>
          </table:table-cell>
          <table:table-cell office:value-type="float" office:value="5116" table:style-name="ce12">
            <text:p><text:s/>5,116<text:s/></text:p>
          </table:table-cell>
          <table:table-cell office:value-type="float" office:value="430389165" table:style-name="ce12">
            <text:p><text:s/>430,389,165<text:s/></text:p>
          </table:table-cell>
          <table:table-cell table:style-name="ce12"/>
          <table:table-cell office:value-type="float" office:value="95381" table:style-name="ce14">
            <text:p><text:s/>95,381<text:s/></text:p>
          </table:table-cell>
          <table:table-cell office:value-type="float" office:value="414744848" table:style-name="ce14">
            <text:p><text:s/>414,744,848<text:s/></text:p>
          </table:table-cell>
          <table:table-cell office:value-type="float" office:value="5048" table:style-name="ce14">
            <text:p><text:s/>5,048<text:s/></text:p>
          </table:table-cell>
          <table:table-cell office:value-type="float" office:value="442476144" table:style-name="ce14">
            <text:p><text:s/>442,47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112" table:style-name="ce12">
            <text:p><text:s/>31,112<text:s/></text:p>
          </table:table-cell>
          <table:table-cell office:value-type="float" office:value="53375404" table:style-name="ce12">
            <text:p><text:s/>53,375,404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42632224" table:style-name="ce12">
            <text:p><text:s/>42,632,224<text:s/></text:p>
          </table:table-cell>
          <table:table-cell table:style-name="ce12"/>
          <table:table-cell office:value-type="float" office:value="29375" table:style-name="ce14">
            <text:p><text:s/>29,375<text:s/></text:p>
          </table:table-cell>
          <table:table-cell office:value-type="float" office:value="54972021" table:style-name="ce14">
            <text:p><text:s/>54,972,021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40307068" table:style-name="ce14">
            <text:p><text:s/>40,30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214" table:style-name="ce12">
            <text:p><text:s/>56,214<text:s/></text:p>
          </table:table-cell>
          <table:table-cell office:value-type="float" office:value="158343459" table:style-name="ce12">
            <text:p><text:s/>158,343,459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85523053" table:style-name="ce12">
            <text:p><text:s/>85,523,053<text:s/></text:p>
          </table:table-cell>
          <table:table-cell table:style-name="ce12"/>
          <table:table-cell office:value-type="float" office:value="63121" table:style-name="ce14">
            <text:p><text:s/>63,121<text:s/></text:p>
          </table:table-cell>
          <table:table-cell office:value-type="float" office:value="162842077" table:style-name="ce14">
            <text:p><text:s/>162,842,077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0910015" table:style-name="ce14">
            <text:p><text:s/>90,910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13832265" table:style-name="ce12">
            <text:p><text:s/>13,832,265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60448589" table:style-name="ce12">
            <text:p><text:s/>60,448,589<text:s/></text:p>
          </table:table-cell>
          <table:table-cell table:style-name="ce12"/>
          <table:table-cell office:value-type="float" office:value="5996" table:style-name="ce14">
            <text:p><text:s/>5,996<text:s/></text:p>
          </table:table-cell>
          <table:table-cell office:value-type="float" office:value="14212521" table:style-name="ce14">
            <text:p><text:s/>14,212,521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2239914" table:style-name="ce14">
            <text:p><text:s/>62,23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561" table:style-name="ce12">
            <text:p><text:s/>27,561<text:s/></text:p>
          </table:table-cell>
          <table:table-cell office:value-type="float" office:value="61027867" table:style-name="ce12">
            <text:p><text:s/>61,027,867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59367767" table:style-name="ce12">
            <text:p><text:s/>59,367,767<text:s/></text:p>
          </table:table-cell>
          <table:table-cell table:style-name="ce12"/>
          <table:table-cell office:value-type="float" office:value="29008" table:style-name="ce14">
            <text:p><text:s/>29,008<text:s/></text:p>
          </table:table-cell>
          <table:table-cell office:value-type="float" office:value="66032780" table:style-name="ce14">
            <text:p><text:s/>66,032,780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4705240" table:style-name="ce14">
            <text:p><text:s/>64,705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191" table:style-name="ce12">
            <text:p><text:s/>22,191<text:s/></text:p>
          </table:table-cell>
          <table:table-cell office:value-type="float" office:value="42558721" table:style-name="ce12">
            <text:p><text:s/>42,558,721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3048643" table:style-name="ce12">
            <text:p><text:s/>63,048,643<text:s/></text:p>
          </table:table-cell>
          <table:table-cell table:style-name="ce12"/>
          <table:table-cell office:value-type="float" office:value="23997" table:style-name="ce14">
            <text:p><text:s/>23,997<text:s/></text:p>
          </table:table-cell>
          <table:table-cell office:value-type="float" office:value="45235961" table:style-name="ce14">
            <text:p><text:s/>45,235,961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65333171" table:style-name="ce14">
            <text:p><text:s/>65,33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097" table:style-name="ce12">
            <text:p><text:s/>34,097<text:s/></text:p>
          </table:table-cell>
          <table:table-cell office:value-type="float" office:value="62150355" table:style-name="ce12">
            <text:p><text:s/>62,150,355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02828429" table:style-name="ce12">
            <text:p><text:s/>102,828,429<text:s/></text:p>
          </table:table-cell>
          <table:table-cell table:style-name="ce12"/>
          <table:table-cell office:value-type="float" office:value="33715" table:style-name="ce14">
            <text:p><text:s/>33,715<text:s/></text:p>
          </table:table-cell>
          <table:table-cell office:value-type="float" office:value="65044242" table:style-name="ce14">
            <text:p><text:s/>65,044,242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104389668" table:style-name="ce14">
            <text:p><text:s/>104,38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359" table:style-name="ce12">
            <text:p><text:s/>49,359<text:s/></text:p>
          </table:table-cell>
          <table:table-cell office:value-type="float" office:value="136388408" table:style-name="ce12">
            <text:p><text:s/>136,388,408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13544571" table:style-name="ce12">
            <text:p><text:s/>113,544,571<text:s/></text:p>
          </table:table-cell>
          <table:table-cell table:style-name="ce12"/>
          <table:table-cell office:value-type="float" office:value="47957" table:style-name="ce14">
            <text:p><text:s/>47,957<text:s/></text:p>
          </table:table-cell>
          <table:table-cell office:value-type="float" office:value="138529158" table:style-name="ce14">
            <text:p><text:s/>138,529,158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14573502" table:style-name="ce14">
            <text:p><text:s/>114,57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809" table:style-name="ce12">
            <text:p><text:s/>23,809<text:s/></text:p>
          </table:table-cell>
          <table:table-cell office:value-type="float" office:value="45716601" table:style-name="ce12">
            <text:p><text:s/>45,716,601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61938441" table:style-name="ce12">
            <text:p><text:s/>61,938,441<text:s/></text:p>
          </table:table-cell>
          <table:table-cell table:style-name="ce12"/>
          <table:table-cell office:value-type="float" office:value="24110" table:style-name="ce14">
            <text:p><text:s/>24,110<text:s/></text:p>
          </table:table-cell>
          <table:table-cell office:value-type="float" office:value="47005272" table:style-name="ce14">
            <text:p><text:s/>47,005,272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7097422" table:style-name="ce14">
            <text:p><text:s/>57,09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11" table:style-name="ce12">
            <text:p><text:s/>21,911<text:s/></text:p>
          </table:table-cell>
          <table:table-cell office:value-type="float" office:value="70029593" table:style-name="ce12">
            <text:p><text:s/>70,029,593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84039628" table:style-name="ce12">
            <text:p><text:s/>84,039,628<text:s/></text:p>
          </table:table-cell>
          <table:table-cell table:style-name="ce12"/>
          <table:table-cell office:value-type="float" office:value="22468" table:style-name="ce14">
            <text:p><text:s/>22,468<text:s/></text:p>
          </table:table-cell>
          <table:table-cell office:value-type="float" office:value="72858957" table:style-name="ce14">
            <text:p><text:s/>72,858,957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83801798" table:style-name="ce14">
            <text:p><text:s/>83,80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7492" table:style-name="ce12">
            <text:p><text:s/>37,492<text:s/></text:p>
          </table:table-cell>
          <table:table-cell office:value-type="float" office:value="92977490" table:style-name="ce12">
            <text:p><text:s/>92,977,490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82384449" table:style-name="ce12">
            <text:p><text:s/>82,384,449<text:s/></text:p>
          </table:table-cell>
          <table:table-cell table:style-name="ce12"/>
          <table:table-cell office:value-type="float" office:value="46186" table:style-name="ce14">
            <text:p><text:s/>46,186<text:s/></text:p>
          </table:table-cell>
          <table:table-cell office:value-type="float" office:value="106310622" table:style-name="ce14">
            <text:p><text:s/>106,310,622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89838238" table:style-name="ce14">
            <text:p><text:s/>89,83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824" table:style-name="ce12">
            <text:p><text:s/>67,824<text:s/></text:p>
          </table:table-cell>
          <table:table-cell office:value-type="float" office:value="185196134" table:style-name="ce12">
            <text:p><text:s/>185,196,134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226403925" table:style-name="ce12">
            <text:p><text:s/>226,403,925<text:s/></text:p>
          </table:table-cell>
          <table:table-cell table:style-name="ce12"/>
          <table:table-cell office:value-type="float" office:value="68743" table:style-name="ce14">
            <text:p><text:s/>68,743<text:s/></text:p>
          </table:table-cell>
          <table:table-cell office:value-type="float" office:value="197289479" table:style-name="ce14">
            <text:p><text:s/>197,289,479<text:s/></text:p>
          </table:table-cell>
          <table:table-cell office:value-type="float" office:value="2941" table:style-name="ce14">
            <text:p><text:s/>2,941<text:s/></text:p>
          </table:table-cell>
          <table:table-cell office:value-type="float" office:value="229967242" table:style-name="ce14">
            <text:p><text:s/>229,96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24" table:style-name="ce12">
            <text:p><text:s/>34,724<text:s/></text:p>
          </table:table-cell>
          <table:table-cell office:value-type="float" office:value="90062762" table:style-name="ce12">
            <text:p><text:s/>90,062,762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92581138" table:style-name="ce12">
            <text:p><text:s/>92,581,138<text:s/></text:p>
          </table:table-cell>
          <table:table-cell table:style-name="ce12"/>
          <table:table-cell office:value-type="float" office:value="34573" table:style-name="ce14">
            <text:p><text:s/>34,573<text:s/></text:p>
          </table:table-cell>
          <table:table-cell office:value-type="float" office:value="92970264" table:style-name="ce14">
            <text:p><text:s/>92,970,264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07478132" table:style-name="ce14">
            <text:p><text:s/>107,47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46819429" table:style-name="ce12">
            <text:p><text:s/>46,819,429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37190957" table:style-name="ce12">
            <text:p><text:s/>37,190,957<text:s/></text:p>
          </table:table-cell>
          <table:table-cell table:style-name="ce12"/>
          <table:table-cell office:value-type="float" office:value="25327" table:style-name="ce14">
            <text:p><text:s/>25,327<text:s/></text:p>
          </table:table-cell>
          <table:table-cell office:value-type="float" office:value="49531167" table:style-name="ce14">
            <text:p><text:s/>49,531,167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36686012" table:style-name="ce14">
            <text:p><text:s/>36,686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5756529" table:style-name="ce12">
            <text:p><text:s/>5,756,529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1399014" table:style-name="ce12">
            <text:p><text:s/>11,399,014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5599348" table:style-name="ce14">
            <text:p><text:s/>5,599,34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960188" table:style-name="ce14">
            <text:p><text:s/>11,96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900" table:style-name="ce12">
            <text:p><text:s/>6,900<text:s/></text:p>
          </table:table-cell>
          <table:table-cell office:value-type="float" office:value="13078755" table:style-name="ce12">
            <text:p><text:s/>13,078,75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741385" table:style-name="ce12">
            <text:p><text:s/>16,741,385<text:s/></text:p>
          </table:table-cell>
          <table:table-cell table:style-name="ce12"/>
          <table:table-cell office:value-type="float" office:value="6543" table:style-name="ce14">
            <text:p><text:s/>6,543<text:s/></text:p>
          </table:table-cell>
          <table:table-cell office:value-type="float" office:value="12651026" table:style-name="ce14">
            <text:p><text:s/>12,651,02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5760668" table:style-name="ce14">
            <text:p><text:s/>15,76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248" table:style-name="ce12">
            <text:p><text:s/>23,248<text:s/></text:p>
          </table:table-cell>
          <table:table-cell office:value-type="float" office:value="41605354" table:style-name="ce12">
            <text:p><text:s/>41,605,354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8501883" table:style-name="ce12">
            <text:p><text:s/>28,501,883<text:s/></text:p>
          </table:table-cell>
          <table:table-cell table:style-name="ce12"/>
          <table:table-cell office:value-type="float" office:value="24228" table:style-name="ce14">
            <text:p><text:s/>24,228<text:s/></text:p>
          </table:table-cell>
          <table:table-cell office:value-type="float" office:value="44433363" table:style-name="ce14">
            <text:p><text:s/>44,433,363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810907" table:style-name="ce14">
            <text:p><text:s/>35,81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71" table:style-name="ce12">
            <text:p><text:s/>24,571<text:s/></text:p>
          </table:table-cell>
          <table:table-cell office:value-type="float" office:value="47060559" table:style-name="ce12">
            <text:p><text:s/>47,060,559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1310155" table:style-name="ce12">
            <text:p><text:s/>41,310,155<text:s/></text:p>
          </table:table-cell>
          <table:table-cell table:style-name="ce12"/>
          <table:table-cell office:value-type="float" office:value="24608" table:style-name="ce14">
            <text:p><text:s/>24,608<text:s/></text:p>
          </table:table-cell>
          <table:table-cell office:value-type="float" office:value="47228056" table:style-name="ce14">
            <text:p><text:s/>47,228,056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4433384" table:style-name="ce14">
            <text:p><text:s/>44,43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11844858" table:style-name="ce12">
            <text:p><text:s/>11,844,858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20036" table:style-name="ce12">
            <text:p><text:s/>4,620,036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13122907" table:style-name="ce14">
            <text:p><text:s/>13,122,90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21021" table:style-name="ce14">
            <text:p><text:s/>6,021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25" table:style-name="ce12">
            <text:p><text:s/>9,525<text:s/></text:p>
          </table:table-cell>
          <table:table-cell office:value-type="float" office:value="16973276" table:style-name="ce12">
            <text:p><text:s/>16,973,276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813889" table:style-name="ce12">
            <text:p><text:s/>10,813,889<text:s/></text:p>
          </table:table-cell>
          <table:table-cell table:style-name="ce12"/>
          <table:table-cell office:value-type="float" office:value="9288" table:style-name="ce14">
            <text:p><text:s/>9,288<text:s/></text:p>
          </table:table-cell>
          <table:table-cell office:value-type="float" office:value="17761552" table:style-name="ce14">
            <text:p><text:s/>17,761,55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540258" table:style-name="ce14">
            <text:p><text:s/>12,54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910" table:style-name="ce12">
            <text:p><text:s/>10,910<text:s/></text:p>
          </table:table-cell>
          <table:table-cell office:value-type="float" office:value="12682869" table:style-name="ce12">
            <text:p><text:s/>12,682,869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0190278" table:style-name="ce12">
            <text:p><text:s/>10,190,278<text:s/></text:p>
          </table:table-cell>
          <table:table-cell table:style-name="ce12"/>
          <table:table-cell office:value-type="float" office:value="10430" table:style-name="ce14">
            <text:p><text:s/>10,430<text:s/></text:p>
          </table:table-cell>
          <table:table-cell office:value-type="float" office:value="13187293" table:style-name="ce14">
            <text:p><text:s/>13,187,29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01446" table:style-name="ce14">
            <text:p><text:s/>9,40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6471932" table:style-name="ce12">
            <text:p><text:s/>6,471,93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18747" table:style-name="ce12">
            <text:p><text:s/>7,618,747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6897274" table:style-name="ce14">
            <text:p><text:s/>6,897,27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369855" table:style-name="ce14">
            <text:p><text:s/>8,36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283" table:style-name="ce12">
            <text:p><text:s/>13,283<text:s/></text:p>
          </table:table-cell>
          <table:table-cell office:value-type="float" office:value="26588332" table:style-name="ce12">
            <text:p><text:s/>26,588,332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718114" table:style-name="ce12">
            <text:p><text:s/>17,718,114<text:s/></text:p>
          </table:table-cell>
          <table:table-cell table:style-name="ce12"/>
          <table:table-cell office:value-type="float" office:value="12944" table:style-name="ce14">
            <text:p><text:s/>12,944<text:s/></text:p>
          </table:table-cell>
          <table:table-cell office:value-type="float" office:value="27460390" table:style-name="ce14">
            <text:p><text:s/>27,460,390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8130981" table:style-name="ce14">
            <text:p><text:s/>18,13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92" table:style-name="ce12">
            <text:p><text:s/>10,492<text:s/></text:p>
          </table:table-cell>
          <table:table-cell office:value-type="float" office:value="17392324" table:style-name="ce12">
            <text:p><text:s/>17,392,324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7006256" table:style-name="ce12">
            <text:p><text:s/>27,006,256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18825822" table:style-name="ce14">
            <text:p><text:s/>18,825,82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5530498" table:style-name="ce14">
            <text:p><text:s/>25,53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577599" table:style-name="ce12">
            <text:p><text:s/>2,577,5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1942795" table:style-name="ce14">
            <text:p><text:s/>1,942,7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509233" table:style-name="ce12">
            <text:p><text:s/>3,509,233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858669" table:style-name="ce12">
            <text:p><text:s/>7,858,669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4043166" table:style-name="ce14">
            <text:p><text:s/>4,043,166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140913" table:style-name="ce14">
            <text:p><text:s/>8,14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9729790" table:style-name="ce12">
            <text:p><text:s/>9,729,79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68717" table:style-name="ce12">
            <text:p><text:s/>568,717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9545938" table:style-name="ce14">
            <text:p><text:s/>9,545,9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2186" table:style-name="ce14">
            <text:p><text:s/>24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520953" table:style-name="ce12">
            <text:p><text:s/>1,520,953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97373" table:style-name="ce12">
            <text:p><text:s/>5,397,373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388305" table:style-name="ce14">
            <text:p><text:s/>1,388,30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68581" table:style-name="ce14">
            <text:p><text:s/>4,76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84" table:style-name="ce12">
            <text:p><text:s/>12,884<text:s/></text:p>
          </table:table-cell>
          <table:table-cell office:value-type="float" office:value="24009354" table:style-name="ce12">
            <text:p><text:s/>24,009,35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462329" table:style-name="ce12">
            <text:p><text:s/>7,462,329<text:s/></text:p>
          </table:table-cell>
          <table:table-cell table:style-name="ce12"/>
          <table:table-cell office:value-type="float" office:value="13647" table:style-name="ce14">
            <text:p><text:s/>13,647<text:s/></text:p>
          </table:table-cell>
          <table:table-cell office:value-type="float" office:value="26255739" table:style-name="ce14">
            <text:p><text:s/>26,255,73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695332" table:style-name="ce14">
            <text:p><text:s/>8,69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2954901" table:style-name="ce12">
            <text:p><text:s/>2,954,90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78724" table:style-name="ce12">
            <text:p><text:s/>2,378,724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796937" table:style-name="ce14">
            <text:p><text:s/>2,796,93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802019" table:style-name="ce14">
            <text:p><text:s/>3,80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3113193" table:style-name="ce12">
            <text:p><text:s/>3,113,193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31330" table:style-name="ce12">
            <text:p><text:s/>4,031,330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3137341" table:style-name="ce14">
            <text:p><text:s/>3,137,341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23917" table:style-name="ce14">
            <text:p><text:s/>3,82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718106" table:style-name="ce14">
            <text:p><text:s/>718,10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5378" table:style-name="ce14">
            <text:p><text:s/>40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12480451" table:style-name="ce12">
            <text:p><text:s/>12,480,451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059034" table:style-name="ce12">
            <text:p><text:s/>4,059,034<text:s/></text:p>
          </table:table-cell>
          <table:table-cell table:style-name="ce12"/>
          <table:table-cell office:value-type="float" office:value="6220" table:style-name="ce14">
            <text:p><text:s/>6,220<text:s/></text:p>
          </table:table-cell>
          <table:table-cell office:value-type="float" office:value="13167463" table:style-name="ce14">
            <text:p><text:s/>13,167,46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281465" table:style-name="ce14">
            <text:p><text:s/>4,281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6686695" table:style-name="ce12">
            <text:p><text:s/>6,686,69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345900" table:style-name="ce12">
            <text:p><text:s/>4,345,900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7237513" table:style-name="ce14">
            <text:p><text:s/>7,237,51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026764" table:style-name="ce14">
            <text:p><text:s/>5,02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967902" table:style-name="ce12">
            <text:p><text:s/>2,967,90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453408" table:style-name="ce12">
            <text:p><text:s/>12,453,408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3330848" table:style-name="ce14">
            <text:p><text:s/>3,330,84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2690715" table:style-name="ce14">
            <text:p><text:s/>12,69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77" table:style-name="ce12">
            <text:p><text:s/>11,777<text:s/></text:p>
          </table:table-cell>
          <table:table-cell office:value-type="float" office:value="23938507" table:style-name="ce12">
            <text:p><text:s/>23,938,507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6177857" table:style-name="ce12">
            <text:p><text:s/>26,177,857<text:s/></text:p>
          </table:table-cell>
          <table:table-cell table:style-name="ce12"/>
          <table:table-cell office:value-type="float" office:value="11640" table:style-name="ce14">
            <text:p><text:s/>11,640<text:s/></text:p>
          </table:table-cell>
          <table:table-cell office:value-type="float" office:value="24203216" table:style-name="ce14">
            <text:p><text:s/>24,203,216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9691387" table:style-name="ce14">
            <text:p><text:s/>29,69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571" table:style-name="ce12">
            <text:p><text:s/>22,571<text:s/></text:p>
          </table:table-cell>
          <table:table-cell office:value-type="float" office:value="66422860" table:style-name="ce12">
            <text:p><text:s/>66,422,860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6478558" table:style-name="ce12">
            <text:p><text:s/>66,478,558<text:s/></text:p>
          </table:table-cell>
          <table:table-cell table:style-name="ce12"/>
          <table:table-cell office:value-type="float" office:value="22716" table:style-name="ce14">
            <text:p><text:s/>22,716<text:s/></text:p>
          </table:table-cell>
          <table:table-cell office:value-type="float" office:value="78449632" table:style-name="ce14">
            <text:p><text:s/>78,449,632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74044162" table:style-name="ce14">
            <text:p><text:s/>74,04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660" table:style-name="ce12">
            <text:p><text:s/>19,660<text:s/></text:p>
          </table:table-cell>
          <table:table-cell office:value-type="float" office:value="35981126" table:style-name="ce12">
            <text:p><text:s/>35,981,126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101510" table:style-name="ce12">
            <text:p><text:s/>7,101,510<text:s/></text:p>
          </table:table-cell>
          <table:table-cell table:style-name="ce12"/>
          <table:table-cell office:value-type="float" office:value="24238" table:style-name="ce14">
            <text:p><text:s/>24,238<text:s/></text:p>
          </table:table-cell>
          <table:table-cell office:value-type="float" office:value="47680006" table:style-name="ce14">
            <text:p><text:s/>47,680,00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631857" table:style-name="ce14">
            <text:p><text:s/>10,63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84" table:style-name="ce12">
            <text:p><text:s/>16,584<text:s/></text:p>
          </table:table-cell>
          <table:table-cell office:value-type="float" office:value="29037015" table:style-name="ce12">
            <text:p><text:s/>29,037,015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7522222" table:style-name="ce12">
            <text:p><text:s/>17,522,222<text:s/></text:p>
          </table:table-cell>
          <table:table-cell table:style-name="ce12"/>
          <table:table-cell office:value-type="float" office:value="15166" table:style-name="ce14">
            <text:p><text:s/>15,166<text:s/></text:p>
          </table:table-cell>
          <table:table-cell office:value-type="float" office:value="29598013" table:style-name="ce14">
            <text:p><text:s/>29,598,013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8117798" table:style-name="ce14">
            <text:p><text:s/>18,117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330" table:style-name="ce12">
            <text:p><text:s/>18,330<text:s/></text:p>
          </table:table-cell>
          <table:table-cell office:value-type="float" office:value="34359325" table:style-name="ce12">
            <text:p><text:s/>34,359,325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517280" table:style-name="ce12">
            <text:p><text:s/>5,517,280<text:s/></text:p>
          </table:table-cell>
          <table:table-cell table:style-name="ce12"/>
          <table:table-cell office:value-type="float" office:value="19056" table:style-name="ce14">
            <text:p><text:s/>19,056<text:s/></text:p>
          </table:table-cell>
          <table:table-cell office:value-type="float" office:value="36028078" table:style-name="ce14">
            <text:p><text:s/>36,028,07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65084" table:style-name="ce14">
            <text:p><text:s/>5,76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524" table:style-name="ce12">
            <text:p><text:s/>6,524<text:s/></text:p>
          </table:table-cell>
          <table:table-cell office:value-type="float" office:value="8432341" table:style-name="ce12">
            <text:p><text:s/>8,432,34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00548" table:style-name="ce12">
            <text:p><text:s/>1,400,548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7647519" table:style-name="ce14">
            <text:p><text:s/>7,647,51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76295" table:style-name="ce14">
            <text:p><text:s/>2,77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33864" table:style-name="ce12">
            <text:p><text:s/>733,864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161390" table:style-name="ce12">
            <text:p><text:s/>8,161,390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837484" table:style-name="ce14">
            <text:p><text:s/>837,48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753034" table:style-name="ce14">
            <text:p><text:s/>7,75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686571" table:style-name="ce12">
            <text:p><text:s/>686,57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148447" table:style-name="ce12">
            <text:p><text:s/>9,148,447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763903" table:style-name="ce14">
            <text:p><text:s/>763,90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591508" table:style-name="ce14">
            <text:p><text:s/>9,59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3842345" table:style-name="ce12">
            <text:p><text:s/>3,842,3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384380" table:style-name="ce14">
            <text:p><text:s/>3,384,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4629296" table:style-name="ce12">
            <text:p><text:s/>4,629,296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49901" table:style-name="ce12">
            <text:p><text:s/>1,749,901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5292443" table:style-name="ce14">
            <text:p><text:s/>5,292,4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51539" table:style-name="ce14">
            <text:p><text:s/>1,45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9920146" table:style-name="ce12">
            <text:p><text:s/>9,920,14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56931" table:style-name="ce12">
            <text:p><text:s/>656,931<text:s/></text:p>
          </table:table-cell>
          <table:table-cell table:style-name="ce12"/>
          <table:table-cell office:value-type="float" office:value="5787" table:style-name="ce14">
            <text:p><text:s/>5,787<text:s/></text:p>
          </table:table-cell>
          <table:table-cell office:value-type="float" office:value="12102283" table:style-name="ce14">
            <text:p><text:s/>12,102,2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35634" table:style-name="ce14">
            <text:p><text:s/>83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579937" table:style-name="ce12">
            <text:p><text:s/>1,579,93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01356" table:style-name="ce12">
            <text:p><text:s/>1,801,356<text:s/></text:p>
          </table:table-cell>
          <table:table-cell table:style-name="ce12"/>
          <table:table-cell office:value-type="float" office:value="2093" table:style-name="ce14">
            <text:p><text:s/>2,093<text:s/></text:p>
          </table:table-cell>
          <table:table-cell office:value-type="float" office:value="1682712" table:style-name="ce14">
            <text:p><text:s/>1,682,71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19618" table:style-name="ce14">
            <text:p><text:s/>1,71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10089720" table:style-name="ce12">
            <text:p><text:s/>10,089,7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9571" table:style-name="ce12">
            <text:p><text:s/>569,571<text:s/></text:p>
          </table:table-cell>
          <table:table-cell table:style-name="ce12"/>
          <table:table-cell office:value-type="float" office:value="7276" table:style-name="ce14">
            <text:p><text:s/>7,276<text:s/></text:p>
          </table:table-cell>
          <table:table-cell office:value-type="float" office:value="10894464" table:style-name="ce14">
            <text:p><text:s/>10,894,46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4354" table:style-name="ce14">
            <text:p><text:s/>52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485" table:style-name="ce12">
            <text:p><text:s/>10,485<text:s/></text:p>
          </table:table-cell>
          <table:table-cell office:value-type="float" office:value="6794925" table:style-name="ce12">
            <text:p><text:s/>6,794,925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514287" table:style-name="ce12">
            <text:p><text:s/>9,514,287<text:s/></text:p>
          </table:table-cell>
          <table:table-cell table:style-name="ce12"/>
          <table:table-cell office:value-type="float" office:value="9473" table:style-name="ce14">
            <text:p><text:s/>9,473<text:s/></text:p>
          </table:table-cell>
          <table:table-cell office:value-type="float" office:value="6895236" table:style-name="ce14">
            <text:p><text:s/>6,895,23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621474" table:style-name="ce14">
            <text:p><text:s/>9,62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26" table:style-name="ce12">
            <text:p><text:s/>18,126<text:s/></text:p>
          </table:table-cell>
          <table:table-cell office:value-type="float" office:value="31781601" table:style-name="ce12">
            <text:p><text:s/>31,781,601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3927766" table:style-name="ce12">
            <text:p><text:s/>23,927,766<text:s/></text:p>
          </table:table-cell>
          <table:table-cell table:style-name="ce12"/>
          <table:table-cell office:value-type="float" office:value="17263" table:style-name="ce14">
            <text:p><text:s/>17,263<text:s/></text:p>
          </table:table-cell>
          <table:table-cell office:value-type="float" office:value="32823216" table:style-name="ce14">
            <text:p><text:s/>32,823,216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1018808" table:style-name="ce14">
            <text:p><text:s/>21,018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3042901" table:style-name="ce12">
            <text:p><text:s/>3,042,90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5920" table:style-name="ce12">
            <text:p><text:s/>345,920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2878310" table:style-name="ce14">
            <text:p><text:s/>2,878,3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2033" table:style-name="ce14">
            <text:p><text:s/>55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838794" table:style-name="ce12">
            <text:p><text:s/>838,79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83193" table:style-name="ce12">
            <text:p><text:s/>2,583,193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853404" table:style-name="ce14">
            <text:p><text:s/>853,40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26791" table:style-name="ce14">
            <text:p><text:s/>2,62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28" table:style-name="ce12">
            <text:p><text:s/>6,028<text:s/></text:p>
          </table:table-cell>
          <table:table-cell office:value-type="float" office:value="10925436" table:style-name="ce12">
            <text:p><text:s/>10,925,436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013595" table:style-name="ce12">
            <text:p><text:s/>6,013,595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1717097" table:style-name="ce14">
            <text:p><text:s/>11,717,09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953917" table:style-name="ce14">
            <text:p><text:s/>6,95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2044026" table:style-name="ce12">
            <text:p><text:s/>2,044,026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80413" table:style-name="ce12">
            <text:p><text:s/>2,180,413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1871439" table:style-name="ce14">
            <text:p><text:s/>1,871,43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36050" table:style-name="ce14">
            <text:p><text:s/>2,13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761359" table:style-name="ce12">
            <text:p><text:s/>761,35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211186" table:style-name="ce12">
            <text:p><text:s/>5,211,186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810168" table:style-name="ce14">
            <text:p><text:s/>810,1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331447" table:style-name="ce14">
            <text:p><text:s/>3,331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6695068" table:style-name="ce12">
            <text:p><text:s/>6,695,0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15071" table:style-name="ce12">
            <text:p><text:s/>3,715,071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6510706" table:style-name="ce14">
            <text:p><text:s/>6,510,70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24826" table:style-name="ce14">
            <text:p><text:s/>4,22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3644972" table:style-name="ce12">
            <text:p><text:s/>3,644,9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21411" table:style-name="ce12">
            <text:p><text:s/>1,421,411<text:s/></text:p>
          </table:table-cell>
          <table:table-cell table:style-name="ce12"/>
          <table:table-cell office:value-type="float" office:value="3853" table:style-name="ce14">
            <text:p><text:s/>3,853<text:s/></text:p>
          </table:table-cell>
          <table:table-cell office:value-type="float" office:value="3497679" table:style-name="ce14">
            <text:p><text:s/>3,497,67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61417" table:style-name="ce14">
            <text:p><text:s/>1,56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58" table:style-name="ce12">
            <text:p><text:s/>7,358<text:s/></text:p>
          </table:table-cell>
          <table:table-cell office:value-type="float" office:value="7558646" table:style-name="ce12">
            <text:p><text:s/>7,558,646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2507906" table:style-name="ce12">
            <text:p><text:s/>12,507,906<text:s/></text:p>
          </table:table-cell>
          <table:table-cell table:style-name="ce12"/>
          <table:table-cell office:value-type="float" office:value="7387" table:style-name="ce14">
            <text:p><text:s/>7,387<text:s/></text:p>
          </table:table-cell>
          <table:table-cell office:value-type="float" office:value="8368006" table:style-name="ce14">
            <text:p><text:s/>8,368,00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024582" table:style-name="ce14">
            <text:p><text:s/>13,02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4988503" table:style-name="ce12">
            <text:p><text:s/>4,988,50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4881846" table:style-name="ce14">
            <text:p><text:s/>4,881,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152640" table:style-name="ce12">
            <text:p><text:s/>2,152,6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6560" table:style-name="ce12">
            <text:p><text:s/>1,626,560<text:s/></text:p>
          </table:table-cell>
          <table:table-cell table:style-name="ce12"/>
          <table:table-cell office:value-type="float" office:value="1302" table:style-name="ce14">
            <text:p><text:s/>1,302<text:s/></text:p>
          </table:table-cell>
          <table:table-cell office:value-type="float" office:value="2188929" table:style-name="ce14">
            <text:p><text:s/>2,188,9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9540" table:style-name="ce14">
            <text:p><text:s/>98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568351" table:style-name="ce12">
            <text:p><text:s/>1,568,3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99" table:style-name="ce12">
            <text:p><text:s/>13,099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509009" table:style-name="ce14">
            <text:p><text:s/>1,509,0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842" table:style-name="ce14">
            <text:p><text:s/>7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3810328" table:style-name="ce12">
            <text:p><text:s/>3,810,3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4949" table:style-name="ce12">
            <text:p><text:s/>94,949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3625832" table:style-name="ce14">
            <text:p><text:s/>3,625,8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333" table:style-name="ce14">
            <text:p><text:s/>2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4197251" table:style-name="ce12">
            <text:p><text:s/>4,197,251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80577" table:style-name="ce12">
            <text:p><text:s/>5,280,577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3637393" table:style-name="ce14">
            <text:p><text:s/>3,637,39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80146" table:style-name="ce14">
            <text:p><text:s/>5,38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3134624" table:style-name="ce12">
            <text:p><text:s/>3,134,624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22773" table:style-name="ce12">
            <text:p><text:s/>2,722,773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3251072" table:style-name="ce14">
            <text:p><text:s/>3,251,07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81119" table:style-name="ce14">
            <text:p><text:s/>1,88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4278986" table:style-name="ce12">
            <text:p><text:s/>4,278,98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116092" table:style-name="ce12">
            <text:p><text:s/>10,116,092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4943791" table:style-name="ce14">
            <text:p><text:s/>4,943,79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720681" table:style-name="ce14">
            <text:p><text:s/>9,72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457332" table:style-name="ce12">
            <text:p><text:s/>1,457,332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55124" table:style-name="ce12">
            <text:p><text:s/>3,455,124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363244" table:style-name="ce14">
            <text:p><text:s/>1,363,24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86020" table:style-name="ce14">
            <text:p><text:s/>3,18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6028339" table:style-name="ce12">
            <text:p><text:s/>6,028,33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86604" table:style-name="ce12">
            <text:p><text:s/>5,286,604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5703162" table:style-name="ce14">
            <text:p><text:s/>5,703,16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742698" table:style-name="ce14">
            <text:p><text:s/>5,74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634198" table:style-name="ce12">
            <text:p><text:s/>1,634,198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78475" table:style-name="ce12">
            <text:p><text:s/>1,278,475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1819416" table:style-name="ce14">
            <text:p><text:s/>1,819,4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74100" table:style-name="ce14">
            <text:p><text:s/>1,37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6411118" table:style-name="ce12">
            <text:p><text:s/>6,411,1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3022" table:style-name="ce12">
            <text:p><text:s/>563,022<text:s/></text:p>
          </table:table-cell>
          <table:table-cell table:style-name="ce12"/>
          <table:table-cell office:value-type="float" office:value="3390" table:style-name="ce14">
            <text:p><text:s/>3,390<text:s/></text:p>
          </table:table-cell>
          <table:table-cell office:value-type="float" office:value="7608287" table:style-name="ce14">
            <text:p><text:s/>7,608,28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43974" table:style-name="ce14">
            <text:p><text:s/>1,24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985076" table:style-name="ce12">
            <text:p><text:s/>985,07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5897" table:style-name="ce12">
            <text:p><text:s/>1,465,897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785441" table:style-name="ce14">
            <text:p><text:s/>785,44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94640" table:style-name="ce14">
            <text:p><text:s/>2,19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3101953" table:style-name="ce12">
            <text:p><text:s/>3,101,953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735076" table:style-name="ce12">
            <text:p><text:s/>9,735,076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3016943" table:style-name="ce14">
            <text:p><text:s/>3,016,943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412788" table:style-name="ce14">
            <text:p><text:s/>8,41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922656" table:style-name="ce12">
            <text:p><text:s/>922,6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31113" table:style-name="ce12">
            <text:p><text:s/>1,931,113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10007607" table:style-name="ce14">
            <text:p><text:s/>10,007,607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51621" table:style-name="ce14">
            <text:p><text:s/>4,55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113527" table:style-name="ce14">
            <text:p><text:s/>1,113,52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8163" table:style-name="ce14">
            <text:p><text:s/>1,108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75" table:style-name="ce14">
            <text:p><text:s/>5,175<text:s/></text:p>
          </table:table-cell>
          <table:table-cell office:value-type="float" office:value="8599384" table:style-name="ce14">
            <text:p><text:s/>8,599,38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81603" table:style-name="ce14">
            <text:p><text:s/>6,08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009715" table:style-name="ce12">
            <text:p><text:s/>2,009,71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62660" table:style-name="ce12">
            <text:p><text:s/>2,362,660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212606" table:style-name="ce14">
            <text:p><text:s/>2,212,60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29132" table:style-name="ce14">
            <text:p><text:s/>2,52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9359807" table:style-name="ce12">
            <text:p><text:s/>9,359,807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70913" table:style-name="ce12">
            <text:p><text:s/>8,670,913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9716207" table:style-name="ce14">
            <text:p><text:s/>9,716,20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586606" table:style-name="ce14">
            <text:p><text:s/>9,58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9" table:style-name="ce12">
            <text:p><text:s/>5,429<text:s/></text:p>
          </table:table-cell>
          <table:table-cell office:value-type="float" office:value="9895003" table:style-name="ce12">
            <text:p><text:s/>9,895,003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664963" table:style-name="ce12">
            <text:p><text:s/>10,664,963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10478402" table:style-name="ce14">
            <text:p><text:s/>10,478,40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642944" table:style-name="ce14">
            <text:p><text:s/>10,64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43" table:style-name="ce12">
            <text:p><text:s/>10,243<text:s/></text:p>
          </table:table-cell>
          <table:table-cell office:value-type="float" office:value="13394693" table:style-name="ce12">
            <text:p><text:s/>13,394,693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2068571" table:style-name="ce12">
            <text:p><text:s/>22,068,571<text:s/></text:p>
          </table:table-cell>
          <table:table-cell table:style-name="ce12"/>
          <table:table-cell office:value-type="float" office:value="11671" table:style-name="ce14">
            <text:p><text:s/>11,671<text:s/></text:p>
          </table:table-cell>
          <table:table-cell office:value-type="float" office:value="16073568" table:style-name="ce14">
            <text:p><text:s/>16,073,56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1752510" table:style-name="ce14">
            <text:p><text:s/>21,75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270098" table:style-name="ce12">
            <text:p><text:s/>3,270,09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34127" table:style-name="ce12">
            <text:p><text:s/>6,434,127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3225675" table:style-name="ce14">
            <text:p><text:s/>3,225,67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31643" table:style-name="ce14">
            <text:p><text:s/>6,73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3749597" table:style-name="ce12">
            <text:p><text:s/>3,749,597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68269" table:style-name="ce12">
            <text:p><text:s/>1,768,269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3605298" table:style-name="ce14">
            <text:p><text:s/>3,605,29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63727" table:style-name="ce14">
            <text:p><text:s/>1,46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5915143" table:style-name="ce12">
            <text:p><text:s/>5,915,14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7" table:style-name="ce14">
            <text:p><text:s/>1,427<text:s/></text:p>
          </table:table-cell>
          <table:table-cell office:value-type="float" office:value="5570557" table:style-name="ce14">
            <text:p><text:s/>5,570,5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8099343" table:style-name="ce12">
            <text:p><text:s/>8,099,343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44819" table:style-name="ce12">
            <text:p><text:s/>2,444,819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7037933" table:style-name="ce14">
            <text:p><text:s/>7,037,93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27851" table:style-name="ce14">
            <text:p><text:s/>2,02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4429989" table:style-name="ce12">
            <text:p><text:s/>4,429,989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973534" table:style-name="ce12">
            <text:p><text:s/>7,973,534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4496167" table:style-name="ce14">
            <text:p><text:s/>4,496,16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889082" table:style-name="ce14">
            <text:p><text:s/>7,88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384706" table:style-name="ce12">
            <text:p><text:s/>1,384,7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54678" table:style-name="ce12">
            <text:p><text:s/>1,254,678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1162029" table:style-name="ce14">
            <text:p><text:s/>1,162,0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56504" table:style-name="ce14">
            <text:p><text:s/>85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6323359" table:style-name="ce12">
            <text:p><text:s/>6,323,359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2585" table:style-name="ce12">
            <text:p><text:s/>1,272,585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5933817" table:style-name="ce14">
            <text:p><text:s/>5,933,81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65388" table:style-name="ce14">
            <text:p><text:s/>1,76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00300" table:style-name="ce12">
            <text:p><text:s/>400,3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56372" table:style-name="ce12">
            <text:p><text:s/>4,056,372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68813" table:style-name="ce14">
            <text:p><text:s/>368,8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71619" table:style-name="ce14">
            <text:p><text:s/>4,27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10694240" table:style-name="ce12">
            <text:p><text:s/>10,694,24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661237" table:style-name="ce12">
            <text:p><text:s/>9,661,237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1084663" table:style-name="ce14">
            <text:p><text:s/>11,084,66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542625" table:style-name="ce14">
            <text:p><text:s/>7,54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3781307" table:style-name="ce12">
            <text:p><text:s/>3,781,30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42086" table:style-name="ce12">
            <text:p><text:s/>1,642,086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900846" table:style-name="ce14">
            <text:p><text:s/>3,900,84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02676" table:style-name="ce14">
            <text:p><text:s/>1,802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3516031" table:style-name="ce12">
            <text:p><text:s/>13,516,03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54402" table:style-name="ce12">
            <text:p><text:s/>4,754,402<text:s/></text:p>
          </table:table-cell>
          <table:table-cell table:style-name="ce12"/>
          <table:table-cell office:value-type="float" office:value="9871" table:style-name="ce14">
            <text:p><text:s/>9,871<text:s/></text:p>
          </table:table-cell>
          <table:table-cell office:value-type="float" office:value="13072491" table:style-name="ce14">
            <text:p><text:s/>13,072,49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698234" table:style-name="ce14">
            <text:p><text:s/>4,69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611437" table:style-name="ce12">
            <text:p><text:s/>1,611,43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851994" table:style-name="ce12">
            <text:p><text:s/>3,851,994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726266" table:style-name="ce14">
            <text:p><text:s/>1,726,2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09822" table:style-name="ce14">
            <text:p><text:s/>4,00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2393706" table:style-name="ce12">
            <text:p><text:s/>2,393,70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59126" table:style-name="ce12">
            <text:p><text:s/>3,459,126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2242137" table:style-name="ce14">
            <text:p><text:s/>2,242,13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54078" table:style-name="ce14">
            <text:p><text:s/>3,65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2618815" table:style-name="ce12">
            <text:p><text:s/>2,618,8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6470" table:style-name="ce12">
            <text:p><text:s/>256,470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2458807" table:style-name="ce14">
            <text:p><text:s/>2,458,80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7669" table:style-name="ce14">
            <text:p><text:s/>30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3331178" table:style-name="ce12">
            <text:p><text:s/>3,331,17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02529" table:style-name="ce12">
            <text:p><text:s/>2,102,529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3187146" table:style-name="ce14">
            <text:p><text:s/>3,187,1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87720" table:style-name="ce14">
            <text:p><text:s/>2,287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3236501" table:style-name="ce12">
            <text:p><text:s/>3,236,5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3264812" table:style-name="ce14">
            <text:p><text:s/>3,264,8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250" table:style-name="ce12">
            <text:p><text:s/>15,250<text:s/></text:p>
          </table:table-cell>
          <table:table-cell office:value-type="float" office:value="22234097" table:style-name="ce12">
            <text:p><text:s/>22,234,097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885992" table:style-name="ce12">
            <text:p><text:s/>12,885,992<text:s/></text:p>
          </table:table-cell>
          <table:table-cell table:style-name="ce12"/>
          <table:table-cell office:value-type="float" office:value="15125" table:style-name="ce14">
            <text:p><text:s/>15,125<text:s/></text:p>
          </table:table-cell>
          <table:table-cell office:value-type="float" office:value="23288501" table:style-name="ce14">
            <text:p><text:s/>23,288,50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640808" table:style-name="ce14">
            <text:p><text:s/>14,64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2458506" table:style-name="ce12">
            <text:p><text:s/>2,458,50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07796" table:style-name="ce12">
            <text:p><text:s/>2,907,796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2165292" table:style-name="ce14">
            <text:p><text:s/>2,165,29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972933" table:style-name="ce14">
            <text:p><text:s/>2,97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1702852" table:style-name="ce12">
            <text:p><text:s/>1,702,85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62651" table:style-name="ce12">
            <text:p><text:s/>2,062,651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1635510" table:style-name="ce14">
            <text:p><text:s/>1,635,51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55984" table:style-name="ce14">
            <text:p><text:s/>1,35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2163607" table:style-name="ce12">
            <text:p><text:s/>2,163,607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13646" table:style-name="ce12">
            <text:p><text:s/>813,646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2110654" table:style-name="ce14">
            <text:p><text:s/>2,110,65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7177" table:style-name="ce14">
            <text:p><text:s/>73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28772" table:style-name="ce12">
            <text:p><text:s/>328,77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35142" table:style-name="ce12">
            <text:p><text:s/>2,835,142<text:s/></text:p>
          </table:table-cell>
          <table:table-cell table:style-name="ce12"/>
          <table:table-cell office:value-type="float" office:value="429" table:style-name="ce14">
            <text:p><text:s/>429<text:s/></text:p>
          </table:table-cell>
          <table:table-cell office:value-type="float" office:value="337771" table:style-name="ce14">
            <text:p><text:s/>337,77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37025" table:style-name="ce14">
            <text:p><text:s/>2,73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6694085" table:style-name="ce12">
            <text:p><text:s/>6,694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6346256" table:style-name="ce14">
            <text:p><text:s/>6,346,2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23" table:style-name="ce12">
            <text:p><text:s/>3,723<text:s/></text:p>
          </table:table-cell>
          <table:table-cell office:value-type="float" office:value="4093007" table:style-name="ce12">
            <text:p><text:s/>4,093,007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93816" table:style-name="ce12">
            <text:p><text:s/>1,093,816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3874707" table:style-name="ce14">
            <text:p><text:s/>3,874,70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40526" table:style-name="ce14">
            <text:p><text:s/>1,24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4523311" table:style-name="ce12">
            <text:p><text:s/>4,523,311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11191" table:style-name="ce12">
            <text:p><text:s/>5,011,191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702270" table:style-name="ce14">
            <text:p><text:s/>4,702,27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858893" table:style-name="ce14">
            <text:p><text:s/>4,85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67" table:style-name="ce12">
            <text:p><text:s/>10,067<text:s/></text:p>
          </table:table-cell>
          <table:table-cell office:value-type="float" office:value="11459132" table:style-name="ce12">
            <text:p><text:s/>11,459,13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8530455" table:style-name="ce12">
            <text:p><text:s/>8,530,455<text:s/></text:p>
          </table:table-cell>
          <table:table-cell table:style-name="ce12"/>
          <table:table-cell office:value-type="float" office:value="9647" table:style-name="ce14">
            <text:p><text:s/>9,647<text:s/></text:p>
          </table:table-cell>
          <table:table-cell office:value-type="float" office:value="11055974" table:style-name="ce14">
            <text:p><text:s/>11,055,97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714143" table:style-name="ce14">
            <text:p><text:s/>8,71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4402361" table:style-name="ce12">
            <text:p><text:s/>4,402,36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059553" table:style-name="ce12">
            <text:p><text:s/>2,059,553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459994" table:style-name="ce14">
            <text:p><text:s/>4,459,99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025112" table:style-name="ce14">
            <text:p><text:s/>2,025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918435" table:style-name="ce12">
            <text:p><text:s/>918,4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894066" table:style-name="ce14">
            <text:p><text:s/>894,0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235" table:style-name="ce12">
            <text:p><text:s/>52,235<text:s/></text:p>
          </table:table-cell>
          <table:table-cell office:value-type="float" office:value="195753660" table:style-name="ce12">
            <text:p><text:s/>195,753,660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242639423" table:style-name="ce12">
            <text:p><text:s/>242,639,423<text:s/></text:p>
          </table:table-cell>
          <table:table-cell table:style-name="ce12"/>
          <table:table-cell office:value-type="float" office:value="51978" table:style-name="ce14">
            <text:p><text:s/>51,978<text:s/></text:p>
          </table:table-cell>
          <table:table-cell office:value-type="float" office:value="212161037" table:style-name="ce14">
            <text:p><text:s/>212,161,037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254936149" table:style-name="ce14">
            <text:p><text:s/>254,93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03" table:style-name="ce12">
            <text:p><text:s/>8,603<text:s/></text:p>
          </table:table-cell>
          <table:table-cell office:value-type="float" office:value="17050710" table:style-name="ce12">
            <text:p><text:s/>17,050,71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4767963" table:style-name="ce12">
            <text:p><text:s/>24,767,963<text:s/></text:p>
          </table:table-cell>
          <table:table-cell table:style-name="ce12"/>
          <table:table-cell office:value-type="float" office:value="9143" table:style-name="ce14">
            <text:p><text:s/>9,143<text:s/></text:p>
          </table:table-cell>
          <table:table-cell office:value-type="float" office:value="18866396" table:style-name="ce14">
            <text:p><text:s/>18,866,396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6867387" table:style-name="ce14">
            <text:p><text:s/>26,86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01" table:style-name="ce12">
            <text:p><text:s/>32,501<text:s/></text:p>
          </table:table-cell>
          <table:table-cell office:value-type="float" office:value="89082184" table:style-name="ce12">
            <text:p><text:s/>89,082,184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77016545" table:style-name="ce12">
            <text:p><text:s/>77,016,545<text:s/></text:p>
          </table:table-cell>
          <table:table-cell table:style-name="ce12"/>
          <table:table-cell office:value-type="float" office:value="32606" table:style-name="ce14">
            <text:p><text:s/>32,606<text:s/></text:p>
          </table:table-cell>
          <table:table-cell office:value-type="float" office:value="91820746" table:style-name="ce14">
            <text:p><text:s/>91,820,746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84636346" table:style-name="ce14">
            <text:p><text:s/>84,636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990" table:style-name="ce12">
            <text:p><text:s/>30,990<text:s/></text:p>
          </table:table-cell>
          <table:table-cell office:value-type="float" office:value="101553243" table:style-name="ce12">
            <text:p><text:s/>101,553,243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98660223" table:style-name="ce12">
            <text:p><text:s/>98,660,223<text:s/></text:p>
          </table:table-cell>
          <table:table-cell table:style-name="ce12"/>
          <table:table-cell office:value-type="float" office:value="30335" table:style-name="ce14">
            <text:p><text:s/>30,335<text:s/></text:p>
          </table:table-cell>
          <table:table-cell office:value-type="float" office:value="105961522" table:style-name="ce14">
            <text:p><text:s/>105,961,522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8653868" table:style-name="ce14">
            <text:p><text:s/>98,653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12494144" table:style-name="ce12">
            <text:p><text:s/>12,494,14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1598282" table:style-name="ce12">
            <text:p><text:s/>21,598,282<text:s/></text:p>
          </table:table-cell>
          <table:table-cell table:style-name="ce12"/>
          <table:table-cell office:value-type="float" office:value="5778" table:style-name="ce14">
            <text:p><text:s/>5,778<text:s/></text:p>
          </table:table-cell>
          <table:table-cell office:value-type="float" office:value="12985871" table:style-name="ce14">
            <text:p><text:s/>12,985,87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8252375" table:style-name="ce14">
            <text:p><text:s/>18,252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9051397" table:style-name="ce12">
            <text:p><text:s/>9,051,397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2964601" table:style-name="ce12">
            <text:p><text:s/>22,964,601<text:s/></text:p>
          </table:table-cell>
          <table:table-cell table:style-name="ce12"/>
          <table:table-cell office:value-type="float" office:value="4928" table:style-name="ce14">
            <text:p><text:s/>4,928<text:s/></text:p>
          </table:table-cell>
          <table:table-cell office:value-type="float" office:value="10582011" table:style-name="ce14">
            <text:p><text:s/>10,582,011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23320201" table:style-name="ce14">
            <text:p><text:s/>23,32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616809" table:style-name="ce12">
            <text:p><text:s/>1,616,80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6107" table:style-name="ce12">
            <text:p><text:s/>186,107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777522" table:style-name="ce14">
            <text:p><text:s/>1,777,5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82" table:style-name="ce12">
            <text:p><text:s/>4,582<text:s/></text:p>
          </table:table-cell>
          <table:table-cell office:value-type="float" office:value="10746820" table:style-name="ce12">
            <text:p><text:s/>10,746,82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801032" table:style-name="ce12">
            <text:p><text:s/>10,801,032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9171074" table:style-name="ce14">
            <text:p><text:s/>9,171,07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557600" table:style-name="ce14">
            <text:p><text:s/>12,55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56150" table:style-name="ce12">
            <text:p><text:s/>2,856,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806484" table:style-name="ce14">
            <text:p><text:s/>2,806,4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6248948" table:style-name="ce12">
            <text:p><text:s/>6,248,948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995054" table:style-name="ce12">
            <text:p><text:s/>6,995,054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6259503" table:style-name="ce14">
            <text:p><text:s/>6,259,503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751038" table:style-name="ce14">
            <text:p><text:s/>7,75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64" table:style-name="ce12">
            <text:p><text:s/>13,664<text:s/></text:p>
          </table:table-cell>
          <table:table-cell office:value-type="float" office:value="28856766" table:style-name="ce12">
            <text:p><text:s/>28,856,766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2077376" table:style-name="ce12">
            <text:p><text:s/>52,077,376<text:s/></text:p>
          </table:table-cell>
          <table:table-cell table:style-name="ce12"/>
          <table:table-cell office:value-type="float" office:value="13619" table:style-name="ce14">
            <text:p><text:s/>13,619<text:s/></text:p>
          </table:table-cell>
          <table:table-cell office:value-type="float" office:value="31908189" table:style-name="ce14">
            <text:p><text:s/>31,908,189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2418201" table:style-name="ce14">
            <text:p><text:s/>52,41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13042150" table:style-name="ce12">
            <text:p><text:s/>13,042,15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080181" table:style-name="ce12">
            <text:p><text:s/>14,080,181<text:s/></text:p>
          </table:table-cell>
          <table:table-cell table:style-name="ce12"/>
          <table:table-cell office:value-type="float" office:value="5847" table:style-name="ce14">
            <text:p><text:s/>5,847<text:s/></text:p>
          </table:table-cell>
          <table:table-cell office:value-type="float" office:value="13230899" table:style-name="ce14">
            <text:p><text:s/>13,230,89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3649990" table:style-name="ce14">
            <text:p><text:s/>13,64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1" table:style-name="ce12">
            <text:p><text:s/>7,721<text:s/></text:p>
          </table:table-cell>
          <table:table-cell office:value-type="float" office:value="16754888" table:style-name="ce12">
            <text:p><text:s/>16,754,888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15829" table:style-name="ce12">
            <text:p><text:s/>3,015,829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6989538" table:style-name="ce14">
            <text:p><text:s/>16,989,5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25253" table:style-name="ce14">
            <text:p><text:s/>2,12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3877520" table:style-name="ce12">
            <text:p><text:s/>3,877,520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098001" table:style-name="ce12">
            <text:p><text:s/>9,098,001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4539818" table:style-name="ce14">
            <text:p><text:s/>4,539,81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038221" table:style-name="ce14">
            <text:p><text:s/>9,03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913" table:style-name="ce12">
            <text:p><text:s/>12,913<text:s/></text:p>
          </table:table-cell>
          <table:table-cell office:value-type="float" office:value="23317492" table:style-name="ce12">
            <text:p><text:s/>23,317,492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7365263" table:style-name="ce12">
            <text:p><text:s/>17,365,263<text:s/></text:p>
          </table:table-cell>
          <table:table-cell table:style-name="ce12"/>
          <table:table-cell office:value-type="float" office:value="13075" table:style-name="ce14">
            <text:p><text:s/>13,075<text:s/></text:p>
          </table:table-cell>
          <table:table-cell office:value-type="float" office:value="26819590" table:style-name="ce14">
            <text:p><text:s/>26,819,59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7534244" table:style-name="ce14">
            <text:p><text:s/>17,53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568844" table:style-name="ce12">
            <text:p><text:s/>2,568,84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54437" table:style-name="ce12">
            <text:p><text:s/>954,437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644328" table:style-name="ce14">
            <text:p><text:s/>2,644,32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26873" table:style-name="ce14">
            <text:p><text:s/>72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9426044" table:style-name="ce12">
            <text:p><text:s/>9,426,0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21678" table:style-name="ce12">
            <text:p><text:s/>1,821,678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10016203" table:style-name="ce14">
            <text:p><text:s/>10,016,20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47447" table:style-name="ce14">
            <text:p><text:s/>1,247,447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Print_Titles" table:cell-range-address="MON.$A$1:MON.$IV$20" table:base-cell-address="MON.$A$1"/>
        </table:named-expressions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11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9年11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10年1月6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8年11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9年11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9121" table:style-name="ce12">
            <text:p><text:s/>249,121<text:s/></text:p>
          </table:table-cell>
          <table:table-cell office:value-type="float" office:value="1057696798" table:style-name="ce12">
            <text:p><text:s/>1,057,696,798<text:s/></text:p>
          </table:table-cell>
          <table:table-cell office:value-type="float" office:value="8457" table:style-name="ce12">
            <text:p><text:s/>8,457<text:s/></text:p>
          </table:table-cell>
          <table:table-cell office:value-type="float" office:value="817272846" table:style-name="ce12">
            <text:p><text:s/>817,272,846<text:s/></text:p>
          </table:table-cell>
          <table:table-cell table:style-name="ce12"/>
          <table:table-cell office:value-type="float" office:value="252945" table:style-name="ce14">
            <text:p><text:s/>252,945<text:s/></text:p>
          </table:table-cell>
          <table:table-cell office:value-type="float" office:value="1119792350" table:style-name="ce14">
            <text:p><text:s/>1,119,792,350<text:s/></text:p>
          </table:table-cell>
          <table:table-cell office:value-type="float" office:value="8471" table:style-name="ce14">
            <text:p><text:s/>8,471<text:s/></text:p>
          </table:table-cell>
          <table:table-cell office:value-type="float" office:value="881624559" table:style-name="ce14">
            <text:p><text:s/>881,624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8197" table:style-name="ce12">
            <text:p><text:s/>118,197<text:s/></text:p>
          </table:table-cell>
          <table:table-cell office:value-type="float" office:value="451071053" table:style-name="ce12">
            <text:p><text:s/>451,071,053<text:s/></text:p>
          </table:table-cell>
          <table:table-cell office:value-type="float" office:value="5286" table:style-name="ce12">
            <text:p><text:s/>5,286<text:s/></text:p>
          </table:table-cell>
          <table:table-cell office:value-type="float" office:value="454445952" table:style-name="ce12">
            <text:p><text:s/>454,445,952<text:s/></text:p>
          </table:table-cell>
          <table:table-cell table:style-name="ce12"/>
          <table:table-cell office:value-type="float" office:value="127053" table:style-name="ce14">
            <text:p><text:s/>127,053<text:s/></text:p>
          </table:table-cell>
          <table:table-cell office:value-type="float" office:value="478535696" table:style-name="ce14">
            <text:p><text:s/>478,535,696<text:s/>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473962145" table:style-name="ce14">
            <text:p><text:s/>473,962,14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07169" table:style-name="ce40">
            <text:p><text:s/>207,169<text:s/></text:p>
          </table:table-cell>
          <table:table-cell office:value-type="float" office:value="875828264" table:style-name="ce40">
            <text:p><text:s/>875,828,264<text:s/></text:p>
          </table:table-cell>
          <table:table-cell office:value-type="float" office:value="9112" table:style-name="ce40">
            <text:p><text:s/>9,112<text:s/></text:p>
          </table:table-cell>
          <table:table-cell office:value-type="float" office:value="868164216" table:style-name="ce40">
            <text:p><text:s/>868,164,216<text:s/></text:p>
          </table:table-cell>
          <table:table-cell table:style-name="ce40"/>
          <table:table-cell office:value-type="float" office:value="208114" table:style-name="ce41">
            <text:p><text:s/>208,114<text:s/></text:p>
          </table:table-cell>
          <table:table-cell office:value-type="float" office:value="946576620" table:style-name="ce41">
            <text:p><text:s/>946,576,620<text:s/></text:p>
          </table:table-cell>
          <table:table-cell office:value-type="float" office:value="9286" table:style-name="ce41">
            <text:p><text:s/>9,286<text:s/></text:p>
          </table:table-cell>
          <table:table-cell office:value-type="float" office:value="912757319" table:style-name="ce41">
            <text:p><text:s/>912,757,31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2375" table:style-name="ce12">
            <text:p><text:s/>82,375<text:s/></text:p>
          </table:table-cell>
          <table:table-cell office:value-type="float" office:value="218937305" table:style-name="ce12">
            <text:p><text:s/>218,937,305<text:s/></text:p>
          </table:table-cell>
          <table:table-cell office:value-type="float" office:value="2030" table:style-name="ce12">
            <text:p><text:s/>2,030<text:s/></text:p>
          </table:table-cell>
          <table:table-cell office:value-type="float" office:value="143622463" table:style-name="ce12">
            <text:p><text:s/>143,622,463<text:s/></text:p>
          </table:table-cell>
          <table:table-cell table:style-name="ce12"/>
          <table:table-cell office:value-type="float" office:value="80650" table:style-name="ce14">
            <text:p><text:s/>80,650<text:s/></text:p>
          </table:table-cell>
          <table:table-cell office:value-type="float" office:value="228922988" table:style-name="ce14">
            <text:p><text:s/>228,922,988<text:s/></text:p>
          </table:table-cell>
          <table:table-cell office:value-type="float" office:value="2050" table:style-name="ce14">
            <text:p><text:s/>2,050<text:s/></text:p>
          </table:table-cell>
          <table:table-cell office:value-type="float" office:value="156258389" table:style-name="ce14">
            <text:p><text:s/>156,258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07865" table:style-name="ce12">
            <text:p><text:s/>207,865<text:s/></text:p>
          </table:table-cell>
          <table:table-cell office:value-type="float" office:value="672949280" table:style-name="ce12">
            <text:p><text:s/>672,949,280<text:s/></text:p>
          </table:table-cell>
          <table:table-cell office:value-type="float" office:value="6274" table:style-name="ce12">
            <text:p><text:s/>6,274<text:s/></text:p>
          </table:table-cell>
          <table:table-cell office:value-type="float" office:value="478253193" table:style-name="ce12">
            <text:p><text:s/>478,253,193<text:s/></text:p>
          </table:table-cell>
          <table:table-cell table:style-name="ce12"/>
          <table:table-cell office:value-type="float" office:value="204058" table:style-name="ce14">
            <text:p><text:s/>204,058<text:s/></text:p>
          </table:table-cell>
          <table:table-cell office:value-type="float" office:value="703108102" table:style-name="ce14">
            <text:p><text:s/>703,108,102<text:s/></text:p>
          </table:table-cell>
          <table:table-cell office:value-type="float" office:value="6149" table:style-name="ce14">
            <text:p><text:s/>6,149<text:s/></text:p>
          </table:table-cell>
          <table:table-cell office:value-type="float" office:value="469976430" table:style-name="ce14">
            <text:p><text:s/>469,976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89670" table:style-name="ce12">
            <text:p><text:s/>89,670<text:s/></text:p>
          </table:table-cell>
          <table:table-cell office:value-type="float" office:value="284751239" table:style-name="ce12">
            <text:p><text:s/>284,751,239<text:s/></text:p>
          </table:table-cell>
          <table:table-cell office:value-type="float" office:value="2575" table:style-name="ce12">
            <text:p><text:s/>2,575<text:s/></text:p>
          </table:table-cell>
          <table:table-cell office:value-type="float" office:value="196998624" table:style-name="ce12">
            <text:p><text:s/>196,998,624<text:s/></text:p>
          </table:table-cell>
          <table:table-cell table:style-name="ce12"/>
          <table:table-cell office:value-type="float" office:value="87701" table:style-name="ce14">
            <text:p><text:s/>87,701<text:s/></text:p>
          </table:table-cell>
          <table:table-cell office:value-type="float" office:value="292067203" table:style-name="ce14">
            <text:p><text:s/>292,067,203<text:s/>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179832766" table:style-name="ce14">
            <text:p><text:s/>179,832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38489" table:style-name="ce12">
            <text:p><text:s/>138,489<text:s/></text:p>
          </table:table-cell>
          <table:table-cell office:value-type="float" office:value="474103014" table:style-name="ce12">
            <text:p><text:s/>474,103,014<text:s/></text:p>
          </table:table-cell>
          <table:table-cell office:value-type="float" office:value="4251" table:style-name="ce12">
            <text:p><text:s/>4,251<text:s/></text:p>
          </table:table-cell>
          <table:table-cell office:value-type="float" office:value="339643363" table:style-name="ce12">
            <text:p><text:s/>339,643,363<text:s/></text:p>
          </table:table-cell>
          <table:table-cell table:style-name="ce12"/>
          <table:table-cell office:value-type="float" office:value="138540" table:style-name="ce14">
            <text:p><text:s/>138,540<text:s/></text:p>
          </table:table-cell>
          <table:table-cell office:value-type="float" office:value="486175828" table:style-name="ce14">
            <text:p><text:s/>486,175,828<text:s/></text:p>
          </table:table-cell>
          <table:table-cell office:value-type="float" office:value="4249" table:style-name="ce14">
            <text:p><text:s/>4,249<text:s/></text:p>
          </table:table-cell>
          <table:table-cell office:value-type="float" office:value="355596625" table:style-name="ce14">
            <text:p><text:s/>355,596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4013" table:style-name="ce12">
            <text:p><text:s/>74,013<text:s/></text:p>
          </table:table-cell>
          <table:table-cell office:value-type="float" office:value="218124568" table:style-name="ce12">
            <text:p><text:s/>218,124,568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171378071" table:style-name="ce12">
            <text:p><text:s/>171,378,071<text:s/></text:p>
          </table:table-cell>
          <table:table-cell table:style-name="ce12"/>
          <table:table-cell office:value-type="float" office:value="80606" table:style-name="ce14">
            <text:p><text:s/>80,606<text:s/></text:p>
          </table:table-cell>
          <table:table-cell office:value-type="float" office:value="234627161" table:style-name="ce14">
            <text:p><text:s/>234,627,161<text:s/></text:p>
          </table:table-cell>
          <table:table-cell office:value-type="float" office:value="2029" table:style-name="ce14">
            <text:p><text:s/>2,029<text:s/></text:p>
          </table:table-cell>
          <table:table-cell office:value-type="float" office:value="169199782" table:style-name="ce14">
            <text:p><text:s/>169,199,7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40478" table:style-name="ce12">
            <text:p><text:s/>240,478<text:s/></text:p>
          </table:table-cell>
          <table:table-cell office:value-type="float" office:value="561814471" table:style-name="ce12">
            <text:p><text:s/>561,814,471<text:s/></text:p>
          </table:table-cell>
          <table:table-cell office:value-type="float" office:value="5753" table:style-name="ce12">
            <text:p><text:s/>5,753<text:s/></text:p>
          </table:table-cell>
          <table:table-cell office:value-type="float" office:value="334894123" table:style-name="ce12">
            <text:p><text:s/>334,894,123<text:s/></text:p>
          </table:table-cell>
          <table:table-cell table:style-name="ce12"/>
          <table:table-cell office:value-type="float" office:value="234012" table:style-name="ce14">
            <text:p><text:s/>234,012<text:s/></text:p>
          </table:table-cell>
          <table:table-cell office:value-type="float" office:value="559768809" table:style-name="ce14">
            <text:p><text:s/>559,768,809<text:s/></text:p>
          </table:table-cell>
          <table:table-cell office:value-type="float" office:value="5371" table:style-name="ce14">
            <text:p><text:s/>5,371<text:s/></text:p>
          </table:table-cell>
          <table:table-cell office:value-type="float" office:value="335924617" table:style-name="ce14">
            <text:p><text:s/>335,924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0830" table:style-name="ce12">
            <text:p><text:s/>30,830<text:s/></text:p>
          </table:table-cell>
          <table:table-cell office:value-type="float" office:value="70776669" table:style-name="ce12">
            <text:p><text:s/>70,776,669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40502424" table:style-name="ce12">
            <text:p><text:s/>40,502,424<text:s/></text:p>
          </table:table-cell>
          <table:table-cell table:style-name="ce12"/>
          <table:table-cell office:value-type="float" office:value="28654" table:style-name="ce14">
            <text:p><text:s/>28,654<text:s/></text:p>
          </table:table-cell>
          <table:table-cell office:value-type="float" office:value="68315785" table:style-name="ce14">
            <text:p><text:s/>68,315,785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3606457" table:style-name="ce14">
            <text:p><text:s/>43,606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5350" table:style-name="ce12">
            <text:p><text:s/>35,350<text:s/></text:p>
          </table:table-cell>
          <table:table-cell office:value-type="float" office:value="72946030" table:style-name="ce12">
            <text:p><text:s/>72,946,030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43979407" table:style-name="ce12">
            <text:p><text:s/>43,979,407<text:s/></text:p>
          </table:table-cell>
          <table:table-cell table:style-name="ce12"/>
          <table:table-cell office:value-type="float" office:value="35993" table:style-name="ce14">
            <text:p><text:s/>35,993<text:s/></text:p>
          </table:table-cell>
          <table:table-cell office:value-type="float" office:value="77822702" table:style-name="ce14">
            <text:p><text:s/>77,822,702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51484533" table:style-name="ce14">
            <text:p><text:s/>51,484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2192" table:style-name="ce12">
            <text:p><text:s/>42,192<text:s/></text:p>
          </table:table-cell>
          <table:table-cell office:value-type="float" office:value="98755191" table:style-name="ce12">
            <text:p><text:s/>98,755,191<text:s/></text:p>
          </table:table-cell>
          <table:table-cell office:value-type="float" office:value="1314" table:style-name="ce12">
            <text:p><text:s/>1,314<text:s/></text:p>
          </table:table-cell>
          <table:table-cell office:value-type="float" office:value="75706479" table:style-name="ce12">
            <text:p><text:s/>75,706,479<text:s/></text:p>
          </table:table-cell>
          <table:table-cell table:style-name="ce12"/>
          <table:table-cell office:value-type="float" office:value="41185" table:style-name="ce14">
            <text:p><text:s/>41,185<text:s/></text:p>
          </table:table-cell>
          <table:table-cell office:value-type="float" office:value="102016686" table:style-name="ce14">
            <text:p><text:s/>102,016,686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83347964" table:style-name="ce14">
            <text:p><text:s/>83,347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4363635" table:style-name="ce12">
            <text:p><text:s/>4,363,635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27981445" table:style-name="ce12">
            <text:p><text:s/>27,981,445<text:s/></text:p>
          </table:table-cell>
          <table:table-cell table:style-name="ce12"/>
          <table:table-cell office:value-type="float" office:value="2279" table:style-name="ce14">
            <text:p><text:s/>2,279<text:s/></text:p>
          </table:table-cell>
          <table:table-cell office:value-type="float" office:value="5379469" table:style-name="ce14">
            <text:p><text:s/>5,379,469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9338588" table:style-name="ce14">
            <text:p><text:s/>29,338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0722" table:style-name="ce12">
            <text:p><text:s/>40,722<text:s/></text:p>
          </table:table-cell>
          <table:table-cell office:value-type="float" office:value="126432456" table:style-name="ce12">
            <text:p><text:s/>126,432,456<text:s/></text:p>
          </table:table-cell>
          <table:table-cell office:value-type="float" office:value="1689" table:style-name="ce12">
            <text:p><text:s/>1,689<text:s/></text:p>
          </table:table-cell>
          <table:table-cell office:value-type="float" office:value="97085029" table:style-name="ce12">
            <text:p><text:s/>97,085,029<text:s/></text:p>
          </table:table-cell>
          <table:table-cell table:style-name="ce12"/>
          <table:table-cell office:value-type="float" office:value="40915" table:style-name="ce14">
            <text:p><text:s/>40,915<text:s/></text:p>
          </table:table-cell>
          <table:table-cell office:value-type="float" office:value="134370848" table:style-name="ce14">
            <text:p><text:s/>134,370,848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99460837" table:style-name="ce14">
            <text:p><text:s/>99,460,8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414" table:style-name="ce12">
            <text:p><text:s/>22,414<text:s/></text:p>
          </table:table-cell>
          <table:table-cell office:value-type="float" office:value="42594818" table:style-name="ce12">
            <text:p><text:s/>42,594,818<text:s/>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29396584" table:style-name="ce12">
            <text:p><text:s/>29,396,584<text:s/></text:p>
          </table:table-cell>
          <table:table-cell table:style-name="ce12"/>
          <table:table-cell office:value-type="float" office:value="25095" table:style-name="ce14">
            <text:p><text:s/>25,095<text:s/></text:p>
          </table:table-cell>
          <table:table-cell office:value-type="float" office:value="45419918" table:style-name="ce14">
            <text:p><text:s/>45,419,918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8685923" table:style-name="ce14">
            <text:p><text:s/>28,685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6943156" table:style-name="ce12">
            <text:p><text:s/>6,943,156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30835543" table:style-name="ce12">
            <text:p><text:s/>30,835,543<text:s/></text:p>
          </table:table-cell>
          <table:table-cell table:style-name="ce12"/>
          <table:table-cell office:value-type="float" office:value="3528" table:style-name="ce14">
            <text:p><text:s/>3,528<text:s/></text:p>
          </table:table-cell>
          <table:table-cell office:value-type="float" office:value="7758780" table:style-name="ce14">
            <text:p><text:s/>7,758,780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31248350" table:style-name="ce14">
            <text:p><text:s/>31,248,3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468" table:style-name="ce12">
            <text:p><text:s/>38,468<text:s/></text:p>
          </table:table-cell>
          <table:table-cell office:value-type="float" office:value="79154670" table:style-name="ce12">
            <text:p><text:s/>79,154,670<text:s/></text:p>
          </table:table-cell>
          <table:table-cell office:value-type="float" office:value="849" table:style-name="ce12">
            <text:p><text:s/>849<text:s/></text:p>
          </table:table-cell>
          <table:table-cell office:value-type="float" office:value="38388208" table:style-name="ce12">
            <text:p><text:s/>38,388,208<text:s/></text:p>
          </table:table-cell>
          <table:table-cell table:style-name="ce12"/>
          <table:table-cell office:value-type="float" office:value="40085" table:style-name="ce14">
            <text:p><text:s/>40,085<text:s/></text:p>
          </table:table-cell>
          <table:table-cell office:value-type="float" office:value="88418118" table:style-name="ce14">
            <text:p><text:s/>88,418,118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37321752" table:style-name="ce14">
            <text:p><text:s/>37,321,7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4418" table:style-name="ce12">
            <text:p><text:s/>104,418<text:s/></text:p>
          </table:table-cell>
          <table:table-cell office:value-type="float" office:value="291519190" table:style-name="ce12">
            <text:p><text:s/>291,519,190<text:s/>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219984359" table:style-name="ce12">
            <text:p><text:s/>219,984,359<text:s/></text:p>
          </table:table-cell>
          <table:table-cell table:style-name="ce12"/>
          <table:table-cell office:value-type="float" office:value="111085" table:style-name="ce14">
            <text:p><text:s/>111,085<text:s/></text:p>
          </table:table-cell>
          <table:table-cell office:value-type="float" office:value="314349021" table:style-name="ce14">
            <text:p><text:s/>314,349,021<text:s/></text:p>
          </table:table-cell>
          <table:table-cell office:value-type="float" office:value="3026" table:style-name="ce14">
            <text:p><text:s/>3,026<text:s/></text:p>
          </table:table-cell>
          <table:table-cell office:value-type="float" office:value="240958737" table:style-name="ce14">
            <text:p><text:s/>240,95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5574" table:style-name="ce12">
            <text:p><text:s/>25,574<text:s/></text:p>
          </table:table-cell>
          <table:table-cell office:value-type="float" office:value="123892028" table:style-name="ce12">
            <text:p><text:s/>123,892,028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83070171" table:style-name="ce12">
            <text:p><text:s/>83,070,171<text:s/></text:p>
          </table:table-cell>
          <table:table-cell table:style-name="ce12"/>
          <table:table-cell office:value-type="float" office:value="25241" table:style-name="ce14">
            <text:p><text:s/>25,241<text:s/></text:p>
          </table:table-cell>
          <table:table-cell office:value-type="float" office:value="130258912" table:style-name="ce14">
            <text:p><text:s/>130,258,912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5516972" table:style-name="ce14">
            <text:p><text:s/>75,516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0608" table:style-name="ce12">
            <text:p><text:s/>70,608<text:s/></text:p>
          </table:table-cell>
          <table:table-cell office:value-type="float" office:value="226822082" table:style-name="ce12">
            <text:p><text:s/>226,822,082<text:s/></text:p>
          </table:table-cell>
          <table:table-cell office:value-type="float" office:value="2695" table:style-name="ce12">
            <text:p><text:s/>2,695<text:s/></text:p>
          </table:table-cell>
          <table:table-cell office:value-type="float" office:value="190726726" table:style-name="ce12">
            <text:p><text:s/>190,726,726<text:s/></text:p>
          </table:table-cell>
          <table:table-cell table:style-name="ce12"/>
          <table:table-cell office:value-type="float" office:value="79028" table:style-name="ce14">
            <text:p><text:s/>79,028<text:s/></text:p>
          </table:table-cell>
          <table:table-cell office:value-type="float" office:value="252465387" table:style-name="ce14">
            <text:p><text:s/>252,465,387<text:s/></text:p>
          </table:table-cell>
          <table:table-cell office:value-type="float" office:value="2614" table:style-name="ce14">
            <text:p><text:s/>2,614<text:s/></text:p>
          </table:table-cell>
          <table:table-cell office:value-type="float" office:value="200175497" table:style-name="ce14">
            <text:p><text:s/>200,175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2847" table:style-name="ce12">
            <text:p><text:s/>92,847<text:s/></text:p>
          </table:table-cell>
          <table:table-cell office:value-type="float" office:value="244072216" table:style-name="ce12">
            <text:p><text:s/>244,072,216<text:s/></text:p>
          </table:table-cell>
          <table:table-cell office:value-type="float" office:value="2811" table:style-name="ce12">
            <text:p><text:s/>2,811<text:s/></text:p>
          </table:table-cell>
          <table:table-cell office:value-type="float" office:value="192017790" table:style-name="ce12">
            <text:p><text:s/>192,017,790<text:s/></text:p>
          </table:table-cell>
          <table:table-cell table:style-name="ce12"/>
          <table:table-cell office:value-type="float" office:value="86663" table:style-name="ce14">
            <text:p><text:s/>86,663<text:s/></text:p>
          </table:table-cell>
          <table:table-cell office:value-type="float" office:value="238621720" table:style-name="ce14">
            <text:p><text:s/>238,621,720<text:s/></text:p>
          </table:table-cell>
          <table:table-cell office:value-type="float" office:value="2593" table:style-name="ce14">
            <text:p><text:s/>2,593<text:s/></text:p>
          </table:table-cell>
          <table:table-cell office:value-type="float" office:value="187905253" table:style-name="ce14">
            <text:p><text:s/>187,90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0877" table:style-name="ce12">
            <text:p><text:s/>60,877<text:s/></text:p>
          </table:table-cell>
          <table:table-cell office:value-type="float" office:value="137820059" table:style-name="ce12">
            <text:p><text:s/>137,820,059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97276199" table:style-name="ce12">
            <text:p><text:s/>97,276,199<text:s/></text:p>
          </table:table-cell>
          <table:table-cell table:style-name="ce12"/>
          <table:table-cell office:value-type="float" office:value="60512" table:style-name="ce14">
            <text:p><text:s/>60,512<text:s/></text:p>
          </table:table-cell>
          <table:table-cell office:value-type="float" office:value="149265650" table:style-name="ce14">
            <text:p><text:s/>149,265,650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102108438" table:style-name="ce14">
            <text:p><text:s/>102,108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3578" table:style-name="ce12">
            <text:p><text:s/>53,578<text:s/></text:p>
          </table:table-cell>
          <table:table-cell office:value-type="float" office:value="138484027" table:style-name="ce12">
            <text:p><text:s/>138,484,027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86166117" table:style-name="ce12">
            <text:p><text:s/>86,166,117<text:s/></text:p>
          </table:table-cell>
          <table:table-cell table:style-name="ce12"/>
          <table:table-cell office:value-type="float" office:value="53031" table:style-name="ce14">
            <text:p><text:s/>53,031<text:s/></text:p>
          </table:table-cell>
          <table:table-cell office:value-type="float" office:value="141750138" table:style-name="ce14">
            <text:p><text:s/>141,750,138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91933444" table:style-name="ce14">
            <text:p><text:s/>91,933,4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57255" table:style-name="ce12">
            <text:p><text:s/>57,255<text:s/></text:p>
          </table:table-cell>
          <table:table-cell office:value-type="float" office:value="143841328" table:style-name="ce12">
            <text:p><text:s/>143,841,328<text:s/></text:p>
          </table:table-cell>
          <table:table-cell office:value-type="float" office:value="2765" table:style-name="ce12">
            <text:p><text:s/>2,765<text:s/></text:p>
          </table:table-cell>
          <table:table-cell office:value-type="float" office:value="136949893" table:style-name="ce12">
            <text:p><text:s/>136,949,893<text:s/></text:p>
          </table:table-cell>
          <table:table-cell table:style-name="ce12"/>
          <table:table-cell office:value-type="float" office:value="58447" table:style-name="ce14">
            <text:p><text:s/>58,447<text:s/></text:p>
          </table:table-cell>
          <table:table-cell office:value-type="float" office:value="155536744" table:style-name="ce14">
            <text:p><text:s/>155,536,744<text:s/></text:p>
          </table:table-cell>
          <table:table-cell office:value-type="float" office:value="2672" table:style-name="ce14">
            <text:p><text:s/>2,672<text:s/></text:p>
          </table:table-cell>
          <table:table-cell office:value-type="float" office:value="147057559" table:style-name="ce14">
            <text:p><text:s/>147,057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靈醫會醫療財團法人羅東聖母醫院<text:s/></text:p>
          </table:table-cell>
          <table:table-cell office:value-type="float" office:value="34456" table:style-name="ce12">
            <text:p><text:s/>34,456<text:s/></text:p>
          </table:table-cell>
          <table:table-cell office:value-type="float" office:value="78636159" table:style-name="ce12">
            <text:p><text:s/>78,636,159<text:s/></text:p>
          </table:table-cell>
          <table:table-cell office:value-type="float" office:value="1352" table:style-name="ce12">
            <text:p><text:s/>1,352<text:s/></text:p>
          </table:table-cell>
          <table:table-cell office:value-type="float" office:value="71209809" table:style-name="ce12">
            <text:p><text:s/>71,209,809<text:s/></text:p>
          </table:table-cell>
          <table:table-cell table:style-name="ce12"/>
          <table:table-cell office:value-type="float" office:value="32770" table:style-name="ce14">
            <text:p><text:s/>32,770<text:s/></text:p>
          </table:table-cell>
          <table:table-cell office:value-type="float" office:value="77550708" table:style-name="ce14">
            <text:p><text:s/>77,550,708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74252833" table:style-name="ce14">
            <text:p><text:s/>74,252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7819" table:style-name="ce12">
            <text:p><text:s/>77,819<text:s/></text:p>
          </table:table-cell>
          <table:table-cell office:value-type="float" office:value="203793986" table:style-name="ce12">
            <text:p><text:s/>203,793,986<text:s/></text:p>
          </table:table-cell>
          <table:table-cell office:value-type="float" office:value="2219" table:style-name="ce12">
            <text:p><text:s/>2,219<text:s/></text:p>
          </table:table-cell>
          <table:table-cell office:value-type="float" office:value="134930256" table:style-name="ce12">
            <text:p><text:s/>134,930,256<text:s/></text:p>
          </table:table-cell>
          <table:table-cell table:style-name="ce12"/>
          <table:table-cell office:value-type="float" office:value="77368" table:style-name="ce14">
            <text:p><text:s/>77,368<text:s/></text:p>
          </table:table-cell>
          <table:table-cell office:value-type="float" office:value="200964503" table:style-name="ce14">
            <text:p><text:s/>200,964,503<text:s/></text:p>
          </table:table-cell>
          <table:table-cell office:value-type="float" office:value="2165" table:style-name="ce14">
            <text:p><text:s/>2,165<text:s/></text:p>
          </table:table-cell>
          <table:table-cell office:value-type="float" office:value="141229116" table:style-name="ce14">
            <text:p><text:s/>141,229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77424" table:style-name="ce12">
            <text:p><text:s/>77,424<text:s/></text:p>
          </table:table-cell>
          <table:table-cell office:value-type="float" office:value="257861494" table:style-name="ce12">
            <text:p><text:s/>257,861,494<text:s/></text:p>
          </table:table-cell>
          <table:table-cell office:value-type="float" office:value="2581" table:style-name="ce12">
            <text:p><text:s/>2,581<text:s/></text:p>
          </table:table-cell>
          <table:table-cell office:value-type="float" office:value="166299278" table:style-name="ce12">
            <text:p><text:s/>166,299,278<text:s/></text:p>
          </table:table-cell>
          <table:table-cell table:style-name="ce12"/>
          <table:table-cell office:value-type="float" office:value="85801" table:style-name="ce14">
            <text:p><text:s/>85,801<text:s/></text:p>
          </table:table-cell>
          <table:table-cell office:value-type="float" office:value="276436158" table:style-name="ce14">
            <text:p><text:s/>276,436,158<text:s/></text:p>
          </table:table-cell>
          <table:table-cell office:value-type="float" office:value="2665" table:style-name="ce14">
            <text:p><text:s/>2,665<text:s/></text:p>
          </table:table-cell>
          <table:table-cell office:value-type="float" office:value="176334595" table:style-name="ce14">
            <text:p><text:s/>176,334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3140" table:style-name="ce12">
            <text:p><text:s/>113,140<text:s/></text:p>
          </table:table-cell>
          <table:table-cell office:value-type="float" office:value="339732200" table:style-name="ce12">
            <text:p><text:s/>339,732,200<text:s/></text:p>
          </table:table-cell>
          <table:table-cell office:value-type="float" office:value="3500" table:style-name="ce12">
            <text:p><text:s/>3,500<text:s/></text:p>
          </table:table-cell>
          <table:table-cell office:value-type="float" office:value="252917428" table:style-name="ce12">
            <text:p><text:s/>252,917,428<text:s/></text:p>
          </table:table-cell>
          <table:table-cell table:style-name="ce12"/>
          <table:table-cell office:value-type="float" office:value="111634" table:style-name="ce14">
            <text:p><text:s/>111,634<text:s/></text:p>
          </table:table-cell>
          <table:table-cell office:value-type="float" office:value="351944324" table:style-name="ce14">
            <text:p><text:s/>351,944,324<text:s/></text:p>
          </table:table-cell>
          <table:table-cell office:value-type="float" office:value="3453" table:style-name="ce14">
            <text:p><text:s/>3,453<text:s/></text:p>
          </table:table-cell>
          <table:table-cell office:value-type="float" office:value="264563874" table:style-name="ce14">
            <text:p><text:s/>264,563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59" table:style-name="ce12">
            <text:p><text:s/>14,659<text:s/></text:p>
          </table:table-cell>
          <table:table-cell office:value-type="float" office:value="28421796" table:style-name="ce12">
            <text:p><text:s/>28,421,796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24290864" table:style-name="ce12">
            <text:p><text:s/>24,290,864<text:s/></text:p>
          </table:table-cell>
          <table:table-cell table:style-name="ce12"/>
          <table:table-cell office:value-type="float" office:value="14423" table:style-name="ce14">
            <text:p><text:s/>14,423<text:s/></text:p>
          </table:table-cell>
          <table:table-cell office:value-type="float" office:value="28542170" table:style-name="ce14">
            <text:p><text:s/>28,542,17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4891587" table:style-name="ce14">
            <text:p><text:s/>24,891,5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576" table:style-name="ce12">
            <text:p><text:s/>20,576<text:s/></text:p>
          </table:table-cell>
          <table:table-cell office:value-type="float" office:value="37536552" table:style-name="ce12">
            <text:p><text:s/>37,536,552<text:s/></text:p>
          </table:table-cell>
          <table:table-cell office:value-type="float" office:value="359" table:style-name="ce12">
            <text:p><text:s/>359<text:s/></text:p>
          </table:table-cell>
          <table:table-cell office:value-type="float" office:value="17165271" table:style-name="ce12">
            <text:p><text:s/>17,165,271<text:s/></text:p>
          </table:table-cell>
          <table:table-cell table:style-name="ce12"/>
          <table:table-cell office:value-type="float" office:value="21290" table:style-name="ce14">
            <text:p><text:s/>21,290<text:s/></text:p>
          </table:table-cell>
          <table:table-cell office:value-type="float" office:value="40357164" table:style-name="ce14">
            <text:p><text:s/>40,357,16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2698694" table:style-name="ce14">
            <text:p><text:s/>22,698,6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370" table:style-name="ce12">
            <text:p><text:s/>4,370<text:s/></text:p>
          </table:table-cell>
          <table:table-cell office:value-type="float" office:value="6392390" table:style-name="ce12">
            <text:p><text:s/>6,392,39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78789" table:style-name="ce12">
            <text:p><text:s/>2,878,789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6740271" table:style-name="ce14">
            <text:p><text:s/>6,740,27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69807" table:style-name="ce14">
            <text:p><text:s/>1,669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127" table:style-name="ce12">
            <text:p><text:s/>5,127<text:s/></text:p>
          </table:table-cell>
          <table:table-cell office:value-type="float" office:value="5218919" table:style-name="ce12">
            <text:p><text:s/>5,218,9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35798" table:style-name="ce12">
            <text:p><text:s/>635,798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5026387" table:style-name="ce14">
            <text:p><text:s/>5,026,38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88984" table:style-name="ce14">
            <text:p><text:s/>588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癌醫中心醫院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5254032" table:style-name="ce12">
            <text:p><text:s/>5,254,03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3508914" table:style-name="ce12">
            <text:p><text:s/>3,508,914<text:s/></text:p>
          </table:table-cell>
          <table:table-cell table:style-name="ce12"/>
          <table:table-cell office:value-type="float" office:value="7803" table:style-name="ce14">
            <text:p><text:s/>7,803<text:s/></text:p>
          </table:table-cell>
          <table:table-cell office:value-type="float" office:value="51016036" table:style-name="ce14">
            <text:p><text:s/>51,016,036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55350950" table:style-name="ce14">
            <text:p><text:s/>55,350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6848" table:style-name="ce12">
            <text:p><text:s/>26,848<text:s/></text:p>
          </table:table-cell>
          <table:table-cell office:value-type="float" office:value="47662140" table:style-name="ce12">
            <text:p><text:s/>47,662,14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032445" table:style-name="ce12">
            <text:p><text:s/>2,032,445<text:s/></text:p>
          </table:table-cell>
          <table:table-cell table:style-name="ce12"/>
          <table:table-cell office:value-type="float" office:value="27778" table:style-name="ce14">
            <text:p><text:s/>27,778<text:s/></text:p>
          </table:table-cell>
          <table:table-cell office:value-type="float" office:value="51514410" table:style-name="ce14">
            <text:p><text:s/>51,514,4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39846" table:style-name="ce14">
            <text:p><text:s/>2,139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8132" table:style-name="ce12">
            <text:p><text:s/>8,132<text:s/></text:p>
          </table:table-cell>
          <table:table-cell office:value-type="float" office:value="17280026" table:style-name="ce12">
            <text:p><text:s/>17,280,02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473668" table:style-name="ce12">
            <text:p><text:s/>3,473,668<text:s/></text:p>
          </table:table-cell>
          <table:table-cell table:style-name="ce12"/>
          <table:table-cell office:value-type="float" office:value="8655" table:style-name="ce14">
            <text:p><text:s/>8,655<text:s/></text:p>
          </table:table-cell>
          <table:table-cell office:value-type="float" office:value="18171545" table:style-name="ce14">
            <text:p><text:s/>18,171,5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3745130" table:style-name="ce14">
            <text:p><text:s/>3,745,1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7403" table:style-name="ce12">
            <text:p><text:s/>17,403<text:s/></text:p>
          </table:table-cell>
          <table:table-cell office:value-type="float" office:value="35872379" table:style-name="ce12">
            <text:p><text:s/>35,872,379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5984476" table:style-name="ce12">
            <text:p><text:s/>15,984,476<text:s/></text:p>
          </table:table-cell>
          <table:table-cell table:style-name="ce12"/>
          <table:table-cell office:value-type="float" office:value="17008" table:style-name="ce14">
            <text:p><text:s/>17,008<text:s/></text:p>
          </table:table-cell>
          <table:table-cell office:value-type="float" office:value="34771038" table:style-name="ce14">
            <text:p><text:s/>34,771,03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7120050" table:style-name="ce14">
            <text:p><text:s/>17,120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7764" table:style-name="ce12">
            <text:p><text:s/>7,764<text:s/></text:p>
          </table:table-cell>
          <table:table-cell office:value-type="float" office:value="14252279" table:style-name="ce12">
            <text:p><text:s/>14,252,279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5612031" table:style-name="ce12">
            <text:p><text:s/>15,612,031<text:s/></text:p>
          </table:table-cell>
          <table:table-cell table:style-name="ce12"/>
          <table:table-cell office:value-type="float" office:value="7804" table:style-name="ce14">
            <text:p><text:s/>7,804<text:s/></text:p>
          </table:table-cell>
          <table:table-cell office:value-type="float" office:value="14560998" table:style-name="ce14">
            <text:p><text:s/>14,560,99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6821184" table:style-name="ce14">
            <text:p><text:s/>16,821,1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11590" table:style-name="ce12">
            <text:p><text:s/>11,590<text:s/></text:p>
          </table:table-cell>
          <table:table-cell office:value-type="float" office:value="21928246" table:style-name="ce12">
            <text:p><text:s/>21,928,246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26347610" table:style-name="ce12">
            <text:p><text:s/>26,347,610<text:s/></text:p>
          </table:table-cell>
          <table:table-cell table:style-name="ce12"/>
          <table:table-cell office:value-type="float" office:value="11555" table:style-name="ce14">
            <text:p><text:s/>11,555<text:s/></text:p>
          </table:table-cell>
          <table:table-cell office:value-type="float" office:value="22613749" table:style-name="ce14">
            <text:p><text:s/>22,613,749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6572142" table:style-name="ce14">
            <text:p><text:s/>26,572,1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40298" table:style-name="ce12">
            <text:p><text:s/>40,298<text:s/></text:p>
          </table:table-cell>
          <table:table-cell office:value-type="float" office:value="71514995" table:style-name="ce12">
            <text:p><text:s/>71,514,995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0810137" table:style-name="ce12">
            <text:p><text:s/>10,810,137<text:s/></text:p>
          </table:table-cell>
          <table:table-cell table:style-name="ce12"/>
          <table:table-cell office:value-type="float" office:value="40035" table:style-name="ce14">
            <text:p><text:s/>40,035<text:s/></text:p>
          </table:table-cell>
          <table:table-cell office:value-type="float" office:value="73682512" table:style-name="ce14">
            <text:p><text:s/>73,682,512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588787" table:style-name="ce14">
            <text:p><text:s/>12,588,7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7613" table:style-name="ce12">
            <text:p><text:s/>17,613<text:s/></text:p>
          </table:table-cell>
          <table:table-cell office:value-type="float" office:value="30888962" table:style-name="ce12">
            <text:p><text:s/>30,888,962<text:s/></text:p>
          </table:table-cell>
          <table:table-cell office:value-type="float" office:value="459" table:style-name="ce12">
            <text:p><text:s/>459<text:s/></text:p>
          </table:table-cell>
          <table:table-cell office:value-type="float" office:value="21187725" table:style-name="ce12">
            <text:p><text:s/>21,187,725<text:s/></text:p>
          </table:table-cell>
          <table:table-cell table:style-name="ce12"/>
          <table:table-cell office:value-type="float" office:value="17791" table:style-name="ce14">
            <text:p><text:s/>17,791<text:s/></text:p>
          </table:table-cell>
          <table:table-cell office:value-type="float" office:value="31001349" table:style-name="ce14">
            <text:p><text:s/>31,001,349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3021920" table:style-name="ce14">
            <text:p><text:s/>23,021,9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311" table:style-name="ce12">
            <text:p><text:s/>15,311<text:s/></text:p>
          </table:table-cell>
          <table:table-cell office:value-type="float" office:value="28291271" table:style-name="ce12">
            <text:p><text:s/>28,291,27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564367" table:style-name="ce12">
            <text:p><text:s/>13,564,367<text:s/></text:p>
          </table:table-cell>
          <table:table-cell table:style-name="ce12"/>
          <table:table-cell office:value-type="float" office:value="15848" table:style-name="ce14">
            <text:p><text:s/>15,848<text:s/></text:p>
          </table:table-cell>
          <table:table-cell office:value-type="float" office:value="31834178" table:style-name="ce14">
            <text:p><text:s/>31,834,17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5918143" table:style-name="ce14">
            <text:p><text:s/>15,918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25456" table:style-name="ce12">
            <text:p><text:s/>25,456<text:s/></text:p>
          </table:table-cell>
          <table:table-cell office:value-type="float" office:value="37771600" table:style-name="ce12">
            <text:p><text:s/>37,771,60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12465789" table:style-name="ce12">
            <text:p><text:s/>12,465,789<text:s/></text:p>
          </table:table-cell>
          <table:table-cell table:style-name="ce12"/>
          <table:table-cell office:value-type="float" office:value="25003" table:style-name="ce14">
            <text:p><text:s/>25,003<text:s/></text:p>
          </table:table-cell>
          <table:table-cell office:value-type="float" office:value="40196175" table:style-name="ce14">
            <text:p><text:s/>40,196,175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1882705" table:style-name="ce14">
            <text:p><text:s/>11,882,7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698231" table:style-name="ce12">
            <text:p><text:s/>698,231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8918992" table:style-name="ce12">
            <text:p><text:s/>8,918,992<text:s/></text:p>
          </table:table-cell>
          <table:table-cell table:style-name="ce12"/>
          <table:table-cell office:value-type="float" office:value="332" table:style-name="ce14">
            <text:p><text:s/>332<text:s/></text:p>
          </table:table-cell>
          <table:table-cell office:value-type="float" office:value="692980" table:style-name="ce14">
            <text:p><text:s/>692,98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9189817" table:style-name="ce14">
            <text:p><text:s/>9,189,8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54" table:style-name="ce12">
            <text:p><text:s/>5,954<text:s/></text:p>
          </table:table-cell>
          <table:table-cell office:value-type="float" office:value="11339807" table:style-name="ce12">
            <text:p><text:s/>11,339,80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13766919" table:style-name="ce12">
            <text:p><text:s/>13,766,919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11261318" table:style-name="ce14">
            <text:p><text:s/>11,261,31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636889" table:style-name="ce14">
            <text:p><text:s/>16,636,8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236" table:style-name="ce12">
            <text:p><text:s/>2,236<text:s/></text:p>
          </table:table-cell>
          <table:table-cell office:value-type="float" office:value="8597721" table:style-name="ce12">
            <text:p><text:s/>8,597,72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45445" table:style-name="ce12">
            <text:p><text:s/>4,245,445<text:s/></text:p>
          </table:table-cell>
          <table:table-cell table:style-name="ce12"/>
          <table:table-cell office:value-type="float" office:value="2189" table:style-name="ce14">
            <text:p><text:s/>2,189<text:s/></text:p>
          </table:table-cell>
          <table:table-cell office:value-type="float" office:value="7919671" table:style-name="ce14">
            <text:p><text:s/>7,919,67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972308" table:style-name="ce14">
            <text:p><text:s/>4,972,3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148627" table:style-name="ce12">
            <text:p><text:s/>148,627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767316" table:style-name="ce12">
            <text:p><text:s/>1,767,316<text:s/></text:p>
          </table:table-cell>
          <table:table-cell table:style-name="ce12"/>
          <table:table-cell office:value-type="float" office:value="220" table:style-name="ce14">
            <text:p><text:s/>220<text:s/></text:p>
          </table:table-cell>
          <table:table-cell office:value-type="float" office:value="390666" table:style-name="ce14">
            <text:p><text:s/>390,666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780947" table:style-name="ce14">
            <text:p><text:s/>2,78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936" table:style-name="ce12">
            <text:p><text:s/>2,936<text:s/></text:p>
          </table:table-cell>
          <table:table-cell office:value-type="float" office:value="7712332" table:style-name="ce12">
            <text:p><text:s/>7,712,3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43" table:style-name="ce14">
            <text:p><text:s/>2,943<text:s/></text:p>
          </table:table-cell>
          <table:table-cell office:value-type="float" office:value="8532580" table:style-name="ce14">
            <text:p><text:s/>8,532,58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57732" table:style-name="ce14">
            <text:p><text:s/>1,257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010" table:style-name="ce12">
            <text:p><text:s/>35,0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52869" table:style-name="ce12">
            <text:p><text:s/>2,852,869<text:s/></text:p>
          </table:table-cell>
          <table:table-cell table:style-name="ce12"/>
          <table:table-cell office:value-type="float" office:value="39" table:style-name="ce14">
            <text:p><text:s/>39<text:s/></text:p>
          </table:table-cell>
          <table:table-cell office:value-type="float" office:value="31392" table:style-name="ce14">
            <text:p><text:s/>31,39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903915" table:style-name="ce14">
            <text:p><text:s/>2,90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791" table:style-name="ce12">
            <text:p><text:s/>18,79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13506652" table:style-name="ce12">
            <text:p><text:s/>13,506,652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16728" table:style-name="ce14">
            <text:p><text:s/>16,72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3801937" table:style-name="ce14">
            <text:p><text:s/>13,801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09" table:style-name="ce12">
            <text:p><text:s/>809<text:s/></text:p>
          </table:table-cell>
          <table:table-cell office:value-type="float" office:value="1743540" table:style-name="ce12">
            <text:p><text:s/>1,743,540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868864" table:style-name="ce12">
            <text:p><text:s/>4,868,864<text:s/></text:p>
          </table:table-cell>
          <table:table-cell table:style-name="ce12"/>
          <table:table-cell office:value-type="float" office:value="775" table:style-name="ce14">
            <text:p><text:s/>775<text:s/></text:p>
          </table:table-cell>
          <table:table-cell office:value-type="float" office:value="1767135" table:style-name="ce14">
            <text:p><text:s/>1,767,13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840901" table:style-name="ce14">
            <text:p><text:s/>4,840,9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7235" table:style-name="ce12">
            <text:p><text:s/>17,235<text:s/></text:p>
          </table:table-cell>
          <table:table-cell office:value-type="float" office:value="53324780" table:style-name="ce12">
            <text:p><text:s/>53,324,780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6869610" table:style-name="ce12">
            <text:p><text:s/>6,869,610<text:s/></text:p>
          </table:table-cell>
          <table:table-cell table:style-name="ce12"/>
          <table:table-cell office:value-type="float" office:value="16919" table:style-name="ce14">
            <text:p><text:s/>16,919<text:s/></text:p>
          </table:table-cell>
          <table:table-cell office:value-type="float" office:value="54264002" table:style-name="ce14">
            <text:p><text:s/>54,264,00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680150" table:style-name="ce14">
            <text:p><text:s/>6,680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7607" table:style-name="ce12">
            <text:p><text:s/>7,607<text:s/></text:p>
          </table:table-cell>
          <table:table-cell office:value-type="float" office:value="19130942" table:style-name="ce12">
            <text:p><text:s/>19,130,94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7502324" table:style-name="ce12">
            <text:p><text:s/>7,502,324<text:s/></text:p>
          </table:table-cell>
          <table:table-cell table:style-name="ce12"/>
          <table:table-cell office:value-type="float" office:value="7232" table:style-name="ce14">
            <text:p><text:s/>7,232<text:s/></text:p>
          </table:table-cell>
          <table:table-cell office:value-type="float" office:value="18402255" table:style-name="ce14">
            <text:p><text:s/>18,402,25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927911" table:style-name="ce14">
            <text:p><text:s/>8,927,9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9233" table:style-name="ce12">
            <text:p><text:s/>9,233<text:s/></text:p>
          </table:table-cell>
          <table:table-cell office:value-type="float" office:value="19863044" table:style-name="ce12">
            <text:p><text:s/>19,863,044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13262295" table:style-name="ce12">
            <text:p><text:s/>13,262,295<text:s/></text:p>
          </table:table-cell>
          <table:table-cell table:style-name="ce12"/>
          <table:table-cell office:value-type="float" office:value="8412" table:style-name="ce14">
            <text:p><text:s/>8,412<text:s/></text:p>
          </table:table-cell>
          <table:table-cell office:value-type="float" office:value="18304037" table:style-name="ce14">
            <text:p><text:s/>18,304,03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031137" table:style-name="ce14">
            <text:p><text:s/>9,031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市立土城醫院（委託長庚醫療財團法人興建經營）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0477" table:style-name="ce14">
            <text:p><text:s/>40,477<text:s/></text:p>
          </table:table-cell>
          <table:table-cell office:value-type="float" office:value="92489014" table:style-name="ce14">
            <text:p><text:s/>92,489,014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63796828" table:style-name="ce14">
            <text:p><text:s/>63,796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仁愛醫療財團法人宜蘭仁愛醫院<text:s/></text:p>
          </table:table-cell>
          <table:table-cell office:value-type="float" office:value="13835" table:style-name="ce12">
            <text:p><text:s/>13,835<text:s/></text:p>
          </table:table-cell>
          <table:table-cell office:value-type="float" office:value="18433648" table:style-name="ce12">
            <text:p><text:s/>18,433,648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4451607" table:style-name="ce12">
            <text:p><text:s/>4,451,607<text:s/></text:p>
          </table:table-cell>
          <table:table-cell table:style-name="ce12"/>
          <table:table-cell office:value-type="float" office:value="13680" table:style-name="ce14">
            <text:p><text:s/>13,680<text:s/></text:p>
          </table:table-cell>
          <table:table-cell office:value-type="float" office:value="18712473" table:style-name="ce14">
            <text:p><text:s/>18,712,47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785289" table:style-name="ce14">
            <text:p><text:s/>5,785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礁溪杏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814" table:style-name="ce14">
            <text:p><text:s/>4,814<text:s/></text:p>
          </table:table-cell>
          <table:table-cell office:value-type="float" office:value="7356495" table:style-name="ce14">
            <text:p><text:s/>7,356,49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82164" table:style-name="ce14">
            <text:p><text:s/>78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員山醫療財團法人宜蘭員山醫院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2522462" table:style-name="ce12">
            <text:p><text:s/>2,522,46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841978" table:style-name="ce12">
            <text:p><text:s/>5,841,978<text:s/></text:p>
          </table:table-cell>
          <table:table-cell table:style-name="ce12"/>
          <table:table-cell office:value-type="float" office:value="1522" table:style-name="ce14">
            <text:p><text:s/>1,522<text:s/></text:p>
          </table:table-cell>
          <table:table-cell office:value-type="float" office:value="3170097" table:style-name="ce14">
            <text:p><text:s/>3,170,09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5890005" table:style-name="ce14">
            <text:p><text:s/>5,890,0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5546" table:style-name="ce12">
            <text:p><text:s/>45,546<text:s/></text:p>
          </table:table-cell>
          <table:table-cell office:value-type="float" office:value="77569248" table:style-name="ce12">
            <text:p><text:s/>77,569,248<text:s/></text:p>
          </table:table-cell>
          <table:table-cell office:value-type="float" office:value="752" table:style-name="ce12">
            <text:p><text:s/>752<text:s/></text:p>
          </table:table-cell>
          <table:table-cell office:value-type="float" office:value="30058711" table:style-name="ce12">
            <text:p><text:s/>30,058,711<text:s/></text:p>
          </table:table-cell>
          <table:table-cell table:style-name="ce12"/>
          <table:table-cell office:value-type="float" office:value="43663" table:style-name="ce14">
            <text:p><text:s/>43,663<text:s/></text:p>
          </table:table-cell>
          <table:table-cell office:value-type="float" office:value="82581766" table:style-name="ce14">
            <text:p><text:s/>82,581,766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1416183" table:style-name="ce14">
            <text:p><text:s/>31,416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6749" table:style-name="ce12">
            <text:p><text:s/>16,749<text:s/></text:p>
          </table:table-cell>
          <table:table-cell office:value-type="float" office:value="30092811" table:style-name="ce12">
            <text:p><text:s/>30,092,811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4835231" table:style-name="ce12">
            <text:p><text:s/>4,835,231<text:s/></text:p>
          </table:table-cell>
          <table:table-cell table:style-name="ce12"/>
          <table:table-cell office:value-type="float" office:value="15441" table:style-name="ce14">
            <text:p><text:s/>15,441<text:s/></text:p>
          </table:table-cell>
          <table:table-cell office:value-type="float" office:value="29514162" table:style-name="ce14">
            <text:p><text:s/>29,514,16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155298" table:style-name="ce14">
            <text:p><text:s/>6,155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63510" table:style-name="ce12">
            <text:p><text:s/>63,510<text:s/></text:p>
          </table:table-cell>
          <table:table-cell office:value-type="float" office:value="132361624" table:style-name="ce12">
            <text:p><text:s/>132,361,624<text:s/></text:p>
          </table:table-cell>
          <table:table-cell office:value-type="float" office:value="1603" table:style-name="ce12">
            <text:p><text:s/>1,603<text:s/></text:p>
          </table:table-cell>
          <table:table-cell office:value-type="float" office:value="92617081" table:style-name="ce12">
            <text:p><text:s/>92,617,081<text:s/></text:p>
          </table:table-cell>
          <table:table-cell table:style-name="ce12"/>
          <table:table-cell office:value-type="float" office:value="76117" table:style-name="ce14">
            <text:p><text:s/>76,117<text:s/></text:p>
          </table:table-cell>
          <table:table-cell office:value-type="float" office:value="167891645" table:style-name="ce14">
            <text:p><text:s/>167,891,645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09902354" table:style-name="ce14">
            <text:p><text:s/>109,902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78" table:style-name="ce12">
            <text:p><text:s/>11,978<text:s/></text:p>
          </table:table-cell>
          <table:table-cell office:value-type="float" office:value="16721928" table:style-name="ce12">
            <text:p><text:s/>16,721,9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6544" table:style-name="ce12">
            <text:p><text:s/>216,544<text:s/></text:p>
          </table:table-cell>
          <table:table-cell table:style-name="ce12"/>
          <table:table-cell office:value-type="float" office:value="11434" table:style-name="ce14">
            <text:p><text:s/>11,434<text:s/></text:p>
          </table:table-cell>
          <table:table-cell office:value-type="float" office:value="17220312" table:style-name="ce14">
            <text:p><text:s/>17,220,3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7998" table:style-name="ce14">
            <text:p><text:s/>87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6561572" table:style-name="ce12">
            <text:p><text:s/>6,561,57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9059828" table:style-name="ce12">
            <text:p><text:s/>9,059,828<text:s/></text:p>
          </table:table-cell>
          <table:table-cell table:style-name="ce12"/>
          <table:table-cell office:value-type="float" office:value="3358" table:style-name="ce14">
            <text:p><text:s/>3,358<text:s/></text:p>
          </table:table-cell>
          <table:table-cell office:value-type="float" office:value="6658691" table:style-name="ce14">
            <text:p><text:s/>6,658,69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622557" table:style-name="ce14">
            <text:p><text:s/>9,62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5515" table:style-name="ce12">
            <text:p><text:s/>5,515<text:s/></text:p>
          </table:table-cell>
          <table:table-cell office:value-type="float" office:value="11049321" table:style-name="ce12">
            <text:p><text:s/>11,049,32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695478" table:style-name="ce12">
            <text:p><text:s/>9,695,478<text:s/></text:p>
          </table:table-cell>
          <table:table-cell table:style-name="ce12"/>
          <table:table-cell office:value-type="float" office:value="5159" table:style-name="ce14">
            <text:p><text:s/>5,159<text:s/></text:p>
          </table:table-cell>
          <table:table-cell office:value-type="float" office:value="11165737" table:style-name="ce14">
            <text:p><text:s/>11,165,73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1076361" table:style-name="ce14">
            <text:p><text:s/>11,076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1659211" table:style-name="ce12">
            <text:p><text:s/>1,659,211<text:s/></text:p>
          </table:table-cell>
          <table:table-cell office:value-type="float" office:value="228" table:style-name="ce12">
            <text:p><text:s/>228<text:s/></text:p>
          </table:table-cell>
          <table:table-cell office:value-type="float" office:value="6146294" table:style-name="ce12">
            <text:p><text:s/>6,146,294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1704684" table:style-name="ce14">
            <text:p><text:s/>1,704,684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5945194" table:style-name="ce14">
            <text:p><text:s/>5,945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153" table:style-name="ce12">
            <text:p><text:s/>14,153<text:s/></text:p>
          </table:table-cell>
          <table:table-cell office:value-type="float" office:value="24608064" table:style-name="ce12">
            <text:p><text:s/>24,608,064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3340411" table:style-name="ce12">
            <text:p><text:s/>13,340,411<text:s/></text:p>
          </table:table-cell>
          <table:table-cell table:style-name="ce12"/>
          <table:table-cell office:value-type="float" office:value="13901" table:style-name="ce14">
            <text:p><text:s/>13,901<text:s/></text:p>
          </table:table-cell>
          <table:table-cell office:value-type="float" office:value="26971175" table:style-name="ce14">
            <text:p><text:s/>26,971,175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887471" table:style-name="ce14">
            <text:p><text:s/>14,887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405520" table:style-name="ce12">
            <text:p><text:s/>405,520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36954" table:style-name="ce12">
            <text:p><text:s/>2,936,95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64784" table:style-name="ce14">
            <text:p><text:s/>364,78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38793" table:style-name="ce14">
            <text:p><text:s/>2,938,7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7681" table:style-name="ce12">
            <text:p><text:s/>157,68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970624" table:style-name="ce12">
            <text:p><text:s/>6,970,624<text:s/></text:p>
          </table:table-cell>
          <table:table-cell table:style-name="ce12"/>
          <table:table-cell office:value-type="float" office:value="164" table:style-name="ce14">
            <text:p><text:s/>164<text:s/></text:p>
          </table:table-cell>
          <table:table-cell office:value-type="float" office:value="243387" table:style-name="ce14">
            <text:p><text:s/>243,38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7057138" table:style-name="ce14">
            <text:p><text:s/>7,05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1483739" table:style-name="ce12">
            <text:p><text:s/>1,483,73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68003" table:style-name="ce12">
            <text:p><text:s/>1,668,003<text:s/></text:p>
          </table:table-cell>
          <table:table-cell table:style-name="ce12"/>
          <table:table-cell office:value-type="float" office:value="2026" table:style-name="ce14">
            <text:p><text:s/>2,026<text:s/></text:p>
          </table:table-cell>
          <table:table-cell office:value-type="float" office:value="1419577" table:style-name="ce14">
            <text:p><text:s/>1,419,57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904250" table:style-name="ce14">
            <text:p><text:s/>1,904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522" table:style-name="ce12">
            <text:p><text:s/>2,522<text:s/></text:p>
          </table:table-cell>
          <table:table-cell office:value-type="float" office:value="4520389" table:style-name="ce12">
            <text:p><text:s/>4,520,3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52552" table:style-name="ce14">
            <text:p><text:s/>252,5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254" table:style-name="ce12">
            <text:p><text:s/>8,254<text:s/></text:p>
          </table:table-cell>
          <table:table-cell office:value-type="float" office:value="11306910" table:style-name="ce12">
            <text:p><text:s/>11,306,910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641160" table:style-name="ce12">
            <text:p><text:s/>10,641,160<text:s/></text:p>
          </table:table-cell>
          <table:table-cell table:style-name="ce12"/>
          <table:table-cell office:value-type="float" office:value="9470" table:style-name="ce14">
            <text:p><text:s/>9,470<text:s/></text:p>
          </table:table-cell>
          <table:table-cell office:value-type="float" office:value="17079273" table:style-name="ce14">
            <text:p><text:s/>17,079,27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2404209" table:style-name="ce14">
            <text:p><text:s/>12,404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170" table:style-name="ce12">
            <text:p><text:s/>3,170<text:s/></text:p>
          </table:table-cell>
          <table:table-cell office:value-type="float" office:value="3391178" table:style-name="ce12">
            <text:p><text:s/>3,391,17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29545" table:style-name="ce12">
            <text:p><text:s/>2,029,545<text:s/></text:p>
          </table:table-cell>
          <table:table-cell table:style-name="ce12"/>
          <table:table-cell office:value-type="float" office:value="2959" table:style-name="ce14">
            <text:p><text:s/>2,959<text:s/></text:p>
          </table:table-cell>
          <table:table-cell office:value-type="float" office:value="3241130" table:style-name="ce14">
            <text:p><text:s/>3,241,1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033418" table:style-name="ce14">
            <text:p><text:s/>2,033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73743" table:style-name="ce12">
            <text:p><text:s/>373,743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395070" table:style-name="ce12">
            <text:p><text:s/>3,395,070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90600" table:style-name="ce14">
            <text:p><text:s/>390,6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3384967" table:style-name="ce14">
            <text:p><text:s/>3,384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57" table:style-name="ce12">
            <text:p><text:s/>157<text:s/></text:p>
          </table:table-cell>
          <table:table-cell office:value-type="float" office:value="196336" table:style-name="ce12">
            <text:p><text:s/>196,336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913167" table:style-name="ce12">
            <text:p><text:s/>4,913,167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17501" table:style-name="ce14">
            <text:p><text:s/>317,50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015232" table:style-name="ce14">
            <text:p><text:s/>5,015,2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123" table:style-name="ce12">
            <text:p><text:s/>3,123<text:s/></text:p>
          </table:table-cell>
          <table:table-cell office:value-type="float" office:value="5234301" table:style-name="ce12">
            <text:p><text:s/>5,234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4945465" table:style-name="ce14">
            <text:p><text:s/>4,945,4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312" table:style-name="ce12">
            <text:p><text:s/>2,312<text:s/></text:p>
          </table:table-cell>
          <table:table-cell office:value-type="float" office:value="3771045" table:style-name="ce12">
            <text:p><text:s/>3,771,04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8453209" table:style-name="ce12">
            <text:p><text:s/>8,453,209<text:s/></text:p>
          </table:table-cell>
          <table:table-cell table:style-name="ce12"/>
          <table:table-cell office:value-type="float" office:value="2196" table:style-name="ce14">
            <text:p><text:s/>2,196<text:s/></text:p>
          </table:table-cell>
          <table:table-cell office:value-type="float" office:value="3597488" table:style-name="ce14">
            <text:p><text:s/>3,597,48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9430703" table:style-name="ce14">
            <text:p><text:s/>9,430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016" table:style-name="ce12">
            <text:p><text:s/>10,016<text:s/></text:p>
          </table:table-cell>
          <table:table-cell office:value-type="float" office:value="15472406" table:style-name="ce12">
            <text:p><text:s/>15,472,40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271589" table:style-name="ce12">
            <text:p><text:s/>4,271,589<text:s/></text:p>
          </table:table-cell>
          <table:table-cell table:style-name="ce12"/>
          <table:table-cell office:value-type="float" office:value="8824" table:style-name="ce14">
            <text:p><text:s/>8,824<text:s/></text:p>
          </table:table-cell>
          <table:table-cell office:value-type="float" office:value="13965260" table:style-name="ce14">
            <text:p><text:s/>13,965,260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6620445" table:style-name="ce14">
            <text:p><text:s/>6,620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3374817" table:style-name="ce12">
            <text:p><text:s/>3,374,8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468824" table:style-name="ce12">
            <text:p><text:s/>9,468,824<text:s/></text:p>
          </table:table-cell>
          <table:table-cell table:style-name="ce12"/>
          <table:table-cell office:value-type="float" office:value="1085" table:style-name="ce14">
            <text:p><text:s/>1,085<text:s/></text:p>
          </table:table-cell>
          <table:table-cell office:value-type="float" office:value="3416156" table:style-name="ce14">
            <text:p><text:s/>3,416,15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745129" table:style-name="ce14">
            <text:p><text:s/>10,745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5528982" table:style-name="ce12">
            <text:p><text:s/>15,528,982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8227901" table:style-name="ce12">
            <text:p><text:s/>8,227,901<text:s/></text:p>
          </table:table-cell>
          <table:table-cell table:style-name="ce12"/>
          <table:table-cell office:value-type="float" office:value="5700" table:style-name="ce14">
            <text:p><text:s/>5,700<text:s/></text:p>
          </table:table-cell>
          <table:table-cell office:value-type="float" office:value="15846699" table:style-name="ce14">
            <text:p><text:s/>15,846,699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301797" table:style-name="ce14">
            <text:p><text:s/>7,301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044" table:style-name="ce12">
            <text:p><text:s/>2,044<text:s/></text:p>
          </table:table-cell>
          <table:table-cell office:value-type="float" office:value="2358621" table:style-name="ce12">
            <text:p><text:s/>2,358,6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065191" table:style-name="ce12">
            <text:p><text:s/>5,065,191<text:s/></text:p>
          </table:table-cell>
          <table:table-cell table:style-name="ce12"/>
          <table:table-cell office:value-type="float" office:value="1724" table:style-name="ce14">
            <text:p><text:s/>1,724<text:s/></text:p>
          </table:table-cell>
          <table:table-cell office:value-type="float" office:value="2120018" table:style-name="ce14">
            <text:p><text:s/>2,120,0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485349" table:style-name="ce14">
            <text:p><text:s/>5,485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280" table:style-name="ce12">
            <text:p><text:s/>6,280<text:s/></text:p>
          </table:table-cell>
          <table:table-cell office:value-type="float" office:value="15172773" table:style-name="ce12">
            <text:p><text:s/>15,172,773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10812896" table:style-name="ce12">
            <text:p><text:s/>10,812,896<text:s/></text:p>
          </table:table-cell>
          <table:table-cell table:style-name="ce12"/>
          <table:table-cell office:value-type="float" office:value="5782" table:style-name="ce14">
            <text:p><text:s/>5,782<text:s/></text:p>
          </table:table-cell>
          <table:table-cell office:value-type="float" office:value="14736409" table:style-name="ce14">
            <text:p><text:s/>14,736,40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2563307" table:style-name="ce14">
            <text:p><text:s/>12,563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6506950" table:style-name="ce12">
            <text:p><text:s/>6,506,950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416714" table:style-name="ce12">
            <text:p><text:s/>3,416,714<text:s/></text:p>
          </table:table-cell>
          <table:table-cell table:style-name="ce12"/>
          <table:table-cell office:value-type="float" office:value="3198" table:style-name="ce14">
            <text:p><text:s/>3,198<text:s/></text:p>
          </table:table-cell>
          <table:table-cell office:value-type="float" office:value="6870539" table:style-name="ce14">
            <text:p><text:s/>6,870,5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574696" table:style-name="ce14">
            <text:p><text:s/>3,57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120451" table:style-name="ce12">
            <text:p><text:s/>2,120,45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854104" table:style-name="ce12">
            <text:p><text:s/>3,854,104<text:s/></text:p>
          </table:table-cell>
          <table:table-cell table:style-name="ce12"/>
          <table:table-cell office:value-type="float" office:value="2036" table:style-name="ce14">
            <text:p><text:s/>2,036<text:s/></text:p>
          </table:table-cell>
          <table:table-cell office:value-type="float" office:value="1995192" table:style-name="ce14">
            <text:p><text:s/>1,995,19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63917" table:style-name="ce14">
            <text:p><text:s/>3,36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891783" table:style-name="ce12">
            <text:p><text:s/>891,7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9889" table:style-name="ce12">
            <text:p><text:s/>1,099,889<text:s/></text:p>
          </table:table-cell>
          <table:table-cell table:style-name="ce12"/>
          <table:table-cell office:value-type="float" office:value="1848" table:style-name="ce14">
            <text:p><text:s/>1,848<text:s/></text:p>
          </table:table-cell>
          <table:table-cell office:value-type="float" office:value="1066234" table:style-name="ce14">
            <text:p><text:s/>1,066,2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232210" table:style-name="ce14">
            <text:p><text:s/>1,232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4175" table:style-name="ce12">
            <text:p><text:s/>4,175<text:s/></text:p>
          </table:table-cell>
          <table:table-cell office:value-type="float" office:value="10071865" table:style-name="ce12">
            <text:p><text:s/>10,071,865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7060838" table:style-name="ce12">
            <text:p><text:s/>7,060,838<text:s/></text:p>
          </table:table-cell>
          <table:table-cell table:style-name="ce12"/>
          <table:table-cell office:value-type="float" office:value="3953" table:style-name="ce14">
            <text:p><text:s/>3,953<text:s/></text:p>
          </table:table-cell>
          <table:table-cell office:value-type="float" office:value="9888014" table:style-name="ce14">
            <text:p><text:s/>9,888,01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30781" table:style-name="ce14">
            <text:p><text:s/>6,330,7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8597" table:style-name="ce12">
            <text:p><text:s/>18,59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815697" table:style-name="ce12">
            <text:p><text:s/>4,815,697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4602" table:style-name="ce14">
            <text:p><text:s/>14,6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82884" table:style-name="ce14">
            <text:p><text:s/>4,782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736" table:style-name="ce12">
            <text:p><text:s/>2,736<text:s/></text:p>
          </table:table-cell>
          <table:table-cell office:value-type="float" office:value="4171594" table:style-name="ce12">
            <text:p><text:s/>4,171,594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948749" table:style-name="ce12">
            <text:p><text:s/>7,948,749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599391" table:style-name="ce14">
            <text:p><text:s/>3,599,39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198981" table:style-name="ce14">
            <text:p><text:s/>9,198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324828" table:style-name="ce12">
            <text:p><text:s/>324,82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785965" table:style-name="ce12">
            <text:p><text:s/>1,785,965<text:s/></text:p>
          </table:table-cell>
          <table:table-cell table:style-name="ce12"/>
          <table:table-cell office:value-type="float" office:value="158" table:style-name="ce14">
            <text:p><text:s/>158<text:s/></text:p>
          </table:table-cell>
          <table:table-cell office:value-type="float" office:value="321017" table:style-name="ce14">
            <text:p><text:s/>321,01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13106" table:style-name="ce14">
            <text:p><text:s/>1,713,1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1688" table:style-name="ce12">
            <text:p><text:s/>1,688<text:s/></text:p>
          </table:table-cell>
          <table:table-cell office:value-type="float" office:value="2940339" table:style-name="ce12">
            <text:p><text:s/>2,940,33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476639" table:style-name="ce12">
            <text:p><text:s/>7,476,639<text:s/></text:p>
          </table:table-cell>
          <table:table-cell table:style-name="ce12"/>
          <table:table-cell office:value-type="float" office:value="2398" table:style-name="ce14">
            <text:p><text:s/>2,398<text:s/></text:p>
          </table:table-cell>
          <table:table-cell office:value-type="float" office:value="7458745" table:style-name="ce14">
            <text:p><text:s/>7,458,74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743149" table:style-name="ce14">
            <text:p><text:s/>13,74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986239" table:style-name="ce12">
            <text:p><text:s/>1,986,239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253680" table:style-name="ce12">
            <text:p><text:s/>5,253,680<text:s/></text:p>
          </table:table-cell>
          <table:table-cell table:style-name="ce12"/>
          <table:table-cell office:value-type="float" office:value="1110" table:style-name="ce14">
            <text:p><text:s/>1,110<text:s/></text:p>
          </table:table-cell>
          <table:table-cell office:value-type="float" office:value="1986110" table:style-name="ce14">
            <text:p><text:s/>1,986,11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800550" table:style-name="ce14">
            <text:p><text:s/>4,800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142302" table:style-name="ce12">
            <text:p><text:s/>1,142,30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399260" table:style-name="ce12">
            <text:p><text:s/>2,399,260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1117211" table:style-name="ce14">
            <text:p><text:s/>1,117,2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12636" table:style-name="ce14">
            <text:p><text:s/>1,812,6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9979" table:style-name="ce12">
            <text:p><text:s/>19,97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27618" table:style-name="ce12">
            <text:p><text:s/>1,227,61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5679" table:style-name="ce14">
            <text:p><text:s/>15,67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44466" table:style-name="ce14">
            <text:p><text:s/>1,144,4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5577" table:style-name="ce12">
            <text:p><text:s/>15,577<text:s/></text:p>
          </table:table-cell>
          <table:table-cell office:value-type="float" office:value="29348357" table:style-name="ce12">
            <text:p><text:s/>29,348,357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4669293" table:style-name="ce12">
            <text:p><text:s/>14,669,293<text:s/></text:p>
          </table:table-cell>
          <table:table-cell table:style-name="ce12"/>
          <table:table-cell office:value-type="float" office:value="15139" table:style-name="ce14">
            <text:p><text:s/>15,139<text:s/></text:p>
          </table:table-cell>
          <table:table-cell office:value-type="float" office:value="31151742" table:style-name="ce14">
            <text:p><text:s/>31,151,742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6758735" table:style-name="ce14">
            <text:p><text:s/>16,758,7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2693" table:style-name="ce12">
            <text:p><text:s/>32,69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950326" table:style-name="ce12">
            <text:p><text:s/>8,950,326<text:s/></text:p>
          </table:table-cell>
          <table:table-cell table:style-name="ce12"/>
          <table:table-cell office:value-type="float" office:value="38" table:style-name="ce14">
            <text:p><text:s/>38<text:s/></text:p>
          </table:table-cell>
          <table:table-cell office:value-type="float" office:value="20756" table:style-name="ce14">
            <text:p><text:s/>20,75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1172512" table:style-name="ce14">
            <text:p><text:s/>11,172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8939" table:style-name="ce12">
            <text:p><text:s/>8,939<text:s/></text:p>
          </table:table-cell>
          <table:table-cell office:value-type="float" office:value="16247867" table:style-name="ce12">
            <text:p><text:s/>16,247,867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9782883" table:style-name="ce12">
            <text:p><text:s/>19,782,883<text:s/></text:p>
          </table:table-cell>
          <table:table-cell table:style-name="ce12"/>
          <table:table-cell office:value-type="float" office:value="7798" table:style-name="ce14">
            <text:p><text:s/>7,798<text:s/></text:p>
          </table:table-cell>
          <table:table-cell office:value-type="float" office:value="15414048" table:style-name="ce14">
            <text:p><text:s/>15,414,048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6457620" table:style-name="ce14">
            <text:p><text:s/>16,457,6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230651" table:style-name="ce12">
            <text:p><text:s/>230,65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315705" table:style-name="ce12">
            <text:p><text:s/>1,315,705<text:s/></text:p>
          </table:table-cell>
          <table:table-cell table:style-name="ce12"/>
          <table:table-cell office:value-type="float" office:value="174" table:style-name="ce14">
            <text:p><text:s/>174<text:s/></text:p>
          </table:table-cell>
          <table:table-cell office:value-type="float" office:value="261864" table:style-name="ce14">
            <text:p><text:s/>261,86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339576" table:style-name="ce14">
            <text:p><text:s/>1,339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1921554" table:style-name="ce12">
            <text:p><text:s/>1,921,5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895971" table:style-name="ce12">
            <text:p><text:s/>2,895,971<text:s/></text:p>
          </table:table-cell>
          <table:table-cell table:style-name="ce12"/>
          <table:table-cell office:value-type="float" office:value="1757" table:style-name="ce14">
            <text:p><text:s/>1,757<text:s/></text:p>
          </table:table-cell>
          <table:table-cell office:value-type="float" office:value="1860159" table:style-name="ce14">
            <text:p><text:s/>1,860,15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46750" table:style-name="ce14">
            <text:p><text:s/>1,646,7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868" table:style-name="ce12">
            <text:p><text:s/>3,868<text:s/></text:p>
          </table:table-cell>
          <table:table-cell office:value-type="float" office:value="5295927" table:style-name="ce12">
            <text:p><text:s/>5,295,9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8637" table:style-name="ce12">
            <text:p><text:s/>178,637<text:s/></text:p>
          </table:table-cell>
          <table:table-cell table:style-name="ce12"/>
          <table:table-cell office:value-type="float" office:value="3364" table:style-name="ce14">
            <text:p><text:s/>3,364<text:s/></text:p>
          </table:table-cell>
          <table:table-cell office:value-type="float" office:value="4773310" table:style-name="ce14">
            <text:p><text:s/>4,773,31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6068" table:style-name="ce14">
            <text:p><text:s/>296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529" table:style-name="ce12">
            <text:p><text:s/>8,529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20140" table:style-name="ce12">
            <text:p><text:s/>4,720,140<text:s/></text:p>
          </table:table-cell>
          <table:table-cell table:style-name="ce12"/>
          <table:table-cell office:value-type="float" office:value="10" table:style-name="ce14">
            <text:p><text:s/>10<text:s/></text:p>
          </table:table-cell>
          <table:table-cell office:value-type="float" office:value="12055" table:style-name="ce14">
            <text:p><text:s/>12,05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425047" table:style-name="ce14">
            <text:p><text:s/>4,425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5283540" table:style-name="ce12">
            <text:p><text:s/>5,283,54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229557" table:style-name="ce12">
            <text:p><text:s/>2,229,557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5173877" table:style-name="ce14">
            <text:p><text:s/>5,173,87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17646" table:style-name="ce14">
            <text:p><text:s/>1,517,6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227" table:style-name="ce12">
            <text:p><text:s/>4,227<text:s/></text:p>
          </table:table-cell>
          <table:table-cell office:value-type="float" office:value="5021228" table:style-name="ce12">
            <text:p><text:s/>5,021,22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4385713" table:style-name="ce12">
            <text:p><text:s/>4,385,713<text:s/></text:p>
          </table:table-cell>
          <table:table-cell table:style-name="ce12"/>
          <table:table-cell office:value-type="float" office:value="3721" table:style-name="ce14">
            <text:p><text:s/>3,721<text:s/></text:p>
          </table:table-cell>
          <table:table-cell office:value-type="float" office:value="4760946" table:style-name="ce14">
            <text:p><text:s/>4,760,94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906659" table:style-name="ce14">
            <text:p><text:s/>3,906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940" table:style-name="ce12">
            <text:p><text:s/>940<text:s/></text:p>
          </table:table-cell>
          <table:table-cell office:value-type="float" office:value="1695379" table:style-name="ce12">
            <text:p><text:s/>1,695,37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899332" table:style-name="ce12">
            <text:p><text:s/>1,899,332<text:s/></text:p>
          </table:table-cell>
          <table:table-cell table:style-name="ce12"/>
          <table:table-cell office:value-type="float" office:value="966" table:style-name="ce14">
            <text:p><text:s/>966<text:s/></text:p>
          </table:table-cell>
          <table:table-cell office:value-type="float" office:value="1797322" table:style-name="ce14">
            <text:p><text:s/>1,797,32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10867" table:style-name="ce14">
            <text:p><text:s/>1,710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3104831" table:style-name="ce12">
            <text:p><text:s/>3,104,831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101792" table:style-name="ce12">
            <text:p><text:s/>8,101,792<text:s/></text:p>
          </table:table-cell>
          <table:table-cell table:style-name="ce12"/>
          <table:table-cell office:value-type="float" office:value="3346" table:style-name="ce14">
            <text:p><text:s/>3,346<text:s/></text:p>
          </table:table-cell>
          <table:table-cell office:value-type="float" office:value="2737075" table:style-name="ce14">
            <text:p><text:s/>2,737,07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118060" table:style-name="ce14">
            <text:p><text:s/>6,11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4862510" table:style-name="ce12">
            <text:p><text:s/>4,862,51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16741418" table:style-name="ce12">
            <text:p><text:s/>16,741,418<text:s/></text:p>
          </table:table-cell>
          <table:table-cell table:style-name="ce12"/>
          <table:table-cell office:value-type="float" office:value="1203" table:style-name="ce14">
            <text:p><text:s/>1,203<text:s/></text:p>
          </table:table-cell>
          <table:table-cell office:value-type="float" office:value="4695117" table:style-name="ce14">
            <text:p><text:s/>4,695,1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213224" table:style-name="ce14">
            <text:p><text:s/>17,213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2650" table:style-name="ce12">
            <text:p><text:s/>2,650<text:s/></text:p>
          </table:table-cell>
          <table:table-cell office:value-type="float" office:value="2686503" table:style-name="ce12">
            <text:p><text:s/>2,686,50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499471" table:style-name="ce12">
            <text:p><text:s/>2,499,471<text:s/></text:p>
          </table:table-cell>
          <table:table-cell table:style-name="ce12"/>
          <table:table-cell office:value-type="float" office:value="2004" table:style-name="ce14">
            <text:p><text:s/>2,004<text:s/></text:p>
          </table:table-cell>
          <table:table-cell office:value-type="float" office:value="2103948" table:style-name="ce14">
            <text:p><text:s/>2,103,9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054866" table:style-name="ce14">
            <text:p><text:s/>3,054,8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846821" table:style-name="ce12">
            <text:p><text:s/>1,846,821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7383" table:style-name="ce14">
            <text:p><text:s/>7,38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798194" table:style-name="ce14">
            <text:p><text:s/>1,798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64588" table:style-name="ce12">
            <text:p><text:s/>264,588<text:s/></text:p>
          </table:table-cell>
          <table:table-cell office:value-type="float" office:value="1067979502" table:style-name="ce12">
            <text:p><text:s/>1,067,979,502<text:s/></text:p>
          </table:table-cell>
          <table:table-cell office:value-type="float" office:value="11293" table:style-name="ce12">
            <text:p><text:s/>11,293<text:s/></text:p>
          </table:table-cell>
          <table:table-cell office:value-type="float" office:value="1004711564" table:style-name="ce12">
            <text:p><text:s/>1,004,711,564<text:s/></text:p>
          </table:table-cell>
          <table:table-cell table:style-name="ce12"/>
          <table:table-cell office:value-type="float" office:value="249247" table:style-name="ce14">
            <text:p><text:s/>249,247<text:s/></text:p>
          </table:table-cell>
          <table:table-cell office:value-type="float" office:value="1115663656" table:style-name="ce14">
            <text:p><text:s/>1,115,663,656<text:s/></text:p>
          </table:table-cell>
          <table:table-cell office:value-type="float" office:value="10657" table:style-name="ce14">
            <text:p><text:s/>10,657<text:s/></text:p>
          </table:table-cell>
          <table:table-cell office:value-type="float" office:value="1007829937" table:style-name="ce14">
            <text:p><text:s/>1,007,829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63438" table:style-name="ce12">
            <text:p><text:s/>63,438<text:s/></text:p>
          </table:table-cell>
          <table:table-cell office:value-type="float" office:value="210863389" table:style-name="ce12">
            <text:p><text:s/>210,863,389<text:s/></text:p>
          </table:table-cell>
          <table:table-cell office:value-type="float" office:value="2762" table:style-name="ce12">
            <text:p><text:s/>2,762<text:s/></text:p>
          </table:table-cell>
          <table:table-cell office:value-type="float" office:value="193891303" table:style-name="ce12">
            <text:p><text:s/>193,891,303<text:s/></text:p>
          </table:table-cell>
          <table:table-cell table:style-name="ce12"/>
          <table:table-cell office:value-type="float" office:value="65873" table:style-name="ce14">
            <text:p><text:s/>65,873<text:s/></text:p>
          </table:table-cell>
          <table:table-cell office:value-type="float" office:value="235902727" table:style-name="ce14">
            <text:p><text:s/>235,902,727<text:s/></text:p>
          </table:table-cell>
          <table:table-cell office:value-type="float" office:value="2870" table:style-name="ce14">
            <text:p><text:s/>2,870<text:s/></text:p>
          </table:table-cell>
          <table:table-cell office:value-type="float" office:value="199492051" table:style-name="ce14">
            <text:p><text:s/>199,492,0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597" table:style-name="ce12">
            <text:p><text:s/>9,597<text:s/></text:p>
          </table:table-cell>
          <table:table-cell office:value-type="float" office:value="22808094" table:style-name="ce12">
            <text:p><text:s/>22,808,094<text:s/>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46737976" table:style-name="ce12">
            <text:p><text:s/>46,737,976<text:s/></text:p>
          </table:table-cell>
          <table:table-cell table:style-name="ce12"/>
          <table:table-cell office:value-type="float" office:value="9743" table:style-name="ce14">
            <text:p><text:s/>9,743<text:s/></text:p>
          </table:table-cell>
          <table:table-cell office:value-type="float" office:value="24484933" table:style-name="ce14">
            <text:p><text:s/>24,484,933<text:s/></text:p>
          </table:table-cell>
          <table:table-cell office:value-type="float" office:value="1116" table:style-name="ce14">
            <text:p><text:s/>1,116<text:s/></text:p>
          </table:table-cell>
          <table:table-cell office:value-type="float" office:value="48096536" table:style-name="ce14">
            <text:p><text:s/>48,096,5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536" table:style-name="ce12">
            <text:p><text:s/>15,536<text:s/></text:p>
          </table:table-cell>
          <table:table-cell office:value-type="float" office:value="35378897" table:style-name="ce12">
            <text:p><text:s/>35,378,897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2117812" table:style-name="ce12">
            <text:p><text:s/>42,117,812<text:s/></text:p>
          </table:table-cell>
          <table:table-cell table:style-name="ce12"/>
          <table:table-cell office:value-type="float" office:value="16226" table:style-name="ce14">
            <text:p><text:s/>16,226<text:s/></text:p>
          </table:table-cell>
          <table:table-cell office:value-type="float" office:value="37480723" table:style-name="ce14">
            <text:p><text:s/>37,480,723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47984450" table:style-name="ce14">
            <text:p><text:s/>47,984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臺大分院新竹醫院<text:s/></text:p>
          </table:table-cell>
          <table:table-cell office:value-type="float" office:value="64290" table:style-name="ce12">
            <text:p><text:s/>64,290<text:s/></text:p>
          </table:table-cell>
          <table:table-cell office:value-type="float" office:value="202074445" table:style-name="ce12">
            <text:p><text:s/>202,074,445<text:s/></text:p>
          </table:table-cell>
          <table:table-cell office:value-type="float" office:value="2309" table:style-name="ce12">
            <text:p><text:s/>2,309<text:s/></text:p>
          </table:table-cell>
          <table:table-cell office:value-type="float" office:value="165872633" table:style-name="ce12">
            <text:p><text:s/>165,872,633<text:s/></text:p>
          </table:table-cell>
          <table:table-cell table:style-name="ce12"/>
          <table:table-cell office:value-type="float" office:value="60345" table:style-name="ce14">
            <text:p><text:s/>60,345<text:s/></text:p>
          </table:table-cell>
          <table:table-cell office:value-type="float" office:value="213756639" table:style-name="ce14">
            <text:p><text:s/>213,756,639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180275097" table:style-name="ce14">
            <text:p><text:s/>180,275,0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3131" table:style-name="ce12">
            <text:p><text:s/>33,131<text:s/></text:p>
          </table:table-cell>
          <table:table-cell office:value-type="float" office:value="68482898" table:style-name="ce12">
            <text:p><text:s/>68,482,898<text:s/></text:p>
          </table:table-cell>
          <table:table-cell office:value-type="float" office:value="1357" table:style-name="ce12">
            <text:p><text:s/>1,357<text:s/></text:p>
          </table:table-cell>
          <table:table-cell office:value-type="float" office:value="87103215" table:style-name="ce12">
            <text:p><text:s/>87,103,215<text:s/></text:p>
          </table:table-cell>
          <table:table-cell table:style-name="ce12"/>
          <table:table-cell office:value-type="float" office:value="36287" table:style-name="ce14">
            <text:p><text:s/>36,287<text:s/></text:p>
          </table:table-cell>
          <table:table-cell office:value-type="float" office:value="75336465" table:style-name="ce14">
            <text:p><text:s/>75,336,465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84692204" table:style-name="ce14">
            <text:p><text:s/>84,692,2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115" table:style-name="ce12">
            <text:p><text:s/>16,115<text:s/></text:p>
          </table:table-cell>
          <table:table-cell office:value-type="float" office:value="39102607" table:style-name="ce12">
            <text:p><text:s/>39,102,607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41294055" table:style-name="ce12">
            <text:p><text:s/>41,294,055<text:s/></text:p>
          </table:table-cell>
          <table:table-cell table:style-name="ce12"/>
          <table:table-cell office:value-type="float" office:value="14341" table:style-name="ce14">
            <text:p><text:s/>14,341<text:s/></text:p>
          </table:table-cell>
          <table:table-cell office:value-type="float" office:value="36831209" table:style-name="ce14">
            <text:p><text:s/>36,831,20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9969923" table:style-name="ce14">
            <text:p><text:s/>39,969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0849" table:style-name="ce12">
            <text:p><text:s/>20,849<text:s/></text:p>
          </table:table-cell>
          <table:table-cell office:value-type="float" office:value="48617300" table:style-name="ce12">
            <text:p><text:s/>48,617,300<text:s/>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5200223" table:style-name="ce12">
            <text:p><text:s/>35,200,223<text:s/></text:p>
          </table:table-cell>
          <table:table-cell table:style-name="ce12"/>
          <table:table-cell office:value-type="float" office:value="23890" table:style-name="ce14">
            <text:p><text:s/>23,890<text:s/></text:p>
          </table:table-cell>
          <table:table-cell office:value-type="float" office:value="52954025" table:style-name="ce14">
            <text:p><text:s/>52,954,025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36743822" table:style-name="ce14">
            <text:p><text:s/>36,743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醫療社團法人東元綜合醫院<text:s/></text:p>
          </table:table-cell>
          <table:table-cell office:value-type="float" office:value="24933" table:style-name="ce12">
            <text:p><text:s/>24,933<text:s/></text:p>
          </table:table-cell>
          <table:table-cell office:value-type="float" office:value="69122137" table:style-name="ce12">
            <text:p><text:s/>69,122,137<text:s/>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47072881" table:style-name="ce12">
            <text:p><text:s/>47,072,881<text:s/></text:p>
          </table:table-cell>
          <table:table-cell table:style-name="ce12"/>
          <table:table-cell office:value-type="float" office:value="26102" table:style-name="ce14">
            <text:p><text:s/>26,102<text:s/></text:p>
          </table:table-cell>
          <table:table-cell office:value-type="float" office:value="72164225" table:style-name="ce14">
            <text:p><text:s/>72,164,225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4451976" table:style-name="ce14">
            <text:p><text:s/>44,451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1606" table:style-name="ce12">
            <text:p><text:s/>71,606<text:s/></text:p>
          </table:table-cell>
          <table:table-cell office:value-type="float" office:value="199243336" table:style-name="ce12">
            <text:p><text:s/>199,243,336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26279145" table:style-name="ce12">
            <text:p><text:s/>126,279,145<text:s/></text:p>
          </table:table-cell>
          <table:table-cell table:style-name="ce12"/>
          <table:table-cell office:value-type="float" office:value="74268" table:style-name="ce14">
            <text:p><text:s/>74,268<text:s/></text:p>
          </table:table-cell>
          <table:table-cell office:value-type="float" office:value="206339251" table:style-name="ce14">
            <text:p><text:s/>206,339,251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125380411" table:style-name="ce14">
            <text:p><text:s/>125,380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28653" table:style-name="ce12">
            <text:p><text:s/>28,653<text:s/></text:p>
          </table:table-cell>
          <table:table-cell office:value-type="float" office:value="79882808" table:style-name="ce12">
            <text:p><text:s/>79,882,808<text:s/></text:p>
          </table:table-cell>
          <table:table-cell office:value-type="float" office:value="1297" table:style-name="ce12">
            <text:p><text:s/>1,297<text:s/></text:p>
          </table:table-cell>
          <table:table-cell office:value-type="float" office:value="56943904" table:style-name="ce12">
            <text:p><text:s/>56,943,904<text:s/></text:p>
          </table:table-cell>
          <table:table-cell table:style-name="ce12"/>
          <table:table-cell office:value-type="float" office:value="37358" table:style-name="ce14">
            <text:p><text:s/>37,358<text:s/></text:p>
          </table:table-cell>
          <table:table-cell office:value-type="float" office:value="88990873" table:style-name="ce14">
            <text:p><text:s/>88,990,873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55645251" table:style-name="ce14">
            <text:p><text:s/>55,645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6846" table:style-name="ce12">
            <text:p><text:s/>26,846<text:s/></text:p>
          </table:table-cell>
          <table:table-cell office:value-type="float" office:value="67003660" table:style-name="ce12">
            <text:p><text:s/>67,003,660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70437056" table:style-name="ce12">
            <text:p><text:s/>70,437,056<text:s/></text:p>
          </table:table-cell>
          <table:table-cell table:style-name="ce12"/>
          <table:table-cell office:value-type="float" office:value="27707" table:style-name="ce14">
            <text:p><text:s/>27,707<text:s/></text:p>
          </table:table-cell>
          <table:table-cell office:value-type="float" office:value="69614688" table:style-name="ce14">
            <text:p><text:s/>69,614,688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82523926" table:style-name="ce14">
            <text:p><text:s/>82,523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8868" table:style-name="ce12">
            <text:p><text:s/>38,868<text:s/></text:p>
          </table:table-cell>
          <table:table-cell office:value-type="float" office:value="100436821" table:style-name="ce12">
            <text:p><text:s/>100,436,821<text:s/></text:p>
          </table:table-cell>
          <table:table-cell office:value-type="float" office:value="1392" table:style-name="ce12">
            <text:p><text:s/>1,392<text:s/></text:p>
          </table:table-cell>
          <table:table-cell office:value-type="float" office:value="86528384" table:style-name="ce12">
            <text:p><text:s/>86,528,384<text:s/></text:p>
          </table:table-cell>
          <table:table-cell table:style-name="ce12"/>
          <table:table-cell office:value-type="float" office:value="40150" table:style-name="ce14">
            <text:p><text:s/>40,150<text:s/></text:p>
          </table:table-cell>
          <table:table-cell office:value-type="float" office:value="104685284" table:style-name="ce14">
            <text:p><text:s/>104,685,284<text:s/></text:p>
          </table:table-cell>
          <table:table-cell office:value-type="float" office:value="1539" table:style-name="ce14">
            <text:p><text:s/>1,539<text:s/></text:p>
          </table:table-cell>
          <table:table-cell office:value-type="float" office:value="90105118" table:style-name="ce14">
            <text:p><text:s/>90,105,1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聯新國際醫院<text:s/></text:p>
          </table:table-cell>
          <table:table-cell office:value-type="float" office:value="56121" table:style-name="ce12">
            <text:p><text:s/>56,121<text:s/></text:p>
          </table:table-cell>
          <table:table-cell office:value-type="float" office:value="131473647" table:style-name="ce12">
            <text:p><text:s/>131,473,647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96496588" table:style-name="ce12">
            <text:p><text:s/>96,496,588<text:s/></text:p>
          </table:table-cell>
          <table:table-cell table:style-name="ce12"/>
          <table:table-cell office:value-type="float" office:value="56306" table:style-name="ce14">
            <text:p><text:s/>56,306<text:s/></text:p>
          </table:table-cell>
          <table:table-cell office:value-type="float" office:value="134979617" table:style-name="ce14">
            <text:p><text:s/>134,979,617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98633293" table:style-name="ce14">
            <text:p><text:s/>98,633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4675" table:style-name="ce12">
            <text:p><text:s/>14,675<text:s/></text:p>
          </table:table-cell>
          <table:table-cell office:value-type="float" office:value="30735471" table:style-name="ce12">
            <text:p><text:s/>30,735,471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8366806" table:style-name="ce12">
            <text:p><text:s/>18,366,806<text:s/></text:p>
          </table:table-cell>
          <table:table-cell table:style-name="ce12"/>
          <table:table-cell office:value-type="float" office:value="14608" table:style-name="ce14">
            <text:p><text:s/>14,608<text:s/></text:p>
          </table:table-cell>
          <table:table-cell office:value-type="float" office:value="32717972" table:style-name="ce14">
            <text:p><text:s/>32,717,97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9474682" table:style-name="ce14">
            <text:p><text:s/>19,474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1001" table:style-name="ce12">
            <text:p><text:s/>11,001<text:s/></text:p>
          </table:table-cell>
          <table:table-cell office:value-type="float" office:value="26089212" table:style-name="ce12">
            <text:p><text:s/>26,089,212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9992566" table:style-name="ce12">
            <text:p><text:s/>19,992,566<text:s/></text:p>
          </table:table-cell>
          <table:table-cell table:style-name="ce12"/>
          <table:table-cell office:value-type="float" office:value="10521" table:style-name="ce14">
            <text:p><text:s/>10,521<text:s/></text:p>
          </table:table-cell>
          <table:table-cell office:value-type="float" office:value="27383340" table:style-name="ce14">
            <text:p><text:s/>27,383,34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7760029" table:style-name="ce14">
            <text:p><text:s/>17,760,0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新竹生醫園區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403" table:style-name="ce14">
            <text:p><text:s/>11,403<text:s/></text:p>
          </table:table-cell>
          <table:table-cell office:value-type="float" office:value="26244748" table:style-name="ce14">
            <text:p><text:s/>26,244,74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9860010" table:style-name="ce14">
            <text:p><text:s/>19,860,0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879" table:style-name="ce12">
            <text:p><text:s/>17,879<text:s/></text:p>
          </table:table-cell>
          <table:table-cell office:value-type="float" office:value="27890504" table:style-name="ce12">
            <text:p><text:s/>27,890,504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19797012" table:style-name="ce12">
            <text:p><text:s/>19,797,012<text:s/></text:p>
          </table:table-cell>
          <table:table-cell table:style-name="ce12"/>
          <table:table-cell office:value-type="float" office:value="18429" table:style-name="ce14">
            <text:p><text:s/>18,429<text:s/></text:p>
          </table:table-cell>
          <table:table-cell office:value-type="float" office:value="30225612" table:style-name="ce14">
            <text:p><text:s/>30,225,61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6266450" table:style-name="ce14">
            <text:p><text:s/>16,266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4750" table:style-name="ce12">
            <text:p><text:s/>14,750<text:s/></text:p>
          </table:table-cell>
          <table:table-cell office:value-type="float" office:value="32761068" table:style-name="ce12">
            <text:p><text:s/>32,761,068<text:s/></text:p>
          </table:table-cell>
          <table:table-cell office:value-type="float" office:value="553" table:style-name="ce12">
            <text:p><text:s/>553<text:s/></text:p>
          </table:table-cell>
          <table:table-cell office:value-type="float" office:value="29333247" table:style-name="ce12">
            <text:p><text:s/>29,333,247<text:s/></text:p>
          </table:table-cell>
          <table:table-cell table:style-name="ce12"/>
          <table:table-cell office:value-type="float" office:value="15091" table:style-name="ce14">
            <text:p><text:s/>15,091<text:s/></text:p>
          </table:table-cell>
          <table:table-cell office:value-type="float" office:value="34488654" table:style-name="ce14">
            <text:p><text:s/>34,488,654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37331176" table:style-name="ce14">
            <text:p><text:s/>37,331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1025" table:style-name="ce12">
            <text:p><text:s/>1,025<text:s/></text:p>
          </table:table-cell>
          <table:table-cell office:value-type="float" office:value="1276287" table:style-name="ce12">
            <text:p><text:s/>1,276,28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025079" table:style-name="ce12">
            <text:p><text:s/>4,025,079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260139" table:style-name="ce14">
            <text:p><text:s/>1,260,13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253399" table:style-name="ce14">
            <text:p><text:s/>4,253,3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251" table:style-name="ce12">
            <text:p><text:s/>11,251<text:s/></text:p>
          </table:table-cell>
          <table:table-cell office:value-type="float" office:value="8367648" table:style-name="ce12">
            <text:p><text:s/>8,367,648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152043" table:style-name="ce12">
            <text:p><text:s/>12,152,043<text:s/></text:p>
          </table:table-cell>
          <table:table-cell table:style-name="ce12"/>
          <table:table-cell office:value-type="float" office:value="10698" table:style-name="ce14">
            <text:p><text:s/>10,698<text:s/></text:p>
          </table:table-cell>
          <table:table-cell office:value-type="float" office:value="8470398" table:style-name="ce14">
            <text:p><text:s/>8,470,39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2305967" table:style-name="ce14">
            <text:p><text:s/>12,305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4686" table:style-name="ce12">
            <text:p><text:s/>4,686<text:s/></text:p>
          </table:table-cell>
          <table:table-cell office:value-type="float" office:value="7523194" table:style-name="ce12">
            <text:p><text:s/>7,523,1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037" table:style-name="ce14">
            <text:p><text:s/>5,037<text:s/></text:p>
          </table:table-cell>
          <table:table-cell office:value-type="float" office:value="10258842" table:style-name="ce14">
            <text:p><text:s/>10,258,84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42996" table:style-name="ce14">
            <text:p><text:s/>2,64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7543" table:style-name="ce12">
            <text:p><text:s/>207,54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9893365" table:style-name="ce12">
            <text:p><text:s/>9,893,365<text:s/></text:p>
          </table:table-cell>
          <table:table-cell table:style-name="ce12"/>
          <table:table-cell office:value-type="float" office:value="94" table:style-name="ce14">
            <text:p><text:s/>94<text:s/></text:p>
          </table:table-cell>
          <table:table-cell office:value-type="float" office:value="225788" table:style-name="ce14">
            <text:p><text:s/>225,788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297138" table:style-name="ce14">
            <text:p><text:s/>8,297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105" table:style-name="ce12">
            <text:p><text:s/>7,105<text:s/></text:p>
          </table:table-cell>
          <table:table-cell office:value-type="float" office:value="11248670" table:style-name="ce12">
            <text:p><text:s/>11,248,670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9463453" table:style-name="ce12">
            <text:p><text:s/>9,463,453<text:s/></text:p>
          </table:table-cell>
          <table:table-cell table:style-name="ce12"/>
          <table:table-cell office:value-type="float" office:value="6995" table:style-name="ce14">
            <text:p><text:s/>6,995<text:s/></text:p>
          </table:table-cell>
          <table:table-cell office:value-type="float" office:value="11117023" table:style-name="ce14">
            <text:p><text:s/>11,117,02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233149" table:style-name="ce14">
            <text:p><text:s/>10,23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674" table:style-name="ce12">
            <text:p><text:s/>1,674<text:s/></text:p>
          </table:table-cell>
          <table:table-cell office:value-type="float" office:value="2829123" table:style-name="ce12">
            <text:p><text:s/>2,829,123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1662911" table:style-name="ce12">
            <text:p><text:s/>11,662,911<text:s/></text:p>
          </table:table-cell>
          <table:table-cell table:style-name="ce12"/>
          <table:table-cell office:value-type="float" office:value="1719" table:style-name="ce14">
            <text:p><text:s/>1,719<text:s/></text:p>
          </table:table-cell>
          <table:table-cell office:value-type="float" office:value="3015344" table:style-name="ce14">
            <text:p><text:s/>3,015,344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3780072" table:style-name="ce14">
            <text:p><text:s/>13,780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1486" table:style-name="ce12">
            <text:p><text:s/>11,486<text:s/></text:p>
          </table:table-cell>
          <table:table-cell office:value-type="float" office:value="18994949" table:style-name="ce12">
            <text:p><text:s/>18,994,949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5175294" table:style-name="ce12">
            <text:p><text:s/>15,175,294<text:s/></text:p>
          </table:table-cell>
          <table:table-cell table:style-name="ce12"/>
          <table:table-cell office:value-type="float" office:value="10169" table:style-name="ce14">
            <text:p><text:s/>10,169<text:s/></text:p>
          </table:table-cell>
          <table:table-cell office:value-type="float" office:value="19592885" table:style-name="ce14">
            <text:p><text:s/>19,592,885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4147418" table:style-name="ce14">
            <text:p><text:s/>14,147,4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2674" table:style-name="ce12">
            <text:p><text:s/>32,674<text:s/></text:p>
          </table:table-cell>
          <table:table-cell office:value-type="float" office:value="63435872" table:style-name="ce12">
            <text:p><text:s/>63,435,872<text:s/>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5842622" table:style-name="ce12">
            <text:p><text:s/>45,842,622<text:s/></text:p>
          </table:table-cell>
          <table:table-cell table:style-name="ce12"/>
          <table:table-cell office:value-type="float" office:value="31547" table:style-name="ce14">
            <text:p><text:s/>31,547<text:s/></text:p>
          </table:table-cell>
          <table:table-cell office:value-type="float" office:value="63979627" table:style-name="ce14">
            <text:p><text:s/>63,979,627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42642501" table:style-name="ce14">
            <text:p><text:s/>42,642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64633" table:style-name="ce12">
            <text:p><text:s/>64,633<text:s/></text:p>
          </table:table-cell>
          <table:table-cell office:value-type="float" office:value="163493479" table:style-name="ce12">
            <text:p><text:s/>163,493,479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32922721" table:style-name="ce12">
            <text:p><text:s/>32,922,721<text:s/></text:p>
          </table:table-cell>
          <table:table-cell table:style-name="ce12"/>
          <table:table-cell office:value-type="float" office:value="64942" table:style-name="ce14">
            <text:p><text:s/>64,942<text:s/></text:p>
          </table:table-cell>
          <table:table-cell office:value-type="float" office:value="173729470" table:style-name="ce14">
            <text:p><text:s/>173,729,47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34275288" table:style-name="ce14">
            <text:p><text:s/>34,275,2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3942" table:style-name="ce12">
            <text:p><text:s/>13,942<text:s/></text:p>
          </table:table-cell>
          <table:table-cell office:value-type="float" office:value="24846912" table:style-name="ce12">
            <text:p><text:s/>24,846,912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1725223" table:style-name="ce12">
            <text:p><text:s/>21,725,223<text:s/></text:p>
          </table:table-cell>
          <table:table-cell table:style-name="ce12"/>
          <table:table-cell office:value-type="float" office:value="13885" table:style-name="ce14">
            <text:p><text:s/>13,885<text:s/></text:p>
          </table:table-cell>
          <table:table-cell office:value-type="float" office:value="26643993" table:style-name="ce14">
            <text:p><text:s/>26,643,99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9490508" table:style-name="ce14">
            <text:p><text:s/>19,490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新竹附設醫院<text:s/></text:p>
          </table:table-cell>
          <table:table-cell office:value-type="float" office:value="31110" table:style-name="ce12">
            <text:p><text:s/>31,110<text:s/></text:p>
          </table:table-cell>
          <table:table-cell office:value-type="float" office:value="64221703" table:style-name="ce12">
            <text:p><text:s/>64,221,703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43073444" table:style-name="ce12">
            <text:p><text:s/>43,073,444<text:s/></text:p>
          </table:table-cell>
          <table:table-cell table:style-name="ce12"/>
          <table:table-cell office:value-type="float" office:value="37921" table:style-name="ce14">
            <text:p><text:s/>37,921<text:s/></text:p>
          </table:table-cell>
          <table:table-cell office:value-type="float" office:value="92321181" table:style-name="ce14">
            <text:p><text:s/>92,321,181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57994187" table:style-name="ce14">
            <text:p><text:s/>57,994,1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268899" table:style-name="ce12">
            <text:p><text:s/>2,268,89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7816" table:style-name="ce12">
            <text:p><text:s/>757,816<text:s/></text:p>
          </table:table-cell>
          <table:table-cell table:style-name="ce12"/>
          <table:table-cell office:value-type="float" office:value="1845" table:style-name="ce14">
            <text:p><text:s/>1,845<text:s/></text:p>
          </table:table-cell>
          <table:table-cell office:value-type="float" office:value="2304251" table:style-name="ce14">
            <text:p><text:s/>2,304,25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75716" table:style-name="ce14">
            <text:p><text:s/>875,7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41" table:style-name="ce12">
            <text:p><text:s/>1,441<text:s/></text:p>
          </table:table-cell>
          <table:table-cell office:value-type="float" office:value="3605804" table:style-name="ce12">
            <text:p><text:s/>3,605,8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52" table:style-name="ce14">
            <text:p><text:s/>1,452<text:s/></text:p>
          </table:table-cell>
          <table:table-cell office:value-type="float" office:value="3603746" table:style-name="ce14">
            <text:p><text:s/>3,603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6448" table:style-name="ce12">
            <text:p><text:s/>16,448<text:s/></text:p>
          </table:table-cell>
          <table:table-cell office:value-type="float" office:value="29238008" table:style-name="ce12">
            <text:p><text:s/>29,238,008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0568428" table:style-name="ce12">
            <text:p><text:s/>10,568,428<text:s/></text:p>
          </table:table-cell>
          <table:table-cell table:style-name="ce12"/>
          <table:table-cell office:value-type="float" office:value="16099" table:style-name="ce14">
            <text:p><text:s/>16,099<text:s/></text:p>
          </table:table-cell>
          <table:table-cell office:value-type="float" office:value="28652857" table:style-name="ce14">
            <text:p><text:s/>28,652,857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515925" table:style-name="ce14">
            <text:p><text:s/>12,515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423" table:style-name="ce12">
            <text:p><text:s/>1,423<text:s/></text:p>
          </table:table-cell>
          <table:table-cell office:value-type="float" office:value="1808101" table:style-name="ce12">
            <text:p><text:s/>1,808,10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00045" table:style-name="ce12">
            <text:p><text:s/>1,300,045<text:s/></text:p>
          </table:table-cell>
          <table:table-cell table:style-name="ce12"/>
          <table:table-cell office:value-type="float" office:value="1318" table:style-name="ce14">
            <text:p><text:s/>1,318<text:s/></text:p>
          </table:table-cell>
          <table:table-cell office:value-type="float" office:value="1786032" table:style-name="ce14">
            <text:p><text:s/>1,786,03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26178" table:style-name="ce14">
            <text:p><text:s/>2,626,1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9130519" table:style-name="ce12">
            <text:p><text:s/>9,130,51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4422" table:style-name="ce12">
            <text:p><text:s/>74,422<text:s/></text:p>
          </table:table-cell>
          <table:table-cell table:style-name="ce12"/>
          <table:table-cell office:value-type="float" office:value="3962" table:style-name="ce14">
            <text:p><text:s/>3,962<text:s/></text:p>
          </table:table-cell>
          <table:table-cell office:value-type="float" office:value="8448746" table:style-name="ce14">
            <text:p><text:s/>8,448,74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542" table:style-name="ce14">
            <text:p><text:s/>102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新國際醫院桃新分院<text:s/></text:p>
          </table:table-cell>
          <table:table-cell office:value-type="float" office:value="9364" table:style-name="ce12">
            <text:p><text:s/>9,364<text:s/></text:p>
          </table:table-cell>
          <table:table-cell office:value-type="float" office:value="21379794" table:style-name="ce12">
            <text:p><text:s/>21,379,79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2476" table:style-name="ce12">
            <text:p><text:s/>462,476<text:s/></text:p>
          </table:table-cell>
          <table:table-cell table:style-name="ce12"/>
          <table:table-cell office:value-type="float" office:value="8730" table:style-name="ce14">
            <text:p><text:s/>8,730<text:s/></text:p>
          </table:table-cell>
          <table:table-cell office:value-type="float" office:value="21265863" table:style-name="ce14">
            <text:p><text:s/>21,265,8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33094" table:style-name="ce14">
            <text:p><text:s/>733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8" table:style-name="ce12">
            <text:p><text:s/>2,138<text:s/></text:p>
          </table:table-cell>
          <table:table-cell office:value-type="float" office:value="8213394" table:style-name="ce12">
            <text:p><text:s/>8,213,39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741749" table:style-name="ce12">
            <text:p><text:s/>2,741,749<text:s/></text:p>
          </table:table-cell>
          <table:table-cell table:style-name="ce12"/>
          <table:table-cell office:value-type="float" office:value="1950" table:style-name="ce14">
            <text:p><text:s/>1,950<text:s/></text:p>
          </table:table-cell>
          <table:table-cell office:value-type="float" office:value="7122310" table:style-name="ce14">
            <text:p><text:s/>7,122,3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25244" table:style-name="ce14">
            <text:p><text:s/>1,025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54574" table:style-name="ce12">
            <text:p><text:s/>254,57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227767" table:style-name="ce12">
            <text:p><text:s/>4,227,767<text:s/></text:p>
          </table:table-cell>
          <table:table-cell table:style-name="ce12"/>
          <table:table-cell office:value-type="float" office:value="235" table:style-name="ce14">
            <text:p><text:s/>235<text:s/></text:p>
          </table:table-cell>
          <table:table-cell office:value-type="float" office:value="238856" table:style-name="ce14">
            <text:p><text:s/>238,85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820538" table:style-name="ce14">
            <text:p><text:s/>3,820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072" table:style-name="ce12">
            <text:p><text:s/>1,072<text:s/></text:p>
          </table:table-cell>
          <table:table-cell office:value-type="float" office:value="933367" table:style-name="ce12">
            <text:p><text:s/>933,36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803389" table:style-name="ce12">
            <text:p><text:s/>4,803,389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928359" table:style-name="ce14">
            <text:p><text:s/>928,359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763532" table:style-name="ce14">
            <text:p><text:s/>4,763,5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2051" table:style-name="ce12">
            <text:p><text:s/>12,051<text:s/></text:p>
          </table:table-cell>
          <table:table-cell office:value-type="float" office:value="28026211" table:style-name="ce12">
            <text:p><text:s/>28,026,21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415453" table:style-name="ce12">
            <text:p><text:s/>6,415,453<text:s/></text:p>
          </table:table-cell>
          <table:table-cell table:style-name="ce12"/>
          <table:table-cell office:value-type="float" office:value="12341" table:style-name="ce14">
            <text:p><text:s/>12,341<text:s/></text:p>
          </table:table-cell>
          <table:table-cell office:value-type="float" office:value="30758297" table:style-name="ce14">
            <text:p><text:s/>30,758,29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825758" table:style-name="ce14">
            <text:p><text:s/>7,82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3542" table:style-name="ce12">
            <text:p><text:s/>3,542<text:s/></text:p>
          </table:table-cell>
          <table:table-cell office:value-type="float" office:value="9800607" table:style-name="ce12">
            <text:p><text:s/>9,800,607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9752197" table:style-name="ce12">
            <text:p><text:s/>9,752,197<text:s/></text:p>
          </table:table-cell>
          <table:table-cell table:style-name="ce12"/>
          <table:table-cell office:value-type="float" office:value="3359" table:style-name="ce14">
            <text:p><text:s/>3,359<text:s/></text:p>
          </table:table-cell>
          <table:table-cell office:value-type="float" office:value="10102591" table:style-name="ce14">
            <text:p><text:s/>10,102,59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8332233" table:style-name="ce14">
            <text:p><text:s/>8,332,2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2890" table:style-name="ce12">
            <text:p><text:s/>2,890<text:s/></text:p>
          </table:table-cell>
          <table:table-cell office:value-type="float" office:value="6611162" table:style-name="ce12">
            <text:p><text:s/>6,611,1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40" table:style-name="ce14">
            <text:p><text:s/>3,140<text:s/></text:p>
          </table:table-cell>
          <table:table-cell office:value-type="float" office:value="7559920" table:style-name="ce14">
            <text:p><text:s/>7,559,9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1203" table:style-name="ce12">
            <text:p><text:s/>1,203<text:s/></text:p>
          </table:table-cell>
          <table:table-cell office:value-type="float" office:value="2808875" table:style-name="ce12">
            <text:p><text:s/>2,808,875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4811249" table:style-name="ce12">
            <text:p><text:s/>4,811,249<text:s/></text:p>
          </table:table-cell>
          <table:table-cell table:style-name="ce12"/>
          <table:table-cell office:value-type="float" office:value="1225" table:style-name="ce14">
            <text:p><text:s/>1,225<text:s/></text:p>
          </table:table-cell>
          <table:table-cell office:value-type="float" office:value="2182159" table:style-name="ce14">
            <text:p><text:s/>2,182,15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832349" table:style-name="ce14">
            <text:p><text:s/>5,832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9363089" table:style-name="ce12">
            <text:p><text:s/>9,363,08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90" table:style-name="ce14">
            <text:p><text:s/>3,090<text:s/></text:p>
          </table:table-cell>
          <table:table-cell office:value-type="float" office:value="9332656" table:style-name="ce14">
            <text:p><text:s/>9,332,6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408" table:style-name="ce12">
            <text:p><text:s/>18,408<text:s/></text:p>
          </table:table-cell>
          <table:table-cell office:value-type="float" office:value="35835481" table:style-name="ce12">
            <text:p><text:s/>35,835,481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541015" table:style-name="ce12">
            <text:p><text:s/>18,541,015<text:s/></text:p>
          </table:table-cell>
          <table:table-cell table:style-name="ce12"/>
          <table:table-cell office:value-type="float" office:value="18380" table:style-name="ce14">
            <text:p><text:s/>18,380<text:s/></text:p>
          </table:table-cell>
          <table:table-cell office:value-type="float" office:value="38348761" table:style-name="ce14">
            <text:p><text:s/>38,348,761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822839" table:style-name="ce14">
            <text:p><text:s/>17,822,8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800" table:style-name="ce12">
            <text:p><text:s/>20,800<text:s/></text:p>
          </table:table-cell>
          <table:table-cell office:value-type="float" office:value="45748112" table:style-name="ce12">
            <text:p><text:s/>45,748,112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2931630" table:style-name="ce12">
            <text:p><text:s/>22,931,630<text:s/></text:p>
          </table:table-cell>
          <table:table-cell table:style-name="ce12"/>
          <table:table-cell office:value-type="float" office:value="21626" table:style-name="ce14">
            <text:p><text:s/>21,626<text:s/></text:p>
          </table:table-cell>
          <table:table-cell office:value-type="float" office:value="51021775" table:style-name="ce14">
            <text:p><text:s/>51,021,77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19503600" table:style-name="ce14">
            <text:p><text:s/>19,503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772" table:style-name="ce12">
            <text:p><text:s/>772<text:s/></text:p>
          </table:table-cell>
          <table:table-cell office:value-type="float" office:value="1412826" table:style-name="ce12">
            <text:p><text:s/>1,412,826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4557261" table:style-name="ce12">
            <text:p><text:s/>14,557,261<text:s/></text:p>
          </table:table-cell>
          <table:table-cell table:style-name="ce12"/>
          <table:table-cell office:value-type="float" office:value="865" table:style-name="ce14">
            <text:p><text:s/>865<text:s/></text:p>
          </table:table-cell>
          <table:table-cell office:value-type="float" office:value="1483138" table:style-name="ce14">
            <text:p><text:s/>1,483,13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4419112" table:style-name="ce14">
            <text:p><text:s/>14,419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493" table:style-name="ce12">
            <text:p><text:s/>5,493<text:s/></text:p>
          </table:table-cell>
          <table:table-cell office:value-type="float" office:value="9953429" table:style-name="ce12">
            <text:p><text:s/>9,953,4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98" table:style-name="ce14">
            <text:p><text:s/>5,298<text:s/></text:p>
          </table:table-cell>
          <table:table-cell office:value-type="float" office:value="8925391" table:style-name="ce14">
            <text:p><text:s/>8,925,3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543" table:style-name="ce14">
            <text:p><text:s/>28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606" table:style-name="ce12">
            <text:p><text:s/>2,606<text:s/></text:p>
          </table:table-cell>
          <table:table-cell office:value-type="float" office:value="5500920" table:style-name="ce12">
            <text:p><text:s/>5,500,9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10772" table:style-name="ce12">
            <text:p><text:s/>310,772<text:s/></text:p>
          </table:table-cell>
          <table:table-cell table:style-name="ce12"/>
          <table:table-cell office:value-type="float" office:value="2373" table:style-name="ce14">
            <text:p><text:s/>2,373<text:s/></text:p>
          </table:table-cell>
          <table:table-cell office:value-type="float" office:value="5205684" table:style-name="ce14">
            <text:p><text:s/>5,205,6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5311" table:style-name="ce14">
            <text:p><text:s/>545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439" table:style-name="ce12">
            <text:p><text:s/>4,439<text:s/></text:p>
          </table:table-cell>
          <table:table-cell office:value-type="float" office:value="10837831" table:style-name="ce12">
            <text:p><text:s/>10,837,831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471694" table:style-name="ce12">
            <text:p><text:s/>4,471,694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12164027" table:style-name="ce14">
            <text:p><text:s/>12,164,0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595590" table:style-name="ce14">
            <text:p><text:s/>5,595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037" table:style-name="ce12">
            <text:p><text:s/>2,037<text:s/></text:p>
          </table:table-cell>
          <table:table-cell office:value-type="float" office:value="3039858" table:style-name="ce12">
            <text:p><text:s/>3,039,85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272926" table:style-name="ce12">
            <text:p><text:s/>6,272,926<text:s/></text:p>
          </table:table-cell>
          <table:table-cell table:style-name="ce12"/>
          <table:table-cell office:value-type="float" office:value="1892" table:style-name="ce14">
            <text:p><text:s/>1,892<text:s/></text:p>
          </table:table-cell>
          <table:table-cell office:value-type="float" office:value="2831407" table:style-name="ce14">
            <text:p><text:s/>2,831,40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810951" table:style-name="ce14">
            <text:p><text:s/>6,810,9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2815" table:style-name="ce12">
            <text:p><text:s/>2,815<text:s/></text:p>
          </table:table-cell>
          <table:table-cell office:value-type="float" office:value="4844777" table:style-name="ce12">
            <text:p><text:s/>4,844,777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1901323" table:style-name="ce12">
            <text:p><text:s/>11,901,323<text:s/></text:p>
          </table:table-cell>
          <table:table-cell table:style-name="ce12"/>
          <table:table-cell office:value-type="float" office:value="2541" table:style-name="ce14">
            <text:p><text:s/>2,541<text:s/></text:p>
          </table:table-cell>
          <table:table-cell office:value-type="float" office:value="4641588" table:style-name="ce14">
            <text:p><text:s/>4,641,5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2156967" table:style-name="ce14">
            <text:p><text:s/>12,156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077" table:style-name="ce12">
            <text:p><text:s/>7,077<text:s/></text:p>
          </table:table-cell>
          <table:table-cell office:value-type="float" office:value="4978880" table:style-name="ce12">
            <text:p><text:s/>4,978,880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6792236" table:style-name="ce12">
            <text:p><text:s/>6,792,236<text:s/></text:p>
          </table:table-cell>
          <table:table-cell table:style-name="ce12"/>
          <table:table-cell office:value-type="float" office:value="6037" table:style-name="ce14">
            <text:p><text:s/>6,037<text:s/></text:p>
          </table:table-cell>
          <table:table-cell office:value-type="float" office:value="4367820" table:style-name="ce14">
            <text:p><text:s/>4,367,820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304361" table:style-name="ce14">
            <text:p><text:s/>5,304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400" table:style-name="ce12">
            <text:p><text:s/>7,400<text:s/></text:p>
          </table:table-cell>
          <table:table-cell office:value-type="float" office:value="5648304" table:style-name="ce12">
            <text:p><text:s/>5,648,304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0468361" table:style-name="ce12">
            <text:p><text:s/>10,468,361<text:s/></text:p>
          </table:table-cell>
          <table:table-cell table:style-name="ce12"/>
          <table:table-cell office:value-type="float" office:value="7306" table:style-name="ce14">
            <text:p><text:s/>7,306<text:s/></text:p>
          </table:table-cell>
          <table:table-cell office:value-type="float" office:value="5928141" table:style-name="ce14">
            <text:p><text:s/>5,928,14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760030" table:style-name="ce14">
            <text:p><text:s/>9,760,0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50" table:style-name="ce12">
            <text:p><text:s/>1,450<text:s/></text:p>
          </table:table-cell>
          <table:table-cell office:value-type="float" office:value="2340116" table:style-name="ce12">
            <text:p><text:s/>2,340,1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70" table:style-name="ce14">
            <text:p><text:s/>1,370<text:s/></text:p>
          </table:table-cell>
          <table:table-cell office:value-type="float" office:value="2085324" table:style-name="ce14">
            <text:p><text:s/>2,085,3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2714" table:style-name="ce12">
            <text:p><text:s/>2,714<text:s/></text:p>
          </table:table-cell>
          <table:table-cell office:value-type="float" office:value="2258291" table:style-name="ce12">
            <text:p><text:s/>2,258,29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231" table:style-name="ce12">
            <text:p><text:s/>12,231<text:s/></text:p>
          </table:table-cell>
          <table:table-cell table:style-name="ce12"/>
          <table:table-cell office:value-type="float" office:value="2431" table:style-name="ce14">
            <text:p><text:s/>2,431<text:s/></text:p>
          </table:table-cell>
          <table:table-cell office:value-type="float" office:value="2110349" table:style-name="ce14">
            <text:p><text:s/>2,110,34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760" table:style-name="ce14">
            <text:p><text:s/>21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001" table:style-name="ce12">
            <text:p><text:s/>2,001<text:s/></text:p>
          </table:table-cell>
          <table:table-cell office:value-type="float" office:value="3611033" table:style-name="ce12">
            <text:p><text:s/>3,611,033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8488047" table:style-name="ce12">
            <text:p><text:s/>8,488,047<text:s/></text:p>
          </table:table-cell>
          <table:table-cell table:style-name="ce12"/>
          <table:table-cell office:value-type="float" office:value="2077" table:style-name="ce14">
            <text:p><text:s/>2,077<text:s/></text:p>
          </table:table-cell>
          <table:table-cell office:value-type="float" office:value="3537859" table:style-name="ce14">
            <text:p><text:s/>3,537,85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9792932" table:style-name="ce14">
            <text:p><text:s/>9,792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082" table:style-name="ce12">
            <text:p><text:s/>3,082<text:s/></text:p>
          </table:table-cell>
          <table:table-cell office:value-type="float" office:value="4111424" table:style-name="ce12">
            <text:p><text:s/>4,111,42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936890" table:style-name="ce12">
            <text:p><text:s/>7,936,890<text:s/></text:p>
          </table:table-cell>
          <table:table-cell table:style-name="ce12"/>
          <table:table-cell office:value-type="float" office:value="2586" table:style-name="ce14">
            <text:p><text:s/>2,586<text:s/></text:p>
          </table:table-cell>
          <table:table-cell office:value-type="float" office:value="3549451" table:style-name="ce14">
            <text:p><text:s/>3,549,451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121515" table:style-name="ce14">
            <text:p><text:s/>8,121,5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432781" table:style-name="ce12">
            <text:p><text:s/>2,432,78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52952" table:style-name="ce12">
            <text:p><text:s/>1,752,952<text:s/></text:p>
          </table:table-cell>
          <table:table-cell table:style-name="ce12"/>
          <table:table-cell office:value-type="float" office:value="1668" table:style-name="ce14">
            <text:p><text:s/>1,668<text:s/></text:p>
          </table:table-cell>
          <table:table-cell office:value-type="float" office:value="2577575" table:style-name="ce14">
            <text:p><text:s/>2,577,57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46371" table:style-name="ce14">
            <text:p><text:s/>1,346,3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7177" table:style-name="ce12">
            <text:p><text:s/>37,177<text:s/></text:p>
          </table:table-cell>
          <table:table-cell office:value-type="float" office:value="90168407" table:style-name="ce12">
            <text:p><text:s/>90,168,407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74052221" table:style-name="ce12">
            <text:p><text:s/>74,052,221<text:s/></text:p>
          </table:table-cell>
          <table:table-cell table:style-name="ce12"/>
          <table:table-cell office:value-type="float" office:value="36236" table:style-name="ce14">
            <text:p><text:s/>36,236<text:s/></text:p>
          </table:table-cell>
          <table:table-cell office:value-type="float" office:value="98895883" table:style-name="ce14">
            <text:p><text:s/>98,895,883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78994629" table:style-name="ce14">
            <text:p><text:s/>78,994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484" table:style-name="ce12">
            <text:p><text:s/>484<text:s/></text:p>
          </table:table-cell>
          <table:table-cell office:value-type="float" office:value="507338" table:style-name="ce12">
            <text:p><text:s/>507,338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219371" table:style-name="ce12">
            <text:p><text:s/>4,219,371<text:s/></text:p>
          </table:table-cell>
          <table:table-cell table:style-name="ce12"/>
          <table:table-cell office:value-type="float" office:value="498" table:style-name="ce14">
            <text:p><text:s/>498<text:s/></text:p>
          </table:table-cell>
          <table:table-cell office:value-type="float" office:value="580239" table:style-name="ce14">
            <text:p><text:s/>580,23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138138" table:style-name="ce14">
            <text:p><text:s/>5,138,1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000" table:style-name="ce12">
            <text:p><text:s/>5,000<text:s/></text:p>
          </table:table-cell>
          <table:table-cell office:value-type="float" office:value="8850460" table:style-name="ce12">
            <text:p><text:s/>8,850,46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68992" table:style-name="ce12">
            <text:p><text:s/>368,992<text:s/></text:p>
          </table:table-cell>
          <table:table-cell table:style-name="ce12"/>
          <table:table-cell office:value-type="float" office:value="4224" table:style-name="ce14">
            <text:p><text:s/>4,224<text:s/></text:p>
          </table:table-cell>
          <table:table-cell office:value-type="float" office:value="8474350" table:style-name="ce14">
            <text:p><text:s/>8,474,3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6034" table:style-name="ce14">
            <text:p><text:s/>106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3439605" table:style-name="ce12">
            <text:p><text:s/>3,439,60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557654" table:style-name="ce12">
            <text:p><text:s/>3,557,654<text:s/></text:p>
          </table:table-cell>
          <table:table-cell table:style-name="ce12"/>
          <table:table-cell office:value-type="float" office:value="2541" table:style-name="ce14">
            <text:p><text:s/>2,541<text:s/></text:p>
          </table:table-cell>
          <table:table-cell office:value-type="float" office:value="3210280" table:style-name="ce14">
            <text:p><text:s/>3,210,280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368131" table:style-name="ce14">
            <text:p><text:s/>3,368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265" table:style-name="ce12">
            <text:p><text:s/>3,265<text:s/></text:p>
          </table:table-cell>
          <table:table-cell office:value-type="float" office:value="3903402" table:style-name="ce12">
            <text:p><text:s/>3,903,40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61497" table:style-name="ce12">
            <text:p><text:s/>1,061,497<text:s/></text:p>
          </table:table-cell>
          <table:table-cell table:style-name="ce12"/>
          <table:table-cell office:value-type="float" office:value="3064" table:style-name="ce14">
            <text:p><text:s/>3,064<text:s/></text:p>
          </table:table-cell>
          <table:table-cell office:value-type="float" office:value="4002972" table:style-name="ce14">
            <text:p><text:s/>4,002,97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22329" table:style-name="ce14">
            <text:p><text:s/>1,122,3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255" table:style-name="ce12">
            <text:p><text:s/>8,255<text:s/></text:p>
          </table:table-cell>
          <table:table-cell office:value-type="float" office:value="13467705" table:style-name="ce12">
            <text:p><text:s/>13,467,705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6182868" table:style-name="ce12">
            <text:p><text:s/>6,182,868<text:s/></text:p>
          </table:table-cell>
          <table:table-cell table:style-name="ce12"/>
          <table:table-cell office:value-type="float" office:value="7470" table:style-name="ce14">
            <text:p><text:s/>7,470<text:s/></text:p>
          </table:table-cell>
          <table:table-cell office:value-type="float" office:value="12830373" table:style-name="ce14">
            <text:p><text:s/>12,830,37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27598" table:style-name="ce14">
            <text:p><text:s/>4,527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19" table:style-name="ce12">
            <text:p><text:s/>3,219<text:s/></text:p>
          </table:table-cell>
          <table:table-cell office:value-type="float" office:value="7109456" table:style-name="ce12">
            <text:p><text:s/>7,109,45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63269" table:style-name="ce12">
            <text:p><text:s/>163,269<text:s/></text:p>
          </table:table-cell>
          <table:table-cell table:style-name="ce12"/>
          <table:table-cell office:value-type="float" office:value="2946" table:style-name="ce14">
            <text:p><text:s/>2,946<text:s/></text:p>
          </table:table-cell>
          <table:table-cell office:value-type="float" office:value="7184641" table:style-name="ce14">
            <text:p><text:s/>7,184,6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3967" table:style-name="ce12">
            <text:p><text:s/>3,967<text:s/></text:p>
          </table:table-cell>
          <table:table-cell office:value-type="float" office:value="5556753" table:style-name="ce12">
            <text:p><text:s/>5,556,75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0385" table:style-name="ce12">
            <text:p><text:s/>380,385<text:s/></text:p>
          </table:table-cell>
          <table:table-cell table:style-name="ce12"/>
          <table:table-cell office:value-type="float" office:value="3792" table:style-name="ce14">
            <text:p><text:s/>3,792<text:s/></text:p>
          </table:table-cell>
          <table:table-cell office:value-type="float" office:value="6645641" table:style-name="ce14">
            <text:p><text:s/>6,645,6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46020" table:style-name="ce14">
            <text:p><text:s/>64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1861038" table:style-name="ce12">
            <text:p><text:s/>1,861,0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39" table:style-name="ce14">
            <text:p><text:s/>939<text:s/></text:p>
          </table:table-cell>
          <table:table-cell office:value-type="float" office:value="1791581" table:style-name="ce14">
            <text:p><text:s/>1,791,5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0029" table:style-name="ce12">
            <text:p><text:s/>120,029<text:s/></text:p>
          </table:table-cell>
          <table:table-cell office:value-type="float" office:value="584448545" table:style-name="ce12">
            <text:p><text:s/>584,448,545<text:s/></text:p>
          </table:table-cell>
          <table:table-cell office:value-type="float" office:value="5986" table:style-name="ce12">
            <text:p><text:s/>5,986<text:s/></text:p>
          </table:table-cell>
          <table:table-cell office:value-type="float" office:value="478181486" table:style-name="ce12">
            <text:p><text:s/>478,181,486<text:s/></text:p>
          </table:table-cell>
          <table:table-cell table:style-name="ce12"/>
          <table:table-cell office:value-type="float" office:value="128943" table:style-name="ce14">
            <text:p><text:s/>128,943<text:s/></text:p>
          </table:table-cell>
          <table:table-cell office:value-type="float" office:value="622378951" table:style-name="ce14">
            <text:p><text:s/>622,378,951<text:s/></text:p>
          </table:table-cell>
          <table:table-cell office:value-type="float" office:value="6012" table:style-name="ce14">
            <text:p><text:s/>6,012<text:s/></text:p>
          </table:table-cell>
          <table:table-cell office:value-type="float" office:value="481140589" table:style-name="ce14">
            <text:p><text:s/>481,140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6630" table:style-name="ce12">
            <text:p><text:s/>106,630<text:s/></text:p>
          </table:table-cell>
          <table:table-cell office:value-type="float" office:value="463003167" table:style-name="ce12">
            <text:p><text:s/>463,003,167<text:s/></text:p>
          </table:table-cell>
          <table:table-cell office:value-type="float" office:value="5098" table:style-name="ce12">
            <text:p><text:s/>5,098<text:s/></text:p>
          </table:table-cell>
          <table:table-cell office:value-type="float" office:value="424490872" table:style-name="ce12">
            <text:p><text:s/>424,490,872<text:s/></text:p>
          </table:table-cell>
          <table:table-cell table:style-name="ce12"/>
          <table:table-cell office:value-type="float" office:value="106738" table:style-name="ce14">
            <text:p><text:s/>106,738<text:s/></text:p>
          </table:table-cell>
          <table:table-cell office:value-type="float" office:value="470222297" table:style-name="ce14">
            <text:p><text:s/>470,222,297<text:s/></text:p>
          </table:table-cell>
          <table:table-cell office:value-type="float" office:value="5079" table:style-name="ce14">
            <text:p><text:s/>5,079<text:s/></text:p>
          </table:table-cell>
          <table:table-cell office:value-type="float" office:value="444402590" table:style-name="ce14">
            <text:p><text:s/>444,402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3807" table:style-name="ce12">
            <text:p><text:s/>63,807<text:s/></text:p>
          </table:table-cell>
          <table:table-cell office:value-type="float" office:value="256784848" table:style-name="ce12">
            <text:p><text:s/>256,784,848<text:s/></text:p>
          </table:table-cell>
          <table:table-cell office:value-type="float" office:value="2957" table:style-name="ce12">
            <text:p><text:s/>2,957<text:s/></text:p>
          </table:table-cell>
          <table:table-cell office:value-type="float" office:value="233311769" table:style-name="ce12">
            <text:p><text:s/>233,311,769<text:s/></text:p>
          </table:table-cell>
          <table:table-cell table:style-name="ce12"/>
          <table:table-cell office:value-type="float" office:value="71983" table:style-name="ce14">
            <text:p><text:s/>71,983<text:s/></text:p>
          </table:table-cell>
          <table:table-cell office:value-type="float" office:value="318641674" table:style-name="ce14">
            <text:p><text:s/>318,641,674<text:s/></text:p>
          </table:table-cell>
          <table:table-cell office:value-type="float" office:value="3442" table:style-name="ce14">
            <text:p><text:s/>3,442<text:s/></text:p>
          </table:table-cell>
          <table:table-cell office:value-type="float" office:value="264850612" table:style-name="ce14">
            <text:p><text:s/>264,850,6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76971" table:style-name="ce12">
            <text:p><text:s/>176,971<text:s/></text:p>
          </table:table-cell>
          <table:table-cell office:value-type="float" office:value="715065651" table:style-name="ce12">
            <text:p><text:s/>715,065,651<text:s/></text:p>
          </table:table-cell>
          <table:table-cell office:value-type="float" office:value="7103" table:style-name="ce12">
            <text:p><text:s/>7,103<text:s/></text:p>
          </table:table-cell>
          <table:table-cell office:value-type="float" office:value="629908205" table:style-name="ce12">
            <text:p><text:s/>629,908,205<text:s/></text:p>
          </table:table-cell>
          <table:table-cell table:style-name="ce12"/>
          <table:table-cell office:value-type="float" office:value="172016" table:style-name="ce14">
            <text:p><text:s/>172,016<text:s/></text:p>
          </table:table-cell>
          <table:table-cell office:value-type="float" office:value="761657087" table:style-name="ce14">
            <text:p><text:s/>761,657,087<text:s/></text:p>
          </table:table-cell>
          <table:table-cell office:value-type="float" office:value="7366" table:style-name="ce14">
            <text:p><text:s/>7,366<text:s/></text:p>
          </table:table-cell>
          <table:table-cell office:value-type="float" office:value="624167250" table:style-name="ce14">
            <text:p><text:s/>624,167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0772" table:style-name="ce12">
            <text:p><text:s/>30,772<text:s/></text:p>
          </table:table-cell>
          <table:table-cell office:value-type="float" office:value="68328949" table:style-name="ce12">
            <text:p><text:s/>68,328,949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62775101" table:style-name="ce12">
            <text:p><text:s/>62,775,101<text:s/></text:p>
          </table:table-cell>
          <table:table-cell table:style-name="ce12"/>
          <table:table-cell office:value-type="float" office:value="31526" table:style-name="ce14">
            <text:p><text:s/>31,526<text:s/></text:p>
          </table:table-cell>
          <table:table-cell office:value-type="float" office:value="73302508" table:style-name="ce14">
            <text:p><text:s/>73,302,508<text:s/></text:p>
          </table:table-cell>
          <table:table-cell office:value-type="float" office:value="1077" table:style-name="ce14">
            <text:p><text:s/>1,077<text:s/></text:p>
          </table:table-cell>
          <table:table-cell office:value-type="float" office:value="59906797" table:style-name="ce14">
            <text:p><text:s/>59,906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258" table:style-name="ce12">
            <text:p><text:s/>38,258<text:s/></text:p>
          </table:table-cell>
          <table:table-cell office:value-type="float" office:value="87623215" table:style-name="ce12">
            <text:p><text:s/>87,623,215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92787918" table:style-name="ce12">
            <text:p><text:s/>92,787,918<text:s/></text:p>
          </table:table-cell>
          <table:table-cell table:style-name="ce12"/>
          <table:table-cell office:value-type="float" office:value="37466" table:style-name="ce14">
            <text:p><text:s/>37,466<text:s/></text:p>
          </table:table-cell>
          <table:table-cell office:value-type="float" office:value="89729024" table:style-name="ce14">
            <text:p><text:s/>89,729,024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93133790" table:style-name="ce14">
            <text:p><text:s/>93,133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0601" table:style-name="ce12">
            <text:p><text:s/>20,601<text:s/></text:p>
          </table:table-cell>
          <table:table-cell office:value-type="float" office:value="51056382" table:style-name="ce12">
            <text:p><text:s/>51,056,382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61902306" table:style-name="ce12">
            <text:p><text:s/>61,902,306<text:s/></text:p>
          </table:table-cell>
          <table:table-cell table:style-name="ce12"/>
          <table:table-cell office:value-type="float" office:value="21780" table:style-name="ce14">
            <text:p><text:s/>21,780<text:s/></text:p>
          </table:table-cell>
          <table:table-cell office:value-type="float" office:value="55665664" table:style-name="ce14">
            <text:p><text:s/>55,665,664<text:s/></text:p>
          </table:table-cell>
          <table:table-cell office:value-type="float" office:value="1100" table:style-name="ce14">
            <text:p><text:s/>1,100<text:s/></text:p>
          </table:table-cell>
          <table:table-cell office:value-type="float" office:value="66653949" table:style-name="ce14">
            <text:p><text:s/>66,65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5340" table:style-name="ce12">
            <text:p><text:s/>35,340<text:s/></text:p>
          </table:table-cell>
          <table:table-cell office:value-type="float" office:value="78276042" table:style-name="ce12">
            <text:p><text:s/>78,276,042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50595752" table:style-name="ce12">
            <text:p><text:s/>50,595,752<text:s/></text:p>
          </table:table-cell>
          <table:table-cell table:style-name="ce12"/>
          <table:table-cell office:value-type="float" office:value="30713" table:style-name="ce14">
            <text:p><text:s/>30,713<text:s/></text:p>
          </table:table-cell>
          <table:table-cell office:value-type="float" office:value="73375075" table:style-name="ce14">
            <text:p><text:s/>73,375,075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60205378" table:style-name="ce14">
            <text:p><text:s/>60,20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6209" table:style-name="ce12">
            <text:p><text:s/>6,209<text:s/></text:p>
          </table:table-cell>
          <table:table-cell office:value-type="float" office:value="12381994" table:style-name="ce12">
            <text:p><text:s/>12,381,994<text:s/></text:p>
          </table:table-cell>
          <table:table-cell office:value-type="float" office:value="1157" table:style-name="ce12">
            <text:p><text:s/>1,157<text:s/></text:p>
          </table:table-cell>
          <table:table-cell office:value-type="float" office:value="49569013" table:style-name="ce12">
            <text:p><text:s/>49,569,013<text:s/></text:p>
          </table:table-cell>
          <table:table-cell table:style-name="ce12"/>
          <table:table-cell office:value-type="float" office:value="6244" table:style-name="ce14">
            <text:p><text:s/>6,244<text:s/></text:p>
          </table:table-cell>
          <table:table-cell office:value-type="float" office:value="11951277" table:style-name="ce14">
            <text:p><text:s/>11,951,277<text:s/></text:p>
          </table:table-cell>
          <table:table-cell office:value-type="float" office:value="1156" table:style-name="ce14">
            <text:p><text:s/>1,156<text:s/></text:p>
          </table:table-cell>
          <table:table-cell office:value-type="float" office:value="51059360" table:style-name="ce14">
            <text:p><text:s/>51,059,3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301" table:style-name="ce12">
            <text:p><text:s/>21,301<text:s/></text:p>
          </table:table-cell>
          <table:table-cell office:value-type="float" office:value="36177141" table:style-name="ce12">
            <text:p><text:s/>36,177,141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52991330" table:style-name="ce12">
            <text:p><text:s/>52,991,330<text:s/></text:p>
          </table:table-cell>
          <table:table-cell table:style-name="ce12"/>
          <table:table-cell office:value-type="float" office:value="23041" table:style-name="ce14">
            <text:p><text:s/>23,041<text:s/></text:p>
          </table:table-cell>
          <table:table-cell office:value-type="float" office:value="43308638" table:style-name="ce14">
            <text:p><text:s/>43,308,638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9445768" table:style-name="ce14">
            <text:p><text:s/>59,445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8034" table:style-name="ce12">
            <text:p><text:s/>28,034<text:s/></text:p>
          </table:table-cell>
          <table:table-cell office:value-type="float" office:value="72772899" table:style-name="ce12">
            <text:p><text:s/>72,772,899<text:s/></text:p>
          </table:table-cell>
          <table:table-cell office:value-type="float" office:value="1621" table:style-name="ce12">
            <text:p><text:s/>1,621<text:s/></text:p>
          </table:table-cell>
          <table:table-cell office:value-type="float" office:value="62221308" table:style-name="ce12">
            <text:p><text:s/>62,221,308<text:s/></text:p>
          </table:table-cell>
          <table:table-cell table:style-name="ce12"/>
          <table:table-cell office:value-type="float" office:value="28218" table:style-name="ce14">
            <text:p><text:s/>28,218<text:s/></text:p>
          </table:table-cell>
          <table:table-cell office:value-type="float" office:value="75888237" table:style-name="ce14">
            <text:p><text:s/>75,888,237<text:s/></text:p>
          </table:table-cell>
          <table:table-cell office:value-type="float" office:value="1714" table:style-name="ce14">
            <text:p><text:s/>1,714<text:s/></text:p>
          </table:table-cell>
          <table:table-cell office:value-type="float" office:value="72938349" table:style-name="ce14">
            <text:p><text:s/>72,938,3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9564" table:style-name="ce12">
            <text:p><text:s/>9,564<text:s/></text:p>
          </table:table-cell>
          <table:table-cell office:value-type="float" office:value="21675457" table:style-name="ce12">
            <text:p><text:s/>21,675,45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22561574" table:style-name="ce12">
            <text:p><text:s/>22,561,574<text:s/></text:p>
          </table:table-cell>
          <table:table-cell table:style-name="ce12"/>
          <table:table-cell office:value-type="float" office:value="9311" table:style-name="ce14">
            <text:p><text:s/>9,311<text:s/></text:p>
          </table:table-cell>
          <table:table-cell office:value-type="float" office:value="18943559" table:style-name="ce14">
            <text:p><text:s/>18,943,559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4979736" table:style-name="ce14">
            <text:p><text:s/>24,979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1882" table:style-name="ce12">
            <text:p><text:s/>61,882<text:s/></text:p>
          </table:table-cell>
          <table:table-cell office:value-type="float" office:value="160501719" table:style-name="ce12">
            <text:p><text:s/>160,501,719<text:s/></text:p>
          </table:table-cell>
          <table:table-cell office:value-type="float" office:value="2400" table:style-name="ce12">
            <text:p><text:s/>2,400<text:s/></text:p>
          </table:table-cell>
          <table:table-cell office:value-type="float" office:value="131941012" table:style-name="ce12">
            <text:p><text:s/>131,941,012<text:s/></text:p>
          </table:table-cell>
          <table:table-cell table:style-name="ce12"/>
          <table:table-cell office:value-type="float" office:value="61341" table:style-name="ce14">
            <text:p><text:s/>61,341<text:s/></text:p>
          </table:table-cell>
          <table:table-cell office:value-type="float" office:value="160420808" table:style-name="ce14">
            <text:p><text:s/>160,420,808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146857465" table:style-name="ce14">
            <text:p><text:s/>146,857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3755" table:style-name="ce12">
            <text:p><text:s/>73,755<text:s/></text:p>
          </table:table-cell>
          <table:table-cell office:value-type="float" office:value="217601277" table:style-name="ce12">
            <text:p><text:s/>217,601,277<text:s/></text:p>
          </table:table-cell>
          <table:table-cell office:value-type="float" office:value="3085" table:style-name="ce12">
            <text:p><text:s/>3,085<text:s/></text:p>
          </table:table-cell>
          <table:table-cell office:value-type="float" office:value="210408314" table:style-name="ce12">
            <text:p><text:s/>210,408,314<text:s/></text:p>
          </table:table-cell>
          <table:table-cell table:style-name="ce12"/>
          <table:table-cell office:value-type="float" office:value="79291" table:style-name="ce14">
            <text:p><text:s/>79,291<text:s/></text:p>
          </table:table-cell>
          <table:table-cell office:value-type="float" office:value="222455685" table:style-name="ce14">
            <text:p><text:s/>222,455,685<text:s/></text:p>
          </table:table-cell>
          <table:table-cell office:value-type="float" office:value="3168" table:style-name="ce14">
            <text:p><text:s/>3,168<text:s/></text:p>
          </table:table-cell>
          <table:table-cell office:value-type="float" office:value="218630933" table:style-name="ce14">
            <text:p><text:s/>218,630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551" table:style-name="ce12">
            <text:p><text:s/>46,551<text:s/></text:p>
          </table:table-cell>
          <table:table-cell office:value-type="float" office:value="145950108" table:style-name="ce12">
            <text:p><text:s/>145,950,108<text:s/></text:p>
          </table:table-cell>
          <table:table-cell office:value-type="float" office:value="2109" table:style-name="ce12">
            <text:p><text:s/>2,109<text:s/></text:p>
          </table:table-cell>
          <table:table-cell office:value-type="float" office:value="136023506" table:style-name="ce12">
            <text:p><text:s/>136,023,506<text:s/></text:p>
          </table:table-cell>
          <table:table-cell table:style-name="ce12"/>
          <table:table-cell office:value-type="float" office:value="46730" table:style-name="ce14">
            <text:p><text:s/>46,730<text:s/></text:p>
          </table:table-cell>
          <table:table-cell office:value-type="float" office:value="144489512" table:style-name="ce14">
            <text:p><text:s/>144,489,512<text:s/></text:p>
          </table:table-cell>
          <table:table-cell office:value-type="float" office:value="2144" table:style-name="ce14">
            <text:p><text:s/>2,144<text:s/></text:p>
          </table:table-cell>
          <table:table-cell office:value-type="float" office:value="143482037" table:style-name="ce14">
            <text:p><text:s/>143,482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687" table:style-name="ce12">
            <text:p><text:s/>54,687<text:s/></text:p>
          </table:table-cell>
          <table:table-cell office:value-type="float" office:value="169646469" table:style-name="ce12">
            <text:p><text:s/>169,646,469<text:s/></text:p>
          </table:table-cell>
          <table:table-cell office:value-type="float" office:value="2215" table:style-name="ce12">
            <text:p><text:s/>2,215<text:s/></text:p>
          </table:table-cell>
          <table:table-cell office:value-type="float" office:value="146532727" table:style-name="ce12">
            <text:p><text:s/>146,532,727<text:s/></text:p>
          </table:table-cell>
          <table:table-cell table:style-name="ce12"/>
          <table:table-cell office:value-type="float" office:value="56592" table:style-name="ce14">
            <text:p><text:s/>56,592<text:s/></text:p>
          </table:table-cell>
          <table:table-cell office:value-type="float" office:value="173414727" table:style-name="ce14">
            <text:p><text:s/>173,414,727<text:s/></text:p>
          </table:table-cell>
          <table:table-cell office:value-type="float" office:value="2061" table:style-name="ce14">
            <text:p><text:s/>2,061<text:s/></text:p>
          </table:table-cell>
          <table:table-cell office:value-type="float" office:value="138284297" table:style-name="ce14">
            <text:p><text:s/>138,284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695" table:style-name="ce12">
            <text:p><text:s/>35,695<text:s/></text:p>
          </table:table-cell>
          <table:table-cell office:value-type="float" office:value="80296656" table:style-name="ce12">
            <text:p><text:s/>80,296,656<text:s/></text:p>
          </table:table-cell>
          <table:table-cell office:value-type="float" office:value="1517" table:style-name="ce12">
            <text:p><text:s/>1,517<text:s/></text:p>
          </table:table-cell>
          <table:table-cell office:value-type="float" office:value="77107169" table:style-name="ce12">
            <text:p><text:s/>77,107,169<text:s/></text:p>
          </table:table-cell>
          <table:table-cell table:style-name="ce12"/>
          <table:table-cell office:value-type="float" office:value="37491" table:style-name="ce14">
            <text:p><text:s/>37,491<text:s/></text:p>
          </table:table-cell>
          <table:table-cell office:value-type="float" office:value="85845034" table:style-name="ce14">
            <text:p><text:s/>85,845,034<text:s/></text:p>
          </table:table-cell>
          <table:table-cell office:value-type="float" office:value="1553" table:style-name="ce14">
            <text:p><text:s/>1,553<text:s/></text:p>
          </table:table-cell>
          <table:table-cell office:value-type="float" office:value="80495448" table:style-name="ce14">
            <text:p><text:s/>80,495,4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1011" table:style-name="ce12">
            <text:p><text:s/>31,011<text:s/></text:p>
          </table:table-cell>
          <table:table-cell office:value-type="float" office:value="91926244" table:style-name="ce12">
            <text:p><text:s/>91,926,244<text:s/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96325301" table:style-name="ce12">
            <text:p><text:s/>96,325,301<text:s/></text:p>
          </table:table-cell>
          <table:table-cell table:style-name="ce12"/>
          <table:table-cell office:value-type="float" office:value="32517" table:style-name="ce14">
            <text:p><text:s/>32,517<text:s/></text:p>
          </table:table-cell>
          <table:table-cell office:value-type="float" office:value="100691080" table:style-name="ce14">
            <text:p><text:s/>100,691,080<text:s/></text:p>
          </table:table-cell>
          <table:table-cell office:value-type="float" office:value="1550" table:style-name="ce14">
            <text:p><text:s/>1,550<text:s/></text:p>
          </table:table-cell>
          <table:table-cell office:value-type="float" office:value="100104599" table:style-name="ce14">
            <text:p><text:s/>100,104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1505" table:style-name="ce12">
            <text:p><text:s/>21,505<text:s/></text:p>
          </table:table-cell>
          <table:table-cell office:value-type="float" office:value="39737095" table:style-name="ce12">
            <text:p><text:s/>39,737,095<text:s/>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29075453" table:style-name="ce12">
            <text:p><text:s/>29,075,453<text:s/></text:p>
          </table:table-cell>
          <table:table-cell table:style-name="ce12"/>
          <table:table-cell office:value-type="float" office:value="20552" table:style-name="ce14">
            <text:p><text:s/>20,552<text:s/></text:p>
          </table:table-cell>
          <table:table-cell office:value-type="float" office:value="40779871" table:style-name="ce14">
            <text:p><text:s/>40,779,871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33805135" table:style-name="ce14">
            <text:p><text:s/>33,80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7379" table:style-name="ce12">
            <text:p><text:s/>67,379<text:s/></text:p>
          </table:table-cell>
          <table:table-cell office:value-type="float" office:value="163659096" table:style-name="ce12">
            <text:p><text:s/>163,659,096<text:s/></text:p>
          </table:table-cell>
          <table:table-cell office:value-type="float" office:value="3060" table:style-name="ce12">
            <text:p><text:s/>3,060<text:s/></text:p>
          </table:table-cell>
          <table:table-cell office:value-type="float" office:value="145966044" table:style-name="ce12">
            <text:p><text:s/>145,966,044<text:s/></text:p>
          </table:table-cell>
          <table:table-cell table:style-name="ce12"/>
          <table:table-cell office:value-type="float" office:value="63802" table:style-name="ce14">
            <text:p><text:s/>63,802<text:s/></text:p>
          </table:table-cell>
          <table:table-cell office:value-type="float" office:value="159361290" table:style-name="ce14">
            <text:p><text:s/>159,361,290<text:s/></text:p>
          </table:table-cell>
          <table:table-cell office:value-type="float" office:value="2929" table:style-name="ce14">
            <text:p><text:s/>2,929<text:s/></text:p>
          </table:table-cell>
          <table:table-cell office:value-type="float" office:value="158471961" table:style-name="ce14">
            <text:p><text:s/>158,471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9439" table:style-name="ce12">
            <text:p><text:s/>9,439<text:s/></text:p>
          </table:table-cell>
          <table:table-cell office:value-type="float" office:value="13572341" table:style-name="ce12">
            <text:p><text:s/>13,572,341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3919597" table:style-name="ce12">
            <text:p><text:s/>3,919,597<text:s/></text:p>
          </table:table-cell>
          <table:table-cell table:style-name="ce12"/>
          <table:table-cell office:value-type="float" office:value="10002" table:style-name="ce14">
            <text:p><text:s/>10,002<text:s/></text:p>
          </table:table-cell>
          <table:table-cell office:value-type="float" office:value="14029508" table:style-name="ce14">
            <text:p><text:s/>14,029,50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391101" table:style-name="ce14">
            <text:p><text:s/>5,391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7544" table:style-name="ce12">
            <text:p><text:s/>17,544<text:s/></text:p>
          </table:table-cell>
          <table:table-cell office:value-type="float" office:value="32247339" table:style-name="ce12">
            <text:p><text:s/>32,247,339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0877426" table:style-name="ce12">
            <text:p><text:s/>30,877,426<text:s/></text:p>
          </table:table-cell>
          <table:table-cell table:style-name="ce12"/>
          <table:table-cell office:value-type="float" office:value="18448" table:style-name="ce14">
            <text:p><text:s/>18,448<text:s/></text:p>
          </table:table-cell>
          <table:table-cell office:value-type="float" office:value="34794992" table:style-name="ce14">
            <text:p><text:s/>34,794,992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28700137" table:style-name="ce14">
            <text:p><text:s/>28,700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9690" table:style-name="ce12">
            <text:p><text:s/>39,6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31617" table:style-name="ce14">
            <text:p><text:s/>31,6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3104" table:style-name="ce14">
            <text:p><text:s/>63,1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16452" table:style-name="ce12">
            <text:p><text:s/>16,452<text:s/></text:p>
          </table:table-cell>
          <table:table-cell office:value-type="float" office:value="34975812" table:style-name="ce12">
            <text:p><text:s/>34,975,812<text:s/></text:p>
          </table:table-cell>
          <table:table-cell office:value-type="float" office:value="730" table:style-name="ce12">
            <text:p><text:s/>730<text:s/></text:p>
          </table:table-cell>
          <table:table-cell office:value-type="float" office:value="37450904" table:style-name="ce12">
            <text:p><text:s/>37,450,904<text:s/></text:p>
          </table:table-cell>
          <table:table-cell table:style-name="ce12"/>
          <table:table-cell office:value-type="float" office:value="17902" table:style-name="ce14">
            <text:p><text:s/>17,902<text:s/></text:p>
          </table:table-cell>
          <table:table-cell office:value-type="float" office:value="38289938" table:style-name="ce14">
            <text:p><text:s/>38,289,938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40140540" table:style-name="ce14">
            <text:p><text:s/>40,14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100" table:style-name="ce12">
            <text:p><text:s/>1,100<text:s/></text:p>
          </table:table-cell>
          <table:table-cell office:value-type="float" office:value="1581238" table:style-name="ce12">
            <text:p><text:s/>1,581,23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7602906" table:style-name="ce12">
            <text:p><text:s/>7,602,906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586989" table:style-name="ce14">
            <text:p><text:s/>1,586,98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609758" table:style-name="ce14">
            <text:p><text:s/>7,609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5991" table:style-name="ce12">
            <text:p><text:s/>5,991<text:s/></text:p>
          </table:table-cell>
          <table:table-cell office:value-type="float" office:value="7681343" table:style-name="ce12">
            <text:p><text:s/>7,681,34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2593915" table:style-name="ce12">
            <text:p><text:s/>2,593,915<text:s/></text:p>
          </table:table-cell>
          <table:table-cell table:style-name="ce12"/>
          <table:table-cell office:value-type="float" office:value="5379" table:style-name="ce14">
            <text:p><text:s/>5,379<text:s/></text:p>
          </table:table-cell>
          <table:table-cell office:value-type="float" office:value="7472170" table:style-name="ce14">
            <text:p><text:s/>7,472,17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35182" table:style-name="ce14">
            <text:p><text:s/>2,535,1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2982" table:style-name="ce12">
            <text:p><text:s/>12,982<text:s/></text:p>
          </table:table-cell>
          <table:table-cell office:value-type="float" office:value="28605080" table:style-name="ce12">
            <text:p><text:s/>28,605,080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19161874" table:style-name="ce12">
            <text:p><text:s/>19,161,874<text:s/></text:p>
          </table:table-cell>
          <table:table-cell table:style-name="ce12"/>
          <table:table-cell office:value-type="float" office:value="13149" table:style-name="ce14">
            <text:p><text:s/>13,149<text:s/></text:p>
          </table:table-cell>
          <table:table-cell office:value-type="float" office:value="30001897" table:style-name="ce14">
            <text:p><text:s/>30,001,89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9212732" table:style-name="ce14">
            <text:p><text:s/>19,212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10848" table:style-name="ce12">
            <text:p><text:s/>10,848<text:s/></text:p>
          </table:table-cell>
          <table:table-cell office:value-type="float" office:value="25842439" table:style-name="ce12">
            <text:p><text:s/>25,842,43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7895653" table:style-name="ce12">
            <text:p><text:s/>17,895,653<text:s/></text:p>
          </table:table-cell>
          <table:table-cell table:style-name="ce12"/>
          <table:table-cell office:value-type="float" office:value="11253" table:style-name="ce14">
            <text:p><text:s/>11,253<text:s/></text:p>
          </table:table-cell>
          <table:table-cell office:value-type="float" office:value="28155912" table:style-name="ce14">
            <text:p><text:s/>28,155,912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0295259" table:style-name="ce14">
            <text:p><text:s/>20,29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531" table:style-name="ce12">
            <text:p><text:s/>3,531<text:s/></text:p>
          </table:table-cell>
          <table:table-cell office:value-type="float" office:value="4321547" table:style-name="ce12">
            <text:p><text:s/>4,321,54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122049" table:style-name="ce12">
            <text:p><text:s/>3,122,049<text:s/></text:p>
          </table:table-cell>
          <table:table-cell table:style-name="ce12"/>
          <table:table-cell office:value-type="float" office:value="3180" table:style-name="ce14">
            <text:p><text:s/>3,180<text:s/></text:p>
          </table:table-cell>
          <table:table-cell office:value-type="float" office:value="3883592" table:style-name="ce14">
            <text:p><text:s/>3,883,5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859503" table:style-name="ce14">
            <text:p><text:s/>2,859,5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5221" table:style-name="ce12">
            <text:p><text:s/>25,221<text:s/></text:p>
          </table:table-cell>
          <table:table-cell office:value-type="float" office:value="54546823" table:style-name="ce12">
            <text:p><text:s/>54,546,823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21891976" table:style-name="ce12">
            <text:p><text:s/>21,891,976<text:s/></text:p>
          </table:table-cell>
          <table:table-cell table:style-name="ce12"/>
          <table:table-cell office:value-type="float" office:value="22589" table:style-name="ce14">
            <text:p><text:s/>22,589<text:s/></text:p>
          </table:table-cell>
          <table:table-cell office:value-type="float" office:value="51721987" table:style-name="ce14">
            <text:p><text:s/>51,721,987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4943226" table:style-name="ce14">
            <text:p><text:s/>24,943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正德癌症醫療基金會佛教正德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6" table:style-name="ce14">
            <text:p><text:s/>1,616<text:s/></text:p>
          </table:table-cell>
          <table:table-cell office:value-type="float" office:value="6171170" table:style-name="ce14">
            <text:p><text:s/>6,171,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8484088" table:style-name="ce12">
            <text:p><text:s/>8,484,088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8863660" table:style-name="ce12">
            <text:p><text:s/>8,863,660<text:s/></text:p>
          </table:table-cell>
          <table:table-cell table:style-name="ce12"/>
          <table:table-cell office:value-type="float" office:value="4348" table:style-name="ce14">
            <text:p><text:s/>4,348<text:s/></text:p>
          </table:table-cell>
          <table:table-cell office:value-type="float" office:value="7414855" table:style-name="ce14">
            <text:p><text:s/>7,414,85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433003" table:style-name="ce14">
            <text:p><text:s/>9,433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漢銘基督教醫院<text:s/></text:p>
          </table:table-cell>
          <table:table-cell office:value-type="float" office:value="11537" table:style-name="ce12">
            <text:p><text:s/>11,537<text:s/></text:p>
          </table:table-cell>
          <table:table-cell office:value-type="float" office:value="20412642" table:style-name="ce12">
            <text:p><text:s/>20,412,642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4170162" table:style-name="ce12">
            <text:p><text:s/>14,170,162<text:s/></text:p>
          </table:table-cell>
          <table:table-cell table:style-name="ce12"/>
          <table:table-cell office:value-type="float" office:value="12885" table:style-name="ce14">
            <text:p><text:s/>12,885<text:s/></text:p>
          </table:table-cell>
          <table:table-cell office:value-type="float" office:value="26332265" table:style-name="ce14">
            <text:p><text:s/>26,332,26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6634727" table:style-name="ce14">
            <text:p><text:s/>16,63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41050" table:style-name="ce12">
            <text:p><text:s/>41,050<text:s/></text:p>
          </table:table-cell>
          <table:table-cell office:value-type="float" office:value="92964294" table:style-name="ce12">
            <text:p><text:s/>92,964,294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38401953" table:style-name="ce12">
            <text:p><text:s/>38,401,953<text:s/></text:p>
          </table:table-cell>
          <table:table-cell table:style-name="ce12"/>
          <table:table-cell office:value-type="float" office:value="39635" table:style-name="ce14">
            <text:p><text:s/>39,635<text:s/></text:p>
          </table:table-cell>
          <table:table-cell office:value-type="float" office:value="94758599" table:style-name="ce14">
            <text:p><text:s/>94,758,599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37115116" table:style-name="ce14">
            <text:p><text:s/>37,115,1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74944" table:style-name="ce12">
            <text:p><text:s/>74,944<text:s/></text:p>
          </table:table-cell>
          <table:table-cell office:value-type="float" office:value="171377456" table:style-name="ce12">
            <text:p><text:s/>171,377,456<text:s/></text:p>
          </table:table-cell>
          <table:table-cell office:value-type="float" office:value="1550" table:style-name="ce12">
            <text:p><text:s/>1,550<text:s/></text:p>
          </table:table-cell>
          <table:table-cell office:value-type="float" office:value="74619630" table:style-name="ce12">
            <text:p><text:s/>74,619,630<text:s/></text:p>
          </table:table-cell>
          <table:table-cell table:style-name="ce12"/>
          <table:table-cell office:value-type="float" office:value="73487" table:style-name="ce14">
            <text:p><text:s/>73,487<text:s/></text:p>
          </table:table-cell>
          <table:table-cell office:value-type="float" office:value="184568364" table:style-name="ce14">
            <text:p><text:s/>184,568,364<text:s/></text:p>
          </table:table-cell>
          <table:table-cell office:value-type="float" office:value="1572" table:style-name="ce14">
            <text:p><text:s/>1,572<text:s/></text:p>
          </table:table-cell>
          <table:table-cell office:value-type="float" office:value="75414037" table:style-name="ce14">
            <text:p><text:s/>75,414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3192" table:style-name="ce12">
            <text:p><text:s/>23,192<text:s/></text:p>
          </table:table-cell>
          <table:table-cell office:value-type="float" office:value="56679712" table:style-name="ce12">
            <text:p><text:s/>56,679,712<text:s/></text:p>
          </table:table-cell>
          <table:table-cell office:value-type="float" office:value="485" table:style-name="ce12">
            <text:p><text:s/>485<text:s/></text:p>
          </table:table-cell>
          <table:table-cell office:value-type="float" office:value="23838540" table:style-name="ce12">
            <text:p><text:s/>23,838,540<text:s/></text:p>
          </table:table-cell>
          <table:table-cell table:style-name="ce12"/>
          <table:table-cell office:value-type="float" office:value="23288" table:style-name="ce14">
            <text:p><text:s/>23,288<text:s/></text:p>
          </table:table-cell>
          <table:table-cell office:value-type="float" office:value="60914634" table:style-name="ce14">
            <text:p><text:s/>60,914,634<text:s/></text:p>
          </table:table-cell>
          <table:table-cell office:value-type="float" office:value="456" table:style-name="ce14">
            <text:p><text:s/>456<text:s/></text:p>
          </table:table-cell>
          <table:table-cell office:value-type="float" office:value="27501950" table:style-name="ce14">
            <text:p><text:s/>27,501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南投基督教醫院<text:s/></text:p>
          </table:table-cell>
          <table:table-cell office:value-type="float" office:value="13577" table:style-name="ce12">
            <text:p><text:s/>13,577<text:s/></text:p>
          </table:table-cell>
          <table:table-cell office:value-type="float" office:value="25401404" table:style-name="ce12">
            <text:p><text:s/>25,401,404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12147102" table:style-name="ce12">
            <text:p><text:s/>12,147,102<text:s/></text:p>
          </table:table-cell>
          <table:table-cell table:style-name="ce12"/>
          <table:table-cell office:value-type="float" office:value="14273" table:style-name="ce14">
            <text:p><text:s/>14,273<text:s/></text:p>
          </table:table-cell>
          <table:table-cell office:value-type="float" office:value="29655111" table:style-name="ce14">
            <text:p><text:s/>29,655,11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2708420" table:style-name="ce14">
            <text:p><text:s/>12,708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46521" table:style-name="ce12">
            <text:p><text:s/>46,521<text:s/></text:p>
          </table:table-cell>
          <table:table-cell office:value-type="float" office:value="143217392" table:style-name="ce12">
            <text:p><text:s/>143,217,392<text:s/></text:p>
          </table:table-cell>
          <table:table-cell office:value-type="float" office:value="1529" table:style-name="ce12">
            <text:p><text:s/>1,529<text:s/></text:p>
          </table:table-cell>
          <table:table-cell office:value-type="float" office:value="92471936" table:style-name="ce12">
            <text:p><text:s/>92,471,936<text:s/></text:p>
          </table:table-cell>
          <table:table-cell table:style-name="ce12"/>
          <table:table-cell office:value-type="float" office:value="47194" table:style-name="ce14">
            <text:p><text:s/>47,194<text:s/></text:p>
          </table:table-cell>
          <table:table-cell office:value-type="float" office:value="131832563" table:style-name="ce14">
            <text:p><text:s/>131,832,563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95442246" table:style-name="ce14">
            <text:p><text:s/>95,442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322" table:style-name="ce12">
            <text:p><text:s/>10,322<text:s/></text:p>
          </table:table-cell>
          <table:table-cell office:value-type="float" office:value="17391479" table:style-name="ce12">
            <text:p><text:s/>17,391,47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416829" table:style-name="ce12">
            <text:p><text:s/>2,416,829<text:s/></text:p>
          </table:table-cell>
          <table:table-cell table:style-name="ce12"/>
          <table:table-cell office:value-type="float" office:value="13187" table:style-name="ce14">
            <text:p><text:s/>13,187<text:s/></text:p>
          </table:table-cell>
          <table:table-cell office:value-type="float" office:value="22619849" table:style-name="ce14">
            <text:p><text:s/>22,619,84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645135" table:style-name="ce14">
            <text:p><text:s/>3,645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9177" table:style-name="ce12">
            <text:p><text:s/>9,177<text:s/></text:p>
          </table:table-cell>
          <table:table-cell office:value-type="float" office:value="26943055" table:style-name="ce12">
            <text:p><text:s/>26,943,05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8429274" table:style-name="ce12">
            <text:p><text:s/>8,429,274<text:s/></text:p>
          </table:table-cell>
          <table:table-cell table:style-name="ce12"/>
          <table:table-cell office:value-type="float" office:value="10565" table:style-name="ce14">
            <text:p><text:s/>10,565<text:s/></text:p>
          </table:table-cell>
          <table:table-cell office:value-type="float" office:value="30126280" table:style-name="ce14">
            <text:p><text:s/>30,126,2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33446" table:style-name="ce14">
            <text:p><text:s/>6,033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7663" table:style-name="ce12">
            <text:p><text:s/>7,663<text:s/></text:p>
          </table:table-cell>
          <table:table-cell office:value-type="float" office:value="16748271" table:style-name="ce12">
            <text:p><text:s/>16,748,27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533360" table:style-name="ce12">
            <text:p><text:s/>533,360<text:s/></text:p>
          </table:table-cell>
          <table:table-cell table:style-name="ce12"/>
          <table:table-cell office:value-type="float" office:value="8250" table:style-name="ce14">
            <text:p><text:s/>8,250<text:s/></text:p>
          </table:table-cell>
          <table:table-cell office:value-type="float" office:value="18383529" table:style-name="ce14">
            <text:p><text:s/>18,383,52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61341" table:style-name="ce14">
            <text:p><text:s/>1,261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536" table:style-name="ce12">
            <text:p><text:s/>5,536<text:s/></text:p>
          </table:table-cell>
          <table:table-cell office:value-type="float" office:value="11966251" table:style-name="ce12">
            <text:p><text:s/>11,966,25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951323" table:style-name="ce12">
            <text:p><text:s/>2,951,323<text:s/></text:p>
          </table:table-cell>
          <table:table-cell table:style-name="ce12"/>
          <table:table-cell office:value-type="float" office:value="5909" table:style-name="ce14">
            <text:p><text:s/>5,909<text:s/></text:p>
          </table:table-cell>
          <table:table-cell office:value-type="float" office:value="14325791" table:style-name="ce14">
            <text:p><text:s/>14,325,79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37821" table:style-name="ce14">
            <text:p><text:s/>937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634" table:style-name="ce12">
            <text:p><text:s/>1,634<text:s/></text:p>
          </table:table-cell>
          <table:table-cell office:value-type="float" office:value="2119124" table:style-name="ce12">
            <text:p><text:s/>2,119,124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11852437" table:style-name="ce12">
            <text:p><text:s/>11,852,437<text:s/></text:p>
          </table:table-cell>
          <table:table-cell table:style-name="ce12"/>
          <table:table-cell office:value-type="float" office:value="1648" table:style-name="ce14">
            <text:p><text:s/>1,648<text:s/></text:p>
          </table:table-cell>
          <table:table-cell office:value-type="float" office:value="2119655" table:style-name="ce14">
            <text:p><text:s/>2,119,65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334937" table:style-name="ce14">
            <text:p><text:s/>11,334,9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2647708" table:style-name="ce12">
            <text:p><text:s/>2,647,70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07160" table:style-name="ce12">
            <text:p><text:s/>3,907,160<text:s/></text:p>
          </table:table-cell>
          <table:table-cell table:style-name="ce12"/>
          <table:table-cell office:value-type="float" office:value="1152" table:style-name="ce14">
            <text:p><text:s/>1,152<text:s/></text:p>
          </table:table-cell>
          <table:table-cell office:value-type="float" office:value="2690959" table:style-name="ce14">
            <text:p><text:s/>2,690,95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732836" table:style-name="ce14">
            <text:p><text:s/>3,73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864" table:style-name="ce12">
            <text:p><text:s/>12,864<text:s/></text:p>
          </table:table-cell>
          <table:table-cell office:value-type="float" office:value="19549773" table:style-name="ce12">
            <text:p><text:s/>19,549,773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6407543" table:style-name="ce12">
            <text:p><text:s/>6,407,543<text:s/></text:p>
          </table:table-cell>
          <table:table-cell table:style-name="ce12"/>
          <table:table-cell office:value-type="float" office:value="12330" table:style-name="ce14">
            <text:p><text:s/>12,330<text:s/></text:p>
          </table:table-cell>
          <table:table-cell office:value-type="float" office:value="18924708" table:style-name="ce14">
            <text:p><text:s/>18,924,70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254506" table:style-name="ce14">
            <text:p><text:s/>6,254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580" table:style-name="ce12">
            <text:p><text:s/>3,580<text:s/></text:p>
          </table:table-cell>
          <table:table-cell office:value-type="float" office:value="4267543" table:style-name="ce12">
            <text:p><text:s/>4,267,54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43985" table:style-name="ce12">
            <text:p><text:s/>1,743,985<text:s/></text:p>
          </table:table-cell>
          <table:table-cell table:style-name="ce12"/>
          <table:table-cell office:value-type="float" office:value="3377" table:style-name="ce14">
            <text:p><text:s/>3,377<text:s/></text:p>
          </table:table-cell>
          <table:table-cell office:value-type="float" office:value="4312743" table:style-name="ce14">
            <text:p><text:s/>4,312,74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55568" table:style-name="ce14">
            <text:p><text:s/>2,755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4661952" table:style-name="ce12">
            <text:p><text:s/>4,661,95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63216" table:style-name="ce12">
            <text:p><text:s/>763,216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523873" table:style-name="ce14">
            <text:p><text:s/>4,523,87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88956" table:style-name="ce14">
            <text:p><text:s/>588,9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694" table:style-name="ce14">
            <text:p><text:s/>2,694<text:s/></text:p>
          </table:table-cell>
          <table:table-cell office:value-type="float" office:value="6178579" table:style-name="ce14">
            <text:p><text:s/>6,178,57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63429" table:style-name="ce14">
            <text:p><text:s/>66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591661" table:style-name="ce12">
            <text:p><text:s/>591,66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935245" table:style-name="ce12">
            <text:p><text:s/>1,935,245<text:s/></text:p>
          </table:table-cell>
          <table:table-cell table:style-name="ce12"/>
          <table:table-cell office:value-type="float" office:value="395" table:style-name="ce14">
            <text:p><text:s/>395<text:s/></text:p>
          </table:table-cell>
          <table:table-cell office:value-type="float" office:value="726593" table:style-name="ce14">
            <text:p><text:s/>726,59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68685" table:style-name="ce14">
            <text:p><text:s/>1,568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48440" table:style-name="ce12">
            <text:p><text:s/>148,44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752373" table:style-name="ce12">
            <text:p><text:s/>3,752,373<text:s/></text:p>
          </table:table-cell>
          <table:table-cell table:style-name="ce12"/>
          <table:table-cell office:value-type="float" office:value="114" table:style-name="ce14">
            <text:p><text:s/>114<text:s/></text:p>
          </table:table-cell>
          <table:table-cell office:value-type="float" office:value="182406" table:style-name="ce14">
            <text:p><text:s/>182,40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914603" table:style-name="ce14">
            <text:p><text:s/>3,914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20288" table:style-name="ce12">
            <text:p><text:s/>20,288<text:s/></text:p>
          </table:table-cell>
          <table:table-cell office:value-type="float" office:value="45298078" table:style-name="ce12">
            <text:p><text:s/>45,298,07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4457929" table:style-name="ce12">
            <text:p><text:s/>14,457,929<text:s/></text:p>
          </table:table-cell>
          <table:table-cell table:style-name="ce12"/>
          <table:table-cell office:value-type="float" office:value="24413" table:style-name="ce14">
            <text:p><text:s/>24,413<text:s/></text:p>
          </table:table-cell>
          <table:table-cell office:value-type="float" office:value="55611392" table:style-name="ce14">
            <text:p><text:s/>55,611,392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22154169" table:style-name="ce14">
            <text:p><text:s/>22,154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5619" table:style-name="ce12">
            <text:p><text:s/>5,619<text:s/></text:p>
          </table:table-cell>
          <table:table-cell office:value-type="float" office:value="6068378" table:style-name="ce12">
            <text:p><text:s/>6,068,378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3968560" table:style-name="ce12">
            <text:p><text:s/>3,968,560<text:s/></text:p>
          </table:table-cell>
          <table:table-cell table:style-name="ce12"/>
          <table:table-cell office:value-type="float" office:value="5544" table:style-name="ce14">
            <text:p><text:s/>5,544<text:s/></text:p>
          </table:table-cell>
          <table:table-cell office:value-type="float" office:value="6356254" table:style-name="ce14">
            <text:p><text:s/>6,356,25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084268" table:style-name="ce14">
            <text:p><text:s/>4,084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4720" table:style-name="ce12">
            <text:p><text:s/>14,720<text:s/></text:p>
          </table:table-cell>
          <table:table-cell office:value-type="float" office:value="25253460" table:style-name="ce12">
            <text:p><text:s/>25,253,460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1841411" table:style-name="ce12">
            <text:p><text:s/>11,841,411<text:s/></text:p>
          </table:table-cell>
          <table:table-cell table:style-name="ce12"/>
          <table:table-cell office:value-type="float" office:value="14170" table:style-name="ce14">
            <text:p><text:s/>14,170<text:s/></text:p>
          </table:table-cell>
          <table:table-cell office:value-type="float" office:value="23698636" table:style-name="ce14">
            <text:p><text:s/>23,698,636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670246" table:style-name="ce14">
            <text:p><text:s/>11,670,2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1197461" table:style-name="ce12">
            <text:p><text:s/>1,197,46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6797084" table:style-name="ce12">
            <text:p><text:s/>6,797,084<text:s/></text:p>
          </table:table-cell>
          <table:table-cell table:style-name="ce12"/>
          <table:table-cell office:value-type="float" office:value="673" table:style-name="ce14">
            <text:p><text:s/>673<text:s/></text:p>
          </table:table-cell>
          <table:table-cell office:value-type="float" office:value="1299329" table:style-name="ce14">
            <text:p><text:s/>1,299,32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7078625" table:style-name="ce14">
            <text:p><text:s/>7,078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7134" table:style-name="ce12">
            <text:p><text:s/>7,134<text:s/></text:p>
          </table:table-cell>
          <table:table-cell office:value-type="float" office:value="16420271" table:style-name="ce12">
            <text:p><text:s/>16,420,271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6606776" table:style-name="ce12">
            <text:p><text:s/>6,606,776<text:s/></text:p>
          </table:table-cell>
          <table:table-cell table:style-name="ce12"/>
          <table:table-cell office:value-type="float" office:value="6985" table:style-name="ce14">
            <text:p><text:s/>6,985<text:s/></text:p>
          </table:table-cell>
          <table:table-cell office:value-type="float" office:value="16831810" table:style-name="ce14">
            <text:p><text:s/>16,831,810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7034899" table:style-name="ce14">
            <text:p><text:s/>7,034,8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5078826" table:style-name="ce12">
            <text:p><text:s/>5,078,826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8825007" table:style-name="ce12">
            <text:p><text:s/>8,825,007<text:s/></text:p>
          </table:table-cell>
          <table:table-cell table:style-name="ce12"/>
          <table:table-cell office:value-type="float" office:value="2142" table:style-name="ce14">
            <text:p><text:s/>2,142<text:s/></text:p>
          </table:table-cell>
          <table:table-cell office:value-type="float" office:value="4564643" table:style-name="ce14">
            <text:p><text:s/>4,564,6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051677" table:style-name="ce14">
            <text:p><text:s/>9,051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7038" table:style-name="ce12">
            <text:p><text:s/>7,038<text:s/></text:p>
          </table:table-cell>
          <table:table-cell office:value-type="float" office:value="12955391" table:style-name="ce12">
            <text:p><text:s/>12,955,391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674163" table:style-name="ce12">
            <text:p><text:s/>6,674,163<text:s/></text:p>
          </table:table-cell>
          <table:table-cell table:style-name="ce12"/>
          <table:table-cell office:value-type="float" office:value="7644" table:style-name="ce14">
            <text:p><text:s/>7,644<text:s/></text:p>
          </table:table-cell>
          <table:table-cell office:value-type="float" office:value="14344077" table:style-name="ce14">
            <text:p><text:s/>14,344,07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1299711" table:style-name="ce14">
            <text:p><text:s/>11,299,7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1607066" table:style-name="ce12">
            <text:p><text:s/>1,607,06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244860" table:style-name="ce12">
            <text:p><text:s/>6,244,860<text:s/></text:p>
          </table:table-cell>
          <table:table-cell table:style-name="ce12"/>
          <table:table-cell office:value-type="float" office:value="1009" table:style-name="ce14">
            <text:p><text:s/>1,009<text:s/></text:p>
          </table:table-cell>
          <table:table-cell office:value-type="float" office:value="1914680" table:style-name="ce14">
            <text:p><text:s/>1,914,68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011192" table:style-name="ce14">
            <text:p><text:s/>6,011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266" table:style-name="ce12">
            <text:p><text:s/>9,266<text:s/></text:p>
          </table:table-cell>
          <table:table-cell office:value-type="float" office:value="15321933" table:style-name="ce12">
            <text:p><text:s/>15,321,93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83339" table:style-name="ce12">
            <text:p><text:s/>783,339<text:s/></text:p>
          </table:table-cell>
          <table:table-cell table:style-name="ce12"/>
          <table:table-cell office:value-type="float" office:value="8719" table:style-name="ce14">
            <text:p><text:s/>8,719<text:s/></text:p>
          </table:table-cell>
          <table:table-cell office:value-type="float" office:value="15418474" table:style-name="ce14">
            <text:p><text:s/>15,418,47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14645" table:style-name="ce14">
            <text:p><text:s/>1,114,6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871" table:style-name="ce12">
            <text:p><text:s/>7,871<text:s/></text:p>
          </table:table-cell>
          <table:table-cell office:value-type="float" office:value="5641965" table:style-name="ce12">
            <text:p><text:s/>5,641,965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7169473" table:style-name="ce12">
            <text:p><text:s/>7,169,473<text:s/></text:p>
          </table:table-cell>
          <table:table-cell table:style-name="ce12"/>
          <table:table-cell office:value-type="float" office:value="7525" table:style-name="ce14">
            <text:p><text:s/>7,525<text:s/></text:p>
          </table:table-cell>
          <table:table-cell office:value-type="float" office:value="5622304" table:style-name="ce14">
            <text:p><text:s/>5,622,30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81836" table:style-name="ce14">
            <text:p><text:s/>6,381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3710" table:style-name="ce12">
            <text:p><text:s/>3,710<text:s/></text:p>
          </table:table-cell>
          <table:table-cell office:value-type="float" office:value="3974934" table:style-name="ce12">
            <text:p><text:s/>3,974,93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42785" table:style-name="ce12">
            <text:p><text:s/>3,942,785<text:s/></text:p>
          </table:table-cell>
          <table:table-cell table:style-name="ce12"/>
          <table:table-cell office:value-type="float" office:value="3663" table:style-name="ce14">
            <text:p><text:s/>3,663<text:s/></text:p>
          </table:table-cell>
          <table:table-cell office:value-type="float" office:value="3775638" table:style-name="ce14">
            <text:p><text:s/>3,775,6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245478" table:style-name="ce14">
            <text:p><text:s/>4,24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1856" table:style-name="ce12">
            <text:p><text:s/>1,856<text:s/></text:p>
          </table:table-cell>
          <table:table-cell office:value-type="float" office:value="2774529" table:style-name="ce12">
            <text:p><text:s/>2,774,52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4390742" table:style-name="ce12">
            <text:p><text:s/>4,390,742<text:s/></text:p>
          </table:table-cell>
          <table:table-cell table:style-name="ce12"/>
          <table:table-cell office:value-type="float" office:value="1805" table:style-name="ce14">
            <text:p><text:s/>1,805<text:s/></text:p>
          </table:table-cell>
          <table:table-cell office:value-type="float" office:value="2753003" table:style-name="ce14">
            <text:p><text:s/>2,753,003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681165" table:style-name="ce14">
            <text:p><text:s/>3,681,1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349" table:style-name="ce12">
            <text:p><text:s/>5,349<text:s/></text:p>
          </table:table-cell>
          <table:table-cell office:value-type="float" office:value="3300426" table:style-name="ce12">
            <text:p><text:s/>3,300,426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5751175" table:style-name="ce12">
            <text:p><text:s/>5,751,175<text:s/></text:p>
          </table:table-cell>
          <table:table-cell table:style-name="ce12"/>
          <table:table-cell office:value-type="float" office:value="5051" table:style-name="ce14">
            <text:p><text:s/>5,051<text:s/></text:p>
          </table:table-cell>
          <table:table-cell office:value-type="float" office:value="3232958" table:style-name="ce14">
            <text:p><text:s/>3,232,95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793728" table:style-name="ce14">
            <text:p><text:s/>6,793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284" table:style-name="ce12">
            <text:p><text:s/>284<text:s/></text:p>
          </table:table-cell>
          <table:table-cell office:value-type="float" office:value="739327" table:style-name="ce12">
            <text:p><text:s/>739,327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6809361" table:style-name="ce12">
            <text:p><text:s/>6,809,361<text:s/></text:p>
          </table:table-cell>
          <table:table-cell table:style-name="ce12"/>
          <table:table-cell office:value-type="float" office:value="57" table:style-name="ce14">
            <text:p><text:s/>57<text:s/></text:p>
          </table:table-cell>
          <table:table-cell office:value-type="float" office:value="40330" table:style-name="ce14">
            <text:p><text:s/>40,3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853457" table:style-name="ce14">
            <text:p><text:s/>5,853,4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308139" table:style-name="ce12">
            <text:p><text:s/>2,308,13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56978" table:style-name="ce12">
            <text:p><text:s/>256,978<text:s/></text:p>
          </table:table-cell>
          <table:table-cell table:style-name="ce12"/>
          <table:table-cell office:value-type="float" office:value="1945" table:style-name="ce14">
            <text:p><text:s/>1,945<text:s/></text:p>
          </table:table-cell>
          <table:table-cell office:value-type="float" office:value="2327354" table:style-name="ce14">
            <text:p><text:s/>2,327,3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0258" table:style-name="ce14">
            <text:p><text:s/>40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917" table:style-name="ce12">
            <text:p><text:s/>7,917<text:s/></text:p>
          </table:table-cell>
          <table:table-cell office:value-type="float" office:value="10698266" table:style-name="ce12">
            <text:p><text:s/>10,698,26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517557" table:style-name="ce12">
            <text:p><text:s/>4,517,557<text:s/></text:p>
          </table:table-cell>
          <table:table-cell table:style-name="ce12"/>
          <table:table-cell office:value-type="float" office:value="6904" table:style-name="ce14">
            <text:p><text:s/>6,904<text:s/></text:p>
          </table:table-cell>
          <table:table-cell office:value-type="float" office:value="9979260" table:style-name="ce14">
            <text:p><text:s/>9,979,260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699922" table:style-name="ce14">
            <text:p><text:s/>4,699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28" table:style-name="ce12">
            <text:p><text:s/>4,628<text:s/></text:p>
          </table:table-cell>
          <table:table-cell office:value-type="float" office:value="5273600" table:style-name="ce12">
            <text:p><text:s/>5,273,6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2620" table:style-name="ce12">
            <text:p><text:s/>452,620<text:s/></text:p>
          </table:table-cell>
          <table:table-cell table:style-name="ce12"/>
          <table:table-cell office:value-type="float" office:value="3734" table:style-name="ce14">
            <text:p><text:s/>3,734<text:s/></text:p>
          </table:table-cell>
          <table:table-cell office:value-type="float" office:value="4301576" table:style-name="ce14">
            <text:p><text:s/>4,301,57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8034" table:style-name="ce14">
            <text:p><text:s/>65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339211" table:style-name="ce12">
            <text:p><text:s/>339,211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4600982" table:style-name="ce12">
            <text:p><text:s/>4,600,982<text:s/></text:p>
          </table:table-cell>
          <table:table-cell table:style-name="ce12"/>
          <table:table-cell office:value-type="float" office:value="384" table:style-name="ce14">
            <text:p><text:s/>384<text:s/></text:p>
          </table:table-cell>
          <table:table-cell office:value-type="float" office:value="298598" table:style-name="ce14">
            <text:p><text:s/>298,5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715596" table:style-name="ce14">
            <text:p><text:s/>4,715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365" table:style-name="ce12">
            <text:p><text:s/>3,365<text:s/></text:p>
          </table:table-cell>
          <table:table-cell office:value-type="float" office:value="5684797" table:style-name="ce12">
            <text:p><text:s/>5,684,79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776" table:style-name="ce12">
            <text:p><text:s/>27,776<text:s/></text:p>
          </table:table-cell>
          <table:table-cell table:style-name="ce12"/>
          <table:table-cell office:value-type="float" office:value="2974" table:style-name="ce14">
            <text:p><text:s/>2,974<text:s/></text:p>
          </table:table-cell>
          <table:table-cell office:value-type="float" office:value="5854276" table:style-name="ce14">
            <text:p><text:s/>5,854,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4607" table:style-name="ce12">
            <text:p><text:s/>4,607<text:s/></text:p>
          </table:table-cell>
          <table:table-cell office:value-type="float" office:value="4715327" table:style-name="ce12">
            <text:p><text:s/>4,715,327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8215930" table:style-name="ce12">
            <text:p><text:s/>8,215,930<text:s/></text:p>
          </table:table-cell>
          <table:table-cell table:style-name="ce12"/>
          <table:table-cell office:value-type="float" office:value="4471" table:style-name="ce14">
            <text:p><text:s/>4,471<text:s/></text:p>
          </table:table-cell>
          <table:table-cell office:value-type="float" office:value="4930290" table:style-name="ce14">
            <text:p><text:s/>4,930,290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7932059" table:style-name="ce14">
            <text:p><text:s/>7,932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2421422" table:style-name="ce12">
            <text:p><text:s/>2,421,42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534363" table:style-name="ce12">
            <text:p><text:s/>5,534,363<text:s/></text:p>
          </table:table-cell>
          <table:table-cell table:style-name="ce12"/>
          <table:table-cell office:value-type="float" office:value="137" table:style-name="ce14">
            <text:p><text:s/>137<text:s/></text:p>
          </table:table-cell>
          <table:table-cell office:value-type="float" office:value="215882" table:style-name="ce14">
            <text:p><text:s/>215,88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688688" table:style-name="ce14">
            <text:p><text:s/>5,688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61106" table:style-name="ce12">
            <text:p><text:s/>361,10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9030178" table:style-name="ce12">
            <text:p><text:s/>9,030,178<text:s/></text:p>
          </table:table-cell>
          <table:table-cell table:style-name="ce12"/>
          <table:table-cell office:value-type="float" office:value="106" table:style-name="ce14">
            <text:p><text:s/>106<text:s/></text:p>
          </table:table-cell>
          <table:table-cell office:value-type="float" office:value="180591" table:style-name="ce14">
            <text:p><text:s/>180,591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243847" table:style-name="ce14">
            <text:p><text:s/>9,243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1285853" table:style-name="ce12">
            <text:p><text:s/>1,285,853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6407589" table:style-name="ce12">
            <text:p><text:s/>6,407,589<text:s/></text:p>
          </table:table-cell>
          <table:table-cell table:style-name="ce12"/>
          <table:table-cell office:value-type="float" office:value="411" table:style-name="ce14">
            <text:p><text:s/>411<text:s/></text:p>
          </table:table-cell>
          <table:table-cell office:value-type="float" office:value="1232282" table:style-name="ce14">
            <text:p><text:s/>1,232,28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890786" table:style-name="ce14">
            <text:p><text:s/>6,890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3968" table:style-name="ce12">
            <text:p><text:s/>3,968<text:s/></text:p>
          </table:table-cell>
          <table:table-cell office:value-type="float" office:value="4455329" table:style-name="ce12">
            <text:p><text:s/>4,455,32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88096" table:style-name="ce12">
            <text:p><text:s/>3,288,096<text:s/></text:p>
          </table:table-cell>
          <table:table-cell table:style-name="ce12"/>
          <table:table-cell office:value-type="float" office:value="3704" table:style-name="ce14">
            <text:p><text:s/>3,704<text:s/></text:p>
          </table:table-cell>
          <table:table-cell office:value-type="float" office:value="4415208" table:style-name="ce14">
            <text:p><text:s/>4,415,20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11548" table:style-name="ce14">
            <text:p><text:s/>3,711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368244" table:style-name="ce12">
            <text:p><text:s/>368,24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567680" table:style-name="ce12">
            <text:p><text:s/>7,567,680<text:s/></text:p>
          </table:table-cell>
          <table:table-cell table:style-name="ce12"/>
          <table:table-cell office:value-type="float" office:value="404" table:style-name="ce14">
            <text:p><text:s/>404<text:s/></text:p>
          </table:table-cell>
          <table:table-cell office:value-type="float" office:value="351217" table:style-name="ce14">
            <text:p><text:s/>351,21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959604" table:style-name="ce14">
            <text:p><text:s/>6,959,6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614" table:style-name="ce12">
            <text:p><text:s/>15,614<text:s/></text:p>
          </table:table-cell>
          <table:table-cell office:value-type="float" office:value="23288244" table:style-name="ce12">
            <text:p><text:s/>23,288,244<text:s/></text:p>
          </table:table-cell>
          <table:table-cell office:value-type="float" office:value="356" table:style-name="ce12">
            <text:p><text:s/>356<text:s/></text:p>
          </table:table-cell>
          <table:table-cell office:value-type="float" office:value="14913228" table:style-name="ce12">
            <text:p><text:s/>14,913,228<text:s/></text:p>
          </table:table-cell>
          <table:table-cell table:style-name="ce12"/>
          <table:table-cell office:value-type="float" office:value="15536" table:style-name="ce14">
            <text:p><text:s/>15,536<text:s/></text:p>
          </table:table-cell>
          <table:table-cell office:value-type="float" office:value="25841138" table:style-name="ce14">
            <text:p><text:s/>25,841,138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6976770" table:style-name="ce14">
            <text:p><text:s/>16,976,7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275419" table:style-name="ce12">
            <text:p><text:s/>1,275,419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8372196" table:style-name="ce12">
            <text:p><text:s/>8,372,196<text:s/></text:p>
          </table:table-cell>
          <table:table-cell table:style-name="ce12"/>
          <table:table-cell office:value-type="float" office:value="695" table:style-name="ce14">
            <text:p><text:s/>695<text:s/></text:p>
          </table:table-cell>
          <table:table-cell office:value-type="float" office:value="1181492" table:style-name="ce14">
            <text:p><text:s/>1,181,492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727973" table:style-name="ce14">
            <text:p><text:s/>8,727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097" table:style-name="ce12">
            <text:p><text:s/>4,097<text:s/></text:p>
          </table:table-cell>
          <table:table-cell office:value-type="float" office:value="5536364" table:style-name="ce12">
            <text:p><text:s/>5,536,364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961194" table:style-name="ce12">
            <text:p><text:s/>2,961,194<text:s/></text:p>
          </table:table-cell>
          <table:table-cell table:style-name="ce12"/>
          <table:table-cell office:value-type="float" office:value="4045" table:style-name="ce14">
            <text:p><text:s/>4,045<text:s/></text:p>
          </table:table-cell>
          <table:table-cell office:value-type="float" office:value="5340393" table:style-name="ce14">
            <text:p><text:s/>5,340,39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900316" table:style-name="ce14">
            <text:p><text:s/>3,900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39" table:style-name="ce12">
            <text:p><text:s/>5,339<text:s/></text:p>
          </table:table-cell>
          <table:table-cell office:value-type="float" office:value="8542429" table:style-name="ce12">
            <text:p><text:s/>8,542,42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4077569" table:style-name="ce12">
            <text:p><text:s/>4,077,569<text:s/></text:p>
          </table:table-cell>
          <table:table-cell table:style-name="ce12"/>
          <table:table-cell office:value-type="float" office:value="4939" table:style-name="ce14">
            <text:p><text:s/>4,939<text:s/></text:p>
          </table:table-cell>
          <table:table-cell office:value-type="float" office:value="8071766" table:style-name="ce14">
            <text:p><text:s/>8,071,76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103091" table:style-name="ce14">
            <text:p><text:s/>5,103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72" table:style-name="ce12">
            <text:p><text:s/>9,372<text:s/></text:p>
          </table:table-cell>
          <table:table-cell office:value-type="float" office:value="14597137" table:style-name="ce12">
            <text:p><text:s/>14,597,137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7797751" table:style-name="ce12">
            <text:p><text:s/>27,797,751<text:s/></text:p>
          </table:table-cell>
          <table:table-cell table:style-name="ce12"/>
          <table:table-cell office:value-type="float" office:value="8443" table:style-name="ce14">
            <text:p><text:s/>8,443<text:s/></text:p>
          </table:table-cell>
          <table:table-cell office:value-type="float" office:value="14729701" table:style-name="ce14">
            <text:p><text:s/>14,729,701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31530706" table:style-name="ce14">
            <text:p><text:s/>31,530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492" table:style-name="ce12">
            <text:p><text:s/>7,492<text:s/></text:p>
          </table:table-cell>
          <table:table-cell office:value-type="float" office:value="9895442" table:style-name="ce12">
            <text:p><text:s/>9,895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99" table:style-name="ce14">
            <text:p><text:s/>7,199<text:s/></text:p>
          </table:table-cell>
          <table:table-cell office:value-type="float" office:value="10037868" table:style-name="ce14">
            <text:p><text:s/>10,037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5328442" table:style-name="ce12">
            <text:p><text:s/>5,328,44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78763" table:style-name="ce12">
            <text:p><text:s/>1,378,763<text:s/></text:p>
          </table:table-cell>
          <table:table-cell table:style-name="ce12"/>
          <table:table-cell office:value-type="float" office:value="3579" table:style-name="ce14">
            <text:p><text:s/>3,579<text:s/></text:p>
          </table:table-cell>
          <table:table-cell office:value-type="float" office:value="4758248" table:style-name="ce14">
            <text:p><text:s/>4,758,24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18967" table:style-name="ce14">
            <text:p><text:s/>1,418,9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18" table:style-name="ce12">
            <text:p><text:s/>5,018<text:s/></text:p>
          </table:table-cell>
          <table:table-cell office:value-type="float" office:value="5381846" table:style-name="ce12">
            <text:p><text:s/>5,381,8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890367" table:style-name="ce12">
            <text:p><text:s/>890,367<text:s/></text:p>
          </table:table-cell>
          <table:table-cell table:style-name="ce12"/>
          <table:table-cell office:value-type="float" office:value="4729" table:style-name="ce14">
            <text:p><text:s/>4,729<text:s/></text:p>
          </table:table-cell>
          <table:table-cell office:value-type="float" office:value="5328828" table:style-name="ce14">
            <text:p><text:s/>5,328,82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97319" table:style-name="ce14">
            <text:p><text:s/>797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38" table:style-name="ce12">
            <text:p><text:s/>1,738<text:s/></text:p>
          </table:table-cell>
          <table:table-cell office:value-type="float" office:value="3147331" table:style-name="ce12">
            <text:p><text:s/>3,147,33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379815" table:style-name="ce12">
            <text:p><text:s/>379,815<text:s/></text:p>
          </table:table-cell>
          <table:table-cell table:style-name="ce12"/>
          <table:table-cell office:value-type="float" office:value="1635" table:style-name="ce14">
            <text:p><text:s/>1,635<text:s/></text:p>
          </table:table-cell>
          <table:table-cell office:value-type="float" office:value="2714201" table:style-name="ce14">
            <text:p><text:s/>2,714,20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1220" table:style-name="ce14">
            <text:p><text:s/>191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575" table:style-name="ce12">
            <text:p><text:s/>4,575<text:s/></text:p>
          </table:table-cell>
          <table:table-cell office:value-type="float" office:value="3176568" table:style-name="ce12">
            <text:p><text:s/>3,176,56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3959598" table:style-name="ce12">
            <text:p><text:s/>3,959,598<text:s/></text:p>
          </table:table-cell>
          <table:table-cell table:style-name="ce12"/>
          <table:table-cell office:value-type="float" office:value="4623" table:style-name="ce14">
            <text:p><text:s/>4,623<text:s/></text:p>
          </table:table-cell>
          <table:table-cell office:value-type="float" office:value="3395390" table:style-name="ce14">
            <text:p><text:s/>3,395,390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4454718" table:style-name="ce14">
            <text:p><text:s/>4,454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2564" table:style-name="ce12">
            <text:p><text:s/>2,564<text:s/></text:p>
          </table:table-cell>
          <table:table-cell office:value-type="float" office:value="2405297" table:style-name="ce12">
            <text:p><text:s/>2,405,29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919360" table:style-name="ce12">
            <text:p><text:s/>1,919,360<text:s/></text:p>
          </table:table-cell>
          <table:table-cell table:style-name="ce12"/>
          <table:table-cell office:value-type="float" office:value="2171" table:style-name="ce14">
            <text:p><text:s/>2,171<text:s/></text:p>
          </table:table-cell>
          <table:table-cell office:value-type="float" office:value="2087349" table:style-name="ce14">
            <text:p><text:s/>2,087,349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180244" table:style-name="ce14">
            <text:p><text:s/>2,180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782542" table:style-name="ce12">
            <text:p><text:s/>782,542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630789" table:style-name="ce12">
            <text:p><text:s/>5,630,789<text:s/></text:p>
          </table:table-cell>
          <table:table-cell table:style-name="ce12"/>
          <table:table-cell office:value-type="float" office:value="541" table:style-name="ce14">
            <text:p><text:s/>541<text:s/></text:p>
          </table:table-cell>
          <table:table-cell office:value-type="float" office:value="866756" table:style-name="ce14">
            <text:p><text:s/>866,75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333905" table:style-name="ce14">
            <text:p><text:s/>5,333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2747" table:style-name="ce12">
            <text:p><text:s/>2,747<text:s/></text:p>
          </table:table-cell>
          <table:table-cell office:value-type="float" office:value="3325152" table:style-name="ce12">
            <text:p><text:s/>3,325,15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6392" table:style-name="ce12">
            <text:p><text:s/>106,392<text:s/></text:p>
          </table:table-cell>
          <table:table-cell table:style-name="ce12"/>
          <table:table-cell office:value-type="float" office:value="2437" table:style-name="ce14">
            <text:p><text:s/>2,437<text:s/></text:p>
          </table:table-cell>
          <table:table-cell office:value-type="float" office:value="2969964" table:style-name="ce14">
            <text:p><text:s/>2,969,96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2910" table:style-name="ce14">
            <text:p><text:s/>92,9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869" table:style-name="ce12">
            <text:p><text:s/>3,869<text:s/></text:p>
          </table:table-cell>
          <table:table-cell office:value-type="float" office:value="5411768" table:style-name="ce12">
            <text:p><text:s/>5,411,76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2505870" table:style-name="ce12">
            <text:p><text:s/>2,505,870<text:s/></text:p>
          </table:table-cell>
          <table:table-cell table:style-name="ce12"/>
          <table:table-cell office:value-type="float" office:value="3385" table:style-name="ce14">
            <text:p><text:s/>3,385<text:s/></text:p>
          </table:table-cell>
          <table:table-cell office:value-type="float" office:value="4872380" table:style-name="ce14">
            <text:p><text:s/>4,872,38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815026" table:style-name="ce14">
            <text:p><text:s/>1,815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361" table:style-name="ce12">
            <text:p><text:s/>3,361<text:s/></text:p>
          </table:table-cell>
          <table:table-cell office:value-type="float" office:value="4111403" table:style-name="ce12">
            <text:p><text:s/>4,111,40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931499" table:style-name="ce12">
            <text:p><text:s/>931,499<text:s/></text:p>
          </table:table-cell>
          <table:table-cell table:style-name="ce12"/>
          <table:table-cell office:value-type="float" office:value="3448" table:style-name="ce14">
            <text:p><text:s/>3,448<text:s/></text:p>
          </table:table-cell>
          <table:table-cell office:value-type="float" office:value="4395467" table:style-name="ce14">
            <text:p><text:s/>4,395,46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94163" table:style-name="ce14">
            <text:p><text:s/>994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1572508" table:style-name="ce12">
            <text:p><text:s/>1,572,50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735647" table:style-name="ce12">
            <text:p><text:s/>13,735,647<text:s/></text:p>
          </table:table-cell>
          <table:table-cell table:style-name="ce12"/>
          <table:table-cell office:value-type="float" office:value="791" table:style-name="ce14">
            <text:p><text:s/>791<text:s/></text:p>
          </table:table-cell>
          <table:table-cell office:value-type="float" office:value="1521366" table:style-name="ce14">
            <text:p><text:s/>1,521,36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4333732" table:style-name="ce14">
            <text:p><text:s/>14,333,7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10" table:style-name="ce12">
            <text:p><text:s/>2,110<text:s/></text:p>
          </table:table-cell>
          <table:table-cell office:value-type="float" office:value="1666747" table:style-name="ce12">
            <text:p><text:s/>1,666,7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142969" table:style-name="ce12">
            <text:p><text:s/>2,142,969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1774155" table:style-name="ce14">
            <text:p><text:s/>1,774,1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839229" table:style-name="ce14">
            <text:p><text:s/>1,839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13058" table:style-name="ce12">
            <text:p><text:s/>13,058<text:s/></text:p>
          </table:table-cell>
          <table:table-cell office:value-type="float" office:value="27373242" table:style-name="ce12">
            <text:p><text:s/>27,373,24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6604004" table:style-name="ce12">
            <text:p><text:s/>16,604,004<text:s/></text:p>
          </table:table-cell>
          <table:table-cell table:style-name="ce12"/>
          <table:table-cell office:value-type="float" office:value="14727" table:style-name="ce14">
            <text:p><text:s/>14,727<text:s/></text:p>
          </table:table-cell>
          <table:table-cell office:value-type="float" office:value="29820773" table:style-name="ce14">
            <text:p><text:s/>29,820,773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572527" table:style-name="ce14">
            <text:p><text:s/>17,572,5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郭醫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8999732" table:style-name="ce12">
            <text:p><text:s/>8,999,73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144691" table:style-name="ce12">
            <text:p><text:s/>4,144,691<text:s/></text:p>
          </table:table-cell>
          <table:table-cell table:style-name="ce12"/>
          <table:table-cell office:value-type="float" office:value="3819" table:style-name="ce14">
            <text:p><text:s/>3,819<text:s/></text:p>
          </table:table-cell>
          <table:table-cell office:value-type="float" office:value="8970363" table:style-name="ce14">
            <text:p><text:s/>8,970,363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693521" table:style-name="ce14">
            <text:p><text:s/>4,693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494" table:style-name="ce12">
            <text:p><text:s/>4,494<text:s/></text:p>
          </table:table-cell>
          <table:table-cell office:value-type="float" office:value="4731272" table:style-name="ce12">
            <text:p><text:s/>4,731,27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33783" table:style-name="ce12">
            <text:p><text:s/>533,783<text:s/></text:p>
          </table:table-cell>
          <table:table-cell table:style-name="ce12"/>
          <table:table-cell office:value-type="float" office:value="4135" table:style-name="ce14">
            <text:p><text:s/>4,135<text:s/></text:p>
          </table:table-cell>
          <table:table-cell office:value-type="float" office:value="4593536" table:style-name="ce14">
            <text:p><text:s/>4,593,5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20992" table:style-name="ce14">
            <text:p><text:s/>320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38" table:style-name="ce12">
            <text:p><text:s/>3,638<text:s/></text:p>
          </table:table-cell>
          <table:table-cell office:value-type="float" office:value="3777361" table:style-name="ce12">
            <text:p><text:s/>3,777,36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33066" table:style-name="ce12">
            <text:p><text:s/>733,066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3822559" table:style-name="ce14">
            <text:p><text:s/>3,822,55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74024" table:style-name="ce14">
            <text:p><text:s/>874,0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231" table:style-name="ce12">
            <text:p><text:s/>3,231<text:s/></text:p>
          </table:table-cell>
          <table:table-cell office:value-type="float" office:value="2804712" table:style-name="ce12">
            <text:p><text:s/>2,804,7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55696" table:style-name="ce12">
            <text:p><text:s/>155,696<text:s/></text:p>
          </table:table-cell>
          <table:table-cell table:style-name="ce12"/>
          <table:table-cell office:value-type="float" office:value="2617" table:style-name="ce14">
            <text:p><text:s/>2,617<text:s/></text:p>
          </table:table-cell>
          <table:table-cell office:value-type="float" office:value="2235381" table:style-name="ce14">
            <text:p><text:s/>2,235,3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7126" table:style-name="ce14">
            <text:p><text:s/>37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67" table:style-name="ce12">
            <text:p><text:s/>3,367<text:s/></text:p>
          </table:table-cell>
          <table:table-cell office:value-type="float" office:value="4203766" table:style-name="ce12">
            <text:p><text:s/>4,203,76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22681" table:style-name="ce12">
            <text:p><text:s/>822,681<text:s/></text:p>
          </table:table-cell>
          <table:table-cell table:style-name="ce12"/>
          <table:table-cell office:value-type="float" office:value="3519" table:style-name="ce14">
            <text:p><text:s/>3,519<text:s/></text:p>
          </table:table-cell>
          <table:table-cell office:value-type="float" office:value="4645050" table:style-name="ce14">
            <text:p><text:s/>4,645,0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9006" table:style-name="ce14">
            <text:p><text:s/>739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569" table:style-name="ce12">
            <text:p><text:s/>1,569<text:s/></text:p>
          </table:table-cell>
          <table:table-cell office:value-type="float" office:value="6717519" table:style-name="ce12">
            <text:p><text:s/>6,717,51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768339" table:style-name="ce12">
            <text:p><text:s/>1,768,339<text:s/></text:p>
          </table:table-cell>
          <table:table-cell table:style-name="ce12"/>
          <table:table-cell office:value-type="float" office:value="1533" table:style-name="ce14">
            <text:p><text:s/>1,533<text:s/></text:p>
          </table:table-cell>
          <table:table-cell office:value-type="float" office:value="6385325" table:style-name="ce14">
            <text:p><text:s/>6,385,3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43056" table:style-name="ce14">
            <text:p><text:s/>1,843,0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045" table:style-name="ce12">
            <text:p><text:s/>3,045<text:s/></text:p>
          </table:table-cell>
          <table:table-cell office:value-type="float" office:value="3826127" table:style-name="ce12">
            <text:p><text:s/>3,826,12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098104" table:style-name="ce12">
            <text:p><text:s/>3,098,104<text:s/></text:p>
          </table:table-cell>
          <table:table-cell table:style-name="ce12"/>
          <table:table-cell office:value-type="float" office:value="2886" table:style-name="ce14">
            <text:p><text:s/>2,886<text:s/></text:p>
          </table:table-cell>
          <table:table-cell office:value-type="float" office:value="3741360" table:style-name="ce14">
            <text:p><text:s/>3,741,36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0404" table:style-name="ce14">
            <text:p><text:s/>3,460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355" table:style-name="ce12">
            <text:p><text:s/>21,355<text:s/></text:p>
          </table:table-cell>
          <table:table-cell office:value-type="float" office:value="44361878" table:style-name="ce12">
            <text:p><text:s/>44,361,878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19333153" table:style-name="ce12">
            <text:p><text:s/>19,333,153<text:s/></text:p>
          </table:table-cell>
          <table:table-cell table:style-name="ce12"/>
          <table:table-cell office:value-type="float" office:value="20381" table:style-name="ce14">
            <text:p><text:s/>20,381<text:s/></text:p>
          </table:table-cell>
          <table:table-cell office:value-type="float" office:value="45129004" table:style-name="ce14">
            <text:p><text:s/>45,129,004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22516298" table:style-name="ce14">
            <text:p><text:s/>22,516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84" table:style-name="ce12">
            <text:p><text:s/>3,084<text:s/></text:p>
          </table:table-cell>
          <table:table-cell office:value-type="float" office:value="5144292" table:style-name="ce12">
            <text:p><text:s/>5,144,292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5122365" table:style-name="ce12">
            <text:p><text:s/>5,122,365<text:s/></text:p>
          </table:table-cell>
          <table:table-cell table:style-name="ce12"/>
          <table:table-cell office:value-type="float" office:value="2716" table:style-name="ce14">
            <text:p><text:s/>2,716<text:s/></text:p>
          </table:table-cell>
          <table:table-cell office:value-type="float" office:value="5233697" table:style-name="ce14">
            <text:p><text:s/>5,233,69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093310" table:style-name="ce14">
            <text:p><text:s/>7,093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719" table:style-name="ce12">
            <text:p><text:s/>1,719<text:s/></text:p>
          </table:table-cell>
          <table:table-cell office:value-type="float" office:value="1700644" table:style-name="ce12">
            <text:p><text:s/>1,700,6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34" table:style-name="ce14">
            <text:p><text:s/>1,534<text:s/></text:p>
          </table:table-cell>
          <table:table-cell office:value-type="float" office:value="1526202" table:style-name="ce14">
            <text:p><text:s/>1,526,2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4367" table:style-name="ce12">
            <text:p><text:s/>114,367<text:s/></text:p>
          </table:table-cell>
          <table:table-cell office:value-type="float" office:value="489714659" table:style-name="ce12">
            <text:p><text:s/>489,714,659<text:s/></text:p>
          </table:table-cell>
          <table:table-cell office:value-type="float" office:value="4723" table:style-name="ce12">
            <text:p><text:s/>4,723<text:s/></text:p>
          </table:table-cell>
          <table:table-cell office:value-type="float" office:value="423196936" table:style-name="ce12">
            <text:p><text:s/>423,196,936<text:s/></text:p>
          </table:table-cell>
          <table:table-cell table:style-name="ce12"/>
          <table:table-cell office:value-type="float" office:value="121491" table:style-name="ce14">
            <text:p><text:s/>121,491<text:s/></text:p>
          </table:table-cell>
          <table:table-cell office:value-type="float" office:value="547091554" table:style-name="ce14">
            <text:p><text:s/>547,091,554<text:s/></text:p>
          </table:table-cell>
          <table:table-cell office:value-type="float" office:value="4656" table:style-name="ce14">
            <text:p><text:s/>4,656<text:s/></text:p>
          </table:table-cell>
          <table:table-cell office:value-type="float" office:value="407960801" table:style-name="ce14">
            <text:p><text:s/>407,960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84245" table:style-name="ce12">
            <text:p><text:s/>84,245<text:s/></text:p>
          </table:table-cell>
          <table:table-cell office:value-type="float" office:value="331774814" table:style-name="ce12">
            <text:p><text:s/>331,774,814<text:s/></text:p>
          </table:table-cell>
          <table:table-cell office:value-type="float" office:value="4204" table:style-name="ce12">
            <text:p><text:s/>4,204<text:s/></text:p>
          </table:table-cell>
          <table:table-cell office:value-type="float" office:value="350982925" table:style-name="ce12">
            <text:p><text:s/>350,982,925<text:s/></text:p>
          </table:table-cell>
          <table:table-cell table:style-name="ce12"/>
          <table:table-cell office:value-type="float" office:value="97078" table:style-name="ce14">
            <text:p><text:s/>97,078<text:s/></text:p>
          </table:table-cell>
          <table:table-cell office:value-type="float" office:value="356119968" table:style-name="ce14">
            <text:p><text:s/>356,119,968<text:s/></text:p>
          </table:table-cell>
          <table:table-cell office:value-type="float" office:value="4282" table:style-name="ce14">
            <text:p><text:s/>4,282<text:s/></text:p>
          </table:table-cell>
          <table:table-cell office:value-type="float" office:value="350677855" table:style-name="ce14">
            <text:p><text:s/>350,677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292" table:style-name="ce12">
            <text:p><text:s/>20,292<text:s/></text:p>
          </table:table-cell>
          <table:table-cell office:value-type="float" office:value="48621565" table:style-name="ce12">
            <text:p><text:s/>48,621,565<text:s/>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62436760" table:style-name="ce12">
            <text:p><text:s/>62,436,760<text:s/></text:p>
          </table:table-cell>
          <table:table-cell table:style-name="ce12"/>
          <table:table-cell office:value-type="float" office:value="20588" table:style-name="ce14">
            <text:p><text:s/>20,588<text:s/></text:p>
          </table:table-cell>
          <table:table-cell office:value-type="float" office:value="50112748" table:style-name="ce14">
            <text:p><text:s/>50,112,748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66854452" table:style-name="ce14">
            <text:p><text:s/>66,854,4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484" table:style-name="ce12">
            <text:p><text:s/>4,484<text:s/></text:p>
          </table:table-cell>
          <table:table-cell office:value-type="float" office:value="10116690" table:style-name="ce12">
            <text:p><text:s/>10,116,690<text:s/></text:p>
          </table:table-cell>
          <table:table-cell office:value-type="float" office:value="375" table:style-name="ce12">
            <text:p><text:s/>375<text:s/></text:p>
          </table:table-cell>
          <table:table-cell office:value-type="float" office:value="35010035" table:style-name="ce12">
            <text:p><text:s/>35,010,035<text:s/></text:p>
          </table:table-cell>
          <table:table-cell table:style-name="ce12"/>
          <table:table-cell office:value-type="float" office:value="4743" table:style-name="ce14">
            <text:p><text:s/>4,743<text:s/></text:p>
          </table:table-cell>
          <table:table-cell office:value-type="float" office:value="11368689" table:style-name="ce14">
            <text:p><text:s/>11,368,68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30199506" table:style-name="ce14">
            <text:p><text:s/>30,199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0176" table:style-name="ce12">
            <text:p><text:s/>60,176<text:s/></text:p>
          </table:table-cell>
          <table:table-cell office:value-type="float" office:value="213091308" table:style-name="ce12">
            <text:p><text:s/>213,091,308<text:s/></text:p>
          </table:table-cell>
          <table:table-cell office:value-type="float" office:value="2300" table:style-name="ce12">
            <text:p><text:s/>2,300<text:s/></text:p>
          </table:table-cell>
          <table:table-cell office:value-type="float" office:value="170967292" table:style-name="ce12">
            <text:p><text:s/>170,967,292<text:s/></text:p>
          </table:table-cell>
          <table:table-cell table:style-name="ce12"/>
          <table:table-cell office:value-type="float" office:value="64771" table:style-name="ce14">
            <text:p><text:s/>64,771<text:s/></text:p>
          </table:table-cell>
          <table:table-cell office:value-type="float" office:value="236949004" table:style-name="ce14">
            <text:p><text:s/>236,949,004<text:s/></text:p>
          </table:table-cell>
          <table:table-cell office:value-type="float" office:value="2437" table:style-name="ce14">
            <text:p><text:s/>2,437<text:s/></text:p>
          </table:table-cell>
          <table:table-cell office:value-type="float" office:value="189074467" table:style-name="ce14">
            <text:p><text:s/>189,074,4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925" table:style-name="ce12">
            <text:p><text:s/>19,925<text:s/></text:p>
          </table:table-cell>
          <table:table-cell office:value-type="float" office:value="50330406" table:style-name="ce12">
            <text:p><text:s/>50,330,406<text:s/></text:p>
          </table:table-cell>
          <table:table-cell office:value-type="float" office:value="718" table:style-name="ce12">
            <text:p><text:s/>718<text:s/></text:p>
          </table:table-cell>
          <table:table-cell office:value-type="float" office:value="57243550" table:style-name="ce12">
            <text:p><text:s/>57,243,550<text:s/></text:p>
          </table:table-cell>
          <table:table-cell table:style-name="ce12"/>
          <table:table-cell office:value-type="float" office:value="20082" table:style-name="ce14">
            <text:p><text:s/>20,082<text:s/></text:p>
          </table:table-cell>
          <table:table-cell office:value-type="float" office:value="56556897" table:style-name="ce14">
            <text:p><text:s/>56,556,89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62429100" table:style-name="ce14">
            <text:p><text:s/>62,429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45734" table:style-name="ce12">
            <text:p><text:s/>45,734<text:s/></text:p>
          </table:table-cell>
          <table:table-cell office:value-type="float" office:value="137615184" table:style-name="ce12">
            <text:p><text:s/>137,615,184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03692375" table:style-name="ce12">
            <text:p><text:s/>103,692,375<text:s/></text:p>
          </table:table-cell>
          <table:table-cell table:style-name="ce12"/>
          <table:table-cell office:value-type="float" office:value="46641" table:style-name="ce14">
            <text:p><text:s/>46,641<text:s/></text:p>
          </table:table-cell>
          <table:table-cell office:value-type="float" office:value="140596478" table:style-name="ce14">
            <text:p><text:s/>140,596,478<text:s/></text:p>
          </table:table-cell>
          <table:table-cell office:value-type="float" office:value="1583" table:style-name="ce14">
            <text:p><text:s/>1,583<text:s/></text:p>
          </table:table-cell>
          <table:table-cell office:value-type="float" office:value="105447093" table:style-name="ce14">
            <text:p><text:s/>105,447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3772" table:style-name="ce12">
            <text:p><text:s/>23,772<text:s/></text:p>
          </table:table-cell>
          <table:table-cell office:value-type="float" office:value="47711519" table:style-name="ce12">
            <text:p><text:s/>47,711,519<text:s/>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6010659" table:style-name="ce12">
            <text:p><text:s/>36,010,659<text:s/></text:p>
          </table:table-cell>
          <table:table-cell table:style-name="ce12"/>
          <table:table-cell office:value-type="float" office:value="24368" table:style-name="ce14">
            <text:p><text:s/>24,368<text:s/></text:p>
          </table:table-cell>
          <table:table-cell office:value-type="float" office:value="48848723" table:style-name="ce14">
            <text:p><text:s/>48,848,723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6082709" table:style-name="ce14">
            <text:p><text:s/>36,08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426" table:style-name="ce12">
            <text:p><text:s/>32,426<text:s/></text:p>
          </table:table-cell>
          <table:table-cell office:value-type="float" office:value="82695910" table:style-name="ce12">
            <text:p><text:s/>82,695,910<text:s/>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68555395" table:style-name="ce12">
            <text:p><text:s/>68,555,395<text:s/></text:p>
          </table:table-cell>
          <table:table-cell table:style-name="ce12"/>
          <table:table-cell office:value-type="float" office:value="37635" table:style-name="ce14">
            <text:p><text:s/>37,635<text:s/></text:p>
          </table:table-cell>
          <table:table-cell office:value-type="float" office:value="88027551" table:style-name="ce14">
            <text:p><text:s/>88,027,551<text:s/></text:p>
          </table:table-cell>
          <table:table-cell office:value-type="float" office:value="1427" table:style-name="ce14">
            <text:p><text:s/>1,427<text:s/></text:p>
          </table:table-cell>
          <table:table-cell office:value-type="float" office:value="72869331" table:style-name="ce14">
            <text:p><text:s/>72,869,3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87088" table:style-name="ce12">
            <text:p><text:s/>87,088<text:s/></text:p>
          </table:table-cell>
          <table:table-cell office:value-type="float" office:value="281011291" table:style-name="ce12">
            <text:p><text:s/>281,011,291<text:s/></text:p>
          </table:table-cell>
          <table:table-cell office:value-type="float" office:value="3296" table:style-name="ce12">
            <text:p><text:s/>3,296<text:s/></text:p>
          </table:table-cell>
          <table:table-cell office:value-type="float" office:value="193841443" table:style-name="ce12">
            <text:p><text:s/>193,841,443<text:s/></text:p>
          </table:table-cell>
          <table:table-cell table:style-name="ce12"/>
          <table:table-cell office:value-type="float" office:value="88378" table:style-name="ce14">
            <text:p><text:s/>88,378<text:s/></text:p>
          </table:table-cell>
          <table:table-cell office:value-type="float" office:value="287156526" table:style-name="ce14">
            <text:p><text:s/>287,156,526<text:s/></text:p>
          </table:table-cell>
          <table:table-cell office:value-type="float" office:value="3224" table:style-name="ce14">
            <text:p><text:s/>3,224<text:s/></text:p>
          </table:table-cell>
          <table:table-cell office:value-type="float" office:value="208356464" table:style-name="ce14">
            <text:p><text:s/>208,356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1013" table:style-name="ce12">
            <text:p><text:s/>41,013<text:s/></text:p>
          </table:table-cell>
          <table:table-cell office:value-type="float" office:value="117174940" table:style-name="ce12">
            <text:p><text:s/>117,174,940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90420817" table:style-name="ce12">
            <text:p><text:s/>90,420,817<text:s/></text:p>
          </table:table-cell>
          <table:table-cell table:style-name="ce12"/>
          <table:table-cell office:value-type="float" office:value="42409" table:style-name="ce14">
            <text:p><text:s/>42,409<text:s/></text:p>
          </table:table-cell>
          <table:table-cell office:value-type="float" office:value="114172385" table:style-name="ce14">
            <text:p><text:s/>114,172,385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94790926" table:style-name="ce14">
            <text:p><text:s/>94,790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6006" table:style-name="ce12">
            <text:p><text:s/>76,006<text:s/></text:p>
          </table:table-cell>
          <table:table-cell office:value-type="float" office:value="271009862" table:style-name="ce12">
            <text:p><text:s/>271,009,862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242858283" table:style-name="ce12">
            <text:p><text:s/>242,858,283<text:s/></text:p>
          </table:table-cell>
          <table:table-cell table:style-name="ce12"/>
          <table:table-cell office:value-type="float" office:value="72195" table:style-name="ce14">
            <text:p><text:s/>72,195<text:s/></text:p>
          </table:table-cell>
          <table:table-cell office:value-type="float" office:value="286813711" table:style-name="ce14">
            <text:p><text:s/>286,813,711<text:s/></text:p>
          </table:table-cell>
          <table:table-cell office:value-type="float" office:value="3579" table:style-name="ce14">
            <text:p><text:s/>3,579<text:s/></text:p>
          </table:table-cell>
          <table:table-cell office:value-type="float" office:value="249396395" table:style-name="ce14">
            <text:p><text:s/>249,396,3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1317" table:style-name="ce12">
            <text:p><text:s/>51,317<text:s/></text:p>
          </table:table-cell>
          <table:table-cell office:value-type="float" office:value="177438798" table:style-name="ce12">
            <text:p><text:s/>177,438,798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146227884" table:style-name="ce12">
            <text:p><text:s/>146,227,884<text:s/></text:p>
          </table:table-cell>
          <table:table-cell table:style-name="ce12"/>
          <table:table-cell office:value-type="float" office:value="51427" table:style-name="ce14">
            <text:p><text:s/>51,427<text:s/></text:p>
          </table:table-cell>
          <table:table-cell office:value-type="float" office:value="186991777" table:style-name="ce14">
            <text:p><text:s/>186,991,777<text:s/></text:p>
          </table:table-cell>
          <table:table-cell office:value-type="float" office:value="2146" table:style-name="ce14">
            <text:p><text:s/>2,146<text:s/></text:p>
          </table:table-cell>
          <table:table-cell office:value-type="float" office:value="152678737" table:style-name="ce14">
            <text:p><text:s/>152,678,7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42394" table:style-name="ce12">
            <text:p><text:s/>42,394<text:s/></text:p>
          </table:table-cell>
          <table:table-cell office:value-type="float" office:value="169611088" table:style-name="ce12">
            <text:p><text:s/>169,611,088<text:s/></text:p>
          </table:table-cell>
          <table:table-cell office:value-type="float" office:value="2743" table:style-name="ce12">
            <text:p><text:s/>2,743<text:s/></text:p>
          </table:table-cell>
          <table:table-cell office:value-type="float" office:value="178257577" table:style-name="ce12">
            <text:p><text:s/>178,257,577<text:s/></text:p>
          </table:table-cell>
          <table:table-cell table:style-name="ce12"/>
          <table:table-cell office:value-type="float" office:value="48626" table:style-name="ce14">
            <text:p><text:s/>48,626<text:s/></text:p>
          </table:table-cell>
          <table:table-cell office:value-type="float" office:value="181578072" table:style-name="ce14">
            <text:p><text:s/>181,578,072<text:s/></text:p>
          </table:table-cell>
          <table:table-cell office:value-type="float" office:value="2794" table:style-name="ce14">
            <text:p><text:s/>2,794<text:s/></text:p>
          </table:table-cell>
          <table:table-cell office:value-type="float" office:value="191912091" table:style-name="ce14">
            <text:p><text:s/>191,912,0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-委託中國醫藥大學興建經營<text:s/></text:p>
          </table:table-cell>
          <table:table-cell office:value-type="float" office:value="42224" table:style-name="ce12">
            <text:p><text:s/>42,224<text:s/></text:p>
          </table:table-cell>
          <table:table-cell office:value-type="float" office:value="105803314" table:style-name="ce12">
            <text:p><text:s/>105,803,314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113545428" table:style-name="ce12">
            <text:p><text:s/>113,545,428<text:s/></text:p>
          </table:table-cell>
          <table:table-cell table:style-name="ce12"/>
          <table:table-cell office:value-type="float" office:value="45152" table:style-name="ce14">
            <text:p><text:s/>45,152<text:s/></text:p>
          </table:table-cell>
          <table:table-cell office:value-type="float" office:value="117878939" table:style-name="ce14">
            <text:p><text:s/>117,878,939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114441167" table:style-name="ce14">
            <text:p><text:s/>114,441,1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5532" table:style-name="ce12">
            <text:p><text:s/>25,532<text:s/></text:p>
          </table:table-cell>
          <table:table-cell office:value-type="float" office:value="52236529" table:style-name="ce12">
            <text:p><text:s/>52,236,529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53700368" table:style-name="ce12">
            <text:p><text:s/>53,700,368<text:s/></text:p>
          </table:table-cell>
          <table:table-cell table:style-name="ce12"/>
          <table:table-cell office:value-type="float" office:value="25501" table:style-name="ce14">
            <text:p><text:s/>25,501<text:s/></text:p>
          </table:table-cell>
          <table:table-cell office:value-type="float" office:value="57797530" table:style-name="ce14">
            <text:p><text:s/>57,797,530<text:s/></text:p>
          </table:table-cell>
          <table:table-cell office:value-type="float" office:value="924" table:style-name="ce14">
            <text:p><text:s/>924<text:s/></text:p>
          </table:table-cell>
          <table:table-cell office:value-type="float" office:value="59453381" table:style-name="ce14">
            <text:p><text:s/>59,453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10483" table:style-name="ce12">
            <text:p><text:s/>10,483<text:s/></text:p>
          </table:table-cell>
          <table:table-cell office:value-type="float" office:value="23132177" table:style-name="ce12">
            <text:p><text:s/>23,132,177<text:s/></text:p>
          </table:table-cell>
          <table:table-cell office:value-type="float" office:value="418" table:style-name="ce12">
            <text:p><text:s/>418<text:s/></text:p>
          </table:table-cell>
          <table:table-cell office:value-type="float" office:value="21686666" table:style-name="ce12">
            <text:p><text:s/>21,686,666<text:s/></text:p>
          </table:table-cell>
          <table:table-cell table:style-name="ce12"/>
          <table:table-cell office:value-type="float" office:value="10388" table:style-name="ce14">
            <text:p><text:s/>10,388<text:s/></text:p>
          </table:table-cell>
          <table:table-cell office:value-type="float" office:value="25021807" table:style-name="ce14">
            <text:p><text:s/>25,021,80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5625011" table:style-name="ce14">
            <text:p><text:s/>25,625,0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012" table:style-name="ce12">
            <text:p><text:s/>6,012<text:s/></text:p>
          </table:table-cell>
          <table:table-cell office:value-type="float" office:value="12496339" table:style-name="ce12">
            <text:p><text:s/>12,496,339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8518542" table:style-name="ce12">
            <text:p><text:s/>8,518,542<text:s/></text:p>
          </table:table-cell>
          <table:table-cell table:style-name="ce12"/>
          <table:table-cell office:value-type="float" office:value="6395" table:style-name="ce14">
            <text:p><text:s/>6,395<text:s/></text:p>
          </table:table-cell>
          <table:table-cell office:value-type="float" office:value="13116330" table:style-name="ce14">
            <text:p><text:s/>13,116,33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0619493" table:style-name="ce14">
            <text:p><text:s/>10,619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8753" table:style-name="ce12">
            <text:p><text:s/>8,753<text:s/></text:p>
          </table:table-cell>
          <table:table-cell office:value-type="float" office:value="15801255" table:style-name="ce12">
            <text:p><text:s/>15,801,255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5260927" table:style-name="ce12">
            <text:p><text:s/>15,260,927<text:s/></text:p>
          </table:table-cell>
          <table:table-cell table:style-name="ce12"/>
          <table:table-cell office:value-type="float" office:value="8400" table:style-name="ce14">
            <text:p><text:s/>8,400<text:s/></text:p>
          </table:table-cell>
          <table:table-cell office:value-type="float" office:value="16243478" table:style-name="ce14">
            <text:p><text:s/>16,243,47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7170892" table:style-name="ce14">
            <text:p><text:s/>17,170,8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456" table:style-name="ce12">
            <text:p><text:s/>6,456<text:s/></text:p>
          </table:table-cell>
          <table:table-cell office:value-type="float" office:value="14154046" table:style-name="ce12">
            <text:p><text:s/>14,154,04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4441030" table:style-name="ce12">
            <text:p><text:s/>4,441,030<text:s/></text:p>
          </table:table-cell>
          <table:table-cell table:style-name="ce12"/>
          <table:table-cell office:value-type="float" office:value="6661" table:style-name="ce14">
            <text:p><text:s/>6,661<text:s/></text:p>
          </table:table-cell>
          <table:table-cell office:value-type="float" office:value="15708368" table:style-name="ce14">
            <text:p><text:s/>15,708,36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4357240" table:style-name="ce14">
            <text:p><text:s/>4,357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862" table:style-name="ce12">
            <text:p><text:s/>5,862<text:s/></text:p>
          </table:table-cell>
          <table:table-cell office:value-type="float" office:value="10715687" table:style-name="ce12">
            <text:p><text:s/>10,715,687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8118627" table:style-name="ce12">
            <text:p><text:s/>8,118,627<text:s/></text:p>
          </table:table-cell>
          <table:table-cell table:style-name="ce12"/>
          <table:table-cell office:value-type="float" office:value="5283" table:style-name="ce14">
            <text:p><text:s/>5,283<text:s/></text:p>
          </table:table-cell>
          <table:table-cell office:value-type="float" office:value="10548947" table:style-name="ce14">
            <text:p><text:s/>10,548,94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256576" table:style-name="ce14">
            <text:p><text:s/>5,256,5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9013" table:style-name="ce12">
            <text:p><text:s/>19,013<text:s/></text:p>
          </table:table-cell>
          <table:table-cell office:value-type="float" office:value="45569672" table:style-name="ce12">
            <text:p><text:s/>45,569,672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29712083" table:style-name="ce12">
            <text:p><text:s/>29,712,083<text:s/></text:p>
          </table:table-cell>
          <table:table-cell table:style-name="ce12"/>
          <table:table-cell office:value-type="float" office:value="18595" table:style-name="ce14">
            <text:p><text:s/>18,595<text:s/></text:p>
          </table:table-cell>
          <table:table-cell office:value-type="float" office:value="50885718" table:style-name="ce14">
            <text:p><text:s/>50,885,718<text:s/></text:p>
          </table:table-cell>
          <table:table-cell office:value-type="float" office:value="585" table:style-name="ce14">
            <text:p><text:s/>585<text:s/></text:p>
          </table:table-cell>
          <table:table-cell office:value-type="float" office:value="34627926" table:style-name="ce14">
            <text:p><text:s/>34,627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3906" table:style-name="ce12">
            <text:p><text:s/>3,906<text:s/></text:p>
          </table:table-cell>
          <table:table-cell office:value-type="float" office:value="8923343" table:style-name="ce12">
            <text:p><text:s/>8,923,343<text:s/>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18683104" table:style-name="ce12">
            <text:p><text:s/>18,683,104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9897267" table:style-name="ce14">
            <text:p><text:s/>9,897,26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8144993" table:style-name="ce14">
            <text:p><text:s/>18,144,9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6048" table:style-name="ce12">
            <text:p><text:s/>16,048<text:s/></text:p>
          </table:table-cell>
          <table:table-cell office:value-type="float" office:value="26707587" table:style-name="ce12">
            <text:p><text:s/>26,707,587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34401709" table:style-name="ce12">
            <text:p><text:s/>34,401,709<text:s/></text:p>
          </table:table-cell>
          <table:table-cell table:style-name="ce12"/>
          <table:table-cell office:value-type="float" office:value="15077" table:style-name="ce14">
            <text:p><text:s/>15,077<text:s/></text:p>
          </table:table-cell>
          <table:table-cell office:value-type="float" office:value="29632824" table:style-name="ce14">
            <text:p><text:s/>29,632,824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36301801" table:style-name="ce14">
            <text:p><text:s/>36,30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療社團法人吉安醫院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743191" table:style-name="ce12">
            <text:p><text:s/>1,743,19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96" table:style-name="ce14">
            <text:p><text:s/>996<text:s/></text:p>
          </table:table-cell>
          <table:table-cell office:value-type="float" office:value="1498330" table:style-name="ce14">
            <text:p><text:s/>1,498,3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7445" table:style-name="ce14">
            <text:p><text:s/>337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2801072" table:style-name="ce12">
            <text:p><text:s/>2,801,07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69175" table:style-name="ce12">
            <text:p><text:s/>269,175<text:s/></text:p>
          </table:table-cell>
          <table:table-cell table:style-name="ce12"/>
          <table:table-cell office:value-type="float" office:value="905" table:style-name="ce14">
            <text:p><text:s/>905<text:s/></text:p>
          </table:table-cell>
          <table:table-cell office:value-type="float" office:value="1663466" table:style-name="ce14">
            <text:p><text:s/>1,663,4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54548" table:style-name="ce14">
            <text:p><text:s/>654,5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1412" table:style-name="ce12">
            <text:p><text:s/>1,412<text:s/></text:p>
          </table:table-cell>
          <table:table-cell office:value-type="float" office:value="2365517" table:style-name="ce12">
            <text:p><text:s/>2,365,51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4889425" table:style-name="ce12">
            <text:p><text:s/>4,889,425<text:s/></text:p>
          </table:table-cell>
          <table:table-cell table:style-name="ce12"/>
          <table:table-cell office:value-type="float" office:value="1453" table:style-name="ce14">
            <text:p><text:s/>1,453<text:s/></text:p>
          </table:table-cell>
          <table:table-cell office:value-type="float" office:value="2416631" table:style-name="ce14">
            <text:p><text:s/>2,416,63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728828" table:style-name="ce14">
            <text:p><text:s/>4,728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474" table:style-name="ce12">
            <text:p><text:s/>4,474<text:s/></text:p>
          </table:table-cell>
          <table:table-cell office:value-type="float" office:value="9173341" table:style-name="ce12">
            <text:p><text:s/>9,173,34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173440" table:style-name="ce12">
            <text:p><text:s/>11,173,440<text:s/></text:p>
          </table:table-cell>
          <table:table-cell table:style-name="ce12"/>
          <table:table-cell office:value-type="float" office:value="5204" table:style-name="ce14">
            <text:p><text:s/>5,204<text:s/></text:p>
          </table:table-cell>
          <table:table-cell office:value-type="float" office:value="11532566" table:style-name="ce14">
            <text:p><text:s/>11,532,56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612278" table:style-name="ce14">
            <text:p><text:s/>10,612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療社團法人祥太醫院<text:s/></text:p>
          </table:table-cell>
          <table:table-cell office:value-type="float" office:value="1236" table:style-name="ce12">
            <text:p><text:s/>1,236<text:s/></text:p>
          </table:table-cell>
          <table:table-cell office:value-type="float" office:value="2678193" table:style-name="ce12">
            <text:p><text:s/>2,678,19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237216" table:style-name="ce12">
            <text:p><text:s/>4,237,216<text:s/></text:p>
          </table:table-cell>
          <table:table-cell table:style-name="ce12"/>
          <table:table-cell office:value-type="float" office:value="1242" table:style-name="ce14">
            <text:p><text:s/>1,242<text:s/></text:p>
          </table:table-cell>
          <table:table-cell office:value-type="float" office:value="2535884" table:style-name="ce14">
            <text:p><text:s/>2,535,88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659307" table:style-name="ce14">
            <text:p><text:s/>6,659,3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1176712" table:style-name="ce12">
            <text:p><text:s/>1,176,712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8447377" table:style-name="ce12">
            <text:p><text:s/>8,447,377<text:s/></text:p>
          </table:table-cell>
          <table:table-cell table:style-name="ce12"/>
          <table:table-cell office:value-type="float" office:value="417" table:style-name="ce14">
            <text:p><text:s/>417<text:s/></text:p>
          </table:table-cell>
          <table:table-cell office:value-type="float" office:value="1243229" table:style-name="ce14">
            <text:p><text:s/>1,243,2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766814" table:style-name="ce14">
            <text:p><text:s/>9,766,8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537" table:style-name="ce12">
            <text:p><text:s/>1,537<text:s/></text:p>
          </table:table-cell>
          <table:table-cell office:value-type="float" office:value="3754681" table:style-name="ce12">
            <text:p><text:s/>3,754,68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8265069" table:style-name="ce12">
            <text:p><text:s/>8,265,069<text:s/></text:p>
          </table:table-cell>
          <table:table-cell table:style-name="ce12"/>
          <table:table-cell office:value-type="float" office:value="1715" table:style-name="ce14">
            <text:p><text:s/>1,715<text:s/></text:p>
          </table:table-cell>
          <table:table-cell office:value-type="float" office:value="3957080" table:style-name="ce14">
            <text:p><text:s/>3,957,08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118297" table:style-name="ce14">
            <text:p><text:s/>7,118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1814" table:style-name="ce12">
            <text:p><text:s/>1,814<text:s/></text:p>
          </table:table-cell>
          <table:table-cell office:value-type="float" office:value="1271236" table:style-name="ce12">
            <text:p><text:s/>1,271,23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63027" table:style-name="ce12">
            <text:p><text:s/>1,863,027<text:s/></text:p>
          </table:table-cell>
          <table:table-cell table:style-name="ce12"/>
          <table:table-cell office:value-type="float" office:value="1503" table:style-name="ce14">
            <text:p><text:s/>1,503<text:s/></text:p>
          </table:table-cell>
          <table:table-cell office:value-type="float" office:value="1106071" table:style-name="ce14">
            <text:p><text:s/>1,106,07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61236" table:style-name="ce14">
            <text:p><text:s/>1,661,2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998" table:style-name="ce12">
            <text:p><text:s/>998<text:s/></text:p>
          </table:table-cell>
          <table:table-cell office:value-type="float" office:value="2197125" table:style-name="ce12">
            <text:p><text:s/>2,197,125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809675" table:style-name="ce12">
            <text:p><text:s/>4,809,675<text:s/></text:p>
          </table:table-cell>
          <table:table-cell table:style-name="ce12"/>
          <table:table-cell office:value-type="float" office:value="1024" table:style-name="ce14">
            <text:p><text:s/>1,024<text:s/></text:p>
          </table:table-cell>
          <table:table-cell office:value-type="float" office:value="2200744" table:style-name="ce14">
            <text:p><text:s/>2,200,7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259333" table:style-name="ce14">
            <text:p><text:s/>4,259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31482" table:style-name="ce12">
            <text:p><text:s/>31,482<text:s/></text:p>
          </table:table-cell>
          <table:table-cell office:value-type="float" office:value="72293766" table:style-name="ce12">
            <text:p><text:s/>72,293,766<text:s/></text:p>
          </table:table-cell>
          <table:table-cell office:value-type="float" office:value="837" table:style-name="ce12">
            <text:p><text:s/>837<text:s/></text:p>
          </table:table-cell>
          <table:table-cell office:value-type="float" office:value="46250266" table:style-name="ce12">
            <text:p><text:s/>46,250,266<text:s/></text:p>
          </table:table-cell>
          <table:table-cell table:style-name="ce12"/>
          <table:table-cell office:value-type="float" office:value="30879" table:style-name="ce14">
            <text:p><text:s/>30,879<text:s/></text:p>
          </table:table-cell>
          <table:table-cell office:value-type="float" office:value="73354495" table:style-name="ce14">
            <text:p><text:s/>73,354,495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47852127" table:style-name="ce14">
            <text:p><text:s/>47,852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斗六慈濟醫院<text:s/></text:p>
          </table:table-cell>
          <table:table-cell office:value-type="float" office:value="13261" table:style-name="ce12">
            <text:p><text:s/>13,261<text:s/></text:p>
          </table:table-cell>
          <table:table-cell office:value-type="float" office:value="21796998" table:style-name="ce12">
            <text:p><text:s/>21,796,99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6506" table:style-name="ce12">
            <text:p><text:s/>76,506<text:s/></text:p>
          </table:table-cell>
          <table:table-cell table:style-name="ce12"/>
          <table:table-cell office:value-type="float" office:value="12291" table:style-name="ce14">
            <text:p><text:s/>12,291<text:s/></text:p>
          </table:table-cell>
          <table:table-cell office:value-type="float" office:value="21622286" table:style-name="ce14">
            <text:p><text:s/>21,622,28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251" table:style-name="ce14">
            <text:p><text:s/>10,2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中華道明修女會醫療財團法人天主教福安醫院<text:s/></text:p>
          </table:table-cell>
          <table:table-cell office:value-type="float" office:value="7481" table:style-name="ce12">
            <text:p><text:s/>7,481<text:s/></text:p>
          </table:table-cell>
          <table:table-cell office:value-type="float" office:value="13507617" table:style-name="ce12">
            <text:p><text:s/>13,507,61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244178" table:style-name="ce12">
            <text:p><text:s/>3,244,178<text:s/></text:p>
          </table:table-cell>
          <table:table-cell table:style-name="ce12"/>
          <table:table-cell office:value-type="float" office:value="7513" table:style-name="ce14">
            <text:p><text:s/>7,513<text:s/></text:p>
          </table:table-cell>
          <table:table-cell office:value-type="float" office:value="15046070" table:style-name="ce14">
            <text:p><text:s/>15,046,07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228375" table:style-name="ce14">
            <text:p><text:s/>3,22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19780" table:style-name="ce12">
            <text:p><text:s/>19,780<text:s/></text:p>
          </table:table-cell>
          <table:table-cell office:value-type="float" office:value="45978642" table:style-name="ce12">
            <text:p><text:s/>45,978,642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2175315" table:style-name="ce12">
            <text:p><text:s/>32,175,315<text:s/></text:p>
          </table:table-cell>
          <table:table-cell table:style-name="ce12"/>
          <table:table-cell office:value-type="float" office:value="21290" table:style-name="ce14">
            <text:p><text:s/>21,290<text:s/></text:p>
          </table:table-cell>
          <table:table-cell office:value-type="float" office:value="50108030" table:style-name="ce14">
            <text:p><text:s/>50,108,030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33809581" table:style-name="ce14">
            <text:p><text:s/>33,809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22590" table:style-name="ce12">
            <text:p><text:s/>22,590<text:s/></text:p>
          </table:table-cell>
          <table:table-cell office:value-type="float" office:value="66493302" table:style-name="ce12">
            <text:p><text:s/>66,493,302<text:s/></text:p>
          </table:table-cell>
          <table:table-cell office:value-type="float" office:value="624" table:style-name="ce12">
            <text:p><text:s/>624<text:s/></text:p>
          </table:table-cell>
          <table:table-cell office:value-type="float" office:value="30634759" table:style-name="ce12">
            <text:p><text:s/>30,634,759<text:s/></text:p>
          </table:table-cell>
          <table:table-cell table:style-name="ce12"/>
          <table:table-cell office:value-type="float" office:value="23151" table:style-name="ce14">
            <text:p><text:s/>23,151<text:s/></text:p>
          </table:table-cell>
          <table:table-cell office:value-type="float" office:value="73210478" table:style-name="ce14">
            <text:p><text:s/>73,210,478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9226436" table:style-name="ce14">
            <text:p><text:s/>29,226,4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1696" table:style-name="ce12">
            <text:p><text:s/>11,696<text:s/></text:p>
          </table:table-cell>
          <table:table-cell office:value-type="float" office:value="32609242" table:style-name="ce12">
            <text:p><text:s/>32,609,242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0157419" table:style-name="ce12">
            <text:p><text:s/>10,157,419<text:s/></text:p>
          </table:table-cell>
          <table:table-cell table:style-name="ce12"/>
          <table:table-cell office:value-type="float" office:value="11750" table:style-name="ce14">
            <text:p><text:s/>11,750<text:s/></text:p>
          </table:table-cell>
          <table:table-cell office:value-type="float" office:value="36934785" table:style-name="ce14">
            <text:p><text:s/>36,934,785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079651" table:style-name="ce14">
            <text:p><text:s/>9,07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745" table:style-name="ce12">
            <text:p><text:s/>745<text:s/></text:p>
          </table:table-cell>
          <table:table-cell office:value-type="float" office:value="1030207" table:style-name="ce12">
            <text:p><text:s/>1,030,207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571120" table:style-name="ce12">
            <text:p><text:s/>4,571,120<text:s/></text:p>
          </table:table-cell>
          <table:table-cell table:style-name="ce12"/>
          <table:table-cell office:value-type="float" office:value="819" table:style-name="ce14">
            <text:p><text:s/>819<text:s/></text:p>
          </table:table-cell>
          <table:table-cell office:value-type="float" office:value="1143412" table:style-name="ce14">
            <text:p><text:s/>1,143,412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290274" table:style-name="ce14">
            <text:p><text:s/>4,290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6460" table:style-name="ce12">
            <text:p><text:s/>6,460<text:s/></text:p>
          </table:table-cell>
          <table:table-cell office:value-type="float" office:value="5701883" table:style-name="ce12">
            <text:p><text:s/>5,701,883<text:s/></text:p>
          </table:table-cell>
          <table:table-cell office:value-type="float" office:value="158" table:style-name="ce12">
            <text:p><text:s/>158<text:s/></text:p>
          </table:table-cell>
          <table:table-cell office:value-type="float" office:value="6368201" table:style-name="ce12">
            <text:p><text:s/>6,368,201<text:s/></text:p>
          </table:table-cell>
          <table:table-cell table:style-name="ce12"/>
          <table:table-cell office:value-type="float" office:value="7129" table:style-name="ce14">
            <text:p><text:s/>7,129<text:s/></text:p>
          </table:table-cell>
          <table:table-cell office:value-type="float" office:value="6305951" table:style-name="ce14">
            <text:p><text:s/>6,305,95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505666" table:style-name="ce14">
            <text:p><text:s/>5,505,6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104" table:style-name="ce12">
            <text:p><text:s/>7,104<text:s/></text:p>
          </table:table-cell>
          <table:table-cell office:value-type="float" office:value="5205426" table:style-name="ce12">
            <text:p><text:s/>5,205,426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4628437" table:style-name="ce12">
            <text:p><text:s/>4,628,437<text:s/></text:p>
          </table:table-cell>
          <table:table-cell table:style-name="ce12"/>
          <table:table-cell office:value-type="float" office:value="7754" table:style-name="ce14">
            <text:p><text:s/>7,754<text:s/></text:p>
          </table:table-cell>
          <table:table-cell office:value-type="float" office:value="6423308" table:style-name="ce14">
            <text:p><text:s/>6,423,30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34084" table:style-name="ce14">
            <text:p><text:s/>4,134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768" table:style-name="ce12">
            <text:p><text:s/>3,768<text:s/></text:p>
          </table:table-cell>
          <table:table-cell office:value-type="float" office:value="2292634" table:style-name="ce12">
            <text:p><text:s/>2,292,634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4261293" table:style-name="ce12">
            <text:p><text:s/>4,261,293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2649364" table:style-name="ce14">
            <text:p><text:s/>2,649,3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5703388" table:style-name="ce14">
            <text:p><text:s/>5,703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2222438" table:style-name="ce12">
            <text:p><text:s/>2,222,43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347" table:style-name="ce12">
            <text:p><text:s/>24,347<text:s/></text:p>
          </table:table-cell>
          <table:table-cell table:style-name="ce12"/>
          <table:table-cell office:value-type="float" office:value="1846" table:style-name="ce14">
            <text:p><text:s/>1,846<text:s/></text:p>
          </table:table-cell>
          <table:table-cell office:value-type="float" office:value="2172028" table:style-name="ce14">
            <text:p><text:s/>2,172,0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4252" table:style-name="ce14">
            <text:p><text:s/>84,2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5252" table:style-name="ce12">
            <text:p><text:s/>25,252<text:s/></text:p>
          </table:table-cell>
          <table:table-cell office:value-type="float" office:value="58112791" table:style-name="ce12">
            <text:p><text:s/>58,112,791<text:s/></text:p>
          </table:table-cell>
          <table:table-cell office:value-type="float" office:value="786" table:style-name="ce12">
            <text:p><text:s/>786<text:s/></text:p>
          </table:table-cell>
          <table:table-cell office:value-type="float" office:value="44492604" table:style-name="ce12">
            <text:p><text:s/>44,492,604<text:s/></text:p>
          </table:table-cell>
          <table:table-cell table:style-name="ce12"/>
          <table:table-cell office:value-type="float" office:value="26997" table:style-name="ce14">
            <text:p><text:s/>26,997<text:s/></text:p>
          </table:table-cell>
          <table:table-cell office:value-type="float" office:value="64136238" table:style-name="ce14">
            <text:p><text:s/>64,136,238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0412721" table:style-name="ce14">
            <text:p><text:s/>50,412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423" table:style-name="ce12">
            <text:p><text:s/>4,423<text:s/></text:p>
          </table:table-cell>
          <table:table-cell office:value-type="float" office:value="3086794" table:style-name="ce12">
            <text:p><text:s/>3,086,79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03648" table:style-name="ce12">
            <text:p><text:s/>403,648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2461428" table:style-name="ce14">
            <text:p><text:s/>2,461,42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4929" table:style-name="ce14">
            <text:p><text:s/>234,9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3623901" table:style-name="ce12">
            <text:p><text:s/>3,623,90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0213" table:style-name="ce12">
            <text:p><text:s/>1,270,213<text:s/></text:p>
          </table:table-cell>
          <table:table-cell table:style-name="ce12"/>
          <table:table-cell office:value-type="float" office:value="1893" table:style-name="ce14">
            <text:p><text:s/>1,893<text:s/></text:p>
          </table:table-cell>
          <table:table-cell office:value-type="float" office:value="3269377" table:style-name="ce14">
            <text:p><text:s/>3,269,3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362873" table:style-name="ce14">
            <text:p><text:s/>2,362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6545" table:style-name="ce12">
            <text:p><text:s/>6,545<text:s/></text:p>
          </table:table-cell>
          <table:table-cell office:value-type="float" office:value="3756358" table:style-name="ce12">
            <text:p><text:s/>3,756,35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388" table:style-name="ce14">
            <text:p><text:s/>4,388<text:s/></text:p>
          </table:table-cell>
          <table:table-cell office:value-type="float" office:value="2966017" table:style-name="ce14">
            <text:p><text:s/>2,966,0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223" table:style-name="ce12">
            <text:p><text:s/>2,223<text:s/></text:p>
          </table:table-cell>
          <table:table-cell office:value-type="float" office:value="4077323" table:style-name="ce12">
            <text:p><text:s/>4,077,3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611624" table:style-name="ce12">
            <text:p><text:s/>3,611,624<text:s/></text:p>
          </table:table-cell>
          <table:table-cell table:style-name="ce12"/>
          <table:table-cell office:value-type="float" office:value="1974" table:style-name="ce14">
            <text:p><text:s/>1,974<text:s/></text:p>
          </table:table-cell>
          <table:table-cell office:value-type="float" office:value="3356412" table:style-name="ce14">
            <text:p><text:s/>3,356,41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75270" table:style-name="ce14">
            <text:p><text:s/>3,875,2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5066536" table:style-name="ce12">
            <text:p><text:s/>5,066,53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69472" table:style-name="ce12">
            <text:p><text:s/>2,169,472<text:s/></text:p>
          </table:table-cell>
          <table:table-cell table:style-name="ce12"/>
          <table:table-cell office:value-type="float" office:value="2032" table:style-name="ce14">
            <text:p><text:s/>2,032<text:s/></text:p>
          </table:table-cell>
          <table:table-cell office:value-type="float" office:value="5018641" table:style-name="ce14">
            <text:p><text:s/>5,018,64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711486" table:style-name="ce14">
            <text:p><text:s/>1,711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3851" table:style-name="ce12">
            <text:p><text:s/>33,851<text:s/></text:p>
          </table:table-cell>
          <table:table-cell office:value-type="float" office:value="78083711" table:style-name="ce12">
            <text:p><text:s/>78,083,71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956193" table:style-name="ce12">
            <text:p><text:s/>29,956,193<text:s/></text:p>
          </table:table-cell>
          <table:table-cell table:style-name="ce12"/>
          <table:table-cell office:value-type="float" office:value="34389" table:style-name="ce14">
            <text:p><text:s/>34,389<text:s/></text:p>
          </table:table-cell>
          <table:table-cell office:value-type="float" office:value="80495792" table:style-name="ce14">
            <text:p><text:s/>80,495,79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352336" table:style-name="ce14">
            <text:p><text:s/>27,352,3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185" table:style-name="ce12">
            <text:p><text:s/>1,185<text:s/></text:p>
          </table:table-cell>
          <table:table-cell office:value-type="float" office:value="1011398" table:style-name="ce12">
            <text:p><text:s/>1,011,39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5820341" table:style-name="ce12">
            <text:p><text:s/>5,820,341<text:s/></text:p>
          </table:table-cell>
          <table:table-cell table:style-name="ce12"/>
          <table:table-cell office:value-type="float" office:value="1010" table:style-name="ce14">
            <text:p><text:s/>1,010<text:s/></text:p>
          </table:table-cell>
          <table:table-cell office:value-type="float" office:value="1005041" table:style-name="ce14">
            <text:p><text:s/>1,005,04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291105" table:style-name="ce14">
            <text:p><text:s/>5,291,1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58525" table:style-name="ce12">
            <text:p><text:s/>158,525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92394" table:style-name="ce12">
            <text:p><text:s/>3,992,394<text:s/></text:p>
          </table:table-cell>
          <table:table-cell table:style-name="ce12"/>
          <table:table-cell office:value-type="float" office:value="247" table:style-name="ce14">
            <text:p><text:s/>247<text:s/></text:p>
          </table:table-cell>
          <table:table-cell office:value-type="float" office:value="150648" table:style-name="ce14">
            <text:p><text:s/>150,64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948916" table:style-name="ce14">
            <text:p><text:s/>3,948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997171" table:style-name="ce12">
            <text:p><text:s/>2,997,17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406414" table:style-name="ce12">
            <text:p><text:s/>4,406,414<text:s/></text:p>
          </table:table-cell>
          <table:table-cell table:style-name="ce12"/>
          <table:table-cell office:value-type="float" office:value="3053" table:style-name="ce14">
            <text:p><text:s/>3,053<text:s/></text:p>
          </table:table-cell>
          <table:table-cell office:value-type="float" office:value="2824725" table:style-name="ce14">
            <text:p><text:s/>2,824,72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21524" table:style-name="ce14">
            <text:p><text:s/>5,021,5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491" table:style-name="ce12">
            <text:p><text:s/>6,491<text:s/></text:p>
          </table:table-cell>
          <table:table-cell office:value-type="float" office:value="7046713" table:style-name="ce12">
            <text:p><text:s/>7,046,713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237861" table:style-name="ce12">
            <text:p><text:s/>3,237,861<text:s/></text:p>
          </table:table-cell>
          <table:table-cell table:style-name="ce12"/>
          <table:table-cell office:value-type="float" office:value="6150" table:style-name="ce14">
            <text:p><text:s/>6,150<text:s/></text:p>
          </table:table-cell>
          <table:table-cell office:value-type="float" office:value="6906665" table:style-name="ce14">
            <text:p><text:s/>6,906,6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3362762" table:style-name="ce14">
            <text:p><text:s/>3,362,7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754248" table:style-name="ce12">
            <text:p><text:s/>754,2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79" table:style-name="ce14">
            <text:p><text:s/>1,079<text:s/></text:p>
          </table:table-cell>
          <table:table-cell office:value-type="float" office:value="694836" table:style-name="ce14">
            <text:p><text:s/>694,8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326456" table:style-name="ce12">
            <text:p><text:s/>1,326,45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28823" table:style-name="ce12">
            <text:p><text:s/>528,823<text:s/></text:p>
          </table:table-cell>
          <table:table-cell table:style-name="ce12"/>
          <table:table-cell office:value-type="float" office:value="1116" table:style-name="ce14">
            <text:p><text:s/>1,116<text:s/></text:p>
          </table:table-cell>
          <table:table-cell office:value-type="float" office:value="1305474" table:style-name="ce14">
            <text:p><text:s/>1,305,47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64947" table:style-name="ce14">
            <text:p><text:s/>464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153" table:style-name="ce12">
            <text:p><text:s/>1,153<text:s/></text:p>
          </table:table-cell>
          <table:table-cell office:value-type="float" office:value="2020981" table:style-name="ce12">
            <text:p><text:s/>2,020,98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82732" table:style-name="ce12">
            <text:p><text:s/>1,682,732<text:s/></text:p>
          </table:table-cell>
          <table:table-cell table:style-name="ce12"/>
          <table:table-cell office:value-type="float" office:value="1040" table:style-name="ce14">
            <text:p><text:s/>1,040<text:s/></text:p>
          </table:table-cell>
          <table:table-cell office:value-type="float" office:value="1210564" table:style-name="ce14">
            <text:p><text:s/>1,210,5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800019" table:style-name="ce14">
            <text:p><text:s/>1,800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393" table:style-name="ce12">
            <text:p><text:s/>393<text:s/></text:p>
          </table:table-cell>
          <table:table-cell office:value-type="float" office:value="282294" table:style-name="ce12">
            <text:p><text:s/>282,29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059222" table:style-name="ce12">
            <text:p><text:s/>3,059,222<text:s/></text:p>
          </table:table-cell>
          <table:table-cell table:style-name="ce12"/>
          <table:table-cell office:value-type="float" office:value="310" table:style-name="ce14">
            <text:p><text:s/>310<text:s/></text:p>
          </table:table-cell>
          <table:table-cell office:value-type="float" office:value="261566" table:style-name="ce14">
            <text:p><text:s/>261,56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353037" table:style-name="ce14">
            <text:p><text:s/>3,353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37" table:style-name="ce12">
            <text:p><text:s/>3,337<text:s/></text:p>
          </table:table-cell>
          <table:table-cell office:value-type="float" office:value="3908578" table:style-name="ce12">
            <text:p><text:s/>3,908,57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963447" table:style-name="ce12">
            <text:p><text:s/>963,447<text:s/></text:p>
          </table:table-cell>
          <table:table-cell table:style-name="ce12"/>
          <table:table-cell office:value-type="float" office:value="3441" table:style-name="ce14">
            <text:p><text:s/>3,441<text:s/></text:p>
          </table:table-cell>
          <table:table-cell office:value-type="float" office:value="6481044" table:style-name="ce14">
            <text:p><text:s/>6,481,04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32271" table:style-name="ce14">
            <text:p><text:s/>93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2883" table:style-name="ce12">
            <text:p><text:s/>2,883<text:s/></text:p>
          </table:table-cell>
          <table:table-cell office:value-type="float" office:value="4212782" table:style-name="ce12">
            <text:p><text:s/>4,212,78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3993228" table:style-name="ce12">
            <text:p><text:s/>3,993,228<text:s/></text:p>
          </table:table-cell>
          <table:table-cell table:style-name="ce12"/>
          <table:table-cell office:value-type="float" office:value="3147" table:style-name="ce14">
            <text:p><text:s/>3,147<text:s/></text:p>
          </table:table-cell>
          <table:table-cell office:value-type="float" office:value="4349688" table:style-name="ce14">
            <text:p><text:s/>4,349,68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415721" table:style-name="ce14">
            <text:p><text:s/>3,415,7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6931944" table:style-name="ce12">
            <text:p><text:s/>6,931,944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824284" table:style-name="ce12">
            <text:p><text:s/>4,824,284<text:s/></text:p>
          </table:table-cell>
          <table:table-cell table:style-name="ce12"/>
          <table:table-cell office:value-type="float" office:value="3860" table:style-name="ce14">
            <text:p><text:s/>3,860<text:s/></text:p>
          </table:table-cell>
          <table:table-cell office:value-type="float" office:value="7593395" table:style-name="ce14">
            <text:p><text:s/>7,593,39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4239202" table:style-name="ce14">
            <text:p><text:s/>4,239,2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640" table:style-name="ce12">
            <text:p><text:s/>640<text:s/></text:p>
          </table:table-cell>
          <table:table-cell office:value-type="float" office:value="646414" table:style-name="ce12">
            <text:p><text:s/>646,41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8006088" table:style-name="ce12">
            <text:p><text:s/>8,006,088<text:s/></text:p>
          </table:table-cell>
          <table:table-cell table:style-name="ce12"/>
          <table:table-cell office:value-type="float" office:value="545" table:style-name="ce14">
            <text:p><text:s/>545<text:s/></text:p>
          </table:table-cell>
          <table:table-cell office:value-type="float" office:value="559338" table:style-name="ce14">
            <text:p><text:s/>559,33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856297" table:style-name="ce14">
            <text:p><text:s/>8,85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51194" table:style-name="ce12">
            <text:p><text:s/>251,19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64640" table:style-name="ce12">
            <text:p><text:s/>4,464,640<text:s/></text:p>
          </table:table-cell>
          <table:table-cell table:style-name="ce12"/>
          <table:table-cell office:value-type="float" office:value="438" table:style-name="ce14">
            <text:p><text:s/>438<text:s/></text:p>
          </table:table-cell>
          <table:table-cell office:value-type="float" office:value="225669" table:style-name="ce14">
            <text:p><text:s/>225,66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93364" table:style-name="ce14">
            <text:p><text:s/>3,593,3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467510" table:style-name="ce12">
            <text:p><text:s/>467,51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869805" table:style-name="ce12">
            <text:p><text:s/>2,869,805<text:s/></text:p>
          </table:table-cell>
          <table:table-cell table:style-name="ce12"/>
          <table:table-cell office:value-type="float" office:value="322" table:style-name="ce14">
            <text:p><text:s/>322<text:s/></text:p>
          </table:table-cell>
          <table:table-cell office:value-type="float" office:value="336485" table:style-name="ce14">
            <text:p><text:s/>336,48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229450" table:style-name="ce14">
            <text:p><text:s/>2,229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395" table:style-name="ce12">
            <text:p><text:s/>2,395<text:s/></text:p>
          </table:table-cell>
          <table:table-cell office:value-type="float" office:value="1889070" table:style-name="ce12">
            <text:p><text:s/>1,889,07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45990" table:style-name="ce12">
            <text:p><text:s/>445,990<text:s/></text:p>
          </table:table-cell>
          <table:table-cell table:style-name="ce12"/>
          <table:table-cell office:value-type="float" office:value="2029" table:style-name="ce14">
            <text:p><text:s/>2,029<text:s/></text:p>
          </table:table-cell>
          <table:table-cell office:value-type="float" office:value="1703525" table:style-name="ce14">
            <text:p><text:s/>1,703,52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40007" table:style-name="ce14">
            <text:p><text:s/>340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28997" table:style-name="ce12">
            <text:p><text:s/>128,99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" table:style-name="ce14">
            <text:p><text:s/>150<text:s/></text:p>
          </table:table-cell>
          <table:table-cell office:value-type="float" office:value="123388" table:style-name="ce14">
            <text:p><text:s/>123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6753" table:style-name="ce12">
            <text:p><text:s/>76,753<text:s/></text:p>
          </table:table-cell>
          <table:table-cell office:value-type="float" office:value="316932631" table:style-name="ce12">
            <text:p><text:s/>316,932,631<text:s/></text:p>
          </table:table-cell>
          <table:table-cell office:value-type="float" office:value="4427" table:style-name="ce12">
            <text:p><text:s/>4,427<text:s/></text:p>
          </table:table-cell>
          <table:table-cell office:value-type="float" office:value="376689665" table:style-name="ce12">
            <text:p><text:s/>376,689,665<text:s/></text:p>
          </table:table-cell>
          <table:table-cell table:style-name="ce12"/>
          <table:table-cell office:value-type="float" office:value="85477" table:style-name="ce14">
            <text:p><text:s/>85,477<text:s/></text:p>
          </table:table-cell>
          <table:table-cell office:value-type="float" office:value="339727101" table:style-name="ce14">
            <text:p><text:s/>339,727,101<text:s/></text:p>
          </table:table-cell>
          <table:table-cell office:value-type="float" office:value="4468" table:style-name="ce14">
            <text:p><text:s/>4,468<text:s/></text:p>
          </table:table-cell>
          <table:table-cell office:value-type="float" office:value="391859908" table:style-name="ce14">
            <text:p><text:s/>391,859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0855" table:style-name="ce12">
            <text:p><text:s/>150,855<text:s/></text:p>
          </table:table-cell>
          <table:table-cell office:value-type="float" office:value="643439415" table:style-name="ce12">
            <text:p><text:s/>643,439,415<text:s/></text:p>
          </table:table-cell>
          <table:table-cell office:value-type="float" office:value="6804" table:style-name="ce12">
            <text:p><text:s/>6,804<text:s/></text:p>
          </table:table-cell>
          <table:table-cell office:value-type="float" office:value="634639220" table:style-name="ce12">
            <text:p><text:s/>634,639,220<text:s/></text:p>
          </table:table-cell>
          <table:table-cell table:style-name="ce12"/>
          <table:table-cell office:value-type="float" office:value="160082" table:style-name="ce14">
            <text:p><text:s/>160,082<text:s/></text:p>
          </table:table-cell>
          <table:table-cell office:value-type="float" office:value="692927069" table:style-name="ce14">
            <text:p><text:s/>692,927,069<text:s/></text:p>
          </table:table-cell>
          <table:table-cell office:value-type="float" office:value="6354" table:style-name="ce14">
            <text:p><text:s/>6,354<text:s/></text:p>
          </table:table-cell>
          <table:table-cell office:value-type="float" office:value="617123341" table:style-name="ce14">
            <text:p><text:s/>617,123,3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89613" table:style-name="ce12">
            <text:p><text:s/>89,613<text:s/></text:p>
          </table:table-cell>
          <table:table-cell office:value-type="float" office:value="412026934" table:style-name="ce12">
            <text:p><text:s/>412,026,934<text:s/></text:p>
          </table:table-cell>
          <table:table-cell office:value-type="float" office:value="5116" table:style-name="ce12">
            <text:p><text:s/>5,116<text:s/></text:p>
          </table:table-cell>
          <table:table-cell office:value-type="float" office:value="430389165" table:style-name="ce12">
            <text:p><text:s/>430,389,165<text:s/></text:p>
          </table:table-cell>
          <table:table-cell table:style-name="ce12"/>
          <table:table-cell office:value-type="float" office:value="95381" table:style-name="ce14">
            <text:p><text:s/>95,381<text:s/></text:p>
          </table:table-cell>
          <table:table-cell office:value-type="float" office:value="434276714" table:style-name="ce14">
            <text:p><text:s/>434,276,714<text:s/></text:p>
          </table:table-cell>
          <table:table-cell office:value-type="float" office:value="5048" table:style-name="ce14">
            <text:p><text:s/>5,048<text:s/></text:p>
          </table:table-cell>
          <table:table-cell office:value-type="float" office:value="442476144" table:style-name="ce14">
            <text:p><text:s/>442,476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112" table:style-name="ce12">
            <text:p><text:s/>31,112<text:s/></text:p>
          </table:table-cell>
          <table:table-cell office:value-type="float" office:value="57870837" table:style-name="ce12">
            <text:p><text:s/>57,870,837<text:s/>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42632224" table:style-name="ce12">
            <text:p><text:s/>42,632,224<text:s/></text:p>
          </table:table-cell>
          <table:table-cell table:style-name="ce12"/>
          <table:table-cell office:value-type="float" office:value="29375" table:style-name="ce14">
            <text:p><text:s/>29,375<text:s/></text:p>
          </table:table-cell>
          <table:table-cell office:value-type="float" office:value="60041380" table:style-name="ce14">
            <text:p><text:s/>60,041,380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40307068" table:style-name="ce14">
            <text:p><text:s/>40,307,0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6214" table:style-name="ce12">
            <text:p><text:s/>56,214<text:s/></text:p>
          </table:table-cell>
          <table:table-cell office:value-type="float" office:value="169709596" table:style-name="ce12">
            <text:p><text:s/>169,709,596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85523053" table:style-name="ce12">
            <text:p><text:s/>85,523,053<text:s/></text:p>
          </table:table-cell>
          <table:table-cell table:style-name="ce12"/>
          <table:table-cell office:value-type="float" office:value="63121" table:style-name="ce14">
            <text:p><text:s/>63,121<text:s/></text:p>
          </table:table-cell>
          <table:table-cell office:value-type="float" office:value="176379552" table:style-name="ce14">
            <text:p><text:s/>176,379,552<text:s/></text:p>
          </table:table-cell>
          <table:table-cell office:value-type="float" office:value="1505" table:style-name="ce14">
            <text:p><text:s/>1,505<text:s/></text:p>
          </table:table-cell>
          <table:table-cell office:value-type="float" office:value="90910015" table:style-name="ce14">
            <text:p><text:s/>90,910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5843" table:style-name="ce12">
            <text:p><text:s/>5,843<text:s/></text:p>
          </table:table-cell>
          <table:table-cell office:value-type="float" office:value="14910234" table:style-name="ce12">
            <text:p><text:s/>14,910,234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60448589" table:style-name="ce12">
            <text:p><text:s/>60,448,589<text:s/></text:p>
          </table:table-cell>
          <table:table-cell table:style-name="ce12"/>
          <table:table-cell office:value-type="float" office:value="5996" table:style-name="ce14">
            <text:p><text:s/>5,996<text:s/></text:p>
          </table:table-cell>
          <table:table-cell office:value-type="float" office:value="15345438" table:style-name="ce14">
            <text:p><text:s/>15,345,438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2239914" table:style-name="ce14">
            <text:p><text:s/>62,239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7561" table:style-name="ce12">
            <text:p><text:s/>27,561<text:s/></text:p>
          </table:table-cell>
          <table:table-cell office:value-type="float" office:value="67070935" table:style-name="ce12">
            <text:p><text:s/>67,070,935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59367767" table:style-name="ce12">
            <text:p><text:s/>59,367,767<text:s/></text:p>
          </table:table-cell>
          <table:table-cell table:style-name="ce12"/>
          <table:table-cell office:value-type="float" office:value="29008" table:style-name="ce14">
            <text:p><text:s/>29,008<text:s/></text:p>
          </table:table-cell>
          <table:table-cell office:value-type="float" office:value="73295646" table:style-name="ce14">
            <text:p><text:s/>73,295,646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64705240" table:style-name="ce14">
            <text:p><text:s/>64,705,2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191" table:style-name="ce12">
            <text:p><text:s/>22,191<text:s/></text:p>
          </table:table-cell>
          <table:table-cell office:value-type="float" office:value="47006306" table:style-name="ce12">
            <text:p><text:s/>47,006,306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3048643" table:style-name="ce12">
            <text:p><text:s/>63,048,643<text:s/></text:p>
          </table:table-cell>
          <table:table-cell table:style-name="ce12"/>
          <table:table-cell office:value-type="float" office:value="23997" table:style-name="ce14">
            <text:p><text:s/>23,997<text:s/></text:p>
          </table:table-cell>
          <table:table-cell office:value-type="float" office:value="51094383" table:style-name="ce14">
            <text:p><text:s/>51,094,383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65333171" table:style-name="ce14">
            <text:p><text:s/>65,333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097" table:style-name="ce12">
            <text:p><text:s/>34,097<text:s/></text:p>
          </table:table-cell>
          <table:table-cell office:value-type="float" office:value="64820018" table:style-name="ce12">
            <text:p><text:s/>64,820,018<text:s/></text:p>
          </table:table-cell>
          <table:table-cell office:value-type="float" office:value="1566" table:style-name="ce12">
            <text:p><text:s/>1,566<text:s/></text:p>
          </table:table-cell>
          <table:table-cell office:value-type="float" office:value="102828429" table:style-name="ce12">
            <text:p><text:s/>102,828,429<text:s/></text:p>
          </table:table-cell>
          <table:table-cell table:style-name="ce12"/>
          <table:table-cell office:value-type="float" office:value="33715" table:style-name="ce14">
            <text:p><text:s/>33,715<text:s/></text:p>
          </table:table-cell>
          <table:table-cell office:value-type="float" office:value="69838209" table:style-name="ce14">
            <text:p><text:s/>69,838,209<text:s/></text:p>
          </table:table-cell>
          <table:table-cell office:value-type="float" office:value="1464" table:style-name="ce14">
            <text:p><text:s/>1,464<text:s/></text:p>
          </table:table-cell>
          <table:table-cell office:value-type="float" office:value="104389668" table:style-name="ce14">
            <text:p><text:s/>104,389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9359" table:style-name="ce12">
            <text:p><text:s/>49,359<text:s/></text:p>
          </table:table-cell>
          <table:table-cell office:value-type="float" office:value="144614915" table:style-name="ce12">
            <text:p><text:s/>144,614,915<text:s/></text:p>
          </table:table-cell>
          <table:table-cell office:value-type="float" office:value="2050" table:style-name="ce12">
            <text:p><text:s/>2,050<text:s/></text:p>
          </table:table-cell>
          <table:table-cell office:value-type="float" office:value="113544571" table:style-name="ce12">
            <text:p><text:s/>113,544,571<text:s/></text:p>
          </table:table-cell>
          <table:table-cell table:style-name="ce12"/>
          <table:table-cell office:value-type="float" office:value="47957" table:style-name="ce14">
            <text:p><text:s/>47,957<text:s/></text:p>
          </table:table-cell>
          <table:table-cell office:value-type="float" office:value="148379950" table:style-name="ce14">
            <text:p><text:s/>148,379,950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14573502" table:style-name="ce14">
            <text:p><text:s/>114,573,5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3809" table:style-name="ce12">
            <text:p><text:s/>23,809<text:s/></text:p>
          </table:table-cell>
          <table:table-cell office:value-type="float" office:value="48275014" table:style-name="ce12">
            <text:p><text:s/>48,275,014<text:s/></text:p>
          </table:table-cell>
          <table:table-cell office:value-type="float" office:value="1160" table:style-name="ce12">
            <text:p><text:s/>1,160<text:s/></text:p>
          </table:table-cell>
          <table:table-cell office:value-type="float" office:value="61938441" table:style-name="ce12">
            <text:p><text:s/>61,938,441<text:s/></text:p>
          </table:table-cell>
          <table:table-cell table:style-name="ce12"/>
          <table:table-cell office:value-type="float" office:value="24110" table:style-name="ce14">
            <text:p><text:s/>24,110<text:s/></text:p>
          </table:table-cell>
          <table:table-cell office:value-type="float" office:value="50183700" table:style-name="ce14">
            <text:p><text:s/>50,183,700<text:s/></text:p>
          </table:table-cell>
          <table:table-cell office:value-type="float" office:value="1059" table:style-name="ce14">
            <text:p><text:s/>1,059<text:s/></text:p>
          </table:table-cell>
          <table:table-cell office:value-type="float" office:value="57097422" table:style-name="ce14">
            <text:p><text:s/>57,097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911" table:style-name="ce12">
            <text:p><text:s/>21,911<text:s/></text:p>
          </table:table-cell>
          <table:table-cell office:value-type="float" office:value="74820637" table:style-name="ce12">
            <text:p><text:s/>74,820,637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84039628" table:style-name="ce12">
            <text:p><text:s/>84,039,628<text:s/></text:p>
          </table:table-cell>
          <table:table-cell table:style-name="ce12"/>
          <table:table-cell office:value-type="float" office:value="22468" table:style-name="ce14">
            <text:p><text:s/>22,468<text:s/></text:p>
          </table:table-cell>
          <table:table-cell office:value-type="float" office:value="77923238" table:style-name="ce14">
            <text:p><text:s/>77,923,238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83801798" table:style-name="ce14">
            <text:p><text:s/>83,80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7492" table:style-name="ce12">
            <text:p><text:s/>37,492<text:s/></text:p>
          </table:table-cell>
          <table:table-cell office:value-type="float" office:value="96417980" table:style-name="ce12">
            <text:p><text:s/>96,417,980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82384449" table:style-name="ce12">
            <text:p><text:s/>82,384,449<text:s/></text:p>
          </table:table-cell>
          <table:table-cell table:style-name="ce12"/>
          <table:table-cell office:value-type="float" office:value="46186" table:style-name="ce14">
            <text:p><text:s/>46,186<text:s/></text:p>
          </table:table-cell>
          <table:table-cell office:value-type="float" office:value="110847628" table:style-name="ce14">
            <text:p><text:s/>110,847,628<text:s/></text:p>
          </table:table-cell>
          <table:table-cell office:value-type="float" office:value="1753" table:style-name="ce14">
            <text:p><text:s/>1,753<text:s/></text:p>
          </table:table-cell>
          <table:table-cell office:value-type="float" office:value="89838238" table:style-name="ce14">
            <text:p><text:s/>89,838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67824" table:style-name="ce12">
            <text:p><text:s/>67,824<text:s/></text:p>
          </table:table-cell>
          <table:table-cell office:value-type="float" office:value="215527748" table:style-name="ce12">
            <text:p><text:s/>215,527,748<text:s/></text:p>
          </table:table-cell>
          <table:table-cell office:value-type="float" office:value="3000" table:style-name="ce12">
            <text:p><text:s/>3,000<text:s/></text:p>
          </table:table-cell>
          <table:table-cell office:value-type="float" office:value="226403925" table:style-name="ce12">
            <text:p><text:s/>226,403,925<text:s/></text:p>
          </table:table-cell>
          <table:table-cell table:style-name="ce12"/>
          <table:table-cell office:value-type="float" office:value="68743" table:style-name="ce14">
            <text:p><text:s/>68,743<text:s/></text:p>
          </table:table-cell>
          <table:table-cell office:value-type="float" office:value="227765505" table:style-name="ce14">
            <text:p><text:s/>227,765,505<text:s/></text:p>
          </table:table-cell>
          <table:table-cell office:value-type="float" office:value="2941" table:style-name="ce14">
            <text:p><text:s/>2,941<text:s/></text:p>
          </table:table-cell>
          <table:table-cell office:value-type="float" office:value="229967242" table:style-name="ce14">
            <text:p><text:s/>229,967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4724" table:style-name="ce12">
            <text:p><text:s/>34,724<text:s/></text:p>
          </table:table-cell>
          <table:table-cell office:value-type="float" office:value="97828039" table:style-name="ce12">
            <text:p><text:s/>97,828,039<text:s/></text:p>
          </table:table-cell>
          <table:table-cell office:value-type="float" office:value="1798" table:style-name="ce12">
            <text:p><text:s/>1,798<text:s/></text:p>
          </table:table-cell>
          <table:table-cell office:value-type="float" office:value="92581138" table:style-name="ce12">
            <text:p><text:s/>92,581,138<text:s/></text:p>
          </table:table-cell>
          <table:table-cell table:style-name="ce12"/>
          <table:table-cell office:value-type="float" office:value="34573" table:style-name="ce14">
            <text:p><text:s/>34,573<text:s/></text:p>
          </table:table-cell>
          <table:table-cell office:value-type="float" office:value="101588635" table:style-name="ce14">
            <text:p><text:s/>101,588,635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07478132" table:style-name="ce14">
            <text:p><text:s/>107,478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309" table:style-name="ce12">
            <text:p><text:s/>24,309<text:s/></text:p>
          </table:table-cell>
          <table:table-cell office:value-type="float" office:value="50365344" table:style-name="ce12">
            <text:p><text:s/>50,365,344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37190957" table:style-name="ce12">
            <text:p><text:s/>37,190,957<text:s/></text:p>
          </table:table-cell>
          <table:table-cell table:style-name="ce12"/>
          <table:table-cell office:value-type="float" office:value="25327" table:style-name="ce14">
            <text:p><text:s/>25,327<text:s/></text:p>
          </table:table-cell>
          <table:table-cell office:value-type="float" office:value="53563246" table:style-name="ce14">
            <text:p><text:s/>53,563,246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36686012" table:style-name="ce14">
            <text:p><text:s/>36,686,0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627" table:style-name="ce12">
            <text:p><text:s/>2,627<text:s/></text:p>
          </table:table-cell>
          <table:table-cell office:value-type="float" office:value="6289695" table:style-name="ce12">
            <text:p><text:s/>6,289,695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1399014" table:style-name="ce12">
            <text:p><text:s/>11,399,014<text:s/></text:p>
          </table:table-cell>
          <table:table-cell table:style-name="ce12"/>
          <table:table-cell office:value-type="float" office:value="2523" table:style-name="ce14">
            <text:p><text:s/>2,523<text:s/></text:p>
          </table:table-cell>
          <table:table-cell office:value-type="float" office:value="6093069" table:style-name="ce14">
            <text:p><text:s/>6,093,06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1960188" table:style-name="ce14">
            <text:p><text:s/>11,960,1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6900" table:style-name="ce12">
            <text:p><text:s/>6,900<text:s/></text:p>
          </table:table-cell>
          <table:table-cell office:value-type="float" office:value="13773070" table:style-name="ce12">
            <text:p><text:s/>13,773,070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741385" table:style-name="ce12">
            <text:p><text:s/>16,741,385<text:s/></text:p>
          </table:table-cell>
          <table:table-cell table:style-name="ce12"/>
          <table:table-cell office:value-type="float" office:value="6543" table:style-name="ce14">
            <text:p><text:s/>6,543<text:s/></text:p>
          </table:table-cell>
          <table:table-cell office:value-type="float" office:value="13403525" table:style-name="ce14">
            <text:p><text:s/>13,403,52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5760668" table:style-name="ce14">
            <text:p><text:s/>15,760,6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3248" table:style-name="ce12">
            <text:p><text:s/>23,248<text:s/></text:p>
          </table:table-cell>
          <table:table-cell office:value-type="float" office:value="43976434" table:style-name="ce12">
            <text:p><text:s/>43,976,434<text:s/></text:p>
          </table:table-cell>
          <table:table-cell office:value-type="float" office:value="483" table:style-name="ce12">
            <text:p><text:s/>483<text:s/></text:p>
          </table:table-cell>
          <table:table-cell office:value-type="float" office:value="28501883" table:style-name="ce12">
            <text:p><text:s/>28,501,883<text:s/></text:p>
          </table:table-cell>
          <table:table-cell table:style-name="ce12"/>
          <table:table-cell office:value-type="float" office:value="24228" table:style-name="ce14">
            <text:p><text:s/>24,228<text:s/></text:p>
          </table:table-cell>
          <table:table-cell office:value-type="float" office:value="47122579" table:style-name="ce14">
            <text:p><text:s/>47,122,579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35810907" table:style-name="ce14">
            <text:p><text:s/>35,810,9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571" table:style-name="ce12">
            <text:p><text:s/>24,571<text:s/></text:p>
          </table:table-cell>
          <table:table-cell office:value-type="float" office:value="50988221" table:style-name="ce12">
            <text:p><text:s/>50,988,221<text:s/>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41310155" table:style-name="ce12">
            <text:p><text:s/>41,310,155<text:s/></text:p>
          </table:table-cell>
          <table:table-cell table:style-name="ce12"/>
          <table:table-cell office:value-type="float" office:value="24608" table:style-name="ce14">
            <text:p><text:s/>24,608<text:s/></text:p>
          </table:table-cell>
          <table:table-cell office:value-type="float" office:value="52065997" table:style-name="ce14">
            <text:p><text:s/>52,065,997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44433384" table:style-name="ce14">
            <text:p><text:s/>44,433,3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960" table:style-name="ce12">
            <text:p><text:s/>5,960<text:s/></text:p>
          </table:table-cell>
          <table:table-cell office:value-type="float" office:value="12205612" table:style-name="ce12">
            <text:p><text:s/>12,205,612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4620036" table:style-name="ce12">
            <text:p><text:s/>4,620,036<text:s/></text:p>
          </table:table-cell>
          <table:table-cell table:style-name="ce12"/>
          <table:table-cell office:value-type="float" office:value="5910" table:style-name="ce14">
            <text:p><text:s/>5,910<text:s/></text:p>
          </table:table-cell>
          <table:table-cell office:value-type="float" office:value="13559770" table:style-name="ce14">
            <text:p><text:s/>13,559,77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6021021" table:style-name="ce14">
            <text:p><text:s/>6,021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9525" table:style-name="ce12">
            <text:p><text:s/>9,525<text:s/></text:p>
          </table:table-cell>
          <table:table-cell office:value-type="float" office:value="17500275" table:style-name="ce12">
            <text:p><text:s/>17,500,275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813889" table:style-name="ce12">
            <text:p><text:s/>10,813,889<text:s/></text:p>
          </table:table-cell>
          <table:table-cell table:style-name="ce12"/>
          <table:table-cell office:value-type="float" office:value="9288" table:style-name="ce14">
            <text:p><text:s/>9,288<text:s/></text:p>
          </table:table-cell>
          <table:table-cell office:value-type="float" office:value="18945124" table:style-name="ce14">
            <text:p><text:s/>18,945,12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2540258" table:style-name="ce14">
            <text:p><text:s/>12,540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10910" table:style-name="ce12">
            <text:p><text:s/>10,910<text:s/></text:p>
          </table:table-cell>
          <table:table-cell office:value-type="float" office:value="13130637" table:style-name="ce12">
            <text:p><text:s/>13,130,63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0190278" table:style-name="ce12">
            <text:p><text:s/>10,190,278<text:s/></text:p>
          </table:table-cell>
          <table:table-cell table:style-name="ce12"/>
          <table:table-cell office:value-type="float" office:value="10430" table:style-name="ce14">
            <text:p><text:s/>10,430<text:s/></text:p>
          </table:table-cell>
          <table:table-cell office:value-type="float" office:value="15102389" table:style-name="ce14">
            <text:p><text:s/>15,102,389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401446" table:style-name="ce14">
            <text:p><text:s/>9,401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5425" table:style-name="ce12">
            <text:p><text:s/>5,425<text:s/></text:p>
          </table:table-cell>
          <table:table-cell office:value-type="float" office:value="6746295" table:style-name="ce12">
            <text:p><text:s/>6,746,29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7618747" table:style-name="ce12">
            <text:p><text:s/>7,618,747<text:s/></text:p>
          </table:table-cell>
          <table:table-cell table:style-name="ce12"/>
          <table:table-cell office:value-type="float" office:value="5296" table:style-name="ce14">
            <text:p><text:s/>5,296<text:s/></text:p>
          </table:table-cell>
          <table:table-cell office:value-type="float" office:value="7221241" table:style-name="ce14">
            <text:p><text:s/>7,221,241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369855" table:style-name="ce14">
            <text:p><text:s/>8,369,8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3283" table:style-name="ce12">
            <text:p><text:s/>13,283<text:s/></text:p>
          </table:table-cell>
          <table:table-cell office:value-type="float" office:value="27374255" table:style-name="ce12">
            <text:p><text:s/>27,374,255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7718114" table:style-name="ce12">
            <text:p><text:s/>17,718,114<text:s/></text:p>
          </table:table-cell>
          <table:table-cell table:style-name="ce12"/>
          <table:table-cell office:value-type="float" office:value="12944" table:style-name="ce14">
            <text:p><text:s/>12,944<text:s/></text:p>
          </table:table-cell>
          <table:table-cell office:value-type="float" office:value="28391199" table:style-name="ce14">
            <text:p><text:s/>28,391,19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8130981" table:style-name="ce14">
            <text:p><text:s/>18,130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492" table:style-name="ce12">
            <text:p><text:s/>10,492<text:s/></text:p>
          </table:table-cell>
          <table:table-cell office:value-type="float" office:value="17793730" table:style-name="ce12">
            <text:p><text:s/>17,793,730<text:s/>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27006256" table:style-name="ce12">
            <text:p><text:s/>27,006,256<text:s/></text:p>
          </table:table-cell>
          <table:table-cell table:style-name="ce12"/>
          <table:table-cell office:value-type="float" office:value="10389" table:style-name="ce14">
            <text:p><text:s/>10,389<text:s/></text:p>
          </table:table-cell>
          <table:table-cell office:value-type="float" office:value="19456514" table:style-name="ce14">
            <text:p><text:s/>19,456,514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5530498" table:style-name="ce14">
            <text:p><text:s/>25,530,4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2591060" table:style-name="ce12">
            <text:p><text:s/>2,591,0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22" table:style-name="ce14">
            <text:p><text:s/>822<text:s/></text:p>
          </table:table-cell>
          <table:table-cell office:value-type="float" office:value="2083315" table:style-name="ce14">
            <text:p><text:s/>2,083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3553880" table:style-name="ce12">
            <text:p><text:s/>3,553,880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858669" table:style-name="ce12">
            <text:p><text:s/>7,858,669<text:s/></text:p>
          </table:table-cell>
          <table:table-cell table:style-name="ce12"/>
          <table:table-cell office:value-type="float" office:value="1871" table:style-name="ce14">
            <text:p><text:s/>1,871<text:s/></text:p>
          </table:table-cell>
          <table:table-cell office:value-type="float" office:value="4066152" table:style-name="ce14">
            <text:p><text:s/>4,066,152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8140913" table:style-name="ce14">
            <text:p><text:s/>8,140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744" table:style-name="ce12">
            <text:p><text:s/>4,744<text:s/></text:p>
          </table:table-cell>
          <table:table-cell office:value-type="float" office:value="9928439" table:style-name="ce12">
            <text:p><text:s/>9,928,4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68717" table:style-name="ce12">
            <text:p><text:s/>568,717<text:s/></text:p>
          </table:table-cell>
          <table:table-cell table:style-name="ce12"/>
          <table:table-cell office:value-type="float" office:value="4723" table:style-name="ce14">
            <text:p><text:s/>4,723<text:s/></text:p>
          </table:table-cell>
          <table:table-cell office:value-type="float" office:value="9827947" table:style-name="ce14">
            <text:p><text:s/>9,827,94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2186" table:style-name="ce14">
            <text:p><text:s/>242,1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1521748" table:style-name="ce12">
            <text:p><text:s/>1,521,748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397373" table:style-name="ce12">
            <text:p><text:s/>5,397,373<text:s/></text:p>
          </table:table-cell>
          <table:table-cell table:style-name="ce12"/>
          <table:table-cell office:value-type="float" office:value="1469" table:style-name="ce14">
            <text:p><text:s/>1,469<text:s/></text:p>
          </table:table-cell>
          <table:table-cell office:value-type="float" office:value="1393000" table:style-name="ce14">
            <text:p><text:s/>1,393,00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68581" table:style-name="ce14">
            <text:p><text:s/>4,768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884" table:style-name="ce12">
            <text:p><text:s/>12,884<text:s/></text:p>
          </table:table-cell>
          <table:table-cell office:value-type="float" office:value="25171599" table:style-name="ce12">
            <text:p><text:s/>25,171,599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462329" table:style-name="ce12">
            <text:p><text:s/>7,462,329<text:s/></text:p>
          </table:table-cell>
          <table:table-cell table:style-name="ce12"/>
          <table:table-cell office:value-type="float" office:value="13647" table:style-name="ce14">
            <text:p><text:s/>13,647<text:s/></text:p>
          </table:table-cell>
          <table:table-cell office:value-type="float" office:value="27915485" table:style-name="ce14">
            <text:p><text:s/>27,915,48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695332" table:style-name="ce14">
            <text:p><text:s/>8,69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3999" table:style-name="ce12">
            <text:p><text:s/>3,999<text:s/></text:p>
          </table:table-cell>
          <table:table-cell office:value-type="float" office:value="2957884" table:style-name="ce12">
            <text:p><text:s/>2,957,8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378724" table:style-name="ce12">
            <text:p><text:s/>2,378,724<text:s/></text:p>
          </table:table-cell>
          <table:table-cell table:style-name="ce12"/>
          <table:table-cell office:value-type="float" office:value="3423" table:style-name="ce14">
            <text:p><text:s/>3,423<text:s/></text:p>
          </table:table-cell>
          <table:table-cell office:value-type="float" office:value="2799672" table:style-name="ce14">
            <text:p><text:s/>2,799,67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802019" table:style-name="ce14">
            <text:p><text:s/>3,802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3115367" table:style-name="ce12">
            <text:p><text:s/>3,115,367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4031330" table:style-name="ce12">
            <text:p><text:s/>4,031,330<text:s/></text:p>
          </table:table-cell>
          <table:table-cell table:style-name="ce12"/>
          <table:table-cell office:value-type="float" office:value="4617" table:style-name="ce14">
            <text:p><text:s/>4,617<text:s/></text:p>
          </table:table-cell>
          <table:table-cell office:value-type="float" office:value="3142779" table:style-name="ce14">
            <text:p><text:s/>3,142,77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823917" table:style-name="ce14">
            <text:p><text:s/>3,82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療社團法人復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00" table:style-name="ce14">
            <text:p><text:s/>600<text:s/></text:p>
          </table:table-cell>
          <table:table-cell office:value-type="float" office:value="729527" table:style-name="ce14">
            <text:p><text:s/>729,5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5378" table:style-name="ce14">
            <text:p><text:s/>405,3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608" table:style-name="ce12">
            <text:p><text:s/>6,608<text:s/></text:p>
          </table:table-cell>
          <table:table-cell office:value-type="float" office:value="12945780" table:style-name="ce12">
            <text:p><text:s/>12,945,780<text:s/></text:p>
          </table:table-cell>
          <table:table-cell office:value-type="float" office:value="156" table:style-name="ce12">
            <text:p><text:s/>156<text:s/></text:p>
          </table:table-cell>
          <table:table-cell office:value-type="float" office:value="4059034" table:style-name="ce12">
            <text:p><text:s/>4,059,034<text:s/></text:p>
          </table:table-cell>
          <table:table-cell table:style-name="ce12"/>
          <table:table-cell office:value-type="float" office:value="6220" table:style-name="ce14">
            <text:p><text:s/>6,220<text:s/></text:p>
          </table:table-cell>
          <table:table-cell office:value-type="float" office:value="13723831" table:style-name="ce14">
            <text:p><text:s/>13,723,83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4281465" table:style-name="ce14">
            <text:p><text:s/>4,281,4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520" table:style-name="ce12">
            <text:p><text:s/>4,520<text:s/></text:p>
          </table:table-cell>
          <table:table-cell office:value-type="float" office:value="6757056" table:style-name="ce12">
            <text:p><text:s/>6,757,05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4345900" table:style-name="ce12">
            <text:p><text:s/>4,345,900<text:s/></text:p>
          </table:table-cell>
          <table:table-cell table:style-name="ce12"/>
          <table:table-cell office:value-type="float" office:value="4637" table:style-name="ce14">
            <text:p><text:s/>4,637<text:s/></text:p>
          </table:table-cell>
          <table:table-cell office:value-type="float" office:value="7314949" table:style-name="ce14">
            <text:p><text:s/>7,314,94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026764" table:style-name="ce14">
            <text:p><text:s/>5,026,7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334" table:style-name="ce12">
            <text:p><text:s/>2,334<text:s/></text:p>
          </table:table-cell>
          <table:table-cell office:value-type="float" office:value="2985186" table:style-name="ce12">
            <text:p><text:s/>2,985,186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453408" table:style-name="ce12">
            <text:p><text:s/>12,453,408<text:s/></text:p>
          </table:table-cell>
          <table:table-cell table:style-name="ce12"/>
          <table:table-cell office:value-type="float" office:value="2486" table:style-name="ce14">
            <text:p><text:s/>2,486<text:s/></text:p>
          </table:table-cell>
          <table:table-cell office:value-type="float" office:value="3357790" table:style-name="ce14">
            <text:p><text:s/>3,357,790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2690715" table:style-name="ce14">
            <text:p><text:s/>12,690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1777" table:style-name="ce12">
            <text:p><text:s/>11,777<text:s/></text:p>
          </table:table-cell>
          <table:table-cell office:value-type="float" office:value="24352962" table:style-name="ce12">
            <text:p><text:s/>24,352,962<text:s/></text:p>
          </table:table-cell>
          <table:table-cell office:value-type="float" office:value="540" table:style-name="ce12">
            <text:p><text:s/>540<text:s/></text:p>
          </table:table-cell>
          <table:table-cell office:value-type="float" office:value="26177857" table:style-name="ce12">
            <text:p><text:s/>26,177,857<text:s/></text:p>
          </table:table-cell>
          <table:table-cell table:style-name="ce12"/>
          <table:table-cell office:value-type="float" office:value="11640" table:style-name="ce14">
            <text:p><text:s/>11,640<text:s/></text:p>
          </table:table-cell>
          <table:table-cell office:value-type="float" office:value="24743327" table:style-name="ce14">
            <text:p><text:s/>24,743,327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29691387" table:style-name="ce14">
            <text:p><text:s/>29,691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22571" table:style-name="ce12">
            <text:p><text:s/>22,571<text:s/></text:p>
          </table:table-cell>
          <table:table-cell office:value-type="float" office:value="73451335" table:style-name="ce12">
            <text:p><text:s/>73,451,335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66478558" table:style-name="ce12">
            <text:p><text:s/>66,478,558<text:s/></text:p>
          </table:table-cell>
          <table:table-cell table:style-name="ce12"/>
          <table:table-cell office:value-type="float" office:value="22716" table:style-name="ce14">
            <text:p><text:s/>22,716<text:s/></text:p>
          </table:table-cell>
          <table:table-cell office:value-type="float" office:value="86387734" table:style-name="ce14">
            <text:p><text:s/>86,387,734<text:s/></text:p>
          </table:table-cell>
          <table:table-cell office:value-type="float" office:value="1283" table:style-name="ce14">
            <text:p><text:s/>1,283<text:s/></text:p>
          </table:table-cell>
          <table:table-cell office:value-type="float" office:value="74044162" table:style-name="ce14">
            <text:p><text:s/>74,044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19660" table:style-name="ce12">
            <text:p><text:s/>19,660<text:s/></text:p>
          </table:table-cell>
          <table:table-cell office:value-type="float" office:value="38453999" table:style-name="ce12">
            <text:p><text:s/>38,453,999<text:s/></text:p>
          </table:table-cell>
          <table:table-cell office:value-type="float" office:value="203" table:style-name="ce12">
            <text:p><text:s/>203<text:s/></text:p>
          </table:table-cell>
          <table:table-cell office:value-type="float" office:value="7101510" table:style-name="ce12">
            <text:p><text:s/>7,101,510<text:s/></text:p>
          </table:table-cell>
          <table:table-cell table:style-name="ce12"/>
          <table:table-cell office:value-type="float" office:value="24238" table:style-name="ce14">
            <text:p><text:s/>24,238<text:s/></text:p>
          </table:table-cell>
          <table:table-cell office:value-type="float" office:value="51498384" table:style-name="ce14">
            <text:p><text:s/>51,498,38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0631857" table:style-name="ce14">
            <text:p><text:s/>10,631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584" table:style-name="ce12">
            <text:p><text:s/>16,584<text:s/></text:p>
          </table:table-cell>
          <table:table-cell office:value-type="float" office:value="31128584" table:style-name="ce12">
            <text:p><text:s/>31,128,584<text:s/>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17522222" table:style-name="ce12">
            <text:p><text:s/>17,522,222<text:s/></text:p>
          </table:table-cell>
          <table:table-cell table:style-name="ce12"/>
          <table:table-cell office:value-type="float" office:value="15166" table:style-name="ce14">
            <text:p><text:s/>15,166<text:s/></text:p>
          </table:table-cell>
          <table:table-cell office:value-type="float" office:value="31987382" table:style-name="ce14">
            <text:p><text:s/>31,987,38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8117798" table:style-name="ce14">
            <text:p><text:s/>18,117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8330" table:style-name="ce12">
            <text:p><text:s/>18,330<text:s/></text:p>
          </table:table-cell>
          <table:table-cell office:value-type="float" office:value="37964054" table:style-name="ce12">
            <text:p><text:s/>37,964,05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517280" table:style-name="ce12">
            <text:p><text:s/>5,517,280<text:s/></text:p>
          </table:table-cell>
          <table:table-cell table:style-name="ce12"/>
          <table:table-cell office:value-type="float" office:value="19056" table:style-name="ce14">
            <text:p><text:s/>19,056<text:s/></text:p>
          </table:table-cell>
          <table:table-cell office:value-type="float" office:value="40562390" table:style-name="ce14">
            <text:p><text:s/>40,562,39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765084" table:style-name="ce14">
            <text:p><text:s/>5,765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6524" table:style-name="ce12">
            <text:p><text:s/>6,524<text:s/></text:p>
          </table:table-cell>
          <table:table-cell office:value-type="float" office:value="8500500" table:style-name="ce12">
            <text:p><text:s/>8,500,500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00548" table:style-name="ce12">
            <text:p><text:s/>1,400,548<text:s/></text:p>
          </table:table-cell>
          <table:table-cell table:style-name="ce12"/>
          <table:table-cell office:value-type="float" office:value="4978" table:style-name="ce14">
            <text:p><text:s/>4,978<text:s/></text:p>
          </table:table-cell>
          <table:table-cell office:value-type="float" office:value="7739161" table:style-name="ce14">
            <text:p><text:s/>7,739,16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776295" table:style-name="ce14">
            <text:p><text:s/>2,776,2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790757" table:style-name="ce12">
            <text:p><text:s/>790,757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8161390" table:style-name="ce12">
            <text:p><text:s/>8,161,390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909124" table:style-name="ce14">
            <text:p><text:s/>909,12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7753034" table:style-name="ce14">
            <text:p><text:s/>7,753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724254" table:style-name="ce12">
            <text:p><text:s/>724,25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9148447" table:style-name="ce12">
            <text:p><text:s/>9,148,447<text:s/></text:p>
          </table:table-cell>
          <table:table-cell table:style-name="ce12"/>
          <table:table-cell office:value-type="float" office:value="401" table:style-name="ce14">
            <text:p><text:s/>401<text:s/></text:p>
          </table:table-cell>
          <table:table-cell office:value-type="float" office:value="796044" table:style-name="ce14">
            <text:p><text:s/>796,0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591508" table:style-name="ce14">
            <text:p><text:s/>9,591,5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靈醫會醫療財團法人惠民醫院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3850451" table:style-name="ce12">
            <text:p><text:s/>3,850,45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78" table:style-name="ce14">
            <text:p><text:s/>1,678<text:s/></text:p>
          </table:table-cell>
          <table:table-cell office:value-type="float" office:value="3401163" table:style-name="ce14">
            <text:p><text:s/>3,401,1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4787850" table:style-name="ce12">
            <text:p><text:s/>4,787,85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749901" table:style-name="ce12">
            <text:p><text:s/>1,749,901<text:s/></text:p>
          </table:table-cell>
          <table:table-cell table:style-name="ce12"/>
          <table:table-cell office:value-type="float" office:value="3233" table:style-name="ce14">
            <text:p><text:s/>3,233<text:s/></text:p>
          </table:table-cell>
          <table:table-cell office:value-type="float" office:value="5510604" table:style-name="ce14">
            <text:p><text:s/>5,510,60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51539" table:style-name="ce14">
            <text:p><text:s/>1,451,5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381" table:style-name="ce12">
            <text:p><text:s/>5,381<text:s/></text:p>
          </table:table-cell>
          <table:table-cell office:value-type="float" office:value="10624506" table:style-name="ce12">
            <text:p><text:s/>10,624,506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56931" table:style-name="ce12">
            <text:p><text:s/>656,931<text:s/></text:p>
          </table:table-cell>
          <table:table-cell table:style-name="ce12"/>
          <table:table-cell office:value-type="float" office:value="5787" table:style-name="ce14">
            <text:p><text:s/>5,787<text:s/></text:p>
          </table:table-cell>
          <table:table-cell office:value-type="float" office:value="13194101" table:style-name="ce14">
            <text:p><text:s/>13,194,10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35634" table:style-name="ce14">
            <text:p><text:s/>835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84" table:style-name="ce12">
            <text:p><text:s/>2,184<text:s/></text:p>
          </table:table-cell>
          <table:table-cell office:value-type="float" office:value="1640281" table:style-name="ce12">
            <text:p><text:s/>1,640,28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801356" table:style-name="ce12">
            <text:p><text:s/>1,801,356<text:s/></text:p>
          </table:table-cell>
          <table:table-cell table:style-name="ce12"/>
          <table:table-cell office:value-type="float" office:value="2093" table:style-name="ce14">
            <text:p><text:s/>2,093<text:s/></text:p>
          </table:table-cell>
          <table:table-cell office:value-type="float" office:value="1778950" table:style-name="ce14">
            <text:p><text:s/>1,778,95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19618" table:style-name="ce14">
            <text:p><text:s/>1,71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525" table:style-name="ce12">
            <text:p><text:s/>6,525<text:s/></text:p>
          </table:table-cell>
          <table:table-cell office:value-type="float" office:value="10182102" table:style-name="ce12">
            <text:p><text:s/>10,182,102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569571" table:style-name="ce12">
            <text:p><text:s/>569,571<text:s/></text:p>
          </table:table-cell>
          <table:table-cell table:style-name="ce12"/>
          <table:table-cell office:value-type="float" office:value="7276" table:style-name="ce14">
            <text:p><text:s/>7,276<text:s/></text:p>
          </table:table-cell>
          <table:table-cell office:value-type="float" office:value="11035371" table:style-name="ce14">
            <text:p><text:s/>11,035,37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4354" table:style-name="ce14">
            <text:p><text:s/>524,3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485" table:style-name="ce12">
            <text:p><text:s/>10,485<text:s/></text:p>
          </table:table-cell>
          <table:table-cell office:value-type="float" office:value="6819327" table:style-name="ce12">
            <text:p><text:s/>6,819,327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514287" table:style-name="ce12">
            <text:p><text:s/>9,514,287<text:s/></text:p>
          </table:table-cell>
          <table:table-cell table:style-name="ce12"/>
          <table:table-cell office:value-type="float" office:value="9473" table:style-name="ce14">
            <text:p><text:s/>9,473<text:s/></text:p>
          </table:table-cell>
          <table:table-cell office:value-type="float" office:value="6919221" table:style-name="ce14">
            <text:p><text:s/>6,919,221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621474" table:style-name="ce14">
            <text:p><text:s/>9,621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26" table:style-name="ce12">
            <text:p><text:s/>18,126<text:s/></text:p>
          </table:table-cell>
          <table:table-cell office:value-type="float" office:value="33585426" table:style-name="ce12">
            <text:p><text:s/>33,585,42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23927766" table:style-name="ce12">
            <text:p><text:s/>23,927,766<text:s/></text:p>
          </table:table-cell>
          <table:table-cell table:style-name="ce12"/>
          <table:table-cell office:value-type="float" office:value="17263" table:style-name="ce14">
            <text:p><text:s/>17,263<text:s/></text:p>
          </table:table-cell>
          <table:table-cell office:value-type="float" office:value="35038991" table:style-name="ce14">
            <text:p><text:s/>35,038,991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21018808" table:style-name="ce14">
            <text:p><text:s/>21,018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3871" table:style-name="ce12">
            <text:p><text:s/>3,871<text:s/></text:p>
          </table:table-cell>
          <table:table-cell office:value-type="float" office:value="3044361" table:style-name="ce12">
            <text:p><text:s/>3,044,36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45920" table:style-name="ce12">
            <text:p><text:s/>345,920<text:s/></text:p>
          </table:table-cell>
          <table:table-cell table:style-name="ce12"/>
          <table:table-cell office:value-type="float" office:value="3559" table:style-name="ce14">
            <text:p><text:s/>3,559<text:s/></text:p>
          </table:table-cell>
          <table:table-cell office:value-type="float" office:value="2881771" table:style-name="ce14">
            <text:p><text:s/>2,881,77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52033" table:style-name="ce14">
            <text:p><text:s/>552,0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863025" table:style-name="ce12">
            <text:p><text:s/>863,02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583193" table:style-name="ce12">
            <text:p><text:s/>2,583,193<text:s/></text:p>
          </table:table-cell>
          <table:table-cell table:style-name="ce12"/>
          <table:table-cell office:value-type="float" office:value="792" table:style-name="ce14">
            <text:p><text:s/>792<text:s/></text:p>
          </table:table-cell>
          <table:table-cell office:value-type="float" office:value="878458" table:style-name="ce14">
            <text:p><text:s/>878,45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626791" table:style-name="ce14">
            <text:p><text:s/>2,62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028" table:style-name="ce12">
            <text:p><text:s/>6,028<text:s/></text:p>
          </table:table-cell>
          <table:table-cell office:value-type="float" office:value="11113028" table:style-name="ce12">
            <text:p><text:s/>11,113,028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6013595" table:style-name="ce12">
            <text:p><text:s/>6,013,595<text:s/></text:p>
          </table:table-cell>
          <table:table-cell table:style-name="ce12"/>
          <table:table-cell office:value-type="float" office:value="6045" table:style-name="ce14">
            <text:p><text:s/>6,045<text:s/></text:p>
          </table:table-cell>
          <table:table-cell office:value-type="float" office:value="11921891" table:style-name="ce14">
            <text:p><text:s/>11,921,891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6953917" table:style-name="ce14">
            <text:p><text:s/>6,953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026" table:style-name="ce12">
            <text:p><text:s/>2,026<text:s/></text:p>
          </table:table-cell>
          <table:table-cell office:value-type="float" office:value="2046361" table:style-name="ce12">
            <text:p><text:s/>2,046,36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180413" table:style-name="ce12">
            <text:p><text:s/>2,180,413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1874380" table:style-name="ce14">
            <text:p><text:s/>1,874,3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136050" table:style-name="ce14">
            <text:p><text:s/>2,136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760" table:style-name="ce12">
            <text:p><text:s/>760<text:s/></text:p>
          </table:table-cell>
          <table:table-cell office:value-type="float" office:value="811114" table:style-name="ce12">
            <text:p><text:s/>811,11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5211186" table:style-name="ce12">
            <text:p><text:s/>5,211,186<text:s/></text:p>
          </table:table-cell>
          <table:table-cell table:style-name="ce12"/>
          <table:table-cell office:value-type="float" office:value="826" table:style-name="ce14">
            <text:p><text:s/>826<text:s/></text:p>
          </table:table-cell>
          <table:table-cell office:value-type="float" office:value="867467" table:style-name="ce14">
            <text:p><text:s/>867,4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3331447" table:style-name="ce14">
            <text:p><text:s/>3,331,4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611" table:style-name="ce12">
            <text:p><text:s/>4,611<text:s/></text:p>
          </table:table-cell>
          <table:table-cell office:value-type="float" office:value="6812268" table:style-name="ce12">
            <text:p><text:s/>6,812,26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715071" table:style-name="ce12">
            <text:p><text:s/>3,715,071<text:s/></text:p>
          </table:table-cell>
          <table:table-cell table:style-name="ce12"/>
          <table:table-cell office:value-type="float" office:value="4328" table:style-name="ce14">
            <text:p><text:s/>4,328<text:s/></text:p>
          </table:table-cell>
          <table:table-cell office:value-type="float" office:value="6633161" table:style-name="ce14">
            <text:p><text:s/>6,633,1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224826" table:style-name="ce14">
            <text:p><text:s/>4,224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900" table:style-name="ce12">
            <text:p><text:s/>3,900<text:s/></text:p>
          </table:table-cell>
          <table:table-cell office:value-type="float" office:value="3672970" table:style-name="ce12">
            <text:p><text:s/>3,672,97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421411" table:style-name="ce12">
            <text:p><text:s/>1,421,411<text:s/></text:p>
          </table:table-cell>
          <table:table-cell table:style-name="ce12"/>
          <table:table-cell office:value-type="float" office:value="3853" table:style-name="ce14">
            <text:p><text:s/>3,853<text:s/></text:p>
          </table:table-cell>
          <table:table-cell office:value-type="float" office:value="3527548" table:style-name="ce14">
            <text:p><text:s/>3,527,5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61417" table:style-name="ce14">
            <text:p><text:s/>1,561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7358" table:style-name="ce12">
            <text:p><text:s/>7,358<text:s/></text:p>
          </table:table-cell>
          <table:table-cell office:value-type="float" office:value="7616057" table:style-name="ce12">
            <text:p><text:s/>7,616,057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2507906" table:style-name="ce12">
            <text:p><text:s/>12,507,906<text:s/></text:p>
          </table:table-cell>
          <table:table-cell table:style-name="ce12"/>
          <table:table-cell office:value-type="float" office:value="7387" table:style-name="ce14">
            <text:p><text:s/>7,387<text:s/></text:p>
          </table:table-cell>
          <table:table-cell office:value-type="float" office:value="8416598" table:style-name="ce14">
            <text:p><text:s/>8,416,59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3024582" table:style-name="ce14">
            <text:p><text:s/>13,024,5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143" table:style-name="ce12">
            <text:p><text:s/>1,143<text:s/></text:p>
          </table:table-cell>
          <table:table-cell office:value-type="float" office:value="5016342" table:style-name="ce12">
            <text:p><text:s/>5,016,3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12" table:style-name="ce14">
            <text:p><text:s/>1,212<text:s/></text:p>
          </table:table-cell>
          <table:table-cell office:value-type="float" office:value="4897009" table:style-name="ce14">
            <text:p><text:s/>4,897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327" table:style-name="ce12">
            <text:p><text:s/>1,327<text:s/></text:p>
          </table:table-cell>
          <table:table-cell office:value-type="float" office:value="2152640" table:style-name="ce12">
            <text:p><text:s/>2,152,64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26560" table:style-name="ce12">
            <text:p><text:s/>1,626,560<text:s/></text:p>
          </table:table-cell>
          <table:table-cell table:style-name="ce12"/>
          <table:table-cell office:value-type="float" office:value="1302" table:style-name="ce14">
            <text:p><text:s/>1,302<text:s/></text:p>
          </table:table-cell>
          <table:table-cell office:value-type="float" office:value="2188929" table:style-name="ce14">
            <text:p><text:s/>2,188,92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989540" table:style-name="ce14">
            <text:p><text:s/>98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25" table:style-name="ce12">
            <text:p><text:s/>1,725<text:s/></text:p>
          </table:table-cell>
          <table:table-cell office:value-type="float" office:value="1568351" table:style-name="ce12">
            <text:p><text:s/>1,568,35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3099" table:style-name="ce12">
            <text:p><text:s/>13,099<text:s/></text:p>
          </table:table-cell>
          <table:table-cell table:style-name="ce12"/>
          <table:table-cell office:value-type="float" office:value="1751" table:style-name="ce14">
            <text:p><text:s/>1,751<text:s/></text:p>
          </table:table-cell>
          <table:table-cell office:value-type="float" office:value="1509009" table:style-name="ce14">
            <text:p><text:s/>1,509,00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3842" table:style-name="ce14">
            <text:p><text:s/>73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3860772" table:style-name="ce12">
            <text:p><text:s/>3,860,77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4949" table:style-name="ce12">
            <text:p><text:s/>94,949<text:s/></text:p>
          </table:table-cell>
          <table:table-cell table:style-name="ce12"/>
          <table:table-cell office:value-type="float" office:value="1915" table:style-name="ce14">
            <text:p><text:s/>1,915<text:s/></text:p>
          </table:table-cell>
          <table:table-cell office:value-type="float" office:value="3688284" table:style-name="ce14">
            <text:p><text:s/>3,688,28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333" table:style-name="ce14">
            <text:p><text:s/>20,3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4200135" table:style-name="ce12">
            <text:p><text:s/>4,200,13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280577" table:style-name="ce12">
            <text:p><text:s/>5,280,577<text:s/></text:p>
          </table:table-cell>
          <table:table-cell table:style-name="ce12"/>
          <table:table-cell office:value-type="float" office:value="746" table:style-name="ce14">
            <text:p><text:s/>746<text:s/></text:p>
          </table:table-cell>
          <table:table-cell office:value-type="float" office:value="3637899" table:style-name="ce14">
            <text:p><text:s/>3,637,89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380146" table:style-name="ce14">
            <text:p><text:s/>5,380,1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404" table:style-name="ce12">
            <text:p><text:s/>3,404<text:s/></text:p>
          </table:table-cell>
          <table:table-cell office:value-type="float" office:value="3144927" table:style-name="ce12">
            <text:p><text:s/>3,144,927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2722773" table:style-name="ce12">
            <text:p><text:s/>2,722,773<text:s/></text:p>
          </table:table-cell>
          <table:table-cell table:style-name="ce12"/>
          <table:table-cell office:value-type="float" office:value="3372" table:style-name="ce14">
            <text:p><text:s/>3,372<text:s/></text:p>
          </table:table-cell>
          <table:table-cell office:value-type="float" office:value="3264493" table:style-name="ce14">
            <text:p><text:s/>3,264,49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81119" table:style-name="ce14">
            <text:p><text:s/>1,881,1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2745" table:style-name="ce12">
            <text:p><text:s/>2,745<text:s/></text:p>
          </table:table-cell>
          <table:table-cell office:value-type="float" office:value="4475629" table:style-name="ce12">
            <text:p><text:s/>4,475,629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0116092" table:style-name="ce12">
            <text:p><text:s/>10,116,092<text:s/></text:p>
          </table:table-cell>
          <table:table-cell table:style-name="ce12"/>
          <table:table-cell office:value-type="float" office:value="3104" table:style-name="ce14">
            <text:p><text:s/>3,104<text:s/></text:p>
          </table:table-cell>
          <table:table-cell office:value-type="float" office:value="5176814" table:style-name="ce14">
            <text:p><text:s/>5,176,81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9720681" table:style-name="ce14">
            <text:p><text:s/>9,720,6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2364" table:style-name="ce12">
            <text:p><text:s/>2,364<text:s/></text:p>
          </table:table-cell>
          <table:table-cell office:value-type="float" office:value="1460235" table:style-name="ce12">
            <text:p><text:s/>1,460,235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3455124" table:style-name="ce12">
            <text:p><text:s/>3,455,124<text:s/></text:p>
          </table:table-cell>
          <table:table-cell table:style-name="ce12"/>
          <table:table-cell office:value-type="float" office:value="2246" table:style-name="ce14">
            <text:p><text:s/>2,246<text:s/></text:p>
          </table:table-cell>
          <table:table-cell office:value-type="float" office:value="1366820" table:style-name="ce14">
            <text:p><text:s/>1,366,82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186020" table:style-name="ce14">
            <text:p><text:s/>3,186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454" table:style-name="ce12">
            <text:p><text:s/>4,454<text:s/></text:p>
          </table:table-cell>
          <table:table-cell office:value-type="float" office:value="6101966" table:style-name="ce12">
            <text:p><text:s/>6,101,966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286604" table:style-name="ce12">
            <text:p><text:s/>5,286,604<text:s/></text:p>
          </table:table-cell>
          <table:table-cell table:style-name="ce12"/>
          <table:table-cell office:value-type="float" office:value="3957" table:style-name="ce14">
            <text:p><text:s/>3,957<text:s/></text:p>
          </table:table-cell>
          <table:table-cell office:value-type="float" office:value="5796008" table:style-name="ce14">
            <text:p><text:s/>5,796,00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742698" table:style-name="ce14">
            <text:p><text:s/>5,742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303" table:style-name="ce12">
            <text:p><text:s/>2,303<text:s/></text:p>
          </table:table-cell>
          <table:table-cell office:value-type="float" office:value="1634933" table:style-name="ce12">
            <text:p><text:s/>1,634,9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278475" table:style-name="ce12">
            <text:p><text:s/>1,278,475<text:s/></text:p>
          </table:table-cell>
          <table:table-cell table:style-name="ce12"/>
          <table:table-cell office:value-type="float" office:value="2185" table:style-name="ce14">
            <text:p><text:s/>2,185<text:s/></text:p>
          </table:table-cell>
          <table:table-cell office:value-type="float" office:value="1819906" table:style-name="ce14">
            <text:p><text:s/>1,819,90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74100" table:style-name="ce14">
            <text:p><text:s/>1,374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332" table:style-name="ce12">
            <text:p><text:s/>3,332<text:s/></text:p>
          </table:table-cell>
          <table:table-cell office:value-type="float" office:value="6436023" table:style-name="ce12">
            <text:p><text:s/>6,436,0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63022" table:style-name="ce12">
            <text:p><text:s/>563,022<text:s/></text:p>
          </table:table-cell>
          <table:table-cell table:style-name="ce12"/>
          <table:table-cell office:value-type="float" office:value="3390" table:style-name="ce14">
            <text:p><text:s/>3,390<text:s/></text:p>
          </table:table-cell>
          <table:table-cell office:value-type="float" office:value="7648989" table:style-name="ce14">
            <text:p><text:s/>7,648,98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43974" table:style-name="ce14">
            <text:p><text:s/>1,243,9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1641" table:style-name="ce12">
            <text:p><text:s/>1,641<text:s/></text:p>
          </table:table-cell>
          <table:table-cell office:value-type="float" office:value="988754" table:style-name="ce12">
            <text:p><text:s/>988,75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465897" table:style-name="ce12">
            <text:p><text:s/>1,465,897<text:s/></text:p>
          </table:table-cell>
          <table:table-cell table:style-name="ce12"/>
          <table:table-cell office:value-type="float" office:value="1378" table:style-name="ce14">
            <text:p><text:s/>1,378<text:s/></text:p>
          </table:table-cell>
          <table:table-cell office:value-type="float" office:value="785686" table:style-name="ce14">
            <text:p><text:s/>785,68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194640" table:style-name="ce14">
            <text:p><text:s/>2,194,6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02" table:style-name="ce12">
            <text:p><text:s/>3,802<text:s/></text:p>
          </table:table-cell>
          <table:table-cell office:value-type="float" office:value="3110941" table:style-name="ce12">
            <text:p><text:s/>3,110,94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9735076" table:style-name="ce12">
            <text:p><text:s/>9,735,076<text:s/></text:p>
          </table:table-cell>
          <table:table-cell table:style-name="ce12"/>
          <table:table-cell office:value-type="float" office:value="3408" table:style-name="ce14">
            <text:p><text:s/>3,408<text:s/></text:p>
          </table:table-cell>
          <table:table-cell office:value-type="float" office:value="3025787" table:style-name="ce14">
            <text:p><text:s/>3,025,78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412788" table:style-name="ce14">
            <text:p><text:s/>8,412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馨乳房外科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922656" table:style-name="ce12">
            <text:p><text:s/>922,65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931113" table:style-name="ce12">
            <text:p><text:s/>1,931,113<text:s/></text:p>
          </table:table-cell>
          <table:table-cell table:style-name="ce12"/>
          <table:table-cell office:value-type="float" office:value="2099" table:style-name="ce14">
            <text:p><text:s/>2,099<text:s/></text:p>
          </table:table-cell>
          <table:table-cell office:value-type="float" office:value="10132939" table:style-name="ce14">
            <text:p><text:s/>10,132,93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551621" table:style-name="ce14">
            <text:p><text:s/>4,551,6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鈞安婦幼聯合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14" table:style-name="ce14">
            <text:p><text:s/>1,614<text:s/></text:p>
          </table:table-cell>
          <table:table-cell office:value-type="float" office:value="1113695" table:style-name="ce14">
            <text:p><text:s/>1,113,69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08163" table:style-name="ce14">
            <text:p><text:s/>1,108,1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田國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75" table:style-name="ce14">
            <text:p><text:s/>5,175<text:s/></text:p>
          </table:table-cell>
          <table:table-cell office:value-type="float" office:value="8619781" table:style-name="ce14">
            <text:p><text:s/>8,619,781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6081603" table:style-name="ce14">
            <text:p><text:s/>6,081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015487" table:style-name="ce12">
            <text:p><text:s/>2,015,48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362660" table:style-name="ce12">
            <text:p><text:s/>2,362,660<text:s/></text:p>
          </table:table-cell>
          <table:table-cell table:style-name="ce12"/>
          <table:table-cell office:value-type="float" office:value="2729" table:style-name="ce14">
            <text:p><text:s/>2,729<text:s/></text:p>
          </table:table-cell>
          <table:table-cell office:value-type="float" office:value="2216139" table:style-name="ce14">
            <text:p><text:s/>2,216,13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529132" table:style-name="ce14">
            <text:p><text:s/>2,529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3978" table:style-name="ce12">
            <text:p><text:s/>3,978<text:s/></text:p>
          </table:table-cell>
          <table:table-cell office:value-type="float" office:value="9750344" table:style-name="ce12">
            <text:p><text:s/>9,750,34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8670913" table:style-name="ce12">
            <text:p><text:s/>8,670,913<text:s/></text:p>
          </table:table-cell>
          <table:table-cell table:style-name="ce12"/>
          <table:table-cell office:value-type="float" office:value="4066" table:style-name="ce14">
            <text:p><text:s/>4,066<text:s/></text:p>
          </table:table-cell>
          <table:table-cell office:value-type="float" office:value="10192003" table:style-name="ce14">
            <text:p><text:s/>10,192,00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9586606" table:style-name="ce14">
            <text:p><text:s/>9,586,6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429" table:style-name="ce12">
            <text:p><text:s/>5,429<text:s/></text:p>
          </table:table-cell>
          <table:table-cell office:value-type="float" office:value="10122151" table:style-name="ce12">
            <text:p><text:s/>10,122,151<text:s/></text:p>
          </table:table-cell>
          <table:table-cell office:value-type="float" office:value="160" table:style-name="ce12">
            <text:p><text:s/>160<text:s/></text:p>
          </table:table-cell>
          <table:table-cell office:value-type="float" office:value="10664963" table:style-name="ce12">
            <text:p><text:s/>10,664,963<text:s/></text:p>
          </table:table-cell>
          <table:table-cell table:style-name="ce12"/>
          <table:table-cell office:value-type="float" office:value="5563" table:style-name="ce14">
            <text:p><text:s/>5,563<text:s/></text:p>
          </table:table-cell>
          <table:table-cell office:value-type="float" office:value="10756295" table:style-name="ce14">
            <text:p><text:s/>10,756,295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642944" table:style-name="ce14">
            <text:p><text:s/>10,642,9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243" table:style-name="ce12">
            <text:p><text:s/>10,243<text:s/></text:p>
          </table:table-cell>
          <table:table-cell office:value-type="float" office:value="13823765" table:style-name="ce12">
            <text:p><text:s/>13,823,765<text:s/>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22068571" table:style-name="ce12">
            <text:p><text:s/>22,068,571<text:s/></text:p>
          </table:table-cell>
          <table:table-cell table:style-name="ce12"/>
          <table:table-cell office:value-type="float" office:value="11671" table:style-name="ce14">
            <text:p><text:s/>11,671<text:s/></text:p>
          </table:table-cell>
          <table:table-cell office:value-type="float" office:value="16490386" table:style-name="ce14">
            <text:p><text:s/>16,490,38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21752510" table:style-name="ce14">
            <text:p><text:s/>21,75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273667" table:style-name="ce12">
            <text:p><text:s/>3,273,66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434127" table:style-name="ce12">
            <text:p><text:s/>6,434,127<text:s/></text:p>
          </table:table-cell>
          <table:table-cell table:style-name="ce12"/>
          <table:table-cell office:value-type="float" office:value="661" table:style-name="ce14">
            <text:p><text:s/>661<text:s/></text:p>
          </table:table-cell>
          <table:table-cell office:value-type="float" office:value="3225675" table:style-name="ce14">
            <text:p><text:s/>3,225,67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31643" table:style-name="ce14">
            <text:p><text:s/>6,731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65" table:style-name="ce12">
            <text:p><text:s/>2,965<text:s/></text:p>
          </table:table-cell>
          <table:table-cell office:value-type="float" office:value="3809950" table:style-name="ce12">
            <text:p><text:s/>3,809,95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768269" table:style-name="ce12">
            <text:p><text:s/>1,768,269<text:s/></text:p>
          </table:table-cell>
          <table:table-cell table:style-name="ce12"/>
          <table:table-cell office:value-type="float" office:value="3116" table:style-name="ce14">
            <text:p><text:s/>3,116<text:s/></text:p>
          </table:table-cell>
          <table:table-cell office:value-type="float" office:value="3678674" table:style-name="ce14">
            <text:p><text:s/>3,678,67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63727" table:style-name="ce14">
            <text:p><text:s/>1,463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5938648" table:style-name="ce12">
            <text:p><text:s/>5,938,6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27" table:style-name="ce14">
            <text:p><text:s/>1,427<text:s/></text:p>
          </table:table-cell>
          <table:table-cell office:value-type="float" office:value="5592746" table:style-name="ce14">
            <text:p><text:s/>5,592,7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584" table:style-name="ce12">
            <text:p><text:s/>5,584<text:s/></text:p>
          </table:table-cell>
          <table:table-cell office:value-type="float" office:value="8500300" table:style-name="ce12">
            <text:p><text:s/>8,500,30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2444819" table:style-name="ce12">
            <text:p><text:s/>2,444,819<text:s/></text:p>
          </table:table-cell>
          <table:table-cell table:style-name="ce12"/>
          <table:table-cell office:value-type="float" office:value="4875" table:style-name="ce14">
            <text:p><text:s/>4,875<text:s/></text:p>
          </table:table-cell>
          <table:table-cell office:value-type="float" office:value="7442383" table:style-name="ce14">
            <text:p><text:s/>7,442,38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27851" table:style-name="ce14">
            <text:p><text:s/>2,027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269" table:style-name="ce12">
            <text:p><text:s/>4,269<text:s/></text:p>
          </table:table-cell>
          <table:table-cell office:value-type="float" office:value="4451482" table:style-name="ce12">
            <text:p><text:s/>4,451,482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7973534" table:style-name="ce12">
            <text:p><text:s/>7,973,534<text:s/></text:p>
          </table:table-cell>
          <table:table-cell table:style-name="ce12"/>
          <table:table-cell office:value-type="float" office:value="4126" table:style-name="ce14">
            <text:p><text:s/>4,126<text:s/></text:p>
          </table:table-cell>
          <table:table-cell office:value-type="float" office:value="4521110" table:style-name="ce14">
            <text:p><text:s/>4,521,11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889082" table:style-name="ce14">
            <text:p><text:s/>7,889,0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283" table:style-name="ce12">
            <text:p><text:s/>2,283<text:s/></text:p>
          </table:table-cell>
          <table:table-cell office:value-type="float" office:value="1397650" table:style-name="ce12">
            <text:p><text:s/>1,397,65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254678" table:style-name="ce12">
            <text:p><text:s/>1,254,678<text:s/></text:p>
          </table:table-cell>
          <table:table-cell table:style-name="ce12"/>
          <table:table-cell office:value-type="float" office:value="1983" table:style-name="ce14">
            <text:p><text:s/>1,983<text:s/></text:p>
          </table:table-cell>
          <table:table-cell office:value-type="float" office:value="1173512" table:style-name="ce14">
            <text:p><text:s/>1,173,51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56504" table:style-name="ce14">
            <text:p><text:s/>856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449" table:style-name="ce12">
            <text:p><text:s/>2,449<text:s/></text:p>
          </table:table-cell>
          <table:table-cell office:value-type="float" office:value="6428190" table:style-name="ce12">
            <text:p><text:s/>6,428,19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272585" table:style-name="ce12">
            <text:p><text:s/>1,272,585<text:s/></text:p>
          </table:table-cell>
          <table:table-cell table:style-name="ce12"/>
          <table:table-cell office:value-type="float" office:value="2427" table:style-name="ce14">
            <text:p><text:s/>2,427<text:s/></text:p>
          </table:table-cell>
          <table:table-cell office:value-type="float" office:value="6041025" table:style-name="ce14">
            <text:p><text:s/>6,041,02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65388" table:style-name="ce14">
            <text:p><text:s/>1,765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400300" table:style-name="ce12">
            <text:p><text:s/>400,30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056372" table:style-name="ce12">
            <text:p><text:s/>4,056,372<text:s/></text:p>
          </table:table-cell>
          <table:table-cell table:style-name="ce12"/>
          <table:table-cell office:value-type="float" office:value="412" table:style-name="ce14">
            <text:p><text:s/>412<text:s/></text:p>
          </table:table-cell>
          <table:table-cell office:value-type="float" office:value="368813" table:style-name="ce14">
            <text:p><text:s/>368,8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271619" table:style-name="ce14">
            <text:p><text:s/>4,271,6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095" table:style-name="ce12">
            <text:p><text:s/>9,095<text:s/></text:p>
          </table:table-cell>
          <table:table-cell office:value-type="float" office:value="10815691" table:style-name="ce12">
            <text:p><text:s/>10,815,69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661237" table:style-name="ce12">
            <text:p><text:s/>9,661,237<text:s/></text:p>
          </table:table-cell>
          <table:table-cell table:style-name="ce12"/>
          <table:table-cell office:value-type="float" office:value="9303" table:style-name="ce14">
            <text:p><text:s/>9,303<text:s/></text:p>
          </table:table-cell>
          <table:table-cell office:value-type="float" office:value="11218373" table:style-name="ce14">
            <text:p><text:s/>11,218,37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542625" table:style-name="ce14">
            <text:p><text:s/>7,542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03" table:style-name="ce12">
            <text:p><text:s/>2,603<text:s/></text:p>
          </table:table-cell>
          <table:table-cell office:value-type="float" office:value="3796094" table:style-name="ce12">
            <text:p><text:s/>3,796,094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642086" table:style-name="ce12">
            <text:p><text:s/>1,642,086<text:s/></text:p>
          </table:table-cell>
          <table:table-cell table:style-name="ce12"/>
          <table:table-cell office:value-type="float" office:value="2500" table:style-name="ce14">
            <text:p><text:s/>2,500<text:s/></text:p>
          </table:table-cell>
          <table:table-cell office:value-type="float" office:value="3917309" table:style-name="ce14">
            <text:p><text:s/>3,917,30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802676" table:style-name="ce14">
            <text:p><text:s/>1,802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光雄長安醫院<text:s/></text:p>
          </table:table-cell>
          <table:table-cell office:value-type="float" office:value="10010" table:style-name="ce12">
            <text:p><text:s/>10,010<text:s/></text:p>
          </table:table-cell>
          <table:table-cell office:value-type="float" office:value="13884326" table:style-name="ce12">
            <text:p><text:s/>13,884,326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754402" table:style-name="ce12">
            <text:p><text:s/>4,754,402<text:s/></text:p>
          </table:table-cell>
          <table:table-cell table:style-name="ce12"/>
          <table:table-cell office:value-type="float" office:value="9871" table:style-name="ce14">
            <text:p><text:s/>9,871<text:s/></text:p>
          </table:table-cell>
          <table:table-cell office:value-type="float" office:value="13577632" table:style-name="ce14">
            <text:p><text:s/>13,577,63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698234" table:style-name="ce14">
            <text:p><text:s/>4,698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1640791" table:style-name="ce12">
            <text:p><text:s/>1,640,791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3851994" table:style-name="ce12">
            <text:p><text:s/>3,851,994<text:s/></text:p>
          </table:table-cell>
          <table:table-cell table:style-name="ce12"/>
          <table:table-cell office:value-type="float" office:value="1258" table:style-name="ce14">
            <text:p><text:s/>1,258<text:s/></text:p>
          </table:table-cell>
          <table:table-cell office:value-type="float" office:value="1763138" table:style-name="ce14">
            <text:p><text:s/>1,763,13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009822" table:style-name="ce14">
            <text:p><text:s/>4,009,8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2422732" table:style-name="ce12">
            <text:p><text:s/>2,422,732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459126" table:style-name="ce12">
            <text:p><text:s/>3,459,126<text:s/></text:p>
          </table:table-cell>
          <table:table-cell table:style-name="ce12"/>
          <table:table-cell office:value-type="float" office:value="804" table:style-name="ce14">
            <text:p><text:s/>804<text:s/></text:p>
          </table:table-cell>
          <table:table-cell office:value-type="float" office:value="2274768" table:style-name="ce14">
            <text:p><text:s/>2,274,7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654078" table:style-name="ce14">
            <text:p><text:s/>3,654,0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303" table:style-name="ce12">
            <text:p><text:s/>4,303<text:s/></text:p>
          </table:table-cell>
          <table:table-cell office:value-type="float" office:value="2639881" table:style-name="ce12">
            <text:p><text:s/>2,639,88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6470" table:style-name="ce12">
            <text:p><text:s/>256,470<text:s/></text:p>
          </table:table-cell>
          <table:table-cell table:style-name="ce12"/>
          <table:table-cell office:value-type="float" office:value="3808" table:style-name="ce14">
            <text:p><text:s/>3,808<text:s/></text:p>
          </table:table-cell>
          <table:table-cell office:value-type="float" office:value="2490283" table:style-name="ce14">
            <text:p><text:s/>2,490,28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7669" table:style-name="ce14">
            <text:p><text:s/>307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789" table:style-name="ce12">
            <text:p><text:s/>2,789<text:s/></text:p>
          </table:table-cell>
          <table:table-cell office:value-type="float" office:value="3344121" table:style-name="ce12">
            <text:p><text:s/>3,344,12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102529" table:style-name="ce12">
            <text:p><text:s/>2,102,529<text:s/></text:p>
          </table:table-cell>
          <table:table-cell table:style-name="ce12"/>
          <table:table-cell office:value-type="float" office:value="2498" table:style-name="ce14">
            <text:p><text:s/>2,498<text:s/></text:p>
          </table:table-cell>
          <table:table-cell office:value-type="float" office:value="3204142" table:style-name="ce14">
            <text:p><text:s/>3,204,1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87720" table:style-name="ce14">
            <text:p><text:s/>2,287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3236501" table:style-name="ce12">
            <text:p><text:s/>3,236,5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232" table:style-name="ce14">
            <text:p><text:s/>3,232<text:s/></text:p>
          </table:table-cell>
          <table:table-cell office:value-type="float" office:value="3265001" table:style-name="ce14">
            <text:p><text:s/>3,265,0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5250" table:style-name="ce12">
            <text:p><text:s/>15,250<text:s/></text:p>
          </table:table-cell>
          <table:table-cell office:value-type="float" office:value="22460164" table:style-name="ce12">
            <text:p><text:s/>22,460,16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885992" table:style-name="ce12">
            <text:p><text:s/>12,885,992<text:s/></text:p>
          </table:table-cell>
          <table:table-cell table:style-name="ce12"/>
          <table:table-cell office:value-type="float" office:value="15125" table:style-name="ce14">
            <text:p><text:s/>15,125<text:s/></text:p>
          </table:table-cell>
          <table:table-cell office:value-type="float" office:value="23506618" table:style-name="ce14">
            <text:p><text:s/>23,506,61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4640808" table:style-name="ce14">
            <text:p><text:s/>14,640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232" table:style-name="ce12">
            <text:p><text:s/>2,232<text:s/></text:p>
          </table:table-cell>
          <table:table-cell office:value-type="float" office:value="2477743" table:style-name="ce12">
            <text:p><text:s/>2,477,743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2907796" table:style-name="ce12">
            <text:p><text:s/>2,907,796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2201408" table:style-name="ce14">
            <text:p><text:s/>2,201,40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2972933" table:style-name="ce14">
            <text:p><text:s/>2,972,9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2617" table:style-name="ce12">
            <text:p><text:s/>2,617<text:s/></text:p>
          </table:table-cell>
          <table:table-cell office:value-type="float" office:value="1705502" table:style-name="ce12">
            <text:p><text:s/>1,705,50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062651" table:style-name="ce12">
            <text:p><text:s/>2,062,651<text:s/></text:p>
          </table:table-cell>
          <table:table-cell table:style-name="ce12"/>
          <table:table-cell office:value-type="float" office:value="2490" table:style-name="ce14">
            <text:p><text:s/>2,490<text:s/></text:p>
          </table:table-cell>
          <table:table-cell office:value-type="float" office:value="1639000" table:style-name="ce14">
            <text:p><text:s/>1,639,00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55984" table:style-name="ce14">
            <text:p><text:s/>1,355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1936" table:style-name="ce12">
            <text:p><text:s/>1,936<text:s/></text:p>
          </table:table-cell>
          <table:table-cell office:value-type="float" office:value="2180750" table:style-name="ce12">
            <text:p><text:s/>2,180,75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813646" table:style-name="ce12">
            <text:p><text:s/>813,646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2130625" table:style-name="ce14">
            <text:p><text:s/>2,130,62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37177" table:style-name="ce14">
            <text:p><text:s/>737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401" table:style-name="ce12">
            <text:p><text:s/>401<text:s/></text:p>
          </table:table-cell>
          <table:table-cell office:value-type="float" office:value="330920" table:style-name="ce12">
            <text:p><text:s/>330,920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35142" table:style-name="ce12">
            <text:p><text:s/>2,835,142<text:s/></text:p>
          </table:table-cell>
          <table:table-cell table:style-name="ce12"/>
          <table:table-cell office:value-type="float" office:value="429" table:style-name="ce14">
            <text:p><text:s/>429<text:s/></text:p>
          </table:table-cell>
          <table:table-cell office:value-type="float" office:value="343620" table:style-name="ce14">
            <text:p><text:s/>343,62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37025" table:style-name="ce14">
            <text:p><text:s/>2,737,0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賀睿和醫院<text:s/></text:p>
          </table:table-cell>
          <table:table-cell office:value-type="float" office:value="2201" table:style-name="ce12">
            <text:p><text:s/>2,201<text:s/></text:p>
          </table:table-cell>
          <table:table-cell office:value-type="float" office:value="6710514" table:style-name="ce12">
            <text:p><text:s/>6,710,5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76" table:style-name="ce14">
            <text:p><text:s/>1,976<text:s/></text:p>
          </table:table-cell>
          <table:table-cell office:value-type="float" office:value="6357735" table:style-name="ce14">
            <text:p><text:s/>6,357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723" table:style-name="ce12">
            <text:p><text:s/>3,723<text:s/></text:p>
          </table:table-cell>
          <table:table-cell office:value-type="float" office:value="4201685" table:style-name="ce12">
            <text:p><text:s/>4,201,68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93816" table:style-name="ce12">
            <text:p><text:s/>1,093,816<text:s/></text:p>
          </table:table-cell>
          <table:table-cell table:style-name="ce12"/>
          <table:table-cell office:value-type="float" office:value="3333" table:style-name="ce14">
            <text:p><text:s/>3,333<text:s/></text:p>
          </table:table-cell>
          <table:table-cell office:value-type="float" office:value="4022627" table:style-name="ce14">
            <text:p><text:s/>4,022,62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40526" table:style-name="ce14">
            <text:p><text:s/>1,240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578" table:style-name="ce12">
            <text:p><text:s/>2,578<text:s/></text:p>
          </table:table-cell>
          <table:table-cell office:value-type="float" office:value="4676972" table:style-name="ce12">
            <text:p><text:s/>4,676,9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5011191" table:style-name="ce12">
            <text:p><text:s/>5,011,191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4936174" table:style-name="ce14">
            <text:p><text:s/>4,936,17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858893" table:style-name="ce14">
            <text:p><text:s/>4,858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067" table:style-name="ce12">
            <text:p><text:s/>10,067<text:s/></text:p>
          </table:table-cell>
          <table:table-cell office:value-type="float" office:value="11459132" table:style-name="ce12">
            <text:p><text:s/>11,459,13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8530455" table:style-name="ce12">
            <text:p><text:s/>8,530,455<text:s/></text:p>
          </table:table-cell>
          <table:table-cell table:style-name="ce12"/>
          <table:table-cell office:value-type="float" office:value="9647" table:style-name="ce14">
            <text:p><text:s/>9,647<text:s/></text:p>
          </table:table-cell>
          <table:table-cell office:value-type="float" office:value="11055974" table:style-name="ce14">
            <text:p><text:s/>11,055,97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8714143" table:style-name="ce14">
            <text:p><text:s/>8,714,1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423" table:style-name="ce12">
            <text:p><text:s/>3,423<text:s/></text:p>
          </table:table-cell>
          <table:table-cell office:value-type="float" office:value="4471315" table:style-name="ce12">
            <text:p><text:s/>4,471,31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2059553" table:style-name="ce12">
            <text:p><text:s/>2,059,553<text:s/></text:p>
          </table:table-cell>
          <table:table-cell table:style-name="ce12"/>
          <table:table-cell office:value-type="float" office:value="3219" table:style-name="ce14">
            <text:p><text:s/>3,219<text:s/></text:p>
          </table:table-cell>
          <table:table-cell office:value-type="float" office:value="4537884" table:style-name="ce14">
            <text:p><text:s/>4,537,884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025112" table:style-name="ce14">
            <text:p><text:s/>2,025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918435" table:style-name="ce12">
            <text:p><text:s/>918,4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500" table:style-name="ce14">
            <text:p><text:s/>1,500<text:s/></text:p>
          </table:table-cell>
          <table:table-cell office:value-type="float" office:value="902024" table:style-name="ce14">
            <text:p><text:s/>902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2235" table:style-name="ce12">
            <text:p><text:s/>52,235<text:s/></text:p>
          </table:table-cell>
          <table:table-cell office:value-type="float" office:value="210071008" table:style-name="ce12">
            <text:p><text:s/>210,071,008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242639423" table:style-name="ce12">
            <text:p><text:s/>242,639,423<text:s/></text:p>
          </table:table-cell>
          <table:table-cell table:style-name="ce12"/>
          <table:table-cell office:value-type="float" office:value="51978" table:style-name="ce14">
            <text:p><text:s/>51,978<text:s/></text:p>
          </table:table-cell>
          <table:table-cell office:value-type="float" office:value="227664947" table:style-name="ce14">
            <text:p><text:s/>227,664,947<text:s/></text:p>
          </table:table-cell>
          <table:table-cell office:value-type="float" office:value="2619" table:style-name="ce14">
            <text:p><text:s/>2,619<text:s/></text:p>
          </table:table-cell>
          <table:table-cell office:value-type="float" office:value="254936149" table:style-name="ce14">
            <text:p><text:s/>254,936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603" table:style-name="ce12">
            <text:p><text:s/>8,603<text:s/></text:p>
          </table:table-cell>
          <table:table-cell office:value-type="float" office:value="17515840" table:style-name="ce12">
            <text:p><text:s/>17,515,840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24767963" table:style-name="ce12">
            <text:p><text:s/>24,767,963<text:s/></text:p>
          </table:table-cell>
          <table:table-cell table:style-name="ce12"/>
          <table:table-cell office:value-type="float" office:value="9143" table:style-name="ce14">
            <text:p><text:s/>9,143<text:s/></text:p>
          </table:table-cell>
          <table:table-cell office:value-type="float" office:value="19448564" table:style-name="ce14">
            <text:p><text:s/>19,448,564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26867387" table:style-name="ce14">
            <text:p><text:s/>26,86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2501" table:style-name="ce12">
            <text:p><text:s/>32,501<text:s/></text:p>
          </table:table-cell>
          <table:table-cell office:value-type="float" office:value="92793651" table:style-name="ce12">
            <text:p><text:s/>92,793,651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77016545" table:style-name="ce12">
            <text:p><text:s/>77,016,545<text:s/></text:p>
          </table:table-cell>
          <table:table-cell table:style-name="ce12"/>
          <table:table-cell office:value-type="float" office:value="32606" table:style-name="ce14">
            <text:p><text:s/>32,606<text:s/></text:p>
          </table:table-cell>
          <table:table-cell office:value-type="float" office:value="96204854" table:style-name="ce14">
            <text:p><text:s/>96,204,854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84636346" table:style-name="ce14">
            <text:p><text:s/>84,636,3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0990" table:style-name="ce12">
            <text:p><text:s/>30,990<text:s/></text:p>
          </table:table-cell>
          <table:table-cell office:value-type="float" office:value="104968645" table:style-name="ce12">
            <text:p><text:s/>104,968,645<text:s/>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98660223" table:style-name="ce12">
            <text:p><text:s/>98,660,223<text:s/></text:p>
          </table:table-cell>
          <table:table-cell table:style-name="ce12"/>
          <table:table-cell office:value-type="float" office:value="30335" table:style-name="ce14">
            <text:p><text:s/>30,335<text:s/></text:p>
          </table:table-cell>
          <table:table-cell office:value-type="float" office:value="110088464" table:style-name="ce14">
            <text:p><text:s/>110,088,464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8653868" table:style-name="ce14">
            <text:p><text:s/>98,653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6069" table:style-name="ce12">
            <text:p><text:s/>6,069<text:s/></text:p>
          </table:table-cell>
          <table:table-cell office:value-type="float" office:value="13505614" table:style-name="ce12">
            <text:p><text:s/>13,505,614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21598282" table:style-name="ce12">
            <text:p><text:s/>21,598,282<text:s/></text:p>
          </table:table-cell>
          <table:table-cell table:style-name="ce12"/>
          <table:table-cell office:value-type="float" office:value="5778" table:style-name="ce14">
            <text:p><text:s/>5,778<text:s/></text:p>
          </table:table-cell>
          <table:table-cell office:value-type="float" office:value="14278854" table:style-name="ce14">
            <text:p><text:s/>14,278,85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8252375" table:style-name="ce14">
            <text:p><text:s/>18,252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142" table:style-name="ce12">
            <text:p><text:s/>4,142<text:s/></text:p>
          </table:table-cell>
          <table:table-cell office:value-type="float" office:value="9134405" table:style-name="ce12">
            <text:p><text:s/>9,134,405<text:s/>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22964601" table:style-name="ce12">
            <text:p><text:s/>22,964,601<text:s/></text:p>
          </table:table-cell>
          <table:table-cell table:style-name="ce12"/>
          <table:table-cell office:value-type="float" office:value="4928" table:style-name="ce14">
            <text:p><text:s/>4,928<text:s/></text:p>
          </table:table-cell>
          <table:table-cell office:value-type="float" office:value="10665820" table:style-name="ce14">
            <text:p><text:s/>10,665,820<text:s/></text:p>
          </table:table-cell>
          <table:table-cell office:value-type="float" office:value="681" table:style-name="ce14">
            <text:p><text:s/>681<text:s/></text:p>
          </table:table-cell>
          <table:table-cell office:value-type="float" office:value="23320201" table:style-name="ce14">
            <text:p><text:s/>23,320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619419" table:style-name="ce12">
            <text:p><text:s/>1,619,4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6107" table:style-name="ce12">
            <text:p><text:s/>186,107<text:s/></text:p>
          </table:table-cell>
          <table:table-cell table:style-name="ce12"/>
          <table:table-cell office:value-type="float" office:value="1015" table:style-name="ce14">
            <text:p><text:s/>1,015<text:s/></text:p>
          </table:table-cell>
          <table:table-cell office:value-type="float" office:value="1778421" table:style-name="ce14">
            <text:p><text:s/>1,778,4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4582" table:style-name="ce12">
            <text:p><text:s/>4,582<text:s/></text:p>
          </table:table-cell>
          <table:table-cell office:value-type="float" office:value="10974370" table:style-name="ce12">
            <text:p><text:s/>10,974,370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0801032" table:style-name="ce12">
            <text:p><text:s/>10,801,032<text:s/></text:p>
          </table:table-cell>
          <table:table-cell table:style-name="ce12"/>
          <table:table-cell office:value-type="float" office:value="3998" table:style-name="ce14">
            <text:p><text:s/>3,998<text:s/></text:p>
          </table:table-cell>
          <table:table-cell office:value-type="float" office:value="9426671" table:style-name="ce14">
            <text:p><text:s/>9,426,67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2557600" table:style-name="ce14">
            <text:p><text:s/>12,557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2887442" table:style-name="ce12">
            <text:p><text:s/>2,887,4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94" table:style-name="ce14">
            <text:p><text:s/>1,494<text:s/></text:p>
          </table:table-cell>
          <table:table-cell office:value-type="float" office:value="2830777" table:style-name="ce14">
            <text:p><text:s/>2,830,7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6345709" table:style-name="ce12">
            <text:p><text:s/>6,345,70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6995054" table:style-name="ce12">
            <text:p><text:s/>6,995,054<text:s/></text:p>
          </table:table-cell>
          <table:table-cell table:style-name="ce12"/>
          <table:table-cell office:value-type="float" office:value="3066" table:style-name="ce14">
            <text:p><text:s/>3,066<text:s/></text:p>
          </table:table-cell>
          <table:table-cell office:value-type="float" office:value="6439872" table:style-name="ce14">
            <text:p><text:s/>6,439,87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751038" table:style-name="ce14">
            <text:p><text:s/>7,751,0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3664" table:style-name="ce12">
            <text:p><text:s/>13,664<text:s/></text:p>
          </table:table-cell>
          <table:table-cell office:value-type="float" office:value="29336652" table:style-name="ce12">
            <text:p><text:s/>29,336,652<text:s/></text:p>
          </table:table-cell>
          <table:table-cell office:value-type="float" office:value="873" table:style-name="ce12">
            <text:p><text:s/>873<text:s/></text:p>
          </table:table-cell>
          <table:table-cell office:value-type="float" office:value="52077376" table:style-name="ce12">
            <text:p><text:s/>52,077,376<text:s/></text:p>
          </table:table-cell>
          <table:table-cell table:style-name="ce12"/>
          <table:table-cell office:value-type="float" office:value="13619" table:style-name="ce14">
            <text:p><text:s/>13,619<text:s/></text:p>
          </table:table-cell>
          <table:table-cell office:value-type="float" office:value="32472885" table:style-name="ce14">
            <text:p><text:s/>32,472,885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52418201" table:style-name="ce14">
            <text:p><text:s/>52,418,2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791" table:style-name="ce12">
            <text:p><text:s/>5,791<text:s/></text:p>
          </table:table-cell>
          <table:table-cell office:value-type="float" office:value="13301190" table:style-name="ce12">
            <text:p><text:s/>13,301,190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14080181" table:style-name="ce12">
            <text:p><text:s/>14,080,181<text:s/></text:p>
          </table:table-cell>
          <table:table-cell table:style-name="ce12"/>
          <table:table-cell office:value-type="float" office:value="5847" table:style-name="ce14">
            <text:p><text:s/>5,847<text:s/></text:p>
          </table:table-cell>
          <table:table-cell office:value-type="float" office:value="13551160" table:style-name="ce14">
            <text:p><text:s/>13,551,160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3649990" table:style-name="ce14">
            <text:p><text:s/>13,649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7721" table:style-name="ce12">
            <text:p><text:s/>7,721<text:s/></text:p>
          </table:table-cell>
          <table:table-cell office:value-type="float" office:value="17465983" table:style-name="ce12">
            <text:p><text:s/>17,465,9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3015829" table:style-name="ce12">
            <text:p><text:s/>3,015,829<text:s/></text:p>
          </table:table-cell>
          <table:table-cell table:style-name="ce12"/>
          <table:table-cell office:value-type="float" office:value="7430" table:style-name="ce14">
            <text:p><text:s/>7,430<text:s/></text:p>
          </table:table-cell>
          <table:table-cell office:value-type="float" office:value="17799635" table:style-name="ce14">
            <text:p><text:s/>17,799,63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25253" table:style-name="ce14">
            <text:p><text:s/>2,125,2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885" table:style-name="ce12">
            <text:p><text:s/>1,885<text:s/></text:p>
          </table:table-cell>
          <table:table-cell office:value-type="float" office:value="3974577" table:style-name="ce12">
            <text:p><text:s/>3,974,57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9098001" table:style-name="ce12">
            <text:p><text:s/>9,098,001<text:s/></text:p>
          </table:table-cell>
          <table:table-cell table:style-name="ce12"/>
          <table:table-cell office:value-type="float" office:value="2019" table:style-name="ce14">
            <text:p><text:s/>2,019<text:s/></text:p>
          </table:table-cell>
          <table:table-cell office:value-type="float" office:value="4671010" table:style-name="ce14">
            <text:p><text:s/>4,671,010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038221" table:style-name="ce14">
            <text:p><text:s/>9,03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2913" table:style-name="ce12">
            <text:p><text:s/>12,913<text:s/></text:p>
          </table:table-cell>
          <table:table-cell office:value-type="float" office:value="23665481" table:style-name="ce12">
            <text:p><text:s/>23,665,481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17365263" table:style-name="ce12">
            <text:p><text:s/>17,365,263<text:s/></text:p>
          </table:table-cell>
          <table:table-cell table:style-name="ce12"/>
          <table:table-cell office:value-type="float" office:value="13075" table:style-name="ce14">
            <text:p><text:s/>13,075<text:s/></text:p>
          </table:table-cell>
          <table:table-cell office:value-type="float" office:value="27277961" table:style-name="ce14">
            <text:p><text:s/>27,277,961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7534244" table:style-name="ce14">
            <text:p><text:s/>17,534,2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625873" table:style-name="ce12">
            <text:p><text:s/>2,625,87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954437" table:style-name="ce12">
            <text:p><text:s/>954,437<text:s/></text:p>
          </table:table-cell>
          <table:table-cell table:style-name="ce12"/>
          <table:table-cell office:value-type="float" office:value="1669" table:style-name="ce14">
            <text:p><text:s/>1,669<text:s/></text:p>
          </table:table-cell>
          <table:table-cell office:value-type="float" office:value="2712706" table:style-name="ce14">
            <text:p><text:s/>2,712,70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26873" table:style-name="ce14">
            <text:p><text:s/>726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9770171" table:style-name="ce12">
            <text:p><text:s/>9,770,17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821678" table:style-name="ce12">
            <text:p><text:s/>1,821,678<text:s/></text:p>
          </table:table-cell>
          <table:table-cell table:style-name="ce12"/>
          <table:table-cell office:value-type="float" office:value="4262" table:style-name="ce14">
            <text:p><text:s/>4,262<text:s/></text:p>
          </table:table-cell>
          <table:table-cell office:value-type="float" office:value="10445580" table:style-name="ce14">
            <text:p><text:s/>10,445,58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47447" table:style-name="ce14">
            <text:p><text:s/>1,247,447<text:s/></text:p>
          </table:table-cell>
          <table:table-cell table:number-columns-repeated="16372"/>
        </table:table-row>
        <table:table-row table:number-rows-repeated="9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  <table:named-expressions>
          <table:named-range table:name="A_200401" table:cell-range-address="MON(含交付).$A$21:MON(含交付).$G$570" table:base-cell-address="MON(含交付).$A$1"/>
          <table:named-range table:name="Print_Titles" table:cell-range-address="MON(含交付).$A$1:MON(含交付).$IV$20" table:base-cell-address="MON(含交付).$A$1"/>
        </table:named-expressions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林蘭</meta:initial-creator>
    <dc:creator>邵子川</dc:creator>
    <meta:creation-date>2005-01-07T10:42:22Z</meta:creation-date>
    <dc:date>2021-01-13T09:10:50Z</dc:date>
    <meta:print-date>2021-01-13T09:10:28Z</meta:print-date>
  </office:meta>
</office:document-meta>
</file>