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2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516" table:style-name="ce12">
            <text:p><text:s/>265,516<text:s/></text:p>
          </table:table-cell>
          <table:table-cell office:value-type="float" office:value="1052160535" table:style-name="ce12">
            <text:p><text:s/>1,052,160,535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837640606" table:style-name="ce12">
            <text:p><text:s/>837,640,606<text:s/></text:p>
          </table:table-cell>
          <table:table-cell table:style-name="ce12"/>
          <table:table-cell office:value-type="float" office:value="245696" table:style-name="ce14">
            <text:p><text:s/>245,696<text:s/></text:p>
          </table:table-cell>
          <table:table-cell office:value-type="float" office:value="1010684155" table:style-name="ce14">
            <text:p><text:s/>1,010,684,155<text:s/></text:p>
          </table:table-cell>
          <table:table-cell office:value-type="float" office:value="8392" table:style-name="ce14">
            <text:p><text:s/>8,392<text:s/></text:p>
          </table:table-cell>
          <table:table-cell office:value-type="float" office:value="888980828" table:style-name="ce14">
            <text:p><text:s/>888,98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6906" table:style-name="ce12">
            <text:p><text:s/>126,906<text:s/></text:p>
          </table:table-cell>
          <table:table-cell office:value-type="float" office:value="431454704" table:style-name="ce12">
            <text:p><text:s/>431,454,704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441688042" table:style-name="ce12">
            <text:p><text:s/>441,688,042<text:s/></text:p>
          </table:table-cell>
          <table:table-cell table:style-name="ce12"/>
          <table:table-cell office:value-type="float" office:value="125036" table:style-name="ce14">
            <text:p><text:s/>125,036<text:s/></text:p>
          </table:table-cell>
          <table:table-cell office:value-type="float" office:value="424828426" table:style-name="ce14">
            <text:p><text:s/>424,828,426<text:s/></text:p>
          </table:table-cell>
          <table:table-cell office:value-type="float" office:value="5452" table:style-name="ce14">
            <text:p><text:s/>5,452<text:s/></text:p>
          </table:table-cell>
          <table:table-cell office:value-type="float" office:value="471440657" table:style-name="ce14">
            <text:p><text:s/>471,440,65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1655" table:style-name="ce40">
            <text:p><text:s/>221,655<text:s/></text:p>
          </table:table-cell>
          <table:table-cell office:value-type="float" office:value="861976413" table:style-name="ce40">
            <text:p><text:s/>861,976,413<text:s/></text:p>
          </table:table-cell>
          <table:table-cell office:value-type="float" office:value="9020" table:style-name="ce40">
            <text:p><text:s/>9,020<text:s/></text:p>
          </table:table-cell>
          <table:table-cell office:value-type="float" office:value="822098147" table:style-name="ce40">
            <text:p><text:s/>822,098,147<text:s/></text:p>
          </table:table-cell>
          <table:table-cell table:style-name="ce40"/>
          <table:table-cell office:value-type="float" office:value="199139" table:style-name="ce41">
            <text:p><text:s/>199,139<text:s/></text:p>
          </table:table-cell>
          <table:table-cell office:value-type="float" office:value="835476046" table:style-name="ce41">
            <text:p><text:s/>835,476,046<text:s/></text:p>
          </table:table-cell>
          <table:table-cell office:value-type="float" office:value="9011" table:style-name="ce41">
            <text:p><text:s/>9,011<text:s/></text:p>
          </table:table-cell>
          <table:table-cell office:value-type="float" office:value="865038411" table:style-name="ce41">
            <text:p><text:s/>865,038,4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104" table:style-name="ce12">
            <text:p><text:s/>88,104<text:s/></text:p>
          </table:table-cell>
          <table:table-cell office:value-type="float" office:value="215655507" table:style-name="ce12">
            <text:p><text:s/>215,655,507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59313699" table:style-name="ce12">
            <text:p><text:s/>159,313,699<text:s/></text:p>
          </table:table-cell>
          <table:table-cell table:style-name="ce12"/>
          <table:table-cell office:value-type="float" office:value="80739" table:style-name="ce14">
            <text:p><text:s/>80,739<text:s/></text:p>
          </table:table-cell>
          <table:table-cell office:value-type="float" office:value="205512270" table:style-name="ce14">
            <text:p><text:s/>205,512,270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56989328" table:style-name="ce14">
            <text:p><text:s/>156,989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8357" table:style-name="ce12">
            <text:p><text:s/>228,357<text:s/></text:p>
          </table:table-cell>
          <table:table-cell office:value-type="float" office:value="657810787" table:style-name="ce12">
            <text:p><text:s/>657,810,787<text:s/></text:p>
          </table:table-cell>
          <table:table-cell office:value-type="float" office:value="6330" table:style-name="ce12">
            <text:p><text:s/>6,330<text:s/></text:p>
          </table:table-cell>
          <table:table-cell office:value-type="float" office:value="476272821" table:style-name="ce12">
            <text:p><text:s/>476,272,821<text:s/></text:p>
          </table:table-cell>
          <table:table-cell table:style-name="ce12"/>
          <table:table-cell office:value-type="float" office:value="200044" table:style-name="ce14">
            <text:p><text:s/>200,044<text:s/></text:p>
          </table:table-cell>
          <table:table-cell office:value-type="float" office:value="620804147" table:style-name="ce14">
            <text:p><text:s/>620,804,147<text:s/></text:p>
          </table:table-cell>
          <table:table-cell office:value-type="float" office:value="6219" table:style-name="ce14">
            <text:p><text:s/>6,219<text:s/></text:p>
          </table:table-cell>
          <table:table-cell office:value-type="float" office:value="494300482" table:style-name="ce14">
            <text:p><text:s/>494,30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169" table:style-name="ce12">
            <text:p><text:s/>95,169<text:s/></text:p>
          </table:table-cell>
          <table:table-cell office:value-type="float" office:value="278270390" table:style-name="ce12">
            <text:p><text:s/>278,270,390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194150346" table:style-name="ce12">
            <text:p><text:s/>194,150,346<text:s/></text:p>
          </table:table-cell>
          <table:table-cell table:style-name="ce12"/>
          <table:table-cell office:value-type="float" office:value="88671" table:style-name="ce14">
            <text:p><text:s/>88,671<text:s/></text:p>
          </table:table-cell>
          <table:table-cell office:value-type="float" office:value="261892117" table:style-name="ce14">
            <text:p><text:s/>261,892,117<text:s/></text:p>
          </table:table-cell>
          <table:table-cell office:value-type="float" office:value="2696" table:style-name="ce14">
            <text:p><text:s/>2,696<text:s/></text:p>
          </table:table-cell>
          <table:table-cell office:value-type="float" office:value="203936653" table:style-name="ce14">
            <text:p><text:s/>203,93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710" table:style-name="ce12">
            <text:p><text:s/>153,710<text:s/></text:p>
          </table:table-cell>
          <table:table-cell office:value-type="float" office:value="453612223" table:style-name="ce12">
            <text:p><text:s/>453,612,223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355100759" table:style-name="ce12">
            <text:p><text:s/>355,100,759<text:s/></text:p>
          </table:table-cell>
          <table:table-cell table:style-name="ce12"/>
          <table:table-cell office:value-type="float" office:value="141448" table:style-name="ce14">
            <text:p><text:s/>141,448<text:s/></text:p>
          </table:table-cell>
          <table:table-cell office:value-type="float" office:value="428157832" table:style-name="ce14">
            <text:p><text:s/>428,157,832<text:s/></text:p>
          </table:table-cell>
          <table:table-cell office:value-type="float" office:value="4408" table:style-name="ce14">
            <text:p><text:s/>4,408<text:s/></text:p>
          </table:table-cell>
          <table:table-cell office:value-type="float" office:value="350628406" table:style-name="ce14">
            <text:p><text:s/>350,62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5525" table:style-name="ce12">
            <text:p><text:s/>75,525<text:s/></text:p>
          </table:table-cell>
          <table:table-cell office:value-type="float" office:value="214596590" table:style-name="ce12">
            <text:p><text:s/>214,596,590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62278564" table:style-name="ce12">
            <text:p><text:s/>162,278,564<text:s/></text:p>
          </table:table-cell>
          <table:table-cell table:style-name="ce12"/>
          <table:table-cell office:value-type="float" office:value="79583" table:style-name="ce14">
            <text:p><text:s/>79,583<text:s/></text:p>
          </table:table-cell>
          <table:table-cell office:value-type="float" office:value="210190152" table:style-name="ce14">
            <text:p><text:s/>210,190,152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74065815" table:style-name="ce14">
            <text:p><text:s/>174,06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4505" table:style-name="ce12">
            <text:p><text:s/>264,505<text:s/></text:p>
          </table:table-cell>
          <table:table-cell office:value-type="float" office:value="521974794" table:style-name="ce12">
            <text:p><text:s/>521,974,794<text:s/></text:p>
          </table:table-cell>
          <table:table-cell office:value-type="float" office:value="5995" table:style-name="ce12">
            <text:p><text:s/>5,995<text:s/></text:p>
          </table:table-cell>
          <table:table-cell office:value-type="float" office:value="352581871" table:style-name="ce12">
            <text:p><text:s/>352,581,871<text:s/></text:p>
          </table:table-cell>
          <table:table-cell table:style-name="ce12"/>
          <table:table-cell office:value-type="float" office:value="225193" table:style-name="ce14">
            <text:p><text:s/>225,193<text:s/></text:p>
          </table:table-cell>
          <table:table-cell office:value-type="float" office:value="452604729" table:style-name="ce14">
            <text:p><text:s/>452,604,729<text:s/></text:p>
          </table:table-cell>
          <table:table-cell office:value-type="float" office:value="5190" table:style-name="ce14">
            <text:p><text:s/>5,190<text:s/></text:p>
          </table:table-cell>
          <table:table-cell office:value-type="float" office:value="316018791" table:style-name="ce14">
            <text:p><text:s/>316,01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398" table:style-name="ce12">
            <text:p><text:s/>33,398<text:s/></text:p>
          </table:table-cell>
          <table:table-cell office:value-type="float" office:value="71442795" table:style-name="ce12">
            <text:p><text:s/>71,442,795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6020544" table:style-name="ce12">
            <text:p><text:s/>46,020,544<text:s/></text:p>
          </table:table-cell>
          <table:table-cell table:style-name="ce12"/>
          <table:table-cell office:value-type="float" office:value="29714" table:style-name="ce14">
            <text:p><text:s/>29,714<text:s/></text:p>
          </table:table-cell>
          <table:table-cell office:value-type="float" office:value="64392532" table:style-name="ce14">
            <text:p><text:s/>64,392,532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6569693" table:style-name="ce14">
            <text:p><text:s/>36,56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747" table:style-name="ce12">
            <text:p><text:s/>37,747<text:s/></text:p>
          </table:table-cell>
          <table:table-cell office:value-type="float" office:value="70277067" table:style-name="ce12">
            <text:p><text:s/>70,277,067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1504806" table:style-name="ce12">
            <text:p><text:s/>41,504,806<text:s/></text:p>
          </table:table-cell>
          <table:table-cell table:style-name="ce12"/>
          <table:table-cell office:value-type="float" office:value="34176" table:style-name="ce14">
            <text:p><text:s/>34,176<text:s/></text:p>
          </table:table-cell>
          <table:table-cell office:value-type="float" office:value="65450378" table:style-name="ce14">
            <text:p><text:s/>65,450,378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5648666" table:style-name="ce14">
            <text:p><text:s/>45,648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39" table:style-name="ce12">
            <text:p><text:s/>46,239<text:s/></text:p>
          </table:table-cell>
          <table:table-cell office:value-type="float" office:value="98510365" table:style-name="ce12">
            <text:p><text:s/>98,510,365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76495348" table:style-name="ce12">
            <text:p><text:s/>76,495,348<text:s/></text:p>
          </table:table-cell>
          <table:table-cell table:style-name="ce12"/>
          <table:table-cell office:value-type="float" office:value="40868" table:style-name="ce14">
            <text:p><text:s/>40,868<text:s/></text:p>
          </table:table-cell>
          <table:table-cell office:value-type="float" office:value="95151011" table:style-name="ce14">
            <text:p><text:s/>95,151,011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1692617" table:style-name="ce14">
            <text:p><text:s/>81,69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4647126" table:style-name="ce12">
            <text:p><text:s/>4,647,126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8965824" table:style-name="ce12">
            <text:p><text:s/>28,965,82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4633457" table:style-name="ce14">
            <text:p><text:s/>4,633,457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0235818" table:style-name="ce14">
            <text:p><text:s/>30,235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826" table:style-name="ce12">
            <text:p><text:s/>43,826<text:s/></text:p>
          </table:table-cell>
          <table:table-cell office:value-type="float" office:value="123467572" table:style-name="ce12">
            <text:p><text:s/>123,467,572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01544909" table:style-name="ce12">
            <text:p><text:s/>101,544,909<text:s/></text:p>
          </table:table-cell>
          <table:table-cell table:style-name="ce12"/>
          <table:table-cell office:value-type="float" office:value="39834" table:style-name="ce14">
            <text:p><text:s/>39,834<text:s/></text:p>
          </table:table-cell>
          <table:table-cell office:value-type="float" office:value="123402780" table:style-name="ce14">
            <text:p><text:s/>123,402,780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01962092" table:style-name="ce14">
            <text:p><text:s/>101,96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505" table:style-name="ce12">
            <text:p><text:s/>24,505<text:s/></text:p>
          </table:table-cell>
          <table:table-cell office:value-type="float" office:value="42826618" table:style-name="ce12">
            <text:p><text:s/>42,826,61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1805440" table:style-name="ce12">
            <text:p><text:s/>31,805,440<text:s/></text:p>
          </table:table-cell>
          <table:table-cell table:style-name="ce12"/>
          <table:table-cell office:value-type="float" office:value="23874" table:style-name="ce14">
            <text:p><text:s/>23,874<text:s/></text:p>
          </table:table-cell>
          <table:table-cell office:value-type="float" office:value="41184756" table:style-name="ce14">
            <text:p><text:s/>41,184,75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8472151" table:style-name="ce14">
            <text:p><text:s/>28,47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6992019" table:style-name="ce12">
            <text:p><text:s/>6,992,019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2176906" table:style-name="ce12">
            <text:p><text:s/>32,176,906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6605278" table:style-name="ce14">
            <text:p><text:s/>6,605,27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3031080" table:style-name="ce14">
            <text:p><text:s/>33,03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28" table:style-name="ce12">
            <text:p><text:s/>41,028<text:s/></text:p>
          </table:table-cell>
          <table:table-cell office:value-type="float" office:value="80343484" table:style-name="ce12">
            <text:p><text:s/>80,343,484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5408243" table:style-name="ce12">
            <text:p><text:s/>35,408,243<text:s/></text:p>
          </table:table-cell>
          <table:table-cell table:style-name="ce12"/>
          <table:table-cell office:value-type="float" office:value="38154" table:style-name="ce14">
            <text:p><text:s/>38,154<text:s/></text:p>
          </table:table-cell>
          <table:table-cell office:value-type="float" office:value="79155704" table:style-name="ce14">
            <text:p><text:s/>79,155,704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0257823" table:style-name="ce14">
            <text:p><text:s/>40,25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3852" table:style-name="ce12">
            <text:p><text:s/>113,852<text:s/></text:p>
          </table:table-cell>
          <table:table-cell office:value-type="float" office:value="269802703" table:style-name="ce12">
            <text:p><text:s/>269,802,703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25627396" table:style-name="ce12">
            <text:p><text:s/>225,627,396<text:s/></text:p>
          </table:table-cell>
          <table:table-cell table:style-name="ce12"/>
          <table:table-cell office:value-type="float" office:value="110078" table:style-name="ce14">
            <text:p><text:s/>110,078<text:s/></text:p>
          </table:table-cell>
          <table:table-cell office:value-type="float" office:value="262451549" table:style-name="ce14">
            <text:p><text:s/>262,451,549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242100538" table:style-name="ce14">
            <text:p><text:s/>242,10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868" table:style-name="ce12">
            <text:p><text:s/>27,868<text:s/></text:p>
          </table:table-cell>
          <table:table-cell office:value-type="float" office:value="134813285" table:style-name="ce12">
            <text:p><text:s/>134,813,285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81346843" table:style-name="ce12">
            <text:p><text:s/>81,346,843<text:s/></text:p>
          </table:table-cell>
          <table:table-cell table:style-name="ce12"/>
          <table:table-cell office:value-type="float" office:value="25265" table:style-name="ce14">
            <text:p><text:s/>25,265<text:s/></text:p>
          </table:table-cell>
          <table:table-cell office:value-type="float" office:value="124437901" table:style-name="ce14">
            <text:p><text:s/>124,437,901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82165900" table:style-name="ce14">
            <text:p><text:s/>82,165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244" table:style-name="ce12">
            <text:p><text:s/>81,244<text:s/></text:p>
          </table:table-cell>
          <table:table-cell office:value-type="float" office:value="225567738" table:style-name="ce12">
            <text:p><text:s/>225,567,738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189677502" table:style-name="ce12">
            <text:p><text:s/>189,677,502<text:s/></text:p>
          </table:table-cell>
          <table:table-cell table:style-name="ce12"/>
          <table:table-cell office:value-type="float" office:value="74230" table:style-name="ce14">
            <text:p><text:s/>74,230<text:s/></text:p>
          </table:table-cell>
          <table:table-cell office:value-type="float" office:value="211109366" table:style-name="ce14">
            <text:p><text:s/>211,109,366<text:s/></text:p>
          </table:table-cell>
          <table:table-cell office:value-type="float" office:value="2521" table:style-name="ce14">
            <text:p><text:s/>2,521<text:s/></text:p>
          </table:table-cell>
          <table:table-cell office:value-type="float" office:value="188485328" table:style-name="ce14">
            <text:p><text:s/>188,48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6963" table:style-name="ce12">
            <text:p><text:s/>96,963<text:s/></text:p>
          </table:table-cell>
          <table:table-cell office:value-type="float" office:value="226130463" table:style-name="ce12">
            <text:p><text:s/>226,130,463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196057797" table:style-name="ce12">
            <text:p><text:s/>196,057,797<text:s/></text:p>
          </table:table-cell>
          <table:table-cell table:style-name="ce12"/>
          <table:table-cell office:value-type="float" office:value="85622" table:style-name="ce14">
            <text:p><text:s/>85,622<text:s/></text:p>
          </table:table-cell>
          <table:table-cell office:value-type="float" office:value="207147076" table:style-name="ce14">
            <text:p><text:s/>207,147,076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178980727" table:style-name="ce14">
            <text:p><text:s/>178,98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160" table:style-name="ce12">
            <text:p><text:s/>65,160<text:s/></text:p>
          </table:table-cell>
          <table:table-cell office:value-type="float" office:value="133706765" table:style-name="ce12">
            <text:p><text:s/>133,706,765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93587405" table:style-name="ce12">
            <text:p><text:s/>93,587,405<text:s/></text:p>
          </table:table-cell>
          <table:table-cell table:style-name="ce12"/>
          <table:table-cell office:value-type="float" office:value="60861" table:style-name="ce14">
            <text:p><text:s/>60,861<text:s/></text:p>
          </table:table-cell>
          <table:table-cell office:value-type="float" office:value="131542639" table:style-name="ce14">
            <text:p><text:s/>131,542,639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103979006" table:style-name="ce14">
            <text:p><text:s/>103,97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372" table:style-name="ce12">
            <text:p><text:s/>54,372<text:s/></text:p>
          </table:table-cell>
          <table:table-cell office:value-type="float" office:value="136833001" table:style-name="ce12">
            <text:p><text:s/>136,833,001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94128315" table:style-name="ce12">
            <text:p><text:s/>94,128,315<text:s/></text:p>
          </table:table-cell>
          <table:table-cell table:style-name="ce12"/>
          <table:table-cell office:value-type="float" office:value="52210" table:style-name="ce14">
            <text:p><text:s/>52,210<text:s/></text:p>
          </table:table-cell>
          <table:table-cell office:value-type="float" office:value="129714800" table:style-name="ce14">
            <text:p><text:s/>129,714,800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95082044" table:style-name="ce14">
            <text:p><text:s/>95,08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1382" table:style-name="ce12">
            <text:p><text:s/>61,382<text:s/></text:p>
          </table:table-cell>
          <table:table-cell office:value-type="float" office:value="145711473" table:style-name="ce12">
            <text:p><text:s/>145,711,473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138318133" table:style-name="ce12">
            <text:p><text:s/>138,318,133<text:s/></text:p>
          </table:table-cell>
          <table:table-cell table:style-name="ce12"/>
          <table:table-cell office:value-type="float" office:value="55380" table:style-name="ce14">
            <text:p><text:s/>55,380<text:s/></text:p>
          </table:table-cell>
          <table:table-cell office:value-type="float" office:value="137635036" table:style-name="ce14">
            <text:p><text:s/>137,635,036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138024028" table:style-name="ce14">
            <text:p><text:s/>138,02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7409" table:style-name="ce12">
            <text:p><text:s/>37,409<text:s/></text:p>
          </table:table-cell>
          <table:table-cell office:value-type="float" office:value="80250193" table:style-name="ce12">
            <text:p><text:s/>80,250,193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8507678" table:style-name="ce12">
            <text:p><text:s/>78,507,678<text:s/></text:p>
          </table:table-cell>
          <table:table-cell table:style-name="ce12"/>
          <table:table-cell office:value-type="float" office:value="33142" table:style-name="ce14">
            <text:p><text:s/>33,142<text:s/></text:p>
          </table:table-cell>
          <table:table-cell office:value-type="float" office:value="72237520" table:style-name="ce14">
            <text:p><text:s/>72,237,520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74496873" table:style-name="ce14">
            <text:p><text:s/>74,49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870" table:style-name="ce12">
            <text:p><text:s/>82,870<text:s/></text:p>
          </table:table-cell>
          <table:table-cell office:value-type="float" office:value="199670795" table:style-name="ce12">
            <text:p><text:s/>199,670,795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36785141" table:style-name="ce12">
            <text:p><text:s/>136,785,141<text:s/></text:p>
          </table:table-cell>
          <table:table-cell table:style-name="ce12"/>
          <table:table-cell office:value-type="float" office:value="76225" table:style-name="ce14">
            <text:p><text:s/>76,225<text:s/></text:p>
          </table:table-cell>
          <table:table-cell office:value-type="float" office:value="177495399" table:style-name="ce14">
            <text:p><text:s/>177,495,399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40488441" table:style-name="ce14">
            <text:p><text:s/>140,48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869" table:style-name="ce12">
            <text:p><text:s/>82,869<text:s/></text:p>
          </table:table-cell>
          <table:table-cell office:value-type="float" office:value="261196277" table:style-name="ce12">
            <text:p><text:s/>261,196,277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177931998" table:style-name="ce12">
            <text:p><text:s/>177,931,998<text:s/></text:p>
          </table:table-cell>
          <table:table-cell table:style-name="ce12"/>
          <table:table-cell office:value-type="float" office:value="86524" table:style-name="ce14">
            <text:p><text:s/>86,524<text:s/></text:p>
          </table:table-cell>
          <table:table-cell office:value-type="float" office:value="258824661" table:style-name="ce14">
            <text:p><text:s/>258,824,661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185832163" table:style-name="ce14">
            <text:p><text:s/>185,83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961" table:style-name="ce12">
            <text:p><text:s/>113,961<text:s/></text:p>
          </table:table-cell>
          <table:table-cell office:value-type="float" office:value="320179293" table:style-name="ce12">
            <text:p><text:s/>320,179,293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64705287" table:style-name="ce12">
            <text:p><text:s/>264,705,287<text:s/></text:p>
          </table:table-cell>
          <table:table-cell table:style-name="ce12"/>
          <table:table-cell office:value-type="float" office:value="111508" table:style-name="ce14">
            <text:p><text:s/>111,508<text:s/></text:p>
          </table:table-cell>
          <table:table-cell office:value-type="float" office:value="316619333" table:style-name="ce14">
            <text:p><text:s/>316,619,333<text:s/></text:p>
          </table:table-cell>
          <table:table-cell office:value-type="float" office:value="3523" table:style-name="ce14">
            <text:p><text:s/>3,523<text:s/></text:p>
          </table:table-cell>
          <table:table-cell office:value-type="float" office:value="270815260" table:style-name="ce14">
            <text:p><text:s/>270,81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57" table:style-name="ce12">
            <text:p><text:s/>15,357<text:s/></text:p>
          </table:table-cell>
          <table:table-cell office:value-type="float" office:value="28010190" table:style-name="ce12">
            <text:p><text:s/>28,010,19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4025625" table:style-name="ce12">
            <text:p><text:s/>24,025,625<text:s/></text:p>
          </table:table-cell>
          <table:table-cell table:style-name="ce12"/>
          <table:table-cell office:value-type="float" office:value="14513" table:style-name="ce14">
            <text:p><text:s/>14,513<text:s/></text:p>
          </table:table-cell>
          <table:table-cell office:value-type="float" office:value="27173166" table:style-name="ce14">
            <text:p><text:s/>27,173,16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5866234" table:style-name="ce14">
            <text:p><text:s/>25,866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669" table:style-name="ce12">
            <text:p><text:s/>21,669<text:s/></text:p>
          </table:table-cell>
          <table:table-cell office:value-type="float" office:value="34685062" table:style-name="ce12">
            <text:p><text:s/>34,685,06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9582567" table:style-name="ce12">
            <text:p><text:s/>19,582,567<text:s/></text:p>
          </table:table-cell>
          <table:table-cell table:style-name="ce12"/>
          <table:table-cell office:value-type="float" office:value="20066" table:style-name="ce14">
            <text:p><text:s/>20,066<text:s/></text:p>
          </table:table-cell>
          <table:table-cell office:value-type="float" office:value="33923898" table:style-name="ce14">
            <text:p><text:s/>33,923,89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742446" table:style-name="ce14">
            <text:p><text:s/>19,74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6408970" table:style-name="ce12">
            <text:p><text:s/>6,408,9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37801" table:style-name="ce12">
            <text:p><text:s/>2,437,801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5670771" table:style-name="ce14">
            <text:p><text:s/>5,670,7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06467" table:style-name="ce14">
            <text:p><text:s/>2,30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94" table:style-name="ce12">
            <text:p><text:s/>5,094<text:s/></text:p>
          </table:table-cell>
          <table:table-cell office:value-type="float" office:value="5472220" table:style-name="ce12">
            <text:p><text:s/>5,472,22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74235" table:style-name="ce12">
            <text:p><text:s/>774,235<text:s/></text:p>
          </table:table-cell>
          <table:table-cell table:style-name="ce12"/>
          <table:table-cell office:value-type="float" office:value="4799" table:style-name="ce14">
            <text:p><text:s/>4,799<text:s/></text:p>
          </table:table-cell>
          <table:table-cell office:value-type="float" office:value="5519533" table:style-name="ce14">
            <text:p><text:s/>5,519,5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8538" table:style-name="ce14">
            <text:p><text:s/>28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4670945" table:style-name="ce12">
            <text:p><text:s/>4,670,9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959654" table:style-name="ce12">
            <text:p><text:s/>2,959,654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46468247" table:style-name="ce14">
            <text:p><text:s/>46,468,24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3374204" table:style-name="ce14">
            <text:p><text:s/>43,37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853" table:style-name="ce12">
            <text:p><text:s/>28,853<text:s/></text:p>
          </table:table-cell>
          <table:table-cell office:value-type="float" office:value="43502133" table:style-name="ce12">
            <text:p><text:s/>43,502,1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09109" table:style-name="ce12">
            <text:p><text:s/>2,209,109<text:s/></text:p>
          </table:table-cell>
          <table:table-cell table:style-name="ce12"/>
          <table:table-cell office:value-type="float" office:value="25966" table:style-name="ce14">
            <text:p><text:s/>25,966<text:s/></text:p>
          </table:table-cell>
          <table:table-cell office:value-type="float" office:value="40657804" table:style-name="ce14">
            <text:p><text:s/>40,657,8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42353" table:style-name="ce14">
            <text:p><text:s/>1,54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80" table:style-name="ce12">
            <text:p><text:s/>8,380<text:s/></text:p>
          </table:table-cell>
          <table:table-cell office:value-type="float" office:value="14875036" table:style-name="ce12">
            <text:p><text:s/>14,875,0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130705" table:style-name="ce12">
            <text:p><text:s/>3,130,705<text:s/></text:p>
          </table:table-cell>
          <table:table-cell table:style-name="ce12"/>
          <table:table-cell office:value-type="float" office:value="8350" table:style-name="ce14">
            <text:p><text:s/>8,350<text:s/></text:p>
          </table:table-cell>
          <table:table-cell office:value-type="float" office:value="14928906" table:style-name="ce14">
            <text:p><text:s/>14,928,90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080803" table:style-name="ce14">
            <text:p><text:s/>3,08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08" table:style-name="ce12">
            <text:p><text:s/>18,108<text:s/></text:p>
          </table:table-cell>
          <table:table-cell office:value-type="float" office:value="35248249" table:style-name="ce12">
            <text:p><text:s/>35,248,24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745256" table:style-name="ce12">
            <text:p><text:s/>14,745,256<text:s/></text:p>
          </table:table-cell>
          <table:table-cell table:style-name="ce12"/>
          <table:table-cell office:value-type="float" office:value="15995" table:style-name="ce14">
            <text:p><text:s/>15,995<text:s/></text:p>
          </table:table-cell>
          <table:table-cell office:value-type="float" office:value="31751456" table:style-name="ce14">
            <text:p><text:s/>31,751,45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5676481" table:style-name="ce14">
            <text:p><text:s/>15,67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656" table:style-name="ce12">
            <text:p><text:s/>8,656<text:s/></text:p>
          </table:table-cell>
          <table:table-cell office:value-type="float" office:value="15066002" table:style-name="ce12">
            <text:p><text:s/>15,066,00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6112345" table:style-name="ce12">
            <text:p><text:s/>26,112,345<text:s/></text:p>
          </table:table-cell>
          <table:table-cell table:style-name="ce12"/>
          <table:table-cell office:value-type="float" office:value="7579" table:style-name="ce14">
            <text:p><text:s/>7,579<text:s/></text:p>
          </table:table-cell>
          <table:table-cell office:value-type="float" office:value="13210817" table:style-name="ce14">
            <text:p><text:s/>13,210,81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9563949" table:style-name="ce14">
            <text:p><text:s/>19,56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57" table:style-name="ce12">
            <text:p><text:s/>12,557<text:s/></text:p>
          </table:table-cell>
          <table:table-cell office:value-type="float" office:value="22311788" table:style-name="ce12">
            <text:p><text:s/>22,311,788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4602299" table:style-name="ce12">
            <text:p><text:s/>24,602,299<text:s/></text:p>
          </table:table-cell>
          <table:table-cell table:style-name="ce12"/>
          <table:table-cell office:value-type="float" office:value="11286" table:style-name="ce14">
            <text:p><text:s/>11,286<text:s/></text:p>
          </table:table-cell>
          <table:table-cell office:value-type="float" office:value="20637063" table:style-name="ce14">
            <text:p><text:s/>20,637,06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4477267" table:style-name="ce14">
            <text:p><text:s/>24,47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25" table:style-name="ce12">
            <text:p><text:s/>40,425<text:s/></text:p>
          </table:table-cell>
          <table:table-cell office:value-type="float" office:value="62557670" table:style-name="ce12">
            <text:p><text:s/>62,557,67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3616114" table:style-name="ce12">
            <text:p><text:s/>13,616,114<text:s/></text:p>
          </table:table-cell>
          <table:table-cell table:style-name="ce12"/>
          <table:table-cell office:value-type="float" office:value="38474" table:style-name="ce14">
            <text:p><text:s/>38,474<text:s/></text:p>
          </table:table-cell>
          <table:table-cell office:value-type="float" office:value="60287147" table:style-name="ce14">
            <text:p><text:s/>60,287,14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544578" table:style-name="ce14">
            <text:p><text:s/>10,54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15" table:style-name="ce12">
            <text:p><text:s/>18,215<text:s/></text:p>
          </table:table-cell>
          <table:table-cell office:value-type="float" office:value="30192035" table:style-name="ce12">
            <text:p><text:s/>30,192,03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1823695" table:style-name="ce12">
            <text:p><text:s/>21,823,695<text:s/></text:p>
          </table:table-cell>
          <table:table-cell table:style-name="ce12"/>
          <table:table-cell office:value-type="float" office:value="15765" table:style-name="ce14">
            <text:p><text:s/>15,765<text:s/></text:p>
          </table:table-cell>
          <table:table-cell office:value-type="float" office:value="26347329" table:style-name="ce14">
            <text:p><text:s/>26,347,329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1241490" table:style-name="ce14">
            <text:p><text:s/>21,24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138" table:style-name="ce12">
            <text:p><text:s/>16,138<text:s/></text:p>
          </table:table-cell>
          <table:table-cell office:value-type="float" office:value="28666737" table:style-name="ce12">
            <text:p><text:s/>28,666,73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4211987" table:style-name="ce12">
            <text:p><text:s/>14,211,987<text:s/></text:p>
          </table:table-cell>
          <table:table-cell table:style-name="ce12"/>
          <table:table-cell office:value-type="float" office:value="15526" table:style-name="ce14">
            <text:p><text:s/>15,526<text:s/></text:p>
          </table:table-cell>
          <table:table-cell office:value-type="float" office:value="30602781" table:style-name="ce14">
            <text:p><text:s/>30,602,78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267738" table:style-name="ce14">
            <text:p><text:s/>15,26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64" table:style-name="ce12">
            <text:p><text:s/>27,164<text:s/></text:p>
          </table:table-cell>
          <table:table-cell office:value-type="float" office:value="36199355" table:style-name="ce12">
            <text:p><text:s/>36,199,35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857251" table:style-name="ce12">
            <text:p><text:s/>12,857,251<text:s/></text:p>
          </table:table-cell>
          <table:table-cell table:style-name="ce12"/>
          <table:table-cell office:value-type="float" office:value="25565" table:style-name="ce14">
            <text:p><text:s/>25,565<text:s/></text:p>
          </table:table-cell>
          <table:table-cell office:value-type="float" office:value="36799387" table:style-name="ce14">
            <text:p><text:s/>36,799,38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524889" table:style-name="ce14">
            <text:p><text:s/>15,52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717773" table:style-name="ce12">
            <text:p><text:s/>717,77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092159" table:style-name="ce12">
            <text:p><text:s/>8,092,159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666826" table:style-name="ce14">
            <text:p><text:s/>666,82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050119" table:style-name="ce14">
            <text:p><text:s/>8,05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74" table:style-name="ce12">
            <text:p><text:s/>6,174<text:s/></text:p>
          </table:table-cell>
          <table:table-cell office:value-type="float" office:value="9035911" table:style-name="ce12">
            <text:p><text:s/>9,035,91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689447" table:style-name="ce12">
            <text:p><text:s/>17,689,447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7738262" table:style-name="ce14">
            <text:p><text:s/>7,738,26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030826" table:style-name="ce14">
            <text:p><text:s/>17,03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7703967" table:style-name="ce12">
            <text:p><text:s/>7,703,9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554370" table:style-name="ce12">
            <text:p><text:s/>4,554,370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6433003" table:style-name="ce14">
            <text:p><text:s/>6,433,00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901708" table:style-name="ce14">
            <text:p><text:s/>6,90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23946" table:style-name="ce12">
            <text:p><text:s/>223,94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89236" table:style-name="ce12">
            <text:p><text:s/>1,789,236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376184" table:style-name="ce14">
            <text:p><text:s/>376,18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04945" table:style-name="ce14">
            <text:p><text:s/>2,704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7862252" table:style-name="ce12">
            <text:p><text:s/>7,862,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8273772" table:style-name="ce14">
            <text:p><text:s/>8,273,7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2946" table:style-name="ce14">
            <text:p><text:s/>89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412" table:style-name="ce12">
            <text:p><text:s/>32,4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34387" table:style-name="ce12">
            <text:p><text:s/>2,534,387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9003" table:style-name="ce14">
            <text:p><text:s/>29,0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63474" table:style-name="ce14">
            <text:p><text:s/>3,06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543" table:style-name="ce12">
            <text:p><text:s/>17,543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3946627" table:style-name="ce12">
            <text:p><text:s/>13,946,62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5906" table:style-name="ce14">
            <text:p><text:s/>15,90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4048569" table:style-name="ce14">
            <text:p><text:s/>14,04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802260" table:style-name="ce12">
            <text:p><text:s/>1,802,26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018553" table:style-name="ce12">
            <text:p><text:s/>5,018,553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561284" table:style-name="ce14">
            <text:p><text:s/>1,561,28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076642" table:style-name="ce14">
            <text:p><text:s/>5,076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895" table:style-name="ce12">
            <text:p><text:s/>16,895<text:s/></text:p>
          </table:table-cell>
          <table:table-cell office:value-type="float" office:value="47572043" table:style-name="ce12">
            <text:p><text:s/>47,572,04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9209207" table:style-name="ce12">
            <text:p><text:s/>9,209,207<text:s/></text:p>
          </table:table-cell>
          <table:table-cell table:style-name="ce12"/>
          <table:table-cell office:value-type="float" office:value="16803" table:style-name="ce14">
            <text:p><text:s/>16,803<text:s/></text:p>
          </table:table-cell>
          <table:table-cell office:value-type="float" office:value="50412507" table:style-name="ce14">
            <text:p><text:s/>50,412,50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68329" table:style-name="ce14">
            <text:p><text:s/>8,86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62" table:style-name="ce12">
            <text:p><text:s/>7,962<text:s/></text:p>
          </table:table-cell>
          <table:table-cell office:value-type="float" office:value="18865848" table:style-name="ce12">
            <text:p><text:s/>18,865,8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588623" table:style-name="ce12">
            <text:p><text:s/>9,588,623<text:s/></text:p>
          </table:table-cell>
          <table:table-cell table:style-name="ce12"/>
          <table:table-cell office:value-type="float" office:value="7254" table:style-name="ce14">
            <text:p><text:s/>7,254<text:s/></text:p>
          </table:table-cell>
          <table:table-cell office:value-type="float" office:value="16795490" table:style-name="ce14">
            <text:p><text:s/>16,795,49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598844" table:style-name="ce14">
            <text:p><text:s/>9,59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11" table:style-name="ce12">
            <text:p><text:s/>9,511<text:s/></text:p>
          </table:table-cell>
          <table:table-cell office:value-type="float" office:value="19176451" table:style-name="ce12">
            <text:p><text:s/>19,176,45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4371347" table:style-name="ce12">
            <text:p><text:s/>14,371,347<text:s/></text:p>
          </table:table-cell>
          <table:table-cell table:style-name="ce12"/>
          <table:table-cell office:value-type="float" office:value="8713" table:style-name="ce14">
            <text:p><text:s/>8,713<text:s/></text:p>
          </table:table-cell>
          <table:table-cell office:value-type="float" office:value="17044077" table:style-name="ce14">
            <text:p><text:s/>17,044,0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747044" table:style-name="ce14">
            <text:p><text:s/>9,74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76" table:style-name="ce14">
            <text:p><text:s/>36,276<text:s/></text:p>
          </table:table-cell>
          <table:table-cell office:value-type="float" office:value="80227167" table:style-name="ce14">
            <text:p><text:s/>80,227,167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56798877" table:style-name="ce14">
            <text:p><text:s/>56,798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781" table:style-name="ce12">
            <text:p><text:s/>14,781<text:s/></text:p>
          </table:table-cell>
          <table:table-cell office:value-type="float" office:value="19060843" table:style-name="ce12">
            <text:p><text:s/>19,060,843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6542794" table:style-name="ce12">
            <text:p><text:s/>6,542,794<text:s/></text:p>
          </table:table-cell>
          <table:table-cell table:style-name="ce12"/>
          <table:table-cell office:value-type="float" office:value="14386" table:style-name="ce14">
            <text:p><text:s/>14,386<text:s/></text:p>
          </table:table-cell>
          <table:table-cell office:value-type="float" office:value="18774389" table:style-name="ce14">
            <text:p><text:s/>18,774,38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5674695" table:style-name="ce14">
            <text:p><text:s/>5,67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24" table:style-name="ce14">
            <text:p><text:s/>5,024<text:s/></text:p>
          </table:table-cell>
          <table:table-cell office:value-type="float" office:value="8028425" table:style-name="ce14">
            <text:p><text:s/>8,028,4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4415" table:style-name="ce14">
            <text:p><text:s/>644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2861827" table:style-name="ce12">
            <text:p><text:s/>2,861,82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579527" table:style-name="ce12">
            <text:p><text:s/>5,579,527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3358086" table:style-name="ce14">
            <text:p><text:s/>3,358,08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530406" table:style-name="ce14">
            <text:p><text:s/>5,53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1786" table:style-name="ce12">
            <text:p><text:s/>51,786<text:s/></text:p>
          </table:table-cell>
          <table:table-cell office:value-type="float" office:value="86289005" table:style-name="ce12">
            <text:p><text:s/>86,289,00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9741028" table:style-name="ce12">
            <text:p><text:s/>29,741,028<text:s/></text:p>
          </table:table-cell>
          <table:table-cell table:style-name="ce12"/>
          <table:table-cell office:value-type="float" office:value="45231" table:style-name="ce14">
            <text:p><text:s/>45,231<text:s/></text:p>
          </table:table-cell>
          <table:table-cell office:value-type="float" office:value="73439889" table:style-name="ce14">
            <text:p><text:s/>73,439,889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517217" table:style-name="ce14">
            <text:p><text:s/>31,517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13" table:style-name="ce12">
            <text:p><text:s/>18,113<text:s/></text:p>
          </table:table-cell>
          <table:table-cell office:value-type="float" office:value="29768201" table:style-name="ce12">
            <text:p><text:s/>29,768,20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64219" table:style-name="ce12">
            <text:p><text:s/>5,064,219<text:s/></text:p>
          </table:table-cell>
          <table:table-cell table:style-name="ce12"/>
          <table:table-cell office:value-type="float" office:value="15922" table:style-name="ce14">
            <text:p><text:s/>15,922<text:s/></text:p>
          </table:table-cell>
          <table:table-cell office:value-type="float" office:value="27712989" table:style-name="ce14">
            <text:p><text:s/>27,712,9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44437" table:style-name="ce14">
            <text:p><text:s/>4,64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4760" table:style-name="ce12">
            <text:p><text:s/>64,760<text:s/></text:p>
          </table:table-cell>
          <table:table-cell office:value-type="float" office:value="130176130" table:style-name="ce12">
            <text:p><text:s/>130,176,130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89825495" table:style-name="ce12">
            <text:p><text:s/>89,825,495<text:s/></text:p>
          </table:table-cell>
          <table:table-cell table:style-name="ce12"/>
          <table:table-cell office:value-type="float" office:value="74037" table:style-name="ce14">
            <text:p><text:s/>74,037<text:s/></text:p>
          </table:table-cell>
          <table:table-cell office:value-type="float" office:value="155028804" table:style-name="ce14">
            <text:p><text:s/>155,028,804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114877366" table:style-name="ce14">
            <text:p><text:s/>114,87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649" table:style-name="ce12">
            <text:p><text:s/>12,649<text:s/></text:p>
          </table:table-cell>
          <table:table-cell office:value-type="float" office:value="15638490" table:style-name="ce12">
            <text:p><text:s/>15,638,4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2369" table:style-name="ce12">
            <text:p><text:s/>272,369<text:s/></text:p>
          </table:table-cell>
          <table:table-cell table:style-name="ce12"/>
          <table:table-cell office:value-type="float" office:value="11307" table:style-name="ce14">
            <text:p><text:s/>11,307<text:s/></text:p>
          </table:table-cell>
          <table:table-cell office:value-type="float" office:value="15080026" table:style-name="ce14">
            <text:p><text:s/>15,080,0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2314" table:style-name="ce14">
            <text:p><text:s/>21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7041879" table:style-name="ce12">
            <text:p><text:s/>7,041,87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007883" table:style-name="ce12">
            <text:p><text:s/>10,007,883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5988710" table:style-name="ce14">
            <text:p><text:s/>5,988,7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101560" table:style-name="ce14">
            <text:p><text:s/>9,10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1212584" table:style-name="ce12">
            <text:p><text:s/>11,212,58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187182" table:style-name="ce12">
            <text:p><text:s/>12,187,182<text:s/></text:p>
          </table:table-cell>
          <table:table-cell table:style-name="ce12"/>
          <table:table-cell office:value-type="float" office:value="5207" table:style-name="ce14">
            <text:p><text:s/>5,207<text:s/></text:p>
          </table:table-cell>
          <table:table-cell office:value-type="float" office:value="10804671" table:style-name="ce14">
            <text:p><text:s/>10,804,67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288512" table:style-name="ce14">
            <text:p><text:s/>11,28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452816" table:style-name="ce12">
            <text:p><text:s/>1,452,81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314984" table:style-name="ce12">
            <text:p><text:s/>6,314,984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507348" table:style-name="ce14">
            <text:p><text:s/>1,507,34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091847" table:style-name="ce14">
            <text:p><text:s/>6,09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08" table:style-name="ce12">
            <text:p><text:s/>15,008<text:s/></text:p>
          </table:table-cell>
          <table:table-cell office:value-type="float" office:value="24551157" table:style-name="ce12">
            <text:p><text:s/>24,551,15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713375" table:style-name="ce12">
            <text:p><text:s/>13,713,375<text:s/></text:p>
          </table:table-cell>
          <table:table-cell table:style-name="ce12"/>
          <table:table-cell office:value-type="float" office:value="13785" table:style-name="ce14">
            <text:p><text:s/>13,785<text:s/></text:p>
          </table:table-cell>
          <table:table-cell office:value-type="float" office:value="25937310" table:style-name="ce14">
            <text:p><text:s/>25,937,31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029775" table:style-name="ce14">
            <text:p><text:s/>14,02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75715" table:style-name="ce12">
            <text:p><text:s/>375,71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31601" table:style-name="ce12">
            <text:p><text:s/>3,031,601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322323" table:style-name="ce14">
            <text:p><text:s/>322,3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67871" table:style-name="ce14">
            <text:p><text:s/>3,067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69327" table:style-name="ce12">
            <text:p><text:s/>169,3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33435" table:style-name="ce12">
            <text:p><text:s/>7,733,435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188289" table:style-name="ce14">
            <text:p><text:s/>188,2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777241" table:style-name="ce14">
            <text:p><text:s/>8,777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1589493" table:style-name="ce12">
            <text:p><text:s/>1,589,4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3189" table:style-name="ce12">
            <text:p><text:s/>1,463,189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1388943" table:style-name="ce14">
            <text:p><text:s/>1,388,94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57462" table:style-name="ce14">
            <text:p><text:s/>2,65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5490805" table:style-name="ce12">
            <text:p><text:s/>5,490,80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945291" table:style-name="ce12">
            <text:p><text:s/>9,945,291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54458" table:style-name="ce14">
            <text:p><text:s/>54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42" table:style-name="ce12">
            <text:p><text:s/>9,042<text:s/></text:p>
          </table:table-cell>
          <table:table-cell office:value-type="float" office:value="11313554" table:style-name="ce12">
            <text:p><text:s/>11,313,55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105835" table:style-name="ce12">
            <text:p><text:s/>11,105,835<text:s/></text:p>
          </table:table-cell>
          <table:table-cell table:style-name="ce12"/>
          <table:table-cell office:value-type="float" office:value="9417" table:style-name="ce14">
            <text:p><text:s/>9,417<text:s/></text:p>
          </table:table-cell>
          <table:table-cell office:value-type="float" office:value="16446014" table:style-name="ce14">
            <text:p><text:s/>16,446,01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165157" table:style-name="ce14">
            <text:p><text:s/>17,16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49" table:style-name="ce12">
            <text:p><text:s/>3,449<text:s/></text:p>
          </table:table-cell>
          <table:table-cell office:value-type="float" office:value="3616949" table:style-name="ce12">
            <text:p><text:s/>3,616,9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65038" table:style-name="ce12">
            <text:p><text:s/>1,765,038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3092077" table:style-name="ce14">
            <text:p><text:s/>3,092,0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70675" table:style-name="ce14">
            <text:p><text:s/>1,47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94413" table:style-name="ce12">
            <text:p><text:s/>394,41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396899" table:style-name="ce12">
            <text:p><text:s/>3,396,899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348366" table:style-name="ce14">
            <text:p><text:s/>348,36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77988" table:style-name="ce14">
            <text:p><text:s/>3,477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11370" table:style-name="ce12">
            <text:p><text:s/>211,37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28827" table:style-name="ce12">
            <text:p><text:s/>5,128,827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272084" table:style-name="ce14">
            <text:p><text:s/>272,08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35268" table:style-name="ce14">
            <text:p><text:s/>5,2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4" table:style-name="ce12">
            <text:p><text:s/>3,614<text:s/></text:p>
          </table:table-cell>
          <table:table-cell office:value-type="float" office:value="6214120" table:style-name="ce12">
            <text:p><text:s/>6,214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4665992" table:style-name="ce14">
            <text:p><text:s/>4,665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3368418" table:style-name="ce12">
            <text:p><text:s/>3,368,4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537118" table:style-name="ce12">
            <text:p><text:s/>10,537,118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3213906" table:style-name="ce14">
            <text:p><text:s/>3,213,90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448281" table:style-name="ce14">
            <text:p><text:s/>11,44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94" table:style-name="ce12">
            <text:p><text:s/>10,094<text:s/></text:p>
          </table:table-cell>
          <table:table-cell office:value-type="float" office:value="15526959" table:style-name="ce12">
            <text:p><text:s/>15,526,95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905855" table:style-name="ce12">
            <text:p><text:s/>11,905,855<text:s/></text:p>
          </table:table-cell>
          <table:table-cell table:style-name="ce12"/>
          <table:table-cell office:value-type="float" office:value="9057" table:style-name="ce14">
            <text:p><text:s/>9,057<text:s/></text:p>
          </table:table-cell>
          <table:table-cell office:value-type="float" office:value="14186396" table:style-name="ce14">
            <text:p><text:s/>14,186,39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893912" table:style-name="ce14">
            <text:p><text:s/>8,89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527454" table:style-name="ce12">
            <text:p><text:s/>3,527,45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313790" table:style-name="ce12">
            <text:p><text:s/>12,313,790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3374487" table:style-name="ce14">
            <text:p><text:s/>3,374,48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337917" table:style-name="ce14">
            <text:p><text:s/>9,33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17001158" table:style-name="ce12">
            <text:p><text:s/>17,001,1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948759" table:style-name="ce12">
            <text:p><text:s/>7,948,759<text:s/></text:p>
          </table:table-cell>
          <table:table-cell table:style-name="ce12"/>
          <table:table-cell office:value-type="float" office:value="5701" table:style-name="ce14">
            <text:p><text:s/>5,701<text:s/></text:p>
          </table:table-cell>
          <table:table-cell office:value-type="float" office:value="14729942" table:style-name="ce14">
            <text:p><text:s/>14,729,9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69054" table:style-name="ce14">
            <text:p><text:s/>8,56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210230" table:style-name="ce12">
            <text:p><text:s/>2,210,2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06694" table:style-name="ce12">
            <text:p><text:s/>4,906,694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1863360" table:style-name="ce14">
            <text:p><text:s/>1,863,3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41128" table:style-name="ce14">
            <text:p><text:s/>5,74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5726267" table:style-name="ce12">
            <text:p><text:s/>15,726,26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766542" table:style-name="ce12">
            <text:p><text:s/>11,766,542<text:s/></text:p>
          </table:table-cell>
          <table:table-cell table:style-name="ce12"/>
          <table:table-cell office:value-type="float" office:value="6017" table:style-name="ce14">
            <text:p><text:s/>6,017<text:s/></text:p>
          </table:table-cell>
          <table:table-cell office:value-type="float" office:value="14437892" table:style-name="ce14">
            <text:p><text:s/>14,437,89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3258848" table:style-name="ce14">
            <text:p><text:s/>13,25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5971150" table:style-name="ce12">
            <text:p><text:s/>5,971,1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66231" table:style-name="ce12">
            <text:p><text:s/>3,766,231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5144248" table:style-name="ce14">
            <text:p><text:s/>5,144,24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98026" table:style-name="ce14">
            <text:p><text:s/>4,398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025182" table:style-name="ce12">
            <text:p><text:s/>2,025,1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18245" table:style-name="ce12">
            <text:p><text:s/>4,018,245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1545904" table:style-name="ce14">
            <text:p><text:s/>1,545,9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24260" table:style-name="ce14">
            <text:p><text:s/>3,62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956255" table:style-name="ce12">
            <text:p><text:s/>956,25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36409" table:style-name="ce12">
            <text:p><text:s/>1,236,409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1164973" table:style-name="ce14">
            <text:p><text:s/>1,164,97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5151" table:style-name="ce14">
            <text:p><text:s/>1,515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8851035" table:style-name="ce12">
            <text:p><text:s/>8,851,0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61297" table:style-name="ce12">
            <text:p><text:s/>6,561,297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8311031" table:style-name="ce14">
            <text:p><text:s/>8,311,0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31292" table:style-name="ce14">
            <text:p><text:s/>7,73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324" table:style-name="ce12">
            <text:p><text:s/>24,3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50087" table:style-name="ce12">
            <text:p><text:s/>5,150,087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798" table:style-name="ce14">
            <text:p><text:s/>12,7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77051" table:style-name="ce14">
            <text:p><text:s/>5,47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2944193" table:style-name="ce12">
            <text:p><text:s/>2,944,1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00407" table:style-name="ce12">
            <text:p><text:s/>5,100,407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330162" table:style-name="ce14">
            <text:p><text:s/>2,330,1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76091" table:style-name="ce14">
            <text:p><text:s/>4,276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74512" table:style-name="ce12">
            <text:p><text:s/>374,51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11507" table:style-name="ce12">
            <text:p><text:s/>1,811,507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82002" table:style-name="ce14">
            <text:p><text:s/>282,0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94805" table:style-name="ce14">
            <text:p><text:s/>1,79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3035698" table:style-name="ce12">
            <text:p><text:s/>3,035,69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118720" table:style-name="ce12">
            <text:p><text:s/>7,118,720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6037172" table:style-name="ce14">
            <text:p><text:s/>6,037,17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4000077" table:style-name="ce14">
            <text:p><text:s/>14,00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042182" table:style-name="ce12">
            <text:p><text:s/>2,042,1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47430" table:style-name="ce12">
            <text:p><text:s/>2,947,430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926532" table:style-name="ce14">
            <text:p><text:s/>1,926,5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45011" table:style-name="ce14">
            <text:p><text:s/>3,84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156589" table:style-name="ce12">
            <text:p><text:s/>1,156,5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83011" table:style-name="ce12">
            <text:p><text:s/>1,883,011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339178" table:style-name="ce14">
            <text:p><text:s/>1,339,1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83235" table:style-name="ce14">
            <text:p><text:s/>1,38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581" table:style-name="ce12">
            <text:p><text:s/>14,5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73404" table:style-name="ce12">
            <text:p><text:s/>1,273,404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2007" table:style-name="ce14">
            <text:p><text:s/>12,0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52086" table:style-name="ce14">
            <text:p><text:s/>1,45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722" table:style-name="ce12">
            <text:p><text:s/>16,722<text:s/></text:p>
          </table:table-cell>
          <table:table-cell office:value-type="float" office:value="30381132" table:style-name="ce12">
            <text:p><text:s/>30,381,13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2099084" table:style-name="ce12">
            <text:p><text:s/>22,099,084<text:s/></text:p>
          </table:table-cell>
          <table:table-cell table:style-name="ce12"/>
          <table:table-cell office:value-type="float" office:value="14746" table:style-name="ce14">
            <text:p><text:s/>14,746<text:s/></text:p>
          </table:table-cell>
          <table:table-cell office:value-type="float" office:value="30451241" table:style-name="ce14">
            <text:p><text:s/>30,451,24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5675460" table:style-name="ce14">
            <text:p><text:s/>15,67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621" table:style-name="ce12">
            <text:p><text:s/>35,6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807443" table:style-name="ce12">
            <text:p><text:s/>8,807,443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4885" table:style-name="ce14">
            <text:p><text:s/>14,8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58549" table:style-name="ce14">
            <text:p><text:s/>5,05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6946780" table:style-name="ce12">
            <text:p><text:s/>16,946,78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946608" table:style-name="ce12">
            <text:p><text:s/>18,946,608<text:s/></text:p>
          </table:table-cell>
          <table:table-cell table:style-name="ce12"/>
          <table:table-cell office:value-type="float" office:value="7910" table:style-name="ce14">
            <text:p><text:s/>7,910<text:s/></text:p>
          </table:table-cell>
          <table:table-cell office:value-type="float" office:value="14674477" table:style-name="ce14">
            <text:p><text:s/>14,674,47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079198" table:style-name="ce14">
            <text:p><text:s/>17,07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302962" table:style-name="ce12">
            <text:p><text:s/>302,9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94657" table:style-name="ce12">
            <text:p><text:s/>1,394,657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251838" table:style-name="ce14">
            <text:p><text:s/>251,8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24889" table:style-name="ce14">
            <text:p><text:s/>1,42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419552" table:style-name="ce12">
            <text:p><text:s/>1,419,5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23007" table:style-name="ce12">
            <text:p><text:s/>2,723,007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1549998" table:style-name="ce14">
            <text:p><text:s/>1,549,99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3277" table:style-name="ce14">
            <text:p><text:s/>2,623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5182719" table:style-name="ce12">
            <text:p><text:s/>5,182,7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6951" table:style-name="ce12">
            <text:p><text:s/>306,951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5193812" table:style-name="ce14">
            <text:p><text:s/>5,193,8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5119" table:style-name="ce14">
            <text:p><text:s/>305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1" table:style-name="ce12">
            <text:p><text:s/>9,10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35750" table:style-name="ce12">
            <text:p><text:s/>4,535,750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029" table:style-name="ce14">
            <text:p><text:s/>9,02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655607" table:style-name="ce14">
            <text:p><text:s/>4,65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465917" table:style-name="ce12">
            <text:p><text:s/>5,465,9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19908" table:style-name="ce12">
            <text:p><text:s/>1,619,908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5690063" table:style-name="ce14">
            <text:p><text:s/>5,690,0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90755" table:style-name="ce14">
            <text:p><text:s/>1,89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5240296" table:style-name="ce12">
            <text:p><text:s/>5,240,29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296428" table:style-name="ce12">
            <text:p><text:s/>4,296,428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4791737" table:style-name="ce14">
            <text:p><text:s/>4,791,73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21178" table:style-name="ce14">
            <text:p><text:s/>4,1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1544616" table:style-name="ce12">
            <text:p><text:s/>1,544,6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98461" table:style-name="ce12">
            <text:p><text:s/>2,198,461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485835" table:style-name="ce14">
            <text:p><text:s/>1,485,8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77472" table:style-name="ce14">
            <text:p><text:s/>1,97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3404848" table:style-name="ce12">
            <text:p><text:s/>3,404,8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841844" table:style-name="ce12">
            <text:p><text:s/>6,841,844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2814338" table:style-name="ce14">
            <text:p><text:s/>2,814,3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87771" table:style-name="ce14">
            <text:p><text:s/>6,78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4732550" table:style-name="ce12">
            <text:p><text:s/>4,732,55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8975851" table:style-name="ce12">
            <text:p><text:s/>18,975,851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4358989" table:style-name="ce14">
            <text:p><text:s/>4,358,98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8365280" table:style-name="ce14">
            <text:p><text:s/>18,3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2497004" table:style-name="ce14">
            <text:p><text:s/>2,497,0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20343" table:style-name="ce14">
            <text:p><text:s/>2,82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12" table:style-name="ce12">
            <text:p><text:s/>8,51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26485" table:style-name="ce12">
            <text:p><text:s/>1,926,485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603" table:style-name="ce14">
            <text:p><text:s/>6,6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47445" table:style-name="ce14">
            <text:p><text:s/>1,84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5832" table:style-name="ce12">
            <text:p><text:s/>285,832<text:s/></text:p>
          </table:table-cell>
          <table:table-cell office:value-type="float" office:value="1078344699" table:style-name="ce12">
            <text:p><text:s/>1,078,344,699<text:s/></text:p>
          </table:table-cell>
          <table:table-cell office:value-type="float" office:value="11290" table:style-name="ce12">
            <text:p><text:s/>11,290<text:s/></text:p>
          </table:table-cell>
          <table:table-cell office:value-type="float" office:value="1063121583" table:style-name="ce12">
            <text:p><text:s/>1,063,121,583<text:s/></text:p>
          </table:table-cell>
          <table:table-cell table:style-name="ce12"/>
          <table:table-cell office:value-type="float" office:value="251514" table:style-name="ce14">
            <text:p><text:s/>251,514<text:s/></text:p>
          </table:table-cell>
          <table:table-cell office:value-type="float" office:value="1010528078" table:style-name="ce14">
            <text:p><text:s/>1,010,528,078<text:s/></text:p>
          </table:table-cell>
          <table:table-cell office:value-type="float" office:value="10516" table:style-name="ce14">
            <text:p><text:s/>10,516<text:s/></text:p>
          </table:table-cell>
          <table:table-cell office:value-type="float" office:value="1035422446" table:style-name="ce14">
            <text:p><text:s/>1,035,42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174" table:style-name="ce12">
            <text:p><text:s/>67,174<text:s/></text:p>
          </table:table-cell>
          <table:table-cell office:value-type="float" office:value="206353969" table:style-name="ce12">
            <text:p><text:s/>206,353,969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195745317" table:style-name="ce12">
            <text:p><text:s/>195,745,317<text:s/></text:p>
          </table:table-cell>
          <table:table-cell table:style-name="ce12"/>
          <table:table-cell office:value-type="float" office:value="63292" table:style-name="ce14">
            <text:p><text:s/>63,292<text:s/></text:p>
          </table:table-cell>
          <table:table-cell office:value-type="float" office:value="208071475" table:style-name="ce14">
            <text:p><text:s/>208,071,475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199078301" table:style-name="ce14">
            <text:p><text:s/>199,07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23874310" table:style-name="ce12">
            <text:p><text:s/>23,874,310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48430230" table:style-name="ce12">
            <text:p><text:s/>48,430,230<text:s/></text:p>
          </table:table-cell>
          <table:table-cell table:style-name="ce12"/>
          <table:table-cell office:value-type="float" office:value="9343" table:style-name="ce14">
            <text:p><text:s/>9,343<text:s/></text:p>
          </table:table-cell>
          <table:table-cell office:value-type="float" office:value="22451723" table:style-name="ce14">
            <text:p><text:s/>22,451,723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48045356" table:style-name="ce14">
            <text:p><text:s/>48,04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522" table:style-name="ce12">
            <text:p><text:s/>17,522<text:s/></text:p>
          </table:table-cell>
          <table:table-cell office:value-type="float" office:value="36903606" table:style-name="ce12">
            <text:p><text:s/>36,903,606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3011493" table:style-name="ce12">
            <text:p><text:s/>43,011,493<text:s/></text:p>
          </table:table-cell>
          <table:table-cell table:style-name="ce12"/>
          <table:table-cell office:value-type="float" office:value="16250" table:style-name="ce14">
            <text:p><text:s/>16,250<text:s/></text:p>
          </table:table-cell>
          <table:table-cell office:value-type="float" office:value="35949285" table:style-name="ce14">
            <text:p><text:s/>35,949,285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40297343" table:style-name="ce14">
            <text:p><text:s/>40,297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7655" table:style-name="ce12">
            <text:p><text:s/>67,655<text:s/></text:p>
          </table:table-cell>
          <table:table-cell office:value-type="float" office:value="201965364" table:style-name="ce12">
            <text:p><text:s/>201,965,364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182093242" table:style-name="ce12">
            <text:p><text:s/>182,093,242<text:s/></text:p>
          </table:table-cell>
          <table:table-cell table:style-name="ce12"/>
          <table:table-cell office:value-type="float" office:value="58510" table:style-name="ce14">
            <text:p><text:s/>58,510<text:s/></text:p>
          </table:table-cell>
          <table:table-cell office:value-type="float" office:value="189682456" table:style-name="ce14">
            <text:p><text:s/>189,682,456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165306926" table:style-name="ce14">
            <text:p><text:s/>165,30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43" table:style-name="ce12">
            <text:p><text:s/>35,843<text:s/></text:p>
          </table:table-cell>
          <table:table-cell office:value-type="float" office:value="69846833" table:style-name="ce12">
            <text:p><text:s/>69,846,833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88065796" table:style-name="ce12">
            <text:p><text:s/>88,065,796<text:s/></text:p>
          </table:table-cell>
          <table:table-cell table:style-name="ce12"/>
          <table:table-cell office:value-type="float" office:value="34490" table:style-name="ce14">
            <text:p><text:s/>34,490<text:s/></text:p>
          </table:table-cell>
          <table:table-cell office:value-type="float" office:value="70731459" table:style-name="ce14">
            <text:p><text:s/>70,731,459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9453390" table:style-name="ce14">
            <text:p><text:s/>89,453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74" table:style-name="ce12">
            <text:p><text:s/>17,774<text:s/></text:p>
          </table:table-cell>
          <table:table-cell office:value-type="float" office:value="37435571" table:style-name="ce12">
            <text:p><text:s/>37,435,57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273533" table:style-name="ce12">
            <text:p><text:s/>38,273,533<text:s/></text:p>
          </table:table-cell>
          <table:table-cell table:style-name="ce12"/>
          <table:table-cell office:value-type="float" office:value="15095" table:style-name="ce14">
            <text:p><text:s/>15,095<text:s/></text:p>
          </table:table-cell>
          <table:table-cell office:value-type="float" office:value="32861596" table:style-name="ce14">
            <text:p><text:s/>32,861,59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3859828" table:style-name="ce14">
            <text:p><text:s/>43,85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786" table:style-name="ce12">
            <text:p><text:s/>24,786<text:s/></text:p>
          </table:table-cell>
          <table:table-cell office:value-type="float" office:value="48927676" table:style-name="ce12">
            <text:p><text:s/>48,927,676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9825049" table:style-name="ce12">
            <text:p><text:s/>39,825,049<text:s/></text:p>
          </table:table-cell>
          <table:table-cell table:style-name="ce12"/>
          <table:table-cell office:value-type="float" office:value="23958" table:style-name="ce14">
            <text:p><text:s/>23,958<text:s/></text:p>
          </table:table-cell>
          <table:table-cell office:value-type="float" office:value="48941297" table:style-name="ce14">
            <text:p><text:s/>48,941,297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5788055" table:style-name="ce14">
            <text:p><text:s/>35,788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102" table:style-name="ce12">
            <text:p><text:s/>26,102<text:s/></text:p>
          </table:table-cell>
          <table:table-cell office:value-type="float" office:value="68897323" table:style-name="ce12">
            <text:p><text:s/>68,897,323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0619925" table:style-name="ce12">
            <text:p><text:s/>40,619,925<text:s/></text:p>
          </table:table-cell>
          <table:table-cell table:style-name="ce12"/>
          <table:table-cell office:value-type="float" office:value="26331" table:style-name="ce14">
            <text:p><text:s/>26,331<text:s/></text:p>
          </table:table-cell>
          <table:table-cell office:value-type="float" office:value="68580628" table:style-name="ce14">
            <text:p><text:s/>68,580,628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3673544" table:style-name="ce14">
            <text:p><text:s/>43,67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545" table:style-name="ce12">
            <text:p><text:s/>77,545<text:s/></text:p>
          </table:table-cell>
          <table:table-cell office:value-type="float" office:value="206319432" table:style-name="ce12">
            <text:p><text:s/>206,319,432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132629266" table:style-name="ce12">
            <text:p><text:s/>132,629,266<text:s/></text:p>
          </table:table-cell>
          <table:table-cell table:style-name="ce12"/>
          <table:table-cell office:value-type="float" office:value="74919" table:style-name="ce14">
            <text:p><text:s/>74,919<text:s/></text:p>
          </table:table-cell>
          <table:table-cell office:value-type="float" office:value="201827783" table:style-name="ce14">
            <text:p><text:s/>201,827,783<text:s/></text:p>
          </table:table-cell>
          <table:table-cell office:value-type="float" office:value="2331" table:style-name="ce14">
            <text:p><text:s/>2,331<text:s/></text:p>
          </table:table-cell>
          <table:table-cell office:value-type="float" office:value="126836706" table:style-name="ce14">
            <text:p><text:s/>126,83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4378" table:style-name="ce12">
            <text:p><text:s/>34,378<text:s/></text:p>
          </table:table-cell>
          <table:table-cell office:value-type="float" office:value="80806827" table:style-name="ce12">
            <text:p><text:s/>80,806,827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55870214" table:style-name="ce12">
            <text:p><text:s/>55,870,214<text:s/></text:p>
          </table:table-cell>
          <table:table-cell table:style-name="ce12"/>
          <table:table-cell office:value-type="float" office:value="37161" table:style-name="ce14">
            <text:p><text:s/>37,161<text:s/></text:p>
          </table:table-cell>
          <table:table-cell office:value-type="float" office:value="79111387" table:style-name="ce14">
            <text:p><text:s/>79,111,387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57339829" table:style-name="ce14">
            <text:p><text:s/>57,33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68611090" table:style-name="ce12">
            <text:p><text:s/>68,611,090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84949138" table:style-name="ce12">
            <text:p><text:s/>84,949,138<text:s/></text:p>
          </table:table-cell>
          <table:table-cell table:style-name="ce12"/>
          <table:table-cell office:value-type="float" office:value="27668" table:style-name="ce14">
            <text:p><text:s/>27,668<text:s/></text:p>
          </table:table-cell>
          <table:table-cell office:value-type="float" office:value="67168999" table:style-name="ce14">
            <text:p><text:s/>67,168,999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81696087" table:style-name="ce14">
            <text:p><text:s/>81,69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572" table:style-name="ce12">
            <text:p><text:s/>41,572<text:s/></text:p>
          </table:table-cell>
          <table:table-cell office:value-type="float" office:value="91760826" table:style-name="ce12">
            <text:p><text:s/>91,760,826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84239069" table:style-name="ce12">
            <text:p><text:s/>84,239,069<text:s/></text:p>
          </table:table-cell>
          <table:table-cell table:style-name="ce12"/>
          <table:table-cell office:value-type="float" office:value="39972" table:style-name="ce14">
            <text:p><text:s/>39,972<text:s/></text:p>
          </table:table-cell>
          <table:table-cell office:value-type="float" office:value="93105405" table:style-name="ce14">
            <text:p><text:s/>93,105,405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92163795" table:style-name="ce14">
            <text:p><text:s/>92,16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2059" table:style-name="ce12">
            <text:p><text:s/>62,059<text:s/></text:p>
          </table:table-cell>
          <table:table-cell office:value-type="float" office:value="139995595" table:style-name="ce12">
            <text:p><text:s/>139,995,595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100749602" table:style-name="ce12">
            <text:p><text:s/>100,749,602<text:s/></text:p>
          </table:table-cell>
          <table:table-cell table:style-name="ce12"/>
          <table:table-cell office:value-type="float" office:value="57520" table:style-name="ce14">
            <text:p><text:s/>57,520<text:s/></text:p>
          </table:table-cell>
          <table:table-cell office:value-type="float" office:value="131730110" table:style-name="ce14">
            <text:p><text:s/>131,730,110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106840464" table:style-name="ce14">
            <text:p><text:s/>106,84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425" table:style-name="ce12">
            <text:p><text:s/>15,425<text:s/></text:p>
          </table:table-cell>
          <table:table-cell office:value-type="float" office:value="30688528" table:style-name="ce12">
            <text:p><text:s/>30,688,52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128734" table:style-name="ce12">
            <text:p><text:s/>20,128,734<text:s/></text:p>
          </table:table-cell>
          <table:table-cell table:style-name="ce12"/>
          <table:table-cell office:value-type="float" office:value="14625" table:style-name="ce14">
            <text:p><text:s/>14,625<text:s/></text:p>
          </table:table-cell>
          <table:table-cell office:value-type="float" office:value="30119105" table:style-name="ce14">
            <text:p><text:s/>30,119,10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6375165" table:style-name="ce14">
            <text:p><text:s/>16,37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26230832" table:style-name="ce12">
            <text:p><text:s/>26,230,832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356104" table:style-name="ce12">
            <text:p><text:s/>21,356,104<text:s/></text:p>
          </table:table-cell>
          <table:table-cell table:style-name="ce12"/>
          <table:table-cell office:value-type="float" office:value="10282" table:style-name="ce14">
            <text:p><text:s/>10,282<text:s/></text:p>
          </table:table-cell>
          <table:table-cell office:value-type="float" office:value="24683984" table:style-name="ce14">
            <text:p><text:s/>24,683,98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809835" table:style-name="ce14">
            <text:p><text:s/>18,809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67" table:style-name="ce14">
            <text:p><text:s/>10,467<text:s/></text:p>
          </table:table-cell>
          <table:table-cell office:value-type="float" office:value="21399234" table:style-name="ce14">
            <text:p><text:s/>21,399,23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683918" table:style-name="ce14">
            <text:p><text:s/>15,683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9245" table:style-name="ce12">
            <text:p><text:s/>19,245<text:s/></text:p>
          </table:table-cell>
          <table:table-cell office:value-type="float" office:value="29552515" table:style-name="ce12">
            <text:p><text:s/>29,552,515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0079408" table:style-name="ce12">
            <text:p><text:s/>20,079,408<text:s/></text:p>
          </table:table-cell>
          <table:table-cell table:style-name="ce12"/>
          <table:table-cell office:value-type="float" office:value="17309" table:style-name="ce14">
            <text:p><text:s/>17,309<text:s/></text:p>
          </table:table-cell>
          <table:table-cell office:value-type="float" office:value="27622620" table:style-name="ce14">
            <text:p><text:s/>27,622,62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570643" table:style-name="ce14">
            <text:p><text:s/>15,57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298" table:style-name="ce12">
            <text:p><text:s/>16,298<text:s/></text:p>
          </table:table-cell>
          <table:table-cell office:value-type="float" office:value="34325439" table:style-name="ce12">
            <text:p><text:s/>34,325,43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3368428" table:style-name="ce12">
            <text:p><text:s/>33,368,428<text:s/></text:p>
          </table:table-cell>
          <table:table-cell table:style-name="ce12"/>
          <table:table-cell office:value-type="float" office:value="14936" table:style-name="ce14">
            <text:p><text:s/>14,936<text:s/></text:p>
          </table:table-cell>
          <table:table-cell office:value-type="float" office:value="33994295" table:style-name="ce14">
            <text:p><text:s/>33,994,295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1273033" table:style-name="ce14">
            <text:p><text:s/>31,27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1134193" table:style-name="ce12">
            <text:p><text:s/>1,134,1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05233" table:style-name="ce12">
            <text:p><text:s/>3,905,233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245047" table:style-name="ce14">
            <text:p><text:s/>1,245,04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85544" table:style-name="ce14">
            <text:p><text:s/>4,685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813" table:style-name="ce12">
            <text:p><text:s/>11,813<text:s/></text:p>
          </table:table-cell>
          <table:table-cell office:value-type="float" office:value="8784394" table:style-name="ce12">
            <text:p><text:s/>8,784,39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979820" table:style-name="ce12">
            <text:p><text:s/>12,979,820<text:s/></text:p>
          </table:table-cell>
          <table:table-cell table:style-name="ce12"/>
          <table:table-cell office:value-type="float" office:value="11983" table:style-name="ce14">
            <text:p><text:s/>11,983<text:s/></text:p>
          </table:table-cell>
          <table:table-cell office:value-type="float" office:value="9336099" table:style-name="ce14">
            <text:p><text:s/>9,336,099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984230" table:style-name="ce14">
            <text:p><text:s/>13,98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61" table:style-name="ce12">
            <text:p><text:s/>5,361<text:s/></text:p>
          </table:table-cell>
          <table:table-cell office:value-type="float" office:value="8567056" table:style-name="ce12">
            <text:p><text:s/>8,567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9461037" table:style-name="ce14">
            <text:p><text:s/>9,461,0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75572" table:style-name="ce14">
            <text:p><text:s/>2,375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3262" table:style-name="ce12">
            <text:p><text:s/>193,2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609766" table:style-name="ce12">
            <text:p><text:s/>8,609,766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84732" table:style-name="ce14">
            <text:p><text:s/>184,7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421418" table:style-name="ce14">
            <text:p><text:s/>10,42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82" table:style-name="ce12">
            <text:p><text:s/>7,082<text:s/></text:p>
          </table:table-cell>
          <table:table-cell office:value-type="float" office:value="11032003" table:style-name="ce12">
            <text:p><text:s/>11,032,00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374467" table:style-name="ce12">
            <text:p><text:s/>11,374,467<text:s/></text:p>
          </table:table-cell>
          <table:table-cell table:style-name="ce12"/>
          <table:table-cell office:value-type="float" office:value="7252" table:style-name="ce14">
            <text:p><text:s/>7,252<text:s/></text:p>
          </table:table-cell>
          <table:table-cell office:value-type="float" office:value="11741352" table:style-name="ce14">
            <text:p><text:s/>11,741,35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537319" table:style-name="ce14">
            <text:p><text:s/>11,53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497751" table:style-name="ce12">
            <text:p><text:s/>2,497,75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015772" table:style-name="ce12">
            <text:p><text:s/>12,015,772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2452842" table:style-name="ce14">
            <text:p><text:s/>2,452,84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373369" table:style-name="ce14">
            <text:p><text:s/>10,37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169" table:style-name="ce12">
            <text:p><text:s/>12,169<text:s/></text:p>
          </table:table-cell>
          <table:table-cell office:value-type="float" office:value="20642840" table:style-name="ce12">
            <text:p><text:s/>20,642,840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241251" table:style-name="ce12">
            <text:p><text:s/>17,241,251<text:s/></text:p>
          </table:table-cell>
          <table:table-cell table:style-name="ce12"/>
          <table:table-cell office:value-type="float" office:value="10350" table:style-name="ce14">
            <text:p><text:s/>10,350<text:s/></text:p>
          </table:table-cell>
          <table:table-cell office:value-type="float" office:value="19037506" table:style-name="ce14">
            <text:p><text:s/>19,037,50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4399031" table:style-name="ce14">
            <text:p><text:s/>14,39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043" table:style-name="ce12">
            <text:p><text:s/>34,043<text:s/></text:p>
          </table:table-cell>
          <table:table-cell office:value-type="float" office:value="65507336" table:style-name="ce12">
            <text:p><text:s/>65,507,336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49083124" table:style-name="ce12">
            <text:p><text:s/>49,083,124<text:s/></text:p>
          </table:table-cell>
          <table:table-cell table:style-name="ce12"/>
          <table:table-cell office:value-type="float" office:value="31224" table:style-name="ce14">
            <text:p><text:s/>31,224<text:s/></text:p>
          </table:table-cell>
          <table:table-cell office:value-type="float" office:value="59880653" table:style-name="ce14">
            <text:p><text:s/>59,880,653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45185842" table:style-name="ce14">
            <text:p><text:s/>45,18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107" table:style-name="ce12">
            <text:p><text:s/>69,107<text:s/></text:p>
          </table:table-cell>
          <table:table-cell office:value-type="float" office:value="151637204" table:style-name="ce12">
            <text:p><text:s/>151,637,204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7281634" table:style-name="ce12">
            <text:p><text:s/>37,281,634<text:s/></text:p>
          </table:table-cell>
          <table:table-cell table:style-name="ce12"/>
          <table:table-cell office:value-type="float" office:value="61243" table:style-name="ce14">
            <text:p><text:s/>61,243<text:s/></text:p>
          </table:table-cell>
          <table:table-cell office:value-type="float" office:value="141882209" table:style-name="ce14">
            <text:p><text:s/>141,882,209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2059268" table:style-name="ce14">
            <text:p><text:s/>32,05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750" table:style-name="ce12">
            <text:p><text:s/>14,750<text:s/></text:p>
          </table:table-cell>
          <table:table-cell office:value-type="float" office:value="25281510" table:style-name="ce12">
            <text:p><text:s/>25,281,510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8158649" table:style-name="ce12">
            <text:p><text:s/>18,158,649<text:s/></text:p>
          </table:table-cell>
          <table:table-cell table:style-name="ce12"/>
          <table:table-cell office:value-type="float" office:value="13728" table:style-name="ce14">
            <text:p><text:s/>13,728<text:s/></text:p>
          </table:table-cell>
          <table:table-cell office:value-type="float" office:value="25506059" table:style-name="ce14">
            <text:p><text:s/>25,506,05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2548338" table:style-name="ce14">
            <text:p><text:s/>22,54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2280" table:style-name="ce12">
            <text:p><text:s/>32,280<text:s/></text:p>
          </table:table-cell>
          <table:table-cell office:value-type="float" office:value="63780426" table:style-name="ce12">
            <text:p><text:s/>63,780,426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57543322" table:style-name="ce12">
            <text:p><text:s/>57,543,322<text:s/></text:p>
          </table:table-cell>
          <table:table-cell table:style-name="ce12"/>
          <table:table-cell office:value-type="float" office:value="38551" table:style-name="ce14">
            <text:p><text:s/>38,551<text:s/></text:p>
          </table:table-cell>
          <table:table-cell office:value-type="float" office:value="88328583" table:style-name="ce14">
            <text:p><text:s/>88,328,58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63364063" table:style-name="ce14">
            <text:p><text:s/>63,36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2456308" table:style-name="ce12">
            <text:p><text:s/>2,456,3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7420" table:style-name="ce12">
            <text:p><text:s/>267,420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2139365" table:style-name="ce14">
            <text:p><text:s/>2,139,3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7378" table:style-name="ce14">
            <text:p><text:s/>39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3729400" table:style-name="ce12">
            <text:p><text:s/>3,729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3553410" table:style-name="ce14">
            <text:p><text:s/>3,553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49" table:style-name="ce12">
            <text:p><text:s/>17,749<text:s/></text:p>
          </table:table-cell>
          <table:table-cell office:value-type="float" office:value="29885085" table:style-name="ce12">
            <text:p><text:s/>29,885,08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504000" table:style-name="ce12">
            <text:p><text:s/>11,504,000<text:s/></text:p>
          </table:table-cell>
          <table:table-cell table:style-name="ce12"/>
          <table:table-cell office:value-type="float" office:value="16113" table:style-name="ce14">
            <text:p><text:s/>16,113<text:s/></text:p>
          </table:table-cell>
          <table:table-cell office:value-type="float" office:value="27104850" table:style-name="ce14">
            <text:p><text:s/>27,104,85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644301" table:style-name="ce14">
            <text:p><text:s/>12,64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899130" table:style-name="ce12">
            <text:p><text:s/>1,899,1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63353" table:style-name="ce12">
            <text:p><text:s/>2,163,353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732882" table:style-name="ce14">
            <text:p><text:s/>1,732,8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11312" table:style-name="ce14">
            <text:p><text:s/>3,21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9663589" table:style-name="ce12">
            <text:p><text:s/>9,663,5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359" table:style-name="ce12">
            <text:p><text:s/>68,359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8204632" table:style-name="ce14">
            <text:p><text:s/>8,204,6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903" table:style-name="ce14">
            <text:p><text:s/>1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01" table:style-name="ce12">
            <text:p><text:s/>9,401<text:s/></text:p>
          </table:table-cell>
          <table:table-cell office:value-type="float" office:value="20906534" table:style-name="ce12">
            <text:p><text:s/>20,906,5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8129" table:style-name="ce12">
            <text:p><text:s/>628,129<text:s/></text:p>
          </table:table-cell>
          <table:table-cell table:style-name="ce12"/>
          <table:table-cell office:value-type="float" office:value="9062" table:style-name="ce14">
            <text:p><text:s/>9,062<text:s/></text:p>
          </table:table-cell>
          <table:table-cell office:value-type="float" office:value="20520882" table:style-name="ce14">
            <text:p><text:s/>20,520,8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7883" table:style-name="ce14">
            <text:p><text:s/>37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8367655" table:style-name="ce12">
            <text:p><text:s/>8,367,65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09389" table:style-name="ce12">
            <text:p><text:s/>2,809,389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7039489" table:style-name="ce14">
            <text:p><text:s/>7,039,4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04507" table:style-name="ce14">
            <text:p><text:s/>1,90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316532" table:style-name="ce12">
            <text:p><text:s/>316,5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03139" table:style-name="ce12">
            <text:p><text:s/>4,803,139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237541" table:style-name="ce14">
            <text:p><text:s/>237,5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50532" table:style-name="ce14">
            <text:p><text:s/>4,35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066482" table:style-name="ce12">
            <text:p><text:s/>1,066,48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59648" table:style-name="ce12">
            <text:p><text:s/>3,859,648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926803" table:style-name="ce14">
            <text:p><text:s/>926,8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95200" table:style-name="ce14">
            <text:p><text:s/>3,495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82" table:style-name="ce12">
            <text:p><text:s/>12,382<text:s/></text:p>
          </table:table-cell>
          <table:table-cell office:value-type="float" office:value="27896471" table:style-name="ce12">
            <text:p><text:s/>27,896,47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477299" table:style-name="ce12">
            <text:p><text:s/>6,477,299<text:s/></text:p>
          </table:table-cell>
          <table:table-cell table:style-name="ce12"/>
          <table:table-cell office:value-type="float" office:value="12229" table:style-name="ce14">
            <text:p><text:s/>12,229<text:s/></text:p>
          </table:table-cell>
          <table:table-cell office:value-type="float" office:value="28539084" table:style-name="ce14">
            <text:p><text:s/>28,539,08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103328" table:style-name="ce14">
            <text:p><text:s/>9,10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9557813" table:style-name="ce12">
            <text:p><text:s/>9,557,81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221996" table:style-name="ce12">
            <text:p><text:s/>8,221,996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9914953" table:style-name="ce14">
            <text:p><text:s/>9,914,95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373257" table:style-name="ce14">
            <text:p><text:s/>8,37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6767857" table:style-name="ce12">
            <text:p><text:s/>6,767,8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77" table:style-name="ce12">
            <text:p><text:s/>3,677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6863659" table:style-name="ce14">
            <text:p><text:s/>6,863,6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16" table:style-name="ce14">
            <text:p><text:s/>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937069" table:style-name="ce12">
            <text:p><text:s/>2,937,06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952049" table:style-name="ce12">
            <text:p><text:s/>4,952,049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825161" table:style-name="ce14">
            <text:p><text:s/>1,825,1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51073" table:style-name="ce14">
            <text:p><text:s/>7,051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8858839" table:style-name="ce12">
            <text:p><text:s/>8,858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8945689" table:style-name="ce14">
            <text:p><text:s/>8,945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20318" table:style-name="ce12">
            <text:p><text:s/>20,318<text:s/></text:p>
          </table:table-cell>
          <table:table-cell office:value-type="float" office:value="39278928" table:style-name="ce12">
            <text:p><text:s/>39,278,928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277784" table:style-name="ce12">
            <text:p><text:s/>20,277,784<text:s/></text:p>
          </table:table-cell>
          <table:table-cell table:style-name="ce12"/>
          <table:table-cell office:value-type="float" office:value="17959" table:style-name="ce14">
            <text:p><text:s/>17,959<text:s/></text:p>
          </table:table-cell>
          <table:table-cell office:value-type="float" office:value="36950288" table:style-name="ce14">
            <text:p><text:s/>36,950,288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0216119" table:style-name="ce14">
            <text:p><text:s/>20,216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777" table:style-name="ce12">
            <text:p><text:s/>22,777<text:s/></text:p>
          </table:table-cell>
          <table:table-cell office:value-type="float" office:value="48071494" table:style-name="ce12">
            <text:p><text:s/>48,071,494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2864064" table:style-name="ce12">
            <text:p><text:s/>22,864,064<text:s/></text:p>
          </table:table-cell>
          <table:table-cell table:style-name="ce12"/>
          <table:table-cell office:value-type="float" office:value="21514" table:style-name="ce14">
            <text:p><text:s/>21,514<text:s/></text:p>
          </table:table-cell>
          <table:table-cell office:value-type="float" office:value="51219503" table:style-name="ce14">
            <text:p><text:s/>51,219,503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097040" table:style-name="ce14">
            <text:p><text:s/>21,09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413282" table:style-name="ce12">
            <text:p><text:s/>1,413,28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372775" table:style-name="ce12">
            <text:p><text:s/>14,372,775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1224215" table:style-name="ce14">
            <text:p><text:s/>1,224,21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468682" table:style-name="ce14">
            <text:p><text:s/>14,46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0412055" table:style-name="ce12">
            <text:p><text:s/>10,412,0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134" table:style-name="ce12">
            <text:p><text:s/>66,134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7791529" table:style-name="ce14">
            <text:p><text:s/>7,791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5649689" table:style-name="ce12">
            <text:p><text:s/>5,649,6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7667" table:style-name="ce12">
            <text:p><text:s/>817,667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4679032" table:style-name="ce14">
            <text:p><text:s/>4,679,0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50141" table:style-name="ce14">
            <text:p><text:s/>1,15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867" table:style-name="ce12">
            <text:p><text:s/>4,867<text:s/></text:p>
          </table:table-cell>
          <table:table-cell office:value-type="float" office:value="15078173" table:style-name="ce12">
            <text:p><text:s/>15,078,17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826791" table:style-name="ce12">
            <text:p><text:s/>6,826,791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11518746" table:style-name="ce14">
            <text:p><text:s/>11,518,7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35536" table:style-name="ce14">
            <text:p><text:s/>5,83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3015012" table:style-name="ce12">
            <text:p><text:s/>3,015,0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76508" table:style-name="ce12">
            <text:p><text:s/>6,276,508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2722255" table:style-name="ce14">
            <text:p><text:s/>2,722,25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65527" table:style-name="ce14">
            <text:p><text:s/>6,66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4159164" table:style-name="ce12">
            <text:p><text:s/>4,159,16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604335" table:style-name="ce12">
            <text:p><text:s/>12,604,335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4185663" table:style-name="ce14">
            <text:p><text:s/>4,185,66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2472320" table:style-name="ce14">
            <text:p><text:s/>12,47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331" table:style-name="ce12">
            <text:p><text:s/>7,331<text:s/></text:p>
          </table:table-cell>
          <table:table-cell office:value-type="float" office:value="5192614" table:style-name="ce12">
            <text:p><text:s/>5,192,6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290906" table:style-name="ce12">
            <text:p><text:s/>6,290,906<text:s/></text:p>
          </table:table-cell>
          <table:table-cell table:style-name="ce12"/>
          <table:table-cell office:value-type="float" office:value="6380" table:style-name="ce14">
            <text:p><text:s/>6,380<text:s/></text:p>
          </table:table-cell>
          <table:table-cell office:value-type="float" office:value="4701644" table:style-name="ce14">
            <text:p><text:s/>4,701,64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66890" table:style-name="ce14">
            <text:p><text:s/>6,46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720" table:style-name="ce12">
            <text:p><text:s/>7,720<text:s/></text:p>
          </table:table-cell>
          <table:table-cell office:value-type="float" office:value="5910284" table:style-name="ce12">
            <text:p><text:s/>5,910,28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123709" table:style-name="ce12">
            <text:p><text:s/>10,123,709<text:s/></text:p>
          </table:table-cell>
          <table:table-cell table:style-name="ce12"/>
          <table:table-cell office:value-type="float" office:value="7479" table:style-name="ce14">
            <text:p><text:s/>7,479<text:s/></text:p>
          </table:table-cell>
          <table:table-cell office:value-type="float" office:value="6154570" table:style-name="ce14">
            <text:p><text:s/>6,154,57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959004" table:style-name="ce14">
            <text:p><text:s/>10,95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2426568" table:style-name="ce12">
            <text:p><text:s/>2,426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4" table:style-name="ce14">
            <text:p><text:s/>1,404<text:s/></text:p>
          </table:table-cell>
          <table:table-cell office:value-type="float" office:value="2200363" table:style-name="ce14">
            <text:p><text:s/>2,200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2492521" table:style-name="ce12">
            <text:p><text:s/>2,492,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229744" table:style-name="ce14">
            <text:p><text:s/>2,229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3843615" table:style-name="ce12">
            <text:p><text:s/>3,843,61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293430" table:style-name="ce12">
            <text:p><text:s/>10,293,430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3765790" table:style-name="ce14">
            <text:p><text:s/>3,765,7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989950" table:style-name="ce14">
            <text:p><text:s/>10,98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4213400" table:style-name="ce12">
            <text:p><text:s/>4,213,40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500202" table:style-name="ce12">
            <text:p><text:s/>9,500,202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3336740" table:style-name="ce14">
            <text:p><text:s/>3,336,74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352810" table:style-name="ce14">
            <text:p><text:s/>8,35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2687058" table:style-name="ce12">
            <text:p><text:s/>2,687,05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01914" table:style-name="ce12">
            <text:p><text:s/>1,201,914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2653075" table:style-name="ce14">
            <text:p><text:s/>2,653,0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71378" table:style-name="ce14">
            <text:p><text:s/>1,67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949" table:style-name="ce12">
            <text:p><text:s/>39,949<text:s/></text:p>
          </table:table-cell>
          <table:table-cell office:value-type="float" office:value="91474018" table:style-name="ce12">
            <text:p><text:s/>91,474,018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79138468" table:style-name="ce12">
            <text:p><text:s/>79,138,468<text:s/></text:p>
          </table:table-cell>
          <table:table-cell table:style-name="ce12"/>
          <table:table-cell office:value-type="float" office:value="38579" table:style-name="ce14">
            <text:p><text:s/>38,579<text:s/></text:p>
          </table:table-cell>
          <table:table-cell office:value-type="float" office:value="97527916" table:style-name="ce14">
            <text:p><text:s/>97,527,916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9180442" table:style-name="ce14">
            <text:p><text:s/>79,180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561239" table:style-name="ce12">
            <text:p><text:s/>561,2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39970" table:style-name="ce12">
            <text:p><text:s/>5,039,970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543624" table:style-name="ce14">
            <text:p><text:s/>543,6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20406" table:style-name="ce14">
            <text:p><text:s/>5,72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9228266" table:style-name="ce12">
            <text:p><text:s/>9,228,2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7597" table:style-name="ce12">
            <text:p><text:s/>177,597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7743591" table:style-name="ce14">
            <text:p><text:s/>7,743,5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5009" table:style-name="ce14">
            <text:p><text:s/>8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3477622" table:style-name="ce12">
            <text:p><text:s/>3,477,62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719707" table:style-name="ce12">
            <text:p><text:s/>2,719,707<text:s/></text:p>
          </table:table-cell>
          <table:table-cell table:style-name="ce12"/>
          <table:table-cell office:value-type="float" office:value="2737" table:style-name="ce14">
            <text:p><text:s/>2,737<text:s/></text:p>
          </table:table-cell>
          <table:table-cell office:value-type="float" office:value="3328465" table:style-name="ce14">
            <text:p><text:s/>3,328,4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40578" table:style-name="ce14">
            <text:p><text:s/>2,84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3854121" table:style-name="ce12">
            <text:p><text:s/>3,854,1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114263" table:style-name="ce12">
            <text:p><text:s/>1,114,263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4110607" table:style-name="ce14">
            <text:p><text:s/>4,110,6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74043" table:style-name="ce14">
            <text:p><text:s/>1,17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0708946" table:style-name="ce12">
            <text:p><text:s/>10,708,94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132977" table:style-name="ce12">
            <text:p><text:s/>8,132,977<text:s/></text:p>
          </table:table-cell>
          <table:table-cell table:style-name="ce12"/>
          <table:table-cell office:value-type="float" office:value="7557" table:style-name="ce14">
            <text:p><text:s/>7,557<text:s/></text:p>
          </table:table-cell>
          <table:table-cell office:value-type="float" office:value="10383140" table:style-name="ce14">
            <text:p><text:s/>10,383,14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785886" table:style-name="ce14">
            <text:p><text:s/>6,78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6921286" table:style-name="ce12">
            <text:p><text:s/>6,921,2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0680" table:style-name="ce12">
            <text:p><text:s/>430,680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6614914" table:style-name="ce14">
            <text:p><text:s/>6,614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6026437" table:style-name="ce12">
            <text:p><text:s/>6,026,4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0134" table:style-name="ce12">
            <text:p><text:s/>420,134<text:s/></text:p>
          </table:table-cell>
          <table:table-cell table:style-name="ce12"/>
          <table:table-cell office:value-type="float" office:value="3894" table:style-name="ce14">
            <text:p><text:s/>3,894<text:s/></text:p>
          </table:table-cell>
          <table:table-cell office:value-type="float" office:value="9211834" table:style-name="ce14">
            <text:p><text:s/>9,211,8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881623" table:style-name="ce12">
            <text:p><text:s/>1,881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598873" table:style-name="ce14">
            <text:p><text:s/>1,598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109" table:style-name="ce12">
            <text:p><text:s/>126,109<text:s/></text:p>
          </table:table-cell>
          <table:table-cell office:value-type="float" office:value="582009471" table:style-name="ce12">
            <text:p><text:s/>582,009,471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447490189" table:style-name="ce12">
            <text:p><text:s/>447,490,189<text:s/></text:p>
          </table:table-cell>
          <table:table-cell table:style-name="ce12"/>
          <table:table-cell office:value-type="float" office:value="125016" table:style-name="ce14">
            <text:p><text:s/>125,016<text:s/></text:p>
          </table:table-cell>
          <table:table-cell office:value-type="float" office:value="543429704" table:style-name="ce14">
            <text:p><text:s/>543,429,704<text:s/></text:p>
          </table:table-cell>
          <table:table-cell office:value-type="float" office:value="5892" table:style-name="ce14">
            <text:p><text:s/>5,892<text:s/></text:p>
          </table:table-cell>
          <table:table-cell office:value-type="float" office:value="475025728" table:style-name="ce14">
            <text:p><text:s/>475,02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547" table:style-name="ce12">
            <text:p><text:s/>111,547<text:s/></text:p>
          </table:table-cell>
          <table:table-cell office:value-type="float" office:value="459091637" table:style-name="ce12">
            <text:p><text:s/>459,091,637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444978896" table:style-name="ce12">
            <text:p><text:s/>444,978,896<text:s/></text:p>
          </table:table-cell>
          <table:table-cell table:style-name="ce12"/>
          <table:table-cell office:value-type="float" office:value="107205" table:style-name="ce14">
            <text:p><text:s/>107,205<text:s/></text:p>
          </table:table-cell>
          <table:table-cell office:value-type="float" office:value="453086555" table:style-name="ce14">
            <text:p><text:s/>453,086,555<text:s/></text:p>
          </table:table-cell>
          <table:table-cell office:value-type="float" office:value="5269" table:style-name="ce14">
            <text:p><text:s/>5,269<text:s/></text:p>
          </table:table-cell>
          <table:table-cell office:value-type="float" office:value="467658478" table:style-name="ce14">
            <text:p><text:s/>467,65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282" table:style-name="ce12">
            <text:p><text:s/>70,282<text:s/></text:p>
          </table:table-cell>
          <table:table-cell office:value-type="float" office:value="260890754" table:style-name="ce12">
            <text:p><text:s/>260,890,754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35462753" table:style-name="ce12">
            <text:p><text:s/>235,462,753<text:s/></text:p>
          </table:table-cell>
          <table:table-cell table:style-name="ce12"/>
          <table:table-cell office:value-type="float" office:value="69274" table:style-name="ce14">
            <text:p><text:s/>69,274<text:s/></text:p>
          </table:table-cell>
          <table:table-cell office:value-type="float" office:value="294732180" table:style-name="ce14">
            <text:p><text:s/>294,732,180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290682967" table:style-name="ce14">
            <text:p><text:s/>290,682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8303" table:style-name="ce12">
            <text:p><text:s/>188,303<text:s/></text:p>
          </table:table-cell>
          <table:table-cell office:value-type="float" office:value="725225108" table:style-name="ce12">
            <text:p><text:s/>725,225,108<text:s/></text:p>
          </table:table-cell>
          <table:table-cell office:value-type="float" office:value="7090" table:style-name="ce12">
            <text:p><text:s/>7,090<text:s/></text:p>
          </table:table-cell>
          <table:table-cell office:value-type="float" office:value="656842643" table:style-name="ce12">
            <text:p><text:s/>656,842,643<text:s/></text:p>
          </table:table-cell>
          <table:table-cell table:style-name="ce12"/>
          <table:table-cell office:value-type="float" office:value="182069" table:style-name="ce14">
            <text:p><text:s/>182,069<text:s/></text:p>
          </table:table-cell>
          <table:table-cell office:value-type="float" office:value="731195156" table:style-name="ce14">
            <text:p><text:s/>731,195,156<text:s/></text:p>
          </table:table-cell>
          <table:table-cell office:value-type="float" office:value="7547" table:style-name="ce14">
            <text:p><text:s/>7,547<text:s/></text:p>
          </table:table-cell>
          <table:table-cell office:value-type="float" office:value="637146681" table:style-name="ce14">
            <text:p><text:s/>637,1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159" table:style-name="ce12">
            <text:p><text:s/>34,159<text:s/></text:p>
          </table:table-cell>
          <table:table-cell office:value-type="float" office:value="68359858" table:style-name="ce12">
            <text:p><text:s/>68,359,858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9992038" table:style-name="ce12">
            <text:p><text:s/>59,992,038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68022404" table:style-name="ce14">
            <text:p><text:s/>68,022,404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65588842" table:style-name="ce14">
            <text:p><text:s/>65,588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177" table:style-name="ce12">
            <text:p><text:s/>40,177<text:s/></text:p>
          </table:table-cell>
          <table:table-cell office:value-type="float" office:value="83770589" table:style-name="ce12">
            <text:p><text:s/>83,770,589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8191078" table:style-name="ce12">
            <text:p><text:s/>88,191,078<text:s/></text:p>
          </table:table-cell>
          <table:table-cell table:style-name="ce12"/>
          <table:table-cell office:value-type="float" office:value="37375" table:style-name="ce14">
            <text:p><text:s/>37,375<text:s/></text:p>
          </table:table-cell>
          <table:table-cell office:value-type="float" office:value="80760255" table:style-name="ce14">
            <text:p><text:s/>80,760,255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94067835" table:style-name="ce14">
            <text:p><text:s/>94,06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653" table:style-name="ce12">
            <text:p><text:s/>22,653<text:s/></text:p>
          </table:table-cell>
          <table:table-cell office:value-type="float" office:value="49831094" table:style-name="ce12">
            <text:p><text:s/>49,831,094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59122317" table:style-name="ce12">
            <text:p><text:s/>59,122,317<text:s/></text:p>
          </table:table-cell>
          <table:table-cell table:style-name="ce12"/>
          <table:table-cell office:value-type="float" office:value="21361" table:style-name="ce14">
            <text:p><text:s/>21,361<text:s/></text:p>
          </table:table-cell>
          <table:table-cell office:value-type="float" office:value="51437914" table:style-name="ce14">
            <text:p><text:s/>51,437,91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66619793" table:style-name="ce14">
            <text:p><text:s/>66,61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7603" table:style-name="ce12">
            <text:p><text:s/>37,603<text:s/></text:p>
          </table:table-cell>
          <table:table-cell office:value-type="float" office:value="78755412" table:style-name="ce12">
            <text:p><text:s/>78,755,412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55674471" table:style-name="ce12">
            <text:p><text:s/>55,674,471<text:s/></text:p>
          </table:table-cell>
          <table:table-cell table:style-name="ce12"/>
          <table:table-cell office:value-type="float" office:value="32077" table:style-name="ce14">
            <text:p><text:s/>32,077<text:s/></text:p>
          </table:table-cell>
          <table:table-cell office:value-type="float" office:value="70523067" table:style-name="ce14">
            <text:p><text:s/>70,523,067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3285872" table:style-name="ce14">
            <text:p><text:s/>63,28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2646869" table:style-name="ce12">
            <text:p><text:s/>12,646,869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0768586" table:style-name="ce12">
            <text:p><text:s/>50,768,586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0317542" table:style-name="ce14">
            <text:p><text:s/>10,317,542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52413934" table:style-name="ce14">
            <text:p><text:s/>52,41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192" table:style-name="ce12">
            <text:p><text:s/>23,192<text:s/></text:p>
          </table:table-cell>
          <table:table-cell office:value-type="float" office:value="38717749" table:style-name="ce12">
            <text:p><text:s/>38,717,749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9634403" table:style-name="ce12">
            <text:p><text:s/>39,634,403<text:s/></text:p>
          </table:table-cell>
          <table:table-cell table:style-name="ce12"/>
          <table:table-cell office:value-type="float" office:value="22741" table:style-name="ce14">
            <text:p><text:s/>22,741<text:s/></text:p>
          </table:table-cell>
          <table:table-cell office:value-type="float" office:value="39697520" table:style-name="ce14">
            <text:p><text:s/>39,697,520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55795528" table:style-name="ce14">
            <text:p><text:s/>55,79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501" table:style-name="ce12">
            <text:p><text:s/>30,501<text:s/></text:p>
          </table:table-cell>
          <table:table-cell office:value-type="float" office:value="76303049" table:style-name="ce12">
            <text:p><text:s/>76,303,049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72436973" table:style-name="ce12">
            <text:p><text:s/>72,436,973<text:s/></text:p>
          </table:table-cell>
          <table:table-cell table:style-name="ce12"/>
          <table:table-cell office:value-type="float" office:value="28808" table:style-name="ce14">
            <text:p><text:s/>28,808<text:s/></text:p>
          </table:table-cell>
          <table:table-cell office:value-type="float" office:value="70603417" table:style-name="ce14">
            <text:p><text:s/>70,603,417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70618886" table:style-name="ce14">
            <text:p><text:s/>70,618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89" table:style-name="ce12">
            <text:p><text:s/>9,589<text:s/></text:p>
          </table:table-cell>
          <table:table-cell office:value-type="float" office:value="22064257" table:style-name="ce12">
            <text:p><text:s/>22,064,25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752227" table:style-name="ce12">
            <text:p><text:s/>21,752,227<text:s/></text:p>
          </table:table-cell>
          <table:table-cell table:style-name="ce12"/>
          <table:table-cell office:value-type="float" office:value="9286" table:style-name="ce14">
            <text:p><text:s/>9,286<text:s/></text:p>
          </table:table-cell>
          <table:table-cell office:value-type="float" office:value="19095159" table:style-name="ce14">
            <text:p><text:s/>19,095,15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979399" table:style-name="ce14">
            <text:p><text:s/>24,97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661" table:style-name="ce12">
            <text:p><text:s/>67,661<text:s/></text:p>
          </table:table-cell>
          <table:table-cell office:value-type="float" office:value="165864319" table:style-name="ce12">
            <text:p><text:s/>165,864,319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139801158" table:style-name="ce12">
            <text:p><text:s/>139,801,158<text:s/></text:p>
          </table:table-cell>
          <table:table-cell table:style-name="ce12"/>
          <table:table-cell office:value-type="float" office:value="64778" table:style-name="ce14">
            <text:p><text:s/>64,778<text:s/></text:p>
          </table:table-cell>
          <table:table-cell office:value-type="float" office:value="160619308" table:style-name="ce14">
            <text:p><text:s/>160,619,308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156782534" table:style-name="ce14">
            <text:p><text:s/>156,78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230" table:style-name="ce12">
            <text:p><text:s/>78,230<text:s/></text:p>
          </table:table-cell>
          <table:table-cell office:value-type="float" office:value="217079383" table:style-name="ce12">
            <text:p><text:s/>217,079,383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214184166" table:style-name="ce12">
            <text:p><text:s/>214,184,166<text:s/></text:p>
          </table:table-cell>
          <table:table-cell table:style-name="ce12"/>
          <table:table-cell office:value-type="float" office:value="78548" table:style-name="ce14">
            <text:p><text:s/>78,548<text:s/></text:p>
          </table:table-cell>
          <table:table-cell office:value-type="float" office:value="210117894" table:style-name="ce14">
            <text:p><text:s/>210,117,894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210131541" table:style-name="ce14">
            <text:p><text:s/>210,13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279" table:style-name="ce12">
            <text:p><text:s/>51,279<text:s/></text:p>
          </table:table-cell>
          <table:table-cell office:value-type="float" office:value="149412070" table:style-name="ce12">
            <text:p><text:s/>149,412,070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125381949" table:style-name="ce12">
            <text:p><text:s/>125,381,949<text:s/></text:p>
          </table:table-cell>
          <table:table-cell table:style-name="ce12"/>
          <table:table-cell office:value-type="float" office:value="47667" table:style-name="ce14">
            <text:p><text:s/>47,667<text:s/></text:p>
          </table:table-cell>
          <table:table-cell office:value-type="float" office:value="143755623" table:style-name="ce14">
            <text:p><text:s/>143,755,623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37723412" table:style-name="ce14">
            <text:p><text:s/>137,723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813" table:style-name="ce12">
            <text:p><text:s/>53,813<text:s/></text:p>
          </table:table-cell>
          <table:table-cell office:value-type="float" office:value="160412623" table:style-name="ce12">
            <text:p><text:s/>160,412,623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40698576" table:style-name="ce12">
            <text:p><text:s/>140,698,576<text:s/></text:p>
          </table:table-cell>
          <table:table-cell table:style-name="ce12"/>
          <table:table-cell office:value-type="float" office:value="57037" table:style-name="ce14">
            <text:p><text:s/>57,037<text:s/></text:p>
          </table:table-cell>
          <table:table-cell office:value-type="float" office:value="156195347" table:style-name="ce14">
            <text:p><text:s/>156,195,347<text:s/></text:p>
          </table:table-cell>
          <table:table-cell office:value-type="float" office:value="2234" table:style-name="ce14">
            <text:p><text:s/>2,234<text:s/></text:p>
          </table:table-cell>
          <table:table-cell office:value-type="float" office:value="142978526" table:style-name="ce14">
            <text:p><text:s/>142,97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076" table:style-name="ce12">
            <text:p><text:s/>39,076<text:s/></text:p>
          </table:table-cell>
          <table:table-cell office:value-type="float" office:value="81231009" table:style-name="ce12">
            <text:p><text:s/>81,231,009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78000736" table:style-name="ce12">
            <text:p><text:s/>78,000,736<text:s/></text:p>
          </table:table-cell>
          <table:table-cell table:style-name="ce12"/>
          <table:table-cell office:value-type="float" office:value="38122" table:style-name="ce14">
            <text:p><text:s/>38,122<text:s/></text:p>
          </table:table-cell>
          <table:table-cell office:value-type="float" office:value="82085939" table:style-name="ce14">
            <text:p><text:s/>82,085,939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84553785" table:style-name="ce14">
            <text:p><text:s/>84,55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645" table:style-name="ce12">
            <text:p><text:s/>33,645<text:s/></text:p>
          </table:table-cell>
          <table:table-cell office:value-type="float" office:value="95393860" table:style-name="ce12">
            <text:p><text:s/>95,393,860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101069048" table:style-name="ce12">
            <text:p><text:s/>101,069,048<text:s/></text:p>
          </table:table-cell>
          <table:table-cell table:style-name="ce12"/>
          <table:table-cell office:value-type="float" office:value="32595" table:style-name="ce14">
            <text:p><text:s/>32,595<text:s/></text:p>
          </table:table-cell>
          <table:table-cell office:value-type="float" office:value="96812809" table:style-name="ce14">
            <text:p><text:s/>96,812,809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4999086" table:style-name="ce14">
            <text:p><text:s/>104,99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53" table:style-name="ce12">
            <text:p><text:s/>23,053<text:s/></text:p>
          </table:table-cell>
          <table:table-cell office:value-type="float" office:value="40217770" table:style-name="ce12">
            <text:p><text:s/>40,217,770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32843596" table:style-name="ce12">
            <text:p><text:s/>32,843,596<text:s/></text:p>
          </table:table-cell>
          <table:table-cell table:style-name="ce12"/>
          <table:table-cell office:value-type="float" office:value="20710" table:style-name="ce14">
            <text:p><text:s/>20,710<text:s/></text:p>
          </table:table-cell>
          <table:table-cell office:value-type="float" office:value="39802284" table:style-name="ce14">
            <text:p><text:s/>39,802,28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1752724" table:style-name="ce14">
            <text:p><text:s/>31,75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534" table:style-name="ce12">
            <text:p><text:s/>71,534<text:s/></text:p>
          </table:table-cell>
          <table:table-cell office:value-type="float" office:value="164919541" table:style-name="ce12">
            <text:p><text:s/>164,919,541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156751477" table:style-name="ce12">
            <text:p><text:s/>156,751,477<text:s/></text:p>
          </table:table-cell>
          <table:table-cell table:style-name="ce12"/>
          <table:table-cell office:value-type="float" office:value="64907" table:style-name="ce14">
            <text:p><text:s/>64,907<text:s/></text:p>
          </table:table-cell>
          <table:table-cell office:value-type="float" office:value="150846037" table:style-name="ce14">
            <text:p><text:s/>150,846,037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153862947" table:style-name="ce14">
            <text:p><text:s/>153,862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2754056" table:style-name="ce12">
            <text:p><text:s/>12,754,056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997554" table:style-name="ce12">
            <text:p><text:s/>16,997,554<text:s/></text:p>
          </table:table-cell>
          <table:table-cell table:style-name="ce12"/>
          <table:table-cell office:value-type="float" office:value="9652" table:style-name="ce14">
            <text:p><text:s/>9,652<text:s/></text:p>
          </table:table-cell>
          <table:table-cell office:value-type="float" office:value="12458485" table:style-name="ce14">
            <text:p><text:s/>12,458,48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489414" table:style-name="ce14">
            <text:p><text:s/>4,489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284" table:style-name="ce12">
            <text:p><text:s/>18,284<text:s/></text:p>
          </table:table-cell>
          <table:table-cell office:value-type="float" office:value="29721561" table:style-name="ce12">
            <text:p><text:s/>29,721,561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1170777" table:style-name="ce12">
            <text:p><text:s/>31,170,777<text:s/></text:p>
          </table:table-cell>
          <table:table-cell table:style-name="ce12"/>
          <table:table-cell office:value-type="float" office:value="19321" table:style-name="ce14">
            <text:p><text:s/>19,321<text:s/></text:p>
          </table:table-cell>
          <table:table-cell office:value-type="float" office:value="33771365" table:style-name="ce14">
            <text:p><text:s/>33,771,365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9572274" table:style-name="ce14">
            <text:p><text:s/>29,57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024" table:style-name="ce12">
            <text:p><text:s/>18,0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9681" table:style-name="ce14">
            <text:p><text:s/>19,6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881" table:style-name="ce14">
            <text:p><text:s/>1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607" table:style-name="ce12">
            <text:p><text:s/>18,607<text:s/></text:p>
          </table:table-cell>
          <table:table-cell office:value-type="float" office:value="39960105" table:style-name="ce12">
            <text:p><text:s/>39,960,105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5907116" table:style-name="ce12">
            <text:p><text:s/>35,907,116<text:s/></text:p>
          </table:table-cell>
          <table:table-cell table:style-name="ce12"/>
          <table:table-cell office:value-type="float" office:value="17855" table:style-name="ce14">
            <text:p><text:s/>17,855<text:s/></text:p>
          </table:table-cell>
          <table:table-cell office:value-type="float" office:value="36703473" table:style-name="ce14">
            <text:p><text:s/>36,703,473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7557015" table:style-name="ce14">
            <text:p><text:s/>37,55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633372" table:style-name="ce12">
            <text:p><text:s/>1,633,37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77503" table:style-name="ce12">
            <text:p><text:s/>7,877,503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697024" table:style-name="ce14">
            <text:p><text:s/>1,697,02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363709" table:style-name="ce14">
            <text:p><text:s/>7,36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7815578" table:style-name="ce12">
            <text:p><text:s/>7,815,57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41378" table:style-name="ce12">
            <text:p><text:s/>2,741,378<text:s/></text:p>
          </table:table-cell>
          <table:table-cell table:style-name="ce12"/>
          <table:table-cell office:value-type="float" office:value="5818" table:style-name="ce14">
            <text:p><text:s/>5,818<text:s/></text:p>
          </table:table-cell>
          <table:table-cell office:value-type="float" office:value="7923605" table:style-name="ce14">
            <text:p><text:s/>7,923,60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76688" table:style-name="ce14">
            <text:p><text:s/>2,77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974" table:style-name="ce12">
            <text:p><text:s/>12,974<text:s/></text:p>
          </table:table-cell>
          <table:table-cell office:value-type="float" office:value="27088673" table:style-name="ce12">
            <text:p><text:s/>27,088,67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990900" table:style-name="ce12">
            <text:p><text:s/>17,990,900<text:s/></text:p>
          </table:table-cell>
          <table:table-cell table:style-name="ce12"/>
          <table:table-cell office:value-type="float" office:value="13704" table:style-name="ce14">
            <text:p><text:s/>13,704<text:s/></text:p>
          </table:table-cell>
          <table:table-cell office:value-type="float" office:value="29528772" table:style-name="ce14">
            <text:p><text:s/>29,528,77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177061" table:style-name="ce14">
            <text:p><text:s/>18,17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458" table:style-name="ce12">
            <text:p><text:s/>11,458<text:s/></text:p>
          </table:table-cell>
          <table:table-cell office:value-type="float" office:value="25336710" table:style-name="ce12">
            <text:p><text:s/>25,336,71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990316" table:style-name="ce12">
            <text:p><text:s/>18,990,316<text:s/></text:p>
          </table:table-cell>
          <table:table-cell table:style-name="ce12"/>
          <table:table-cell office:value-type="float" office:value="11891" table:style-name="ce14">
            <text:p><text:s/>11,891<text:s/></text:p>
          </table:table-cell>
          <table:table-cell office:value-type="float" office:value="27524707" table:style-name="ce14">
            <text:p><text:s/>27,524,70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289684" table:style-name="ce14">
            <text:p><text:s/>20,28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530452" table:style-name="ce12">
            <text:p><text:s/>4,530,4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56208" table:style-name="ce12">
            <text:p><text:s/>3,156,208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4187541" table:style-name="ce14">
            <text:p><text:s/>4,187,5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03836" table:style-name="ce14">
            <text:p><text:s/>3,20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358" table:style-name="ce12">
            <text:p><text:s/>26,358<text:s/></text:p>
          </table:table-cell>
          <table:table-cell office:value-type="float" office:value="54460564" table:style-name="ce12">
            <text:p><text:s/>54,460,564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4951052" table:style-name="ce12">
            <text:p><text:s/>24,951,052<text:s/></text:p>
          </table:table-cell>
          <table:table-cell table:style-name="ce12"/>
          <table:table-cell office:value-type="float" office:value="23606" table:style-name="ce14">
            <text:p><text:s/>23,606<text:s/></text:p>
          </table:table-cell>
          <table:table-cell office:value-type="float" office:value="51340495" table:style-name="ce14">
            <text:p><text:s/>51,340,495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0005875" table:style-name="ce14">
            <text:p><text:s/>30,00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5392192" table:style-name="ce14">
            <text:p><text:s/>5,392,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7706689" table:style-name="ce12">
            <text:p><text:s/>7,706,68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685864" table:style-name="ce12">
            <text:p><text:s/>6,685,864<text:s/></text:p>
          </table:table-cell>
          <table:table-cell table:style-name="ce12"/>
          <table:table-cell office:value-type="float" office:value="4456" table:style-name="ce14">
            <text:p><text:s/>4,456<text:s/></text:p>
          </table:table-cell>
          <table:table-cell office:value-type="float" office:value="7075452" table:style-name="ce14">
            <text:p><text:s/>7,075,45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361400" table:style-name="ce14">
            <text:p><text:s/>6,36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065" table:style-name="ce12">
            <text:p><text:s/>12,065<text:s/></text:p>
          </table:table-cell>
          <table:table-cell office:value-type="float" office:value="20033492" table:style-name="ce12">
            <text:p><text:s/>20,033,49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608158" table:style-name="ce12">
            <text:p><text:s/>15,608,158<text:s/></text:p>
          </table:table-cell>
          <table:table-cell table:style-name="ce12"/>
          <table:table-cell office:value-type="float" office:value="13445" table:style-name="ce14">
            <text:p><text:s/>13,445<text:s/></text:p>
          </table:table-cell>
          <table:table-cell office:value-type="float" office:value="24945352" table:style-name="ce14">
            <text:p><text:s/>24,945,35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9781463" table:style-name="ce14">
            <text:p><text:s/>19,781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695" table:style-name="ce12">
            <text:p><text:s/>41,695<text:s/></text:p>
          </table:table-cell>
          <table:table-cell office:value-type="float" office:value="91234300" table:style-name="ce12">
            <text:p><text:s/>91,234,300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7803761" table:style-name="ce12">
            <text:p><text:s/>37,803,761<text:s/></text:p>
          </table:table-cell>
          <table:table-cell table:style-name="ce12"/>
          <table:table-cell office:value-type="float" office:value="39436" table:style-name="ce14">
            <text:p><text:s/>39,436<text:s/></text:p>
          </table:table-cell>
          <table:table-cell office:value-type="float" office:value="92800317" table:style-name="ce14">
            <text:p><text:s/>92,800,317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8589170" table:style-name="ce14">
            <text:p><text:s/>38,589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459" table:style-name="ce12">
            <text:p><text:s/>77,459<text:s/></text:p>
          </table:table-cell>
          <table:table-cell office:value-type="float" office:value="167461701" table:style-name="ce12">
            <text:p><text:s/>167,461,701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75377030" table:style-name="ce12">
            <text:p><text:s/>75,377,030<text:s/></text:p>
          </table:table-cell>
          <table:table-cell table:style-name="ce12"/>
          <table:table-cell office:value-type="float" office:value="74957" table:style-name="ce14">
            <text:p><text:s/>74,957<text:s/></text:p>
          </table:table-cell>
          <table:table-cell office:value-type="float" office:value="173927888" table:style-name="ce14">
            <text:p><text:s/>173,927,888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77726649" table:style-name="ce14">
            <text:p><text:s/>77,726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031" table:style-name="ce12">
            <text:p><text:s/>25,031<text:s/></text:p>
          </table:table-cell>
          <table:table-cell office:value-type="float" office:value="55836735" table:style-name="ce12">
            <text:p><text:s/>55,836,735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5008948" table:style-name="ce12">
            <text:p><text:s/>25,008,948<text:s/></text:p>
          </table:table-cell>
          <table:table-cell table:style-name="ce12"/>
          <table:table-cell office:value-type="float" office:value="23594" table:style-name="ce14">
            <text:p><text:s/>23,594<text:s/></text:p>
          </table:table-cell>
          <table:table-cell office:value-type="float" office:value="55449370" table:style-name="ce14">
            <text:p><text:s/>55,449,37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3116397" table:style-name="ce14">
            <text:p><text:s/>23,11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119" table:style-name="ce12">
            <text:p><text:s/>14,119<text:s/></text:p>
          </table:table-cell>
          <table:table-cell office:value-type="float" office:value="25774825" table:style-name="ce12">
            <text:p><text:s/>25,774,82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211413" table:style-name="ce12">
            <text:p><text:s/>9,211,413<text:s/></text:p>
          </table:table-cell>
          <table:table-cell table:style-name="ce12"/>
          <table:table-cell office:value-type="float" office:value="14174" table:style-name="ce14">
            <text:p><text:s/>14,174<text:s/></text:p>
          </table:table-cell>
          <table:table-cell office:value-type="float" office:value="27673135" table:style-name="ce14">
            <text:p><text:s/>27,673,13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3175664" table:style-name="ce14">
            <text:p><text:s/>13,17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798" table:style-name="ce12">
            <text:p><text:s/>48,798<text:s/></text:p>
          </table:table-cell>
          <table:table-cell office:value-type="float" office:value="135352211" table:style-name="ce12">
            <text:p><text:s/>135,352,211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94281037" table:style-name="ce12">
            <text:p><text:s/>94,281,037<text:s/></text:p>
          </table:table-cell>
          <table:table-cell table:style-name="ce12"/>
          <table:table-cell office:value-type="float" office:value="47507" table:style-name="ce14">
            <text:p><text:s/>47,507<text:s/></text:p>
          </table:table-cell>
          <table:table-cell office:value-type="float" office:value="123648779" table:style-name="ce14">
            <text:p><text:s/>123,648,779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93683915" table:style-name="ce14">
            <text:p><text:s/>93,68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975" table:style-name="ce12">
            <text:p><text:s/>10,975<text:s/></text:p>
          </table:table-cell>
          <table:table-cell office:value-type="float" office:value="17467330" table:style-name="ce12">
            <text:p><text:s/>17,467,3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855189" table:style-name="ce12">
            <text:p><text:s/>11,855,189<text:s/></text:p>
          </table:table-cell>
          <table:table-cell table:style-name="ce12"/>
          <table:table-cell office:value-type="float" office:value="13350" table:style-name="ce14">
            <text:p><text:s/>13,350<text:s/></text:p>
          </table:table-cell>
          <table:table-cell office:value-type="float" office:value="20614923" table:style-name="ce14">
            <text:p><text:s/>20,614,9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936241" table:style-name="ce14">
            <text:p><text:s/>9,93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471" table:style-name="ce12">
            <text:p><text:s/>9,471<text:s/></text:p>
          </table:table-cell>
          <table:table-cell office:value-type="float" office:value="26175761" table:style-name="ce12">
            <text:p><text:s/>26,175,76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980815" table:style-name="ce12">
            <text:p><text:s/>10,980,815<text:s/></text:p>
          </table:table-cell>
          <table:table-cell table:style-name="ce12"/>
          <table:table-cell office:value-type="float" office:value="10265" table:style-name="ce14">
            <text:p><text:s/>10,265<text:s/></text:p>
          </table:table-cell>
          <table:table-cell office:value-type="float" office:value="27192798" table:style-name="ce14">
            <text:p><text:s/>27,192,79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73628" table:style-name="ce14">
            <text:p><text:s/>8,57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518" table:style-name="ce12">
            <text:p><text:s/>8,518<text:s/></text:p>
          </table:table-cell>
          <table:table-cell office:value-type="float" office:value="19100231" table:style-name="ce12">
            <text:p><text:s/>19,100,2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01979" table:style-name="ce12">
            <text:p><text:s/>4,101,979<text:s/></text:p>
          </table:table-cell>
          <table:table-cell table:style-name="ce12"/>
          <table:table-cell office:value-type="float" office:value="8416" table:style-name="ce14">
            <text:p><text:s/>8,416<text:s/></text:p>
          </table:table-cell>
          <table:table-cell office:value-type="float" office:value="17677606" table:style-name="ce14">
            <text:p><text:s/>17,677,60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88298" table:style-name="ce14">
            <text:p><text:s/>3,98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99" table:style-name="ce12">
            <text:p><text:s/>6,099<text:s/></text:p>
          </table:table-cell>
          <table:table-cell office:value-type="float" office:value="13030789" table:style-name="ce12">
            <text:p><text:s/>13,030,7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7320" table:style-name="ce12">
            <text:p><text:s/>1,057,320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14020842" table:style-name="ce14">
            <text:p><text:s/>14,020,8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1572" table:style-name="ce14">
            <text:p><text:s/>1,601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2316695" table:style-name="ce12">
            <text:p><text:s/>2,316,69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468262" table:style-name="ce12">
            <text:p><text:s/>12,468,262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160904" table:style-name="ce14">
            <text:p><text:s/>2,160,904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0991909" table:style-name="ce14">
            <text:p><text:s/>10,99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593643" table:style-name="ce12">
            <text:p><text:s/>2,593,64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30559" table:style-name="ce12">
            <text:p><text:s/>3,830,559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2637298" table:style-name="ce14">
            <text:p><text:s/>2,637,29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73267" table:style-name="ce14">
            <text:p><text:s/>4,07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40" table:style-name="ce12">
            <text:p><text:s/>13,840<text:s/></text:p>
          </table:table-cell>
          <table:table-cell office:value-type="float" office:value="19406727" table:style-name="ce12">
            <text:p><text:s/>19,406,72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855803" table:style-name="ce12">
            <text:p><text:s/>5,855,803<text:s/></text:p>
          </table:table-cell>
          <table:table-cell table:style-name="ce12"/>
          <table:table-cell office:value-type="float" office:value="13121" table:style-name="ce14">
            <text:p><text:s/>13,121<text:s/></text:p>
          </table:table-cell>
          <table:table-cell office:value-type="float" office:value="20106220" table:style-name="ce14">
            <text:p><text:s/>20,106,22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551344" table:style-name="ce14">
            <text:p><text:s/>6,55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4682653" table:style-name="ce12">
            <text:p><text:s/>4,682,6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66336" table:style-name="ce12">
            <text:p><text:s/>3,066,336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4472915" table:style-name="ce14">
            <text:p><text:s/>4,472,9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03485" table:style-name="ce14">
            <text:p><text:s/>3,30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5006448" table:style-name="ce12">
            <text:p><text:s/>5,006,4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60042" table:style-name="ce12">
            <text:p><text:s/>660,042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653656" table:style-name="ce14">
            <text:p><text:s/>4,653,6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9432" table:style-name="ce14">
            <text:p><text:s/>78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5802771" table:style-name="ce14">
            <text:p><text:s/>5,802,7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85959" table:style-name="ce14">
            <text:p><text:s/>885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606156" table:style-name="ce12">
            <text:p><text:s/>606,1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79789" table:style-name="ce12">
            <text:p><text:s/>3,079,789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734626" table:style-name="ce14">
            <text:p><text:s/>734,6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02561" table:style-name="ce14">
            <text:p><text:s/>2,20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64940" table:style-name="ce12">
            <text:p><text:s/>164,94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40322" table:style-name="ce12">
            <text:p><text:s/>4,440,322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161804" table:style-name="ce14">
            <text:p><text:s/>161,80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96919" table:style-name="ce14">
            <text:p><text:s/>4,19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970" table:style-name="ce12">
            <text:p><text:s/>20,970<text:s/></text:p>
          </table:table-cell>
          <table:table-cell office:value-type="float" office:value="45547072" table:style-name="ce12">
            <text:p><text:s/>45,547,07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6631511" table:style-name="ce12">
            <text:p><text:s/>16,631,511<text:s/></text:p>
          </table:table-cell>
          <table:table-cell table:style-name="ce12"/>
          <table:table-cell office:value-type="float" office:value="24909" table:style-name="ce14">
            <text:p><text:s/>24,909<text:s/></text:p>
          </table:table-cell>
          <table:table-cell office:value-type="float" office:value="56341912" table:style-name="ce14">
            <text:p><text:s/>56,341,912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2582385" table:style-name="ce14">
            <text:p><text:s/>22,58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6430230" table:style-name="ce12">
            <text:p><text:s/>6,430,23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14222" table:style-name="ce12">
            <text:p><text:s/>4,214,222<text:s/></text:p>
          </table:table-cell>
          <table:table-cell table:style-name="ce12"/>
          <table:table-cell office:value-type="float" office:value="5270" table:style-name="ce14">
            <text:p><text:s/>5,270<text:s/></text:p>
          </table:table-cell>
          <table:table-cell office:value-type="float" office:value="6212781" table:style-name="ce14">
            <text:p><text:s/>6,212,7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39180" table:style-name="ce14">
            <text:p><text:s/>4,43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446" table:style-name="ce12">
            <text:p><text:s/>15,446<text:s/></text:p>
          </table:table-cell>
          <table:table-cell office:value-type="float" office:value="26530554" table:style-name="ce12">
            <text:p><text:s/>26,530,554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1608651" table:style-name="ce12">
            <text:p><text:s/>11,608,651<text:s/></text:p>
          </table:table-cell>
          <table:table-cell table:style-name="ce12"/>
          <table:table-cell office:value-type="float" office:value="14654" table:style-name="ce14">
            <text:p><text:s/>14,654<text:s/></text:p>
          </table:table-cell>
          <table:table-cell office:value-type="float" office:value="25149995" table:style-name="ce14">
            <text:p><text:s/>25,149,99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218932" table:style-name="ce14">
            <text:p><text:s/>13,21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043340" table:style-name="ce12">
            <text:p><text:s/>1,043,34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138678" table:style-name="ce12">
            <text:p><text:s/>7,138,678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225357" table:style-name="ce14">
            <text:p><text:s/>1,225,35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327617" table:style-name="ce14">
            <text:p><text:s/>7,32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72" table:style-name="ce12">
            <text:p><text:s/>7,572<text:s/></text:p>
          </table:table-cell>
          <table:table-cell office:value-type="float" office:value="17083729" table:style-name="ce12">
            <text:p><text:s/>17,083,72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052707" table:style-name="ce12">
            <text:p><text:s/>6,052,707<text:s/></text:p>
          </table:table-cell>
          <table:table-cell table:style-name="ce12"/>
          <table:table-cell office:value-type="float" office:value="7142" table:style-name="ce14">
            <text:p><text:s/>7,142<text:s/></text:p>
          </table:table-cell>
          <table:table-cell office:value-type="float" office:value="16883357" table:style-name="ce14">
            <text:p><text:s/>16,883,35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330646" table:style-name="ce14">
            <text:p><text:s/>7,33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5248325" table:style-name="ce12">
            <text:p><text:s/>5,248,32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860708" table:style-name="ce12">
            <text:p><text:s/>5,860,708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4445003" table:style-name="ce14">
            <text:p><text:s/>4,445,0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784410" table:style-name="ce14">
            <text:p><text:s/>6,78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650" table:style-name="ce12">
            <text:p><text:s/>7,650<text:s/></text:p>
          </table:table-cell>
          <table:table-cell office:value-type="float" office:value="13770676" table:style-name="ce12">
            <text:p><text:s/>13,770,67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274070" table:style-name="ce12">
            <text:p><text:s/>8,274,070<text:s/></text:p>
          </table:table-cell>
          <table:table-cell table:style-name="ce12"/>
          <table:table-cell office:value-type="float" office:value="7943" table:style-name="ce14">
            <text:p><text:s/>7,943<text:s/></text:p>
          </table:table-cell>
          <table:table-cell office:value-type="float" office:value="15048553" table:style-name="ce14">
            <text:p><text:s/>15,048,55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766113" table:style-name="ce14">
            <text:p><text:s/>8,76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650226" table:style-name="ce12">
            <text:p><text:s/>1,650,2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64233" table:style-name="ce12">
            <text:p><text:s/>6,664,233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863185" table:style-name="ce14">
            <text:p><text:s/>1,863,1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80792" table:style-name="ce14">
            <text:p><text:s/>5,98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471" table:style-name="ce12">
            <text:p><text:s/>9,471<text:s/></text:p>
          </table:table-cell>
          <table:table-cell office:value-type="float" office:value="15359848" table:style-name="ce12">
            <text:p><text:s/>15,359,8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6916" table:style-name="ce12">
            <text:p><text:s/>676,916<text:s/></text:p>
          </table:table-cell>
          <table:table-cell table:style-name="ce12"/>
          <table:table-cell office:value-type="float" office:value="9343" table:style-name="ce14">
            <text:p><text:s/>9,343<text:s/></text:p>
          </table:table-cell>
          <table:table-cell office:value-type="float" office:value="15898378" table:style-name="ce14">
            <text:p><text:s/>15,898,3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78443" table:style-name="ce14">
            <text:p><text:s/>1,27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5840101" table:style-name="ce12">
            <text:p><text:s/>5,840,10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837532" table:style-name="ce12">
            <text:p><text:s/>8,837,532<text:s/></text:p>
          </table:table-cell>
          <table:table-cell table:style-name="ce12"/>
          <table:table-cell office:value-type="float" office:value="6892" table:style-name="ce14">
            <text:p><text:s/>6,892<text:s/></text:p>
          </table:table-cell>
          <table:table-cell office:value-type="float" office:value="5292011" table:style-name="ce14">
            <text:p><text:s/>5,292,01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297572" table:style-name="ce14">
            <text:p><text:s/>7,29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4173859" table:style-name="ce12">
            <text:p><text:s/>4,173,85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94582" table:style-name="ce12">
            <text:p><text:s/>2,894,582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4108516" table:style-name="ce14">
            <text:p><text:s/>4,108,5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759405" table:style-name="ce14">
            <text:p><text:s/>3,75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718063" table:style-name="ce12">
            <text:p><text:s/>2,718,06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38065" table:style-name="ce12">
            <text:p><text:s/>4,738,065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79941" table:style-name="ce14">
            <text:p><text:s/>2,779,9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56038" table:style-name="ce14">
            <text:p><text:s/>4,45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3589537" table:style-name="ce12">
            <text:p><text:s/>3,589,53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282085" table:style-name="ce12">
            <text:p><text:s/>7,282,085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3286717" table:style-name="ce14">
            <text:p><text:s/>3,286,71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368185" table:style-name="ce14">
            <text:p><text:s/>6,36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788899" table:style-name="ce12">
            <text:p><text:s/>788,89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15014" table:style-name="ce12">
            <text:p><text:s/>6,815,014<text:s/></text:p>
          </table:table-cell>
          <table:table-cell table:style-name="ce12"/>
          <table:table-cell office:value-type="float" office:value="60" table:style-name="ce14">
            <text:p><text:s/>60<text:s/></text:p>
          </table:table-cell>
          <table:table-cell office:value-type="float" office:value="39525" table:style-name="ce14">
            <text:p><text:s/>39,5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21172" table:style-name="ce14">
            <text:p><text:s/>5,92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396382" table:style-name="ce12">
            <text:p><text:s/>2,396,3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53398" table:style-name="ce12">
            <text:p><text:s/>553,398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2306116" table:style-name="ce14">
            <text:p><text:s/>2,306,1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2661" table:style-name="ce14">
            <text:p><text:s/>47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84" table:style-name="ce12">
            <text:p><text:s/>8,184<text:s/></text:p>
          </table:table-cell>
          <table:table-cell office:value-type="float" office:value="10556387" table:style-name="ce12">
            <text:p><text:s/>10,556,38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03518" table:style-name="ce12">
            <text:p><text:s/>5,103,518<text:s/></text:p>
          </table:table-cell>
          <table:table-cell table:style-name="ce12"/>
          <table:table-cell office:value-type="float" office:value="7419" table:style-name="ce14">
            <text:p><text:s/>7,419<text:s/></text:p>
          </table:table-cell>
          <table:table-cell office:value-type="float" office:value="10110649" table:style-name="ce14">
            <text:p><text:s/>10,110,64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77244" table:style-name="ce14">
            <text:p><text:s/>4,97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5002" table:style-name="ce12">
            <text:p><text:s/>5,002<text:s/></text:p>
          </table:table-cell>
          <table:table-cell office:value-type="float" office:value="5336308" table:style-name="ce12">
            <text:p><text:s/>5,336,3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8040" table:style-name="ce12">
            <text:p><text:s/>688,040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5171819" table:style-name="ce14">
            <text:p><text:s/>5,171,8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307918" table:style-name="ce12">
            <text:p><text:s/>307,91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222495" table:style-name="ce12">
            <text:p><text:s/>5,222,495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98300" table:style-name="ce14">
            <text:p><text:s/>298,30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822145" table:style-name="ce14">
            <text:p><text:s/>4,82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6240248" table:style-name="ce12">
            <text:p><text:s/>6,240,2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1511" table:style-name="ce12">
            <text:p><text:s/>81,511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6201852" table:style-name="ce14">
            <text:p><text:s/>6,201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4769430" table:style-name="ce12">
            <text:p><text:s/>4,769,43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115674" table:style-name="ce12">
            <text:p><text:s/>9,115,674<text:s/></text:p>
          </table:table-cell>
          <table:table-cell table:style-name="ce12"/>
          <table:table-cell office:value-type="float" office:value="4801" table:style-name="ce14">
            <text:p><text:s/>4,801<text:s/></text:p>
          </table:table-cell>
          <table:table-cell office:value-type="float" office:value="5079554" table:style-name="ce14">
            <text:p><text:s/>5,079,55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500101" table:style-name="ce14">
            <text:p><text:s/>8,50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575504" table:style-name="ce12">
            <text:p><text:s/>2,575,5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80611" table:style-name="ce12">
            <text:p><text:s/>5,780,611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185678" table:style-name="ce14">
            <text:p><text:s/>185,6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19634" table:style-name="ce14">
            <text:p><text:s/>6,019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95122" table:style-name="ce12">
            <text:p><text:s/>295,12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541206" table:style-name="ce12">
            <text:p><text:s/>9,541,206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223381" table:style-name="ce14">
            <text:p><text:s/>223,38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979436" table:style-name="ce14">
            <text:p><text:s/>8,97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374087" table:style-name="ce12">
            <text:p><text:s/>1,374,08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307474" table:style-name="ce12">
            <text:p><text:s/>6,307,474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1199444" table:style-name="ce14">
            <text:p><text:s/>1,199,44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627245" table:style-name="ce14">
            <text:p><text:s/>6,62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4726441" table:style-name="ce12">
            <text:p><text:s/>4,726,4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89489" table:style-name="ce12">
            <text:p><text:s/>3,489,489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4280919" table:style-name="ce14">
            <text:p><text:s/>4,280,91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037550" table:style-name="ce14">
            <text:p><text:s/>3,03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55371" table:style-name="ce12">
            <text:p><text:s/>355,3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62638" table:style-name="ce12">
            <text:p><text:s/>8,162,638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386675" table:style-name="ce14">
            <text:p><text:s/>386,6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481455" table:style-name="ce14">
            <text:p><text:s/>7,481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024" table:style-name="ce12">
            <text:p><text:s/>17,024<text:s/></text:p>
          </table:table-cell>
          <table:table-cell office:value-type="float" office:value="24054445" table:style-name="ce12">
            <text:p><text:s/>24,054,44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6396521" table:style-name="ce12">
            <text:p><text:s/>16,396,521<text:s/></text:p>
          </table:table-cell>
          <table:table-cell table:style-name="ce12"/>
          <table:table-cell office:value-type="float" office:value="16366" table:style-name="ce14">
            <text:p><text:s/>16,366<text:s/></text:p>
          </table:table-cell>
          <table:table-cell office:value-type="float" office:value="26368708" table:style-name="ce14">
            <text:p><text:s/>26,368,708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0655480" table:style-name="ce14">
            <text:p><text:s/>20,65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306894" table:style-name="ce12">
            <text:p><text:s/>1,306,89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867916" table:style-name="ce12">
            <text:p><text:s/>8,867,916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1163189" table:style-name="ce14">
            <text:p><text:s/>1,163,18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891390" table:style-name="ce14">
            <text:p><text:s/>8,89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5746566" table:style-name="ce12">
            <text:p><text:s/>5,746,56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14744" table:style-name="ce12">
            <text:p><text:s/>3,614,744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5241324" table:style-name="ce14">
            <text:p><text:s/>5,241,3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96124" table:style-name="ce14">
            <text:p><text:s/>4,39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61" table:style-name="ce12">
            <text:p><text:s/>5,561<text:s/></text:p>
          </table:table-cell>
          <table:table-cell office:value-type="float" office:value="9210737" table:style-name="ce12">
            <text:p><text:s/>9,210,73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37001" table:style-name="ce12">
            <text:p><text:s/>4,837,001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8555916" table:style-name="ce14">
            <text:p><text:s/>8,555,9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62561" table:style-name="ce14">
            <text:p><text:s/>5,06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72" table:style-name="ce12">
            <text:p><text:s/>9,872<text:s/></text:p>
          </table:table-cell>
          <table:table-cell office:value-type="float" office:value="15379651" table:style-name="ce12">
            <text:p><text:s/>15,379,65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2562797" table:style-name="ce12">
            <text:p><text:s/>32,562,797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14956874" table:style-name="ce14">
            <text:p><text:s/>14,956,87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0107376" table:style-name="ce14">
            <text:p><text:s/>30,10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795" table:style-name="ce12">
            <text:p><text:s/>9,795<text:s/></text:p>
          </table:table-cell>
          <table:table-cell office:value-type="float" office:value="10744387" table:style-name="ce12">
            <text:p><text:s/>10,744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8" table:style-name="ce14">
            <text:p><text:s/>9,188<text:s/></text:p>
          </table:table-cell>
          <table:table-cell office:value-type="float" office:value="10029341" table:style-name="ce14">
            <text:p><text:s/>10,029,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5459646" table:style-name="ce12">
            <text:p><text:s/>5,459,6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34832" table:style-name="ce12">
            <text:p><text:s/>1,234,832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133709" table:style-name="ce14">
            <text:p><text:s/>5,133,70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96456" table:style-name="ce14">
            <text:p><text:s/>1,0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5604959" table:style-name="ce12">
            <text:p><text:s/>5,604,9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7393" table:style-name="ce12">
            <text:p><text:s/>727,393<text:s/></text:p>
          </table:table-cell>
          <table:table-cell table:style-name="ce12"/>
          <table:table-cell office:value-type="float" office:value="4766" table:style-name="ce14">
            <text:p><text:s/>4,766<text:s/></text:p>
          </table:table-cell>
          <table:table-cell office:value-type="float" office:value="5480570" table:style-name="ce14">
            <text:p><text:s/>5,480,5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17732" table:style-name="ce14">
            <text:p><text:s/>81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3204587" table:style-name="ce12">
            <text:p><text:s/>3,204,5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0747" table:style-name="ce12">
            <text:p><text:s/>620,747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3063469" table:style-name="ce14">
            <text:p><text:s/>3,063,46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9098" table:style-name="ce14">
            <text:p><text:s/>70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83" table:style-name="ce12">
            <text:p><text:s/>5,183<text:s/></text:p>
          </table:table-cell>
          <table:table-cell office:value-type="float" office:value="3571687" table:style-name="ce12">
            <text:p><text:s/>3,571,68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992051" table:style-name="ce12">
            <text:p><text:s/>3,992,051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3298911" table:style-name="ce14">
            <text:p><text:s/>3,298,9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667589" table:style-name="ce14">
            <text:p><text:s/>4,667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2478091" table:style-name="ce12">
            <text:p><text:s/>2,478,09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97265" table:style-name="ce12">
            <text:p><text:s/>2,497,265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2386681" table:style-name="ce14">
            <text:p><text:s/>2,386,68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43575" table:style-name="ce14">
            <text:p><text:s/>2,44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773762" table:style-name="ce12">
            <text:p><text:s/>773,76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32134" table:style-name="ce12">
            <text:p><text:s/>5,532,134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862577" table:style-name="ce14">
            <text:p><text:s/>862,57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24350" table:style-name="ce14">
            <text:p><text:s/>5,62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630495" table:style-name="ce12">
            <text:p><text:s/>3,630,4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910" table:style-name="ce12">
            <text:p><text:s/>86,910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3286968" table:style-name="ce14">
            <text:p><text:s/>3,286,9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3880" table:style-name="ce14">
            <text:p><text:s/>12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5453835" table:style-name="ce12">
            <text:p><text:s/>5,453,8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68429" table:style-name="ce12">
            <text:p><text:s/>2,468,429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4991804" table:style-name="ce14">
            <text:p><text:s/>4,991,80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18395" table:style-name="ce14">
            <text:p><text:s/>1,91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4314264" table:style-name="ce12">
            <text:p><text:s/>4,314,2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5617" table:style-name="ce12">
            <text:p><text:s/>775,617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4324585" table:style-name="ce14">
            <text:p><text:s/>4,324,5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62609" table:style-name="ce14">
            <text:p><text:s/>962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540191" table:style-name="ce12">
            <text:p><text:s/>1,540,19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441723" table:style-name="ce12">
            <text:p><text:s/>10,441,723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386713" table:style-name="ce14">
            <text:p><text:s/>1,386,71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279979" table:style-name="ce14">
            <text:p><text:s/>9,27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1713140" table:style-name="ce12">
            <text:p><text:s/>1,713,1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96585" table:style-name="ce12">
            <text:p><text:s/>2,096,585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1664270" table:style-name="ce14">
            <text:p><text:s/>1,664,2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82971" table:style-name="ce14">
            <text:p><text:s/>2,08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749" table:style-name="ce12">
            <text:p><text:s/>13,749<text:s/></text:p>
          </table:table-cell>
          <table:table-cell office:value-type="float" office:value="27910129" table:style-name="ce12">
            <text:p><text:s/>27,910,12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676560" table:style-name="ce12">
            <text:p><text:s/>15,676,560<text:s/></text:p>
          </table:table-cell>
          <table:table-cell table:style-name="ce12"/>
          <table:table-cell office:value-type="float" office:value="14780" table:style-name="ce14">
            <text:p><text:s/>14,780<text:s/></text:p>
          </table:table-cell>
          <table:table-cell office:value-type="float" office:value="28820999" table:style-name="ce14">
            <text:p><text:s/>28,820,99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8432360" table:style-name="ce14">
            <text:p><text:s/>18,43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153" table:style-name="ce12">
            <text:p><text:s/>4,153<text:s/></text:p>
          </table:table-cell>
          <table:table-cell office:value-type="float" office:value="8802133" table:style-name="ce12">
            <text:p><text:s/>8,802,1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81622" table:style-name="ce12">
            <text:p><text:s/>3,881,622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8929645" table:style-name="ce14">
            <text:p><text:s/>8,929,6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84048" table:style-name="ce14">
            <text:p><text:s/>6,284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4756358" table:style-name="ce12">
            <text:p><text:s/>4,756,35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2463" table:style-name="ce12">
            <text:p><text:s/>372,463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4863573" table:style-name="ce14">
            <text:p><text:s/>4,863,5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7890" table:style-name="ce14">
            <text:p><text:s/>29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42" table:style-name="ce12">
            <text:p><text:s/>3,842<text:s/></text:p>
          </table:table-cell>
          <table:table-cell office:value-type="float" office:value="3905321" table:style-name="ce12">
            <text:p><text:s/>3,905,3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08461" table:style-name="ce12">
            <text:p><text:s/>1,208,461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3798933" table:style-name="ce14">
            <text:p><text:s/>3,798,9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8895" table:style-name="ce14">
            <text:p><text:s/>898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2640632" table:style-name="ce12">
            <text:p><text:s/>2,640,6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6904" table:style-name="ce12">
            <text:p><text:s/>96,904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2663630" table:style-name="ce14">
            <text:p><text:s/>2,663,6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4480602" table:style-name="ce12">
            <text:p><text:s/>4,480,6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7169" table:style-name="ce12">
            <text:p><text:s/>817,169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4579315" table:style-name="ce14">
            <text:p><text:s/>4,579,3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05853" table:style-name="ce14">
            <text:p><text:s/>80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7180626" table:style-name="ce12">
            <text:p><text:s/>7,180,6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08385" table:style-name="ce12">
            <text:p><text:s/>1,908,385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6789493" table:style-name="ce14">
            <text:p><text:s/>6,789,4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85145" table:style-name="ce14">
            <text:p><text:s/>1,98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4043092" table:style-name="ce12">
            <text:p><text:s/>4,043,09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83891" table:style-name="ce12">
            <text:p><text:s/>3,583,891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3591130" table:style-name="ce14">
            <text:p><text:s/>3,591,1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36203" table:style-name="ce14">
            <text:p><text:s/>2,83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021" table:style-name="ce12">
            <text:p><text:s/>25,021<text:s/></text:p>
          </table:table-cell>
          <table:table-cell office:value-type="float" office:value="47042337" table:style-name="ce12">
            <text:p><text:s/>47,042,337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3129329" table:style-name="ce12">
            <text:p><text:s/>23,129,329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45912370" table:style-name="ce14">
            <text:p><text:s/>45,912,370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3758442" table:style-name="ce14">
            <text:p><text:s/>23,758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5705491" table:style-name="ce12">
            <text:p><text:s/>5,705,49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531834" table:style-name="ce12">
            <text:p><text:s/>6,531,834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5749968" table:style-name="ce14">
            <text:p><text:s/>5,749,96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44382" table:style-name="ce14">
            <text:p><text:s/>6,544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915385" table:style-name="ce12">
            <text:p><text:s/>1,915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1592954" table:style-name="ce14">
            <text:p><text:s/>1,592,9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668" table:style-name="ce12">
            <text:p><text:s/>112,668<text:s/></text:p>
          </table:table-cell>
          <table:table-cell office:value-type="float" office:value="476699451" table:style-name="ce12">
            <text:p><text:s/>476,699,451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414650616" table:style-name="ce12">
            <text:p><text:s/>414,650,616<text:s/></text:p>
          </table:table-cell>
          <table:table-cell table:style-name="ce12"/>
          <table:table-cell office:value-type="float" office:value="119882" table:style-name="ce14">
            <text:p><text:s/>119,882<text:s/></text:p>
          </table:table-cell>
          <table:table-cell office:value-type="float" office:value="493160954" table:style-name="ce14">
            <text:p><text:s/>493,160,954<text:s/></text:p>
          </table:table-cell>
          <table:table-cell office:value-type="float" office:value="4682" table:style-name="ce14">
            <text:p><text:s/>4,682<text:s/></text:p>
          </table:table-cell>
          <table:table-cell office:value-type="float" office:value="436137017" table:style-name="ce14">
            <text:p><text:s/>436,13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849" table:style-name="ce12">
            <text:p><text:s/>98,849<text:s/></text:p>
          </table:table-cell>
          <table:table-cell office:value-type="float" office:value="303927527" table:style-name="ce12">
            <text:p><text:s/>303,927,527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331244886" table:style-name="ce12">
            <text:p><text:s/>331,244,886<text:s/></text:p>
          </table:table-cell>
          <table:table-cell table:style-name="ce12"/>
          <table:table-cell office:value-type="float" office:value="95940" table:style-name="ce14">
            <text:p><text:s/>95,940<text:s/></text:p>
          </table:table-cell>
          <table:table-cell office:value-type="float" office:value="300012408" table:style-name="ce14">
            <text:p><text:s/>300,012,408<text:s/></text:p>
          </table:table-cell>
          <table:table-cell office:value-type="float" office:value="4333" table:style-name="ce14">
            <text:p><text:s/>4,333<text:s/></text:p>
          </table:table-cell>
          <table:table-cell office:value-type="float" office:value="346385457" table:style-name="ce14">
            <text:p><text:s/>346,38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807" table:style-name="ce12">
            <text:p><text:s/>20,807<text:s/></text:p>
          </table:table-cell>
          <table:table-cell office:value-type="float" office:value="46344258" table:style-name="ce12">
            <text:p><text:s/>46,344,258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6344369" table:style-name="ce12">
            <text:p><text:s/>66,344,369<text:s/></text:p>
          </table:table-cell>
          <table:table-cell table:style-name="ce12"/>
          <table:table-cell office:value-type="float" office:value="19833" table:style-name="ce14">
            <text:p><text:s/>19,833<text:s/></text:p>
          </table:table-cell>
          <table:table-cell office:value-type="float" office:value="43579307" table:style-name="ce14">
            <text:p><text:s/>43,579,307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66226039" table:style-name="ce14">
            <text:p><text:s/>66,22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9436040" table:style-name="ce12">
            <text:p><text:s/>9,436,04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9813630" table:style-name="ce12">
            <text:p><text:s/>29,813,630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9124619" table:style-name="ce14">
            <text:p><text:s/>9,124,61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2527264" table:style-name="ce14">
            <text:p><text:s/>32,52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210" table:style-name="ce12">
            <text:p><text:s/>65,210<text:s/></text:p>
          </table:table-cell>
          <table:table-cell office:value-type="float" office:value="206868209" table:style-name="ce12">
            <text:p><text:s/>206,868,209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178110610" table:style-name="ce12">
            <text:p><text:s/>178,110,610<text:s/></text:p>
          </table:table-cell>
          <table:table-cell table:style-name="ce12"/>
          <table:table-cell office:value-type="float" office:value="61986" table:style-name="ce14">
            <text:p><text:s/>61,986<text:s/></text:p>
          </table:table-cell>
          <table:table-cell office:value-type="float" office:value="214326093" table:style-name="ce14">
            <text:p><text:s/>214,326,093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84719677" table:style-name="ce14">
            <text:p><text:s/>184,71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155" table:style-name="ce12">
            <text:p><text:s/>21,155<text:s/></text:p>
          </table:table-cell>
          <table:table-cell office:value-type="float" office:value="50699250" table:style-name="ce12">
            <text:p><text:s/>50,699,250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60850841" table:style-name="ce12">
            <text:p><text:s/>60,850,841<text:s/></text:p>
          </table:table-cell>
          <table:table-cell table:style-name="ce12"/>
          <table:table-cell office:value-type="float" office:value="19617" table:style-name="ce14">
            <text:p><text:s/>19,617<text:s/></text:p>
          </table:table-cell>
          <table:table-cell office:value-type="float" office:value="50716864" table:style-name="ce14">
            <text:p><text:s/>50,716,864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61832246" table:style-name="ce14">
            <text:p><text:s/>61,83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895" table:style-name="ce12">
            <text:p><text:s/>50,895<text:s/></text:p>
          </table:table-cell>
          <table:table-cell office:value-type="float" office:value="137581426" table:style-name="ce12">
            <text:p><text:s/>137,581,426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9441819" table:style-name="ce12">
            <text:p><text:s/>109,441,819<text:s/></text:p>
          </table:table-cell>
          <table:table-cell table:style-name="ce12"/>
          <table:table-cell office:value-type="float" office:value="49656" table:style-name="ce14">
            <text:p><text:s/>49,656<text:s/></text:p>
          </table:table-cell>
          <table:table-cell office:value-type="float" office:value="135888010" table:style-name="ce14">
            <text:p><text:s/>135,888,010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117457246" table:style-name="ce14">
            <text:p><text:s/>117,45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47" table:style-name="ce12">
            <text:p><text:s/>26,047<text:s/></text:p>
          </table:table-cell>
          <table:table-cell office:value-type="float" office:value="45847750" table:style-name="ce12">
            <text:p><text:s/>45,847,750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39885052" table:style-name="ce12">
            <text:p><text:s/>39,885,052<text:s/></text:p>
          </table:table-cell>
          <table:table-cell table:style-name="ce12"/>
          <table:table-cell office:value-type="float" office:value="23656" table:style-name="ce14">
            <text:p><text:s/>23,656<text:s/></text:p>
          </table:table-cell>
          <table:table-cell office:value-type="float" office:value="43003249" table:style-name="ce14">
            <text:p><text:s/>43,003,24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6572843" table:style-name="ce14">
            <text:p><text:s/>36,57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882" table:style-name="ce12">
            <text:p><text:s/>36,882<text:s/></text:p>
          </table:table-cell>
          <table:table-cell office:value-type="float" office:value="83342762" table:style-name="ce12">
            <text:p><text:s/>83,342,762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74991726" table:style-name="ce12">
            <text:p><text:s/>74,991,726<text:s/></text:p>
          </table:table-cell>
          <table:table-cell table:style-name="ce12"/>
          <table:table-cell office:value-type="float" office:value="36177" table:style-name="ce14">
            <text:p><text:s/>36,177<text:s/></text:p>
          </table:table-cell>
          <table:table-cell office:value-type="float" office:value="75346966" table:style-name="ce14">
            <text:p><text:s/>75,346,966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71062752" table:style-name="ce14">
            <text:p><text:s/>71,0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2345" table:style-name="ce12">
            <text:p><text:s/>102,345<text:s/></text:p>
          </table:table-cell>
          <table:table-cell office:value-type="float" office:value="301646705" table:style-name="ce12">
            <text:p><text:s/>301,646,705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17194682" table:style-name="ce12">
            <text:p><text:s/>217,194,682<text:s/></text:p>
          </table:table-cell>
          <table:table-cell table:style-name="ce12"/>
          <table:table-cell office:value-type="float" office:value="94938" table:style-name="ce14">
            <text:p><text:s/>94,938<text:s/></text:p>
          </table:table-cell>
          <table:table-cell office:value-type="float" office:value="281059024" table:style-name="ce14">
            <text:p><text:s/>281,059,024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215047169" table:style-name="ce14">
            <text:p><text:s/>215,04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728" table:style-name="ce12">
            <text:p><text:s/>43,728<text:s/></text:p>
          </table:table-cell>
          <table:table-cell office:value-type="float" office:value="112415891" table:style-name="ce12">
            <text:p><text:s/>112,415,891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87888542" table:style-name="ce12">
            <text:p><text:s/>87,888,542<text:s/></text:p>
          </table:table-cell>
          <table:table-cell table:style-name="ce12"/>
          <table:table-cell office:value-type="float" office:value="42901" table:style-name="ce14">
            <text:p><text:s/>42,901<text:s/></text:p>
          </table:table-cell>
          <table:table-cell office:value-type="float" office:value="106632858" table:style-name="ce14">
            <text:p><text:s/>106,632,858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94594171" table:style-name="ce14">
            <text:p><text:s/>94,59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388" table:style-name="ce12">
            <text:p><text:s/>79,388<text:s/></text:p>
          </table:table-cell>
          <table:table-cell office:value-type="float" office:value="259162158" table:style-name="ce12">
            <text:p><text:s/>259,162,158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246500497" table:style-name="ce12">
            <text:p><text:s/>246,500,497<text:s/></text:p>
          </table:table-cell>
          <table:table-cell table:style-name="ce12"/>
          <table:table-cell office:value-type="float" office:value="69902" table:style-name="ce14">
            <text:p><text:s/>69,902<text:s/></text:p>
          </table:table-cell>
          <table:table-cell office:value-type="float" office:value="248857227" table:style-name="ce14">
            <text:p><text:s/>248,857,227<text:s/></text:p>
          </table:table-cell>
          <table:table-cell office:value-type="float" office:value="3588" table:style-name="ce14">
            <text:p><text:s/>3,588<text:s/></text:p>
          </table:table-cell>
          <table:table-cell office:value-type="float" office:value="250232577" table:style-name="ce14">
            <text:p><text:s/>250,23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744" table:style-name="ce12">
            <text:p><text:s/>56,744<text:s/></text:p>
          </table:table-cell>
          <table:table-cell office:value-type="float" office:value="169109845" table:style-name="ce12">
            <text:p><text:s/>169,109,845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140183916" table:style-name="ce12">
            <text:p><text:s/>140,183,916<text:s/></text:p>
          </table:table-cell>
          <table:table-cell table:style-name="ce12"/>
          <table:table-cell office:value-type="float" office:value="51023" table:style-name="ce14">
            <text:p><text:s/>51,023<text:s/></text:p>
          </table:table-cell>
          <table:table-cell office:value-type="float" office:value="167297717" table:style-name="ce14">
            <text:p><text:s/>167,297,717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47923498" table:style-name="ce14">
            <text:p><text:s/>147,92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446" table:style-name="ce12">
            <text:p><text:s/>42,446<text:s/></text:p>
          </table:table-cell>
          <table:table-cell office:value-type="float" office:value="147534614" table:style-name="ce12">
            <text:p><text:s/>147,534,614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180093445" table:style-name="ce12">
            <text:p><text:s/>180,093,445<text:s/></text:p>
          </table:table-cell>
          <table:table-cell table:style-name="ce12"/>
          <table:table-cell office:value-type="float" office:value="50205" table:style-name="ce14">
            <text:p><text:s/>50,205<text:s/></text:p>
          </table:table-cell>
          <table:table-cell office:value-type="float" office:value="164969312" table:style-name="ce14">
            <text:p><text:s/>164,969,312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175503911" table:style-name="ce14">
            <text:p><text:s/>175,503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4666" table:style-name="ce12">
            <text:p><text:s/>44,666<text:s/></text:p>
          </table:table-cell>
          <table:table-cell office:value-type="float" office:value="103475860" table:style-name="ce12">
            <text:p><text:s/>103,475,860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21688266" table:style-name="ce12">
            <text:p><text:s/>121,688,266<text:s/></text:p>
          </table:table-cell>
          <table:table-cell table:style-name="ce12"/>
          <table:table-cell office:value-type="float" office:value="45030" table:style-name="ce14">
            <text:p><text:s/>45,030<text:s/></text:p>
          </table:table-cell>
          <table:table-cell office:value-type="float" office:value="104341069" table:style-name="ce14">
            <text:p><text:s/>104,341,069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21728478" table:style-name="ce14">
            <text:p><text:s/>121,72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731" table:style-name="ce12">
            <text:p><text:s/>25,731<text:s/></text:p>
          </table:table-cell>
          <table:table-cell office:value-type="float" office:value="49136370" table:style-name="ce12">
            <text:p><text:s/>49,136,370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8385404" table:style-name="ce12">
            <text:p><text:s/>58,385,404<text:s/></text:p>
          </table:table-cell>
          <table:table-cell table:style-name="ce12"/>
          <table:table-cell office:value-type="float" office:value="27042" table:style-name="ce14">
            <text:p><text:s/>27,042<text:s/></text:p>
          </table:table-cell>
          <table:table-cell office:value-type="float" office:value="55160132" table:style-name="ce14">
            <text:p><text:s/>55,160,13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59598084" table:style-name="ce14">
            <text:p><text:s/>59,59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09" table:style-name="ce12">
            <text:p><text:s/>11,009<text:s/></text:p>
          </table:table-cell>
          <table:table-cell office:value-type="float" office:value="22668541" table:style-name="ce12">
            <text:p><text:s/>22,668,541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5199708" table:style-name="ce12">
            <text:p><text:s/>25,199,708<text:s/></text:p>
          </table:table-cell>
          <table:table-cell table:style-name="ce12"/>
          <table:table-cell office:value-type="float" office:value="10422" table:style-name="ce14">
            <text:p><text:s/>10,422<text:s/></text:p>
          </table:table-cell>
          <table:table-cell office:value-type="float" office:value="22434439" table:style-name="ce14">
            <text:p><text:s/>22,434,439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926426" table:style-name="ce14">
            <text:p><text:s/>24,92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28" table:style-name="ce12">
            <text:p><text:s/>6,828<text:s/></text:p>
          </table:table-cell>
          <table:table-cell office:value-type="float" office:value="12732964" table:style-name="ce12">
            <text:p><text:s/>12,732,96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2442485" table:style-name="ce12">
            <text:p><text:s/>12,442,485<text:s/></text:p>
          </table:table-cell>
          <table:table-cell table:style-name="ce12"/>
          <table:table-cell office:value-type="float" office:value="6227" table:style-name="ce14">
            <text:p><text:s/>6,227<text:s/></text:p>
          </table:table-cell>
          <table:table-cell office:value-type="float" office:value="11822457" table:style-name="ce14">
            <text:p><text:s/>11,822,45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700858" table:style-name="ce14">
            <text:p><text:s/>10,70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914" table:style-name="ce12">
            <text:p><text:s/>8,914<text:s/></text:p>
          </table:table-cell>
          <table:table-cell office:value-type="float" office:value="15294813" table:style-name="ce12">
            <text:p><text:s/>15,294,81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959999" table:style-name="ce12">
            <text:p><text:s/>15,959,999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14950177" table:style-name="ce14">
            <text:p><text:s/>14,950,17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6527070" table:style-name="ce14">
            <text:p><text:s/>16,52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55" table:style-name="ce12">
            <text:p><text:s/>6,555<text:s/></text:p>
          </table:table-cell>
          <table:table-cell office:value-type="float" office:value="12290184" table:style-name="ce12">
            <text:p><text:s/>12,290,18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401304" table:style-name="ce12">
            <text:p><text:s/>4,401,304<text:s/></text:p>
          </table:table-cell>
          <table:table-cell table:style-name="ce12"/>
          <table:table-cell office:value-type="float" office:value="6345" table:style-name="ce14">
            <text:p><text:s/>6,345<text:s/></text:p>
          </table:table-cell>
          <table:table-cell office:value-type="float" office:value="12280369" table:style-name="ce14">
            <text:p><text:s/>12,280,36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934768" table:style-name="ce14">
            <text:p><text:s/>4,934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9850002" table:style-name="ce12">
            <text:p><text:s/>9,850,00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917733" table:style-name="ce12">
            <text:p><text:s/>6,917,733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9443156" table:style-name="ce14">
            <text:p><text:s/>9,443,15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30542" table:style-name="ce14">
            <text:p><text:s/>7,03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206" table:style-name="ce12">
            <text:p><text:s/>20,206<text:s/></text:p>
          </table:table-cell>
          <table:table-cell office:value-type="float" office:value="46513634" table:style-name="ce12">
            <text:p><text:s/>46,513,634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1405271" table:style-name="ce12">
            <text:p><text:s/>31,405,271<text:s/></text:p>
          </table:table-cell>
          <table:table-cell table:style-name="ce12"/>
          <table:table-cell office:value-type="float" office:value="18348" table:style-name="ce14">
            <text:p><text:s/>18,348<text:s/></text:p>
          </table:table-cell>
          <table:table-cell office:value-type="float" office:value="46564936" table:style-name="ce14">
            <text:p><text:s/>46,564,936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596165" table:style-name="ce14">
            <text:p><text:s/>31,59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8491983" table:style-name="ce12">
            <text:p><text:s/>8,491,983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055246" table:style-name="ce12">
            <text:p><text:s/>20,055,246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8341499" table:style-name="ce14">
            <text:p><text:s/>8,341,49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6642805" table:style-name="ce14">
            <text:p><text:s/>16,64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945" table:style-name="ce12">
            <text:p><text:s/>16,945<text:s/></text:p>
          </table:table-cell>
          <table:table-cell office:value-type="float" office:value="26827727" table:style-name="ce12">
            <text:p><text:s/>26,827,72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9725479" table:style-name="ce12">
            <text:p><text:s/>29,725,479<text:s/></text:p>
          </table:table-cell>
          <table:table-cell table:style-name="ce12"/>
          <table:table-cell office:value-type="float" office:value="14842" table:style-name="ce14">
            <text:p><text:s/>14,842<text:s/></text:p>
          </table:table-cell>
          <table:table-cell office:value-type="float" office:value="26928130" table:style-name="ce14">
            <text:p><text:s/>26,928,130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4714371" table:style-name="ce14">
            <text:p><text:s/>34,7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38798" table:style-name="ce12">
            <text:p><text:s/>738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405346" table:style-name="ce14">
            <text:p><text:s/>1,405,3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7588" table:style-name="ce14">
            <text:p><text:s/>18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2711053" table:style-name="ce12">
            <text:p><text:s/>2,711,0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50950" table:style-name="ce12">
            <text:p><text:s/>2,150,950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560152" table:style-name="ce14">
            <text:p><text:s/>1,560,1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77684" table:style-name="ce14">
            <text:p><text:s/>1,27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691729" table:style-name="ce12">
            <text:p><text:s/>2,691,72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601173" table:style-name="ce12">
            <text:p><text:s/>4,601,173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119714" table:style-name="ce14">
            <text:p><text:s/>2,119,7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32989" table:style-name="ce14">
            <text:p><text:s/>4,83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9390496" table:style-name="ce12">
            <text:p><text:s/>9,390,49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055569" table:style-name="ce12">
            <text:p><text:s/>9,055,569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10451618" table:style-name="ce14">
            <text:p><text:s/>10,451,6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765164" table:style-name="ce14">
            <text:p><text:s/>10,76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2331185" table:style-name="ce14">
            <text:p><text:s/>2,331,18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734433" table:style-name="ce14">
            <text:p><text:s/>9,73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107266" table:style-name="ce12">
            <text:p><text:s/>1,107,26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817967" table:style-name="ce12">
            <text:p><text:s/>8,817,967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922886" table:style-name="ce14">
            <text:p><text:s/>922,88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911399" table:style-name="ce14">
            <text:p><text:s/>7,911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4024748" table:style-name="ce12">
            <text:p><text:s/>4,024,7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325368" table:style-name="ce12">
            <text:p><text:s/>7,325,368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3515683" table:style-name="ce14">
            <text:p><text:s/>3,515,68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78888" table:style-name="ce14">
            <text:p><text:s/>8,27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061721" table:style-name="ce12">
            <text:p><text:s/>1,061,7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6386" table:style-name="ce12">
            <text:p><text:s/>2,386,386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115705" table:style-name="ce14">
            <text:p><text:s/>1,115,7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99298" table:style-name="ce14">
            <text:p><text:s/>1,89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518841" table:style-name="ce12">
            <text:p><text:s/>2,518,84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18097" table:style-name="ce12">
            <text:p><text:s/>4,418,097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2158952" table:style-name="ce14">
            <text:p><text:s/>2,158,9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76303" table:style-name="ce14">
            <text:p><text:s/>3,87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713" table:style-name="ce12">
            <text:p><text:s/>35,713<text:s/></text:p>
          </table:table-cell>
          <table:table-cell office:value-type="float" office:value="68962944" table:style-name="ce12">
            <text:p><text:s/>68,962,944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42118949" table:style-name="ce12">
            <text:p><text:s/>42,118,949<text:s/></text:p>
          </table:table-cell>
          <table:table-cell table:style-name="ce12"/>
          <table:table-cell office:value-type="float" office:value="29827" table:style-name="ce14">
            <text:p><text:s/>29,827<text:s/></text:p>
          </table:table-cell>
          <table:table-cell office:value-type="float" office:value="59087851" table:style-name="ce14">
            <text:p><text:s/>59,087,851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8396096" table:style-name="ce14">
            <text:p><text:s/>48,39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03" table:style-name="ce12">
            <text:p><text:s/>13,903<text:s/></text:p>
          </table:table-cell>
          <table:table-cell office:value-type="float" office:value="19638782" table:style-name="ce12">
            <text:p><text:s/>19,638,7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212" table:style-name="ce12">
            <text:p><text:s/>52,212<text:s/></text:p>
          </table:table-cell>
          <table:table-cell table:style-name="ce12"/>
          <table:table-cell office:value-type="float" office:value="12496" table:style-name="ce14">
            <text:p><text:s/>12,496<text:s/></text:p>
          </table:table-cell>
          <table:table-cell office:value-type="float" office:value="18335331" table:style-name="ce14">
            <text:p><text:s/>18,335,3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026" table:style-name="ce14">
            <text:p><text:s/>5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142" table:style-name="ce12">
            <text:p><text:s/>8,142<text:s/></text:p>
          </table:table-cell>
          <table:table-cell office:value-type="float" office:value="13590195" table:style-name="ce12">
            <text:p><text:s/>13,590,1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81973" table:style-name="ce12">
            <text:p><text:s/>2,581,973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12737944" table:style-name="ce14">
            <text:p><text:s/>12,737,9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39703" table:style-name="ce14">
            <text:p><text:s/>3,23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41" table:style-name="ce12">
            <text:p><text:s/>21,741<text:s/></text:p>
          </table:table-cell>
          <table:table-cell office:value-type="float" office:value="46615731" table:style-name="ce12">
            <text:p><text:s/>46,615,731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4756107" table:style-name="ce12">
            <text:p><text:s/>34,756,107<text:s/></text:p>
          </table:table-cell>
          <table:table-cell table:style-name="ce12"/>
          <table:table-cell office:value-type="float" office:value="21518" table:style-name="ce14">
            <text:p><text:s/>21,518<text:s/></text:p>
          </table:table-cell>
          <table:table-cell office:value-type="float" office:value="47386559" table:style-name="ce14">
            <text:p><text:s/>47,386,55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1938132" table:style-name="ce14">
            <text:p><text:s/>31,93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17" table:style-name="ce12">
            <text:p><text:s/>23,917<text:s/></text:p>
          </table:table-cell>
          <table:table-cell office:value-type="float" office:value="65540466" table:style-name="ce12">
            <text:p><text:s/>65,540,466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0748893" table:style-name="ce12">
            <text:p><text:s/>30,748,893<text:s/></text:p>
          </table:table-cell>
          <table:table-cell table:style-name="ce12"/>
          <table:table-cell office:value-type="float" office:value="23418" table:style-name="ce14">
            <text:p><text:s/>23,418<text:s/></text:p>
          </table:table-cell>
          <table:table-cell office:value-type="float" office:value="66580002" table:style-name="ce14">
            <text:p><text:s/>66,580,002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6197459" table:style-name="ce14">
            <text:p><text:s/>36,197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76" table:style-name="ce12">
            <text:p><text:s/>12,576<text:s/></text:p>
          </table:table-cell>
          <table:table-cell office:value-type="float" office:value="31805028" table:style-name="ce12">
            <text:p><text:s/>31,805,02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815783" table:style-name="ce12">
            <text:p><text:s/>10,815,783<text:s/></text:p>
          </table:table-cell>
          <table:table-cell table:style-name="ce12"/>
          <table:table-cell office:value-type="float" office:value="11810" table:style-name="ce14">
            <text:p><text:s/>11,810<text:s/></text:p>
          </table:table-cell>
          <table:table-cell office:value-type="float" office:value="32579140" table:style-name="ce14">
            <text:p><text:s/>32,579,14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652282" table:style-name="ce14">
            <text:p><text:s/>8,65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233572" table:style-name="ce12">
            <text:p><text:s/>1,233,57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807824" table:style-name="ce12">
            <text:p><text:s/>4,807,824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080068" table:style-name="ce14">
            <text:p><text:s/>1,080,0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37454" table:style-name="ce14">
            <text:p><text:s/>5,13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567" table:style-name="ce12">
            <text:p><text:s/>6,567<text:s/></text:p>
          </table:table-cell>
          <table:table-cell office:value-type="float" office:value="5409346" table:style-name="ce12">
            <text:p><text:s/>5,409,34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21076" table:style-name="ce12">
            <text:p><text:s/>7,221,076<text:s/></text:p>
          </table:table-cell>
          <table:table-cell table:style-name="ce12"/>
          <table:table-cell office:value-type="float" office:value="7143" table:style-name="ce14">
            <text:p><text:s/>7,143<text:s/></text:p>
          </table:table-cell>
          <table:table-cell office:value-type="float" office:value="6735967" table:style-name="ce14">
            <text:p><text:s/>6,735,96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918979" table:style-name="ce14">
            <text:p><text:s/>5,91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49" table:style-name="ce12">
            <text:p><text:s/>7,149<text:s/></text:p>
          </table:table-cell>
          <table:table-cell office:value-type="float" office:value="5201152" table:style-name="ce12">
            <text:p><text:s/>5,201,15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47336" table:style-name="ce12">
            <text:p><text:s/>4,647,336<text:s/></text:p>
          </table:table-cell>
          <table:table-cell table:style-name="ce12"/>
          <table:table-cell office:value-type="float" office:value="7851" table:style-name="ce14">
            <text:p><text:s/>7,851<text:s/></text:p>
          </table:table-cell>
          <table:table-cell office:value-type="float" office:value="6630265" table:style-name="ce14">
            <text:p><text:s/>6,630,26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547928" table:style-name="ce14">
            <text:p><text:s/>4,547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2421995" table:style-name="ce12">
            <text:p><text:s/>2,421,99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83754" table:style-name="ce12">
            <text:p><text:s/>5,083,754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2936596" table:style-name="ce14">
            <text:p><text:s/>2,936,59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50907" table:style-name="ce14">
            <text:p><text:s/>5,85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476079" table:style-name="ce12">
            <text:p><text:s/>2,476,0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961" table:style-name="ce12">
            <text:p><text:s/>31,961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243951" table:style-name="ce14">
            <text:p><text:s/>2,243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787" table:style-name="ce12">
            <text:p><text:s/>26,787<text:s/></text:p>
          </table:table-cell>
          <table:table-cell office:value-type="float" office:value="55498283" table:style-name="ce12">
            <text:p><text:s/>55,498,283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4366330" table:style-name="ce12">
            <text:p><text:s/>44,366,330<text:s/></text:p>
          </table:table-cell>
          <table:table-cell table:style-name="ce12"/>
          <table:table-cell office:value-type="float" office:value="26882" table:style-name="ce14">
            <text:p><text:s/>26,882<text:s/></text:p>
          </table:table-cell>
          <table:table-cell office:value-type="float" office:value="58688942" table:style-name="ce14">
            <text:p><text:s/>58,688,942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5323925" table:style-name="ce14">
            <text:p><text:s/>45,32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3060377" table:style-name="ce12">
            <text:p><text:s/>3,060,3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196" table:style-name="ce12">
            <text:p><text:s/>328,196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2897114" table:style-name="ce14">
            <text:p><text:s/>2,897,1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7863" table:style-name="ce14">
            <text:p><text:s/>24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859787" table:style-name="ce12">
            <text:p><text:s/>3,859,7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13647" table:style-name="ce12">
            <text:p><text:s/>1,813,647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3383063" table:style-name="ce14">
            <text:p><text:s/>3,383,0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41549" table:style-name="ce14">
            <text:p><text:s/>1,44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11" table:style-name="ce12">
            <text:p><text:s/>6,211<text:s/></text:p>
          </table:table-cell>
          <table:table-cell office:value-type="float" office:value="3670738" table:style-name="ce12">
            <text:p><text:s/>3,670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3" table:style-name="ce14">
            <text:p><text:s/>4,273<text:s/></text:p>
          </table:table-cell>
          <table:table-cell office:value-type="float" office:value="2862590" table:style-name="ce14">
            <text:p><text:s/>2,862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4082444" table:style-name="ce12">
            <text:p><text:s/>4,082,4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2428" table:style-name="ce12">
            <text:p><text:s/>3,462,428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3162859" table:style-name="ce14">
            <text:p><text:s/>3,162,8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94128" table:style-name="ce14">
            <text:p><text:s/>3,59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5375271" table:style-name="ce12">
            <text:p><text:s/>5,375,2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25417" table:style-name="ce12">
            <text:p><text:s/>1,925,417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4770014" table:style-name="ce14">
            <text:p><text:s/>4,770,0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16331" table:style-name="ce14">
            <text:p><text:s/>1,716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581" table:style-name="ce12">
            <text:p><text:s/>36,581<text:s/></text:p>
          </table:table-cell>
          <table:table-cell office:value-type="float" office:value="77912407" table:style-name="ce12">
            <text:p><text:s/>77,912,40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543179" table:style-name="ce12">
            <text:p><text:s/>32,543,179<text:s/></text:p>
          </table:table-cell>
          <table:table-cell table:style-name="ce12"/>
          <table:table-cell office:value-type="float" office:value="35569" table:style-name="ce14">
            <text:p><text:s/>35,569<text:s/></text:p>
          </table:table-cell>
          <table:table-cell office:value-type="float" office:value="79179246" table:style-name="ce14">
            <text:p><text:s/>79,179,24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1396785" table:style-name="ce14">
            <text:p><text:s/>31,39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157481" table:style-name="ce12">
            <text:p><text:s/>1,157,48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086933" table:style-name="ce12">
            <text:p><text:s/>6,086,933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037519" table:style-name="ce14">
            <text:p><text:s/>1,037,5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168328" table:style-name="ce14">
            <text:p><text:s/>5,16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56060" table:style-name="ce12">
            <text:p><text:s/>156,0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64953" table:style-name="ce12">
            <text:p><text:s/>4,664,953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62389" table:style-name="ce14">
            <text:p><text:s/>162,3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13365" table:style-name="ce14">
            <text:p><text:s/>4,01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2973087" table:style-name="ce12">
            <text:p><text:s/>2,973,08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22519" table:style-name="ce12">
            <text:p><text:s/>4,322,519<text:s/></text:p>
          </table:table-cell>
          <table:table-cell table:style-name="ce12"/>
          <table:table-cell office:value-type="float" office:value="3285" table:style-name="ce14">
            <text:p><text:s/>3,285<text:s/></text:p>
          </table:table-cell>
          <table:table-cell office:value-type="float" office:value="3023354" table:style-name="ce14">
            <text:p><text:s/>3,023,35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23899" table:style-name="ce14">
            <text:p><text:s/>4,52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63" table:style-name="ce12">
            <text:p><text:s/>6,863<text:s/></text:p>
          </table:table-cell>
          <table:table-cell office:value-type="float" office:value="7381036" table:style-name="ce12">
            <text:p><text:s/>7,381,0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479901" table:style-name="ce12">
            <text:p><text:s/>3,479,901<text:s/></text:p>
          </table:table-cell>
          <table:table-cell table:style-name="ce12"/>
          <table:table-cell office:value-type="float" office:value="6501" table:style-name="ce14">
            <text:p><text:s/>6,501<text:s/></text:p>
          </table:table-cell>
          <table:table-cell office:value-type="float" office:value="7077859" table:style-name="ce14">
            <text:p><text:s/>7,077,8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10653" table:style-name="ce14">
            <text:p><text:s/>3,81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750192" table:style-name="ce12">
            <text:p><text:s/>750,1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729999" table:style-name="ce14">
            <text:p><text:s/>729,9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412" table:style-name="ce14">
            <text:p><text:s/>4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151145" table:style-name="ce12">
            <text:p><text:s/>1,151,14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7089" table:style-name="ce12">
            <text:p><text:s/>557,089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055538" table:style-name="ce14">
            <text:p><text:s/>1,055,5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1862" table:style-name="ce14">
            <text:p><text:s/>50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017572" table:style-name="ce12">
            <text:p><text:s/>2,017,5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00226" table:style-name="ce12">
            <text:p><text:s/>1,200,226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1374421" table:style-name="ce14">
            <text:p><text:s/>1,374,4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88652" table:style-name="ce14">
            <text:p><text:s/>2,18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34418" table:style-name="ce12">
            <text:p><text:s/>334,4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07928" table:style-name="ce12">
            <text:p><text:s/>3,107,928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68191" table:style-name="ce14">
            <text:p><text:s/>268,1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30935" table:style-name="ce14">
            <text:p><text:s/>3,33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4040730" table:style-name="ce12">
            <text:p><text:s/>4,040,7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34722" table:style-name="ce12">
            <text:p><text:s/>834,722<text:s/></text:p>
          </table:table-cell>
          <table:table-cell table:style-name="ce12"/>
          <table:table-cell office:value-type="float" office:value="3512" table:style-name="ce14">
            <text:p><text:s/>3,512<text:s/></text:p>
          </table:table-cell>
          <table:table-cell office:value-type="float" office:value="9001582" table:style-name="ce14">
            <text:p><text:s/>9,001,58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62325" table:style-name="ce14">
            <text:p><text:s/>76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4891902" table:style-name="ce12">
            <text:p><text:s/>4,891,90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60462" table:style-name="ce12">
            <text:p><text:s/>4,660,462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4468351" table:style-name="ce14">
            <text:p><text:s/>4,468,35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01159" table:style-name="ce14">
            <text:p><text:s/>4,30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7029629" table:style-name="ce12">
            <text:p><text:s/>7,029,62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92236" table:style-name="ce12">
            <text:p><text:s/>4,692,236<text:s/></text:p>
          </table:table-cell>
          <table:table-cell table:style-name="ce12"/>
          <table:table-cell office:value-type="float" office:value="3837" table:style-name="ce14">
            <text:p><text:s/>3,837<text:s/></text:p>
          </table:table-cell>
          <table:table-cell office:value-type="float" office:value="7320587" table:style-name="ce14">
            <text:p><text:s/>7,320,58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50258" table:style-name="ce14">
            <text:p><text:s/>4,95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659908" table:style-name="ce12">
            <text:p><text:s/>659,90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170670" table:style-name="ce12">
            <text:p><text:s/>11,170,670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526893" table:style-name="ce14">
            <text:p><text:s/>526,89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606334" table:style-name="ce14">
            <text:p><text:s/>10,60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72385" table:style-name="ce12">
            <text:p><text:s/>272,3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44192" table:style-name="ce12">
            <text:p><text:s/>4,744,192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36922" table:style-name="ce14">
            <text:p><text:s/>236,9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234043" table:style-name="ce14">
            <text:p><text:s/>6,23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425990" table:style-name="ce12">
            <text:p><text:s/>425,9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0468" table:style-name="ce12">
            <text:p><text:s/>2,670,468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308910" table:style-name="ce14">
            <text:p><text:s/>308,9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55173" table:style-name="ce14">
            <text:p><text:s/>2,15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1893451" table:style-name="ce12">
            <text:p><text:s/>1,893,4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0622" table:style-name="ce12">
            <text:p><text:s/>600,622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1805297" table:style-name="ce14">
            <text:p><text:s/>1,805,2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4201" table:style-name="ce14">
            <text:p><text:s/>29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35855" table:style-name="ce12">
            <text:p><text:s/>135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125906" table:style-name="ce14">
            <text:p><text:s/>125,9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885" table:style-name="ce12">
            <text:p><text:s/>78,885<text:s/></text:p>
          </table:table-cell>
          <table:table-cell office:value-type="float" office:value="321649776" table:style-name="ce12">
            <text:p><text:s/>321,649,776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407485356" table:style-name="ce12">
            <text:p><text:s/>407,485,356<text:s/></text:p>
          </table:table-cell>
          <table:table-cell table:style-name="ce12"/>
          <table:table-cell office:value-type="float" office:value="82058" table:style-name="ce14">
            <text:p><text:s/>82,058<text:s/></text:p>
          </table:table-cell>
          <table:table-cell office:value-type="float" office:value="300680749" table:style-name="ce14">
            <text:p><text:s/>300,680,749<text:s/>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426070738" table:style-name="ce14">
            <text:p><text:s/>426,07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9104" table:style-name="ce12">
            <text:p><text:s/>159,104<text:s/></text:p>
          </table:table-cell>
          <table:table-cell office:value-type="float" office:value="666326088" table:style-name="ce12">
            <text:p><text:s/>666,326,088<text:s/></text:p>
          </table:table-cell>
          <table:table-cell office:value-type="float" office:value="6972" table:style-name="ce12">
            <text:p><text:s/>6,972<text:s/></text:p>
          </table:table-cell>
          <table:table-cell office:value-type="float" office:value="646009866" table:style-name="ce12">
            <text:p><text:s/>646,009,866<text:s/></text:p>
          </table:table-cell>
          <table:table-cell table:style-name="ce12"/>
          <table:table-cell office:value-type="float" office:value="151845" table:style-name="ce14">
            <text:p><text:s/>151,845<text:s/></text:p>
          </table:table-cell>
          <table:table-cell office:value-type="float" office:value="644439626" table:style-name="ce14">
            <text:p><text:s/>644,439,626<text:s/></text:p>
          </table:table-cell>
          <table:table-cell office:value-type="float" office:value="6431" table:style-name="ce14">
            <text:p><text:s/>6,431<text:s/></text:p>
          </table:table-cell>
          <table:table-cell office:value-type="float" office:value="568389194" table:style-name="ce14">
            <text:p><text:s/>568,38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3121" table:style-name="ce12">
            <text:p><text:s/>103,121<text:s/></text:p>
          </table:table-cell>
          <table:table-cell office:value-type="float" office:value="447666432" table:style-name="ce12">
            <text:p><text:s/>447,666,432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470009986" table:style-name="ce12">
            <text:p><text:s/>470,009,986<text:s/></text:p>
          </table:table-cell>
          <table:table-cell table:style-name="ce12"/>
          <table:table-cell office:value-type="float" office:value="95715" table:style-name="ce14">
            <text:p><text:s/>95,715<text:s/></text:p>
          </table:table-cell>
          <table:table-cell office:value-type="float" office:value="431748064" table:style-name="ce14">
            <text:p><text:s/>431,748,064<text:s/></text:p>
          </table:table-cell>
          <table:table-cell office:value-type="float" office:value="5252" table:style-name="ce14">
            <text:p><text:s/>5,252<text:s/></text:p>
          </table:table-cell>
          <table:table-cell office:value-type="float" office:value="415744446" table:style-name="ce14">
            <text:p><text:s/>415,74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701" table:style-name="ce12">
            <text:p><text:s/>32,701<text:s/></text:p>
          </table:table-cell>
          <table:table-cell office:value-type="float" office:value="57092184" table:style-name="ce12">
            <text:p><text:s/>57,092,184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42060221" table:style-name="ce12">
            <text:p><text:s/>42,060,221<text:s/></text:p>
          </table:table-cell>
          <table:table-cell table:style-name="ce12"/>
          <table:table-cell office:value-type="float" office:value="28212" table:style-name="ce14">
            <text:p><text:s/>28,212<text:s/></text:p>
          </table:table-cell>
          <table:table-cell office:value-type="float" office:value="53303883" table:style-name="ce14">
            <text:p><text:s/>53,303,88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3967334" table:style-name="ce14">
            <text:p><text:s/>43,96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955" table:style-name="ce12">
            <text:p><text:s/>58,955<text:s/></text:p>
          </table:table-cell>
          <table:table-cell office:value-type="float" office:value="168454172" table:style-name="ce12">
            <text:p><text:s/>168,454,172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88681558" table:style-name="ce12">
            <text:p><text:s/>88,681,558<text:s/></text:p>
          </table:table-cell>
          <table:table-cell table:style-name="ce12"/>
          <table:table-cell office:value-type="float" office:value="55509" table:style-name="ce14">
            <text:p><text:s/>55,509<text:s/></text:p>
          </table:table-cell>
          <table:table-cell office:value-type="float" office:value="158053091" table:style-name="ce14">
            <text:p><text:s/>158,053,091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96306304" table:style-name="ce14">
            <text:p><text:s/>96,30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24" table:style-name="ce12">
            <text:p><text:s/>6,424<text:s/></text:p>
          </table:table-cell>
          <table:table-cell office:value-type="float" office:value="14715802" table:style-name="ce12">
            <text:p><text:s/>14,715,802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60403400" table:style-name="ce12">
            <text:p><text:s/>60,403,400<text:s/></text:p>
          </table:table-cell>
          <table:table-cell table:style-name="ce12"/>
          <table:table-cell office:value-type="float" office:value="5686" table:style-name="ce14">
            <text:p><text:s/>5,686<text:s/></text:p>
          </table:table-cell>
          <table:table-cell office:value-type="float" office:value="13640477" table:style-name="ce14">
            <text:p><text:s/>13,640,477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62242123" table:style-name="ce14">
            <text:p><text:s/>62,24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321" table:style-name="ce12">
            <text:p><text:s/>27,321<text:s/></text:p>
          </table:table-cell>
          <table:table-cell office:value-type="float" office:value="64837340" table:style-name="ce12">
            <text:p><text:s/>64,837,340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63408358" table:style-name="ce12">
            <text:p><text:s/>63,408,358<text:s/></text:p>
          </table:table-cell>
          <table:table-cell table:style-name="ce12"/>
          <table:table-cell office:value-type="float" office:value="28365" table:style-name="ce14">
            <text:p><text:s/>28,365<text:s/></text:p>
          </table:table-cell>
          <table:table-cell office:value-type="float" office:value="64099141" table:style-name="ce14">
            <text:p><text:s/>64,099,141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1045759" table:style-name="ce14">
            <text:p><text:s/>61,04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026" table:style-name="ce12">
            <text:p><text:s/>23,026<text:s/></text:p>
          </table:table-cell>
          <table:table-cell office:value-type="float" office:value="43752441" table:style-name="ce12">
            <text:p><text:s/>43,752,441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84106206" table:style-name="ce12">
            <text:p><text:s/>84,106,206<text:s/></text:p>
          </table:table-cell>
          <table:table-cell table:style-name="ce12"/>
          <table:table-cell office:value-type="float" office:value="22330" table:style-name="ce14">
            <text:p><text:s/>22,330<text:s/></text:p>
          </table:table-cell>
          <table:table-cell office:value-type="float" office:value="43031182" table:style-name="ce14">
            <text:p><text:s/>43,031,182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75106001" table:style-name="ce14">
            <text:p><text:s/>75,1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808" table:style-name="ce12">
            <text:p><text:s/>36,808<text:s/></text:p>
          </table:table-cell>
          <table:table-cell office:value-type="float" office:value="65156204" table:style-name="ce12">
            <text:p><text:s/>65,156,204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09450722" table:style-name="ce12">
            <text:p><text:s/>109,450,722<text:s/></text:p>
          </table:table-cell>
          <table:table-cell table:style-name="ce12"/>
          <table:table-cell office:value-type="float" office:value="33670" table:style-name="ce14">
            <text:p><text:s/>33,670<text:s/></text:p>
          </table:table-cell>
          <table:table-cell office:value-type="float" office:value="65457276" table:style-name="ce14">
            <text:p><text:s/>65,457,276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11925911" table:style-name="ce14">
            <text:p><text:s/>111,92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601" table:style-name="ce12">
            <text:p><text:s/>51,601<text:s/></text:p>
          </table:table-cell>
          <table:table-cell office:value-type="float" office:value="143063229" table:style-name="ce12">
            <text:p><text:s/>143,063,229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15238527" table:style-name="ce12">
            <text:p><text:s/>115,238,527<text:s/></text:p>
          </table:table-cell>
          <table:table-cell table:style-name="ce12"/>
          <table:table-cell office:value-type="float" office:value="47242" table:style-name="ce14">
            <text:p><text:s/>47,242<text:s/></text:p>
          </table:table-cell>
          <table:table-cell office:value-type="float" office:value="134909446" table:style-name="ce14">
            <text:p><text:s/>134,909,446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14434887" table:style-name="ce14">
            <text:p><text:s/>114,43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410" table:style-name="ce12">
            <text:p><text:s/>24,410<text:s/></text:p>
          </table:table-cell>
          <table:table-cell office:value-type="float" office:value="50664652" table:style-name="ce12">
            <text:p><text:s/>50,664,652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1098206" table:style-name="ce12">
            <text:p><text:s/>61,098,206<text:s/></text:p>
          </table:table-cell>
          <table:table-cell table:style-name="ce12"/>
          <table:table-cell office:value-type="float" office:value="24623" table:style-name="ce14">
            <text:p><text:s/>24,623<text:s/></text:p>
          </table:table-cell>
          <table:table-cell office:value-type="float" office:value="51331544" table:style-name="ce14">
            <text:p><text:s/>51,331,544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61735440" table:style-name="ce14">
            <text:p><text:s/>61,735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345" table:style-name="ce12">
            <text:p><text:s/>24,345<text:s/></text:p>
          </table:table-cell>
          <table:table-cell office:value-type="float" office:value="76090298" table:style-name="ce12">
            <text:p><text:s/>76,090,298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74436329" table:style-name="ce12">
            <text:p><text:s/>74,436,329<text:s/></text:p>
          </table:table-cell>
          <table:table-cell table:style-name="ce12"/>
          <table:table-cell office:value-type="float" office:value="22418" table:style-name="ce14">
            <text:p><text:s/>22,418<text:s/></text:p>
          </table:table-cell>
          <table:table-cell office:value-type="float" office:value="72262927" table:style-name="ce14">
            <text:p><text:s/>72,262,927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79033529" table:style-name="ce14">
            <text:p><text:s/>79,03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916" table:style-name="ce12">
            <text:p><text:s/>43,916<text:s/></text:p>
          </table:table-cell>
          <table:table-cell office:value-type="float" office:value="108770381" table:style-name="ce12">
            <text:p><text:s/>108,770,381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00425701" table:style-name="ce12">
            <text:p><text:s/>100,425,701<text:s/></text:p>
          </table:table-cell>
          <table:table-cell table:style-name="ce12"/>
          <table:table-cell office:value-type="float" office:value="43833" table:style-name="ce14">
            <text:p><text:s/>43,833<text:s/></text:p>
          </table:table-cell>
          <table:table-cell office:value-type="float" office:value="103652612" table:style-name="ce14">
            <text:p><text:s/>103,652,612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89374106" table:style-name="ce14">
            <text:p><text:s/>89,37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935" table:style-name="ce12">
            <text:p><text:s/>72,935<text:s/></text:p>
          </table:table-cell>
          <table:table-cell office:value-type="float" office:value="201952674" table:style-name="ce12">
            <text:p><text:s/>201,952,674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26335794" table:style-name="ce12">
            <text:p><text:s/>226,335,794<text:s/></text:p>
          </table:table-cell>
          <table:table-cell table:style-name="ce12"/>
          <table:table-cell office:value-type="float" office:value="66854" table:style-name="ce14">
            <text:p><text:s/>66,854<text:s/></text:p>
          </table:table-cell>
          <table:table-cell office:value-type="float" office:value="194818065" table:style-name="ce14">
            <text:p><text:s/>194,818,065<text:s/></text:p>
          </table:table-cell>
          <table:table-cell office:value-type="float" office:value="2994" table:style-name="ce14">
            <text:p><text:s/>2,994<text:s/></text:p>
          </table:table-cell>
          <table:table-cell office:value-type="float" office:value="235872887" table:style-name="ce14">
            <text:p><text:s/>235,87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746" table:style-name="ce12">
            <text:p><text:s/>36,746<text:s/></text:p>
          </table:table-cell>
          <table:table-cell office:value-type="float" office:value="93479430" table:style-name="ce12">
            <text:p><text:s/>93,479,430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98825485" table:style-name="ce12">
            <text:p><text:s/>98,825,485<text:s/></text:p>
          </table:table-cell>
          <table:table-cell table:style-name="ce12"/>
          <table:table-cell office:value-type="float" office:value="33458" table:style-name="ce14">
            <text:p><text:s/>33,458<text:s/></text:p>
          </table:table-cell>
          <table:table-cell office:value-type="float" office:value="89492750" table:style-name="ce14">
            <text:p><text:s/>89,492,750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100610840" table:style-name="ce14">
            <text:p><text:s/>100,61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463" table:style-name="ce12">
            <text:p><text:s/>25,463<text:s/></text:p>
          </table:table-cell>
          <table:table-cell office:value-type="float" office:value="50182630" table:style-name="ce12">
            <text:p><text:s/>50,182,630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7403738" table:style-name="ce12">
            <text:p><text:s/>37,403,738<text:s/></text:p>
          </table:table-cell>
          <table:table-cell table:style-name="ce12"/>
          <table:table-cell office:value-type="float" office:value="26014" table:style-name="ce14">
            <text:p><text:s/>26,014<text:s/></text:p>
          </table:table-cell>
          <table:table-cell office:value-type="float" office:value="50526577" table:style-name="ce14">
            <text:p><text:s/>50,526,577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36625275" table:style-name="ce14">
            <text:p><text:s/>36,625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5982651" table:style-name="ce12">
            <text:p><text:s/>5,982,651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1808376" table:style-name="ce12">
            <text:p><text:s/>11,808,376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5361010" table:style-name="ce14">
            <text:p><text:s/>5,361,01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2195220" table:style-name="ce14">
            <text:p><text:s/>12,19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139" table:style-name="ce12">
            <text:p><text:s/>7,139<text:s/></text:p>
          </table:table-cell>
          <table:table-cell office:value-type="float" office:value="13349444" table:style-name="ce12">
            <text:p><text:s/>13,349,44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6891214" table:style-name="ce12">
            <text:p><text:s/>16,891,214<text:s/></text:p>
          </table:table-cell>
          <table:table-cell table:style-name="ce12"/>
          <table:table-cell office:value-type="float" office:value="6776" table:style-name="ce14">
            <text:p><text:s/>6,776<text:s/></text:p>
          </table:table-cell>
          <table:table-cell office:value-type="float" office:value="13184321" table:style-name="ce14">
            <text:p><text:s/>13,184,32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6059430" table:style-name="ce14">
            <text:p><text:s/>16,059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571" table:style-name="ce12">
            <text:p><text:s/>24,571<text:s/></text:p>
          </table:table-cell>
          <table:table-cell office:value-type="float" office:value="43276028" table:style-name="ce12">
            <text:p><text:s/>43,276,028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2805061" table:style-name="ce12">
            <text:p><text:s/>32,805,061<text:s/></text:p>
          </table:table-cell>
          <table:table-cell table:style-name="ce12"/>
          <table:table-cell office:value-type="float" office:value="23446" table:style-name="ce14">
            <text:p><text:s/>23,446<text:s/></text:p>
          </table:table-cell>
          <table:table-cell office:value-type="float" office:value="43013510" table:style-name="ce14">
            <text:p><text:s/>43,013,51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8147371" table:style-name="ce14">
            <text:p><text:s/>38,147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578" table:style-name="ce12">
            <text:p><text:s/>26,578<text:s/></text:p>
          </table:table-cell>
          <table:table-cell office:value-type="float" office:value="50193536" table:style-name="ce12">
            <text:p><text:s/>50,193,536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2906821" table:style-name="ce12">
            <text:p><text:s/>42,906,821<text:s/></text:p>
          </table:table-cell>
          <table:table-cell table:style-name="ce12"/>
          <table:table-cell office:value-type="float" office:value="24952" table:style-name="ce14">
            <text:p><text:s/>24,952<text:s/></text:p>
          </table:table-cell>
          <table:table-cell office:value-type="float" office:value="47981213" table:style-name="ce14">
            <text:p><text:s/>47,981,21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3869941" table:style-name="ce14">
            <text:p><text:s/>53,86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13272850" table:style-name="ce12">
            <text:p><text:s/>13,272,85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658658" table:style-name="ce12">
            <text:p><text:s/>5,658,658<text:s/></text:p>
          </table:table-cell>
          <table:table-cell table:style-name="ce12"/>
          <table:table-cell office:value-type="float" office:value="5965" table:style-name="ce14">
            <text:p><text:s/>5,965<text:s/></text:p>
          </table:table-cell>
          <table:table-cell office:value-type="float" office:value="12470397" table:style-name="ce14">
            <text:p><text:s/>12,470,39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295570" table:style-name="ce14">
            <text:p><text:s/>6,29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19" table:style-name="ce12">
            <text:p><text:s/>10,419<text:s/></text:p>
          </table:table-cell>
          <table:table-cell office:value-type="float" office:value="17553979" table:style-name="ce12">
            <text:p><text:s/>17,553,97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536068" table:style-name="ce12">
            <text:p><text:s/>11,536,068<text:s/></text:p>
          </table:table-cell>
          <table:table-cell table:style-name="ce12"/>
          <table:table-cell office:value-type="float" office:value="9126" table:style-name="ce14">
            <text:p><text:s/>9,126<text:s/></text:p>
          </table:table-cell>
          <table:table-cell office:value-type="float" office:value="17652713" table:style-name="ce14">
            <text:p><text:s/>17,652,71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911956" table:style-name="ce14">
            <text:p><text:s/>12,91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531" table:style-name="ce12">
            <text:p><text:s/>11,531<text:s/></text:p>
          </table:table-cell>
          <table:table-cell office:value-type="float" office:value="13438049" table:style-name="ce12">
            <text:p><text:s/>13,438,04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185127" table:style-name="ce12">
            <text:p><text:s/>11,185,127<text:s/></text:p>
          </table:table-cell>
          <table:table-cell table:style-name="ce12"/>
          <table:table-cell office:value-type="float" office:value="9595" table:style-name="ce14">
            <text:p><text:s/>9,595<text:s/></text:p>
          </table:table-cell>
          <table:table-cell office:value-type="float" office:value="12078584" table:style-name="ce14">
            <text:p><text:s/>12,078,58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455658" table:style-name="ce14">
            <text:p><text:s/>10,45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6936523" table:style-name="ce12">
            <text:p><text:s/>6,936,52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900918" table:style-name="ce12">
            <text:p><text:s/>7,900,918<text:s/></text:p>
          </table:table-cell>
          <table:table-cell table:style-name="ce12"/>
          <table:table-cell office:value-type="float" office:value="5202" table:style-name="ce14">
            <text:p><text:s/>5,202<text:s/></text:p>
          </table:table-cell>
          <table:table-cell office:value-type="float" office:value="7108208" table:style-name="ce14">
            <text:p><text:s/>7,108,20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385833" table:style-name="ce14">
            <text:p><text:s/>10,385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78" table:style-name="ce12">
            <text:p><text:s/>14,078<text:s/></text:p>
          </table:table-cell>
          <table:table-cell office:value-type="float" office:value="29254092" table:style-name="ce12">
            <text:p><text:s/>29,254,09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780910" table:style-name="ce12">
            <text:p><text:s/>15,780,910<text:s/></text:p>
          </table:table-cell>
          <table:table-cell table:style-name="ce12"/>
          <table:table-cell office:value-type="float" office:value="13132" table:style-name="ce14">
            <text:p><text:s/>13,132<text:s/></text:p>
          </table:table-cell>
          <table:table-cell office:value-type="float" office:value="28303901" table:style-name="ce14">
            <text:p><text:s/>28,303,90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7331762" table:style-name="ce14">
            <text:p><text:s/>17,33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725" table:style-name="ce12">
            <text:p><text:s/>11,725<text:s/></text:p>
          </table:table-cell>
          <table:table-cell office:value-type="float" office:value="19237041" table:style-name="ce12">
            <text:p><text:s/>19,237,041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4336883" table:style-name="ce12">
            <text:p><text:s/>34,336,883<text:s/></text:p>
          </table:table-cell>
          <table:table-cell table:style-name="ce12"/>
          <table:table-cell office:value-type="float" office:value="9795" table:style-name="ce14">
            <text:p><text:s/>9,795<text:s/></text:p>
          </table:table-cell>
          <table:table-cell office:value-type="float" office:value="17680491" table:style-name="ce14">
            <text:p><text:s/>17,680,49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400308" table:style-name="ce14">
            <text:p><text:s/>21,400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343425" table:style-name="ce12">
            <text:p><text:s/>2,343,4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2143732" table:style-name="ce14">
            <text:p><text:s/>2,143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4254721" table:style-name="ce12">
            <text:p><text:s/>4,254,72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129051" table:style-name="ce12">
            <text:p><text:s/>8,129,051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3878878" table:style-name="ce14">
            <text:p><text:s/>3,878,87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251193" table:style-name="ce14">
            <text:p><text:s/>8,25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9751329" table:style-name="ce12">
            <text:p><text:s/>9,751,3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4962" table:style-name="ce12">
            <text:p><text:s/>484,962<text:s/></text:p>
          </table:table-cell>
          <table:table-cell table:style-name="ce12"/>
          <table:table-cell office:value-type="float" office:value="4972" table:style-name="ce14">
            <text:p><text:s/>4,972<text:s/></text:p>
          </table:table-cell>
          <table:table-cell office:value-type="float" office:value="10358688" table:style-name="ce14">
            <text:p><text:s/>10,358,6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117" table:style-name="ce14">
            <text:p><text:s/>84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609316" table:style-name="ce12">
            <text:p><text:s/>1,609,3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812750" table:style-name="ce12">
            <text:p><text:s/>6,812,750<text:s/></text:p>
          </table:table-cell>
          <table:table-cell table:style-name="ce12"/>
          <table:table-cell office:value-type="float" office:value="1544" table:style-name="ce14">
            <text:p><text:s/>1,544<text:s/></text:p>
          </table:table-cell>
          <table:table-cell office:value-type="float" office:value="1443820" table:style-name="ce14">
            <text:p><text:s/>1,443,82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20864" table:style-name="ce14">
            <text:p><text:s/>4,82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75" table:style-name="ce12">
            <text:p><text:s/>13,575<text:s/></text:p>
          </table:table-cell>
          <table:table-cell office:value-type="float" office:value="24868164" table:style-name="ce12">
            <text:p><text:s/>24,868,16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5842632" table:style-name="ce12">
            <text:p><text:s/>5,842,632<text:s/></text:p>
          </table:table-cell>
          <table:table-cell table:style-name="ce12"/>
          <table:table-cell office:value-type="float" office:value="13543" table:style-name="ce14">
            <text:p><text:s/>13,543<text:s/></text:p>
          </table:table-cell>
          <table:table-cell office:value-type="float" office:value="25818198" table:style-name="ce14">
            <text:p><text:s/>25,818,19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7864061" table:style-name="ce14">
            <text:p><text:s/>7,864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3118104" table:style-name="ce12">
            <text:p><text:s/>3,118,10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98745" table:style-name="ce12">
            <text:p><text:s/>4,398,745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2869038" table:style-name="ce14">
            <text:p><text:s/>2,869,03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595965" table:style-name="ce14">
            <text:p><text:s/>3,59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3140778" table:style-name="ce12">
            <text:p><text:s/>3,140,77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486726" table:style-name="ce12">
            <text:p><text:s/>4,486,726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3441094" table:style-name="ce14">
            <text:p><text:s/>3,441,09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393382" table:style-name="ce14">
            <text:p><text:s/>4,393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760916" table:style-name="ce14">
            <text:p><text:s/>760,9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777" table:style-name="ce14">
            <text:p><text:s/>11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3124722" table:style-name="ce12">
            <text:p><text:s/>13,124,72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831169" table:style-name="ce12">
            <text:p><text:s/>4,831,169<text:s/></text:p>
          </table:table-cell>
          <table:table-cell table:style-name="ce12"/>
          <table:table-cell office:value-type="float" office:value="6397" table:style-name="ce14">
            <text:p><text:s/>6,397<text:s/></text:p>
          </table:table-cell>
          <table:table-cell office:value-type="float" office:value="13410101" table:style-name="ce14">
            <text:p><text:s/>13,410,10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915303" table:style-name="ce14">
            <text:p><text:s/>4,91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02" table:style-name="ce12">
            <text:p><text:s/>5,002<text:s/></text:p>
          </table:table-cell>
          <table:table-cell office:value-type="float" office:value="7392272" table:style-name="ce12">
            <text:p><text:s/>7,392,2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85109" table:style-name="ce12">
            <text:p><text:s/>4,885,109<text:s/></text:p>
          </table:table-cell>
          <table:table-cell table:style-name="ce12"/>
          <table:table-cell office:value-type="float" office:value="4633" table:style-name="ce14">
            <text:p><text:s/>4,633<text:s/></text:p>
          </table:table-cell>
          <table:table-cell office:value-type="float" office:value="7305142" table:style-name="ce14">
            <text:p><text:s/>7,305,14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26273" table:style-name="ce14">
            <text:p><text:s/>4,92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3236213" table:style-name="ce12">
            <text:p><text:s/>3,236,21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694029" table:style-name="ce12">
            <text:p><text:s/>12,694,029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3110341" table:style-name="ce14">
            <text:p><text:s/>3,110,34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794218" table:style-name="ce14">
            <text:p><text:s/>12,79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724" table:style-name="ce12">
            <text:p><text:s/>12,724<text:s/></text:p>
          </table:table-cell>
          <table:table-cell office:value-type="float" office:value="25154877" table:style-name="ce12">
            <text:p><text:s/>25,154,87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5806481" table:style-name="ce12">
            <text:p><text:s/>25,806,481<text:s/></text:p>
          </table:table-cell>
          <table:table-cell table:style-name="ce12"/>
          <table:table-cell office:value-type="float" office:value="11607" table:style-name="ce14">
            <text:p><text:s/>11,607<text:s/></text:p>
          </table:table-cell>
          <table:table-cell office:value-type="float" office:value="23997762" table:style-name="ce14">
            <text:p><text:s/>23,997,76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3219039" table:style-name="ce14">
            <text:p><text:s/>33,21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631" table:style-name="ce12">
            <text:p><text:s/>22,631<text:s/></text:p>
          </table:table-cell>
          <table:table-cell office:value-type="float" office:value="68655083" table:style-name="ce12">
            <text:p><text:s/>68,655,083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8920070" table:style-name="ce12">
            <text:p><text:s/>68,920,070<text:s/></text:p>
          </table:table-cell>
          <table:table-cell table:style-name="ce12"/>
          <table:table-cell office:value-type="float" office:value="22272" table:style-name="ce14">
            <text:p><text:s/>22,272<text:s/></text:p>
          </table:table-cell>
          <table:table-cell office:value-type="float" office:value="77518001" table:style-name="ce14">
            <text:p><text:s/>77,518,001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5051038" table:style-name="ce14">
            <text:p><text:s/>75,05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0508" table:style-name="ce12">
            <text:p><text:s/>20,508<text:s/></text:p>
          </table:table-cell>
          <table:table-cell office:value-type="float" office:value="36957835" table:style-name="ce12">
            <text:p><text:s/>36,957,83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577321" table:style-name="ce12">
            <text:p><text:s/>6,577,321<text:s/></text:p>
          </table:table-cell>
          <table:table-cell table:style-name="ce12"/>
          <table:table-cell office:value-type="float" office:value="23701" table:style-name="ce14">
            <text:p><text:s/>23,701<text:s/></text:p>
          </table:table-cell>
          <table:table-cell office:value-type="float" office:value="47081139" table:style-name="ce14">
            <text:p><text:s/>47,081,13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791950" table:style-name="ce14">
            <text:p><text:s/>11,79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575" table:style-name="ce12">
            <text:p><text:s/>17,575<text:s/></text:p>
          </table:table-cell>
          <table:table-cell office:value-type="float" office:value="31114928" table:style-name="ce12">
            <text:p><text:s/>31,114,928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8489241" table:style-name="ce12">
            <text:p><text:s/>18,489,241<text:s/></text:p>
          </table:table-cell>
          <table:table-cell table:style-name="ce12"/>
          <table:table-cell office:value-type="float" office:value="15131" table:style-name="ce14">
            <text:p><text:s/>15,131<text:s/></text:p>
          </table:table-cell>
          <table:table-cell office:value-type="float" office:value="30307691" table:style-name="ce14">
            <text:p><text:s/>30,307,69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7384986" table:style-name="ce14">
            <text:p><text:s/>17,38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641" table:style-name="ce12">
            <text:p><text:s/>18,641<text:s/></text:p>
          </table:table-cell>
          <table:table-cell office:value-type="float" office:value="35114867" table:style-name="ce12">
            <text:p><text:s/>35,114,86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656456" table:style-name="ce12">
            <text:p><text:s/>5,656,456<text:s/></text:p>
          </table:table-cell>
          <table:table-cell table:style-name="ce12"/>
          <table:table-cell office:value-type="float" office:value="17882" table:style-name="ce14">
            <text:p><text:s/>17,882<text:s/></text:p>
          </table:table-cell>
          <table:table-cell office:value-type="float" office:value="34161984" table:style-name="ce14">
            <text:p><text:s/>34,161,98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756127" table:style-name="ce14">
            <text:p><text:s/>4,756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7047" table:style-name="ce12">
            <text:p><text:s/>7,047<text:s/></text:p>
          </table:table-cell>
          <table:table-cell office:value-type="float" office:value="8882010" table:style-name="ce12">
            <text:p><text:s/>8,882,0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54922" table:style-name="ce12">
            <text:p><text:s/>1,254,922<text:s/></text:p>
          </table:table-cell>
          <table:table-cell table:style-name="ce12"/>
          <table:table-cell office:value-type="float" office:value="5428" table:style-name="ce14">
            <text:p><text:s/>5,428<text:s/></text:p>
          </table:table-cell>
          <table:table-cell office:value-type="float" office:value="7906217" table:style-name="ce14">
            <text:p><text:s/>7,906,2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81253" table:style-name="ce14">
            <text:p><text:s/>2,68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816576" table:style-name="ce12">
            <text:p><text:s/>816,57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835590" table:style-name="ce12">
            <text:p><text:s/>7,835,590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802229" table:style-name="ce14">
            <text:p><text:s/>802,22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771804" table:style-name="ce14">
            <text:p><text:s/>8,77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700200" table:style-name="ce12">
            <text:p><text:s/>700,20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367322" table:style-name="ce12">
            <text:p><text:s/>9,367,322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633013" table:style-name="ce14">
            <text:p><text:s/>633,01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968277" table:style-name="ce14">
            <text:p><text:s/>9,968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3908541" table:style-name="ce12">
            <text:p><text:s/>3,908,5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564" table:style-name="ce12">
            <text:p><text:s/>31,564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3911828" table:style-name="ce14">
            <text:p><text:s/>3,911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4712619" table:style-name="ce12">
            <text:p><text:s/>4,712,6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3924" table:style-name="ce12">
            <text:p><text:s/>1,703,924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5515248" table:style-name="ce14">
            <text:p><text:s/>5,515,2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32409" table:style-name="ce14">
            <text:p><text:s/>1,43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10562494" table:style-name="ce12">
            <text:p><text:s/>10,562,4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8343" table:style-name="ce12">
            <text:p><text:s/>498,343<text:s/></text:p>
          </table:table-cell>
          <table:table-cell table:style-name="ce12"/>
          <table:table-cell office:value-type="float" office:value="5596" table:style-name="ce14">
            <text:p><text:s/>5,596<text:s/></text:p>
          </table:table-cell>
          <table:table-cell office:value-type="float" office:value="11648047" table:style-name="ce14">
            <text:p><text:s/>11,648,0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5975" table:style-name="ce14">
            <text:p><text:s/>83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674082" table:style-name="ce12">
            <text:p><text:s/>1,674,08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94390" table:style-name="ce12">
            <text:p><text:s/>1,894,390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1730714" table:style-name="ce14">
            <text:p><text:s/>1,730,7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14962" table:style-name="ce14">
            <text:p><text:s/>1,71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999" table:style-name="ce12">
            <text:p><text:s/>6,999<text:s/></text:p>
          </table:table-cell>
          <table:table-cell office:value-type="float" office:value="9950197" table:style-name="ce12">
            <text:p><text:s/>9,950,1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19460" table:style-name="ce12">
            <text:p><text:s/>719,460<text:s/></text:p>
          </table:table-cell>
          <table:table-cell table:style-name="ce12"/>
          <table:table-cell office:value-type="float" office:value="7749" table:style-name="ce14">
            <text:p><text:s/>7,749<text:s/></text:p>
          </table:table-cell>
          <table:table-cell office:value-type="float" office:value="11657384" table:style-name="ce14">
            <text:p><text:s/>11,657,3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7633" table:style-name="ce14">
            <text:p><text:s/>88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6724184" table:style-name="ce12">
            <text:p><text:s/>6,724,18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188812" table:style-name="ce12">
            <text:p><text:s/>10,188,812<text:s/></text:p>
          </table:table-cell>
          <table:table-cell table:style-name="ce12"/>
          <table:table-cell office:value-type="float" office:value="9262" table:style-name="ce14">
            <text:p><text:s/>9,262<text:s/></text:p>
          </table:table-cell>
          <table:table-cell office:value-type="float" office:value="6808967" table:style-name="ce14">
            <text:p><text:s/>6,808,96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948774" table:style-name="ce14">
            <text:p><text:s/>9,94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731" table:style-name="ce12">
            <text:p><text:s/>18,731<text:s/></text:p>
          </table:table-cell>
          <table:table-cell office:value-type="float" office:value="32589733" table:style-name="ce12">
            <text:p><text:s/>32,589,733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7267869" table:style-name="ce12">
            <text:p><text:s/>27,267,869<text:s/></text:p>
          </table:table-cell>
          <table:table-cell table:style-name="ce12"/>
          <table:table-cell office:value-type="float" office:value="18246" table:style-name="ce14">
            <text:p><text:s/>18,246<text:s/></text:p>
          </table:table-cell>
          <table:table-cell office:value-type="float" office:value="35116988" table:style-name="ce14">
            <text:p><text:s/>35,116,98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6131891" table:style-name="ce14">
            <text:p><text:s/>26,13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83" table:style-name="ce12">
            <text:p><text:s/>4,083<text:s/></text:p>
          </table:table-cell>
          <table:table-cell office:value-type="float" office:value="3327467" table:style-name="ce12">
            <text:p><text:s/>3,327,4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61719" table:style-name="ce12">
            <text:p><text:s/>961,719<text:s/></text:p>
          </table:table-cell>
          <table:table-cell table:style-name="ce12"/>
          <table:table-cell office:value-type="float" office:value="3556" table:style-name="ce14">
            <text:p><text:s/>3,556<text:s/></text:p>
          </table:table-cell>
          <table:table-cell office:value-type="float" office:value="2870303" table:style-name="ce14">
            <text:p><text:s/>2,870,3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6250" table:style-name="ce14">
            <text:p><text:s/>40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981981" table:style-name="ce12">
            <text:p><text:s/>981,9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45492" table:style-name="ce12">
            <text:p><text:s/>3,245,492<text:s/></text:p>
          </table:table-cell>
          <table:table-cell table:style-name="ce12"/>
          <table:table-cell office:value-type="float" office:value="728" table:style-name="ce14">
            <text:p><text:s/>728<text:s/></text:p>
          </table:table-cell>
          <table:table-cell office:value-type="float" office:value="817608" table:style-name="ce14">
            <text:p><text:s/>817,6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9526" table:style-name="ce14">
            <text:p><text:s/>2,59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11890085" table:style-name="ce12">
            <text:p><text:s/>11,890,08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648270" table:style-name="ce12">
            <text:p><text:s/>6,648,270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10348167" table:style-name="ce14">
            <text:p><text:s/>10,348,16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522395" table:style-name="ce14">
            <text:p><text:s/>6,52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999842" table:style-name="ce12">
            <text:p><text:s/>1,999,8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18883" table:style-name="ce12">
            <text:p><text:s/>2,318,883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2168530" table:style-name="ce14">
            <text:p><text:s/>2,168,5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09394" table:style-name="ce14">
            <text:p><text:s/>2,20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798793" table:style-name="ce12">
            <text:p><text:s/>798,79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814083" table:style-name="ce12">
            <text:p><text:s/>4,814,083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787958" table:style-name="ce14">
            <text:p><text:s/>787,9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36723" table:style-name="ce14">
            <text:p><text:s/>3,93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77" table:style-name="ce12">
            <text:p><text:s/>4,777<text:s/></text:p>
          </table:table-cell>
          <table:table-cell office:value-type="float" office:value="6850202" table:style-name="ce12">
            <text:p><text:s/>6,850,20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16208" table:style-name="ce12">
            <text:p><text:s/>3,316,208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6747795" table:style-name="ce14">
            <text:p><text:s/>6,747,79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74452" table:style-name="ce14">
            <text:p><text:s/>2,77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3764766" table:style-name="ce12">
            <text:p><text:s/>3,764,7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27379" table:style-name="ce12">
            <text:p><text:s/>1,427,379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3664964" table:style-name="ce14">
            <text:p><text:s/>3,664,9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23536" table:style-name="ce14">
            <text:p><text:s/>92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489" table:style-name="ce12">
            <text:p><text:s/>7,489<text:s/></text:p>
          </table:table-cell>
          <table:table-cell office:value-type="float" office:value="7958027" table:style-name="ce12">
            <text:p><text:s/>7,958,027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990765" table:style-name="ce12">
            <text:p><text:s/>11,990,765<text:s/></text:p>
          </table:table-cell>
          <table:table-cell table:style-name="ce12"/>
          <table:table-cell office:value-type="float" office:value="7931" table:style-name="ce14">
            <text:p><text:s/>7,931<text:s/></text:p>
          </table:table-cell>
          <table:table-cell office:value-type="float" office:value="9208936" table:style-name="ce14">
            <text:p><text:s/>9,208,9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818110" table:style-name="ce14">
            <text:p><text:s/>13,81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4824343" table:style-name="ce12">
            <text:p><text:s/>4,824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5028874" table:style-name="ce14">
            <text:p><text:s/>5,028,8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348474" table:style-name="ce12">
            <text:p><text:s/>2,348,4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76897" table:style-name="ce12">
            <text:p><text:s/>1,876,897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2271332" table:style-name="ce14">
            <text:p><text:s/>2,271,3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49285" table:style-name="ce14">
            <text:p><text:s/>1,94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617211" table:style-name="ce12">
            <text:p><text:s/>1,617,2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857" table:style-name="ce12">
            <text:p><text:s/>12,857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652295" table:style-name="ce14">
            <text:p><text:s/>1,652,2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544" table:style-name="ce14">
            <text:p><text:s/>9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4095577" table:style-name="ce12">
            <text:p><text:s/>4,095,5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9190" table:style-name="ce12">
            <text:p><text:s/>249,190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3684340" table:style-name="ce14">
            <text:p><text:s/>3,684,3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655" table:style-name="ce14">
            <text:p><text:s/>4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4293413" table:style-name="ce12">
            <text:p><text:s/>4,293,4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15904" table:style-name="ce12">
            <text:p><text:s/>5,215,904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3236655" table:style-name="ce14">
            <text:p><text:s/>3,236,6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29701" table:style-name="ce14">
            <text:p><text:s/>5,329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47" table:style-name="ce12">
            <text:p><text:s/>3,647<text:s/></text:p>
          </table:table-cell>
          <table:table-cell office:value-type="float" office:value="3576253" table:style-name="ce12">
            <text:p><text:s/>3,576,2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657940" table:style-name="ce12">
            <text:p><text:s/>2,657,940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3348646" table:style-name="ce14">
            <text:p><text:s/>3,348,6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88194" table:style-name="ce14">
            <text:p><text:s/>2,88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4607048" table:style-name="ce12">
            <text:p><text:s/>4,607,04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915386" table:style-name="ce12">
            <text:p><text:s/>10,915,386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4730416" table:style-name="ce14">
            <text:p><text:s/>4,730,41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631853" table:style-name="ce14">
            <text:p><text:s/>10,63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1560486" table:style-name="ce12">
            <text:p><text:s/>1,560,48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69269" table:style-name="ce12">
            <text:p><text:s/>3,869,269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1486309" table:style-name="ce14">
            <text:p><text:s/>1,486,30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97338" table:style-name="ce14">
            <text:p><text:s/>3,29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6035928" table:style-name="ce12">
            <text:p><text:s/>6,035,92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290226" table:style-name="ce12">
            <text:p><text:s/>5,290,226<text:s/></text:p>
          </table:table-cell>
          <table:table-cell table:style-name="ce12"/>
          <table:table-cell office:value-type="float" office:value="4251" table:style-name="ce14">
            <text:p><text:s/>4,251<text:s/></text:p>
          </table:table-cell>
          <table:table-cell office:value-type="float" office:value="6053631" table:style-name="ce14">
            <text:p><text:s/>6,053,63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699546" table:style-name="ce14">
            <text:p><text:s/>5,69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1590932" table:style-name="ce12">
            <text:p><text:s/>1,590,9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54738" table:style-name="ce12">
            <text:p><text:s/>1,454,738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1946840" table:style-name="ce14">
            <text:p><text:s/>1,946,8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49034" table:style-name="ce14">
            <text:p><text:s/>1,54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6868976" table:style-name="ce12">
            <text:p><text:s/>6,868,97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45884" table:style-name="ce12">
            <text:p><text:s/>1,245,884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7784940" table:style-name="ce14">
            <text:p><text:s/>7,784,9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13100" table:style-name="ce14">
            <text:p><text:s/>51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010469" table:style-name="ce12">
            <text:p><text:s/>1,010,46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67013" table:style-name="ce12">
            <text:p><text:s/>2,067,013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846459" table:style-name="ce14">
            <text:p><text:s/>846,4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08216" table:style-name="ce14">
            <text:p><text:s/>1,908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3201575" table:style-name="ce12">
            <text:p><text:s/>3,201,57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0442009" table:style-name="ce12">
            <text:p><text:s/>10,442,009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3238480" table:style-name="ce14">
            <text:p><text:s/>3,238,48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848536" table:style-name="ce14">
            <text:p><text:s/>9,84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84182" table:style-name="ce12">
            <text:p><text:s/>384,1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4997" table:style-name="ce12">
            <text:p><text:s/>604,997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7411877" table:style-name="ce14">
            <text:p><text:s/>7,411,87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384792" table:style-name="ce14">
            <text:p><text:s/>5,38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139491" table:style-name="ce14">
            <text:p><text:s/>1,139,4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5654" table:style-name="ce14">
            <text:p><text:s/>79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10" table:style-name="ce14">
            <text:p><text:s/>4,410<text:s/></text:p>
          </table:table-cell>
          <table:table-cell office:value-type="float" office:value="6995859" table:style-name="ce14">
            <text:p><text:s/>6,995,85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96493" table:style-name="ce14">
            <text:p><text:s/>5,09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2136561" table:style-name="ce12">
            <text:p><text:s/>2,136,5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47501" table:style-name="ce12">
            <text:p><text:s/>2,647,501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2294483" table:style-name="ce14">
            <text:p><text:s/>2,294,4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78091" table:style-name="ce14">
            <text:p><text:s/>1,67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11058304" table:style-name="ce12">
            <text:p><text:s/>11,058,30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216897" table:style-name="ce12">
            <text:p><text:s/>11,216,897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10697249" table:style-name="ce14">
            <text:p><text:s/>10,697,24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927796" table:style-name="ce14">
            <text:p><text:s/>9,92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732" table:style-name="ce12">
            <text:p><text:s/>5,732<text:s/></text:p>
          </table:table-cell>
          <table:table-cell office:value-type="float" office:value="10196559" table:style-name="ce12">
            <text:p><text:s/>10,196,5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814223" table:style-name="ce12">
            <text:p><text:s/>8,814,223<text:s/></text:p>
          </table:table-cell>
          <table:table-cell table:style-name="ce12"/>
          <table:table-cell office:value-type="float" office:value="5729" table:style-name="ce14">
            <text:p><text:s/>5,729<text:s/></text:p>
          </table:table-cell>
          <table:table-cell office:value-type="float" office:value="10723372" table:style-name="ce14">
            <text:p><text:s/>10,723,37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619686" table:style-name="ce14">
            <text:p><text:s/>14,619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218" table:style-name="ce12">
            <text:p><text:s/>11,218<text:s/></text:p>
          </table:table-cell>
          <table:table-cell office:value-type="float" office:value="15150118" table:style-name="ce12">
            <text:p><text:s/>15,150,11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4880082" table:style-name="ce12">
            <text:p><text:s/>24,880,082<text:s/></text:p>
          </table:table-cell>
          <table:table-cell table:style-name="ce12"/>
          <table:table-cell office:value-type="float" office:value="11564" table:style-name="ce14">
            <text:p><text:s/>11,564<text:s/></text:p>
          </table:table-cell>
          <table:table-cell office:value-type="float" office:value="15968024" table:style-name="ce14">
            <text:p><text:s/>15,968,02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4885227" table:style-name="ce14">
            <text:p><text:s/>24,88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545638" table:style-name="ce12">
            <text:p><text:s/>3,545,63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01069" table:style-name="ce12">
            <text:p><text:s/>6,501,069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3112895" table:style-name="ce14">
            <text:p><text:s/>3,112,89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699276" table:style-name="ce14">
            <text:p><text:s/>6,69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785131" table:style-name="ce12">
            <text:p><text:s/>3,785,1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72540" table:style-name="ce12">
            <text:p><text:s/>1,972,540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3634483" table:style-name="ce14">
            <text:p><text:s/>3,634,4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37752" table:style-name="ce14">
            <text:p><text:s/>1,23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6148596" table:style-name="ce12">
            <text:p><text:s/>6,148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5588336" table:style-name="ce14">
            <text:p><text:s/>5,588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9291784" table:style-name="ce12">
            <text:p><text:s/>9,291,78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93731" table:style-name="ce12">
            <text:p><text:s/>2,793,731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7550533" table:style-name="ce14">
            <text:p><text:s/>7,550,53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11457" table:style-name="ce14">
            <text:p><text:s/>3,41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4804257" table:style-name="ce12">
            <text:p><text:s/>4,804,25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63853" table:style-name="ce12">
            <text:p><text:s/>6,963,853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4586679" table:style-name="ce14">
            <text:p><text:s/>4,586,6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294479" table:style-name="ce14">
            <text:p><text:s/>7,29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1268919" table:style-name="ce12">
            <text:p><text:s/>1,268,9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7147" table:style-name="ce12">
            <text:p><text:s/>667,147<text:s/></text:p>
          </table:table-cell>
          <table:table-cell table:style-name="ce12"/>
          <table:table-cell office:value-type="float" office:value="2081" table:style-name="ce14">
            <text:p><text:s/>2,081<text:s/></text:p>
          </table:table-cell>
          <table:table-cell office:value-type="float" office:value="1209016" table:style-name="ce14">
            <text:p><text:s/>1,209,0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30969" table:style-name="ce14">
            <text:p><text:s/>1,43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6666905" table:style-name="ce12">
            <text:p><text:s/>6,666,9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80560" table:style-name="ce12">
            <text:p><text:s/>1,680,560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6032089" table:style-name="ce14">
            <text:p><text:s/>6,032,0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0186" table:style-name="ce14">
            <text:p><text:s/>1,63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36982" table:style-name="ce12">
            <text:p><text:s/>336,9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11287" table:style-name="ce12">
            <text:p><text:s/>4,111,287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26621" table:style-name="ce14">
            <text:p><text:s/>326,6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27652" table:style-name="ce14">
            <text:p><text:s/>4,32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30" table:style-name="ce12">
            <text:p><text:s/>9,330<text:s/></text:p>
          </table:table-cell>
          <table:table-cell office:value-type="float" office:value="10887647" table:style-name="ce12">
            <text:p><text:s/>10,887,64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196437" table:style-name="ce12">
            <text:p><text:s/>9,196,437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11826951" table:style-name="ce14">
            <text:p><text:s/>11,826,95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197215" table:style-name="ce14">
            <text:p><text:s/>10,19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4106643" table:style-name="ce12">
            <text:p><text:s/>4,106,6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0174" table:style-name="ce12">
            <text:p><text:s/>1,440,174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3951730" table:style-name="ce14">
            <text:p><text:s/>3,951,7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44394" table:style-name="ce14">
            <text:p><text:s/>1,74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998" table:style-name="ce12">
            <text:p><text:s/>10,998<text:s/></text:p>
          </table:table-cell>
          <table:table-cell office:value-type="float" office:value="14022563" table:style-name="ce12">
            <text:p><text:s/>14,022,56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699551" table:style-name="ce12">
            <text:p><text:s/>5,699,551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14110323" table:style-name="ce14">
            <text:p><text:s/>14,110,32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902607" table:style-name="ce14">
            <text:p><text:s/>5,90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1708673" table:style-name="ce12">
            <text:p><text:s/>1,708,6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921903" table:style-name="ce12">
            <text:p><text:s/>3,921,903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1700902" table:style-name="ce14">
            <text:p><text:s/>1,700,9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27892" table:style-name="ce14">
            <text:p><text:s/>4,027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517452" table:style-name="ce12">
            <text:p><text:s/>2,517,4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10669" table:style-name="ce12">
            <text:p><text:s/>3,410,669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2385641" table:style-name="ce14">
            <text:p><text:s/>2,385,6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81769" table:style-name="ce14">
            <text:p><text:s/>2,68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2696282" table:style-name="ce12">
            <text:p><text:s/>2,696,2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6103" table:style-name="ce12">
            <text:p><text:s/>306,103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2699074" table:style-name="ce14">
            <text:p><text:s/>2,699,0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784" table:style-name="ce14">
            <text:p><text:s/>28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3519353" table:style-name="ce12">
            <text:p><text:s/>3,519,3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60570" table:style-name="ce12">
            <text:p><text:s/>2,060,570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3277538" table:style-name="ce14">
            <text:p><text:s/>3,277,5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60101" table:style-name="ce14">
            <text:p><text:s/>2,16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342909" table:style-name="ce12">
            <text:p><text:s/>3,342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0" table:style-name="ce14">
            <text:p><text:s/>3,320<text:s/></text:p>
          </table:table-cell>
          <table:table-cell office:value-type="float" office:value="3300313" table:style-name="ce14">
            <text:p><text:s/>3,300,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417" table:style-name="ce12">
            <text:p><text:s/>16,417<text:s/></text:p>
          </table:table-cell>
          <table:table-cell office:value-type="float" office:value="23553914" table:style-name="ce12">
            <text:p><text:s/>23,553,91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5822929" table:style-name="ce12">
            <text:p><text:s/>15,822,929<text:s/></text:p>
          </table:table-cell>
          <table:table-cell table:style-name="ce12"/>
          <table:table-cell office:value-type="float" office:value="15560" table:style-name="ce14">
            <text:p><text:s/>15,560<text:s/></text:p>
          </table:table-cell>
          <table:table-cell office:value-type="float" office:value="24563674" table:style-name="ce14">
            <text:p><text:s/>24,563,67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363987" table:style-name="ce14">
            <text:p><text:s/>16,36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2585422" table:style-name="ce12">
            <text:p><text:s/>2,585,42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603629" table:style-name="ce12">
            <text:p><text:s/>2,603,629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397318" table:style-name="ce14">
            <text:p><text:s/>2,397,31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64836" table:style-name="ce14">
            <text:p><text:s/>3,06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925674" table:style-name="ce12">
            <text:p><text:s/>1,925,67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23266" table:style-name="ce12">
            <text:p><text:s/>2,023,266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1680218" table:style-name="ce14">
            <text:p><text:s/>1,680,2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84419" table:style-name="ce14">
            <text:p><text:s/>2,08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2165831" table:style-name="ce12">
            <text:p><text:s/>2,165,83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5843" table:style-name="ce12">
            <text:p><text:s/>865,843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117852" table:style-name="ce14">
            <text:p><text:s/>2,117,8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15667" table:style-name="ce14">
            <text:p><text:s/>91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52545" table:style-name="ce12">
            <text:p><text:s/>352,5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01911" table:style-name="ce12">
            <text:p><text:s/>2,901,911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297450" table:style-name="ce14">
            <text:p><text:s/>297,45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7258" table:style-name="ce14">
            <text:p><text:s/>2,88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6793382" table:style-name="ce12">
            <text:p><text:s/>6,793,3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6299663" table:style-name="ce14">
            <text:p><text:s/>6,299,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5" table:style-name="ce12">
            <text:p><text:s/>3,865<text:s/></text:p>
          </table:table-cell>
          <table:table-cell office:value-type="float" office:value="4512696" table:style-name="ce12">
            <text:p><text:s/>4,512,69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10259" table:style-name="ce12">
            <text:p><text:s/>1,310,259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4286801" table:style-name="ce14">
            <text:p><text:s/>4,286,8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56520" table:style-name="ce14">
            <text:p><text:s/>1,156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4886855" table:style-name="ce12">
            <text:p><text:s/>4,886,85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30305" table:style-name="ce12">
            <text:p><text:s/>5,630,305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4591392" table:style-name="ce14">
            <text:p><text:s/>4,591,39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400533" table:style-name="ce14">
            <text:p><text:s/>4,40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82" table:style-name="ce12">
            <text:p><text:s/>10,382<text:s/></text:p>
          </table:table-cell>
          <table:table-cell office:value-type="float" office:value="11859942" table:style-name="ce12">
            <text:p><text:s/>11,859,94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823531" table:style-name="ce12">
            <text:p><text:s/>9,823,531<text:s/></text:p>
          </table:table-cell>
          <table:table-cell table:style-name="ce12"/>
          <table:table-cell office:value-type="float" office:value="9960" table:style-name="ce14">
            <text:p><text:s/>9,960<text:s/></text:p>
          </table:table-cell>
          <table:table-cell office:value-type="float" office:value="11589048" table:style-name="ce14">
            <text:p><text:s/>11,589,04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622385" table:style-name="ce14">
            <text:p><text:s/>7,62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4623295" table:style-name="ce12">
            <text:p><text:s/>4,623,2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274973" table:style-name="ce12">
            <text:p><text:s/>2,274,973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572997" table:style-name="ce14">
            <text:p><text:s/>4,572,9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41961" table:style-name="ce14">
            <text:p><text:s/>2,04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952947" table:style-name="ce12">
            <text:p><text:s/>952,9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937482" table:style-name="ce14">
            <text:p><text:s/>937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765" table:style-name="ce12">
            <text:p><text:s/>53,765<text:s/></text:p>
          </table:table-cell>
          <table:table-cell office:value-type="float" office:value="211371453" table:style-name="ce12">
            <text:p><text:s/>211,371,453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28019136" table:style-name="ce12">
            <text:p><text:s/>228,019,136<text:s/></text:p>
          </table:table-cell>
          <table:table-cell table:style-name="ce12"/>
          <table:table-cell office:value-type="float" office:value="50568" table:style-name="ce14">
            <text:p><text:s/>50,568<text:s/></text:p>
          </table:table-cell>
          <table:table-cell office:value-type="float" office:value="210875376" table:style-name="ce14">
            <text:p><text:s/>210,875,376<text:s/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245911090" table:style-name="ce14">
            <text:p><text:s/>245,91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7902434" table:style-name="ce12">
            <text:p><text:s/>17,902,43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4157837" table:style-name="ce12">
            <text:p><text:s/>24,157,837<text:s/></text:p>
          </table:table-cell>
          <table:table-cell table:style-name="ce12"/>
          <table:table-cell office:value-type="float" office:value="8009" table:style-name="ce14">
            <text:p><text:s/>8,009<text:s/></text:p>
          </table:table-cell>
          <table:table-cell office:value-type="float" office:value="18173212" table:style-name="ce14">
            <text:p><text:s/>18,173,21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9839957" table:style-name="ce14">
            <text:p><text:s/>29,83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731" table:style-name="ce12">
            <text:p><text:s/>34,731<text:s/></text:p>
          </table:table-cell>
          <table:table-cell office:value-type="float" office:value="93280856" table:style-name="ce12">
            <text:p><text:s/>93,280,856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82344876" table:style-name="ce12">
            <text:p><text:s/>82,344,876<text:s/></text:p>
          </table:table-cell>
          <table:table-cell table:style-name="ce12"/>
          <table:table-cell office:value-type="float" office:value="32136" table:style-name="ce14">
            <text:p><text:s/>32,136<text:s/></text:p>
          </table:table-cell>
          <table:table-cell office:value-type="float" office:value="92256724" table:style-name="ce14">
            <text:p><text:s/>92,256,724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83638456" table:style-name="ce14">
            <text:p><text:s/>83,63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904" table:style-name="ce12">
            <text:p><text:s/>32,904<text:s/></text:p>
          </table:table-cell>
          <table:table-cell office:value-type="float" office:value="109447346" table:style-name="ce12">
            <text:p><text:s/>109,447,346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01934848" table:style-name="ce12">
            <text:p><text:s/>101,934,848<text:s/></text:p>
          </table:table-cell>
          <table:table-cell table:style-name="ce12"/>
          <table:table-cell office:value-type="float" office:value="30241" table:style-name="ce14">
            <text:p><text:s/>30,241<text:s/></text:p>
          </table:table-cell>
          <table:table-cell office:value-type="float" office:value="109437701" table:style-name="ce14">
            <text:p><text:s/>109,437,701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04842922" table:style-name="ce14">
            <text:p><text:s/>104,84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13664061" table:style-name="ce12">
            <text:p><text:s/>13,664,06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1593230" table:style-name="ce12">
            <text:p><text:s/>21,593,230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12487191" table:style-name="ce14">
            <text:p><text:s/>12,487,19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8823514" table:style-name="ce14">
            <text:p><text:s/>18,823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10238511" table:style-name="ce12">
            <text:p><text:s/>10,238,511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23784799" table:style-name="ce12">
            <text:p><text:s/>23,784,799<text:s/></text:p>
          </table:table-cell>
          <table:table-cell table:style-name="ce12"/>
          <table:table-cell office:value-type="float" office:value="4623" table:style-name="ce14">
            <text:p><text:s/>4,623<text:s/></text:p>
          </table:table-cell>
          <table:table-cell office:value-type="float" office:value="9897410" table:style-name="ce14">
            <text:p><text:s/>9,897,410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24136533" table:style-name="ce14">
            <text:p><text:s/>24,136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696497" table:style-name="ce12">
            <text:p><text:s/>1,696,4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753" table:style-name="ce12">
            <text:p><text:s/>245,753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1788015" table:style-name="ce14">
            <text:p><text:s/>1,788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943" table:style-name="ce12">
            <text:p><text:s/>4,943<text:s/></text:p>
          </table:table-cell>
          <table:table-cell office:value-type="float" office:value="11467911" table:style-name="ce12">
            <text:p><text:s/>11,467,91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0758116" table:style-name="ce12">
            <text:p><text:s/>10,758,116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10542769" table:style-name="ce14">
            <text:p><text:s/>10,542,76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204080" table:style-name="ce14">
            <text:p><text:s/>12,20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3099376" table:style-name="ce12">
            <text:p><text:s/>3,099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161771" table:style-name="ce14">
            <text:p><text:s/>3,161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6573037" table:style-name="ce12">
            <text:p><text:s/>6,573,03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470775" table:style-name="ce12">
            <text:p><text:s/>8,470,775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6214339" table:style-name="ce14">
            <text:p><text:s/>6,214,33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35914" table:style-name="ce14">
            <text:p><text:s/>7,03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789" table:style-name="ce12">
            <text:p><text:s/>15,789<text:s/></text:p>
          </table:table-cell>
          <table:table-cell office:value-type="float" office:value="31707727" table:style-name="ce12">
            <text:p><text:s/>31,707,727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2492549" table:style-name="ce12">
            <text:p><text:s/>52,492,549<text:s/></text:p>
          </table:table-cell>
          <table:table-cell table:style-name="ce12"/>
          <table:table-cell office:value-type="float" office:value="13478" table:style-name="ce14">
            <text:p><text:s/>13,478<text:s/></text:p>
          </table:table-cell>
          <table:table-cell office:value-type="float" office:value="31108317" table:style-name="ce14">
            <text:p><text:s/>31,108,317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2399302" table:style-name="ce14">
            <text:p><text:s/>52,39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77" table:style-name="ce12">
            <text:p><text:s/>6,177<text:s/></text:p>
          </table:table-cell>
          <table:table-cell office:value-type="float" office:value="13697836" table:style-name="ce12">
            <text:p><text:s/>13,697,83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3977945" table:style-name="ce12">
            <text:p><text:s/>13,977,945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3006865" table:style-name="ce14">
            <text:p><text:s/>13,006,86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3074727" table:style-name="ce14">
            <text:p><text:s/>13,07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71" table:style-name="ce12">
            <text:p><text:s/>8,071<text:s/></text:p>
          </table:table-cell>
          <table:table-cell office:value-type="float" office:value="18242003" table:style-name="ce12">
            <text:p><text:s/>18,242,0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87346" table:style-name="ce12">
            <text:p><text:s/>3,487,346<text:s/></text:p>
          </table:table-cell>
          <table:table-cell table:style-name="ce12"/>
          <table:table-cell office:value-type="float" office:value="7251" table:style-name="ce14">
            <text:p><text:s/>7,251<text:s/></text:p>
          </table:table-cell>
          <table:table-cell office:value-type="float" office:value="16526917" table:style-name="ce14">
            <text:p><text:s/>16,526,9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9287" table:style-name="ce14">
            <text:p><text:s/>1,87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4317388" table:style-name="ce12">
            <text:p><text:s/>4,317,38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293870" table:style-name="ce12">
            <text:p><text:s/>9,293,870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4387512" table:style-name="ce14">
            <text:p><text:s/>4,387,51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487073" table:style-name="ce14">
            <text:p><text:s/>9,48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95" table:style-name="ce12">
            <text:p><text:s/>13,895<text:s/></text:p>
          </table:table-cell>
          <table:table-cell office:value-type="float" office:value="24745954" table:style-name="ce12">
            <text:p><text:s/>24,745,954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7475652" table:style-name="ce12">
            <text:p><text:s/>17,475,652<text:s/></text:p>
          </table:table-cell>
          <table:table-cell table:style-name="ce12"/>
          <table:table-cell office:value-type="float" office:value="13159" table:style-name="ce14">
            <text:p><text:s/>13,159<text:s/></text:p>
          </table:table-cell>
          <table:table-cell office:value-type="float" office:value="26489889" table:style-name="ce14">
            <text:p><text:s/>26,489,889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7301473" table:style-name="ce14">
            <text:p><text:s/>17,30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2792499" table:style-name="ce12">
            <text:p><text:s/>2,792,4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4324" table:style-name="ce12">
            <text:p><text:s/>634,324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2490237" table:style-name="ce14">
            <text:p><text:s/>2,490,2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18952" table:style-name="ce14">
            <text:p><text:s/>51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9913750" table:style-name="ce12">
            <text:p><text:s/>9,913,7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66033" table:style-name="ce12">
            <text:p><text:s/>1,566,033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10708575" table:style-name="ce14">
            <text:p><text:s/>10,708,5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63127" table:style-name="ce14">
            <text:p><text:s/>1,463,127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10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2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516" table:style-name="ce12">
            <text:p><text:s/>265,516<text:s/></text:p>
          </table:table-cell>
          <table:table-cell office:value-type="float" office:value="1144980973" table:style-name="ce12">
            <text:p><text:s/>1,144,980,973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837640606" table:style-name="ce12">
            <text:p><text:s/>837,640,606<text:s/></text:p>
          </table:table-cell>
          <table:table-cell table:style-name="ce12"/>
          <table:table-cell office:value-type="float" office:value="245696" table:style-name="ce14">
            <text:p><text:s/>245,696<text:s/></text:p>
          </table:table-cell>
          <table:table-cell office:value-type="float" office:value="1101312355" table:style-name="ce14">
            <text:p><text:s/>1,101,312,355<text:s/></text:p>
          </table:table-cell>
          <table:table-cell office:value-type="float" office:value="8392" table:style-name="ce14">
            <text:p><text:s/>8,392<text:s/></text:p>
          </table:table-cell>
          <table:table-cell office:value-type="float" office:value="888980828" table:style-name="ce14">
            <text:p><text:s/>888,98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6906" table:style-name="ce12">
            <text:p><text:s/>126,906<text:s/></text:p>
          </table:table-cell>
          <table:table-cell office:value-type="float" office:value="478082098" table:style-name="ce12">
            <text:p><text:s/>478,082,098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441688042" table:style-name="ce12">
            <text:p><text:s/>441,688,042<text:s/></text:p>
          </table:table-cell>
          <table:table-cell table:style-name="ce12"/>
          <table:table-cell office:value-type="float" office:value="125036" table:style-name="ce14">
            <text:p><text:s/>125,036<text:s/></text:p>
          </table:table-cell>
          <table:table-cell office:value-type="float" office:value="472435548" table:style-name="ce14">
            <text:p><text:s/>472,435,548<text:s/></text:p>
          </table:table-cell>
          <table:table-cell office:value-type="float" office:value="5452" table:style-name="ce14">
            <text:p><text:s/>5,452<text:s/></text:p>
          </table:table-cell>
          <table:table-cell office:value-type="float" office:value="471440657" table:style-name="ce14">
            <text:p><text:s/>471,440,65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1655" table:style-name="ce40">
            <text:p><text:s/>221,655<text:s/></text:p>
          </table:table-cell>
          <table:table-cell office:value-type="float" office:value="941501586" table:style-name="ce40">
            <text:p><text:s/>941,501,586<text:s/></text:p>
          </table:table-cell>
          <table:table-cell office:value-type="float" office:value="9020" table:style-name="ce40">
            <text:p><text:s/>9,020<text:s/></text:p>
          </table:table-cell>
          <table:table-cell office:value-type="float" office:value="822098147" table:style-name="ce40">
            <text:p><text:s/>822,098,147<text:s/></text:p>
          </table:table-cell>
          <table:table-cell table:style-name="ce40"/>
          <table:table-cell office:value-type="float" office:value="199139" table:style-name="ce41">
            <text:p><text:s/>199,139<text:s/></text:p>
          </table:table-cell>
          <table:table-cell office:value-type="float" office:value="915858501" table:style-name="ce41">
            <text:p><text:s/>915,858,501<text:s/></text:p>
          </table:table-cell>
          <table:table-cell office:value-type="float" office:value="9011" table:style-name="ce41">
            <text:p><text:s/>9,011<text:s/></text:p>
          </table:table-cell>
          <table:table-cell office:value-type="float" office:value="865038411" table:style-name="ce41">
            <text:p><text:s/>865,038,4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104" table:style-name="ce12">
            <text:p><text:s/>88,104<text:s/></text:p>
          </table:table-cell>
          <table:table-cell office:value-type="float" office:value="236618784" table:style-name="ce12">
            <text:p><text:s/>236,618,784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59313699" table:style-name="ce12">
            <text:p><text:s/>159,313,699<text:s/></text:p>
          </table:table-cell>
          <table:table-cell table:style-name="ce12"/>
          <table:table-cell office:value-type="float" office:value="80739" table:style-name="ce14">
            <text:p><text:s/>80,739<text:s/></text:p>
          </table:table-cell>
          <table:table-cell office:value-type="float" office:value="227066862" table:style-name="ce14">
            <text:p><text:s/>227,066,862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56989328" table:style-name="ce14">
            <text:p><text:s/>156,989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8357" table:style-name="ce12">
            <text:p><text:s/>228,357<text:s/></text:p>
          </table:table-cell>
          <table:table-cell office:value-type="float" office:value="724563302" table:style-name="ce12">
            <text:p><text:s/>724,563,302<text:s/></text:p>
          </table:table-cell>
          <table:table-cell office:value-type="float" office:value="6330" table:style-name="ce12">
            <text:p><text:s/>6,330<text:s/></text:p>
          </table:table-cell>
          <table:table-cell office:value-type="float" office:value="476272821" table:style-name="ce12">
            <text:p><text:s/>476,272,821<text:s/></text:p>
          </table:table-cell>
          <table:table-cell table:style-name="ce12"/>
          <table:table-cell office:value-type="float" office:value="200044" table:style-name="ce14">
            <text:p><text:s/>200,044<text:s/></text:p>
          </table:table-cell>
          <table:table-cell office:value-type="float" office:value="691666640" table:style-name="ce14">
            <text:p><text:s/>691,666,640<text:s/></text:p>
          </table:table-cell>
          <table:table-cell office:value-type="float" office:value="6219" table:style-name="ce14">
            <text:p><text:s/>6,219<text:s/></text:p>
          </table:table-cell>
          <table:table-cell office:value-type="float" office:value="494300482" table:style-name="ce14">
            <text:p><text:s/>494,30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169" table:style-name="ce12">
            <text:p><text:s/>95,169<text:s/></text:p>
          </table:table-cell>
          <table:table-cell office:value-type="float" office:value="308465417" table:style-name="ce12">
            <text:p><text:s/>308,465,417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194150346" table:style-name="ce12">
            <text:p><text:s/>194,150,346<text:s/></text:p>
          </table:table-cell>
          <table:table-cell table:style-name="ce12"/>
          <table:table-cell office:value-type="float" office:value="88671" table:style-name="ce14">
            <text:p><text:s/>88,671<text:s/></text:p>
          </table:table-cell>
          <table:table-cell office:value-type="float" office:value="293868885" table:style-name="ce14">
            <text:p><text:s/>293,868,885<text:s/></text:p>
          </table:table-cell>
          <table:table-cell office:value-type="float" office:value="2696" table:style-name="ce14">
            <text:p><text:s/>2,696<text:s/></text:p>
          </table:table-cell>
          <table:table-cell office:value-type="float" office:value="203936653" table:style-name="ce14">
            <text:p><text:s/>203,93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710" table:style-name="ce12">
            <text:p><text:s/>153,710<text:s/></text:p>
          </table:table-cell>
          <table:table-cell office:value-type="float" office:value="506872541" table:style-name="ce12">
            <text:p><text:s/>506,872,541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355100759" table:style-name="ce12">
            <text:p><text:s/>355,100,759<text:s/></text:p>
          </table:table-cell>
          <table:table-cell table:style-name="ce12"/>
          <table:table-cell office:value-type="float" office:value="141448" table:style-name="ce14">
            <text:p><text:s/>141,448<text:s/></text:p>
          </table:table-cell>
          <table:table-cell office:value-type="float" office:value="484866436" table:style-name="ce14">
            <text:p><text:s/>484,866,436<text:s/></text:p>
          </table:table-cell>
          <table:table-cell office:value-type="float" office:value="4408" table:style-name="ce14">
            <text:p><text:s/>4,408<text:s/></text:p>
          </table:table-cell>
          <table:table-cell office:value-type="float" office:value="350628406" table:style-name="ce14">
            <text:p><text:s/>350,62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5525" table:style-name="ce12">
            <text:p><text:s/>75,525<text:s/></text:p>
          </table:table-cell>
          <table:table-cell office:value-type="float" office:value="234257289" table:style-name="ce12">
            <text:p><text:s/>234,257,289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62278564" table:style-name="ce12">
            <text:p><text:s/>162,278,564<text:s/></text:p>
          </table:table-cell>
          <table:table-cell table:style-name="ce12"/>
          <table:table-cell office:value-type="float" office:value="79583" table:style-name="ce14">
            <text:p><text:s/>79,583<text:s/></text:p>
          </table:table-cell>
          <table:table-cell office:value-type="float" office:value="231348155" table:style-name="ce14">
            <text:p><text:s/>231,348,155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74065815" table:style-name="ce14">
            <text:p><text:s/>174,06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4505" table:style-name="ce12">
            <text:p><text:s/>264,505<text:s/></text:p>
          </table:table-cell>
          <table:table-cell office:value-type="float" office:value="611217517" table:style-name="ce12">
            <text:p><text:s/>611,217,517<text:s/></text:p>
          </table:table-cell>
          <table:table-cell office:value-type="float" office:value="5995" table:style-name="ce12">
            <text:p><text:s/>5,995<text:s/></text:p>
          </table:table-cell>
          <table:table-cell office:value-type="float" office:value="352581871" table:style-name="ce12">
            <text:p><text:s/>352,581,871<text:s/></text:p>
          </table:table-cell>
          <table:table-cell table:style-name="ce12"/>
          <table:table-cell office:value-type="float" office:value="225193" table:style-name="ce14">
            <text:p><text:s/>225,193<text:s/></text:p>
          </table:table-cell>
          <table:table-cell office:value-type="float" office:value="546617134" table:style-name="ce14">
            <text:p><text:s/>546,617,134<text:s/></text:p>
          </table:table-cell>
          <table:table-cell office:value-type="float" office:value="5190" table:style-name="ce14">
            <text:p><text:s/>5,190<text:s/></text:p>
          </table:table-cell>
          <table:table-cell office:value-type="float" office:value="316018791" table:style-name="ce14">
            <text:p><text:s/>316,01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398" table:style-name="ce12">
            <text:p><text:s/>33,398<text:s/></text:p>
          </table:table-cell>
          <table:table-cell office:value-type="float" office:value="77761268" table:style-name="ce12">
            <text:p><text:s/>77,761,268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6020544" table:style-name="ce12">
            <text:p><text:s/>46,020,544<text:s/></text:p>
          </table:table-cell>
          <table:table-cell table:style-name="ce12"/>
          <table:table-cell office:value-type="float" office:value="29714" table:style-name="ce14">
            <text:p><text:s/>29,714<text:s/></text:p>
          </table:table-cell>
          <table:table-cell office:value-type="float" office:value="70916450" table:style-name="ce14">
            <text:p><text:s/>70,916,450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6569693" table:style-name="ce14">
            <text:p><text:s/>36,56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747" table:style-name="ce12">
            <text:p><text:s/>37,747<text:s/></text:p>
          </table:table-cell>
          <table:table-cell office:value-type="float" office:value="79643723" table:style-name="ce12">
            <text:p><text:s/>79,643,723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1504806" table:style-name="ce12">
            <text:p><text:s/>41,504,806<text:s/></text:p>
          </table:table-cell>
          <table:table-cell table:style-name="ce12"/>
          <table:table-cell office:value-type="float" office:value="34176" table:style-name="ce14">
            <text:p><text:s/>34,176<text:s/></text:p>
          </table:table-cell>
          <table:table-cell office:value-type="float" office:value="74810766" table:style-name="ce14">
            <text:p><text:s/>74,810,766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5648666" table:style-name="ce14">
            <text:p><text:s/>45,648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39" table:style-name="ce12">
            <text:p><text:s/>46,239<text:s/></text:p>
          </table:table-cell>
          <table:table-cell office:value-type="float" office:value="105741029" table:style-name="ce12">
            <text:p><text:s/>105,741,029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76495348" table:style-name="ce12">
            <text:p><text:s/>76,495,348<text:s/></text:p>
          </table:table-cell>
          <table:table-cell table:style-name="ce12"/>
          <table:table-cell office:value-type="float" office:value="40868" table:style-name="ce14">
            <text:p><text:s/>40,868<text:s/></text:p>
          </table:table-cell>
          <table:table-cell office:value-type="float" office:value="102887427" table:style-name="ce14">
            <text:p><text:s/>102,887,427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1692617" table:style-name="ce14">
            <text:p><text:s/>81,69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4938746" table:style-name="ce12">
            <text:p><text:s/>4,938,746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8965824" table:style-name="ce12">
            <text:p><text:s/>28,965,82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4951994" table:style-name="ce14">
            <text:p><text:s/>4,951,994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0235818" table:style-name="ce14">
            <text:p><text:s/>30,235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826" table:style-name="ce12">
            <text:p><text:s/>43,826<text:s/></text:p>
          </table:table-cell>
          <table:table-cell office:value-type="float" office:value="134463160" table:style-name="ce12">
            <text:p><text:s/>134,463,160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01544909" table:style-name="ce12">
            <text:p><text:s/>101,544,909<text:s/></text:p>
          </table:table-cell>
          <table:table-cell table:style-name="ce12"/>
          <table:table-cell office:value-type="float" office:value="39834" table:style-name="ce14">
            <text:p><text:s/>39,834<text:s/></text:p>
          </table:table-cell>
          <table:table-cell office:value-type="float" office:value="132839357" table:style-name="ce14">
            <text:p><text:s/>132,839,357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01962092" table:style-name="ce14">
            <text:p><text:s/>101,96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505" table:style-name="ce12">
            <text:p><text:s/>24,505<text:s/></text:p>
          </table:table-cell>
          <table:table-cell office:value-type="float" office:value="45679933" table:style-name="ce12">
            <text:p><text:s/>45,679,93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1805440" table:style-name="ce12">
            <text:p><text:s/>31,805,440<text:s/></text:p>
          </table:table-cell>
          <table:table-cell table:style-name="ce12"/>
          <table:table-cell office:value-type="float" office:value="23874" table:style-name="ce14">
            <text:p><text:s/>23,874<text:s/></text:p>
          </table:table-cell>
          <table:table-cell office:value-type="float" office:value="44710453" table:style-name="ce14">
            <text:p><text:s/>44,710,453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8472151" table:style-name="ce14">
            <text:p><text:s/>28,47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7506317" table:style-name="ce12">
            <text:p><text:s/>7,506,317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2176906" table:style-name="ce12">
            <text:p><text:s/>32,176,906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7271920" table:style-name="ce14">
            <text:p><text:s/>7,271,920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3031080" table:style-name="ce14">
            <text:p><text:s/>33,03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28" table:style-name="ce12">
            <text:p><text:s/>41,028<text:s/></text:p>
          </table:table-cell>
          <table:table-cell office:value-type="float" office:value="85302654" table:style-name="ce12">
            <text:p><text:s/>85,302,654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5408243" table:style-name="ce12">
            <text:p><text:s/>35,408,243<text:s/></text:p>
          </table:table-cell>
          <table:table-cell table:style-name="ce12"/>
          <table:table-cell office:value-type="float" office:value="38154" table:style-name="ce14">
            <text:p><text:s/>38,154<text:s/></text:p>
          </table:table-cell>
          <table:table-cell office:value-type="float" office:value="84671091" table:style-name="ce14">
            <text:p><text:s/>84,671,091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0257823" table:style-name="ce14">
            <text:p><text:s/>40,25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3852" table:style-name="ce12">
            <text:p><text:s/>113,852<text:s/></text:p>
          </table:table-cell>
          <table:table-cell office:value-type="float" office:value="315883354" table:style-name="ce12">
            <text:p><text:s/>315,883,354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25627396" table:style-name="ce12">
            <text:p><text:s/>225,627,396<text:s/></text:p>
          </table:table-cell>
          <table:table-cell table:style-name="ce12"/>
          <table:table-cell office:value-type="float" office:value="110078" table:style-name="ce14">
            <text:p><text:s/>110,078<text:s/></text:p>
          </table:table-cell>
          <table:table-cell office:value-type="float" office:value="310022635" table:style-name="ce14">
            <text:p><text:s/>310,022,635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242100538" table:style-name="ce14">
            <text:p><text:s/>242,10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868" table:style-name="ce12">
            <text:p><text:s/>27,868<text:s/></text:p>
          </table:table-cell>
          <table:table-cell office:value-type="float" office:value="140467755" table:style-name="ce12">
            <text:p><text:s/>140,467,755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81346843" table:style-name="ce12">
            <text:p><text:s/>81,346,843<text:s/></text:p>
          </table:table-cell>
          <table:table-cell table:style-name="ce12"/>
          <table:table-cell office:value-type="float" office:value="25265" table:style-name="ce14">
            <text:p><text:s/>25,265<text:s/></text:p>
          </table:table-cell>
          <table:table-cell office:value-type="float" office:value="129829392" table:style-name="ce14">
            <text:p><text:s/>129,829,392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82165900" table:style-name="ce14">
            <text:p><text:s/>82,165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244" table:style-name="ce12">
            <text:p><text:s/>81,244<text:s/></text:p>
          </table:table-cell>
          <table:table-cell office:value-type="float" office:value="244358029" table:style-name="ce12">
            <text:p><text:s/>244,358,029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189677502" table:style-name="ce12">
            <text:p><text:s/>189,677,502<text:s/></text:p>
          </table:table-cell>
          <table:table-cell table:style-name="ce12"/>
          <table:table-cell office:value-type="float" office:value="74230" table:style-name="ce14">
            <text:p><text:s/>74,230<text:s/></text:p>
          </table:table-cell>
          <table:table-cell office:value-type="float" office:value="232545137" table:style-name="ce14">
            <text:p><text:s/>232,545,137<text:s/></text:p>
          </table:table-cell>
          <table:table-cell office:value-type="float" office:value="2521" table:style-name="ce14">
            <text:p><text:s/>2,521<text:s/></text:p>
          </table:table-cell>
          <table:table-cell office:value-type="float" office:value="188485328" table:style-name="ce14">
            <text:p><text:s/>188,48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6963" table:style-name="ce12">
            <text:p><text:s/>96,963<text:s/></text:p>
          </table:table-cell>
          <table:table-cell office:value-type="float" office:value="254269670" table:style-name="ce12">
            <text:p><text:s/>254,269,670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196057797" table:style-name="ce12">
            <text:p><text:s/>196,057,797<text:s/></text:p>
          </table:table-cell>
          <table:table-cell table:style-name="ce12"/>
          <table:table-cell office:value-type="float" office:value="85622" table:style-name="ce14">
            <text:p><text:s/>85,622<text:s/></text:p>
          </table:table-cell>
          <table:table-cell office:value-type="float" office:value="234709136" table:style-name="ce14">
            <text:p><text:s/>234,709,136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178980727" table:style-name="ce14">
            <text:p><text:s/>178,98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160" table:style-name="ce12">
            <text:p><text:s/>65,160<text:s/></text:p>
          </table:table-cell>
          <table:table-cell office:value-type="float" office:value="148396449" table:style-name="ce12">
            <text:p><text:s/>148,396,449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93587405" table:style-name="ce12">
            <text:p><text:s/>93,587,405<text:s/></text:p>
          </table:table-cell>
          <table:table-cell table:style-name="ce12"/>
          <table:table-cell office:value-type="float" office:value="60861" table:style-name="ce14">
            <text:p><text:s/>60,861<text:s/></text:p>
          </table:table-cell>
          <table:table-cell office:value-type="float" office:value="147589607" table:style-name="ce14">
            <text:p><text:s/>147,589,607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103979006" table:style-name="ce14">
            <text:p><text:s/>103,97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372" table:style-name="ce12">
            <text:p><text:s/>54,372<text:s/></text:p>
          </table:table-cell>
          <table:table-cell office:value-type="float" office:value="147271456" table:style-name="ce12">
            <text:p><text:s/>147,271,456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94128315" table:style-name="ce12">
            <text:p><text:s/>94,128,315<text:s/></text:p>
          </table:table-cell>
          <table:table-cell table:style-name="ce12"/>
          <table:table-cell office:value-type="float" office:value="52210" table:style-name="ce14">
            <text:p><text:s/>52,210<text:s/></text:p>
          </table:table-cell>
          <table:table-cell office:value-type="float" office:value="139901659" table:style-name="ce14">
            <text:p><text:s/>139,901,659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95082044" table:style-name="ce14">
            <text:p><text:s/>95,08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1382" table:style-name="ce12">
            <text:p><text:s/>61,382<text:s/></text:p>
          </table:table-cell>
          <table:table-cell office:value-type="float" office:value="155130307" table:style-name="ce12">
            <text:p><text:s/>155,130,307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138318133" table:style-name="ce12">
            <text:p><text:s/>138,318,133<text:s/></text:p>
          </table:table-cell>
          <table:table-cell table:style-name="ce12"/>
          <table:table-cell office:value-type="float" office:value="55380" table:style-name="ce14">
            <text:p><text:s/>55,380<text:s/></text:p>
          </table:table-cell>
          <table:table-cell office:value-type="float" office:value="146658253" table:style-name="ce14">
            <text:p><text:s/>146,658,253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138024028" table:style-name="ce14">
            <text:p><text:s/>138,02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7409" table:style-name="ce12">
            <text:p><text:s/>37,409<text:s/></text:p>
          </table:table-cell>
          <table:table-cell office:value-type="float" office:value="84793015" table:style-name="ce12">
            <text:p><text:s/>84,793,015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8507678" table:style-name="ce12">
            <text:p><text:s/>78,507,678<text:s/></text:p>
          </table:table-cell>
          <table:table-cell table:style-name="ce12"/>
          <table:table-cell office:value-type="float" office:value="33142" table:style-name="ce14">
            <text:p><text:s/>33,142<text:s/></text:p>
          </table:table-cell>
          <table:table-cell office:value-type="float" office:value="77216028" table:style-name="ce14">
            <text:p><text:s/>77,216,028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74496873" table:style-name="ce14">
            <text:p><text:s/>74,49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870" table:style-name="ce12">
            <text:p><text:s/>82,870<text:s/></text:p>
          </table:table-cell>
          <table:table-cell office:value-type="float" office:value="218799779" table:style-name="ce12">
            <text:p><text:s/>218,799,779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36785141" table:style-name="ce12">
            <text:p><text:s/>136,785,141<text:s/></text:p>
          </table:table-cell>
          <table:table-cell table:style-name="ce12"/>
          <table:table-cell office:value-type="float" office:value="76225" table:style-name="ce14">
            <text:p><text:s/>76,225<text:s/></text:p>
          </table:table-cell>
          <table:table-cell office:value-type="float" office:value="196203393" table:style-name="ce14">
            <text:p><text:s/>196,203,393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40488441" table:style-name="ce14">
            <text:p><text:s/>140,48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869" table:style-name="ce12">
            <text:p><text:s/>82,869<text:s/></text:p>
          </table:table-cell>
          <table:table-cell office:value-type="float" office:value="279013321" table:style-name="ce12">
            <text:p><text:s/>279,013,321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177931998" table:style-name="ce12">
            <text:p><text:s/>177,931,998<text:s/></text:p>
          </table:table-cell>
          <table:table-cell table:style-name="ce12"/>
          <table:table-cell office:value-type="float" office:value="86524" table:style-name="ce14">
            <text:p><text:s/>86,524<text:s/></text:p>
          </table:table-cell>
          <table:table-cell office:value-type="float" office:value="278131928" table:style-name="ce14">
            <text:p><text:s/>278,131,928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185832163" table:style-name="ce14">
            <text:p><text:s/>185,83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961" table:style-name="ce12">
            <text:p><text:s/>113,961<text:s/></text:p>
          </table:table-cell>
          <table:table-cell office:value-type="float" office:value="357094301" table:style-name="ce12">
            <text:p><text:s/>357,094,301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64705287" table:style-name="ce12">
            <text:p><text:s/>264,705,287<text:s/></text:p>
          </table:table-cell>
          <table:table-cell table:style-name="ce12"/>
          <table:table-cell office:value-type="float" office:value="111508" table:style-name="ce14">
            <text:p><text:s/>111,508<text:s/></text:p>
          </table:table-cell>
          <table:table-cell office:value-type="float" office:value="353729573" table:style-name="ce14">
            <text:p><text:s/>353,729,573<text:s/></text:p>
          </table:table-cell>
          <table:table-cell office:value-type="float" office:value="3523" table:style-name="ce14">
            <text:p><text:s/>3,523<text:s/></text:p>
          </table:table-cell>
          <table:table-cell office:value-type="float" office:value="270815260" table:style-name="ce14">
            <text:p><text:s/>270,81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57" table:style-name="ce12">
            <text:p><text:s/>15,357<text:s/></text:p>
          </table:table-cell>
          <table:table-cell office:value-type="float" office:value="29536671" table:style-name="ce12">
            <text:p><text:s/>29,536,67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4025625" table:style-name="ce12">
            <text:p><text:s/>24,025,625<text:s/></text:p>
          </table:table-cell>
          <table:table-cell table:style-name="ce12"/>
          <table:table-cell office:value-type="float" office:value="14513" table:style-name="ce14">
            <text:p><text:s/>14,513<text:s/></text:p>
          </table:table-cell>
          <table:table-cell office:value-type="float" office:value="28702965" table:style-name="ce14">
            <text:p><text:s/>28,702,96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5866234" table:style-name="ce14">
            <text:p><text:s/>25,866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669" table:style-name="ce12">
            <text:p><text:s/>21,669<text:s/></text:p>
          </table:table-cell>
          <table:table-cell office:value-type="float" office:value="39122393" table:style-name="ce12">
            <text:p><text:s/>39,122,393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9582567" table:style-name="ce12">
            <text:p><text:s/>19,582,567<text:s/></text:p>
          </table:table-cell>
          <table:table-cell table:style-name="ce12"/>
          <table:table-cell office:value-type="float" office:value="20066" table:style-name="ce14">
            <text:p><text:s/>20,066<text:s/></text:p>
          </table:table-cell>
          <table:table-cell office:value-type="float" office:value="38182078" table:style-name="ce14">
            <text:p><text:s/>38,182,07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742446" table:style-name="ce14">
            <text:p><text:s/>19,74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6796540" table:style-name="ce12">
            <text:p><text:s/>6,796,5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37801" table:style-name="ce12">
            <text:p><text:s/>2,437,801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6057946" table:style-name="ce14">
            <text:p><text:s/>6,057,9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06467" table:style-name="ce14">
            <text:p><text:s/>2,30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94" table:style-name="ce12">
            <text:p><text:s/>5,094<text:s/></text:p>
          </table:table-cell>
          <table:table-cell office:value-type="float" office:value="5493293" table:style-name="ce12">
            <text:p><text:s/>5,493,29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74235" table:style-name="ce12">
            <text:p><text:s/>774,235<text:s/></text:p>
          </table:table-cell>
          <table:table-cell table:style-name="ce12"/>
          <table:table-cell office:value-type="float" office:value="4799" table:style-name="ce14">
            <text:p><text:s/>4,799<text:s/></text:p>
          </table:table-cell>
          <table:table-cell office:value-type="float" office:value="5545863" table:style-name="ce14">
            <text:p><text:s/>5,545,8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8538" table:style-name="ce14">
            <text:p><text:s/>28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4700901" table:style-name="ce12">
            <text:p><text:s/>4,700,90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959654" table:style-name="ce12">
            <text:p><text:s/>2,959,654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47947888" table:style-name="ce14">
            <text:p><text:s/>47,947,888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3374204" table:style-name="ce14">
            <text:p><text:s/>43,37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853" table:style-name="ce12">
            <text:p><text:s/>28,853<text:s/></text:p>
          </table:table-cell>
          <table:table-cell office:value-type="float" office:value="51558521" table:style-name="ce12">
            <text:p><text:s/>51,558,5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09109" table:style-name="ce12">
            <text:p><text:s/>2,209,109<text:s/></text:p>
          </table:table-cell>
          <table:table-cell table:style-name="ce12"/>
          <table:table-cell office:value-type="float" office:value="25966" table:style-name="ce14">
            <text:p><text:s/>25,966<text:s/></text:p>
          </table:table-cell>
          <table:table-cell office:value-type="float" office:value="48593273" table:style-name="ce14">
            <text:p><text:s/>48,593,2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42353" table:style-name="ce14">
            <text:p><text:s/>1,54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80" table:style-name="ce12">
            <text:p><text:s/>8,380<text:s/></text:p>
          </table:table-cell>
          <table:table-cell office:value-type="float" office:value="17565417" table:style-name="ce12">
            <text:p><text:s/>17,565,41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130705" table:style-name="ce12">
            <text:p><text:s/>3,130,705<text:s/></text:p>
          </table:table-cell>
          <table:table-cell table:style-name="ce12"/>
          <table:table-cell office:value-type="float" office:value="8350" table:style-name="ce14">
            <text:p><text:s/>8,350<text:s/></text:p>
          </table:table-cell>
          <table:table-cell office:value-type="float" office:value="17727215" table:style-name="ce14">
            <text:p><text:s/>17,727,21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080803" table:style-name="ce14">
            <text:p><text:s/>3,08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08" table:style-name="ce12">
            <text:p><text:s/>18,108<text:s/></text:p>
          </table:table-cell>
          <table:table-cell office:value-type="float" office:value="37087717" table:style-name="ce12">
            <text:p><text:s/>37,087,71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745256" table:style-name="ce12">
            <text:p><text:s/>14,745,256<text:s/></text:p>
          </table:table-cell>
          <table:table-cell table:style-name="ce12"/>
          <table:table-cell office:value-type="float" office:value="15995" table:style-name="ce14">
            <text:p><text:s/>15,995<text:s/></text:p>
          </table:table-cell>
          <table:table-cell office:value-type="float" office:value="34024856" table:style-name="ce14">
            <text:p><text:s/>34,024,85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5676481" table:style-name="ce14">
            <text:p><text:s/>15,67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656" table:style-name="ce12">
            <text:p><text:s/>8,656<text:s/></text:p>
          </table:table-cell>
          <table:table-cell office:value-type="float" office:value="15725804" table:style-name="ce12">
            <text:p><text:s/>15,725,80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6112345" table:style-name="ce12">
            <text:p><text:s/>26,112,345<text:s/></text:p>
          </table:table-cell>
          <table:table-cell table:style-name="ce12"/>
          <table:table-cell office:value-type="float" office:value="7579" table:style-name="ce14">
            <text:p><text:s/>7,579<text:s/></text:p>
          </table:table-cell>
          <table:table-cell office:value-type="float" office:value="14023895" table:style-name="ce14">
            <text:p><text:s/>14,023,89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9563949" table:style-name="ce14">
            <text:p><text:s/>19,56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57" table:style-name="ce12">
            <text:p><text:s/>12,557<text:s/></text:p>
          </table:table-cell>
          <table:table-cell office:value-type="float" office:value="23425243" table:style-name="ce12">
            <text:p><text:s/>23,425,243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4602299" table:style-name="ce12">
            <text:p><text:s/>24,602,299<text:s/></text:p>
          </table:table-cell>
          <table:table-cell table:style-name="ce12"/>
          <table:table-cell office:value-type="float" office:value="11286" table:style-name="ce14">
            <text:p><text:s/>11,286<text:s/></text:p>
          </table:table-cell>
          <table:table-cell office:value-type="float" office:value="21672798" table:style-name="ce14">
            <text:p><text:s/>21,672,798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4477267" table:style-name="ce14">
            <text:p><text:s/>24,47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25" table:style-name="ce12">
            <text:p><text:s/>40,425<text:s/></text:p>
          </table:table-cell>
          <table:table-cell office:value-type="float" office:value="73112651" table:style-name="ce12">
            <text:p><text:s/>73,112,65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3616114" table:style-name="ce12">
            <text:p><text:s/>13,616,114<text:s/></text:p>
          </table:table-cell>
          <table:table-cell table:style-name="ce12"/>
          <table:table-cell office:value-type="float" office:value="38474" table:style-name="ce14">
            <text:p><text:s/>38,474<text:s/></text:p>
          </table:table-cell>
          <table:table-cell office:value-type="float" office:value="71161226" table:style-name="ce14">
            <text:p><text:s/>71,161,22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544578" table:style-name="ce14">
            <text:p><text:s/>10,54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15" table:style-name="ce12">
            <text:p><text:s/>18,215<text:s/></text:p>
          </table:table-cell>
          <table:table-cell office:value-type="float" office:value="32297852" table:style-name="ce12">
            <text:p><text:s/>32,297,85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1823695" table:style-name="ce12">
            <text:p><text:s/>21,823,695<text:s/></text:p>
          </table:table-cell>
          <table:table-cell table:style-name="ce12"/>
          <table:table-cell office:value-type="float" office:value="15765" table:style-name="ce14">
            <text:p><text:s/>15,765<text:s/></text:p>
          </table:table-cell>
          <table:table-cell office:value-type="float" office:value="28758863" table:style-name="ce14">
            <text:p><text:s/>28,758,86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1241490" table:style-name="ce14">
            <text:p><text:s/>21,24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138" table:style-name="ce12">
            <text:p><text:s/>16,138<text:s/></text:p>
          </table:table-cell>
          <table:table-cell office:value-type="float" office:value="29821376" table:style-name="ce12">
            <text:p><text:s/>29,821,37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4211987" table:style-name="ce12">
            <text:p><text:s/>14,211,987<text:s/></text:p>
          </table:table-cell>
          <table:table-cell table:style-name="ce12"/>
          <table:table-cell office:value-type="float" office:value="15526" table:style-name="ce14">
            <text:p><text:s/>15,526<text:s/></text:p>
          </table:table-cell>
          <table:table-cell office:value-type="float" office:value="32095995" table:style-name="ce14">
            <text:p><text:s/>32,095,99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267738" table:style-name="ce14">
            <text:p><text:s/>15,26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64" table:style-name="ce12">
            <text:p><text:s/>27,164<text:s/></text:p>
          </table:table-cell>
          <table:table-cell office:value-type="float" office:value="40227929" table:style-name="ce12">
            <text:p><text:s/>40,227,92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857251" table:style-name="ce12">
            <text:p><text:s/>12,857,251<text:s/></text:p>
          </table:table-cell>
          <table:table-cell table:style-name="ce12"/>
          <table:table-cell office:value-type="float" office:value="25565" table:style-name="ce14">
            <text:p><text:s/>25,565<text:s/></text:p>
          </table:table-cell>
          <table:table-cell office:value-type="float" office:value="40973489" table:style-name="ce14">
            <text:p><text:s/>40,973,48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524889" table:style-name="ce14">
            <text:p><text:s/>15,52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770057" table:style-name="ce12">
            <text:p><text:s/>770,05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092159" table:style-name="ce12">
            <text:p><text:s/>8,092,159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745456" table:style-name="ce14">
            <text:p><text:s/>745,45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050119" table:style-name="ce14">
            <text:p><text:s/>8,05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74" table:style-name="ce12">
            <text:p><text:s/>6,174<text:s/></text:p>
          </table:table-cell>
          <table:table-cell office:value-type="float" office:value="11915135" table:style-name="ce12">
            <text:p><text:s/>11,915,13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689447" table:style-name="ce12">
            <text:p><text:s/>17,689,447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10377072" table:style-name="ce14">
            <text:p><text:s/>10,377,07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030826" table:style-name="ce14">
            <text:p><text:s/>17,03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8332770" table:style-name="ce12">
            <text:p><text:s/>8,332,77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554370" table:style-name="ce12">
            <text:p><text:s/>4,554,370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7106308" table:style-name="ce14">
            <text:p><text:s/>7,106,30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901708" table:style-name="ce14">
            <text:p><text:s/>6,90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28739" table:style-name="ce12">
            <text:p><text:s/>228,73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89236" table:style-name="ce12">
            <text:p><text:s/>1,789,236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389237" table:style-name="ce14">
            <text:p><text:s/>389,23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04945" table:style-name="ce14">
            <text:p><text:s/>2,704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7947658" table:style-name="ce12">
            <text:p><text:s/>7,947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8362006" table:style-name="ce14">
            <text:p><text:s/>8,362,0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2946" table:style-name="ce14">
            <text:p><text:s/>89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5017" table:style-name="ce12">
            <text:p><text:s/>35,0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34387" table:style-name="ce12">
            <text:p><text:s/>2,534,387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35225" table:style-name="ce14">
            <text:p><text:s/>35,2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63474" table:style-name="ce14">
            <text:p><text:s/>3,06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500" table:style-name="ce12">
            <text:p><text:s/>24,500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3946627" table:style-name="ce12">
            <text:p><text:s/>13,946,62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21778" table:style-name="ce14">
            <text:p><text:s/>21,778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4048569" table:style-name="ce14">
            <text:p><text:s/>14,04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931443" table:style-name="ce12">
            <text:p><text:s/>1,931,44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018553" table:style-name="ce12">
            <text:p><text:s/>5,018,553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660572" table:style-name="ce14">
            <text:p><text:s/>1,660,57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076642" table:style-name="ce14">
            <text:p><text:s/>5,076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895" table:style-name="ce12">
            <text:p><text:s/>16,895<text:s/></text:p>
          </table:table-cell>
          <table:table-cell office:value-type="float" office:value="50233879" table:style-name="ce12">
            <text:p><text:s/>50,233,87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9209207" table:style-name="ce12">
            <text:p><text:s/>9,209,207<text:s/></text:p>
          </table:table-cell>
          <table:table-cell table:style-name="ce12"/>
          <table:table-cell office:value-type="float" office:value="16803" table:style-name="ce14">
            <text:p><text:s/>16,803<text:s/></text:p>
          </table:table-cell>
          <table:table-cell office:value-type="float" office:value="53477669" table:style-name="ce14">
            <text:p><text:s/>53,477,66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68329" table:style-name="ce14">
            <text:p><text:s/>8,86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62" table:style-name="ce12">
            <text:p><text:s/>7,962<text:s/></text:p>
          </table:table-cell>
          <table:table-cell office:value-type="float" office:value="20266746" table:style-name="ce12">
            <text:p><text:s/>20,266,74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588623" table:style-name="ce12">
            <text:p><text:s/>9,588,623<text:s/></text:p>
          </table:table-cell>
          <table:table-cell table:style-name="ce12"/>
          <table:table-cell office:value-type="float" office:value="7254" table:style-name="ce14">
            <text:p><text:s/>7,254<text:s/></text:p>
          </table:table-cell>
          <table:table-cell office:value-type="float" office:value="18218192" table:style-name="ce14">
            <text:p><text:s/>18,218,19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598844" table:style-name="ce14">
            <text:p><text:s/>9,59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11" table:style-name="ce12">
            <text:p><text:s/>9,511<text:s/></text:p>
          </table:table-cell>
          <table:table-cell office:value-type="float" office:value="20384096" table:style-name="ce12">
            <text:p><text:s/>20,384,09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4371347" table:style-name="ce12">
            <text:p><text:s/>14,371,347<text:s/></text:p>
          </table:table-cell>
          <table:table-cell table:style-name="ce12"/>
          <table:table-cell office:value-type="float" office:value="8713" table:style-name="ce14">
            <text:p><text:s/>8,713<text:s/></text:p>
          </table:table-cell>
          <table:table-cell office:value-type="float" office:value="18420716" table:style-name="ce14">
            <text:p><text:s/>18,420,7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747044" table:style-name="ce14">
            <text:p><text:s/>9,74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76" table:style-name="ce14">
            <text:p><text:s/>36,276<text:s/></text:p>
          </table:table-cell>
          <table:table-cell office:value-type="float" office:value="83722051" table:style-name="ce14">
            <text:p><text:s/>83,722,051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56798877" table:style-name="ce14">
            <text:p><text:s/>56,798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781" table:style-name="ce12">
            <text:p><text:s/>14,781<text:s/></text:p>
          </table:table-cell>
          <table:table-cell office:value-type="float" office:value="19523402" table:style-name="ce12">
            <text:p><text:s/>19,523,40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6542794" table:style-name="ce12">
            <text:p><text:s/>6,542,794<text:s/></text:p>
          </table:table-cell>
          <table:table-cell table:style-name="ce12"/>
          <table:table-cell office:value-type="float" office:value="14386" table:style-name="ce14">
            <text:p><text:s/>14,386<text:s/></text:p>
          </table:table-cell>
          <table:table-cell office:value-type="float" office:value="19296287" table:style-name="ce14">
            <text:p><text:s/>19,296,28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5674695" table:style-name="ce14">
            <text:p><text:s/>5,67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24" table:style-name="ce14">
            <text:p><text:s/>5,024<text:s/></text:p>
          </table:table-cell>
          <table:table-cell office:value-type="float" office:value="8094340" table:style-name="ce14">
            <text:p><text:s/>8,094,3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4415" table:style-name="ce14">
            <text:p><text:s/>644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2978912" table:style-name="ce12">
            <text:p><text:s/>2,978,91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579527" table:style-name="ce12">
            <text:p><text:s/>5,579,527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3374918" table:style-name="ce14">
            <text:p><text:s/>3,374,91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530406" table:style-name="ce14">
            <text:p><text:s/>5,53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1786" table:style-name="ce12">
            <text:p><text:s/>51,786<text:s/></text:p>
          </table:table-cell>
          <table:table-cell office:value-type="float" office:value="94049797" table:style-name="ce12">
            <text:p><text:s/>94,049,797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9741028" table:style-name="ce12">
            <text:p><text:s/>29,741,028<text:s/></text:p>
          </table:table-cell>
          <table:table-cell table:style-name="ce12"/>
          <table:table-cell office:value-type="float" office:value="45231" table:style-name="ce14">
            <text:p><text:s/>45,231<text:s/></text:p>
          </table:table-cell>
          <table:table-cell office:value-type="float" office:value="82167747" table:style-name="ce14">
            <text:p><text:s/>82,167,74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517217" table:style-name="ce14">
            <text:p><text:s/>31,517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13" table:style-name="ce12">
            <text:p><text:s/>18,113<text:s/></text:p>
          </table:table-cell>
          <table:table-cell office:value-type="float" office:value="32168245" table:style-name="ce12">
            <text:p><text:s/>32,168,24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64219" table:style-name="ce12">
            <text:p><text:s/>5,064,219<text:s/></text:p>
          </table:table-cell>
          <table:table-cell table:style-name="ce12"/>
          <table:table-cell office:value-type="float" office:value="15922" table:style-name="ce14">
            <text:p><text:s/>15,922<text:s/></text:p>
          </table:table-cell>
          <table:table-cell office:value-type="float" office:value="30266576" table:style-name="ce14">
            <text:p><text:s/>30,266,57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44437" table:style-name="ce14">
            <text:p><text:s/>4,64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4760" table:style-name="ce12">
            <text:p><text:s/>64,760<text:s/></text:p>
          </table:table-cell>
          <table:table-cell office:value-type="float" office:value="137288976" table:style-name="ce12">
            <text:p><text:s/>137,288,976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89825495" table:style-name="ce12">
            <text:p><text:s/>89,825,495<text:s/></text:p>
          </table:table-cell>
          <table:table-cell table:style-name="ce12"/>
          <table:table-cell office:value-type="float" office:value="74037" table:style-name="ce14">
            <text:p><text:s/>74,037<text:s/></text:p>
          </table:table-cell>
          <table:table-cell office:value-type="float" office:value="165175353" table:style-name="ce14">
            <text:p><text:s/>165,175,353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114877366" table:style-name="ce14">
            <text:p><text:s/>114,87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649" table:style-name="ce12">
            <text:p><text:s/>12,649<text:s/></text:p>
          </table:table-cell>
          <table:table-cell office:value-type="float" office:value="17250295" table:style-name="ce12">
            <text:p><text:s/>17,250,2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2369" table:style-name="ce12">
            <text:p><text:s/>272,369<text:s/></text:p>
          </table:table-cell>
          <table:table-cell table:style-name="ce12"/>
          <table:table-cell office:value-type="float" office:value="11307" table:style-name="ce14">
            <text:p><text:s/>11,307<text:s/></text:p>
          </table:table-cell>
          <table:table-cell office:value-type="float" office:value="16958337" table:style-name="ce14">
            <text:p><text:s/>16,958,3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2314" table:style-name="ce14">
            <text:p><text:s/>21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7297715" table:style-name="ce12">
            <text:p><text:s/>7,297,71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007883" table:style-name="ce12">
            <text:p><text:s/>10,007,883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6639859" table:style-name="ce14">
            <text:p><text:s/>6,639,8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101560" table:style-name="ce14">
            <text:p><text:s/>9,10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1917824" table:style-name="ce12">
            <text:p><text:s/>11,917,82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187182" table:style-name="ce12">
            <text:p><text:s/>12,187,182<text:s/></text:p>
          </table:table-cell>
          <table:table-cell table:style-name="ce12"/>
          <table:table-cell office:value-type="float" office:value="5207" table:style-name="ce14">
            <text:p><text:s/>5,207<text:s/></text:p>
          </table:table-cell>
          <table:table-cell office:value-type="float" office:value="11500197" table:style-name="ce14">
            <text:p><text:s/>11,500,19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288512" table:style-name="ce14">
            <text:p><text:s/>11,28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869276" table:style-name="ce12">
            <text:p><text:s/>1,869,27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314984" table:style-name="ce12">
            <text:p><text:s/>6,314,984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841827" table:style-name="ce14">
            <text:p><text:s/>1,841,82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091847" table:style-name="ce14">
            <text:p><text:s/>6,09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08" table:style-name="ce12">
            <text:p><text:s/>15,008<text:s/></text:p>
          </table:table-cell>
          <table:table-cell office:value-type="float" office:value="26192928" table:style-name="ce12">
            <text:p><text:s/>26,192,92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713375" table:style-name="ce12">
            <text:p><text:s/>13,713,375<text:s/></text:p>
          </table:table-cell>
          <table:table-cell table:style-name="ce12"/>
          <table:table-cell office:value-type="float" office:value="13785" table:style-name="ce14">
            <text:p><text:s/>13,785<text:s/></text:p>
          </table:table-cell>
          <table:table-cell office:value-type="float" office:value="27691188" table:style-name="ce14">
            <text:p><text:s/>27,691,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029775" table:style-name="ce14">
            <text:p><text:s/>14,02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41903" table:style-name="ce12">
            <text:p><text:s/>441,90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31601" table:style-name="ce12">
            <text:p><text:s/>3,031,601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372747" table:style-name="ce14">
            <text:p><text:s/>372,74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67871" table:style-name="ce14">
            <text:p><text:s/>3,067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01279" table:style-name="ce12">
            <text:p><text:s/>201,2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33435" table:style-name="ce12">
            <text:p><text:s/>7,733,435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224354" table:style-name="ce14">
            <text:p><text:s/>224,3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777241" table:style-name="ce14">
            <text:p><text:s/>8,777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1590718" table:style-name="ce12">
            <text:p><text:s/>1,590,7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3189" table:style-name="ce12">
            <text:p><text:s/>1,463,189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1390903" table:style-name="ce14">
            <text:p><text:s/>1,390,90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57462" table:style-name="ce14">
            <text:p><text:s/>2,65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5953152" table:style-name="ce12">
            <text:p><text:s/>5,953,15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945291" table:style-name="ce12">
            <text:p><text:s/>9,945,291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60233" table:style-name="ce14">
            <text:p><text:s/>60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42" table:style-name="ce12">
            <text:p><text:s/>9,042<text:s/></text:p>
          </table:table-cell>
          <table:table-cell office:value-type="float" office:value="12047043" table:style-name="ce12">
            <text:p><text:s/>12,047,04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105835" table:style-name="ce12">
            <text:p><text:s/>11,105,835<text:s/></text:p>
          </table:table-cell>
          <table:table-cell table:style-name="ce12"/>
          <table:table-cell office:value-type="float" office:value="9417" table:style-name="ce14">
            <text:p><text:s/>9,417<text:s/></text:p>
          </table:table-cell>
          <table:table-cell office:value-type="float" office:value="17262210" table:style-name="ce14">
            <text:p><text:s/>17,262,21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165157" table:style-name="ce14">
            <text:p><text:s/>17,16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49" table:style-name="ce12">
            <text:p><text:s/>3,449<text:s/></text:p>
          </table:table-cell>
          <table:table-cell office:value-type="float" office:value="3673729" table:style-name="ce12">
            <text:p><text:s/>3,673,7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65038" table:style-name="ce12">
            <text:p><text:s/>1,765,038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3135619" table:style-name="ce14">
            <text:p><text:s/>3,135,6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70675" table:style-name="ce14">
            <text:p><text:s/>1,47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01212" table:style-name="ce12">
            <text:p><text:s/>401,21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396899" table:style-name="ce12">
            <text:p><text:s/>3,396,899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356907" table:style-name="ce14">
            <text:p><text:s/>356,90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77988" table:style-name="ce14">
            <text:p><text:s/>3,477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38979" table:style-name="ce12">
            <text:p><text:s/>238,97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28827" table:style-name="ce12">
            <text:p><text:s/>5,128,827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291282" table:style-name="ce14">
            <text:p><text:s/>291,28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35268" table:style-name="ce14">
            <text:p><text:s/>5,2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4" table:style-name="ce12">
            <text:p><text:s/>3,614<text:s/></text:p>
          </table:table-cell>
          <table:table-cell office:value-type="float" office:value="6269506" table:style-name="ce12">
            <text:p><text:s/>6,269,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4710598" table:style-name="ce14">
            <text:p><text:s/>4,710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3681762" table:style-name="ce12">
            <text:p><text:s/>3,681,76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537118" table:style-name="ce12">
            <text:p><text:s/>10,537,118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3708898" table:style-name="ce14">
            <text:p><text:s/>3,708,89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448281" table:style-name="ce14">
            <text:p><text:s/>11,44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94" table:style-name="ce12">
            <text:p><text:s/>10,094<text:s/></text:p>
          </table:table-cell>
          <table:table-cell office:value-type="float" office:value="15915519" table:style-name="ce12">
            <text:p><text:s/>15,915,51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905855" table:style-name="ce12">
            <text:p><text:s/>11,905,855<text:s/></text:p>
          </table:table-cell>
          <table:table-cell table:style-name="ce12"/>
          <table:table-cell office:value-type="float" office:value="9057" table:style-name="ce14">
            <text:p><text:s/>9,057<text:s/></text:p>
          </table:table-cell>
          <table:table-cell office:value-type="float" office:value="14671313" table:style-name="ce14">
            <text:p><text:s/>14,671,31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893912" table:style-name="ce14">
            <text:p><text:s/>8,89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567306" table:style-name="ce12">
            <text:p><text:s/>3,567,3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313790" table:style-name="ce12">
            <text:p><text:s/>12,313,790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3417288" table:style-name="ce14">
            <text:p><text:s/>3,417,28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337917" table:style-name="ce14">
            <text:p><text:s/>9,33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17669279" table:style-name="ce12">
            <text:p><text:s/>17,669,27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948759" table:style-name="ce12">
            <text:p><text:s/>7,948,759<text:s/></text:p>
          </table:table-cell>
          <table:table-cell table:style-name="ce12"/>
          <table:table-cell office:value-type="float" office:value="5701" table:style-name="ce14">
            <text:p><text:s/>5,701<text:s/></text:p>
          </table:table-cell>
          <table:table-cell office:value-type="float" office:value="15547696" table:style-name="ce14">
            <text:p><text:s/>15,547,69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69054" table:style-name="ce14">
            <text:p><text:s/>8,56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453459" table:style-name="ce12">
            <text:p><text:s/>2,453,4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06694" table:style-name="ce12">
            <text:p><text:s/>4,906,694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1908644" table:style-name="ce14">
            <text:p><text:s/>1,908,6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41128" table:style-name="ce14">
            <text:p><text:s/>5,74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6007145" table:style-name="ce12">
            <text:p><text:s/>16,007,14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766542" table:style-name="ce12">
            <text:p><text:s/>11,766,542<text:s/></text:p>
          </table:table-cell>
          <table:table-cell table:style-name="ce12"/>
          <table:table-cell office:value-type="float" office:value="6017" table:style-name="ce14">
            <text:p><text:s/>6,017<text:s/></text:p>
          </table:table-cell>
          <table:table-cell office:value-type="float" office:value="14880495" table:style-name="ce14">
            <text:p><text:s/>14,880,49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3258848" table:style-name="ce14">
            <text:p><text:s/>13,25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6879759" table:style-name="ce12">
            <text:p><text:s/>6,879,7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66231" table:style-name="ce12">
            <text:p><text:s/>3,766,231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6215740" table:style-name="ce14">
            <text:p><text:s/>6,215,7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98026" table:style-name="ce14">
            <text:p><text:s/>4,398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278434" table:style-name="ce12">
            <text:p><text:s/>2,278,4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18245" table:style-name="ce12">
            <text:p><text:s/>4,018,245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1775468" table:style-name="ce14">
            <text:p><text:s/>1,775,4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24260" table:style-name="ce14">
            <text:p><text:s/>3,62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967061" table:style-name="ce12">
            <text:p><text:s/>967,0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36409" table:style-name="ce12">
            <text:p><text:s/>1,236,409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1173891" table:style-name="ce14">
            <text:p><text:s/>1,173,89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5151" table:style-name="ce14">
            <text:p><text:s/>1,515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10308913" table:style-name="ce12">
            <text:p><text:s/>10,308,9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61297" table:style-name="ce12">
            <text:p><text:s/>6,561,297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9783402" table:style-name="ce14">
            <text:p><text:s/>9,783,4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31292" table:style-name="ce14">
            <text:p><text:s/>7,73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728" table:style-name="ce12">
            <text:p><text:s/>25,7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50087" table:style-name="ce12">
            <text:p><text:s/>5,150,087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5149" table:style-name="ce14">
            <text:p><text:s/>15,1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77051" table:style-name="ce14">
            <text:p><text:s/>5,47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4535153" table:style-name="ce12">
            <text:p><text:s/>4,535,1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00407" table:style-name="ce12">
            <text:p><text:s/>5,100,407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3573418" table:style-name="ce14">
            <text:p><text:s/>3,573,4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76091" table:style-name="ce14">
            <text:p><text:s/>4,276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84629" table:style-name="ce12">
            <text:p><text:s/>384,62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11507" table:style-name="ce12">
            <text:p><text:s/>1,811,507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88586" table:style-name="ce14">
            <text:p><text:s/>288,58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94805" table:style-name="ce14">
            <text:p><text:s/>1,79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3058082" table:style-name="ce12">
            <text:p><text:s/>3,058,08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118720" table:style-name="ce12">
            <text:p><text:s/>7,118,720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6130983" table:style-name="ce14">
            <text:p><text:s/>6,130,98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4000077" table:style-name="ce14">
            <text:p><text:s/>14,00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158048" table:style-name="ce12">
            <text:p><text:s/>2,158,0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47430" table:style-name="ce12">
            <text:p><text:s/>2,947,430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2039153" table:style-name="ce14">
            <text:p><text:s/>2,039,1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45011" table:style-name="ce14">
            <text:p><text:s/>3,84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157924" table:style-name="ce12">
            <text:p><text:s/>1,157,9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83011" table:style-name="ce12">
            <text:p><text:s/>1,883,011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340076" table:style-name="ce14">
            <text:p><text:s/>1,340,0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83235" table:style-name="ce14">
            <text:p><text:s/>1,38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356" table:style-name="ce12">
            <text:p><text:s/>16,3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73404" table:style-name="ce12">
            <text:p><text:s/>1,273,404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2132" table:style-name="ce14">
            <text:p><text:s/>12,1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52086" table:style-name="ce14">
            <text:p><text:s/>1,45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722" table:style-name="ce12">
            <text:p><text:s/>16,722<text:s/></text:p>
          </table:table-cell>
          <table:table-cell office:value-type="float" office:value="31237848" table:style-name="ce12">
            <text:p><text:s/>31,237,84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2099084" table:style-name="ce12">
            <text:p><text:s/>22,099,084<text:s/></text:p>
          </table:table-cell>
          <table:table-cell table:style-name="ce12"/>
          <table:table-cell office:value-type="float" office:value="14746" table:style-name="ce14">
            <text:p><text:s/>14,746<text:s/></text:p>
          </table:table-cell>
          <table:table-cell office:value-type="float" office:value="31352635" table:style-name="ce14">
            <text:p><text:s/>31,352,63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5675460" table:style-name="ce14">
            <text:p><text:s/>15,67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8609" table:style-name="ce12">
            <text:p><text:s/>38,60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807443" table:style-name="ce12">
            <text:p><text:s/>8,807,443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6744" table:style-name="ce14">
            <text:p><text:s/>16,7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58549" table:style-name="ce14">
            <text:p><text:s/>5,05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7545512" table:style-name="ce12">
            <text:p><text:s/>17,545,51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946608" table:style-name="ce12">
            <text:p><text:s/>18,946,608<text:s/></text:p>
          </table:table-cell>
          <table:table-cell table:style-name="ce12"/>
          <table:table-cell office:value-type="float" office:value="7910" table:style-name="ce14">
            <text:p><text:s/>7,910<text:s/></text:p>
          </table:table-cell>
          <table:table-cell office:value-type="float" office:value="15364379" table:style-name="ce14">
            <text:p><text:s/>15,364,37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079198" table:style-name="ce14">
            <text:p><text:s/>17,07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302962" table:style-name="ce12">
            <text:p><text:s/>302,9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94657" table:style-name="ce12">
            <text:p><text:s/>1,394,657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251838" table:style-name="ce14">
            <text:p><text:s/>251,8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24889" table:style-name="ce14">
            <text:p><text:s/>1,42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779836" table:style-name="ce12">
            <text:p><text:s/>1,779,8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23007" table:style-name="ce12">
            <text:p><text:s/>2,723,007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1872032" table:style-name="ce14">
            <text:p><text:s/>1,872,0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3277" table:style-name="ce14">
            <text:p><text:s/>2,623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5359195" table:style-name="ce12">
            <text:p><text:s/>5,359,1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6951" table:style-name="ce12">
            <text:p><text:s/>306,951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5370094" table:style-name="ce14">
            <text:p><text:s/>5,370,0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5119" table:style-name="ce14">
            <text:p><text:s/>305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1" table:style-name="ce12">
            <text:p><text:s/>9,10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35750" table:style-name="ce12">
            <text:p><text:s/>4,535,750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029" table:style-name="ce14">
            <text:p><text:s/>9,02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655607" table:style-name="ce14">
            <text:p><text:s/>4,65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495494" table:style-name="ce12">
            <text:p><text:s/>5,495,4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19908" table:style-name="ce12">
            <text:p><text:s/>1,619,908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5717200" table:style-name="ce14">
            <text:p><text:s/>5,717,20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90755" table:style-name="ce14">
            <text:p><text:s/>1,89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5333624" table:style-name="ce12">
            <text:p><text:s/>5,333,6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296428" table:style-name="ce12">
            <text:p><text:s/>4,296,428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4893996" table:style-name="ce14">
            <text:p><text:s/>4,893,99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21178" table:style-name="ce14">
            <text:p><text:s/>4,1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1714821" table:style-name="ce12">
            <text:p><text:s/>1,714,8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98461" table:style-name="ce12">
            <text:p><text:s/>2,198,461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649449" table:style-name="ce14">
            <text:p><text:s/>1,649,4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77472" table:style-name="ce14">
            <text:p><text:s/>1,97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3439755" table:style-name="ce12">
            <text:p><text:s/>3,439,75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841844" table:style-name="ce12">
            <text:p><text:s/>6,841,844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2842029" table:style-name="ce14">
            <text:p><text:s/>2,842,02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87771" table:style-name="ce14">
            <text:p><text:s/>6,78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4845466" table:style-name="ce12">
            <text:p><text:s/>4,845,46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8975851" table:style-name="ce12">
            <text:p><text:s/>18,975,851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4513816" table:style-name="ce14">
            <text:p><text:s/>4,513,81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8365280" table:style-name="ce14">
            <text:p><text:s/>18,3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2549035" table:style-name="ce14">
            <text:p><text:s/>2,549,0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20343" table:style-name="ce14">
            <text:p><text:s/>2,82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12" table:style-name="ce12">
            <text:p><text:s/>8,51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26485" table:style-name="ce12">
            <text:p><text:s/>1,926,485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603" table:style-name="ce14">
            <text:p><text:s/>6,6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47445" table:style-name="ce14">
            <text:p><text:s/>1,84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5832" table:style-name="ce12">
            <text:p><text:s/>285,832<text:s/></text:p>
          </table:table-cell>
          <table:table-cell office:value-type="float" office:value="1161609320" table:style-name="ce12">
            <text:p><text:s/>1,161,609,320<text:s/></text:p>
          </table:table-cell>
          <table:table-cell office:value-type="float" office:value="11290" table:style-name="ce12">
            <text:p><text:s/>11,290<text:s/></text:p>
          </table:table-cell>
          <table:table-cell office:value-type="float" office:value="1063121583" table:style-name="ce12">
            <text:p><text:s/>1,063,121,583<text:s/></text:p>
          </table:table-cell>
          <table:table-cell table:style-name="ce12"/>
          <table:table-cell office:value-type="float" office:value="251514" table:style-name="ce14">
            <text:p><text:s/>251,514<text:s/></text:p>
          </table:table-cell>
          <table:table-cell office:value-type="float" office:value="1095731501" table:style-name="ce14">
            <text:p><text:s/>1,095,731,501<text:s/></text:p>
          </table:table-cell>
          <table:table-cell office:value-type="float" office:value="10516" table:style-name="ce14">
            <text:p><text:s/>10,516<text:s/></text:p>
          </table:table-cell>
          <table:table-cell office:value-type="float" office:value="1035422446" table:style-name="ce14">
            <text:p><text:s/>1,035,42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174" table:style-name="ce12">
            <text:p><text:s/>67,174<text:s/></text:p>
          </table:table-cell>
          <table:table-cell office:value-type="float" office:value="223321631" table:style-name="ce12">
            <text:p><text:s/>223,321,631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195745317" table:style-name="ce12">
            <text:p><text:s/>195,745,317<text:s/></text:p>
          </table:table-cell>
          <table:table-cell table:style-name="ce12"/>
          <table:table-cell office:value-type="float" office:value="63292" table:style-name="ce14">
            <text:p><text:s/>63,292<text:s/></text:p>
          </table:table-cell>
          <table:table-cell office:value-type="float" office:value="229996665" table:style-name="ce14">
            <text:p><text:s/>229,996,665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199078301" table:style-name="ce14">
            <text:p><text:s/>199,07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24816270" table:style-name="ce12">
            <text:p><text:s/>24,816,270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48430230" table:style-name="ce12">
            <text:p><text:s/>48,430,230<text:s/></text:p>
          </table:table-cell>
          <table:table-cell table:style-name="ce12"/>
          <table:table-cell office:value-type="float" office:value="9343" table:style-name="ce14">
            <text:p><text:s/>9,343<text:s/></text:p>
          </table:table-cell>
          <table:table-cell office:value-type="float" office:value="23543774" table:style-name="ce14">
            <text:p><text:s/>23,543,774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48045356" table:style-name="ce14">
            <text:p><text:s/>48,04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522" table:style-name="ce12">
            <text:p><text:s/>17,522<text:s/></text:p>
          </table:table-cell>
          <table:table-cell office:value-type="float" office:value="38562431" table:style-name="ce12">
            <text:p><text:s/>38,562,431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3011493" table:style-name="ce12">
            <text:p><text:s/>43,011,493<text:s/></text:p>
          </table:table-cell>
          <table:table-cell table:style-name="ce12"/>
          <table:table-cell office:value-type="float" office:value="16250" table:style-name="ce14">
            <text:p><text:s/>16,250<text:s/></text:p>
          </table:table-cell>
          <table:table-cell office:value-type="float" office:value="37924426" table:style-name="ce14">
            <text:p><text:s/>37,924,426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40297343" table:style-name="ce14">
            <text:p><text:s/>40,297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7655" table:style-name="ce12">
            <text:p><text:s/>67,655<text:s/></text:p>
          </table:table-cell>
          <table:table-cell office:value-type="float" office:value="218478496" table:style-name="ce12">
            <text:p><text:s/>218,478,496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182093242" table:style-name="ce12">
            <text:p><text:s/>182,093,242<text:s/></text:p>
          </table:table-cell>
          <table:table-cell table:style-name="ce12"/>
          <table:table-cell office:value-type="float" office:value="58510" table:style-name="ce14">
            <text:p><text:s/>58,510<text:s/></text:p>
          </table:table-cell>
          <table:table-cell office:value-type="float" office:value="206875296" table:style-name="ce14">
            <text:p><text:s/>206,875,296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165306926" table:style-name="ce14">
            <text:p><text:s/>165,30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43" table:style-name="ce12">
            <text:p><text:s/>35,843<text:s/></text:p>
          </table:table-cell>
          <table:table-cell office:value-type="float" office:value="73607280" table:style-name="ce12">
            <text:p><text:s/>73,607,280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88065796" table:style-name="ce12">
            <text:p><text:s/>88,065,796<text:s/></text:p>
          </table:table-cell>
          <table:table-cell table:style-name="ce12"/>
          <table:table-cell office:value-type="float" office:value="34490" table:style-name="ce14">
            <text:p><text:s/>34,490<text:s/></text:p>
          </table:table-cell>
          <table:table-cell office:value-type="float" office:value="75043069" table:style-name="ce14">
            <text:p><text:s/>75,043,069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9453390" table:style-name="ce14">
            <text:p><text:s/>89,453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74" table:style-name="ce12">
            <text:p><text:s/>17,774<text:s/></text:p>
          </table:table-cell>
          <table:table-cell office:value-type="float" office:value="41291226" table:style-name="ce12">
            <text:p><text:s/>41,291,22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273533" table:style-name="ce12">
            <text:p><text:s/>38,273,533<text:s/></text:p>
          </table:table-cell>
          <table:table-cell table:style-name="ce12"/>
          <table:table-cell office:value-type="float" office:value="15095" table:style-name="ce14">
            <text:p><text:s/>15,095<text:s/></text:p>
          </table:table-cell>
          <table:table-cell office:value-type="float" office:value="37516058" table:style-name="ce14">
            <text:p><text:s/>37,516,058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3859828" table:style-name="ce14">
            <text:p><text:s/>43,85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786" table:style-name="ce12">
            <text:p><text:s/>24,786<text:s/></text:p>
          </table:table-cell>
          <table:table-cell office:value-type="float" office:value="52206969" table:style-name="ce12">
            <text:p><text:s/>52,206,969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9825049" table:style-name="ce12">
            <text:p><text:s/>39,825,049<text:s/></text:p>
          </table:table-cell>
          <table:table-cell table:style-name="ce12"/>
          <table:table-cell office:value-type="float" office:value="23958" table:style-name="ce14">
            <text:p><text:s/>23,958<text:s/></text:p>
          </table:table-cell>
          <table:table-cell office:value-type="float" office:value="52360362" table:style-name="ce14">
            <text:p><text:s/>52,360,362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5788055" table:style-name="ce14">
            <text:p><text:s/>35,788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102" table:style-name="ce12">
            <text:p><text:s/>26,102<text:s/></text:p>
          </table:table-cell>
          <table:table-cell office:value-type="float" office:value="73122035" table:style-name="ce12">
            <text:p><text:s/>73,122,035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0619925" table:style-name="ce12">
            <text:p><text:s/>40,619,925<text:s/></text:p>
          </table:table-cell>
          <table:table-cell table:style-name="ce12"/>
          <table:table-cell office:value-type="float" office:value="26331" table:style-name="ce14">
            <text:p><text:s/>26,331<text:s/></text:p>
          </table:table-cell>
          <table:table-cell office:value-type="float" office:value="73198355" table:style-name="ce14">
            <text:p><text:s/>73,198,35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3673544" table:style-name="ce14">
            <text:p><text:s/>43,67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545" table:style-name="ce12">
            <text:p><text:s/>77,545<text:s/></text:p>
          </table:table-cell>
          <table:table-cell office:value-type="float" office:value="213237935" table:style-name="ce12">
            <text:p><text:s/>213,237,935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132629266" table:style-name="ce12">
            <text:p><text:s/>132,629,266<text:s/></text:p>
          </table:table-cell>
          <table:table-cell table:style-name="ce12"/>
          <table:table-cell office:value-type="float" office:value="74919" table:style-name="ce14">
            <text:p><text:s/>74,919<text:s/></text:p>
          </table:table-cell>
          <table:table-cell office:value-type="float" office:value="210475073" table:style-name="ce14">
            <text:p><text:s/>210,475,073<text:s/></text:p>
          </table:table-cell>
          <table:table-cell office:value-type="float" office:value="2331" table:style-name="ce14">
            <text:p><text:s/>2,331<text:s/></text:p>
          </table:table-cell>
          <table:table-cell office:value-type="float" office:value="126836706" table:style-name="ce14">
            <text:p><text:s/>126,83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4378" table:style-name="ce12">
            <text:p><text:s/>34,378<text:s/></text:p>
          </table:table-cell>
          <table:table-cell office:value-type="float" office:value="88511296" table:style-name="ce12">
            <text:p><text:s/>88,511,296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55870214" table:style-name="ce12">
            <text:p><text:s/>55,870,214<text:s/></text:p>
          </table:table-cell>
          <table:table-cell table:style-name="ce12"/>
          <table:table-cell office:value-type="float" office:value="37161" table:style-name="ce14">
            <text:p><text:s/>37,161<text:s/></text:p>
          </table:table-cell>
          <table:table-cell office:value-type="float" office:value="87740323" table:style-name="ce14">
            <text:p><text:s/>87,740,323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57339829" table:style-name="ce14">
            <text:p><text:s/>57,33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71618011" table:style-name="ce12">
            <text:p><text:s/>71,618,011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84949138" table:style-name="ce12">
            <text:p><text:s/>84,949,138<text:s/></text:p>
          </table:table-cell>
          <table:table-cell table:style-name="ce12"/>
          <table:table-cell office:value-type="float" office:value="27668" table:style-name="ce14">
            <text:p><text:s/>27,668<text:s/></text:p>
          </table:table-cell>
          <table:table-cell office:value-type="float" office:value="70423187" table:style-name="ce14">
            <text:p><text:s/>70,423,187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81696087" table:style-name="ce14">
            <text:p><text:s/>81,69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572" table:style-name="ce12">
            <text:p><text:s/>41,572<text:s/></text:p>
          </table:table-cell>
          <table:table-cell office:value-type="float" office:value="107356810" table:style-name="ce12">
            <text:p><text:s/>107,356,810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84239069" table:style-name="ce12">
            <text:p><text:s/>84,239,069<text:s/></text:p>
          </table:table-cell>
          <table:table-cell table:style-name="ce12"/>
          <table:table-cell office:value-type="float" office:value="39972" table:style-name="ce14">
            <text:p><text:s/>39,972<text:s/></text:p>
          </table:table-cell>
          <table:table-cell office:value-type="float" office:value="107289264" table:style-name="ce14">
            <text:p><text:s/>107,289,264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92163795" table:style-name="ce14">
            <text:p><text:s/>92,16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2059" table:style-name="ce12">
            <text:p><text:s/>62,059<text:s/></text:p>
          </table:table-cell>
          <table:table-cell office:value-type="float" office:value="143999608" table:style-name="ce12">
            <text:p><text:s/>143,999,608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100749602" table:style-name="ce12">
            <text:p><text:s/>100,749,602<text:s/></text:p>
          </table:table-cell>
          <table:table-cell table:style-name="ce12"/>
          <table:table-cell office:value-type="float" office:value="57520" table:style-name="ce14">
            <text:p><text:s/>57,520<text:s/></text:p>
          </table:table-cell>
          <table:table-cell office:value-type="float" office:value="135973498" table:style-name="ce14">
            <text:p><text:s/>135,973,498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106840464" table:style-name="ce14">
            <text:p><text:s/>106,84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425" table:style-name="ce12">
            <text:p><text:s/>15,425<text:s/></text:p>
          </table:table-cell>
          <table:table-cell office:value-type="float" office:value="32413761" table:style-name="ce12">
            <text:p><text:s/>32,413,76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128734" table:style-name="ce12">
            <text:p><text:s/>20,128,734<text:s/></text:p>
          </table:table-cell>
          <table:table-cell table:style-name="ce12"/>
          <table:table-cell office:value-type="float" office:value="14625" table:style-name="ce14">
            <text:p><text:s/>14,625<text:s/></text:p>
          </table:table-cell>
          <table:table-cell office:value-type="float" office:value="32193729" table:style-name="ce14">
            <text:p><text:s/>32,193,72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6375165" table:style-name="ce14">
            <text:p><text:s/>16,37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28189155" table:style-name="ce12">
            <text:p><text:s/>28,189,15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356104" table:style-name="ce12">
            <text:p><text:s/>21,356,104<text:s/></text:p>
          </table:table-cell>
          <table:table-cell table:style-name="ce12"/>
          <table:table-cell office:value-type="float" office:value="10282" table:style-name="ce14">
            <text:p><text:s/>10,282<text:s/></text:p>
          </table:table-cell>
          <table:table-cell office:value-type="float" office:value="26643962" table:style-name="ce14">
            <text:p><text:s/>26,643,96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809835" table:style-name="ce14">
            <text:p><text:s/>18,809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67" table:style-name="ce14">
            <text:p><text:s/>10,467<text:s/></text:p>
          </table:table-cell>
          <table:table-cell office:value-type="float" office:value="22873171" table:style-name="ce14">
            <text:p><text:s/>22,873,17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683918" table:style-name="ce14">
            <text:p><text:s/>15,683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9245" table:style-name="ce12">
            <text:p><text:s/>19,245<text:s/></text:p>
          </table:table-cell>
          <table:table-cell office:value-type="float" office:value="30319783" table:style-name="ce12">
            <text:p><text:s/>30,319,783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0079408" table:style-name="ce12">
            <text:p><text:s/>20,079,408<text:s/></text:p>
          </table:table-cell>
          <table:table-cell table:style-name="ce12"/>
          <table:table-cell office:value-type="float" office:value="17309" table:style-name="ce14">
            <text:p><text:s/>17,309<text:s/></text:p>
          </table:table-cell>
          <table:table-cell office:value-type="float" office:value="28604845" table:style-name="ce14">
            <text:p><text:s/>28,604,84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570643" table:style-name="ce14">
            <text:p><text:s/>15,57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298" table:style-name="ce12">
            <text:p><text:s/>16,298<text:s/></text:p>
          </table:table-cell>
          <table:table-cell office:value-type="float" office:value="35424897" table:style-name="ce12">
            <text:p><text:s/>35,424,897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3368428" table:style-name="ce12">
            <text:p><text:s/>33,368,428<text:s/></text:p>
          </table:table-cell>
          <table:table-cell table:style-name="ce12"/>
          <table:table-cell office:value-type="float" office:value="14936" table:style-name="ce14">
            <text:p><text:s/>14,936<text:s/></text:p>
          </table:table-cell>
          <table:table-cell office:value-type="float" office:value="35330231" table:style-name="ce14">
            <text:p><text:s/>35,330,231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1273033" table:style-name="ce14">
            <text:p><text:s/>31,27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1140249" table:style-name="ce12">
            <text:p><text:s/>1,140,2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05233" table:style-name="ce12">
            <text:p><text:s/>3,905,233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249767" table:style-name="ce14">
            <text:p><text:s/>1,249,76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85544" table:style-name="ce14">
            <text:p><text:s/>4,685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813" table:style-name="ce12">
            <text:p><text:s/>11,813<text:s/></text:p>
          </table:table-cell>
          <table:table-cell office:value-type="float" office:value="8795420" table:style-name="ce12">
            <text:p><text:s/>8,795,42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979820" table:style-name="ce12">
            <text:p><text:s/>12,979,820<text:s/></text:p>
          </table:table-cell>
          <table:table-cell table:style-name="ce12"/>
          <table:table-cell office:value-type="float" office:value="11983" table:style-name="ce14">
            <text:p><text:s/>11,983<text:s/></text:p>
          </table:table-cell>
          <table:table-cell office:value-type="float" office:value="9373706" table:style-name="ce14">
            <text:p><text:s/>9,373,70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984230" table:style-name="ce14">
            <text:p><text:s/>13,98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61" table:style-name="ce12">
            <text:p><text:s/>5,361<text:s/></text:p>
          </table:table-cell>
          <table:table-cell office:value-type="float" office:value="9073620" table:style-name="ce12">
            <text:p><text:s/>9,073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9979151" table:style-name="ce14">
            <text:p><text:s/>9,979,1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75572" table:style-name="ce14">
            <text:p><text:s/>2,375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44522" table:style-name="ce12">
            <text:p><text:s/>244,52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609766" table:style-name="ce12">
            <text:p><text:s/>8,609,766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227820" table:style-name="ce14">
            <text:p><text:s/>227,82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421418" table:style-name="ce14">
            <text:p><text:s/>10,42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82" table:style-name="ce12">
            <text:p><text:s/>7,082<text:s/></text:p>
          </table:table-cell>
          <table:table-cell office:value-type="float" office:value="11313140" table:style-name="ce12">
            <text:p><text:s/>11,313,14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374467" table:style-name="ce12">
            <text:p><text:s/>11,374,467<text:s/></text:p>
          </table:table-cell>
          <table:table-cell table:style-name="ce12"/>
          <table:table-cell office:value-type="float" office:value="7252" table:style-name="ce14">
            <text:p><text:s/>7,252<text:s/></text:p>
          </table:table-cell>
          <table:table-cell office:value-type="float" office:value="11997547" table:style-name="ce14">
            <text:p><text:s/>11,997,54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537319" table:style-name="ce14">
            <text:p><text:s/>11,53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949860" table:style-name="ce12">
            <text:p><text:s/>2,949,86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015772" table:style-name="ce12">
            <text:p><text:s/>12,015,772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2897187" table:style-name="ce14">
            <text:p><text:s/>2,897,18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373369" table:style-name="ce14">
            <text:p><text:s/>10,37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169" table:style-name="ce12">
            <text:p><text:s/>12,169<text:s/></text:p>
          </table:table-cell>
          <table:table-cell office:value-type="float" office:value="21089320" table:style-name="ce12">
            <text:p><text:s/>21,089,320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241251" table:style-name="ce12">
            <text:p><text:s/>17,241,251<text:s/></text:p>
          </table:table-cell>
          <table:table-cell table:style-name="ce12"/>
          <table:table-cell office:value-type="float" office:value="10350" table:style-name="ce14">
            <text:p><text:s/>10,350<text:s/></text:p>
          </table:table-cell>
          <table:table-cell office:value-type="float" office:value="19541267" table:style-name="ce14">
            <text:p><text:s/>19,541,26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4399031" table:style-name="ce14">
            <text:p><text:s/>14,39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043" table:style-name="ce12">
            <text:p><text:s/>34,043<text:s/></text:p>
          </table:table-cell>
          <table:table-cell office:value-type="float" office:value="68957033" table:style-name="ce12">
            <text:p><text:s/>68,957,033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49083124" table:style-name="ce12">
            <text:p><text:s/>49,083,124<text:s/></text:p>
          </table:table-cell>
          <table:table-cell table:style-name="ce12"/>
          <table:table-cell office:value-type="float" office:value="31224" table:style-name="ce14">
            <text:p><text:s/>31,224<text:s/></text:p>
          </table:table-cell>
          <table:table-cell office:value-type="float" office:value="63966301" table:style-name="ce14">
            <text:p><text:s/>63,966,301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45185842" table:style-name="ce14">
            <text:p><text:s/>45,18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107" table:style-name="ce12">
            <text:p><text:s/>69,107<text:s/></text:p>
          </table:table-cell>
          <table:table-cell office:value-type="float" office:value="172962567" table:style-name="ce12">
            <text:p><text:s/>172,962,567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7281634" table:style-name="ce12">
            <text:p><text:s/>37,281,634<text:s/></text:p>
          </table:table-cell>
          <table:table-cell table:style-name="ce12"/>
          <table:table-cell office:value-type="float" office:value="61243" table:style-name="ce14">
            <text:p><text:s/>61,243<text:s/></text:p>
          </table:table-cell>
          <table:table-cell office:value-type="float" office:value="164228897" table:style-name="ce14">
            <text:p><text:s/>164,228,897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2059268" table:style-name="ce14">
            <text:p><text:s/>32,05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750" table:style-name="ce12">
            <text:p><text:s/>14,750<text:s/></text:p>
          </table:table-cell>
          <table:table-cell office:value-type="float" office:value="25984641" table:style-name="ce12">
            <text:p><text:s/>25,984,641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8158649" table:style-name="ce12">
            <text:p><text:s/>18,158,649<text:s/></text:p>
          </table:table-cell>
          <table:table-cell table:style-name="ce12"/>
          <table:table-cell office:value-type="float" office:value="13728" table:style-name="ce14">
            <text:p><text:s/>13,728<text:s/></text:p>
          </table:table-cell>
          <table:table-cell office:value-type="float" office:value="26303375" table:style-name="ce14">
            <text:p><text:s/>26,303,37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2548338" table:style-name="ce14">
            <text:p><text:s/>22,54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2280" table:style-name="ce12">
            <text:p><text:s/>32,280<text:s/></text:p>
          </table:table-cell>
          <table:table-cell office:value-type="float" office:value="65310011" table:style-name="ce12">
            <text:p><text:s/>65,310,011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57543322" table:style-name="ce12">
            <text:p><text:s/>57,543,322<text:s/></text:p>
          </table:table-cell>
          <table:table-cell table:style-name="ce12"/>
          <table:table-cell office:value-type="float" office:value="38551" table:style-name="ce14">
            <text:p><text:s/>38,551<text:s/></text:p>
          </table:table-cell>
          <table:table-cell office:value-type="float" office:value="91715025" table:style-name="ce14">
            <text:p><text:s/>91,715,025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63364063" table:style-name="ce14">
            <text:p><text:s/>63,36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2488865" table:style-name="ce12">
            <text:p><text:s/>2,488,8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7420" table:style-name="ce12">
            <text:p><text:s/>267,420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2173955" table:style-name="ce14">
            <text:p><text:s/>2,173,9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7378" table:style-name="ce14">
            <text:p><text:s/>39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4002450" table:style-name="ce12">
            <text:p><text:s/>4,002,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3777967" table:style-name="ce14">
            <text:p><text:s/>3,777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49" table:style-name="ce12">
            <text:p><text:s/>17,749<text:s/></text:p>
          </table:table-cell>
          <table:table-cell office:value-type="float" office:value="31317397" table:style-name="ce12">
            <text:p><text:s/>31,317,39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504000" table:style-name="ce12">
            <text:p><text:s/>11,504,000<text:s/></text:p>
          </table:table-cell>
          <table:table-cell table:style-name="ce12"/>
          <table:table-cell office:value-type="float" office:value="16113" table:style-name="ce14">
            <text:p><text:s/>16,113<text:s/></text:p>
          </table:table-cell>
          <table:table-cell office:value-type="float" office:value="28719905" table:style-name="ce14">
            <text:p><text:s/>28,719,90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644301" table:style-name="ce14">
            <text:p><text:s/>12,64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939459" table:style-name="ce12">
            <text:p><text:s/>1,939,4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63353" table:style-name="ce12">
            <text:p><text:s/>2,163,353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776598" table:style-name="ce14">
            <text:p><text:s/>1,776,59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11312" table:style-name="ce14">
            <text:p><text:s/>3,21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9663589" table:style-name="ce12">
            <text:p><text:s/>9,663,5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359" table:style-name="ce12">
            <text:p><text:s/>68,359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8204821" table:style-name="ce14">
            <text:p><text:s/>8,204,8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903" table:style-name="ce14">
            <text:p><text:s/>1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01" table:style-name="ce12">
            <text:p><text:s/>9,401<text:s/></text:p>
          </table:table-cell>
          <table:table-cell office:value-type="float" office:value="22091082" table:style-name="ce12">
            <text:p><text:s/>22,091,0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8129" table:style-name="ce12">
            <text:p><text:s/>628,129<text:s/></text:p>
          </table:table-cell>
          <table:table-cell table:style-name="ce12"/>
          <table:table-cell office:value-type="float" office:value="9062" table:style-name="ce14">
            <text:p><text:s/>9,062<text:s/></text:p>
          </table:table-cell>
          <table:table-cell office:value-type="float" office:value="21753410" table:style-name="ce14">
            <text:p><text:s/>21,753,4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7883" table:style-name="ce14">
            <text:p><text:s/>37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8470605" table:style-name="ce12">
            <text:p><text:s/>8,470,6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09389" table:style-name="ce12">
            <text:p><text:s/>2,809,389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7160706" table:style-name="ce14">
            <text:p><text:s/>7,160,7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04507" table:style-name="ce14">
            <text:p><text:s/>1,90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328984" table:style-name="ce12">
            <text:p><text:s/>328,98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03139" table:style-name="ce12">
            <text:p><text:s/>4,803,139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241719" table:style-name="ce14">
            <text:p><text:s/>241,7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50532" table:style-name="ce14">
            <text:p><text:s/>4,35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066482" table:style-name="ce12">
            <text:p><text:s/>1,066,48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59648" table:style-name="ce12">
            <text:p><text:s/>3,859,648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926803" table:style-name="ce14">
            <text:p><text:s/>926,8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95200" table:style-name="ce14">
            <text:p><text:s/>3,495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82" table:style-name="ce12">
            <text:p><text:s/>12,382<text:s/></text:p>
          </table:table-cell>
          <table:table-cell office:value-type="float" office:value="29483852" table:style-name="ce12">
            <text:p><text:s/>29,483,85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477299" table:style-name="ce12">
            <text:p><text:s/>6,477,299<text:s/></text:p>
          </table:table-cell>
          <table:table-cell table:style-name="ce12"/>
          <table:table-cell office:value-type="float" office:value="12229" table:style-name="ce14">
            <text:p><text:s/>12,229<text:s/></text:p>
          </table:table-cell>
          <table:table-cell office:value-type="float" office:value="30421300" table:style-name="ce14">
            <text:p><text:s/>30,421,30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103328" table:style-name="ce14">
            <text:p><text:s/>9,10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9947509" table:style-name="ce12">
            <text:p><text:s/>9,947,50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221996" table:style-name="ce12">
            <text:p><text:s/>8,221,996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10430238" table:style-name="ce14">
            <text:p><text:s/>10,430,23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373257" table:style-name="ce14">
            <text:p><text:s/>8,37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6969311" table:style-name="ce12">
            <text:p><text:s/>6,969,3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77" table:style-name="ce12">
            <text:p><text:s/>3,677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7067710" table:style-name="ce14">
            <text:p><text:s/>7,067,7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16" table:style-name="ce14">
            <text:p><text:s/>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957302" table:style-name="ce12">
            <text:p><text:s/>2,957,3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952049" table:style-name="ce12">
            <text:p><text:s/>4,952,049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838828" table:style-name="ce14">
            <text:p><text:s/>1,838,8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51073" table:style-name="ce14">
            <text:p><text:s/>7,051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8935738" table:style-name="ce12">
            <text:p><text:s/>8,935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9112024" table:style-name="ce14">
            <text:p><text:s/>9,112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20318" table:style-name="ce12">
            <text:p><text:s/>20,318<text:s/></text:p>
          </table:table-cell>
          <table:table-cell office:value-type="float" office:value="40826635" table:style-name="ce12">
            <text:p><text:s/>40,826,63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277784" table:style-name="ce12">
            <text:p><text:s/>20,277,784<text:s/></text:p>
          </table:table-cell>
          <table:table-cell table:style-name="ce12"/>
          <table:table-cell office:value-type="float" office:value="17959" table:style-name="ce14">
            <text:p><text:s/>17,959<text:s/></text:p>
          </table:table-cell>
          <table:table-cell office:value-type="float" office:value="38933791" table:style-name="ce14">
            <text:p><text:s/>38,933,79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0216119" table:style-name="ce14">
            <text:p><text:s/>20,216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777" table:style-name="ce12">
            <text:p><text:s/>22,777<text:s/></text:p>
          </table:table-cell>
          <table:table-cell office:value-type="float" office:value="49255653" table:style-name="ce12">
            <text:p><text:s/>49,255,653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2864064" table:style-name="ce12">
            <text:p><text:s/>22,864,064<text:s/></text:p>
          </table:table-cell>
          <table:table-cell table:style-name="ce12"/>
          <table:table-cell office:value-type="float" office:value="21514" table:style-name="ce14">
            <text:p><text:s/>21,514<text:s/></text:p>
          </table:table-cell>
          <table:table-cell office:value-type="float" office:value="52668416" table:style-name="ce14">
            <text:p><text:s/>52,668,41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097040" table:style-name="ce14">
            <text:p><text:s/>21,09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622078" table:style-name="ce12">
            <text:p><text:s/>1,622,07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372775" table:style-name="ce12">
            <text:p><text:s/>14,372,775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1460353" table:style-name="ce14">
            <text:p><text:s/>1,460,35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468682" table:style-name="ce14">
            <text:p><text:s/>14,46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1016525" table:style-name="ce12">
            <text:p><text:s/>11,016,5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134" table:style-name="ce12">
            <text:p><text:s/>66,134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8412715" table:style-name="ce14">
            <text:p><text:s/>8,412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5685068" table:style-name="ce12">
            <text:p><text:s/>5,685,0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7667" table:style-name="ce12">
            <text:p><text:s/>817,667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4715699" table:style-name="ce14">
            <text:p><text:s/>4,715,6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50141" table:style-name="ce14">
            <text:p><text:s/>1,15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867" table:style-name="ce12">
            <text:p><text:s/>4,867<text:s/></text:p>
          </table:table-cell>
          <table:table-cell office:value-type="float" office:value="15602294" table:style-name="ce12">
            <text:p><text:s/>15,602,2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826791" table:style-name="ce12">
            <text:p><text:s/>6,826,791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12147415" table:style-name="ce14">
            <text:p><text:s/>12,147,41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35536" table:style-name="ce14">
            <text:p><text:s/>5,83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3188205" table:style-name="ce12">
            <text:p><text:s/>3,188,2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76508" table:style-name="ce12">
            <text:p><text:s/>6,276,508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2962231" table:style-name="ce14">
            <text:p><text:s/>2,962,23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65527" table:style-name="ce14">
            <text:p><text:s/>6,66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4716109" table:style-name="ce12">
            <text:p><text:s/>4,716,10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604335" table:style-name="ce12">
            <text:p><text:s/>12,604,335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4744894" table:style-name="ce14">
            <text:p><text:s/>4,744,89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2472320" table:style-name="ce14">
            <text:p><text:s/>12,47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331" table:style-name="ce12">
            <text:p><text:s/>7,331<text:s/></text:p>
          </table:table-cell>
          <table:table-cell office:value-type="float" office:value="5195118" table:style-name="ce12">
            <text:p><text:s/>5,195,11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290906" table:style-name="ce12">
            <text:p><text:s/>6,290,906<text:s/></text:p>
          </table:table-cell>
          <table:table-cell table:style-name="ce12"/>
          <table:table-cell office:value-type="float" office:value="6380" table:style-name="ce14">
            <text:p><text:s/>6,380<text:s/></text:p>
          </table:table-cell>
          <table:table-cell office:value-type="float" office:value="4706078" table:style-name="ce14">
            <text:p><text:s/>4,706,07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66890" table:style-name="ce14">
            <text:p><text:s/>6,46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720" table:style-name="ce12">
            <text:p><text:s/>7,720<text:s/></text:p>
          </table:table-cell>
          <table:table-cell office:value-type="float" office:value="5915778" table:style-name="ce12">
            <text:p><text:s/>5,915,77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123709" table:style-name="ce12">
            <text:p><text:s/>10,123,709<text:s/></text:p>
          </table:table-cell>
          <table:table-cell table:style-name="ce12"/>
          <table:table-cell office:value-type="float" office:value="7479" table:style-name="ce14">
            <text:p><text:s/>7,479<text:s/></text:p>
          </table:table-cell>
          <table:table-cell office:value-type="float" office:value="6161913" table:style-name="ce14">
            <text:p><text:s/>6,161,91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959004" table:style-name="ce14">
            <text:p><text:s/>10,95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2440417" table:style-name="ce12">
            <text:p><text:s/>2,440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4" table:style-name="ce14">
            <text:p><text:s/>1,404<text:s/></text:p>
          </table:table-cell>
          <table:table-cell office:value-type="float" office:value="2209925" table:style-name="ce14">
            <text:p><text:s/>2,209,9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2501453" table:style-name="ce12">
            <text:p><text:s/>2,501,4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238218" table:style-name="ce14">
            <text:p><text:s/>2,238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3980057" table:style-name="ce12">
            <text:p><text:s/>3,980,05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293430" table:style-name="ce12">
            <text:p><text:s/>10,293,430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3881923" table:style-name="ce14">
            <text:p><text:s/>3,881,92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989950" table:style-name="ce14">
            <text:p><text:s/>10,98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4444344" table:style-name="ce12">
            <text:p><text:s/>4,444,3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500202" table:style-name="ce12">
            <text:p><text:s/>9,500,202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3531550" table:style-name="ce14">
            <text:p><text:s/>3,531,55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352810" table:style-name="ce14">
            <text:p><text:s/>8,35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2740400" table:style-name="ce12">
            <text:p><text:s/>2,740,4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01914" table:style-name="ce12">
            <text:p><text:s/>1,201,914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2703928" table:style-name="ce14">
            <text:p><text:s/>2,703,9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71378" table:style-name="ce14">
            <text:p><text:s/>1,67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949" table:style-name="ce12">
            <text:p><text:s/>39,949<text:s/></text:p>
          </table:table-cell>
          <table:table-cell office:value-type="float" office:value="97843626" table:style-name="ce12">
            <text:p><text:s/>97,843,626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79138468" table:style-name="ce12">
            <text:p><text:s/>79,138,468<text:s/></text:p>
          </table:table-cell>
          <table:table-cell table:style-name="ce12"/>
          <table:table-cell office:value-type="float" office:value="38579" table:style-name="ce14">
            <text:p><text:s/>38,579<text:s/></text:p>
          </table:table-cell>
          <table:table-cell office:value-type="float" office:value="104089197" table:style-name="ce14">
            <text:p><text:s/>104,089,197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9180442" table:style-name="ce14">
            <text:p><text:s/>79,180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591922" table:style-name="ce12">
            <text:p><text:s/>591,9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39970" table:style-name="ce12">
            <text:p><text:s/>5,039,970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570618" table:style-name="ce14">
            <text:p><text:s/>570,6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20406" table:style-name="ce14">
            <text:p><text:s/>5,72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9518195" table:style-name="ce12">
            <text:p><text:s/>9,518,19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7597" table:style-name="ce12">
            <text:p><text:s/>177,597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8070666" table:style-name="ce14">
            <text:p><text:s/>8,070,6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5009" table:style-name="ce14">
            <text:p><text:s/>8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3532670" table:style-name="ce12">
            <text:p><text:s/>3,532,6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719707" table:style-name="ce12">
            <text:p><text:s/>2,719,707<text:s/></text:p>
          </table:table-cell>
          <table:table-cell table:style-name="ce12"/>
          <table:table-cell office:value-type="float" office:value="2737" table:style-name="ce14">
            <text:p><text:s/>2,737<text:s/></text:p>
          </table:table-cell>
          <table:table-cell office:value-type="float" office:value="3410643" table:style-name="ce14">
            <text:p><text:s/>3,410,64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40578" table:style-name="ce14">
            <text:p><text:s/>2,84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3965915" table:style-name="ce12">
            <text:p><text:s/>3,965,9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114263" table:style-name="ce12">
            <text:p><text:s/>1,114,263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4225923" table:style-name="ce14">
            <text:p><text:s/>4,225,92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74043" table:style-name="ce14">
            <text:p><text:s/>1,17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3965619" table:style-name="ce12">
            <text:p><text:s/>13,965,61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132977" table:style-name="ce12">
            <text:p><text:s/>8,132,977<text:s/></text:p>
          </table:table-cell>
          <table:table-cell table:style-name="ce12"/>
          <table:table-cell office:value-type="float" office:value="7557" table:style-name="ce14">
            <text:p><text:s/>7,557<text:s/></text:p>
          </table:table-cell>
          <table:table-cell office:value-type="float" office:value="13468698" table:style-name="ce14">
            <text:p><text:s/>13,468,69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785886" table:style-name="ce14">
            <text:p><text:s/>6,78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7638908" table:style-name="ce12">
            <text:p><text:s/>7,638,9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0680" table:style-name="ce12">
            <text:p><text:s/>430,680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7480274" table:style-name="ce14">
            <text:p><text:s/>7,480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6089485" table:style-name="ce12">
            <text:p><text:s/>6,089,4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0134" table:style-name="ce12">
            <text:p><text:s/>420,134<text:s/></text:p>
          </table:table-cell>
          <table:table-cell table:style-name="ce12"/>
          <table:table-cell office:value-type="float" office:value="3894" table:style-name="ce14">
            <text:p><text:s/>3,894<text:s/></text:p>
          </table:table-cell>
          <table:table-cell office:value-type="float" office:value="9269402" table:style-name="ce14">
            <text:p><text:s/>9,269,4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942146" table:style-name="ce12">
            <text:p><text:s/>1,942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653932" table:style-name="ce14">
            <text:p><text:s/>1,653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109" table:style-name="ce12">
            <text:p><text:s/>126,109<text:s/></text:p>
          </table:table-cell>
          <table:table-cell office:value-type="float" office:value="633881122" table:style-name="ce12">
            <text:p><text:s/>633,881,122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447490189" table:style-name="ce12">
            <text:p><text:s/>447,490,189<text:s/></text:p>
          </table:table-cell>
          <table:table-cell table:style-name="ce12"/>
          <table:table-cell office:value-type="float" office:value="125016" table:style-name="ce14">
            <text:p><text:s/>125,016<text:s/></text:p>
          </table:table-cell>
          <table:table-cell office:value-type="float" office:value="593736614" table:style-name="ce14">
            <text:p><text:s/>593,736,614<text:s/></text:p>
          </table:table-cell>
          <table:table-cell office:value-type="float" office:value="5892" table:style-name="ce14">
            <text:p><text:s/>5,892<text:s/></text:p>
          </table:table-cell>
          <table:table-cell office:value-type="float" office:value="475025728" table:style-name="ce14">
            <text:p><text:s/>475,02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547" table:style-name="ce12">
            <text:p><text:s/>111,547<text:s/></text:p>
          </table:table-cell>
          <table:table-cell office:value-type="float" office:value="479758635" table:style-name="ce12">
            <text:p><text:s/>479,758,635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444978896" table:style-name="ce12">
            <text:p><text:s/>444,978,896<text:s/></text:p>
          </table:table-cell>
          <table:table-cell table:style-name="ce12"/>
          <table:table-cell office:value-type="float" office:value="107205" table:style-name="ce14">
            <text:p><text:s/>107,205<text:s/></text:p>
          </table:table-cell>
          <table:table-cell office:value-type="float" office:value="474368954" table:style-name="ce14">
            <text:p><text:s/>474,368,954<text:s/></text:p>
          </table:table-cell>
          <table:table-cell office:value-type="float" office:value="5269" table:style-name="ce14">
            <text:p><text:s/>5,269<text:s/></text:p>
          </table:table-cell>
          <table:table-cell office:value-type="float" office:value="467658478" table:style-name="ce14">
            <text:p><text:s/>467,65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282" table:style-name="ce12">
            <text:p><text:s/>70,282<text:s/></text:p>
          </table:table-cell>
          <table:table-cell office:value-type="float" office:value="279998565" table:style-name="ce12">
            <text:p><text:s/>279,998,565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35462753" table:style-name="ce12">
            <text:p><text:s/>235,462,753<text:s/></text:p>
          </table:table-cell>
          <table:table-cell table:style-name="ce12"/>
          <table:table-cell office:value-type="float" office:value="69274" table:style-name="ce14">
            <text:p><text:s/>69,274<text:s/></text:p>
          </table:table-cell>
          <table:table-cell office:value-type="float" office:value="313883077" table:style-name="ce14">
            <text:p><text:s/>313,883,077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290682967" table:style-name="ce14">
            <text:p><text:s/>290,682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8303" table:style-name="ce12">
            <text:p><text:s/>188,303<text:s/></text:p>
          </table:table-cell>
          <table:table-cell office:value-type="float" office:value="762798448" table:style-name="ce12">
            <text:p><text:s/>762,798,448<text:s/></text:p>
          </table:table-cell>
          <table:table-cell office:value-type="float" office:value="7090" table:style-name="ce12">
            <text:p><text:s/>7,090<text:s/></text:p>
          </table:table-cell>
          <table:table-cell office:value-type="float" office:value="656842643" table:style-name="ce12">
            <text:p><text:s/>656,842,643<text:s/></text:p>
          </table:table-cell>
          <table:table-cell table:style-name="ce12"/>
          <table:table-cell office:value-type="float" office:value="182069" table:style-name="ce14">
            <text:p><text:s/>182,069<text:s/></text:p>
          </table:table-cell>
          <table:table-cell office:value-type="float" office:value="768111726" table:style-name="ce14">
            <text:p><text:s/>768,111,726<text:s/></text:p>
          </table:table-cell>
          <table:table-cell office:value-type="float" office:value="7547" table:style-name="ce14">
            <text:p><text:s/>7,547<text:s/></text:p>
          </table:table-cell>
          <table:table-cell office:value-type="float" office:value="637146681" table:style-name="ce14">
            <text:p><text:s/>637,1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159" table:style-name="ce12">
            <text:p><text:s/>34,159<text:s/></text:p>
          </table:table-cell>
          <table:table-cell office:value-type="float" office:value="73271857" table:style-name="ce12">
            <text:p><text:s/>73,271,857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9992038" table:style-name="ce12">
            <text:p><text:s/>59,992,038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72987720" table:style-name="ce14">
            <text:p><text:s/>72,987,720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65588842" table:style-name="ce14">
            <text:p><text:s/>65,588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177" table:style-name="ce12">
            <text:p><text:s/>40,177<text:s/></text:p>
          </table:table-cell>
          <table:table-cell office:value-type="float" office:value="91746386" table:style-name="ce12">
            <text:p><text:s/>91,746,386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8191078" table:style-name="ce12">
            <text:p><text:s/>88,191,078<text:s/></text:p>
          </table:table-cell>
          <table:table-cell table:style-name="ce12"/>
          <table:table-cell office:value-type="float" office:value="37375" table:style-name="ce14">
            <text:p><text:s/>37,375<text:s/></text:p>
          </table:table-cell>
          <table:table-cell office:value-type="float" office:value="89298744" table:style-name="ce14">
            <text:p><text:s/>89,298,744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94067835" table:style-name="ce14">
            <text:p><text:s/>94,06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653" table:style-name="ce12">
            <text:p><text:s/>22,653<text:s/></text:p>
          </table:table-cell>
          <table:table-cell office:value-type="float" office:value="54554857" table:style-name="ce12">
            <text:p><text:s/>54,554,857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59122317" table:style-name="ce12">
            <text:p><text:s/>59,122,317<text:s/></text:p>
          </table:table-cell>
          <table:table-cell table:style-name="ce12"/>
          <table:table-cell office:value-type="float" office:value="21361" table:style-name="ce14">
            <text:p><text:s/>21,361<text:s/></text:p>
          </table:table-cell>
          <table:table-cell office:value-type="float" office:value="55824935" table:style-name="ce14">
            <text:p><text:s/>55,824,935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66619793" table:style-name="ce14">
            <text:p><text:s/>66,61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7603" table:style-name="ce12">
            <text:p><text:s/>37,603<text:s/></text:p>
          </table:table-cell>
          <table:table-cell office:value-type="float" office:value="83539317" table:style-name="ce12">
            <text:p><text:s/>83,539,317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55674471" table:style-name="ce12">
            <text:p><text:s/>55,674,471<text:s/></text:p>
          </table:table-cell>
          <table:table-cell table:style-name="ce12"/>
          <table:table-cell office:value-type="float" office:value="32077" table:style-name="ce14">
            <text:p><text:s/>32,077<text:s/></text:p>
          </table:table-cell>
          <table:table-cell office:value-type="float" office:value="76344500" table:style-name="ce14">
            <text:p><text:s/>76,344,500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3285872" table:style-name="ce14">
            <text:p><text:s/>63,28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3783222" table:style-name="ce12">
            <text:p><text:s/>13,783,222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0768586" table:style-name="ce12">
            <text:p><text:s/>50,768,586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1594563" table:style-name="ce14">
            <text:p><text:s/>11,594,563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52413934" table:style-name="ce14">
            <text:p><text:s/>52,41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192" table:style-name="ce12">
            <text:p><text:s/>23,192<text:s/></text:p>
          </table:table-cell>
          <table:table-cell office:value-type="float" office:value="41270640" table:style-name="ce12">
            <text:p><text:s/>41,270,640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9634403" table:style-name="ce12">
            <text:p><text:s/>39,634,403<text:s/></text:p>
          </table:table-cell>
          <table:table-cell table:style-name="ce12"/>
          <table:table-cell office:value-type="float" office:value="22741" table:style-name="ce14">
            <text:p><text:s/>22,741<text:s/></text:p>
          </table:table-cell>
          <table:table-cell office:value-type="float" office:value="42234761" table:style-name="ce14">
            <text:p><text:s/>42,234,761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55795528" table:style-name="ce14">
            <text:p><text:s/>55,79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501" table:style-name="ce12">
            <text:p><text:s/>30,501<text:s/></text:p>
          </table:table-cell>
          <table:table-cell office:value-type="float" office:value="80295757" table:style-name="ce12">
            <text:p><text:s/>80,295,757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72436973" table:style-name="ce12">
            <text:p><text:s/>72,436,973<text:s/></text:p>
          </table:table-cell>
          <table:table-cell table:style-name="ce12"/>
          <table:table-cell office:value-type="float" office:value="28808" table:style-name="ce14">
            <text:p><text:s/>28,808<text:s/></text:p>
          </table:table-cell>
          <table:table-cell office:value-type="float" office:value="74715174" table:style-name="ce14">
            <text:p><text:s/>74,715,174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70618886" table:style-name="ce14">
            <text:p><text:s/>70,618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89" table:style-name="ce12">
            <text:p><text:s/>9,589<text:s/></text:p>
          </table:table-cell>
          <table:table-cell office:value-type="float" office:value="22800589" table:style-name="ce12">
            <text:p><text:s/>22,800,589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752227" table:style-name="ce12">
            <text:p><text:s/>21,752,227<text:s/></text:p>
          </table:table-cell>
          <table:table-cell table:style-name="ce12"/>
          <table:table-cell office:value-type="float" office:value="9286" table:style-name="ce14">
            <text:p><text:s/>9,286<text:s/></text:p>
          </table:table-cell>
          <table:table-cell office:value-type="float" office:value="19816632" table:style-name="ce14">
            <text:p><text:s/>19,816,632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979399" table:style-name="ce14">
            <text:p><text:s/>24,97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661" table:style-name="ce12">
            <text:p><text:s/>67,661<text:s/></text:p>
          </table:table-cell>
          <table:table-cell office:value-type="float" office:value="172117496" table:style-name="ce12">
            <text:p><text:s/>172,117,496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139801158" table:style-name="ce12">
            <text:p><text:s/>139,801,158<text:s/></text:p>
          </table:table-cell>
          <table:table-cell table:style-name="ce12"/>
          <table:table-cell office:value-type="float" office:value="64778" table:style-name="ce14">
            <text:p><text:s/>64,778<text:s/></text:p>
          </table:table-cell>
          <table:table-cell office:value-type="float" office:value="168028597" table:style-name="ce14">
            <text:p><text:s/>168,028,597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156782534" table:style-name="ce14">
            <text:p><text:s/>156,78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230" table:style-name="ce12">
            <text:p><text:s/>78,230<text:s/></text:p>
          </table:table-cell>
          <table:table-cell office:value-type="float" office:value="233777793" table:style-name="ce12">
            <text:p><text:s/>233,777,793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214184166" table:style-name="ce12">
            <text:p><text:s/>214,184,166<text:s/></text:p>
          </table:table-cell>
          <table:table-cell table:style-name="ce12"/>
          <table:table-cell office:value-type="float" office:value="78548" table:style-name="ce14">
            <text:p><text:s/>78,548<text:s/></text:p>
          </table:table-cell>
          <table:table-cell office:value-type="float" office:value="227060067" table:style-name="ce14">
            <text:p><text:s/>227,060,067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210131541" table:style-name="ce14">
            <text:p><text:s/>210,13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279" table:style-name="ce12">
            <text:p><text:s/>51,279<text:s/></text:p>
          </table:table-cell>
          <table:table-cell office:value-type="float" office:value="156007906" table:style-name="ce12">
            <text:p><text:s/>156,007,906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125381949" table:style-name="ce12">
            <text:p><text:s/>125,381,949<text:s/></text:p>
          </table:table-cell>
          <table:table-cell table:style-name="ce12"/>
          <table:table-cell office:value-type="float" office:value="47667" table:style-name="ce14">
            <text:p><text:s/>47,667<text:s/></text:p>
          </table:table-cell>
          <table:table-cell office:value-type="float" office:value="151055133" table:style-name="ce14">
            <text:p><text:s/>151,055,133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37723412" table:style-name="ce14">
            <text:p><text:s/>137,723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813" table:style-name="ce12">
            <text:p><text:s/>53,813<text:s/></text:p>
          </table:table-cell>
          <table:table-cell office:value-type="float" office:value="177239175" table:style-name="ce12">
            <text:p><text:s/>177,239,175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40698576" table:style-name="ce12">
            <text:p><text:s/>140,698,576<text:s/></text:p>
          </table:table-cell>
          <table:table-cell table:style-name="ce12"/>
          <table:table-cell office:value-type="float" office:value="57037" table:style-name="ce14">
            <text:p><text:s/>57,037<text:s/></text:p>
          </table:table-cell>
          <table:table-cell office:value-type="float" office:value="172110133" table:style-name="ce14">
            <text:p><text:s/>172,110,133<text:s/></text:p>
          </table:table-cell>
          <table:table-cell office:value-type="float" office:value="2234" table:style-name="ce14">
            <text:p><text:s/>2,234<text:s/></text:p>
          </table:table-cell>
          <table:table-cell office:value-type="float" office:value="142978526" table:style-name="ce14">
            <text:p><text:s/>142,97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076" table:style-name="ce12">
            <text:p><text:s/>39,076<text:s/></text:p>
          </table:table-cell>
          <table:table-cell office:value-type="float" office:value="87191003" table:style-name="ce12">
            <text:p><text:s/>87,191,003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78000736" table:style-name="ce12">
            <text:p><text:s/>78,000,736<text:s/></text:p>
          </table:table-cell>
          <table:table-cell table:style-name="ce12"/>
          <table:table-cell office:value-type="float" office:value="38122" table:style-name="ce14">
            <text:p><text:s/>38,122<text:s/></text:p>
          </table:table-cell>
          <table:table-cell office:value-type="float" office:value="88415694" table:style-name="ce14">
            <text:p><text:s/>88,415,694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84553785" table:style-name="ce14">
            <text:p><text:s/>84,55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645" table:style-name="ce12">
            <text:p><text:s/>33,645<text:s/></text:p>
          </table:table-cell>
          <table:table-cell office:value-type="float" office:value="100623505" table:style-name="ce12">
            <text:p><text:s/>100,623,505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101069048" table:style-name="ce12">
            <text:p><text:s/>101,069,048<text:s/></text:p>
          </table:table-cell>
          <table:table-cell table:style-name="ce12"/>
          <table:table-cell office:value-type="float" office:value="32595" table:style-name="ce14">
            <text:p><text:s/>32,595<text:s/></text:p>
          </table:table-cell>
          <table:table-cell office:value-type="float" office:value="102623959" table:style-name="ce14">
            <text:p><text:s/>102,623,959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4999086" table:style-name="ce14">
            <text:p><text:s/>104,99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53" table:style-name="ce12">
            <text:p><text:s/>23,053<text:s/></text:p>
          </table:table-cell>
          <table:table-cell office:value-type="float" office:value="41974352" table:style-name="ce12">
            <text:p><text:s/>41,974,352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32843596" table:style-name="ce12">
            <text:p><text:s/>32,843,596<text:s/></text:p>
          </table:table-cell>
          <table:table-cell table:style-name="ce12"/>
          <table:table-cell office:value-type="float" office:value="20710" table:style-name="ce14">
            <text:p><text:s/>20,710<text:s/></text:p>
          </table:table-cell>
          <table:table-cell office:value-type="float" office:value="41814324" table:style-name="ce14">
            <text:p><text:s/>41,814,32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1752724" table:style-name="ce14">
            <text:p><text:s/>31,75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534" table:style-name="ce12">
            <text:p><text:s/>71,534<text:s/></text:p>
          </table:table-cell>
          <table:table-cell office:value-type="float" office:value="176864884" table:style-name="ce12">
            <text:p><text:s/>176,864,884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156751477" table:style-name="ce12">
            <text:p><text:s/>156,751,477<text:s/></text:p>
          </table:table-cell>
          <table:table-cell table:style-name="ce12"/>
          <table:table-cell office:value-type="float" office:value="64907" table:style-name="ce14">
            <text:p><text:s/>64,907<text:s/></text:p>
          </table:table-cell>
          <table:table-cell office:value-type="float" office:value="162082553" table:style-name="ce14">
            <text:p><text:s/>162,082,553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153862947" table:style-name="ce14">
            <text:p><text:s/>153,862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3680359" table:style-name="ce12">
            <text:p><text:s/>13,680,35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997554" table:style-name="ce12">
            <text:p><text:s/>16,997,554<text:s/></text:p>
          </table:table-cell>
          <table:table-cell table:style-name="ce12"/>
          <table:table-cell office:value-type="float" office:value="9652" table:style-name="ce14">
            <text:p><text:s/>9,652<text:s/></text:p>
          </table:table-cell>
          <table:table-cell office:value-type="float" office:value="13304833" table:style-name="ce14">
            <text:p><text:s/>13,304,83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489414" table:style-name="ce14">
            <text:p><text:s/>4,489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284" table:style-name="ce12">
            <text:p><text:s/>18,284<text:s/></text:p>
          </table:table-cell>
          <table:table-cell office:value-type="float" office:value="31827414" table:style-name="ce12">
            <text:p><text:s/>31,827,414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1170777" table:style-name="ce12">
            <text:p><text:s/>31,170,777<text:s/></text:p>
          </table:table-cell>
          <table:table-cell table:style-name="ce12"/>
          <table:table-cell office:value-type="float" office:value="19321" table:style-name="ce14">
            <text:p><text:s/>19,321<text:s/></text:p>
          </table:table-cell>
          <table:table-cell office:value-type="float" office:value="35993854" table:style-name="ce14">
            <text:p><text:s/>35,993,85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9572274" table:style-name="ce14">
            <text:p><text:s/>29,57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762" table:style-name="ce12">
            <text:p><text:s/>25,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37161" table:style-name="ce14">
            <text:p><text:s/>37,1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881" table:style-name="ce14">
            <text:p><text:s/>1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607" table:style-name="ce12">
            <text:p><text:s/>18,607<text:s/></text:p>
          </table:table-cell>
          <table:table-cell office:value-type="float" office:value="41175946" table:style-name="ce12">
            <text:p><text:s/>41,175,946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5907116" table:style-name="ce12">
            <text:p><text:s/>35,907,116<text:s/></text:p>
          </table:table-cell>
          <table:table-cell table:style-name="ce12"/>
          <table:table-cell office:value-type="float" office:value="17855" table:style-name="ce14">
            <text:p><text:s/>17,855<text:s/></text:p>
          </table:table-cell>
          <table:table-cell office:value-type="float" office:value="38048712" table:style-name="ce14">
            <text:p><text:s/>38,048,71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7557015" table:style-name="ce14">
            <text:p><text:s/>37,55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674693" table:style-name="ce12">
            <text:p><text:s/>1,674,69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77503" table:style-name="ce12">
            <text:p><text:s/>7,877,503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741116" table:style-name="ce14">
            <text:p><text:s/>1,741,11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363709" table:style-name="ce14">
            <text:p><text:s/>7,36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7983961" table:style-name="ce12">
            <text:p><text:s/>7,983,96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41378" table:style-name="ce12">
            <text:p><text:s/>2,741,378<text:s/></text:p>
          </table:table-cell>
          <table:table-cell table:style-name="ce12"/>
          <table:table-cell office:value-type="float" office:value="5818" table:style-name="ce14">
            <text:p><text:s/>5,818<text:s/></text:p>
          </table:table-cell>
          <table:table-cell office:value-type="float" office:value="8091394" table:style-name="ce14">
            <text:p><text:s/>8,091,39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76688" table:style-name="ce14">
            <text:p><text:s/>2,77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974" table:style-name="ce12">
            <text:p><text:s/>12,974<text:s/></text:p>
          </table:table-cell>
          <table:table-cell office:value-type="float" office:value="28615256" table:style-name="ce12">
            <text:p><text:s/>28,615,25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990900" table:style-name="ce12">
            <text:p><text:s/>17,990,900<text:s/></text:p>
          </table:table-cell>
          <table:table-cell table:style-name="ce12"/>
          <table:table-cell office:value-type="float" office:value="13704" table:style-name="ce14">
            <text:p><text:s/>13,704<text:s/></text:p>
          </table:table-cell>
          <table:table-cell office:value-type="float" office:value="31291993" table:style-name="ce14">
            <text:p><text:s/>31,291,99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177061" table:style-name="ce14">
            <text:p><text:s/>18,17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458" table:style-name="ce12">
            <text:p><text:s/>11,458<text:s/></text:p>
          </table:table-cell>
          <table:table-cell office:value-type="float" office:value="27376231" table:style-name="ce12">
            <text:p><text:s/>27,376,23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990316" table:style-name="ce12">
            <text:p><text:s/>18,990,316<text:s/></text:p>
          </table:table-cell>
          <table:table-cell table:style-name="ce12"/>
          <table:table-cell office:value-type="float" office:value="11891" table:style-name="ce14">
            <text:p><text:s/>11,891<text:s/></text:p>
          </table:table-cell>
          <table:table-cell office:value-type="float" office:value="29464469" table:style-name="ce14">
            <text:p><text:s/>29,464,46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289684" table:style-name="ce14">
            <text:p><text:s/>20,28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539259" table:style-name="ce12">
            <text:p><text:s/>4,539,2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56208" table:style-name="ce12">
            <text:p><text:s/>3,156,208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4195802" table:style-name="ce14">
            <text:p><text:s/>4,195,8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03836" table:style-name="ce14">
            <text:p><text:s/>3,20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358" table:style-name="ce12">
            <text:p><text:s/>26,358<text:s/></text:p>
          </table:table-cell>
          <table:table-cell office:value-type="float" office:value="56966523" table:style-name="ce12">
            <text:p><text:s/>56,966,523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4951052" table:style-name="ce12">
            <text:p><text:s/>24,951,052<text:s/></text:p>
          </table:table-cell>
          <table:table-cell table:style-name="ce12"/>
          <table:table-cell office:value-type="float" office:value="23606" table:style-name="ce14">
            <text:p><text:s/>23,606<text:s/></text:p>
          </table:table-cell>
          <table:table-cell office:value-type="float" office:value="54229948" table:style-name="ce14">
            <text:p><text:s/>54,229,94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0005875" table:style-name="ce14">
            <text:p><text:s/>30,00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5507205" table:style-name="ce14">
            <text:p><text:s/>5,507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8351651" table:style-name="ce12">
            <text:p><text:s/>8,351,65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685864" table:style-name="ce12">
            <text:p><text:s/>6,685,864<text:s/></text:p>
          </table:table-cell>
          <table:table-cell table:style-name="ce12"/>
          <table:table-cell office:value-type="float" office:value="4456" table:style-name="ce14">
            <text:p><text:s/>4,456<text:s/></text:p>
          </table:table-cell>
          <table:table-cell office:value-type="float" office:value="7757305" table:style-name="ce14">
            <text:p><text:s/>7,757,30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361400" table:style-name="ce14">
            <text:p><text:s/>6,36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065" table:style-name="ce12">
            <text:p><text:s/>12,065<text:s/></text:p>
          </table:table-cell>
          <table:table-cell office:value-type="float" office:value="20701776" table:style-name="ce12">
            <text:p><text:s/>20,701,77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608158" table:style-name="ce12">
            <text:p><text:s/>15,608,158<text:s/></text:p>
          </table:table-cell>
          <table:table-cell table:style-name="ce12"/>
          <table:table-cell office:value-type="float" office:value="13445" table:style-name="ce14">
            <text:p><text:s/>13,445<text:s/></text:p>
          </table:table-cell>
          <table:table-cell office:value-type="float" office:value="26665838" table:style-name="ce14">
            <text:p><text:s/>26,665,838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9781463" table:style-name="ce14">
            <text:p><text:s/>19,781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695" table:style-name="ce12">
            <text:p><text:s/>41,695<text:s/></text:p>
          </table:table-cell>
          <table:table-cell office:value-type="float" office:value="95164807" table:style-name="ce12">
            <text:p><text:s/>95,164,807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7803761" table:style-name="ce12">
            <text:p><text:s/>37,803,761<text:s/></text:p>
          </table:table-cell>
          <table:table-cell table:style-name="ce12"/>
          <table:table-cell office:value-type="float" office:value="39436" table:style-name="ce14">
            <text:p><text:s/>39,436<text:s/></text:p>
          </table:table-cell>
          <table:table-cell office:value-type="float" office:value="96823416" table:style-name="ce14">
            <text:p><text:s/>96,823,416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8589170" table:style-name="ce14">
            <text:p><text:s/>38,589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459" table:style-name="ce12">
            <text:p><text:s/>77,459<text:s/></text:p>
          </table:table-cell>
          <table:table-cell office:value-type="float" office:value="178509672" table:style-name="ce12">
            <text:p><text:s/>178,509,672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75377030" table:style-name="ce12">
            <text:p><text:s/>75,377,030<text:s/></text:p>
          </table:table-cell>
          <table:table-cell table:style-name="ce12"/>
          <table:table-cell office:value-type="float" office:value="74957" table:style-name="ce14">
            <text:p><text:s/>74,957<text:s/></text:p>
          </table:table-cell>
          <table:table-cell office:value-type="float" office:value="185654092" table:style-name="ce14">
            <text:p><text:s/>185,654,092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77726649" table:style-name="ce14">
            <text:p><text:s/>77,726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031" table:style-name="ce12">
            <text:p><text:s/>25,031<text:s/></text:p>
          </table:table-cell>
          <table:table-cell office:value-type="float" office:value="60550981" table:style-name="ce12">
            <text:p><text:s/>60,550,981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5008948" table:style-name="ce12">
            <text:p><text:s/>25,008,948<text:s/></text:p>
          </table:table-cell>
          <table:table-cell table:style-name="ce12"/>
          <table:table-cell office:value-type="float" office:value="23594" table:style-name="ce14">
            <text:p><text:s/>23,594<text:s/></text:p>
          </table:table-cell>
          <table:table-cell office:value-type="float" office:value="60633533" table:style-name="ce14">
            <text:p><text:s/>60,633,53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3116397" table:style-name="ce14">
            <text:p><text:s/>23,11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119" table:style-name="ce12">
            <text:p><text:s/>14,119<text:s/></text:p>
          </table:table-cell>
          <table:table-cell office:value-type="float" office:value="25914807" table:style-name="ce12">
            <text:p><text:s/>25,914,807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211413" table:style-name="ce12">
            <text:p><text:s/>9,211,413<text:s/></text:p>
          </table:table-cell>
          <table:table-cell table:style-name="ce12"/>
          <table:table-cell office:value-type="float" office:value="14174" table:style-name="ce14">
            <text:p><text:s/>14,174<text:s/></text:p>
          </table:table-cell>
          <table:table-cell office:value-type="float" office:value="29111547" table:style-name="ce14">
            <text:p><text:s/>29,111,54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3175664" table:style-name="ce14">
            <text:p><text:s/>13,17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798" table:style-name="ce12">
            <text:p><text:s/>48,798<text:s/></text:p>
          </table:table-cell>
          <table:table-cell office:value-type="float" office:value="140245578" table:style-name="ce12">
            <text:p><text:s/>140,245,578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94281037" table:style-name="ce12">
            <text:p><text:s/>94,281,037<text:s/></text:p>
          </table:table-cell>
          <table:table-cell table:style-name="ce12"/>
          <table:table-cell office:value-type="float" office:value="47507" table:style-name="ce14">
            <text:p><text:s/>47,507<text:s/></text:p>
          </table:table-cell>
          <table:table-cell office:value-type="float" office:value="130824729" table:style-name="ce14">
            <text:p><text:s/>130,824,729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93683915" table:style-name="ce14">
            <text:p><text:s/>93,68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975" table:style-name="ce12">
            <text:p><text:s/>10,975<text:s/></text:p>
          </table:table-cell>
          <table:table-cell office:value-type="float" office:value="18940878" table:style-name="ce12">
            <text:p><text:s/>18,940,87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855189" table:style-name="ce12">
            <text:p><text:s/>11,855,189<text:s/></text:p>
          </table:table-cell>
          <table:table-cell table:style-name="ce12"/>
          <table:table-cell office:value-type="float" office:value="13350" table:style-name="ce14">
            <text:p><text:s/>13,350<text:s/></text:p>
          </table:table-cell>
          <table:table-cell office:value-type="float" office:value="22533512" table:style-name="ce14">
            <text:p><text:s/>22,533,51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936241" table:style-name="ce14">
            <text:p><text:s/>9,93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471" table:style-name="ce12">
            <text:p><text:s/>9,471<text:s/></text:p>
          </table:table-cell>
          <table:table-cell office:value-type="float" office:value="28250836" table:style-name="ce12">
            <text:p><text:s/>28,250,83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980815" table:style-name="ce12">
            <text:p><text:s/>10,980,815<text:s/></text:p>
          </table:table-cell>
          <table:table-cell table:style-name="ce12"/>
          <table:table-cell office:value-type="float" office:value="10265" table:style-name="ce14">
            <text:p><text:s/>10,265<text:s/></text:p>
          </table:table-cell>
          <table:table-cell office:value-type="float" office:value="30203094" table:style-name="ce14">
            <text:p><text:s/>30,203,09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73628" table:style-name="ce14">
            <text:p><text:s/>8,57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518" table:style-name="ce12">
            <text:p><text:s/>8,518<text:s/></text:p>
          </table:table-cell>
          <table:table-cell office:value-type="float" office:value="20599681" table:style-name="ce12">
            <text:p><text:s/>20,599,6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01979" table:style-name="ce12">
            <text:p><text:s/>4,101,979<text:s/></text:p>
          </table:table-cell>
          <table:table-cell table:style-name="ce12"/>
          <table:table-cell office:value-type="float" office:value="8416" table:style-name="ce14">
            <text:p><text:s/>8,416<text:s/></text:p>
          </table:table-cell>
          <table:table-cell office:value-type="float" office:value="19350078" table:style-name="ce14">
            <text:p><text:s/>19,350,07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88298" table:style-name="ce14">
            <text:p><text:s/>3,98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99" table:style-name="ce12">
            <text:p><text:s/>6,099<text:s/></text:p>
          </table:table-cell>
          <table:table-cell office:value-type="float" office:value="13709908" table:style-name="ce12">
            <text:p><text:s/>13,709,9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7320" table:style-name="ce12">
            <text:p><text:s/>1,057,320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14865992" table:style-name="ce14">
            <text:p><text:s/>14,865,9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1572" table:style-name="ce14">
            <text:p><text:s/>1,601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2318762" table:style-name="ce12">
            <text:p><text:s/>2,318,76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468262" table:style-name="ce12">
            <text:p><text:s/>12,468,262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162390" table:style-name="ce14">
            <text:p><text:s/>2,162,39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0991909" table:style-name="ce14">
            <text:p><text:s/>10,99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730675" table:style-name="ce12">
            <text:p><text:s/>2,730,6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30559" table:style-name="ce12">
            <text:p><text:s/>3,830,559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2728965" table:style-name="ce14">
            <text:p><text:s/>2,728,9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73267" table:style-name="ce14">
            <text:p><text:s/>4,07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40" table:style-name="ce12">
            <text:p><text:s/>13,840<text:s/></text:p>
          </table:table-cell>
          <table:table-cell office:value-type="float" office:value="20211144" table:style-name="ce12">
            <text:p><text:s/>20,211,14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855803" table:style-name="ce12">
            <text:p><text:s/>5,855,803<text:s/></text:p>
          </table:table-cell>
          <table:table-cell table:style-name="ce12"/>
          <table:table-cell office:value-type="float" office:value="13121" table:style-name="ce14">
            <text:p><text:s/>13,121<text:s/></text:p>
          </table:table-cell>
          <table:table-cell office:value-type="float" office:value="20918718" table:style-name="ce14">
            <text:p><text:s/>20,918,71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551344" table:style-name="ce14">
            <text:p><text:s/>6,55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4801728" table:style-name="ce12">
            <text:p><text:s/>4,801,7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66336" table:style-name="ce12">
            <text:p><text:s/>3,066,336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4637995" table:style-name="ce14">
            <text:p><text:s/>4,637,9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03485" table:style-name="ce14">
            <text:p><text:s/>3,30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5055608" table:style-name="ce12">
            <text:p><text:s/>5,055,6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60042" table:style-name="ce12">
            <text:p><text:s/>660,042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704083" table:style-name="ce14">
            <text:p><text:s/>4,704,0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9432" table:style-name="ce14">
            <text:p><text:s/>78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6263958" table:style-name="ce14">
            <text:p><text:s/>6,263,9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85959" table:style-name="ce14">
            <text:p><text:s/>885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636833" table:style-name="ce12">
            <text:p><text:s/>636,8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79789" table:style-name="ce12">
            <text:p><text:s/>3,079,789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766030" table:style-name="ce14">
            <text:p><text:s/>766,0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02561" table:style-name="ce14">
            <text:p><text:s/>2,20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70438" table:style-name="ce12">
            <text:p><text:s/>170,4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40322" table:style-name="ce12">
            <text:p><text:s/>4,440,322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170735" table:style-name="ce14">
            <text:p><text:s/>170,7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96919" table:style-name="ce14">
            <text:p><text:s/>4,19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970" table:style-name="ce12">
            <text:p><text:s/>20,970<text:s/></text:p>
          </table:table-cell>
          <table:table-cell office:value-type="float" office:value="46869105" table:style-name="ce12">
            <text:p><text:s/>46,869,10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6631511" table:style-name="ce12">
            <text:p><text:s/>16,631,511<text:s/></text:p>
          </table:table-cell>
          <table:table-cell table:style-name="ce12"/>
          <table:table-cell office:value-type="float" office:value="24909" table:style-name="ce14">
            <text:p><text:s/>24,909<text:s/></text:p>
          </table:table-cell>
          <table:table-cell office:value-type="float" office:value="58251597" table:style-name="ce14">
            <text:p><text:s/>58,251,597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2582385" table:style-name="ce14">
            <text:p><text:s/>22,58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6573350" table:style-name="ce12">
            <text:p><text:s/>6,573,3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14222" table:style-name="ce12">
            <text:p><text:s/>4,214,222<text:s/></text:p>
          </table:table-cell>
          <table:table-cell table:style-name="ce12"/>
          <table:table-cell office:value-type="float" office:value="5270" table:style-name="ce14">
            <text:p><text:s/>5,270<text:s/></text:p>
          </table:table-cell>
          <table:table-cell office:value-type="float" office:value="6365034" table:style-name="ce14">
            <text:p><text:s/>6,365,0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39180" table:style-name="ce14">
            <text:p><text:s/>4,43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446" table:style-name="ce12">
            <text:p><text:s/>15,446<text:s/></text:p>
          </table:table-cell>
          <table:table-cell office:value-type="float" office:value="26782443" table:style-name="ce12">
            <text:p><text:s/>26,782,44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1608651" table:style-name="ce12">
            <text:p><text:s/>11,608,651<text:s/></text:p>
          </table:table-cell>
          <table:table-cell table:style-name="ce12"/>
          <table:table-cell office:value-type="float" office:value="14654" table:style-name="ce14">
            <text:p><text:s/>14,654<text:s/></text:p>
          </table:table-cell>
          <table:table-cell office:value-type="float" office:value="25439187" table:style-name="ce14">
            <text:p><text:s/>25,439,18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218932" table:style-name="ce14">
            <text:p><text:s/>13,21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091378" table:style-name="ce12">
            <text:p><text:s/>1,091,37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138678" table:style-name="ce12">
            <text:p><text:s/>7,138,678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260632" table:style-name="ce14">
            <text:p><text:s/>1,260,63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327617" table:style-name="ce14">
            <text:p><text:s/>7,32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72" table:style-name="ce12">
            <text:p><text:s/>7,572<text:s/></text:p>
          </table:table-cell>
          <table:table-cell office:value-type="float" office:value="18262736" table:style-name="ce12">
            <text:p><text:s/>18,262,73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052707" table:style-name="ce12">
            <text:p><text:s/>6,052,707<text:s/></text:p>
          </table:table-cell>
          <table:table-cell table:style-name="ce12"/>
          <table:table-cell office:value-type="float" office:value="7142" table:style-name="ce14">
            <text:p><text:s/>7,142<text:s/></text:p>
          </table:table-cell>
          <table:table-cell office:value-type="float" office:value="18044951" table:style-name="ce14">
            <text:p><text:s/>18,044,95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330646" table:style-name="ce14">
            <text:p><text:s/>7,33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5374453" table:style-name="ce12">
            <text:p><text:s/>5,374,45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860708" table:style-name="ce12">
            <text:p><text:s/>5,860,708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4563548" table:style-name="ce14">
            <text:p><text:s/>4,563,54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784410" table:style-name="ce14">
            <text:p><text:s/>6,78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650" table:style-name="ce12">
            <text:p><text:s/>7,650<text:s/></text:p>
          </table:table-cell>
          <table:table-cell office:value-type="float" office:value="13789635" table:style-name="ce12">
            <text:p><text:s/>13,789,63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274070" table:style-name="ce12">
            <text:p><text:s/>8,274,070<text:s/></text:p>
          </table:table-cell>
          <table:table-cell table:style-name="ce12"/>
          <table:table-cell office:value-type="float" office:value="7943" table:style-name="ce14">
            <text:p><text:s/>7,943<text:s/></text:p>
          </table:table-cell>
          <table:table-cell office:value-type="float" office:value="15095939" table:style-name="ce14">
            <text:p><text:s/>15,095,93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766113" table:style-name="ce14">
            <text:p><text:s/>8,76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756154" table:style-name="ce12">
            <text:p><text:s/>1,756,1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64233" table:style-name="ce12">
            <text:p><text:s/>6,664,233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964288" table:style-name="ce14">
            <text:p><text:s/>1,964,2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80792" table:style-name="ce14">
            <text:p><text:s/>5,98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471" table:style-name="ce12">
            <text:p><text:s/>9,471<text:s/></text:p>
          </table:table-cell>
          <table:table-cell office:value-type="float" office:value="15493624" table:style-name="ce12">
            <text:p><text:s/>15,493,62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6916" table:style-name="ce12">
            <text:p><text:s/>676,916<text:s/></text:p>
          </table:table-cell>
          <table:table-cell table:style-name="ce12"/>
          <table:table-cell office:value-type="float" office:value="9343" table:style-name="ce14">
            <text:p><text:s/>9,343<text:s/></text:p>
          </table:table-cell>
          <table:table-cell office:value-type="float" office:value="16040319" table:style-name="ce14">
            <text:p><text:s/>16,040,3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78443" table:style-name="ce14">
            <text:p><text:s/>1,27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5870026" table:style-name="ce12">
            <text:p><text:s/>5,870,02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837532" table:style-name="ce12">
            <text:p><text:s/>8,837,532<text:s/></text:p>
          </table:table-cell>
          <table:table-cell table:style-name="ce12"/>
          <table:table-cell office:value-type="float" office:value="6892" table:style-name="ce14">
            <text:p><text:s/>6,892<text:s/></text:p>
          </table:table-cell>
          <table:table-cell office:value-type="float" office:value="5326258" table:style-name="ce14">
            <text:p><text:s/>5,326,25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297572" table:style-name="ce14">
            <text:p><text:s/>7,29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4184593" table:style-name="ce12">
            <text:p><text:s/>4,184,59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94582" table:style-name="ce12">
            <text:p><text:s/>2,894,582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4125327" table:style-name="ce14">
            <text:p><text:s/>4,125,32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759405" table:style-name="ce14">
            <text:p><text:s/>3,75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766380" table:style-name="ce12">
            <text:p><text:s/>2,766,38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38065" table:style-name="ce12">
            <text:p><text:s/>4,738,065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825141" table:style-name="ce14">
            <text:p><text:s/>2,825,1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56038" table:style-name="ce14">
            <text:p><text:s/>4,45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3594255" table:style-name="ce12">
            <text:p><text:s/>3,594,25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282085" table:style-name="ce12">
            <text:p><text:s/>7,282,085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3293853" table:style-name="ce14">
            <text:p><text:s/>3,293,85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368185" table:style-name="ce14">
            <text:p><text:s/>6,36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793217" table:style-name="ce12">
            <text:p><text:s/>793,21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15014" table:style-name="ce12">
            <text:p><text:s/>6,815,014<text:s/></text:p>
          </table:table-cell>
          <table:table-cell table:style-name="ce12"/>
          <table:table-cell office:value-type="float" office:value="60" table:style-name="ce14">
            <text:p><text:s/>60<text:s/></text:p>
          </table:table-cell>
          <table:table-cell office:value-type="float" office:value="42281" table:style-name="ce14">
            <text:p><text:s/>42,2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21172" table:style-name="ce14">
            <text:p><text:s/>5,92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449971" table:style-name="ce12">
            <text:p><text:s/>2,449,9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53398" table:style-name="ce12">
            <text:p><text:s/>553,398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2338171" table:style-name="ce14">
            <text:p><text:s/>2,338,1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2661" table:style-name="ce14">
            <text:p><text:s/>47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84" table:style-name="ce12">
            <text:p><text:s/>8,184<text:s/></text:p>
          </table:table-cell>
          <table:table-cell office:value-type="float" office:value="11146055" table:style-name="ce12">
            <text:p><text:s/>11,146,05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03518" table:style-name="ce12">
            <text:p><text:s/>5,103,518<text:s/></text:p>
          </table:table-cell>
          <table:table-cell table:style-name="ce12"/>
          <table:table-cell office:value-type="float" office:value="7419" table:style-name="ce14">
            <text:p><text:s/>7,419<text:s/></text:p>
          </table:table-cell>
          <table:table-cell office:value-type="float" office:value="10712154" table:style-name="ce14">
            <text:p><text:s/>10,712,15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77244" table:style-name="ce14">
            <text:p><text:s/>4,97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5002" table:style-name="ce12">
            <text:p><text:s/>5,002<text:s/></text:p>
          </table:table-cell>
          <table:table-cell office:value-type="float" office:value="5441429" table:style-name="ce12">
            <text:p><text:s/>5,441,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8040" table:style-name="ce12">
            <text:p><text:s/>688,040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5284885" table:style-name="ce14">
            <text:p><text:s/>5,284,8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314657" table:style-name="ce12">
            <text:p><text:s/>314,65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222495" table:style-name="ce12">
            <text:p><text:s/>5,222,495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301704" table:style-name="ce14">
            <text:p><text:s/>301,70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822145" table:style-name="ce14">
            <text:p><text:s/>4,82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6374500" table:style-name="ce12">
            <text:p><text:s/>6,374,5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1511" table:style-name="ce12">
            <text:p><text:s/>81,511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6350108" table:style-name="ce14">
            <text:p><text:s/>6,350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4776511" table:style-name="ce12">
            <text:p><text:s/>4,776,51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115674" table:style-name="ce12">
            <text:p><text:s/>9,115,674<text:s/></text:p>
          </table:table-cell>
          <table:table-cell table:style-name="ce12"/>
          <table:table-cell office:value-type="float" office:value="4801" table:style-name="ce14">
            <text:p><text:s/>4,801<text:s/></text:p>
          </table:table-cell>
          <table:table-cell office:value-type="float" office:value="5091935" table:style-name="ce14">
            <text:p><text:s/>5,091,93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500101" table:style-name="ce14">
            <text:p><text:s/>8,50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634399" table:style-name="ce12">
            <text:p><text:s/>2,634,39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80611" table:style-name="ce12">
            <text:p><text:s/>5,780,611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226182" table:style-name="ce14">
            <text:p><text:s/>226,18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19634" table:style-name="ce14">
            <text:p><text:s/>6,019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95122" table:style-name="ce12">
            <text:p><text:s/>295,12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541206" table:style-name="ce12">
            <text:p><text:s/>9,541,206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223381" table:style-name="ce14">
            <text:p><text:s/>223,38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979436" table:style-name="ce14">
            <text:p><text:s/>8,97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437681" table:style-name="ce12">
            <text:p><text:s/>1,437,68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307474" table:style-name="ce12">
            <text:p><text:s/>6,307,474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1254585" table:style-name="ce14">
            <text:p><text:s/>1,254,58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627245" table:style-name="ce14">
            <text:p><text:s/>6,62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4806104" table:style-name="ce12">
            <text:p><text:s/>4,806,10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89489" table:style-name="ce12">
            <text:p><text:s/>3,489,489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4376107" table:style-name="ce14">
            <text:p><text:s/>4,376,10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037550" table:style-name="ce14">
            <text:p><text:s/>3,03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55371" table:style-name="ce12">
            <text:p><text:s/>355,3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62638" table:style-name="ce12">
            <text:p><text:s/>8,162,638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387237" table:style-name="ce14">
            <text:p><text:s/>387,2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481455" table:style-name="ce14">
            <text:p><text:s/>7,481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024" table:style-name="ce12">
            <text:p><text:s/>17,024<text:s/></text:p>
          </table:table-cell>
          <table:table-cell office:value-type="float" office:value="24875231" table:style-name="ce12">
            <text:p><text:s/>24,875,23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6396521" table:style-name="ce12">
            <text:p><text:s/>16,396,521<text:s/></text:p>
          </table:table-cell>
          <table:table-cell table:style-name="ce12"/>
          <table:table-cell office:value-type="float" office:value="16366" table:style-name="ce14">
            <text:p><text:s/>16,366<text:s/></text:p>
          </table:table-cell>
          <table:table-cell office:value-type="float" office:value="27245911" table:style-name="ce14">
            <text:p><text:s/>27,245,91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0655480" table:style-name="ce14">
            <text:p><text:s/>20,65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354116" table:style-name="ce12">
            <text:p><text:s/>1,354,11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867916" table:style-name="ce12">
            <text:p><text:s/>8,867,916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1206367" table:style-name="ce14">
            <text:p><text:s/>1,206,36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891390" table:style-name="ce14">
            <text:p><text:s/>8,89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5879316" table:style-name="ce12">
            <text:p><text:s/>5,879,3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14744" table:style-name="ce12">
            <text:p><text:s/>3,614,744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5383971" table:style-name="ce14">
            <text:p><text:s/>5,383,9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96124" table:style-name="ce14">
            <text:p><text:s/>4,39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61" table:style-name="ce12">
            <text:p><text:s/>5,561<text:s/></text:p>
          </table:table-cell>
          <table:table-cell office:value-type="float" office:value="9333628" table:style-name="ce12">
            <text:p><text:s/>9,333,6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37001" table:style-name="ce12">
            <text:p><text:s/>4,837,001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8715235" table:style-name="ce14">
            <text:p><text:s/>8,715,23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62561" table:style-name="ce14">
            <text:p><text:s/>5,06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72" table:style-name="ce12">
            <text:p><text:s/>9,872<text:s/></text:p>
          </table:table-cell>
          <table:table-cell office:value-type="float" office:value="15964780" table:style-name="ce12">
            <text:p><text:s/>15,964,78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2562797" table:style-name="ce12">
            <text:p><text:s/>32,562,797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15464334" table:style-name="ce14">
            <text:p><text:s/>15,464,33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0107376" table:style-name="ce14">
            <text:p><text:s/>30,10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795" table:style-name="ce12">
            <text:p><text:s/>9,795<text:s/></text:p>
          </table:table-cell>
          <table:table-cell office:value-type="float" office:value="10803196" table:style-name="ce12">
            <text:p><text:s/>10,803,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8" table:style-name="ce14">
            <text:p><text:s/>9,188<text:s/></text:p>
          </table:table-cell>
          <table:table-cell office:value-type="float" office:value="10109000" table:style-name="ce14">
            <text:p><text:s/>10,10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5560085" table:style-name="ce12">
            <text:p><text:s/>5,560,0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34832" table:style-name="ce12">
            <text:p><text:s/>1,234,832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223691" table:style-name="ce14">
            <text:p><text:s/>5,223,69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96456" table:style-name="ce14">
            <text:p><text:s/>1,0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5637625" table:style-name="ce12">
            <text:p><text:s/>5,637,6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7393" table:style-name="ce12">
            <text:p><text:s/>727,393<text:s/></text:p>
          </table:table-cell>
          <table:table-cell table:style-name="ce12"/>
          <table:table-cell office:value-type="float" office:value="4766" table:style-name="ce14">
            <text:p><text:s/>4,766<text:s/></text:p>
          </table:table-cell>
          <table:table-cell office:value-type="float" office:value="5528793" table:style-name="ce14">
            <text:p><text:s/>5,528,7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17732" table:style-name="ce14">
            <text:p><text:s/>81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3218564" table:style-name="ce12">
            <text:p><text:s/>3,218,5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0747" table:style-name="ce12">
            <text:p><text:s/>620,747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3080023" table:style-name="ce14">
            <text:p><text:s/>3,080,0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9098" table:style-name="ce14">
            <text:p><text:s/>70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83" table:style-name="ce12">
            <text:p><text:s/>5,183<text:s/></text:p>
          </table:table-cell>
          <table:table-cell office:value-type="float" office:value="3593222" table:style-name="ce12">
            <text:p><text:s/>3,593,22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992051" table:style-name="ce12">
            <text:p><text:s/>3,992,051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3323914" table:style-name="ce14">
            <text:p><text:s/>3,323,91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667589" table:style-name="ce14">
            <text:p><text:s/>4,667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2478091" table:style-name="ce12">
            <text:p><text:s/>2,478,09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97265" table:style-name="ce12">
            <text:p><text:s/>2,497,265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2386681" table:style-name="ce14">
            <text:p><text:s/>2,386,68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43575" table:style-name="ce14">
            <text:p><text:s/>2,44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798950" table:style-name="ce12">
            <text:p><text:s/>798,95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32134" table:style-name="ce12">
            <text:p><text:s/>5,532,134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887599" table:style-name="ce14">
            <text:p><text:s/>887,59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24350" table:style-name="ce14">
            <text:p><text:s/>5,62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655909" table:style-name="ce12">
            <text:p><text:s/>3,655,9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910" table:style-name="ce12">
            <text:p><text:s/>86,910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3324726" table:style-name="ce14">
            <text:p><text:s/>3,324,7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3880" table:style-name="ce14">
            <text:p><text:s/>12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5487604" table:style-name="ce12">
            <text:p><text:s/>5,487,60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68429" table:style-name="ce12">
            <text:p><text:s/>2,468,429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5036162" table:style-name="ce14">
            <text:p><text:s/>5,036,1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18395" table:style-name="ce14">
            <text:p><text:s/>1,91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4425899" table:style-name="ce12">
            <text:p><text:s/>4,425,8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5617" table:style-name="ce12">
            <text:p><text:s/>775,617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4412898" table:style-name="ce14">
            <text:p><text:s/>4,412,8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62609" table:style-name="ce14">
            <text:p><text:s/>962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693111" table:style-name="ce12">
            <text:p><text:s/>1,693,11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441723" table:style-name="ce12">
            <text:p><text:s/>10,441,723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531212" table:style-name="ce14">
            <text:p><text:s/>1,531,21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279979" table:style-name="ce14">
            <text:p><text:s/>9,27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1713340" table:style-name="ce12">
            <text:p><text:s/>1,713,3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96585" table:style-name="ce12">
            <text:p><text:s/>2,096,585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1664270" table:style-name="ce14">
            <text:p><text:s/>1,664,2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82971" table:style-name="ce14">
            <text:p><text:s/>2,08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749" table:style-name="ce12">
            <text:p><text:s/>13,749<text:s/></text:p>
          </table:table-cell>
          <table:table-cell office:value-type="float" office:value="29117053" table:style-name="ce12">
            <text:p><text:s/>29,117,05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676560" table:style-name="ce12">
            <text:p><text:s/>15,676,560<text:s/></text:p>
          </table:table-cell>
          <table:table-cell table:style-name="ce12"/>
          <table:table-cell office:value-type="float" office:value="14780" table:style-name="ce14">
            <text:p><text:s/>14,780<text:s/></text:p>
          </table:table-cell>
          <table:table-cell office:value-type="float" office:value="30236868" table:style-name="ce14">
            <text:p><text:s/>30,236,86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8432360" table:style-name="ce14">
            <text:p><text:s/>18,43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153" table:style-name="ce12">
            <text:p><text:s/>4,153<text:s/></text:p>
          </table:table-cell>
          <table:table-cell office:value-type="float" office:value="8900646" table:style-name="ce12">
            <text:p><text:s/>8,900,6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81622" table:style-name="ce12">
            <text:p><text:s/>3,881,622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9056797" table:style-name="ce14">
            <text:p><text:s/>9,056,79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84048" table:style-name="ce14">
            <text:p><text:s/>6,284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4872033" table:style-name="ce12">
            <text:p><text:s/>4,872,0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2463" table:style-name="ce12">
            <text:p><text:s/>372,463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4952499" table:style-name="ce14">
            <text:p><text:s/>4,952,4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7890" table:style-name="ce14">
            <text:p><text:s/>29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42" table:style-name="ce12">
            <text:p><text:s/>3,842<text:s/></text:p>
          </table:table-cell>
          <table:table-cell office:value-type="float" office:value="3993784" table:style-name="ce12">
            <text:p><text:s/>3,993,7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08461" table:style-name="ce12">
            <text:p><text:s/>1,208,461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3899352" table:style-name="ce14">
            <text:p><text:s/>3,899,3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8895" table:style-name="ce14">
            <text:p><text:s/>898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2693552" table:style-name="ce12">
            <text:p><text:s/>2,693,5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6904" table:style-name="ce12">
            <text:p><text:s/>96,904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2711965" table:style-name="ce14">
            <text:p><text:s/>2,711,9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4505832" table:style-name="ce12">
            <text:p><text:s/>4,505,8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7169" table:style-name="ce12">
            <text:p><text:s/>817,169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4597862" table:style-name="ce14">
            <text:p><text:s/>4,597,8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05853" table:style-name="ce14">
            <text:p><text:s/>80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7196040" table:style-name="ce12">
            <text:p><text:s/>7,196,0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08385" table:style-name="ce12">
            <text:p><text:s/>1,908,385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6809276" table:style-name="ce14">
            <text:p><text:s/>6,809,2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85145" table:style-name="ce14">
            <text:p><text:s/>1,98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4076749" table:style-name="ce12">
            <text:p><text:s/>4,076,7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83891" table:style-name="ce12">
            <text:p><text:s/>3,583,891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3646425" table:style-name="ce14">
            <text:p><text:s/>3,646,4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36203" table:style-name="ce14">
            <text:p><text:s/>2,83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021" table:style-name="ce12">
            <text:p><text:s/>25,021<text:s/></text:p>
          </table:table-cell>
          <table:table-cell office:value-type="float" office:value="49548565" table:style-name="ce12">
            <text:p><text:s/>49,548,565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3129329" table:style-name="ce12">
            <text:p><text:s/>23,129,329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48499944" table:style-name="ce14">
            <text:p><text:s/>48,499,944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3758442" table:style-name="ce14">
            <text:p><text:s/>23,758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5793849" table:style-name="ce12">
            <text:p><text:s/>5,793,84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531834" table:style-name="ce12">
            <text:p><text:s/>6,531,834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5830957" table:style-name="ce14">
            <text:p><text:s/>5,830,95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44382" table:style-name="ce14">
            <text:p><text:s/>6,544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938494" table:style-name="ce12">
            <text:p><text:s/>1,938,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1608753" table:style-name="ce14">
            <text:p><text:s/>1,608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668" table:style-name="ce12">
            <text:p><text:s/>112,668<text:s/></text:p>
          </table:table-cell>
          <table:table-cell office:value-type="float" office:value="516139039" table:style-name="ce12">
            <text:p><text:s/>516,139,039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414650616" table:style-name="ce12">
            <text:p><text:s/>414,650,616<text:s/></text:p>
          </table:table-cell>
          <table:table-cell table:style-name="ce12"/>
          <table:table-cell office:value-type="float" office:value="119882" table:style-name="ce14">
            <text:p><text:s/>119,882<text:s/></text:p>
          </table:table-cell>
          <table:table-cell office:value-type="float" office:value="535387889" table:style-name="ce14">
            <text:p><text:s/>535,387,889<text:s/></text:p>
          </table:table-cell>
          <table:table-cell office:value-type="float" office:value="4682" table:style-name="ce14">
            <text:p><text:s/>4,682<text:s/></text:p>
          </table:table-cell>
          <table:table-cell office:value-type="float" office:value="436137017" table:style-name="ce14">
            <text:p><text:s/>436,13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849" table:style-name="ce12">
            <text:p><text:s/>98,849<text:s/></text:p>
          </table:table-cell>
          <table:table-cell office:value-type="float" office:value="340956043" table:style-name="ce12">
            <text:p><text:s/>340,956,043<text:s/>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331244886" table:style-name="ce12">
            <text:p><text:s/>331,244,886<text:s/></text:p>
          </table:table-cell>
          <table:table-cell table:style-name="ce12"/>
          <table:table-cell office:value-type="float" office:value="95940" table:style-name="ce14">
            <text:p><text:s/>95,940<text:s/></text:p>
          </table:table-cell>
          <table:table-cell office:value-type="float" office:value="338080107" table:style-name="ce14">
            <text:p><text:s/>338,080,107<text:s/></text:p>
          </table:table-cell>
          <table:table-cell office:value-type="float" office:value="4333" table:style-name="ce14">
            <text:p><text:s/>4,333<text:s/></text:p>
          </table:table-cell>
          <table:table-cell office:value-type="float" office:value="346385457" table:style-name="ce14">
            <text:p><text:s/>346,38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807" table:style-name="ce12">
            <text:p><text:s/>20,807<text:s/></text:p>
          </table:table-cell>
          <table:table-cell office:value-type="float" office:value="51549644" table:style-name="ce12">
            <text:p><text:s/>51,549,644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6344369" table:style-name="ce12">
            <text:p><text:s/>66,344,369<text:s/></text:p>
          </table:table-cell>
          <table:table-cell table:style-name="ce12"/>
          <table:table-cell office:value-type="float" office:value="19833" table:style-name="ce14">
            <text:p><text:s/>19,833<text:s/></text:p>
          </table:table-cell>
          <table:table-cell office:value-type="float" office:value="48836342" table:style-name="ce14">
            <text:p><text:s/>48,836,342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66226039" table:style-name="ce14">
            <text:p><text:s/>66,22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10963296" table:style-name="ce12">
            <text:p><text:s/>10,963,29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9813630" table:style-name="ce12">
            <text:p><text:s/>29,813,630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10710877" table:style-name="ce14">
            <text:p><text:s/>10,710,87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2527264" table:style-name="ce14">
            <text:p><text:s/>32,52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210" table:style-name="ce12">
            <text:p><text:s/>65,210<text:s/></text:p>
          </table:table-cell>
          <table:table-cell office:value-type="float" office:value="226740401" table:style-name="ce12">
            <text:p><text:s/>226,740,401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178110610" table:style-name="ce12">
            <text:p><text:s/>178,110,610<text:s/></text:p>
          </table:table-cell>
          <table:table-cell table:style-name="ce12"/>
          <table:table-cell office:value-type="float" office:value="61986" table:style-name="ce14">
            <text:p><text:s/>61,986<text:s/></text:p>
          </table:table-cell>
          <table:table-cell office:value-type="float" office:value="236240211" table:style-name="ce14">
            <text:p><text:s/>236,240,211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84719677" table:style-name="ce14">
            <text:p><text:s/>184,71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155" table:style-name="ce12">
            <text:p><text:s/>21,155<text:s/></text:p>
          </table:table-cell>
          <table:table-cell office:value-type="float" office:value="54494547" table:style-name="ce12">
            <text:p><text:s/>54,494,547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60850841" table:style-name="ce12">
            <text:p><text:s/>60,850,841<text:s/></text:p>
          </table:table-cell>
          <table:table-cell table:style-name="ce12"/>
          <table:table-cell office:value-type="float" office:value="19617" table:style-name="ce14">
            <text:p><text:s/>19,617<text:s/></text:p>
          </table:table-cell>
          <table:table-cell office:value-type="float" office:value="55249602" table:style-name="ce14">
            <text:p><text:s/>55,249,602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61832246" table:style-name="ce14">
            <text:p><text:s/>61,83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895" table:style-name="ce12">
            <text:p><text:s/>50,895<text:s/></text:p>
          </table:table-cell>
          <table:table-cell office:value-type="float" office:value="148903331" table:style-name="ce12">
            <text:p><text:s/>148,903,331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9441819" table:style-name="ce12">
            <text:p><text:s/>109,441,819<text:s/></text:p>
          </table:table-cell>
          <table:table-cell table:style-name="ce12"/>
          <table:table-cell office:value-type="float" office:value="49656" table:style-name="ce14">
            <text:p><text:s/>49,656<text:s/></text:p>
          </table:table-cell>
          <table:table-cell office:value-type="float" office:value="150020971" table:style-name="ce14">
            <text:p><text:s/>150,020,971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117457246" table:style-name="ce14">
            <text:p><text:s/>117,45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47" table:style-name="ce12">
            <text:p><text:s/>26,047<text:s/></text:p>
          </table:table-cell>
          <table:table-cell office:value-type="float" office:value="50887821" table:style-name="ce12">
            <text:p><text:s/>50,887,821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39885052" table:style-name="ce12">
            <text:p><text:s/>39,885,052<text:s/></text:p>
          </table:table-cell>
          <table:table-cell table:style-name="ce12"/>
          <table:table-cell office:value-type="float" office:value="23656" table:style-name="ce14">
            <text:p><text:s/>23,656<text:s/></text:p>
          </table:table-cell>
          <table:table-cell office:value-type="float" office:value="48497113" table:style-name="ce14">
            <text:p><text:s/>48,497,113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6572843" table:style-name="ce14">
            <text:p><text:s/>36,57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882" table:style-name="ce12">
            <text:p><text:s/>36,882<text:s/></text:p>
          </table:table-cell>
          <table:table-cell office:value-type="float" office:value="89921727" table:style-name="ce12">
            <text:p><text:s/>89,921,727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74991726" table:style-name="ce12">
            <text:p><text:s/>74,991,726<text:s/></text:p>
          </table:table-cell>
          <table:table-cell table:style-name="ce12"/>
          <table:table-cell office:value-type="float" office:value="36177" table:style-name="ce14">
            <text:p><text:s/>36,177<text:s/></text:p>
          </table:table-cell>
          <table:table-cell office:value-type="float" office:value="82692764" table:style-name="ce14">
            <text:p><text:s/>82,692,764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71062752" table:style-name="ce14">
            <text:p><text:s/>71,0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2345" table:style-name="ce12">
            <text:p><text:s/>102,345<text:s/></text:p>
          </table:table-cell>
          <table:table-cell office:value-type="float" office:value="327490073" table:style-name="ce12">
            <text:p><text:s/>327,490,073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17194682" table:style-name="ce12">
            <text:p><text:s/>217,194,682<text:s/></text:p>
          </table:table-cell>
          <table:table-cell table:style-name="ce12"/>
          <table:table-cell office:value-type="float" office:value="94938" table:style-name="ce14">
            <text:p><text:s/>94,938<text:s/></text:p>
          </table:table-cell>
          <table:table-cell office:value-type="float" office:value="308991565" table:style-name="ce14">
            <text:p><text:s/>308,991,565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215047169" table:style-name="ce14">
            <text:p><text:s/>215,04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728" table:style-name="ce12">
            <text:p><text:s/>43,728<text:s/></text:p>
          </table:table-cell>
          <table:table-cell office:value-type="float" office:value="121147292" table:style-name="ce12">
            <text:p><text:s/>121,147,292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87888542" table:style-name="ce12">
            <text:p><text:s/>87,888,542<text:s/></text:p>
          </table:table-cell>
          <table:table-cell table:style-name="ce12"/>
          <table:table-cell office:value-type="float" office:value="42901" table:style-name="ce14">
            <text:p><text:s/>42,901<text:s/></text:p>
          </table:table-cell>
          <table:table-cell office:value-type="float" office:value="115510046" table:style-name="ce14">
            <text:p><text:s/>115,510,046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94594171" table:style-name="ce14">
            <text:p><text:s/>94,59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388" table:style-name="ce12">
            <text:p><text:s/>79,388<text:s/></text:p>
          </table:table-cell>
          <table:table-cell office:value-type="float" office:value="283155202" table:style-name="ce12">
            <text:p><text:s/>283,155,202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246500497" table:style-name="ce12">
            <text:p><text:s/>246,500,497<text:s/></text:p>
          </table:table-cell>
          <table:table-cell table:style-name="ce12"/>
          <table:table-cell office:value-type="float" office:value="69902" table:style-name="ce14">
            <text:p><text:s/>69,902<text:s/></text:p>
          </table:table-cell>
          <table:table-cell office:value-type="float" office:value="274922138" table:style-name="ce14">
            <text:p><text:s/>274,922,138<text:s/></text:p>
          </table:table-cell>
          <table:table-cell office:value-type="float" office:value="3588" table:style-name="ce14">
            <text:p><text:s/>3,588<text:s/></text:p>
          </table:table-cell>
          <table:table-cell office:value-type="float" office:value="250232577" table:style-name="ce14">
            <text:p><text:s/>250,23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744" table:style-name="ce12">
            <text:p><text:s/>56,744<text:s/></text:p>
          </table:table-cell>
          <table:table-cell office:value-type="float" office:value="187896229" table:style-name="ce12">
            <text:p><text:s/>187,896,229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140183916" table:style-name="ce12">
            <text:p><text:s/>140,183,916<text:s/></text:p>
          </table:table-cell>
          <table:table-cell table:style-name="ce12"/>
          <table:table-cell office:value-type="float" office:value="51023" table:style-name="ce14">
            <text:p><text:s/>51,023<text:s/></text:p>
          </table:table-cell>
          <table:table-cell office:value-type="float" office:value="184619628" table:style-name="ce14">
            <text:p><text:s/>184,619,628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47923498" table:style-name="ce14">
            <text:p><text:s/>147,92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446" table:style-name="ce12">
            <text:p><text:s/>42,446<text:s/></text:p>
          </table:table-cell>
          <table:table-cell office:value-type="float" office:value="166955350" table:style-name="ce12">
            <text:p><text:s/>166,955,350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180093445" table:style-name="ce12">
            <text:p><text:s/>180,093,445<text:s/></text:p>
          </table:table-cell>
          <table:table-cell table:style-name="ce12"/>
          <table:table-cell office:value-type="float" office:value="50205" table:style-name="ce14">
            <text:p><text:s/>50,205<text:s/></text:p>
          </table:table-cell>
          <table:table-cell office:value-type="float" office:value="185517551" table:style-name="ce14">
            <text:p><text:s/>185,517,551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175503911" table:style-name="ce14">
            <text:p><text:s/>175,503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4666" table:style-name="ce12">
            <text:p><text:s/>44,666<text:s/></text:p>
          </table:table-cell>
          <table:table-cell office:value-type="float" office:value="111624791" table:style-name="ce12">
            <text:p><text:s/>111,624,791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21688266" table:style-name="ce12">
            <text:p><text:s/>121,688,266<text:s/></text:p>
          </table:table-cell>
          <table:table-cell table:style-name="ce12"/>
          <table:table-cell office:value-type="float" office:value="45030" table:style-name="ce14">
            <text:p><text:s/>45,030<text:s/></text:p>
          </table:table-cell>
          <table:table-cell office:value-type="float" office:value="114073990" table:style-name="ce14">
            <text:p><text:s/>114,073,990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21728478" table:style-name="ce14">
            <text:p><text:s/>121,72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731" table:style-name="ce12">
            <text:p><text:s/>25,731<text:s/></text:p>
          </table:table-cell>
          <table:table-cell office:value-type="float" office:value="53158774" table:style-name="ce12">
            <text:p><text:s/>53,158,774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8385404" table:style-name="ce12">
            <text:p><text:s/>58,385,404<text:s/></text:p>
          </table:table-cell>
          <table:table-cell table:style-name="ce12"/>
          <table:table-cell office:value-type="float" office:value="27042" table:style-name="ce14">
            <text:p><text:s/>27,042<text:s/></text:p>
          </table:table-cell>
          <table:table-cell office:value-type="float" office:value="60111522" table:style-name="ce14">
            <text:p><text:s/>60,111,52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59598084" table:style-name="ce14">
            <text:p><text:s/>59,59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09" table:style-name="ce12">
            <text:p><text:s/>11,009<text:s/></text:p>
          </table:table-cell>
          <table:table-cell office:value-type="float" office:value="24608871" table:style-name="ce12">
            <text:p><text:s/>24,608,871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5199708" table:style-name="ce12">
            <text:p><text:s/>25,199,708<text:s/></text:p>
          </table:table-cell>
          <table:table-cell table:style-name="ce12"/>
          <table:table-cell office:value-type="float" office:value="10422" table:style-name="ce14">
            <text:p><text:s/>10,422<text:s/></text:p>
          </table:table-cell>
          <table:table-cell office:value-type="float" office:value="24500524" table:style-name="ce14">
            <text:p><text:s/>24,500,52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926426" table:style-name="ce14">
            <text:p><text:s/>24,92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28" table:style-name="ce12">
            <text:p><text:s/>6,828<text:s/></text:p>
          </table:table-cell>
          <table:table-cell office:value-type="float" office:value="13408811" table:style-name="ce12">
            <text:p><text:s/>13,408,81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2442485" table:style-name="ce12">
            <text:p><text:s/>12,442,485<text:s/></text:p>
          </table:table-cell>
          <table:table-cell table:style-name="ce12"/>
          <table:table-cell office:value-type="float" office:value="6227" table:style-name="ce14">
            <text:p><text:s/>6,227<text:s/></text:p>
          </table:table-cell>
          <table:table-cell office:value-type="float" office:value="12638876" table:style-name="ce14">
            <text:p><text:s/>12,638,87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700858" table:style-name="ce14">
            <text:p><text:s/>10,70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914" table:style-name="ce12">
            <text:p><text:s/>8,914<text:s/></text:p>
          </table:table-cell>
          <table:table-cell office:value-type="float" office:value="16672134" table:style-name="ce12">
            <text:p><text:s/>16,672,13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959999" table:style-name="ce12">
            <text:p><text:s/>15,959,999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16315331" table:style-name="ce14">
            <text:p><text:s/>16,315,33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6527070" table:style-name="ce14">
            <text:p><text:s/>16,52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55" table:style-name="ce12">
            <text:p><text:s/>6,555<text:s/></text:p>
          </table:table-cell>
          <table:table-cell office:value-type="float" office:value="13881303" table:style-name="ce12">
            <text:p><text:s/>13,881,30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401304" table:style-name="ce12">
            <text:p><text:s/>4,401,304<text:s/></text:p>
          </table:table-cell>
          <table:table-cell table:style-name="ce12"/>
          <table:table-cell office:value-type="float" office:value="6345" table:style-name="ce14">
            <text:p><text:s/>6,345<text:s/></text:p>
          </table:table-cell>
          <table:table-cell office:value-type="float" office:value="13797906" table:style-name="ce14">
            <text:p><text:s/>13,797,90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934768" table:style-name="ce14">
            <text:p><text:s/>4,934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10840156" table:style-name="ce12">
            <text:p><text:s/>10,840,15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917733" table:style-name="ce12">
            <text:p><text:s/>6,917,733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10361935" table:style-name="ce14">
            <text:p><text:s/>10,361,93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30542" table:style-name="ce14">
            <text:p><text:s/>7,03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206" table:style-name="ce12">
            <text:p><text:s/>20,206<text:s/></text:p>
          </table:table-cell>
          <table:table-cell office:value-type="float" office:value="50104392" table:style-name="ce12">
            <text:p><text:s/>50,104,392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1405271" table:style-name="ce12">
            <text:p><text:s/>31,405,271<text:s/></text:p>
          </table:table-cell>
          <table:table-cell table:style-name="ce12"/>
          <table:table-cell office:value-type="float" office:value="18348" table:style-name="ce14">
            <text:p><text:s/>18,348<text:s/></text:p>
          </table:table-cell>
          <table:table-cell office:value-type="float" office:value="50741636" table:style-name="ce14">
            <text:p><text:s/>50,741,636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596165" table:style-name="ce14">
            <text:p><text:s/>31,59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9424431" table:style-name="ce12">
            <text:p><text:s/>9,424,43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055246" table:style-name="ce12">
            <text:p><text:s/>20,055,246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9231022" table:style-name="ce14">
            <text:p><text:s/>9,231,02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6642805" table:style-name="ce14">
            <text:p><text:s/>16,64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945" table:style-name="ce12">
            <text:p><text:s/>16,945<text:s/></text:p>
          </table:table-cell>
          <table:table-cell office:value-type="float" office:value="28156088" table:style-name="ce12">
            <text:p><text:s/>28,156,088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9725479" table:style-name="ce12">
            <text:p><text:s/>29,725,479<text:s/></text:p>
          </table:table-cell>
          <table:table-cell table:style-name="ce12"/>
          <table:table-cell office:value-type="float" office:value="14842" table:style-name="ce14">
            <text:p><text:s/>14,842<text:s/></text:p>
          </table:table-cell>
          <table:table-cell office:value-type="float" office:value="28661145" table:style-name="ce14">
            <text:p><text:s/>28,661,145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4714371" table:style-name="ce14">
            <text:p><text:s/>34,7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41874" table:style-name="ce12">
            <text:p><text:s/>741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576843" table:style-name="ce14">
            <text:p><text:s/>1,576,8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7588" table:style-name="ce14">
            <text:p><text:s/>18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2880692" table:style-name="ce12">
            <text:p><text:s/>2,880,6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50950" table:style-name="ce12">
            <text:p><text:s/>2,150,950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715963" table:style-name="ce14">
            <text:p><text:s/>1,715,9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77684" table:style-name="ce14">
            <text:p><text:s/>1,27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828751" table:style-name="ce12">
            <text:p><text:s/>2,828,75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601173" table:style-name="ce12">
            <text:p><text:s/>4,601,173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252356" table:style-name="ce14">
            <text:p><text:s/>2,252,3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32989" table:style-name="ce14">
            <text:p><text:s/>4,83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9767811" table:style-name="ce12">
            <text:p><text:s/>9,767,81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055569" table:style-name="ce12">
            <text:p><text:s/>9,055,569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11207075" table:style-name="ce14">
            <text:p><text:s/>11,207,0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765164" table:style-name="ce14">
            <text:p><text:s/>10,76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2347058" table:style-name="ce14">
            <text:p><text:s/>2,347,0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734433" table:style-name="ce14">
            <text:p><text:s/>9,73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313236" table:style-name="ce12">
            <text:p><text:s/>1,313,23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817967" table:style-name="ce12">
            <text:p><text:s/>8,817,967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112919" table:style-name="ce14">
            <text:p><text:s/>1,112,91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911399" table:style-name="ce14">
            <text:p><text:s/>7,911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4042705" table:style-name="ce12">
            <text:p><text:s/>4,042,70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325368" table:style-name="ce12">
            <text:p><text:s/>7,325,368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3546882" table:style-name="ce14">
            <text:p><text:s/>3,546,88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78888" table:style-name="ce14">
            <text:p><text:s/>8,27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119115" table:style-name="ce12">
            <text:p><text:s/>1,119,1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6386" table:style-name="ce12">
            <text:p><text:s/>2,386,386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170232" table:style-name="ce14">
            <text:p><text:s/>1,170,2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99298" table:style-name="ce14">
            <text:p><text:s/>1,89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563755" table:style-name="ce12">
            <text:p><text:s/>2,563,75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18097" table:style-name="ce12">
            <text:p><text:s/>4,418,097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2207107" table:style-name="ce14">
            <text:p><text:s/>2,207,1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76303" table:style-name="ce14">
            <text:p><text:s/>3,87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713" table:style-name="ce12">
            <text:p><text:s/>35,713<text:s/></text:p>
          </table:table-cell>
          <table:table-cell office:value-type="float" office:value="79998303" table:style-name="ce12">
            <text:p><text:s/>79,998,303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42118949" table:style-name="ce12">
            <text:p><text:s/>42,118,949<text:s/></text:p>
          </table:table-cell>
          <table:table-cell table:style-name="ce12"/>
          <table:table-cell office:value-type="float" office:value="29827" table:style-name="ce14">
            <text:p><text:s/>29,827<text:s/></text:p>
          </table:table-cell>
          <table:table-cell office:value-type="float" office:value="70831774" table:style-name="ce14">
            <text:p><text:s/>70,831,774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8396096" table:style-name="ce14">
            <text:p><text:s/>48,39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03" table:style-name="ce12">
            <text:p><text:s/>13,903<text:s/></text:p>
          </table:table-cell>
          <table:table-cell office:value-type="float" office:value="22807844" table:style-name="ce12">
            <text:p><text:s/>22,807,8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212" table:style-name="ce12">
            <text:p><text:s/>52,212<text:s/></text:p>
          </table:table-cell>
          <table:table-cell table:style-name="ce12"/>
          <table:table-cell office:value-type="float" office:value="12496" table:style-name="ce14">
            <text:p><text:s/>12,496<text:s/></text:p>
          </table:table-cell>
          <table:table-cell office:value-type="float" office:value="21701916" table:style-name="ce14">
            <text:p><text:s/>21,701,9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026" table:style-name="ce14">
            <text:p><text:s/>5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142" table:style-name="ce12">
            <text:p><text:s/>8,142<text:s/></text:p>
          </table:table-cell>
          <table:table-cell office:value-type="float" office:value="14342148" table:style-name="ce12">
            <text:p><text:s/>14,342,1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81973" table:style-name="ce12">
            <text:p><text:s/>2,581,973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13510590" table:style-name="ce14">
            <text:p><text:s/>13,510,5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39703" table:style-name="ce14">
            <text:p><text:s/>3,23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41" table:style-name="ce12">
            <text:p><text:s/>21,741<text:s/></text:p>
          </table:table-cell>
          <table:table-cell office:value-type="float" office:value="49752019" table:style-name="ce12">
            <text:p><text:s/>49,752,019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4756107" table:style-name="ce12">
            <text:p><text:s/>34,756,107<text:s/></text:p>
          </table:table-cell>
          <table:table-cell table:style-name="ce12"/>
          <table:table-cell office:value-type="float" office:value="21518" table:style-name="ce14">
            <text:p><text:s/>21,518<text:s/></text:p>
          </table:table-cell>
          <table:table-cell office:value-type="float" office:value="50845972" table:style-name="ce14">
            <text:p><text:s/>50,845,972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1938132" table:style-name="ce14">
            <text:p><text:s/>31,93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17" table:style-name="ce12">
            <text:p><text:s/>23,917<text:s/></text:p>
          </table:table-cell>
          <table:table-cell office:value-type="float" office:value="70738144" table:style-name="ce12">
            <text:p><text:s/>70,738,144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0748893" table:style-name="ce12">
            <text:p><text:s/>30,748,893<text:s/></text:p>
          </table:table-cell>
          <table:table-cell table:style-name="ce12"/>
          <table:table-cell office:value-type="float" office:value="23418" table:style-name="ce14">
            <text:p><text:s/>23,418<text:s/></text:p>
          </table:table-cell>
          <table:table-cell office:value-type="float" office:value="72298357" table:style-name="ce14">
            <text:p><text:s/>72,298,35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6197459" table:style-name="ce14">
            <text:p><text:s/>36,197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76" table:style-name="ce12">
            <text:p><text:s/>12,576<text:s/></text:p>
          </table:table-cell>
          <table:table-cell office:value-type="float" office:value="34748487" table:style-name="ce12">
            <text:p><text:s/>34,748,48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815783" table:style-name="ce12">
            <text:p><text:s/>10,815,783<text:s/></text:p>
          </table:table-cell>
          <table:table-cell table:style-name="ce12"/>
          <table:table-cell office:value-type="float" office:value="11810" table:style-name="ce14">
            <text:p><text:s/>11,810<text:s/></text:p>
          </table:table-cell>
          <table:table-cell office:value-type="float" office:value="35776263" table:style-name="ce14">
            <text:p><text:s/>35,776,26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652282" table:style-name="ce14">
            <text:p><text:s/>8,65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237343" table:style-name="ce12">
            <text:p><text:s/>1,237,34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807824" table:style-name="ce12">
            <text:p><text:s/>4,807,824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088002" table:style-name="ce14">
            <text:p><text:s/>1,088,00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37454" table:style-name="ce14">
            <text:p><text:s/>5,13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567" table:style-name="ce12">
            <text:p><text:s/>6,567<text:s/></text:p>
          </table:table-cell>
          <table:table-cell office:value-type="float" office:value="5429161" table:style-name="ce12">
            <text:p><text:s/>5,429,16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21076" table:style-name="ce12">
            <text:p><text:s/>7,221,076<text:s/></text:p>
          </table:table-cell>
          <table:table-cell table:style-name="ce12"/>
          <table:table-cell office:value-type="float" office:value="7143" table:style-name="ce14">
            <text:p><text:s/>7,143<text:s/></text:p>
          </table:table-cell>
          <table:table-cell office:value-type="float" office:value="6766894" table:style-name="ce14">
            <text:p><text:s/>6,766,89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918979" table:style-name="ce14">
            <text:p><text:s/>5,91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49" table:style-name="ce12">
            <text:p><text:s/>7,149<text:s/></text:p>
          </table:table-cell>
          <table:table-cell office:value-type="float" office:value="5211468" table:style-name="ce12">
            <text:p><text:s/>5,211,46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47336" table:style-name="ce12">
            <text:p><text:s/>4,647,336<text:s/></text:p>
          </table:table-cell>
          <table:table-cell table:style-name="ce12"/>
          <table:table-cell office:value-type="float" office:value="7851" table:style-name="ce14">
            <text:p><text:s/>7,851<text:s/></text:p>
          </table:table-cell>
          <table:table-cell office:value-type="float" office:value="6642164" table:style-name="ce14">
            <text:p><text:s/>6,642,16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547928" table:style-name="ce14">
            <text:p><text:s/>4,547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2441511" table:style-name="ce12">
            <text:p><text:s/>2,441,51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83754" table:style-name="ce12">
            <text:p><text:s/>5,083,754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2959007" table:style-name="ce14">
            <text:p><text:s/>2,959,00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50907" table:style-name="ce14">
            <text:p><text:s/>5,85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482163" table:style-name="ce12">
            <text:p><text:s/>2,482,1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961" table:style-name="ce12">
            <text:p><text:s/>31,961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249848" table:style-name="ce14">
            <text:p><text:s/>2,249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787" table:style-name="ce12">
            <text:p><text:s/>26,787<text:s/></text:p>
          </table:table-cell>
          <table:table-cell office:value-type="float" office:value="61307689" table:style-name="ce12">
            <text:p><text:s/>61,307,689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4366330" table:style-name="ce12">
            <text:p><text:s/>44,366,330<text:s/></text:p>
          </table:table-cell>
          <table:table-cell table:style-name="ce12"/>
          <table:table-cell office:value-type="float" office:value="26882" table:style-name="ce14">
            <text:p><text:s/>26,882<text:s/></text:p>
          </table:table-cell>
          <table:table-cell office:value-type="float" office:value="64743034" table:style-name="ce14">
            <text:p><text:s/>64,743,034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5323925" table:style-name="ce14">
            <text:p><text:s/>45,32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3068092" table:style-name="ce12">
            <text:p><text:s/>3,068,0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196" table:style-name="ce12">
            <text:p><text:s/>328,196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2916152" table:style-name="ce14">
            <text:p><text:s/>2,916,1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7863" table:style-name="ce14">
            <text:p><text:s/>24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941784" table:style-name="ce12">
            <text:p><text:s/>3,941,7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13647" table:style-name="ce12">
            <text:p><text:s/>1,813,647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3469757" table:style-name="ce14">
            <text:p><text:s/>3,469,7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41549" table:style-name="ce14">
            <text:p><text:s/>1,44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11" table:style-name="ce12">
            <text:p><text:s/>6,211<text:s/></text:p>
          </table:table-cell>
          <table:table-cell office:value-type="float" office:value="3676022" table:style-name="ce12">
            <text:p><text:s/>3,676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3" table:style-name="ce14">
            <text:p><text:s/>4,273<text:s/></text:p>
          </table:table-cell>
          <table:table-cell office:value-type="float" office:value="2867738" table:style-name="ce14">
            <text:p><text:s/>2,867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4156801" table:style-name="ce12">
            <text:p><text:s/>4,156,8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2428" table:style-name="ce12">
            <text:p><text:s/>3,462,428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3244742" table:style-name="ce14">
            <text:p><text:s/>3,244,7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94128" table:style-name="ce14">
            <text:p><text:s/>3,59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5390554" table:style-name="ce12">
            <text:p><text:s/>5,390,5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25417" table:style-name="ce12">
            <text:p><text:s/>1,925,417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4911415" table:style-name="ce14">
            <text:p><text:s/>4,911,4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16331" table:style-name="ce14">
            <text:p><text:s/>1,716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581" table:style-name="ce12">
            <text:p><text:s/>36,581<text:s/></text:p>
          </table:table-cell>
          <table:table-cell office:value-type="float" office:value="82711751" table:style-name="ce12">
            <text:p><text:s/>82,711,751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543179" table:style-name="ce12">
            <text:p><text:s/>32,543,179<text:s/></text:p>
          </table:table-cell>
          <table:table-cell table:style-name="ce12"/>
          <table:table-cell office:value-type="float" office:value="35569" table:style-name="ce14">
            <text:p><text:s/>35,569<text:s/></text:p>
          </table:table-cell>
          <table:table-cell office:value-type="float" office:value="84719193" table:style-name="ce14">
            <text:p><text:s/>84,719,193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1396785" table:style-name="ce14">
            <text:p><text:s/>31,39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199914" table:style-name="ce12">
            <text:p><text:s/>1,199,91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086933" table:style-name="ce12">
            <text:p><text:s/>6,086,933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082033" table:style-name="ce14">
            <text:p><text:s/>1,082,03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168328" table:style-name="ce14">
            <text:p><text:s/>5,16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56060" table:style-name="ce12">
            <text:p><text:s/>156,0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64953" table:style-name="ce12">
            <text:p><text:s/>4,664,953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62389" table:style-name="ce14">
            <text:p><text:s/>162,3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13365" table:style-name="ce14">
            <text:p><text:s/>4,01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3025098" table:style-name="ce12">
            <text:p><text:s/>3,025,09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22519" table:style-name="ce12">
            <text:p><text:s/>4,322,519<text:s/></text:p>
          </table:table-cell>
          <table:table-cell table:style-name="ce12"/>
          <table:table-cell office:value-type="float" office:value="3285" table:style-name="ce14">
            <text:p><text:s/>3,285<text:s/></text:p>
          </table:table-cell>
          <table:table-cell office:value-type="float" office:value="3068408" table:style-name="ce14">
            <text:p><text:s/>3,068,4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23899" table:style-name="ce14">
            <text:p><text:s/>4,52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63" table:style-name="ce12">
            <text:p><text:s/>6,863<text:s/></text:p>
          </table:table-cell>
          <table:table-cell office:value-type="float" office:value="7491561" table:style-name="ce12">
            <text:p><text:s/>7,491,5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479901" table:style-name="ce12">
            <text:p><text:s/>3,479,901<text:s/></text:p>
          </table:table-cell>
          <table:table-cell table:style-name="ce12"/>
          <table:table-cell office:value-type="float" office:value="6501" table:style-name="ce14">
            <text:p><text:s/>6,501<text:s/></text:p>
          </table:table-cell>
          <table:table-cell office:value-type="float" office:value="7189958" table:style-name="ce14">
            <text:p><text:s/>7,189,9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10653" table:style-name="ce14">
            <text:p><text:s/>3,81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755026" table:style-name="ce12">
            <text:p><text:s/>755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734081" table:style-name="ce14">
            <text:p><text:s/>734,0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412" table:style-name="ce14">
            <text:p><text:s/>4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355555" table:style-name="ce12">
            <text:p><text:s/>1,355,5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7089" table:style-name="ce12">
            <text:p><text:s/>557,089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224841" table:style-name="ce14">
            <text:p><text:s/>1,224,8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1862" table:style-name="ce14">
            <text:p><text:s/>50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062869" table:style-name="ce12">
            <text:p><text:s/>2,062,8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00226" table:style-name="ce12">
            <text:p><text:s/>1,200,226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1431266" table:style-name="ce14">
            <text:p><text:s/>1,431,2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88652" table:style-name="ce14">
            <text:p><text:s/>2,18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39598" table:style-name="ce12">
            <text:p><text:s/>339,5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07928" table:style-name="ce12">
            <text:p><text:s/>3,107,928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72760" table:style-name="ce14">
            <text:p><text:s/>272,7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30935" table:style-name="ce14">
            <text:p><text:s/>3,33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4044851" table:style-name="ce12">
            <text:p><text:s/>4,044,8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34722" table:style-name="ce12">
            <text:p><text:s/>834,722<text:s/></text:p>
          </table:table-cell>
          <table:table-cell table:style-name="ce12"/>
          <table:table-cell office:value-type="float" office:value="3512" table:style-name="ce14">
            <text:p><text:s/>3,512<text:s/></text:p>
          </table:table-cell>
          <table:table-cell office:value-type="float" office:value="9012696" table:style-name="ce14">
            <text:p><text:s/>9,012,69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62325" table:style-name="ce14">
            <text:p><text:s/>76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4968138" table:style-name="ce12">
            <text:p><text:s/>4,968,13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60462" table:style-name="ce12">
            <text:p><text:s/>4,660,462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4532672" table:style-name="ce14">
            <text:p><text:s/>4,532,67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01159" table:style-name="ce14">
            <text:p><text:s/>4,30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7423438" table:style-name="ce12">
            <text:p><text:s/>7,423,43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92236" table:style-name="ce12">
            <text:p><text:s/>4,692,236<text:s/></text:p>
          </table:table-cell>
          <table:table-cell table:style-name="ce12"/>
          <table:table-cell office:value-type="float" office:value="3837" table:style-name="ce14">
            <text:p><text:s/>3,837<text:s/></text:p>
          </table:table-cell>
          <table:table-cell office:value-type="float" office:value="7794763" table:style-name="ce14">
            <text:p><text:s/>7,794,76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50258" table:style-name="ce14">
            <text:p><text:s/>4,95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659908" table:style-name="ce12">
            <text:p><text:s/>659,90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170670" table:style-name="ce12">
            <text:p><text:s/>11,170,670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526893" table:style-name="ce14">
            <text:p><text:s/>526,89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606334" table:style-name="ce14">
            <text:p><text:s/>10,60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72385" table:style-name="ce12">
            <text:p><text:s/>272,3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44192" table:style-name="ce12">
            <text:p><text:s/>4,744,192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36922" table:style-name="ce14">
            <text:p><text:s/>236,9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234043" table:style-name="ce14">
            <text:p><text:s/>6,23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522640" table:style-name="ce12">
            <text:p><text:s/>522,6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0468" table:style-name="ce12">
            <text:p><text:s/>2,670,468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393003" table:style-name="ce14">
            <text:p><text:s/>393,0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55173" table:style-name="ce14">
            <text:p><text:s/>2,15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1952502" table:style-name="ce12">
            <text:p><text:s/>1,952,5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0622" table:style-name="ce12">
            <text:p><text:s/>600,622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1878883" table:style-name="ce14">
            <text:p><text:s/>1,878,8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4201" table:style-name="ce14">
            <text:p><text:s/>29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37038" table:style-name="ce12">
            <text:p><text:s/>137,0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141499" table:style-name="ce14">
            <text:p><text:s/>141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885" table:style-name="ce12">
            <text:p><text:s/>78,885<text:s/></text:p>
          </table:table-cell>
          <table:table-cell office:value-type="float" office:value="340848624" table:style-name="ce12">
            <text:p><text:s/>340,848,624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407485356" table:style-name="ce12">
            <text:p><text:s/>407,485,356<text:s/></text:p>
          </table:table-cell>
          <table:table-cell table:style-name="ce12"/>
          <table:table-cell office:value-type="float" office:value="82058" table:style-name="ce14">
            <text:p><text:s/>82,058<text:s/></text:p>
          </table:table-cell>
          <table:table-cell office:value-type="float" office:value="321054383" table:style-name="ce14">
            <text:p><text:s/>321,054,383<text:s/>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426070738" table:style-name="ce14">
            <text:p><text:s/>426,07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9104" table:style-name="ce12">
            <text:p><text:s/>159,104<text:s/></text:p>
          </table:table-cell>
          <table:table-cell office:value-type="float" office:value="717211357" table:style-name="ce12">
            <text:p><text:s/>717,211,357<text:s/></text:p>
          </table:table-cell>
          <table:table-cell office:value-type="float" office:value="6972" table:style-name="ce12">
            <text:p><text:s/>6,972<text:s/></text:p>
          </table:table-cell>
          <table:table-cell office:value-type="float" office:value="646009866" table:style-name="ce12">
            <text:p><text:s/>646,009,866<text:s/></text:p>
          </table:table-cell>
          <table:table-cell table:style-name="ce12"/>
          <table:table-cell office:value-type="float" office:value="151845" table:style-name="ce14">
            <text:p><text:s/>151,845<text:s/></text:p>
          </table:table-cell>
          <table:table-cell office:value-type="float" office:value="697760726" table:style-name="ce14">
            <text:p><text:s/>697,760,726<text:s/></text:p>
          </table:table-cell>
          <table:table-cell office:value-type="float" office:value="6431" table:style-name="ce14">
            <text:p><text:s/>6,431<text:s/></text:p>
          </table:table-cell>
          <table:table-cell office:value-type="float" office:value="568389194" table:style-name="ce14">
            <text:p><text:s/>568,38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3121" table:style-name="ce12">
            <text:p><text:s/>103,121<text:s/></text:p>
          </table:table-cell>
          <table:table-cell office:value-type="float" office:value="467671013" table:style-name="ce12">
            <text:p><text:s/>467,671,013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470009986" table:style-name="ce12">
            <text:p><text:s/>470,009,986<text:s/></text:p>
          </table:table-cell>
          <table:table-cell table:style-name="ce12"/>
          <table:table-cell office:value-type="float" office:value="95715" table:style-name="ce14">
            <text:p><text:s/>95,715<text:s/></text:p>
          </table:table-cell>
          <table:table-cell office:value-type="float" office:value="451134748" table:style-name="ce14">
            <text:p><text:s/>451,134,748<text:s/></text:p>
          </table:table-cell>
          <table:table-cell office:value-type="float" office:value="5252" table:style-name="ce14">
            <text:p><text:s/>5,252<text:s/></text:p>
          </table:table-cell>
          <table:table-cell office:value-type="float" office:value="415744446" table:style-name="ce14">
            <text:p><text:s/>415,74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701" table:style-name="ce12">
            <text:p><text:s/>32,701<text:s/></text:p>
          </table:table-cell>
          <table:table-cell office:value-type="float" office:value="61571296" table:style-name="ce12">
            <text:p><text:s/>61,571,296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42060221" table:style-name="ce12">
            <text:p><text:s/>42,060,221<text:s/></text:p>
          </table:table-cell>
          <table:table-cell table:style-name="ce12"/>
          <table:table-cell office:value-type="float" office:value="28212" table:style-name="ce14">
            <text:p><text:s/>28,212<text:s/></text:p>
          </table:table-cell>
          <table:table-cell office:value-type="float" office:value="58188710" table:style-name="ce14">
            <text:p><text:s/>58,188,71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3967334" table:style-name="ce14">
            <text:p><text:s/>43,96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955" table:style-name="ce12">
            <text:p><text:s/>58,955<text:s/></text:p>
          </table:table-cell>
          <table:table-cell office:value-type="float" office:value="180094570" table:style-name="ce12">
            <text:p><text:s/>180,094,570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88681558" table:style-name="ce12">
            <text:p><text:s/>88,681,558<text:s/></text:p>
          </table:table-cell>
          <table:table-cell table:style-name="ce12"/>
          <table:table-cell office:value-type="float" office:value="55509" table:style-name="ce14">
            <text:p><text:s/>55,509<text:s/></text:p>
          </table:table-cell>
          <table:table-cell office:value-type="float" office:value="171410698" table:style-name="ce14">
            <text:p><text:s/>171,410,698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96306304" table:style-name="ce14">
            <text:p><text:s/>96,30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24" table:style-name="ce12">
            <text:p><text:s/>6,424<text:s/></text:p>
          </table:table-cell>
          <table:table-cell office:value-type="float" office:value="15932356" table:style-name="ce12">
            <text:p><text:s/>15,932,356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60403400" table:style-name="ce12">
            <text:p><text:s/>60,403,400<text:s/></text:p>
          </table:table-cell>
          <table:table-cell table:style-name="ce12"/>
          <table:table-cell office:value-type="float" office:value="5686" table:style-name="ce14">
            <text:p><text:s/>5,686<text:s/></text:p>
          </table:table-cell>
          <table:table-cell office:value-type="float" office:value="14728074" table:style-name="ce14">
            <text:p><text:s/>14,728,07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62242123" table:style-name="ce14">
            <text:p><text:s/>62,24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321" table:style-name="ce12">
            <text:p><text:s/>27,321<text:s/></text:p>
          </table:table-cell>
          <table:table-cell office:value-type="float" office:value="71102866" table:style-name="ce12">
            <text:p><text:s/>71,102,866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63408358" table:style-name="ce12">
            <text:p><text:s/>63,408,358<text:s/></text:p>
          </table:table-cell>
          <table:table-cell table:style-name="ce12"/>
          <table:table-cell office:value-type="float" office:value="28365" table:style-name="ce14">
            <text:p><text:s/>28,365<text:s/></text:p>
          </table:table-cell>
          <table:table-cell office:value-type="float" office:value="71502168" table:style-name="ce14">
            <text:p><text:s/>71,502,168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1045759" table:style-name="ce14">
            <text:p><text:s/>61,04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026" table:style-name="ce12">
            <text:p><text:s/>23,026<text:s/></text:p>
          </table:table-cell>
          <table:table-cell office:value-type="float" office:value="48475527" table:style-name="ce12">
            <text:p><text:s/>48,475,527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84106206" table:style-name="ce12">
            <text:p><text:s/>84,106,206<text:s/></text:p>
          </table:table-cell>
          <table:table-cell table:style-name="ce12"/>
          <table:table-cell office:value-type="float" office:value="22330" table:style-name="ce14">
            <text:p><text:s/>22,330<text:s/></text:p>
          </table:table-cell>
          <table:table-cell office:value-type="float" office:value="48063996" table:style-name="ce14">
            <text:p><text:s/>48,063,996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75106001" table:style-name="ce14">
            <text:p><text:s/>75,1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808" table:style-name="ce12">
            <text:p><text:s/>36,808<text:s/></text:p>
          </table:table-cell>
          <table:table-cell office:value-type="float" office:value="67935964" table:style-name="ce12">
            <text:p><text:s/>67,935,964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09450722" table:style-name="ce12">
            <text:p><text:s/>109,450,722<text:s/></text:p>
          </table:table-cell>
          <table:table-cell table:style-name="ce12"/>
          <table:table-cell office:value-type="float" office:value="33670" table:style-name="ce14">
            <text:p><text:s/>33,670<text:s/></text:p>
          </table:table-cell>
          <table:table-cell office:value-type="float" office:value="70404338" table:style-name="ce14">
            <text:p><text:s/>70,404,338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11925911" table:style-name="ce14">
            <text:p><text:s/>111,92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601" table:style-name="ce12">
            <text:p><text:s/>51,601<text:s/></text:p>
          </table:table-cell>
          <table:table-cell office:value-type="float" office:value="151482899" table:style-name="ce12">
            <text:p><text:s/>151,482,899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15238527" table:style-name="ce12">
            <text:p><text:s/>115,238,527<text:s/></text:p>
          </table:table-cell>
          <table:table-cell table:style-name="ce12"/>
          <table:table-cell office:value-type="float" office:value="47242" table:style-name="ce14">
            <text:p><text:s/>47,242<text:s/></text:p>
          </table:table-cell>
          <table:table-cell office:value-type="float" office:value="144704754" table:style-name="ce14">
            <text:p><text:s/>144,704,754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14434887" table:style-name="ce14">
            <text:p><text:s/>114,43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410" table:style-name="ce12">
            <text:p><text:s/>24,410<text:s/></text:p>
          </table:table-cell>
          <table:table-cell office:value-type="float" office:value="53196625" table:style-name="ce12">
            <text:p><text:s/>53,196,625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1098206" table:style-name="ce12">
            <text:p><text:s/>61,098,206<text:s/></text:p>
          </table:table-cell>
          <table:table-cell table:style-name="ce12"/>
          <table:table-cell office:value-type="float" office:value="24623" table:style-name="ce14">
            <text:p><text:s/>24,623<text:s/></text:p>
          </table:table-cell>
          <table:table-cell office:value-type="float" office:value="54553056" table:style-name="ce14">
            <text:p><text:s/>54,553,056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61735440" table:style-name="ce14">
            <text:p><text:s/>61,735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345" table:style-name="ce12">
            <text:p><text:s/>24,345<text:s/></text:p>
          </table:table-cell>
          <table:table-cell office:value-type="float" office:value="81230779" table:style-name="ce12">
            <text:p><text:s/>81,230,779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74436329" table:style-name="ce12">
            <text:p><text:s/>74,436,329<text:s/></text:p>
          </table:table-cell>
          <table:table-cell table:style-name="ce12"/>
          <table:table-cell office:value-type="float" office:value="22418" table:style-name="ce14">
            <text:p><text:s/>22,418<text:s/></text:p>
          </table:table-cell>
          <table:table-cell office:value-type="float" office:value="77309588" table:style-name="ce14">
            <text:p><text:s/>77,309,588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79033529" table:style-name="ce14">
            <text:p><text:s/>79,03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916" table:style-name="ce12">
            <text:p><text:s/>43,916<text:s/></text:p>
          </table:table-cell>
          <table:table-cell office:value-type="float" office:value="112161007" table:style-name="ce12">
            <text:p><text:s/>112,161,007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00425701" table:style-name="ce12">
            <text:p><text:s/>100,425,701<text:s/></text:p>
          </table:table-cell>
          <table:table-cell table:style-name="ce12"/>
          <table:table-cell office:value-type="float" office:value="43833" table:style-name="ce14">
            <text:p><text:s/>43,833<text:s/></text:p>
          </table:table-cell>
          <table:table-cell office:value-type="float" office:value="108061275" table:style-name="ce14">
            <text:p><text:s/>108,061,275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89374106" table:style-name="ce14">
            <text:p><text:s/>89,37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935" table:style-name="ce12">
            <text:p><text:s/>72,935<text:s/></text:p>
          </table:table-cell>
          <table:table-cell office:value-type="float" office:value="233639198" table:style-name="ce12">
            <text:p><text:s/>233,639,198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26335794" table:style-name="ce12">
            <text:p><text:s/>226,335,794<text:s/></text:p>
          </table:table-cell>
          <table:table-cell table:style-name="ce12"/>
          <table:table-cell office:value-type="float" office:value="66854" table:style-name="ce14">
            <text:p><text:s/>66,854<text:s/></text:p>
          </table:table-cell>
          <table:table-cell office:value-type="float" office:value="225375004" table:style-name="ce14">
            <text:p><text:s/>225,375,004<text:s/></text:p>
          </table:table-cell>
          <table:table-cell office:value-type="float" office:value="2994" table:style-name="ce14">
            <text:p><text:s/>2,994<text:s/></text:p>
          </table:table-cell>
          <table:table-cell office:value-type="float" office:value="235872887" table:style-name="ce14">
            <text:p><text:s/>235,87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746" table:style-name="ce12">
            <text:p><text:s/>36,746<text:s/></text:p>
          </table:table-cell>
          <table:table-cell office:value-type="float" office:value="101390632" table:style-name="ce12">
            <text:p><text:s/>101,390,632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98825485" table:style-name="ce12">
            <text:p><text:s/>98,825,485<text:s/></text:p>
          </table:table-cell>
          <table:table-cell table:style-name="ce12"/>
          <table:table-cell office:value-type="float" office:value="33458" table:style-name="ce14">
            <text:p><text:s/>33,458<text:s/></text:p>
          </table:table-cell>
          <table:table-cell office:value-type="float" office:value="98440891" table:style-name="ce14">
            <text:p><text:s/>98,440,891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100610840" table:style-name="ce14">
            <text:p><text:s/>100,61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463" table:style-name="ce12">
            <text:p><text:s/>25,463<text:s/></text:p>
          </table:table-cell>
          <table:table-cell office:value-type="float" office:value="53937722" table:style-name="ce12">
            <text:p><text:s/>53,937,722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7403738" table:style-name="ce12">
            <text:p><text:s/>37,403,738<text:s/></text:p>
          </table:table-cell>
          <table:table-cell table:style-name="ce12"/>
          <table:table-cell office:value-type="float" office:value="26014" table:style-name="ce14">
            <text:p><text:s/>26,014<text:s/></text:p>
          </table:table-cell>
          <table:table-cell office:value-type="float" office:value="54581978" table:style-name="ce14">
            <text:p><text:s/>54,581,978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36625275" table:style-name="ce14">
            <text:p><text:s/>36,625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6486392" table:style-name="ce12">
            <text:p><text:s/>6,486,39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1808376" table:style-name="ce12">
            <text:p><text:s/>11,808,376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5939353" table:style-name="ce14">
            <text:p><text:s/>5,939,35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2195220" table:style-name="ce14">
            <text:p><text:s/>12,19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139" table:style-name="ce12">
            <text:p><text:s/>7,139<text:s/></text:p>
          </table:table-cell>
          <table:table-cell office:value-type="float" office:value="14088970" table:style-name="ce12">
            <text:p><text:s/>14,088,97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6891214" table:style-name="ce12">
            <text:p><text:s/>16,891,214<text:s/></text:p>
          </table:table-cell>
          <table:table-cell table:style-name="ce12"/>
          <table:table-cell office:value-type="float" office:value="6776" table:style-name="ce14">
            <text:p><text:s/>6,776<text:s/></text:p>
          </table:table-cell>
          <table:table-cell office:value-type="float" office:value="13942643" table:style-name="ce14">
            <text:p><text:s/>13,942,64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6059430" table:style-name="ce14">
            <text:p><text:s/>16,059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571" table:style-name="ce12">
            <text:p><text:s/>24,571<text:s/></text:p>
          </table:table-cell>
          <table:table-cell office:value-type="float" office:value="45826832" table:style-name="ce12">
            <text:p><text:s/>45,826,83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2805061" table:style-name="ce12">
            <text:p><text:s/>32,805,061<text:s/></text:p>
          </table:table-cell>
          <table:table-cell table:style-name="ce12"/>
          <table:table-cell office:value-type="float" office:value="23446" table:style-name="ce14">
            <text:p><text:s/>23,446<text:s/></text:p>
          </table:table-cell>
          <table:table-cell office:value-type="float" office:value="45920690" table:style-name="ce14">
            <text:p><text:s/>45,920,69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8147371" table:style-name="ce14">
            <text:p><text:s/>38,147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578" table:style-name="ce12">
            <text:p><text:s/>26,578<text:s/></text:p>
          </table:table-cell>
          <table:table-cell office:value-type="float" office:value="54356675" table:style-name="ce12">
            <text:p><text:s/>54,356,675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2906821" table:style-name="ce12">
            <text:p><text:s/>42,906,821<text:s/></text:p>
          </table:table-cell>
          <table:table-cell table:style-name="ce12"/>
          <table:table-cell office:value-type="float" office:value="24952" table:style-name="ce14">
            <text:p><text:s/>24,952<text:s/></text:p>
          </table:table-cell>
          <table:table-cell office:value-type="float" office:value="52592763" table:style-name="ce14">
            <text:p><text:s/>52,592,76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3869941" table:style-name="ce14">
            <text:p><text:s/>53,86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13694571" table:style-name="ce12">
            <text:p><text:s/>13,694,5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658658" table:style-name="ce12">
            <text:p><text:s/>5,658,658<text:s/></text:p>
          </table:table-cell>
          <table:table-cell table:style-name="ce12"/>
          <table:table-cell office:value-type="float" office:value="5965" table:style-name="ce14">
            <text:p><text:s/>5,965<text:s/></text:p>
          </table:table-cell>
          <table:table-cell office:value-type="float" office:value="12905966" table:style-name="ce14">
            <text:p><text:s/>12,905,96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295570" table:style-name="ce14">
            <text:p><text:s/>6,29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19" table:style-name="ce12">
            <text:p><text:s/>10,419<text:s/></text:p>
          </table:table-cell>
          <table:table-cell office:value-type="float" office:value="18114519" table:style-name="ce12">
            <text:p><text:s/>18,114,51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536068" table:style-name="ce12">
            <text:p><text:s/>11,536,068<text:s/></text:p>
          </table:table-cell>
          <table:table-cell table:style-name="ce12"/>
          <table:table-cell office:value-type="float" office:value="9126" table:style-name="ce14">
            <text:p><text:s/>9,126<text:s/></text:p>
          </table:table-cell>
          <table:table-cell office:value-type="float" office:value="18644639" table:style-name="ce14">
            <text:p><text:s/>18,644,63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911956" table:style-name="ce14">
            <text:p><text:s/>12,91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531" table:style-name="ce12">
            <text:p><text:s/>11,531<text:s/></text:p>
          </table:table-cell>
          <table:table-cell office:value-type="float" office:value="13871842" table:style-name="ce12">
            <text:p><text:s/>13,871,84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185127" table:style-name="ce12">
            <text:p><text:s/>11,185,127<text:s/></text:p>
          </table:table-cell>
          <table:table-cell table:style-name="ce12"/>
          <table:table-cell office:value-type="float" office:value="9595" table:style-name="ce14">
            <text:p><text:s/>9,595<text:s/></text:p>
          </table:table-cell>
          <table:table-cell office:value-type="float" office:value="13504101" table:style-name="ce14">
            <text:p><text:s/>13,504,10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455658" table:style-name="ce14">
            <text:p><text:s/>10,45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7209596" table:style-name="ce12">
            <text:p><text:s/>7,209,59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900918" table:style-name="ce12">
            <text:p><text:s/>7,900,918<text:s/></text:p>
          </table:table-cell>
          <table:table-cell table:style-name="ce12"/>
          <table:table-cell office:value-type="float" office:value="5202" table:style-name="ce14">
            <text:p><text:s/>5,202<text:s/></text:p>
          </table:table-cell>
          <table:table-cell office:value-type="float" office:value="7434131" table:style-name="ce14">
            <text:p><text:s/>7,434,13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385833" table:style-name="ce14">
            <text:p><text:s/>10,385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78" table:style-name="ce12">
            <text:p><text:s/>14,078<text:s/></text:p>
          </table:table-cell>
          <table:table-cell office:value-type="float" office:value="30176183" table:style-name="ce12">
            <text:p><text:s/>30,176,18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780910" table:style-name="ce12">
            <text:p><text:s/>15,780,910<text:s/></text:p>
          </table:table-cell>
          <table:table-cell table:style-name="ce12"/>
          <table:table-cell office:value-type="float" office:value="13132" table:style-name="ce14">
            <text:p><text:s/>13,132<text:s/></text:p>
          </table:table-cell>
          <table:table-cell office:value-type="float" office:value="29265533" table:style-name="ce14">
            <text:p><text:s/>29,265,53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7331762" table:style-name="ce14">
            <text:p><text:s/>17,33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725" table:style-name="ce12">
            <text:p><text:s/>11,725<text:s/></text:p>
          </table:table-cell>
          <table:table-cell office:value-type="float" office:value="19692467" table:style-name="ce12">
            <text:p><text:s/>19,692,46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4336883" table:style-name="ce12">
            <text:p><text:s/>34,336,883<text:s/></text:p>
          </table:table-cell>
          <table:table-cell table:style-name="ce12"/>
          <table:table-cell office:value-type="float" office:value="9795" table:style-name="ce14">
            <text:p><text:s/>9,795<text:s/></text:p>
          </table:table-cell>
          <table:table-cell office:value-type="float" office:value="18307771" table:style-name="ce14">
            <text:p><text:s/>18,307,77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400308" table:style-name="ce14">
            <text:p><text:s/>21,400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364896" table:style-name="ce12">
            <text:p><text:s/>2,364,8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2257433" table:style-name="ce14">
            <text:p><text:s/>2,257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4312842" table:style-name="ce12">
            <text:p><text:s/>4,312,84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129051" table:style-name="ce12">
            <text:p><text:s/>8,129,051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3905672" table:style-name="ce14">
            <text:p><text:s/>3,905,67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251193" table:style-name="ce14">
            <text:p><text:s/>8,25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9935731" table:style-name="ce12">
            <text:p><text:s/>9,935,7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4962" table:style-name="ce12">
            <text:p><text:s/>484,962<text:s/></text:p>
          </table:table-cell>
          <table:table-cell table:style-name="ce12"/>
          <table:table-cell office:value-type="float" office:value="4972" table:style-name="ce14">
            <text:p><text:s/>4,972<text:s/></text:p>
          </table:table-cell>
          <table:table-cell office:value-type="float" office:value="10623208" table:style-name="ce14">
            <text:p><text:s/>10,623,2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117" table:style-name="ce14">
            <text:p><text:s/>84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615422" table:style-name="ce12">
            <text:p><text:s/>1,615,42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812750" table:style-name="ce12">
            <text:p><text:s/>6,812,750<text:s/></text:p>
          </table:table-cell>
          <table:table-cell table:style-name="ce12"/>
          <table:table-cell office:value-type="float" office:value="1544" table:style-name="ce14">
            <text:p><text:s/>1,544<text:s/></text:p>
          </table:table-cell>
          <table:table-cell office:value-type="float" office:value="1448530" table:style-name="ce14">
            <text:p><text:s/>1,448,53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20864" table:style-name="ce14">
            <text:p><text:s/>4,82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75" table:style-name="ce12">
            <text:p><text:s/>13,575<text:s/></text:p>
          </table:table-cell>
          <table:table-cell office:value-type="float" office:value="26234932" table:style-name="ce12">
            <text:p><text:s/>26,234,93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5842632" table:style-name="ce12">
            <text:p><text:s/>5,842,632<text:s/></text:p>
          </table:table-cell>
          <table:table-cell table:style-name="ce12"/>
          <table:table-cell office:value-type="float" office:value="13543" table:style-name="ce14">
            <text:p><text:s/>13,543<text:s/></text:p>
          </table:table-cell>
          <table:table-cell office:value-type="float" office:value="27399778" table:style-name="ce14">
            <text:p><text:s/>27,399,77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7864061" table:style-name="ce14">
            <text:p><text:s/>7,864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3120431" table:style-name="ce12">
            <text:p><text:s/>3,120,43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98745" table:style-name="ce12">
            <text:p><text:s/>4,398,745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2872365" table:style-name="ce14">
            <text:p><text:s/>2,872,36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595965" table:style-name="ce14">
            <text:p><text:s/>3,59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3144894" table:style-name="ce12">
            <text:p><text:s/>3,144,8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486726" table:style-name="ce12">
            <text:p><text:s/>4,486,726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3445512" table:style-name="ce14">
            <text:p><text:s/>3,445,51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393382" table:style-name="ce14">
            <text:p><text:s/>4,393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775648" table:style-name="ce14">
            <text:p><text:s/>775,6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777" table:style-name="ce14">
            <text:p><text:s/>11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3657066" table:style-name="ce12">
            <text:p><text:s/>13,657,06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831169" table:style-name="ce12">
            <text:p><text:s/>4,831,169<text:s/></text:p>
          </table:table-cell>
          <table:table-cell table:style-name="ce12"/>
          <table:table-cell office:value-type="float" office:value="6397" table:style-name="ce14">
            <text:p><text:s/>6,397<text:s/></text:p>
          </table:table-cell>
          <table:table-cell office:value-type="float" office:value="13987774" table:style-name="ce14">
            <text:p><text:s/>13,987,77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915303" table:style-name="ce14">
            <text:p><text:s/>4,91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02" table:style-name="ce12">
            <text:p><text:s/>5,002<text:s/></text:p>
          </table:table-cell>
          <table:table-cell office:value-type="float" office:value="7457859" table:style-name="ce12">
            <text:p><text:s/>7,457,85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85109" table:style-name="ce12">
            <text:p><text:s/>4,885,109<text:s/></text:p>
          </table:table-cell>
          <table:table-cell table:style-name="ce12"/>
          <table:table-cell office:value-type="float" office:value="4633" table:style-name="ce14">
            <text:p><text:s/>4,633<text:s/></text:p>
          </table:table-cell>
          <table:table-cell office:value-type="float" office:value="7363218" table:style-name="ce14">
            <text:p><text:s/>7,363,2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26273" table:style-name="ce14">
            <text:p><text:s/>4,92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3263712" table:style-name="ce12">
            <text:p><text:s/>3,263,71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694029" table:style-name="ce12">
            <text:p><text:s/>12,694,029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3135011" table:style-name="ce14">
            <text:p><text:s/>3,135,01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794218" table:style-name="ce14">
            <text:p><text:s/>12,79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724" table:style-name="ce12">
            <text:p><text:s/>12,724<text:s/></text:p>
          </table:table-cell>
          <table:table-cell office:value-type="float" office:value="25592033" table:style-name="ce12">
            <text:p><text:s/>25,592,03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5806481" table:style-name="ce12">
            <text:p><text:s/>25,806,481<text:s/></text:p>
          </table:table-cell>
          <table:table-cell table:style-name="ce12"/>
          <table:table-cell office:value-type="float" office:value="11607" table:style-name="ce14">
            <text:p><text:s/>11,607<text:s/></text:p>
          </table:table-cell>
          <table:table-cell office:value-type="float" office:value="24551441" table:style-name="ce14">
            <text:p><text:s/>24,551,441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3219039" table:style-name="ce14">
            <text:p><text:s/>33,21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631" table:style-name="ce12">
            <text:p><text:s/>22,631<text:s/></text:p>
          </table:table-cell>
          <table:table-cell office:value-type="float" office:value="76268633" table:style-name="ce12">
            <text:p><text:s/>76,268,633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8920070" table:style-name="ce12">
            <text:p><text:s/>68,920,070<text:s/></text:p>
          </table:table-cell>
          <table:table-cell table:style-name="ce12"/>
          <table:table-cell office:value-type="float" office:value="22272" table:style-name="ce14">
            <text:p><text:s/>22,272<text:s/></text:p>
          </table:table-cell>
          <table:table-cell office:value-type="float" office:value="85595719" table:style-name="ce14">
            <text:p><text:s/>85,595,719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5051038" table:style-name="ce14">
            <text:p><text:s/>75,05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0508" table:style-name="ce12">
            <text:p><text:s/>20,508<text:s/></text:p>
          </table:table-cell>
          <table:table-cell office:value-type="float" office:value="39483748" table:style-name="ce12">
            <text:p><text:s/>39,483,74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577321" table:style-name="ce12">
            <text:p><text:s/>6,577,321<text:s/></text:p>
          </table:table-cell>
          <table:table-cell table:style-name="ce12"/>
          <table:table-cell office:value-type="float" office:value="23701" table:style-name="ce14">
            <text:p><text:s/>23,701<text:s/></text:p>
          </table:table-cell>
          <table:table-cell office:value-type="float" office:value="50725424" table:style-name="ce14">
            <text:p><text:s/>50,725,42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791950" table:style-name="ce14">
            <text:p><text:s/>11,79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575" table:style-name="ce12">
            <text:p><text:s/>17,575<text:s/></text:p>
          </table:table-cell>
          <table:table-cell office:value-type="float" office:value="33397216" table:style-name="ce12">
            <text:p><text:s/>33,397,21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8489241" table:style-name="ce12">
            <text:p><text:s/>18,489,241<text:s/></text:p>
          </table:table-cell>
          <table:table-cell table:style-name="ce12"/>
          <table:table-cell office:value-type="float" office:value="15131" table:style-name="ce14">
            <text:p><text:s/>15,131<text:s/></text:p>
          </table:table-cell>
          <table:table-cell office:value-type="float" office:value="32756888" table:style-name="ce14">
            <text:p><text:s/>32,756,888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7384986" table:style-name="ce14">
            <text:p><text:s/>17,38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641" table:style-name="ce12">
            <text:p><text:s/>18,641<text:s/></text:p>
          </table:table-cell>
          <table:table-cell office:value-type="float" office:value="38762302" table:style-name="ce12">
            <text:p><text:s/>38,762,30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656456" table:style-name="ce12">
            <text:p><text:s/>5,656,456<text:s/></text:p>
          </table:table-cell>
          <table:table-cell table:style-name="ce12"/>
          <table:table-cell office:value-type="float" office:value="17882" table:style-name="ce14">
            <text:p><text:s/>17,882<text:s/></text:p>
          </table:table-cell>
          <table:table-cell office:value-type="float" office:value="38438645" table:style-name="ce14">
            <text:p><text:s/>38,438,6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756127" table:style-name="ce14">
            <text:p><text:s/>4,756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7047" table:style-name="ce12">
            <text:p><text:s/>7,047<text:s/></text:p>
          </table:table-cell>
          <table:table-cell office:value-type="float" office:value="8949262" table:style-name="ce12">
            <text:p><text:s/>8,949,2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54922" table:style-name="ce12">
            <text:p><text:s/>1,254,922<text:s/></text:p>
          </table:table-cell>
          <table:table-cell table:style-name="ce12"/>
          <table:table-cell office:value-type="float" office:value="5428" table:style-name="ce14">
            <text:p><text:s/>5,428<text:s/></text:p>
          </table:table-cell>
          <table:table-cell office:value-type="float" office:value="7980784" table:style-name="ce14">
            <text:p><text:s/>7,980,78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81253" table:style-name="ce14">
            <text:p><text:s/>2,68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867803" table:style-name="ce12">
            <text:p><text:s/>867,80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835590" table:style-name="ce12">
            <text:p><text:s/>7,835,590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863179" table:style-name="ce14">
            <text:p><text:s/>863,17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771804" table:style-name="ce14">
            <text:p><text:s/>8,77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745702" table:style-name="ce12">
            <text:p><text:s/>745,70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367322" table:style-name="ce12">
            <text:p><text:s/>9,367,322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664653" table:style-name="ce14">
            <text:p><text:s/>664,65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968277" table:style-name="ce14">
            <text:p><text:s/>9,968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3916103" table:style-name="ce12">
            <text:p><text:s/>3,916,10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564" table:style-name="ce12">
            <text:p><text:s/>31,564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3921765" table:style-name="ce14">
            <text:p><text:s/>3,921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4905234" table:style-name="ce12">
            <text:p><text:s/>4,905,2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3924" table:style-name="ce12">
            <text:p><text:s/>1,703,924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5717941" table:style-name="ce14">
            <text:p><text:s/>5,717,9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32409" table:style-name="ce14">
            <text:p><text:s/>1,43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11344324" table:style-name="ce12">
            <text:p><text:s/>11,344,3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8343" table:style-name="ce12">
            <text:p><text:s/>498,343<text:s/></text:p>
          </table:table-cell>
          <table:table-cell table:style-name="ce12"/>
          <table:table-cell office:value-type="float" office:value="5596" table:style-name="ce14">
            <text:p><text:s/>5,596<text:s/></text:p>
          </table:table-cell>
          <table:table-cell office:value-type="float" office:value="12607402" table:style-name="ce14">
            <text:p><text:s/>12,607,4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5975" table:style-name="ce14">
            <text:p><text:s/>83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716978" table:style-name="ce12">
            <text:p><text:s/>1,716,97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94390" table:style-name="ce12">
            <text:p><text:s/>1,894,390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1818669" table:style-name="ce14">
            <text:p><text:s/>1,818,6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14962" table:style-name="ce14">
            <text:p><text:s/>1,71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999" table:style-name="ce12">
            <text:p><text:s/>6,999<text:s/></text:p>
          </table:table-cell>
          <table:table-cell office:value-type="float" office:value="10068305" table:style-name="ce12">
            <text:p><text:s/>10,068,3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19460" table:style-name="ce12">
            <text:p><text:s/>719,460<text:s/></text:p>
          </table:table-cell>
          <table:table-cell table:style-name="ce12"/>
          <table:table-cell office:value-type="float" office:value="7749" table:style-name="ce14">
            <text:p><text:s/>7,749<text:s/></text:p>
          </table:table-cell>
          <table:table-cell office:value-type="float" office:value="11820550" table:style-name="ce14">
            <text:p><text:s/>11,820,5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7633" table:style-name="ce14">
            <text:p><text:s/>88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6749486" table:style-name="ce12">
            <text:p><text:s/>6,749,48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188812" table:style-name="ce12">
            <text:p><text:s/>10,188,812<text:s/></text:p>
          </table:table-cell>
          <table:table-cell table:style-name="ce12"/>
          <table:table-cell office:value-type="float" office:value="9262" table:style-name="ce14">
            <text:p><text:s/>9,262<text:s/></text:p>
          </table:table-cell>
          <table:table-cell office:value-type="float" office:value="6830546" table:style-name="ce14">
            <text:p><text:s/>6,830,54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948774" table:style-name="ce14">
            <text:p><text:s/>9,94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731" table:style-name="ce12">
            <text:p><text:s/>18,731<text:s/></text:p>
          </table:table-cell>
          <table:table-cell office:value-type="float" office:value="34328789" table:style-name="ce12">
            <text:p><text:s/>34,328,789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7267869" table:style-name="ce12">
            <text:p><text:s/>27,267,869<text:s/></text:p>
          </table:table-cell>
          <table:table-cell table:style-name="ce12"/>
          <table:table-cell office:value-type="float" office:value="18246" table:style-name="ce14">
            <text:p><text:s/>18,246<text:s/></text:p>
          </table:table-cell>
          <table:table-cell office:value-type="float" office:value="37132638" table:style-name="ce14">
            <text:p><text:s/>37,132,63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6131891" table:style-name="ce14">
            <text:p><text:s/>26,13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83" table:style-name="ce12">
            <text:p><text:s/>4,083<text:s/></text:p>
          </table:table-cell>
          <table:table-cell office:value-type="float" office:value="3328882" table:style-name="ce12">
            <text:p><text:s/>3,328,88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61719" table:style-name="ce12">
            <text:p><text:s/>961,719<text:s/></text:p>
          </table:table-cell>
          <table:table-cell table:style-name="ce12"/>
          <table:table-cell office:value-type="float" office:value="3556" table:style-name="ce14">
            <text:p><text:s/>3,556<text:s/></text:p>
          </table:table-cell>
          <table:table-cell office:value-type="float" office:value="2871481" table:style-name="ce14">
            <text:p><text:s/>2,871,4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6250" table:style-name="ce14">
            <text:p><text:s/>40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994900" table:style-name="ce12">
            <text:p><text:s/>994,9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45492" table:style-name="ce12">
            <text:p><text:s/>3,245,492<text:s/></text:p>
          </table:table-cell>
          <table:table-cell table:style-name="ce12"/>
          <table:table-cell office:value-type="float" office:value="728" table:style-name="ce14">
            <text:p><text:s/>728<text:s/></text:p>
          </table:table-cell>
          <table:table-cell office:value-type="float" office:value="838159" table:style-name="ce14">
            <text:p><text:s/>838,1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9526" table:style-name="ce14">
            <text:p><text:s/>2,59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12100846" table:style-name="ce12">
            <text:p><text:s/>12,100,8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648270" table:style-name="ce12">
            <text:p><text:s/>6,648,270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10587906" table:style-name="ce14">
            <text:p><text:s/>10,587,90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522395" table:style-name="ce14">
            <text:p><text:s/>6,52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2002537" table:style-name="ce12">
            <text:p><text:s/>2,002,53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18883" table:style-name="ce12">
            <text:p><text:s/>2,318,883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2172940" table:style-name="ce14">
            <text:p><text:s/>2,172,94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09394" table:style-name="ce14">
            <text:p><text:s/>2,20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77553" table:style-name="ce12">
            <text:p><text:s/>877,5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814083" table:style-name="ce12">
            <text:p><text:s/>4,814,083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869258" table:style-name="ce14">
            <text:p><text:s/>869,2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36723" table:style-name="ce14">
            <text:p><text:s/>3,93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77" table:style-name="ce12">
            <text:p><text:s/>4,777<text:s/></text:p>
          </table:table-cell>
          <table:table-cell office:value-type="float" office:value="6951779" table:style-name="ce12">
            <text:p><text:s/>6,951,77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16208" table:style-name="ce12">
            <text:p><text:s/>3,316,208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6869878" table:style-name="ce14">
            <text:p><text:s/>6,869,87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74452" table:style-name="ce14">
            <text:p><text:s/>2,77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3799463" table:style-name="ce12">
            <text:p><text:s/>3,799,4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27379" table:style-name="ce12">
            <text:p><text:s/>1,427,379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3689762" table:style-name="ce14">
            <text:p><text:s/>3,689,7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23536" table:style-name="ce14">
            <text:p><text:s/>92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489" table:style-name="ce12">
            <text:p><text:s/>7,489<text:s/></text:p>
          </table:table-cell>
          <table:table-cell office:value-type="float" office:value="8013990" table:style-name="ce12">
            <text:p><text:s/>8,013,99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990765" table:style-name="ce12">
            <text:p><text:s/>11,990,765<text:s/></text:p>
          </table:table-cell>
          <table:table-cell table:style-name="ce12"/>
          <table:table-cell office:value-type="float" office:value="7931" table:style-name="ce14">
            <text:p><text:s/>7,931<text:s/></text:p>
          </table:table-cell>
          <table:table-cell office:value-type="float" office:value="9283260" table:style-name="ce14">
            <text:p><text:s/>9,283,26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818110" table:style-name="ce14">
            <text:p><text:s/>13,81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4840091" table:style-name="ce12">
            <text:p><text:s/>4,840,0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5034828" table:style-name="ce14">
            <text:p><text:s/>5,034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348474" table:style-name="ce12">
            <text:p><text:s/>2,348,4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76897" table:style-name="ce12">
            <text:p><text:s/>1,876,897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2271332" table:style-name="ce14">
            <text:p><text:s/>2,271,3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49285" table:style-name="ce14">
            <text:p><text:s/>1,94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617211" table:style-name="ce12">
            <text:p><text:s/>1,617,2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857" table:style-name="ce12">
            <text:p><text:s/>12,857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652295" table:style-name="ce14">
            <text:p><text:s/>1,652,2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544" table:style-name="ce14">
            <text:p><text:s/>9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4141196" table:style-name="ce12">
            <text:p><text:s/>4,141,1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9190" table:style-name="ce12">
            <text:p><text:s/>249,190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3730887" table:style-name="ce14">
            <text:p><text:s/>3,730,8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655" table:style-name="ce14">
            <text:p><text:s/>4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4297078" table:style-name="ce12">
            <text:p><text:s/>4,297,07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15904" table:style-name="ce12">
            <text:p><text:s/>5,215,904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3237161" table:style-name="ce14">
            <text:p><text:s/>3,237,16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29701" table:style-name="ce14">
            <text:p><text:s/>5,329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47" table:style-name="ce12">
            <text:p><text:s/>3,647<text:s/></text:p>
          </table:table-cell>
          <table:table-cell office:value-type="float" office:value="3589353" table:style-name="ce12">
            <text:p><text:s/>3,589,3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657940" table:style-name="ce12">
            <text:p><text:s/>2,657,940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3363788" table:style-name="ce14">
            <text:p><text:s/>3,363,78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88194" table:style-name="ce14">
            <text:p><text:s/>2,88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4789748" table:style-name="ce12">
            <text:p><text:s/>4,789,74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915386" table:style-name="ce12">
            <text:p><text:s/>10,915,386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4987814" table:style-name="ce14">
            <text:p><text:s/>4,987,81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631853" table:style-name="ce14">
            <text:p><text:s/>10,63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1566406" table:style-name="ce12">
            <text:p><text:s/>1,566,40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69269" table:style-name="ce12">
            <text:p><text:s/>3,869,269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1490247" table:style-name="ce14">
            <text:p><text:s/>1,490,24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97338" table:style-name="ce14">
            <text:p><text:s/>3,29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6128120" table:style-name="ce12">
            <text:p><text:s/>6,128,12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290226" table:style-name="ce12">
            <text:p><text:s/>5,290,226<text:s/></text:p>
          </table:table-cell>
          <table:table-cell table:style-name="ce12"/>
          <table:table-cell office:value-type="float" office:value="4251" table:style-name="ce14">
            <text:p><text:s/>4,251<text:s/></text:p>
          </table:table-cell>
          <table:table-cell office:value-type="float" office:value="6147464" table:style-name="ce14">
            <text:p><text:s/>6,147,46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699546" table:style-name="ce14">
            <text:p><text:s/>5,69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1592647" table:style-name="ce12">
            <text:p><text:s/>1,592,6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54738" table:style-name="ce12">
            <text:p><text:s/>1,454,738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1947575" table:style-name="ce14">
            <text:p><text:s/>1,947,5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49034" table:style-name="ce14">
            <text:p><text:s/>1,54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6893402" table:style-name="ce12">
            <text:p><text:s/>6,893,4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45884" table:style-name="ce12">
            <text:p><text:s/>1,245,884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7826133" table:style-name="ce14">
            <text:p><text:s/>7,826,1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13100" table:style-name="ce14">
            <text:p><text:s/>51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015991" table:style-name="ce12">
            <text:p><text:s/>1,015,99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67013" table:style-name="ce12">
            <text:p><text:s/>2,067,013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846704" table:style-name="ce14">
            <text:p><text:s/>846,7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08216" table:style-name="ce14">
            <text:p><text:s/>1,908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3210520" table:style-name="ce12">
            <text:p><text:s/>3,210,52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0442009" table:style-name="ce12">
            <text:p><text:s/>10,442,009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3245839" table:style-name="ce14">
            <text:p><text:s/>3,245,83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848536" table:style-name="ce14">
            <text:p><text:s/>9,84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84182" table:style-name="ce12">
            <text:p><text:s/>384,1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4997" table:style-name="ce12">
            <text:p><text:s/>604,997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7541293" table:style-name="ce14">
            <text:p><text:s/>7,541,29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384792" table:style-name="ce14">
            <text:p><text:s/>5,38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139659" table:style-name="ce14">
            <text:p><text:s/>1,139,6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5654" table:style-name="ce14">
            <text:p><text:s/>79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10" table:style-name="ce14">
            <text:p><text:s/>4,410<text:s/></text:p>
          </table:table-cell>
          <table:table-cell office:value-type="float" office:value="7006250" table:style-name="ce14">
            <text:p><text:s/>7,006,25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96493" table:style-name="ce14">
            <text:p><text:s/>5,09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2145523" table:style-name="ce12">
            <text:p><text:s/>2,145,52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47501" table:style-name="ce12">
            <text:p><text:s/>2,647,501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2301858" table:style-name="ce14">
            <text:p><text:s/>2,301,8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78091" table:style-name="ce14">
            <text:p><text:s/>1,67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11459665" table:style-name="ce12">
            <text:p><text:s/>11,459,66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216897" table:style-name="ce12">
            <text:p><text:s/>11,216,897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11209353" table:style-name="ce14">
            <text:p><text:s/>11,209,35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927796" table:style-name="ce14">
            <text:p><text:s/>9,92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732" table:style-name="ce12">
            <text:p><text:s/>5,732<text:s/></text:p>
          </table:table-cell>
          <table:table-cell office:value-type="float" office:value="10440739" table:style-name="ce12">
            <text:p><text:s/>10,440,73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814223" table:style-name="ce12">
            <text:p><text:s/>8,814,223<text:s/></text:p>
          </table:table-cell>
          <table:table-cell table:style-name="ce12"/>
          <table:table-cell office:value-type="float" office:value="5729" table:style-name="ce14">
            <text:p><text:s/>5,729<text:s/></text:p>
          </table:table-cell>
          <table:table-cell office:value-type="float" office:value="10978789" table:style-name="ce14">
            <text:p><text:s/>10,978,78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619686" table:style-name="ce14">
            <text:p><text:s/>14,619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218" table:style-name="ce12">
            <text:p><text:s/>11,218<text:s/></text:p>
          </table:table-cell>
          <table:table-cell office:value-type="float" office:value="15559697" table:style-name="ce12">
            <text:p><text:s/>15,559,69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4880082" table:style-name="ce12">
            <text:p><text:s/>24,880,082<text:s/></text:p>
          </table:table-cell>
          <table:table-cell table:style-name="ce12"/>
          <table:table-cell office:value-type="float" office:value="11564" table:style-name="ce14">
            <text:p><text:s/>11,564<text:s/></text:p>
          </table:table-cell>
          <table:table-cell office:value-type="float" office:value="16372964" table:style-name="ce14">
            <text:p><text:s/>16,372,96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4885227" table:style-name="ce14">
            <text:p><text:s/>24,88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546177" table:style-name="ce12">
            <text:p><text:s/>3,546,1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01069" table:style-name="ce12">
            <text:p><text:s/>6,501,069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3113401" table:style-name="ce14">
            <text:p><text:s/>3,113,4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699276" table:style-name="ce14">
            <text:p><text:s/>6,69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839771" table:style-name="ce12">
            <text:p><text:s/>3,839,77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72540" table:style-name="ce12">
            <text:p><text:s/>1,972,540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3707213" table:style-name="ce14">
            <text:p><text:s/>3,707,2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37752" table:style-name="ce14">
            <text:p><text:s/>1,23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6208069" table:style-name="ce12">
            <text:p><text:s/>6,208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5612999" table:style-name="ce14">
            <text:p><text:s/>5,612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9706580" table:style-name="ce12">
            <text:p><text:s/>9,706,58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93731" table:style-name="ce12">
            <text:p><text:s/>2,793,731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8004633" table:style-name="ce14">
            <text:p><text:s/>8,004,63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11457" table:style-name="ce14">
            <text:p><text:s/>3,41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4828760" table:style-name="ce12">
            <text:p><text:s/>4,828,76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63853" table:style-name="ce12">
            <text:p><text:s/>6,963,853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4606620" table:style-name="ce14">
            <text:p><text:s/>4,606,62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294479" table:style-name="ce14">
            <text:p><text:s/>7,29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1279869" table:style-name="ce12">
            <text:p><text:s/>1,279,8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7147" table:style-name="ce12">
            <text:p><text:s/>667,147<text:s/></text:p>
          </table:table-cell>
          <table:table-cell table:style-name="ce12"/>
          <table:table-cell office:value-type="float" office:value="2081" table:style-name="ce14">
            <text:p><text:s/>2,081<text:s/></text:p>
          </table:table-cell>
          <table:table-cell office:value-type="float" office:value="1220834" table:style-name="ce14">
            <text:p><text:s/>1,220,8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30969" table:style-name="ce14">
            <text:p><text:s/>1,43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6760836" table:style-name="ce12">
            <text:p><text:s/>6,760,8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80560" table:style-name="ce12">
            <text:p><text:s/>1,680,560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6120150" table:style-name="ce14">
            <text:p><text:s/>6,120,1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0186" table:style-name="ce14">
            <text:p><text:s/>1,63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36982" table:style-name="ce12">
            <text:p><text:s/>336,9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11287" table:style-name="ce12">
            <text:p><text:s/>4,111,287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26772" table:style-name="ce14">
            <text:p><text:s/>326,7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27652" table:style-name="ce14">
            <text:p><text:s/>4,32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30" table:style-name="ce12">
            <text:p><text:s/>9,330<text:s/></text:p>
          </table:table-cell>
          <table:table-cell office:value-type="float" office:value="11008707" table:style-name="ce12">
            <text:p><text:s/>11,008,7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196437" table:style-name="ce12">
            <text:p><text:s/>9,196,437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11946480" table:style-name="ce14">
            <text:p><text:s/>11,946,48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197215" table:style-name="ce14">
            <text:p><text:s/>10,19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4121891" table:style-name="ce12">
            <text:p><text:s/>4,121,8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0174" table:style-name="ce12">
            <text:p><text:s/>1,440,174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3962209" table:style-name="ce14">
            <text:p><text:s/>3,962,2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44394" table:style-name="ce14">
            <text:p><text:s/>1,74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998" table:style-name="ce12">
            <text:p><text:s/>10,998<text:s/></text:p>
          </table:table-cell>
          <table:table-cell office:value-type="float" office:value="14422320" table:style-name="ce12">
            <text:p><text:s/>14,422,32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699551" table:style-name="ce12">
            <text:p><text:s/>5,699,551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14550166" table:style-name="ce14">
            <text:p><text:s/>14,550,16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902607" table:style-name="ce14">
            <text:p><text:s/>5,90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1739565" table:style-name="ce12">
            <text:p><text:s/>1,739,5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921903" table:style-name="ce12">
            <text:p><text:s/>3,921,903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1740602" table:style-name="ce14">
            <text:p><text:s/>1,740,6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27892" table:style-name="ce14">
            <text:p><text:s/>4,027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555339" table:style-name="ce12">
            <text:p><text:s/>2,555,3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10669" table:style-name="ce12">
            <text:p><text:s/>3,410,669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2419887" table:style-name="ce14">
            <text:p><text:s/>2,419,8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81769" table:style-name="ce14">
            <text:p><text:s/>2,68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2719819" table:style-name="ce12">
            <text:p><text:s/>2,719,8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6103" table:style-name="ce12">
            <text:p><text:s/>306,103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2721884" table:style-name="ce14">
            <text:p><text:s/>2,721,8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784" table:style-name="ce14">
            <text:p><text:s/>28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3533254" table:style-name="ce12">
            <text:p><text:s/>3,533,2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60570" table:style-name="ce12">
            <text:p><text:s/>2,060,570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3290411" table:style-name="ce14">
            <text:p><text:s/>3,290,4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60101" table:style-name="ce14">
            <text:p><text:s/>2,16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342909" table:style-name="ce12">
            <text:p><text:s/>3,342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0" table:style-name="ce14">
            <text:p><text:s/>3,320<text:s/></text:p>
          </table:table-cell>
          <table:table-cell office:value-type="float" office:value="3301529" table:style-name="ce14">
            <text:p><text:s/>3,301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417" table:style-name="ce12">
            <text:p><text:s/>16,417<text:s/></text:p>
          </table:table-cell>
          <table:table-cell office:value-type="float" office:value="23762051" table:style-name="ce12">
            <text:p><text:s/>23,762,05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5822929" table:style-name="ce12">
            <text:p><text:s/>15,822,929<text:s/></text:p>
          </table:table-cell>
          <table:table-cell table:style-name="ce12"/>
          <table:table-cell office:value-type="float" office:value="15560" table:style-name="ce14">
            <text:p><text:s/>15,560<text:s/></text:p>
          </table:table-cell>
          <table:table-cell office:value-type="float" office:value="24796346" table:style-name="ce14">
            <text:p><text:s/>24,796,34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363987" table:style-name="ce14">
            <text:p><text:s/>16,36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2595213" table:style-name="ce12">
            <text:p><text:s/>2,595,21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603629" table:style-name="ce12">
            <text:p><text:s/>2,603,629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424288" table:style-name="ce14">
            <text:p><text:s/>2,424,28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64836" table:style-name="ce14">
            <text:p><text:s/>3,06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929281" table:style-name="ce12">
            <text:p><text:s/>1,929,28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23266" table:style-name="ce12">
            <text:p><text:s/>2,023,266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1683706" table:style-name="ce14">
            <text:p><text:s/>1,683,70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84419" table:style-name="ce14">
            <text:p><text:s/>2,08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2185996" table:style-name="ce12">
            <text:p><text:s/>2,185,9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5843" table:style-name="ce12">
            <text:p><text:s/>865,843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144267" table:style-name="ce14">
            <text:p><text:s/>2,144,2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15667" table:style-name="ce14">
            <text:p><text:s/>91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56072" table:style-name="ce12">
            <text:p><text:s/>356,0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01911" table:style-name="ce12">
            <text:p><text:s/>2,901,911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304578" table:style-name="ce14">
            <text:p><text:s/>304,57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7258" table:style-name="ce14">
            <text:p><text:s/>2,88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6803384" table:style-name="ce12">
            <text:p><text:s/>6,803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6308778" table:style-name="ce14">
            <text:p><text:s/>6,308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5" table:style-name="ce12">
            <text:p><text:s/>3,865<text:s/></text:p>
          </table:table-cell>
          <table:table-cell office:value-type="float" office:value="4635555" table:style-name="ce12">
            <text:p><text:s/>4,635,5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10259" table:style-name="ce12">
            <text:p><text:s/>1,310,259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4435198" table:style-name="ce14">
            <text:p><text:s/>4,435,1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56520" table:style-name="ce14">
            <text:p><text:s/>1,156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5053336" table:style-name="ce12">
            <text:p><text:s/>5,053,33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30305" table:style-name="ce12">
            <text:p><text:s/>5,630,305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4819425" table:style-name="ce14">
            <text:p><text:s/>4,819,42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400533" table:style-name="ce14">
            <text:p><text:s/>4,40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82" table:style-name="ce12">
            <text:p><text:s/>10,382<text:s/></text:p>
          </table:table-cell>
          <table:table-cell office:value-type="float" office:value="11859942" table:style-name="ce12">
            <text:p><text:s/>11,859,94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823531" table:style-name="ce12">
            <text:p><text:s/>9,823,531<text:s/></text:p>
          </table:table-cell>
          <table:table-cell table:style-name="ce12"/>
          <table:table-cell office:value-type="float" office:value="9960" table:style-name="ce14">
            <text:p><text:s/>9,960<text:s/></text:p>
          </table:table-cell>
          <table:table-cell office:value-type="float" office:value="11589048" table:style-name="ce14">
            <text:p><text:s/>11,589,04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622385" table:style-name="ce14">
            <text:p><text:s/>7,62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4717258" table:style-name="ce12">
            <text:p><text:s/>4,717,25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274973" table:style-name="ce12">
            <text:p><text:s/>2,274,973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649150" table:style-name="ce14">
            <text:p><text:s/>4,649,1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41961" table:style-name="ce14">
            <text:p><text:s/>2,04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952947" table:style-name="ce12">
            <text:p><text:s/>952,9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944585" table:style-name="ce14">
            <text:p><text:s/>944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765" table:style-name="ce12">
            <text:p><text:s/>53,765<text:s/></text:p>
          </table:table-cell>
          <table:table-cell office:value-type="float" office:value="226048723" table:style-name="ce12">
            <text:p><text:s/>226,048,723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28019136" table:style-name="ce12">
            <text:p><text:s/>228,019,136<text:s/></text:p>
          </table:table-cell>
          <table:table-cell table:style-name="ce12"/>
          <table:table-cell office:value-type="float" office:value="50568" table:style-name="ce14">
            <text:p><text:s/>50,568<text:s/></text:p>
          </table:table-cell>
          <table:table-cell office:value-type="float" office:value="226337667" table:style-name="ce14">
            <text:p><text:s/>226,337,667<text:s/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245911090" table:style-name="ce14">
            <text:p><text:s/>245,91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8421203" table:style-name="ce12">
            <text:p><text:s/>18,421,203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4157837" table:style-name="ce12">
            <text:p><text:s/>24,157,837<text:s/></text:p>
          </table:table-cell>
          <table:table-cell table:style-name="ce12"/>
          <table:table-cell office:value-type="float" office:value="8009" table:style-name="ce14">
            <text:p><text:s/>8,009<text:s/></text:p>
          </table:table-cell>
          <table:table-cell office:value-type="float" office:value="18733213" table:style-name="ce14">
            <text:p><text:s/>18,733,21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9839957" table:style-name="ce14">
            <text:p><text:s/>29,83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731" table:style-name="ce12">
            <text:p><text:s/>34,731<text:s/></text:p>
          </table:table-cell>
          <table:table-cell office:value-type="float" office:value="97161627" table:style-name="ce12">
            <text:p><text:s/>97,161,627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82344876" table:style-name="ce12">
            <text:p><text:s/>82,344,876<text:s/></text:p>
          </table:table-cell>
          <table:table-cell table:style-name="ce12"/>
          <table:table-cell office:value-type="float" office:value="32136" table:style-name="ce14">
            <text:p><text:s/>32,136<text:s/></text:p>
          </table:table-cell>
          <table:table-cell office:value-type="float" office:value="96517059" table:style-name="ce14">
            <text:p><text:s/>96,517,059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83638456" table:style-name="ce14">
            <text:p><text:s/>83,63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904" table:style-name="ce12">
            <text:p><text:s/>32,904<text:s/></text:p>
          </table:table-cell>
          <table:table-cell office:value-type="float" office:value="113115533" table:style-name="ce12">
            <text:p><text:s/>113,115,533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01934848" table:style-name="ce12">
            <text:p><text:s/>101,934,848<text:s/></text:p>
          </table:table-cell>
          <table:table-cell table:style-name="ce12"/>
          <table:table-cell office:value-type="float" office:value="30241" table:style-name="ce14">
            <text:p><text:s/>30,241<text:s/></text:p>
          </table:table-cell>
          <table:table-cell office:value-type="float" office:value="113681792" table:style-name="ce14">
            <text:p><text:s/>113,681,792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04842922" table:style-name="ce14">
            <text:p><text:s/>104,84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14753421" table:style-name="ce12">
            <text:p><text:s/>14,753,42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1593230" table:style-name="ce12">
            <text:p><text:s/>21,593,230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13895542" table:style-name="ce14">
            <text:p><text:s/>13,895,54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8823514" table:style-name="ce14">
            <text:p><text:s/>18,823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10342933" table:style-name="ce12">
            <text:p><text:s/>10,342,933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23784799" table:style-name="ce12">
            <text:p><text:s/>23,784,799<text:s/></text:p>
          </table:table-cell>
          <table:table-cell table:style-name="ce12"/>
          <table:table-cell office:value-type="float" office:value="4623" table:style-name="ce14">
            <text:p><text:s/>4,623<text:s/></text:p>
          </table:table-cell>
          <table:table-cell office:value-type="float" office:value="9951625" table:style-name="ce14">
            <text:p><text:s/>9,951,625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24136533" table:style-name="ce14">
            <text:p><text:s/>24,136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699703" table:style-name="ce12">
            <text:p><text:s/>1,699,7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753" table:style-name="ce12">
            <text:p><text:s/>245,753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1790240" table:style-name="ce14">
            <text:p><text:s/>1,790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943" table:style-name="ce12">
            <text:p><text:s/>4,943<text:s/></text:p>
          </table:table-cell>
          <table:table-cell office:value-type="float" office:value="11787083" table:style-name="ce12">
            <text:p><text:s/>11,787,08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0758116" table:style-name="ce12">
            <text:p><text:s/>10,758,116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10756190" table:style-name="ce14">
            <text:p><text:s/>10,756,19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204080" table:style-name="ce14">
            <text:p><text:s/>12,20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3140956" table:style-name="ce12">
            <text:p><text:s/>3,140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192350" table:style-name="ce14">
            <text:p><text:s/>3,192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6706411" table:style-name="ce12">
            <text:p><text:s/>6,706,41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470775" table:style-name="ce12">
            <text:p><text:s/>8,470,775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6334633" table:style-name="ce14">
            <text:p><text:s/>6,334,63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35914" table:style-name="ce14">
            <text:p><text:s/>7,03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789" table:style-name="ce12">
            <text:p><text:s/>15,789<text:s/></text:p>
          </table:table-cell>
          <table:table-cell office:value-type="float" office:value="32259260" table:style-name="ce12">
            <text:p><text:s/>32,259,260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2492549" table:style-name="ce12">
            <text:p><text:s/>52,492,549<text:s/></text:p>
          </table:table-cell>
          <table:table-cell table:style-name="ce12"/>
          <table:table-cell office:value-type="float" office:value="13478" table:style-name="ce14">
            <text:p><text:s/>13,478<text:s/></text:p>
          </table:table-cell>
          <table:table-cell office:value-type="float" office:value="31693028" table:style-name="ce14">
            <text:p><text:s/>31,693,028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2399302" table:style-name="ce14">
            <text:p><text:s/>52,39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77" table:style-name="ce12">
            <text:p><text:s/>6,177<text:s/></text:p>
          </table:table-cell>
          <table:table-cell office:value-type="float" office:value="13933543" table:style-name="ce12">
            <text:p><text:s/>13,933,54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3977945" table:style-name="ce12">
            <text:p><text:s/>13,977,945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3325788" table:style-name="ce14">
            <text:p><text:s/>13,325,78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3074727" table:style-name="ce14">
            <text:p><text:s/>13,07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71" table:style-name="ce12">
            <text:p><text:s/>8,071<text:s/></text:p>
          </table:table-cell>
          <table:table-cell office:value-type="float" office:value="19042594" table:style-name="ce12">
            <text:p><text:s/>19,042,59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87346" table:style-name="ce12">
            <text:p><text:s/>3,487,346<text:s/></text:p>
          </table:table-cell>
          <table:table-cell table:style-name="ce12"/>
          <table:table-cell office:value-type="float" office:value="7251" table:style-name="ce14">
            <text:p><text:s/>7,251<text:s/></text:p>
          </table:table-cell>
          <table:table-cell office:value-type="float" office:value="17361626" table:style-name="ce14">
            <text:p><text:s/>17,361,6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9287" table:style-name="ce14">
            <text:p><text:s/>1,87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4442240" table:style-name="ce12">
            <text:p><text:s/>4,442,24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293870" table:style-name="ce12">
            <text:p><text:s/>9,293,870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4509158" table:style-name="ce14">
            <text:p><text:s/>4,509,15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487073" table:style-name="ce14">
            <text:p><text:s/>9,48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95" table:style-name="ce12">
            <text:p><text:s/>13,895<text:s/></text:p>
          </table:table-cell>
          <table:table-cell office:value-type="float" office:value="25127698" table:style-name="ce12">
            <text:p><text:s/>25,127,698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7475652" table:style-name="ce12">
            <text:p><text:s/>17,475,652<text:s/></text:p>
          </table:table-cell>
          <table:table-cell table:style-name="ce12"/>
          <table:table-cell office:value-type="float" office:value="13159" table:style-name="ce14">
            <text:p><text:s/>13,159<text:s/></text:p>
          </table:table-cell>
          <table:table-cell office:value-type="float" office:value="26893755" table:style-name="ce14">
            <text:p><text:s/>26,893,75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7301473" table:style-name="ce14">
            <text:p><text:s/>17,30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2877817" table:style-name="ce12">
            <text:p><text:s/>2,877,8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4324" table:style-name="ce12">
            <text:p><text:s/>634,324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2553840" table:style-name="ce14">
            <text:p><text:s/>2,553,8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18952" table:style-name="ce14">
            <text:p><text:s/>51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10285389" table:style-name="ce12">
            <text:p><text:s/>10,285,38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66033" table:style-name="ce12">
            <text:p><text:s/>1,566,033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11069142" table:style-name="ce14">
            <text:p><text:s/>11,069,1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63127" table:style-name="ce14">
            <text:p><text:s/>1,463,127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林蘭</meta:initial-creator>
    <dc:creator>邵子川</dc:creator>
    <meta:creation-date>2005-01-07T10:42:22Z</meta:creation-date>
    <dc:date>2020-12-12T08:55:07Z</dc:date>
    <meta:print-date>2020-12-12T08:54:35Z</meta:print-date>
  </office:meta>
</office:document-meta>
</file>