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4726" table:style-name="ce12">
            <text:p><text:s/>234,726<text:s/></text:p>
          </table:table-cell>
          <table:table-cell office:value-type="float" office:value="928405590" table:style-name="ce12">
            <text:p><text:s/>928,405,590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802197854" table:style-name="ce12">
            <text:p><text:s/>802,197,854<text:s/></text:p>
          </table:table-cell>
          <table:table-cell table:style-name="ce12"/>
          <table:table-cell office:value-type="float" office:value="260917" table:style-name="ce14">
            <text:p><text:s/>260,917<text:s/></text:p>
          </table:table-cell>
          <table:table-cell office:value-type="float" office:value="1098995081" table:style-name="ce14">
            <text:p><text:s/>1,098,995,081<text:s/></text:p>
          </table:table-cell>
          <table:table-cell office:value-type="float" office:value="8345" table:style-name="ce14">
            <text:p><text:s/>8,345<text:s/></text:p>
          </table:table-cell>
          <table:table-cell office:value-type="float" office:value="874090172" table:style-name="ce14">
            <text:p><text:s/>874,09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2107" table:style-name="ce12">
            <text:p><text:s/>112,107<text:s/></text:p>
          </table:table-cell>
          <table:table-cell office:value-type="float" office:value="384462337" table:style-name="ce12">
            <text:p><text:s/>384,462,337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434422765" table:style-name="ce12">
            <text:p><text:s/>434,422,765<text:s/></text:p>
          </table:table-cell>
          <table:table-cell table:style-name="ce12"/>
          <table:table-cell office:value-type="float" office:value="132006" table:style-name="ce14">
            <text:p><text:s/>132,006<text:s/></text:p>
          </table:table-cell>
          <table:table-cell office:value-type="float" office:value="465777826" table:style-name="ce14">
            <text:p><text:s/>465,777,826<text:s/></text:p>
          </table:table-cell>
          <table:table-cell office:value-type="float" office:value="5427" table:style-name="ce14">
            <text:p><text:s/>5,427<text:s/></text:p>
          </table:table-cell>
          <table:table-cell office:value-type="float" office:value="475746988" table:style-name="ce14">
            <text:p><text:s/>475,746,98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4407" table:style-name="ce40">
            <text:p><text:s/>194,407<text:s/></text:p>
          </table:table-cell>
          <table:table-cell office:value-type="float" office:value="740275774" table:style-name="ce40">
            <text:p><text:s/>740,275,774<text:s/></text:p>
          </table:table-cell>
          <table:table-cell office:value-type="float" office:value="8766" table:style-name="ce40">
            <text:p><text:s/>8,766<text:s/></text:p>
          </table:table-cell>
          <table:table-cell office:value-type="float" office:value="798495996" table:style-name="ce40">
            <text:p><text:s/>798,495,996<text:s/></text:p>
          </table:table-cell>
          <table:table-cell table:style-name="ce40"/>
          <table:table-cell office:value-type="float" office:value="215700" table:style-name="ce41">
            <text:p><text:s/>215,700<text:s/></text:p>
          </table:table-cell>
          <table:table-cell office:value-type="float" office:value="915410765" table:style-name="ce41">
            <text:p><text:s/>915,410,765<text:s/></text:p>
          </table:table-cell>
          <table:table-cell office:value-type="float" office:value="9294" table:style-name="ce41">
            <text:p><text:s/>9,294<text:s/></text:p>
          </table:table-cell>
          <table:table-cell office:value-type="float" office:value="917711331" table:style-name="ce41">
            <text:p><text:s/>917,711,33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5884" table:style-name="ce12">
            <text:p><text:s/>75,884<text:s/></text:p>
          </table:table-cell>
          <table:table-cell office:value-type="float" office:value="184873355" table:style-name="ce12">
            <text:p><text:s/>184,873,355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38202879" table:style-name="ce12">
            <text:p><text:s/>138,202,879<text:s/></text:p>
          </table:table-cell>
          <table:table-cell table:style-name="ce12"/>
          <table:table-cell office:value-type="float" office:value="82347" table:style-name="ce14">
            <text:p><text:s/>82,347<text:s/></text:p>
          </table:table-cell>
          <table:table-cell office:value-type="float" office:value="220338777" table:style-name="ce14">
            <text:p><text:s/>220,338,777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44319818" table:style-name="ce14">
            <text:p><text:s/>144,31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2042" table:style-name="ce12">
            <text:p><text:s/>202,042<text:s/></text:p>
          </table:table-cell>
          <table:table-cell office:value-type="float" office:value="576988643" table:style-name="ce12">
            <text:p><text:s/>576,988,643<text:s/></text:p>
          </table:table-cell>
          <table:table-cell office:value-type="float" office:value="6026" table:style-name="ce12">
            <text:p><text:s/>6,026<text:s/></text:p>
          </table:table-cell>
          <table:table-cell office:value-type="float" office:value="447797523" table:style-name="ce12">
            <text:p><text:s/>447,797,523<text:s/></text:p>
          </table:table-cell>
          <table:table-cell table:style-name="ce12"/>
          <table:table-cell office:value-type="float" office:value="206555" table:style-name="ce14">
            <text:p><text:s/>206,555<text:s/></text:p>
          </table:table-cell>
          <table:table-cell office:value-type="float" office:value="649167366" table:style-name="ce14">
            <text:p><text:s/>649,167,366<text:s/></text:p>
          </table:table-cell>
          <table:table-cell office:value-type="float" office:value="6214" table:style-name="ce14">
            <text:p><text:s/>6,214<text:s/></text:p>
          </table:table-cell>
          <table:table-cell office:value-type="float" office:value="491098799" table:style-name="ce14">
            <text:p><text:s/>491,09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4520" table:style-name="ce12">
            <text:p><text:s/>84,520<text:s/></text:p>
          </table:table-cell>
          <table:table-cell office:value-type="float" office:value="244228938" table:style-name="ce12">
            <text:p><text:s/>244,228,938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180224598" table:style-name="ce12">
            <text:p><text:s/>180,224,598<text:s/></text:p>
          </table:table-cell>
          <table:table-cell table:style-name="ce12"/>
          <table:table-cell office:value-type="float" office:value="92400" table:style-name="ce14">
            <text:p><text:s/>92,400<text:s/></text:p>
          </table:table-cell>
          <table:table-cell office:value-type="float" office:value="279835221" table:style-name="ce14">
            <text:p><text:s/>279,835,221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192156896" table:style-name="ce14">
            <text:p><text:s/>192,15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410" table:style-name="ce12">
            <text:p><text:s/>131,410<text:s/></text:p>
          </table:table-cell>
          <table:table-cell office:value-type="float" office:value="386652443" table:style-name="ce12">
            <text:p><text:s/>386,652,443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322699905" table:style-name="ce12">
            <text:p><text:s/>322,699,905<text:s/></text:p>
          </table:table-cell>
          <table:table-cell table:style-name="ce12"/>
          <table:table-cell office:value-type="float" office:value="143831" table:style-name="ce14">
            <text:p><text:s/>143,831<text:s/></text:p>
          </table:table-cell>
          <table:table-cell office:value-type="float" office:value="452961877" table:style-name="ce14">
            <text:p><text:s/>452,961,877<text:s/></text:p>
          </table:table-cell>
          <table:table-cell office:value-type="float" office:value="4254" table:style-name="ce14">
            <text:p><text:s/>4,254<text:s/></text:p>
          </table:table-cell>
          <table:table-cell office:value-type="float" office:value="351806290" table:style-name="ce14">
            <text:p><text:s/>351,806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2580" table:style-name="ce12">
            <text:p><text:s/>72,580<text:s/></text:p>
          </table:table-cell>
          <table:table-cell office:value-type="float" office:value="186271323" table:style-name="ce12">
            <text:p><text:s/>186,271,323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49968291" table:style-name="ce12">
            <text:p><text:s/>149,968,291<text:s/></text:p>
          </table:table-cell>
          <table:table-cell table:style-name="ce12"/>
          <table:table-cell office:value-type="float" office:value="82140" table:style-name="ce14">
            <text:p><text:s/>82,140<text:s/></text:p>
          </table:table-cell>
          <table:table-cell office:value-type="float" office:value="221335607" table:style-name="ce14">
            <text:p><text:s/>221,335,607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65610579" table:style-name="ce14">
            <text:p><text:s/>165,61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2318" table:style-name="ce12">
            <text:p><text:s/>232,318<text:s/></text:p>
          </table:table-cell>
          <table:table-cell office:value-type="float" office:value="453847347" table:style-name="ce12">
            <text:p><text:s/>453,847,347<text:s/></text:p>
          </table:table-cell>
          <table:table-cell office:value-type="float" office:value="5596" table:style-name="ce12">
            <text:p><text:s/>5,596<text:s/></text:p>
          </table:table-cell>
          <table:table-cell office:value-type="float" office:value="312371931" table:style-name="ce12">
            <text:p><text:s/>312,371,931<text:s/></text:p>
          </table:table-cell>
          <table:table-cell table:style-name="ce12"/>
          <table:table-cell office:value-type="float" office:value="237876" table:style-name="ce14">
            <text:p><text:s/>237,876<text:s/></text:p>
          </table:table-cell>
          <table:table-cell office:value-type="float" office:value="494004824" table:style-name="ce14">
            <text:p><text:s/>494,004,824<text:s/></text:p>
          </table:table-cell>
          <table:table-cell office:value-type="float" office:value="5314" table:style-name="ce14">
            <text:p><text:s/>5,314<text:s/></text:p>
          </table:table-cell>
          <table:table-cell office:value-type="float" office:value="340127957" table:style-name="ce14">
            <text:p><text:s/>340,12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683" table:style-name="ce12">
            <text:p><text:s/>31,683<text:s/></text:p>
          </table:table-cell>
          <table:table-cell office:value-type="float" office:value="63718356" table:style-name="ce12">
            <text:p><text:s/>63,718,356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8312584" table:style-name="ce12">
            <text:p><text:s/>38,312,584<text:s/></text:p>
          </table:table-cell>
          <table:table-cell table:style-name="ce12"/>
          <table:table-cell office:value-type="float" office:value="29925" table:style-name="ce14">
            <text:p><text:s/>29,925<text:s/></text:p>
          </table:table-cell>
          <table:table-cell office:value-type="float" office:value="65482261" table:style-name="ce14">
            <text:p><text:s/>65,482,261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2019455" table:style-name="ce14">
            <text:p><text:s/>42,01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61775101" table:style-name="ce12">
            <text:p><text:s/>61,775,101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5042284" table:style-name="ce12">
            <text:p><text:s/>45,042,284<text:s/></text:p>
          </table:table-cell>
          <table:table-cell table:style-name="ce12"/>
          <table:table-cell office:value-type="float" office:value="36408" table:style-name="ce14">
            <text:p><text:s/>36,408<text:s/></text:p>
          </table:table-cell>
          <table:table-cell office:value-type="float" office:value="70460528" table:style-name="ce14">
            <text:p><text:s/>70,460,528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49871807" table:style-name="ce14">
            <text:p><text:s/>49,87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518" table:style-name="ce12">
            <text:p><text:s/>41,518<text:s/></text:p>
          </table:table-cell>
          <table:table-cell office:value-type="float" office:value="88301878" table:style-name="ce12">
            <text:p><text:s/>88,301,878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67736752" table:style-name="ce12">
            <text:p><text:s/>67,736,752<text:s/></text:p>
          </table:table-cell>
          <table:table-cell table:style-name="ce12"/>
          <table:table-cell office:value-type="float" office:value="41213" table:style-name="ce14">
            <text:p><text:s/>41,213<text:s/></text:p>
          </table:table-cell>
          <table:table-cell office:value-type="float" office:value="99965162" table:style-name="ce14">
            <text:p><text:s/>99,965,162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1527927" table:style-name="ce14">
            <text:p><text:s/>81,52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3719656" table:style-name="ce12">
            <text:p><text:s/>3,719,656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6181339" table:style-name="ce12">
            <text:p><text:s/>26,181,339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5453211" table:style-name="ce14">
            <text:p><text:s/>5,453,211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0800035" table:style-name="ce14">
            <text:p><text:s/>30,80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393" table:style-name="ce12">
            <text:p><text:s/>39,393<text:s/></text:p>
          </table:table-cell>
          <table:table-cell office:value-type="float" office:value="106848726" table:style-name="ce12">
            <text:p><text:s/>106,848,726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95036532" table:style-name="ce12">
            <text:p><text:s/>95,036,532<text:s/></text:p>
          </table:table-cell>
          <table:table-cell table:style-name="ce12"/>
          <table:table-cell office:value-type="float" office:value="42352" table:style-name="ce14">
            <text:p><text:s/>42,352<text:s/></text:p>
          </table:table-cell>
          <table:table-cell office:value-type="float" office:value="131687525" table:style-name="ce14">
            <text:p><text:s/>131,687,525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96986334" table:style-name="ce14">
            <text:p><text:s/>96,98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858" table:style-name="ce12">
            <text:p><text:s/>20,858<text:s/></text:p>
          </table:table-cell>
          <table:table-cell office:value-type="float" office:value="36746633" table:style-name="ce12">
            <text:p><text:s/>36,746,633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732436" table:style-name="ce12">
            <text:p><text:s/>30,732,436<text:s/></text:p>
          </table:table-cell>
          <table:table-cell table:style-name="ce12"/>
          <table:table-cell office:value-type="float" office:value="24614" table:style-name="ce14">
            <text:p><text:s/>24,614<text:s/></text:p>
          </table:table-cell>
          <table:table-cell office:value-type="float" office:value="44131024" table:style-name="ce14">
            <text:p><text:s/>44,131,02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0292322" table:style-name="ce14">
            <text:p><text:s/>30,29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5625980" table:style-name="ce12">
            <text:p><text:s/>5,625,980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765382" table:style-name="ce12">
            <text:p><text:s/>29,765,382<text:s/></text:p>
          </table:table-cell>
          <table:table-cell table:style-name="ce12"/>
          <table:table-cell office:value-type="float" office:value="3608" table:style-name="ce14">
            <text:p><text:s/>3,608<text:s/></text:p>
          </table:table-cell>
          <table:table-cell office:value-type="float" office:value="7563210" table:style-name="ce14">
            <text:p><text:s/>7,563,21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1037318" table:style-name="ce14">
            <text:p><text:s/>31,037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951" table:style-name="ce12">
            <text:p><text:s/>37,951<text:s/></text:p>
          </table:table-cell>
          <table:table-cell office:value-type="float" office:value="72048612" table:style-name="ce12">
            <text:p><text:s/>72,048,612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0497268" table:style-name="ce12">
            <text:p><text:s/>40,497,268<text:s/></text:p>
          </table:table-cell>
          <table:table-cell table:style-name="ce12"/>
          <table:table-cell office:value-type="float" office:value="40381" table:style-name="ce14">
            <text:p><text:s/>40,381<text:s/></text:p>
          </table:table-cell>
          <table:table-cell office:value-type="float" office:value="84787977" table:style-name="ce14">
            <text:p><text:s/>84,787,977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37222087" table:style-name="ce14">
            <text:p><text:s/>37,22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309" table:style-name="ce12">
            <text:p><text:s/>97,309<text:s/></text:p>
          </table:table-cell>
          <table:table-cell office:value-type="float" office:value="233493038" table:style-name="ce12">
            <text:p><text:s/>233,493,038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208474795" table:style-name="ce12">
            <text:p><text:s/>208,474,795<text:s/></text:p>
          </table:table-cell>
          <table:table-cell table:style-name="ce12"/>
          <table:table-cell office:value-type="float" office:value="112393" table:style-name="ce14">
            <text:p><text:s/>112,393<text:s/></text:p>
          </table:table-cell>
          <table:table-cell office:value-type="float" office:value="275355642" table:style-name="ce14">
            <text:p><text:s/>275,355,642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237821242" table:style-name="ce14">
            <text:p><text:s/>237,82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283" table:style-name="ce12">
            <text:p><text:s/>25,283<text:s/></text:p>
          </table:table-cell>
          <table:table-cell office:value-type="float" office:value="119695091" table:style-name="ce12">
            <text:p><text:s/>119,695,091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7547401" table:style-name="ce12">
            <text:p><text:s/>77,547,401<text:s/></text:p>
          </table:table-cell>
          <table:table-cell table:style-name="ce12"/>
          <table:table-cell office:value-type="float" office:value="26794" table:style-name="ce14">
            <text:p><text:s/>26,794<text:s/></text:p>
          </table:table-cell>
          <table:table-cell office:value-type="float" office:value="134371800" table:style-name="ce14">
            <text:p><text:s/>134,371,800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77366867" table:style-name="ce14">
            <text:p><text:s/>77,36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584" table:style-name="ce12">
            <text:p><text:s/>70,584<text:s/></text:p>
          </table:table-cell>
          <table:table-cell office:value-type="float" office:value="202832931" table:style-name="ce12">
            <text:p><text:s/>202,832,931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173857530" table:style-name="ce12">
            <text:p><text:s/>173,857,530<text:s/></text:p>
          </table:table-cell>
          <table:table-cell table:style-name="ce12"/>
          <table:table-cell office:value-type="float" office:value="82137" table:style-name="ce14">
            <text:p><text:s/>82,137<text:s/></text:p>
          </table:table-cell>
          <table:table-cell office:value-type="float" office:value="238488620" table:style-name="ce14">
            <text:p><text:s/>238,488,620<text:s/></text:p>
          </table:table-cell>
          <table:table-cell office:value-type="float" office:value="2709" table:style-name="ce14">
            <text:p><text:s/>2,709<text:s/></text:p>
          </table:table-cell>
          <table:table-cell office:value-type="float" office:value="201156831" table:style-name="ce14">
            <text:p><text:s/>201,15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771" table:style-name="ce12">
            <text:p><text:s/>87,771<text:s/></text:p>
          </table:table-cell>
          <table:table-cell office:value-type="float" office:value="202842487" table:style-name="ce12">
            <text:p><text:s/>202,842,487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171577083" table:style-name="ce12">
            <text:p><text:s/>171,577,083<text:s/></text:p>
          </table:table-cell>
          <table:table-cell table:style-name="ce12"/>
          <table:table-cell office:value-type="float" office:value="88899" table:style-name="ce14">
            <text:p><text:s/>88,899<text:s/></text:p>
          </table:table-cell>
          <table:table-cell office:value-type="float" office:value="222722432" table:style-name="ce14">
            <text:p><text:s/>222,722,432<text:s/></text:p>
          </table:table-cell>
          <table:table-cell office:value-type="float" office:value="2627" table:style-name="ce14">
            <text:p><text:s/>2,627<text:s/></text:p>
          </table:table-cell>
          <table:table-cell office:value-type="float" office:value="171885454" table:style-name="ce14">
            <text:p><text:s/>171,88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785" table:style-name="ce12">
            <text:p><text:s/>57,785<text:s/></text:p>
          </table:table-cell>
          <table:table-cell office:value-type="float" office:value="119189988" table:style-name="ce12">
            <text:p><text:s/>119,189,988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85274968" table:style-name="ce12">
            <text:p><text:s/>85,274,968<text:s/></text:p>
          </table:table-cell>
          <table:table-cell table:style-name="ce12"/>
          <table:table-cell office:value-type="float" office:value="62570" table:style-name="ce14">
            <text:p><text:s/>62,570<text:s/></text:p>
          </table:table-cell>
          <table:table-cell office:value-type="float" office:value="135292701" table:style-name="ce14">
            <text:p><text:s/>135,292,701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106557329" table:style-name="ce14">
            <text:p><text:s/>106,55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909" table:style-name="ce12">
            <text:p><text:s/>50,909<text:s/></text:p>
          </table:table-cell>
          <table:table-cell office:value-type="float" office:value="122256117" table:style-name="ce12">
            <text:p><text:s/>122,256,117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88640024" table:style-name="ce12">
            <text:p><text:s/>88,640,024<text:s/></text:p>
          </table:table-cell>
          <table:table-cell table:style-name="ce12"/>
          <table:table-cell office:value-type="float" office:value="53051" table:style-name="ce14">
            <text:p><text:s/>53,051<text:s/></text:p>
          </table:table-cell>
          <table:table-cell office:value-type="float" office:value="135449946" table:style-name="ce14">
            <text:p><text:s/>135,449,946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4103310" table:style-name="ce14">
            <text:p><text:s/>94,10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11" table:style-name="ce12">
            <text:p><text:s/>55,111<text:s/></text:p>
          </table:table-cell>
          <table:table-cell office:value-type="float" office:value="131978022" table:style-name="ce12">
            <text:p><text:s/>131,978,022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128691306" table:style-name="ce12">
            <text:p><text:s/>128,691,306<text:s/></text:p>
          </table:table-cell>
          <table:table-cell table:style-name="ce12"/>
          <table:table-cell office:value-type="float" office:value="60255" table:style-name="ce14">
            <text:p><text:s/>60,255<text:s/></text:p>
          </table:table-cell>
          <table:table-cell office:value-type="float" office:value="149868797" table:style-name="ce14">
            <text:p><text:s/>149,868,797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145772896" table:style-name="ce14">
            <text:p><text:s/>145,77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619" table:style-name="ce12">
            <text:p><text:s/>32,619<text:s/></text:p>
          </table:table-cell>
          <table:table-cell office:value-type="float" office:value="70280753" table:style-name="ce12">
            <text:p><text:s/>70,280,753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66336742" table:style-name="ce12">
            <text:p><text:s/>66,336,742<text:s/></text:p>
          </table:table-cell>
          <table:table-cell table:style-name="ce12"/>
          <table:table-cell office:value-type="float" office:value="34649" table:style-name="ce14">
            <text:p><text:s/>34,649<text:s/></text:p>
          </table:table-cell>
          <table:table-cell office:value-type="float" office:value="77441631" table:style-name="ce14">
            <text:p><text:s/>77,441,631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74875259" table:style-name="ce14">
            <text:p><text:s/>74,87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455" table:style-name="ce12">
            <text:p><text:s/>76,455<text:s/></text:p>
          </table:table-cell>
          <table:table-cell office:value-type="float" office:value="170429859" table:style-name="ce12">
            <text:p><text:s/>170,429,859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29619335" table:style-name="ce12">
            <text:p><text:s/>129,619,335<text:s/></text:p>
          </table:table-cell>
          <table:table-cell table:style-name="ce12"/>
          <table:table-cell office:value-type="float" office:value="77031" table:style-name="ce14">
            <text:p><text:s/>77,031<text:s/></text:p>
          </table:table-cell>
          <table:table-cell office:value-type="float" office:value="183587545" table:style-name="ce14">
            <text:p><text:s/>183,587,545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35488083" table:style-name="ce14">
            <text:p><text:s/>135,488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5881" table:style-name="ce12">
            <text:p><text:s/>75,881<text:s/></text:p>
          </table:table-cell>
          <table:table-cell office:value-type="float" office:value="225278452" table:style-name="ce12">
            <text:p><text:s/>225,278,452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164857239" table:style-name="ce12">
            <text:p><text:s/>164,857,239<text:s/></text:p>
          </table:table-cell>
          <table:table-cell table:style-name="ce12"/>
          <table:table-cell office:value-type="float" office:value="87849" table:style-name="ce14">
            <text:p><text:s/>87,849<text:s/></text:p>
          </table:table-cell>
          <table:table-cell office:value-type="float" office:value="276194128" table:style-name="ce14">
            <text:p><text:s/>276,194,128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86317031" table:style-name="ce14">
            <text:p><text:s/>186,31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5905" table:style-name="ce12">
            <text:p><text:s/>105,905<text:s/></text:p>
          </table:table-cell>
          <table:table-cell office:value-type="float" office:value="280422548" table:style-name="ce12">
            <text:p><text:s/>280,422,548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45975737" table:style-name="ce12">
            <text:p><text:s/>245,975,737<text:s/></text:p>
          </table:table-cell>
          <table:table-cell table:style-name="ce12"/>
          <table:table-cell office:value-type="float" office:value="113000" table:style-name="ce14">
            <text:p><text:s/>113,000<text:s/></text:p>
          </table:table-cell>
          <table:table-cell office:value-type="float" office:value="326810085" table:style-name="ce14">
            <text:p><text:s/>326,810,085<text:s/></text:p>
          </table:table-cell>
          <table:table-cell office:value-type="float" office:value="3459" table:style-name="ce14">
            <text:p><text:s/>3,459<text:s/></text:p>
          </table:table-cell>
          <table:table-cell office:value-type="float" office:value="276453378" table:style-name="ce14">
            <text:p><text:s/>276,453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70" table:style-name="ce12">
            <text:p><text:s/>14,170<text:s/></text:p>
          </table:table-cell>
          <table:table-cell office:value-type="float" office:value="25728684" table:style-name="ce12">
            <text:p><text:s/>25,728,684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2342730" table:style-name="ce12">
            <text:p><text:s/>22,342,730<text:s/></text:p>
          </table:table-cell>
          <table:table-cell table:style-name="ce12"/>
          <table:table-cell office:value-type="float" office:value="14741" table:style-name="ce14">
            <text:p><text:s/>14,741<text:s/></text:p>
          </table:table-cell>
          <table:table-cell office:value-type="float" office:value="28307388" table:style-name="ce14">
            <text:p><text:s/>28,307,38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2338313" table:style-name="ce14">
            <text:p><text:s/>22,33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187" table:style-name="ce12">
            <text:p><text:s/>20,187<text:s/></text:p>
          </table:table-cell>
          <table:table-cell office:value-type="float" office:value="33747737" table:style-name="ce12">
            <text:p><text:s/>33,747,73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510514" table:style-name="ce12">
            <text:p><text:s/>19,510,514<text:s/></text:p>
          </table:table-cell>
          <table:table-cell table:style-name="ce12"/>
          <table:table-cell office:value-type="float" office:value="21198" table:style-name="ce14">
            <text:p><text:s/>21,198<text:s/></text:p>
          </table:table-cell>
          <table:table-cell office:value-type="float" office:value="36986314" table:style-name="ce14">
            <text:p><text:s/>36,986,314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3050185" table:style-name="ce14">
            <text:p><text:s/>23,05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5626825" table:style-name="ce12">
            <text:p><text:s/>5,626,8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89545" table:style-name="ce12">
            <text:p><text:s/>2,789,545<text:s/></text:p>
          </table:table-cell>
          <table:table-cell table:style-name="ce12"/>
          <table:table-cell office:value-type="float" office:value="4620" table:style-name="ce14">
            <text:p><text:s/>4,620<text:s/></text:p>
          </table:table-cell>
          <table:table-cell office:value-type="float" office:value="6340245" table:style-name="ce14">
            <text:p><text:s/>6,340,2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16152" table:style-name="ce14">
            <text:p><text:s/>2,21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5555882" table:style-name="ce12">
            <text:p><text:s/>5,555,88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0023" table:style-name="ce12">
            <text:p><text:s/>490,023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5926590" table:style-name="ce14">
            <text:p><text:s/>5,926,5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9989" table:style-name="ce14">
            <text:p><text:s/>38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386215" table:style-name="ce12">
            <text:p><text:s/>2,386,21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38477" table:style-name="ce12">
            <text:p><text:s/>938,477<text:s/></text:p>
          </table:table-cell>
          <table:table-cell table:style-name="ce12"/>
          <table:table-cell office:value-type="float" office:value="6699" table:style-name="ce14">
            <text:p><text:s/>6,699<text:s/></text:p>
          </table:table-cell>
          <table:table-cell office:value-type="float" office:value="45266853" table:style-name="ce14">
            <text:p><text:s/>45,266,853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7469882" table:style-name="ce14">
            <text:p><text:s/>37,46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571" table:style-name="ce12">
            <text:p><text:s/>25,571<text:s/></text:p>
          </table:table-cell>
          <table:table-cell office:value-type="float" office:value="39128390" table:style-name="ce12">
            <text:p><text:s/>39,128,39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98170" table:style-name="ce12">
            <text:p><text:s/>2,498,170<text:s/></text:p>
          </table:table-cell>
          <table:table-cell table:style-name="ce12"/>
          <table:table-cell office:value-type="float" office:value="27926" table:style-name="ce14">
            <text:p><text:s/>27,926<text:s/></text:p>
          </table:table-cell>
          <table:table-cell office:value-type="float" office:value="43540136" table:style-name="ce14">
            <text:p><text:s/>43,540,13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30495" table:style-name="ce14">
            <text:p><text:s/>2,23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777" table:style-name="ce12">
            <text:p><text:s/>7,777<text:s/></text:p>
          </table:table-cell>
          <table:table-cell office:value-type="float" office:value="13487194" table:style-name="ce12">
            <text:p><text:s/>13,487,19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92994" table:style-name="ce12">
            <text:p><text:s/>4,492,994<text:s/></text:p>
          </table:table-cell>
          <table:table-cell table:style-name="ce12"/>
          <table:table-cell office:value-type="float" office:value="8768" table:style-name="ce14">
            <text:p><text:s/>8,768<text:s/></text:p>
          </table:table-cell>
          <table:table-cell office:value-type="float" office:value="15926814" table:style-name="ce14">
            <text:p><text:s/>15,926,81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839848" table:style-name="ce14">
            <text:p><text:s/>2,83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865" table:style-name="ce12">
            <text:p><text:s/>15,865<text:s/></text:p>
          </table:table-cell>
          <table:table-cell office:value-type="float" office:value="31626692" table:style-name="ce12">
            <text:p><text:s/>31,626,69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936699" table:style-name="ce12">
            <text:p><text:s/>13,936,699<text:s/></text:p>
          </table:table-cell>
          <table:table-cell table:style-name="ce12"/>
          <table:table-cell office:value-type="float" office:value="17509" table:style-name="ce14">
            <text:p><text:s/>17,509<text:s/></text:p>
          </table:table-cell>
          <table:table-cell office:value-type="float" office:value="34857689" table:style-name="ce14">
            <text:p><text:s/>34,857,68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854991" table:style-name="ce14">
            <text:p><text:s/>16,854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38" table:style-name="ce12">
            <text:p><text:s/>7,338<text:s/></text:p>
          </table:table-cell>
          <table:table-cell office:value-type="float" office:value="12437381" table:style-name="ce12">
            <text:p><text:s/>12,437,38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4258954" table:style-name="ce12">
            <text:p><text:s/>14,258,954<text:s/></text:p>
          </table:table-cell>
          <table:table-cell table:style-name="ce12"/>
          <table:table-cell office:value-type="float" office:value="8052" table:style-name="ce14">
            <text:p><text:s/>8,052<text:s/></text:p>
          </table:table-cell>
          <table:table-cell office:value-type="float" office:value="14576701" table:style-name="ce14">
            <text:p><text:s/>14,576,70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221648" table:style-name="ce14">
            <text:p><text:s/>13,22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912" table:style-name="ce12">
            <text:p><text:s/>10,912<text:s/></text:p>
          </table:table-cell>
          <table:table-cell office:value-type="float" office:value="19057068" table:style-name="ce12">
            <text:p><text:s/>19,057,068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3911988" table:style-name="ce12">
            <text:p><text:s/>23,911,988<text:s/></text:p>
          </table:table-cell>
          <table:table-cell table:style-name="ce12"/>
          <table:table-cell office:value-type="float" office:value="11978" table:style-name="ce14">
            <text:p><text:s/>11,978<text:s/></text:p>
          </table:table-cell>
          <table:table-cell office:value-type="float" office:value="21944544" table:style-name="ce14">
            <text:p><text:s/>21,944,544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7271723" table:style-name="ce14">
            <text:p><text:s/>27,271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530" table:style-name="ce12">
            <text:p><text:s/>36,530<text:s/></text:p>
          </table:table-cell>
          <table:table-cell office:value-type="float" office:value="56319157" table:style-name="ce12">
            <text:p><text:s/>56,319,15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728267" table:style-name="ce12">
            <text:p><text:s/>11,728,267<text:s/></text:p>
          </table:table-cell>
          <table:table-cell table:style-name="ce12"/>
          <table:table-cell office:value-type="float" office:value="40067" table:style-name="ce14">
            <text:p><text:s/>40,067<text:s/></text:p>
          </table:table-cell>
          <table:table-cell office:value-type="float" office:value="64765591" table:style-name="ce14">
            <text:p><text:s/>64,765,59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366566" table:style-name="ce14">
            <text:p><text:s/>11,36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14" table:style-name="ce12">
            <text:p><text:s/>15,214<text:s/></text:p>
          </table:table-cell>
          <table:table-cell office:value-type="float" office:value="25364952" table:style-name="ce12">
            <text:p><text:s/>25,364,952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1441556" table:style-name="ce12">
            <text:p><text:s/>21,441,556<text:s/></text:p>
          </table:table-cell>
          <table:table-cell table:style-name="ce12"/>
          <table:table-cell office:value-type="float" office:value="16956" table:style-name="ce14">
            <text:p><text:s/>16,956<text:s/></text:p>
          </table:table-cell>
          <table:table-cell office:value-type="float" office:value="29643593" table:style-name="ce14">
            <text:p><text:s/>29,643,593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8723141" table:style-name="ce14">
            <text:p><text:s/>18,72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953" table:style-name="ce12">
            <text:p><text:s/>13,953<text:s/></text:p>
          </table:table-cell>
          <table:table-cell office:value-type="float" office:value="27131244" table:style-name="ce12">
            <text:p><text:s/>27,131,24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792096" table:style-name="ce12">
            <text:p><text:s/>14,792,096<text:s/></text:p>
          </table:table-cell>
          <table:table-cell table:style-name="ce12"/>
          <table:table-cell office:value-type="float" office:value="15957" table:style-name="ce14">
            <text:p><text:s/>15,957<text:s/></text:p>
          </table:table-cell>
          <table:table-cell office:value-type="float" office:value="32951185" table:style-name="ce14">
            <text:p><text:s/>32,951,18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641327" table:style-name="ce14">
            <text:p><text:s/>11,64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789" table:style-name="ce12">
            <text:p><text:s/>24,789<text:s/></text:p>
          </table:table-cell>
          <table:table-cell office:value-type="float" office:value="33407324" table:style-name="ce12">
            <text:p><text:s/>33,407,324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481989" table:style-name="ce12">
            <text:p><text:s/>13,481,989<text:s/></text:p>
          </table:table-cell>
          <table:table-cell table:style-name="ce12"/>
          <table:table-cell office:value-type="float" office:value="25322" table:style-name="ce14">
            <text:p><text:s/>25,322<text:s/></text:p>
          </table:table-cell>
          <table:table-cell office:value-type="float" office:value="36029252" table:style-name="ce14">
            <text:p><text:s/>36,029,25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900671" table:style-name="ce14">
            <text:p><text:s/>12,900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557777" table:style-name="ce12">
            <text:p><text:s/>557,77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709509" table:style-name="ce12">
            <text:p><text:s/>7,709,509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858157" table:style-name="ce14">
            <text:p><text:s/>858,15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912172" table:style-name="ce14">
            <text:p><text:s/>8,91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96" table:style-name="ce12">
            <text:p><text:s/>5,596<text:s/></text:p>
          </table:table-cell>
          <table:table-cell office:value-type="float" office:value="8079082" table:style-name="ce12">
            <text:p><text:s/>8,079,08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078647" table:style-name="ce12">
            <text:p><text:s/>9,078,647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9052935" table:style-name="ce14">
            <text:p><text:s/>9,052,93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465563" table:style-name="ce14">
            <text:p><text:s/>7,465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6992162" table:style-name="ce12">
            <text:p><text:s/>6,992,16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151836" table:style-name="ce12">
            <text:p><text:s/>7,151,836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6798440" table:style-name="ce14">
            <text:p><text:s/>6,798,4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610353" table:style-name="ce14">
            <text:p><text:s/>5,610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5833" table:style-name="ce12">
            <text:p><text:s/>155,83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41965" table:style-name="ce12">
            <text:p><text:s/>1,741,965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460193" table:style-name="ce14">
            <text:p><text:s/>460,19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089086" table:style-name="ce14">
            <text:p><text:s/>2,08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7492949" table:style-name="ce12">
            <text:p><text:s/>7,492,9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7852539" table:style-name="ce14">
            <text:p><text:s/>7,852,5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2296" table:style-name="ce14">
            <text:p><text:s/>242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494" table:style-name="ce12">
            <text:p><text:s/>38,4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42030" table:style-name="ce12">
            <text:p><text:s/>2,942,030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8639" table:style-name="ce14">
            <text:p><text:s/>38,6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63742" table:style-name="ce14">
            <text:p><text:s/>3,16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350" table:style-name="ce12">
            <text:p><text:s/>13,35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3294161" table:style-name="ce12">
            <text:p><text:s/>13,294,161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3056" table:style-name="ce14">
            <text:p><text:s/>23,05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3828567" table:style-name="ce14">
            <text:p><text:s/>13,828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577009" table:style-name="ce12">
            <text:p><text:s/>1,577,0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741277" table:style-name="ce12">
            <text:p><text:s/>4,741,277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2003283" table:style-name="ce14">
            <text:p><text:s/>2,003,28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43940" table:style-name="ce14">
            <text:p><text:s/>5,14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060" table:style-name="ce12">
            <text:p><text:s/>16,060<text:s/></text:p>
          </table:table-cell>
          <table:table-cell office:value-type="float" office:value="45682480" table:style-name="ce12">
            <text:p><text:s/>45,682,48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989771" table:style-name="ce12">
            <text:p><text:s/>7,989,771<text:s/></text:p>
          </table:table-cell>
          <table:table-cell table:style-name="ce12"/>
          <table:table-cell office:value-type="float" office:value="17242" table:style-name="ce14">
            <text:p><text:s/>17,242<text:s/></text:p>
          </table:table-cell>
          <table:table-cell office:value-type="float" office:value="55793812" table:style-name="ce14">
            <text:p><text:s/>55,793,81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904699" table:style-name="ce14">
            <text:p><text:s/>7,90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16252713" table:style-name="ce12">
            <text:p><text:s/>16,252,71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994419" table:style-name="ce12">
            <text:p><text:s/>8,994,419<text:s/></text:p>
          </table:table-cell>
          <table:table-cell table:style-name="ce12"/>
          <table:table-cell office:value-type="float" office:value="7434" table:style-name="ce14">
            <text:p><text:s/>7,434<text:s/></text:p>
          </table:table-cell>
          <table:table-cell office:value-type="float" office:value="17824727" table:style-name="ce14">
            <text:p><text:s/>17,824,72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51332" table:style-name="ce14">
            <text:p><text:s/>5,85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34" table:style-name="ce12">
            <text:p><text:s/>8,634<text:s/></text:p>
          </table:table-cell>
          <table:table-cell office:value-type="float" office:value="17157742" table:style-name="ce12">
            <text:p><text:s/>17,157,74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2643705" table:style-name="ce12">
            <text:p><text:s/>12,643,705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17413369" table:style-name="ce14">
            <text:p><text:s/>17,413,36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741416" table:style-name="ce14">
            <text:p><text:s/>9,74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72" table:style-name="ce14">
            <text:p><text:s/>37,472<text:s/></text:p>
          </table:table-cell>
          <table:table-cell office:value-type="float" office:value="80878528" table:style-name="ce14">
            <text:p><text:s/>80,878,528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6736485" table:style-name="ce14">
            <text:p><text:s/>56,73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00" table:style-name="ce12">
            <text:p><text:s/>13,700<text:s/></text:p>
          </table:table-cell>
          <table:table-cell office:value-type="float" office:value="17603270" table:style-name="ce12">
            <text:p><text:s/>17,603,27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6255690" table:style-name="ce12">
            <text:p><text:s/>6,255,690<text:s/></text:p>
          </table:table-cell>
          <table:table-cell table:style-name="ce12"/>
          <table:table-cell office:value-type="float" office:value="13858" table:style-name="ce14">
            <text:p><text:s/>13,858<text:s/></text:p>
          </table:table-cell>
          <table:table-cell office:value-type="float" office:value="18190973" table:style-name="ce14">
            <text:p><text:s/>18,190,97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611543" table:style-name="ce14">
            <text:p><text:s/>5,61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7947865" table:style-name="ce14">
            <text:p><text:s/>7,947,8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46539" table:style-name="ce14">
            <text:p><text:s/>74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2580455" table:style-name="ce12">
            <text:p><text:s/>2,580,45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225051" table:style-name="ce12">
            <text:p><text:s/>5,225,051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3257955" table:style-name="ce14">
            <text:p><text:s/>3,257,95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5913678" table:style-name="ce14">
            <text:p><text:s/>5,91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2936" table:style-name="ce12">
            <text:p><text:s/>42,936<text:s/></text:p>
          </table:table-cell>
          <table:table-cell office:value-type="float" office:value="64376810" table:style-name="ce12">
            <text:p><text:s/>64,376,810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1607546" table:style-name="ce12">
            <text:p><text:s/>31,607,546<text:s/></text:p>
          </table:table-cell>
          <table:table-cell table:style-name="ce12"/>
          <table:table-cell office:value-type="float" office:value="47595" table:style-name="ce14">
            <text:p><text:s/>47,595<text:s/></text:p>
          </table:table-cell>
          <table:table-cell office:value-type="float" office:value="76027093" table:style-name="ce14">
            <text:p><text:s/>76,027,093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0157188" table:style-name="ce14">
            <text:p><text:s/>30,15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26523212" table:style-name="ce12">
            <text:p><text:s/>26,523,21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40084" table:style-name="ce12">
            <text:p><text:s/>5,140,084<text:s/></text:p>
          </table:table-cell>
          <table:table-cell table:style-name="ce12"/>
          <table:table-cell office:value-type="float" office:value="16573" table:style-name="ce14">
            <text:p><text:s/>16,573<text:s/></text:p>
          </table:table-cell>
          <table:table-cell office:value-type="float" office:value="28291488" table:style-name="ce14">
            <text:p><text:s/>28,291,48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13421" table:style-name="ce14">
            <text:p><text:s/>6,51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5453" table:style-name="ce12">
            <text:p><text:s/>55,453<text:s/></text:p>
          </table:table-cell>
          <table:table-cell office:value-type="float" office:value="108568118" table:style-name="ce12">
            <text:p><text:s/>108,568,118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82766665" table:style-name="ce12">
            <text:p><text:s/>82,766,665<text:s/></text:p>
          </table:table-cell>
          <table:table-cell table:style-name="ce12"/>
          <table:table-cell office:value-type="float" office:value="73974" table:style-name="ce14">
            <text:p><text:s/>73,974<text:s/></text:p>
          </table:table-cell>
          <table:table-cell office:value-type="float" office:value="156707417" table:style-name="ce14">
            <text:p><text:s/>156,707,417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03020156" table:style-name="ce14">
            <text:p><text:s/>103,02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28" table:style-name="ce12">
            <text:p><text:s/>10,928<text:s/></text:p>
          </table:table-cell>
          <table:table-cell office:value-type="float" office:value="13694024" table:style-name="ce12">
            <text:p><text:s/>13,694,0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1390" table:style-name="ce12">
            <text:p><text:s/>331,390<text:s/></text:p>
          </table:table-cell>
          <table:table-cell table:style-name="ce12"/>
          <table:table-cell office:value-type="float" office:value="11076" table:style-name="ce14">
            <text:p><text:s/>11,076<text:s/></text:p>
          </table:table-cell>
          <table:table-cell office:value-type="float" office:value="15060632" table:style-name="ce14">
            <text:p><text:s/>15,060,6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2138" table:style-name="ce14">
            <text:p><text:s/>28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5698581" table:style-name="ce12">
            <text:p><text:s/>5,698,58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19352" table:style-name="ce12">
            <text:p><text:s/>10,019,352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6498778" table:style-name="ce14">
            <text:p><text:s/>6,498,77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146547" table:style-name="ce14">
            <text:p><text:s/>9,14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10247691" table:style-name="ce12">
            <text:p><text:s/>10,247,69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51425" table:style-name="ce12">
            <text:p><text:s/>7,951,425<text:s/></text:p>
          </table:table-cell>
          <table:table-cell table:style-name="ce12"/>
          <table:table-cell office:value-type="float" office:value="5451" table:style-name="ce14">
            <text:p><text:s/>5,451<text:s/></text:p>
          </table:table-cell>
          <table:table-cell office:value-type="float" office:value="11185600" table:style-name="ce14">
            <text:p><text:s/>11,185,60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238689" table:style-name="ce14">
            <text:p><text:s/>9,23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259258" table:style-name="ce12">
            <text:p><text:s/>1,259,25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959487" table:style-name="ce12">
            <text:p><text:s/>5,959,487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1646469" table:style-name="ce14">
            <text:p><text:s/>1,646,46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965999" table:style-name="ce14">
            <text:p><text:s/>5,96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293" table:style-name="ce12">
            <text:p><text:s/>13,293<text:s/></text:p>
          </table:table-cell>
          <table:table-cell office:value-type="float" office:value="21702768" table:style-name="ce12">
            <text:p><text:s/>21,702,76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396938" table:style-name="ce12">
            <text:p><text:s/>13,396,938<text:s/></text:p>
          </table:table-cell>
          <table:table-cell table:style-name="ce12"/>
          <table:table-cell office:value-type="float" office:value="14001" table:style-name="ce14">
            <text:p><text:s/>14,001<text:s/></text:p>
          </table:table-cell>
          <table:table-cell office:value-type="float" office:value="25176781" table:style-name="ce14">
            <text:p><text:s/>25,176,78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4410915" table:style-name="ce14">
            <text:p><text:s/>14,41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22658" table:style-name="ce12">
            <text:p><text:s/>322,65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19914" table:style-name="ce12">
            <text:p><text:s/>2,919,914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347306" table:style-name="ce14">
            <text:p><text:s/>347,30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29864" table:style-name="ce14">
            <text:p><text:s/>2,92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51870" table:style-name="ce12">
            <text:p><text:s/>151,8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87850" table:style-name="ce12">
            <text:p><text:s/>6,487,850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172738" table:style-name="ce14">
            <text:p><text:s/>172,73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50970" table:style-name="ce14">
            <text:p><text:s/>5,95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334342" table:style-name="ce12">
            <text:p><text:s/>1,334,3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33847" table:style-name="ce12">
            <text:p><text:s/>1,333,847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1338836" table:style-name="ce14">
            <text:p><text:s/>1,338,83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39302" table:style-name="ce14">
            <text:p><text:s/>1,43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4527075" table:style-name="ce12">
            <text:p><text:s/>4,527,07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077632" table:style-name="ce12">
            <text:p><text:s/>10,077,63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2560" table:style-name="ce14">
            <text:p><text:s/>2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68" table:style-name="ce12">
            <text:p><text:s/>7,868<text:s/></text:p>
          </table:table-cell>
          <table:table-cell office:value-type="float" office:value="9736494" table:style-name="ce12">
            <text:p><text:s/>9,736,4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397474" table:style-name="ce12">
            <text:p><text:s/>11,397,474<text:s/></text:p>
          </table:table-cell>
          <table:table-cell table:style-name="ce12"/>
          <table:table-cell office:value-type="float" office:value="9251" table:style-name="ce14">
            <text:p><text:s/>9,251<text:s/></text:p>
          </table:table-cell>
          <table:table-cell office:value-type="float" office:value="15686257" table:style-name="ce14">
            <text:p><text:s/>15,686,25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541109" table:style-name="ce14">
            <text:p><text:s/>6,54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3754156" table:style-name="ce12">
            <text:p><text:s/>3,754,1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97976" table:style-name="ce12">
            <text:p><text:s/>1,697,976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3167649" table:style-name="ce14">
            <text:p><text:s/>3,167,6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82970" table:style-name="ce14">
            <text:p><text:s/>1,78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74763" table:style-name="ce12">
            <text:p><text:s/>374,76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409009" table:style-name="ce12">
            <text:p><text:s/>3,409,009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398022" table:style-name="ce14">
            <text:p><text:s/>398,02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417015" table:style-name="ce14">
            <text:p><text:s/>3,41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87106" table:style-name="ce12">
            <text:p><text:s/>187,10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51296" table:style-name="ce12">
            <text:p><text:s/>4,851,296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300643" table:style-name="ce14">
            <text:p><text:s/>300,64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346504" table:style-name="ce14">
            <text:p><text:s/>5,34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5581595" table:style-name="ce12">
            <text:p><text:s/>5,581,5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4767618" table:style-name="ce14">
            <text:p><text:s/>4,767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3159024" table:style-name="ce12">
            <text:p><text:s/>3,159,0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961916" table:style-name="ce12">
            <text:p><text:s/>7,961,916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051649" table:style-name="ce14">
            <text:p><text:s/>3,051,6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504566" table:style-name="ce14">
            <text:p><text:s/>8,504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86" table:style-name="ce12">
            <text:p><text:s/>9,086<text:s/></text:p>
          </table:table-cell>
          <table:table-cell office:value-type="float" office:value="12649756" table:style-name="ce12">
            <text:p><text:s/>12,649,7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40344" table:style-name="ce12">
            <text:p><text:s/>3,140,344<text:s/></text:p>
          </table:table-cell>
          <table:table-cell table:style-name="ce12"/>
          <table:table-cell office:value-type="float" office:value="9229" table:style-name="ce14">
            <text:p><text:s/>9,229<text:s/></text:p>
          </table:table-cell>
          <table:table-cell office:value-type="float" office:value="15219315" table:style-name="ce14">
            <text:p><text:s/>15,219,3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67779" table:style-name="ce14">
            <text:p><text:s/>5,36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2987153" table:style-name="ce12">
            <text:p><text:s/>2,987,15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737098" table:style-name="ce12">
            <text:p><text:s/>9,737,098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3207706" table:style-name="ce14">
            <text:p><text:s/>3,207,70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494402" table:style-name="ce14">
            <text:p><text:s/>9,49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07" table:style-name="ce12">
            <text:p><text:s/>5,707<text:s/></text:p>
          </table:table-cell>
          <table:table-cell office:value-type="float" office:value="14586627" table:style-name="ce12">
            <text:p><text:s/>14,586,62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416357" table:style-name="ce12">
            <text:p><text:s/>7,416,357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14984183" table:style-name="ce14">
            <text:p><text:s/>14,984,18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607393" table:style-name="ce14">
            <text:p><text:s/>8,60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2028711" table:style-name="ce12">
            <text:p><text:s/>2,028,7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193896" table:style-name="ce12">
            <text:p><text:s/>6,193,896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004537" table:style-name="ce14">
            <text:p><text:s/>2,004,5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31477" table:style-name="ce14">
            <text:p><text:s/>4,73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915" table:style-name="ce12">
            <text:p><text:s/>5,915<text:s/></text:p>
          </table:table-cell>
          <table:table-cell office:value-type="float" office:value="13299935" table:style-name="ce12">
            <text:p><text:s/>13,299,93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502785" table:style-name="ce12">
            <text:p><text:s/>10,502,785<text:s/></text:p>
          </table:table-cell>
          <table:table-cell table:style-name="ce12"/>
          <table:table-cell office:value-type="float" office:value="6031" table:style-name="ce14">
            <text:p><text:s/>6,031<text:s/></text:p>
          </table:table-cell>
          <table:table-cell office:value-type="float" office:value="15344967" table:style-name="ce14">
            <text:p><text:s/>15,344,9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348655" table:style-name="ce14">
            <text:p><text:s/>7,34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5191128" table:style-name="ce12">
            <text:p><text:s/>5,191,12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073629" table:style-name="ce12">
            <text:p><text:s/>8,073,629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5500087" table:style-name="ce14">
            <text:p><text:s/>5,500,08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08918" table:style-name="ce14">
            <text:p><text:s/>3,00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673886" table:style-name="ce12">
            <text:p><text:s/>1,673,88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79944" table:style-name="ce12">
            <text:p><text:s/>4,179,944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1826656" table:style-name="ce14">
            <text:p><text:s/>1,826,6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25779" table:style-name="ce14">
            <text:p><text:s/>3,625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882179" table:style-name="ce12">
            <text:p><text:s/>882,1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95958" table:style-name="ce12">
            <text:p><text:s/>1,195,958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1045801" table:style-name="ce14">
            <text:p><text:s/>1,045,8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97129" table:style-name="ce14">
            <text:p><text:s/>1,697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7793607" table:style-name="ce12">
            <text:p><text:s/>7,793,60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610523" table:style-name="ce12">
            <text:p><text:s/>8,610,523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8160366" table:style-name="ce14">
            <text:p><text:s/>8,160,3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68667" table:style-name="ce14">
            <text:p><text:s/>5,96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060" table:style-name="ce12">
            <text:p><text:s/>16,06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38552" table:style-name="ce12">
            <text:p><text:s/>4,638,55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255" table:style-name="ce14">
            <text:p><text:s/>10,2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92972" table:style-name="ce14">
            <text:p><text:s/>5,19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2508824" table:style-name="ce12">
            <text:p><text:s/>2,508,8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864252" table:style-name="ce12">
            <text:p><text:s/>7,864,252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2493063" table:style-name="ce14">
            <text:p><text:s/>2,493,06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110100" table:style-name="ce14">
            <text:p><text:s/>9,11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23408" table:style-name="ce12">
            <text:p><text:s/>323,40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61377" table:style-name="ce12">
            <text:p><text:s/>1,761,377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342574" table:style-name="ce14">
            <text:p><text:s/>342,57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84113" table:style-name="ce14">
            <text:p><text:s/>1,78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2428527" table:style-name="ce12">
            <text:p><text:s/>2,428,52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872452" table:style-name="ce12">
            <text:p><text:s/>7,872,452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6072831" table:style-name="ce14">
            <text:p><text:s/>6,072,8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036287" table:style-name="ce14">
            <text:p><text:s/>13,03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705546" table:style-name="ce12">
            <text:p><text:s/>1,705,5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29386" table:style-name="ce12">
            <text:p><text:s/>6,629,386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2114345" table:style-name="ce14">
            <text:p><text:s/>2,114,3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83639" table:style-name="ce14">
            <text:p><text:s/>5,783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043522" table:style-name="ce12">
            <text:p><text:s/>1,043,5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09079" table:style-name="ce12">
            <text:p><text:s/>1,909,079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975151" table:style-name="ce14">
            <text:p><text:s/>975,1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84975" table:style-name="ce14">
            <text:p><text:s/>1,884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23" table:style-name="ce12">
            <text:p><text:s/>9,6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48588" table:style-name="ce12">
            <text:p><text:s/>1,248,58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182" table:style-name="ce14">
            <text:p><text:s/>7,1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03687" table:style-name="ce14">
            <text:p><text:s/>1,20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393" table:style-name="ce12">
            <text:p><text:s/>14,393<text:s/></text:p>
          </table:table-cell>
          <table:table-cell office:value-type="float" office:value="26464582" table:style-name="ce12">
            <text:p><text:s/>26,464,58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624197" table:style-name="ce12">
            <text:p><text:s/>9,624,197<text:s/></text:p>
          </table:table-cell>
          <table:table-cell table:style-name="ce12"/>
          <table:table-cell office:value-type="float" office:value="14844" table:style-name="ce14">
            <text:p><text:s/>14,844<text:s/></text:p>
          </table:table-cell>
          <table:table-cell office:value-type="float" office:value="31941404" table:style-name="ce14">
            <text:p><text:s/>31,941,40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185354" table:style-name="ce14">
            <text:p><text:s/>15,18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174" table:style-name="ce12">
            <text:p><text:s/>24,17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449024" table:style-name="ce12">
            <text:p><text:s/>7,449,024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5963" table:style-name="ce14">
            <text:p><text:s/>15,9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240518" table:style-name="ce14">
            <text:p><text:s/>7,24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036" table:style-name="ce12">
            <text:p><text:s/>9,036<text:s/></text:p>
          </table:table-cell>
          <table:table-cell office:value-type="float" office:value="16346749" table:style-name="ce12">
            <text:p><text:s/>16,346,74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7715128" table:style-name="ce12">
            <text:p><text:s/>17,715,128<text:s/></text:p>
          </table:table-cell>
          <table:table-cell table:style-name="ce12"/>
          <table:table-cell office:value-type="float" office:value="8020" table:style-name="ce14">
            <text:p><text:s/>8,020<text:s/></text:p>
          </table:table-cell>
          <table:table-cell office:value-type="float" office:value="15282517" table:style-name="ce14">
            <text:p><text:s/>15,282,51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744738" table:style-name="ce14">
            <text:p><text:s/>16,74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28151" table:style-name="ce12">
            <text:p><text:s/>228,15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12343" table:style-name="ce12">
            <text:p><text:s/>1,312,343<text:s/></text:p>
          </table:table-cell>
          <table:table-cell table:style-name="ce12"/>
          <table:table-cell office:value-type="float" office:value="241" table:style-name="ce14">
            <text:p><text:s/>241<text:s/></text:p>
          </table:table-cell>
          <table:table-cell office:value-type="float" office:value="352661" table:style-name="ce14">
            <text:p><text:s/>352,6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83969" table:style-name="ce14">
            <text:p><text:s/>1,48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373618" table:style-name="ce12">
            <text:p><text:s/>1,373,6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82417" table:style-name="ce12">
            <text:p><text:s/>2,582,417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1464485" table:style-name="ce14">
            <text:p><text:s/>1,464,4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98346" table:style-name="ce14">
            <text:p><text:s/>2,69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4642349" table:style-name="ce12">
            <text:p><text:s/>4,642,3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288" table:style-name="ce12">
            <text:p><text:s/>171,288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4821790" table:style-name="ce14">
            <text:p><text:s/>4,821,7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3367" table:style-name="ce14">
            <text:p><text:s/>30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19" table:style-name="ce12">
            <text:p><text:s/>9,61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686447" table:style-name="ce12">
            <text:p><text:s/>4,686,44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796" table:style-name="ce14">
            <text:p><text:s/>8,7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40333" table:style-name="ce14">
            <text:p><text:s/>4,44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4636129" table:style-name="ce12">
            <text:p><text:s/>4,636,1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27802" table:style-name="ce12">
            <text:p><text:s/>1,127,802<text:s/></text:p>
          </table:table-cell>
          <table:table-cell table:style-name="ce12"/>
          <table:table-cell office:value-type="float" office:value="2938" table:style-name="ce14">
            <text:p><text:s/>2,938<text:s/></text:p>
          </table:table-cell>
          <table:table-cell office:value-type="float" office:value="5819601" table:style-name="ce14">
            <text:p><text:s/>5,819,6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77074" table:style-name="ce14">
            <text:p><text:s/>97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4860439" table:style-name="ce12">
            <text:p><text:s/>4,860,43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72218" table:style-name="ce12">
            <text:p><text:s/>3,972,218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4773842" table:style-name="ce14">
            <text:p><text:s/>4,773,84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093503" table:style-name="ce14">
            <text:p><text:s/>4,09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469739" table:style-name="ce12">
            <text:p><text:s/>1,469,7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53877" table:style-name="ce12">
            <text:p><text:s/>2,353,877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714045" table:style-name="ce14">
            <text:p><text:s/>1,714,04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01631" table:style-name="ce14">
            <text:p><text:s/>1,80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2885338" table:style-name="ce12">
            <text:p><text:s/>2,885,33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13560" table:style-name="ce12">
            <text:p><text:s/>7,513,560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2877160" table:style-name="ce14">
            <text:p><text:s/>2,877,16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80457" table:style-name="ce14">
            <text:p><text:s/>6,18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4009056" table:style-name="ce12">
            <text:p><text:s/>4,009,05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7571520" table:style-name="ce12">
            <text:p><text:s/>17,571,520<text:s/></text:p>
          </table:table-cell>
          <table:table-cell table:style-name="ce12"/>
          <table:table-cell office:value-type="float" office:value="1250" table:style-name="ce14">
            <text:p><text:s/>1,250<text:s/></text:p>
          </table:table-cell>
          <table:table-cell office:value-type="float" office:value="4545018" table:style-name="ce14">
            <text:p><text:s/>4,545,01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9022960" table:style-name="ce14">
            <text:p><text:s/>19,02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0" table:style-name="ce14">
            <text:p><text:s/>2,260<text:s/></text:p>
          </table:table-cell>
          <table:table-cell office:value-type="float" office:value="2320390" table:style-name="ce14">
            <text:p><text:s/>2,320,3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78570" table:style-name="ce14">
            <text:p><text:s/>1,478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82" table:style-name="ce12">
            <text:p><text:s/>7,7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49305" table:style-name="ce12">
            <text:p><text:s/>1,849,30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998" table:style-name="ce14">
            <text:p><text:s/>9,99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99741" table:style-name="ce14">
            <text:p><text:s/>1,79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6828" table:style-name="ce12">
            <text:p><text:s/>246,828<text:s/></text:p>
          </table:table-cell>
          <table:table-cell office:value-type="float" office:value="883371581" table:style-name="ce12">
            <text:p><text:s/>883,371,581<text:s/></text:p>
          </table:table-cell>
          <table:table-cell office:value-type="float" office:value="10963" table:style-name="ce12">
            <text:p><text:s/>10,963<text:s/></text:p>
          </table:table-cell>
          <table:table-cell office:value-type="float" office:value="922332261" table:style-name="ce12">
            <text:p><text:s/>922,332,261<text:s/></text:p>
          </table:table-cell>
          <table:table-cell table:style-name="ce12"/>
          <table:table-cell office:value-type="float" office:value="265176" table:style-name="ce14">
            <text:p><text:s/>265,176<text:s/></text:p>
          </table:table-cell>
          <table:table-cell office:value-type="float" office:value="1051286421" table:style-name="ce14">
            <text:p><text:s/>1,051,286,421<text:s/></text:p>
          </table:table-cell>
          <table:table-cell office:value-type="float" office:value="10617" table:style-name="ce14">
            <text:p><text:s/>10,617<text:s/></text:p>
          </table:table-cell>
          <table:table-cell office:value-type="float" office:value="977271002" table:style-name="ce14">
            <text:p><text:s/>977,27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0090" table:style-name="ce12">
            <text:p><text:s/>60,090<text:s/></text:p>
          </table:table-cell>
          <table:table-cell office:value-type="float" office:value="182516384" table:style-name="ce12">
            <text:p><text:s/>182,516,384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77364422" table:style-name="ce12">
            <text:p><text:s/>177,364,422<text:s/></text:p>
          </table:table-cell>
          <table:table-cell table:style-name="ce12"/>
          <table:table-cell office:value-type="float" office:value="67083" table:style-name="ce14">
            <text:p><text:s/>67,083<text:s/></text:p>
          </table:table-cell>
          <table:table-cell office:value-type="float" office:value="218544514" table:style-name="ce14">
            <text:p><text:s/>218,544,514<text:s/></text:p>
          </table:table-cell>
          <table:table-cell office:value-type="float" office:value="2877" table:style-name="ce14">
            <text:p><text:s/>2,877<text:s/></text:p>
          </table:table-cell>
          <table:table-cell office:value-type="float" office:value="207489807" table:style-name="ce14">
            <text:p><text:s/>207,48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33" table:style-name="ce12">
            <text:p><text:s/>8,833<text:s/></text:p>
          </table:table-cell>
          <table:table-cell office:value-type="float" office:value="19323854" table:style-name="ce12">
            <text:p><text:s/>19,323,854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4616757" table:style-name="ce12">
            <text:p><text:s/>44,616,757<text:s/></text:p>
          </table:table-cell>
          <table:table-cell table:style-name="ce12"/>
          <table:table-cell office:value-type="float" office:value="10031" table:style-name="ce14">
            <text:p><text:s/>10,031<text:s/></text:p>
          </table:table-cell>
          <table:table-cell office:value-type="float" office:value="25464267" table:style-name="ce14">
            <text:p><text:s/>25,464,267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9533196" table:style-name="ce14">
            <text:p><text:s/>49,533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39" table:style-name="ce12">
            <text:p><text:s/>16,539<text:s/></text:p>
          </table:table-cell>
          <table:table-cell office:value-type="float" office:value="35407552" table:style-name="ce12">
            <text:p><text:s/>35,407,552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3527389" table:style-name="ce12">
            <text:p><text:s/>43,527,389<text:s/></text:p>
          </table:table-cell>
          <table:table-cell table:style-name="ce12"/>
          <table:table-cell office:value-type="float" office:value="16758" table:style-name="ce14">
            <text:p><text:s/>16,758<text:s/></text:p>
          </table:table-cell>
          <table:table-cell office:value-type="float" office:value="36937624" table:style-name="ce14">
            <text:p><text:s/>36,937,624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46097341" table:style-name="ce14">
            <text:p><text:s/>46,09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609" table:style-name="ce12">
            <text:p><text:s/>62,609<text:s/></text:p>
          </table:table-cell>
          <table:table-cell office:value-type="float" office:value="182952797" table:style-name="ce12">
            <text:p><text:s/>182,952,797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153670919" table:style-name="ce12">
            <text:p><text:s/>153,670,919<text:s/></text:p>
          </table:table-cell>
          <table:table-cell table:style-name="ce12"/>
          <table:table-cell office:value-type="float" office:value="61318" table:style-name="ce14">
            <text:p><text:s/>61,318<text:s/></text:p>
          </table:table-cell>
          <table:table-cell office:value-type="float" office:value="205472123" table:style-name="ce14">
            <text:p><text:s/>205,472,123<text:s/>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168639541" table:style-name="ce14">
            <text:p><text:s/>168,63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05" table:style-name="ce12">
            <text:p><text:s/>31,805<text:s/></text:p>
          </table:table-cell>
          <table:table-cell office:value-type="float" office:value="63542685" table:style-name="ce12">
            <text:p><text:s/>63,542,685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81290120" table:style-name="ce12">
            <text:p><text:s/>81,290,120<text:s/></text:p>
          </table:table-cell>
          <table:table-cell table:style-name="ce12"/>
          <table:table-cell office:value-type="float" office:value="35188" table:style-name="ce14">
            <text:p><text:s/>35,188<text:s/></text:p>
          </table:table-cell>
          <table:table-cell office:value-type="float" office:value="73395153" table:style-name="ce14">
            <text:p><text:s/>73,395,153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92302343" table:style-name="ce14">
            <text:p><text:s/>92,30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458" table:style-name="ce12">
            <text:p><text:s/>15,458<text:s/></text:p>
          </table:table-cell>
          <table:table-cell office:value-type="float" office:value="32220106" table:style-name="ce12">
            <text:p><text:s/>32,220,106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7538088" table:style-name="ce12">
            <text:p><text:s/>37,538,088<text:s/></text:p>
          </table:table-cell>
          <table:table-cell table:style-name="ce12"/>
          <table:table-cell office:value-type="float" office:value="16528" table:style-name="ce14">
            <text:p><text:s/>16,528<text:s/></text:p>
          </table:table-cell>
          <table:table-cell office:value-type="float" office:value="36801656" table:style-name="ce14">
            <text:p><text:s/>36,801,656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40676133" table:style-name="ce14">
            <text:p><text:s/>40,67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335" table:style-name="ce12">
            <text:p><text:s/>21,335<text:s/></text:p>
          </table:table-cell>
          <table:table-cell office:value-type="float" office:value="42214874" table:style-name="ce12">
            <text:p><text:s/>42,214,87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1942689" table:style-name="ce12">
            <text:p><text:s/>31,942,689<text:s/></text:p>
          </table:table-cell>
          <table:table-cell table:style-name="ce12"/>
          <table:table-cell office:value-type="float" office:value="23498" table:style-name="ce14">
            <text:p><text:s/>23,498<text:s/></text:p>
          </table:table-cell>
          <table:table-cell office:value-type="float" office:value="48130774" table:style-name="ce14">
            <text:p><text:s/>48,130,774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4965171" table:style-name="ce14">
            <text:p><text:s/>34,96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422" table:style-name="ce12">
            <text:p><text:s/>24,422<text:s/></text:p>
          </table:table-cell>
          <table:table-cell office:value-type="float" office:value="64040167" table:style-name="ce12">
            <text:p><text:s/>64,040,167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3926358" table:style-name="ce12">
            <text:p><text:s/>43,926,358<text:s/></text:p>
          </table:table-cell>
          <table:table-cell table:style-name="ce12"/>
          <table:table-cell office:value-type="float" office:value="26852" table:style-name="ce14">
            <text:p><text:s/>26,852<text:s/></text:p>
          </table:table-cell>
          <table:table-cell office:value-type="float" office:value="70573768" table:style-name="ce14">
            <text:p><text:s/>70,573,768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9498538" table:style-name="ce14">
            <text:p><text:s/>39,49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205" table:style-name="ce12">
            <text:p><text:s/>73,205<text:s/></text:p>
          </table:table-cell>
          <table:table-cell office:value-type="float" office:value="186366621" table:style-name="ce12">
            <text:p><text:s/>186,366,621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26652610" table:style-name="ce12">
            <text:p><text:s/>126,652,610<text:s/></text:p>
          </table:table-cell>
          <table:table-cell table:style-name="ce12"/>
          <table:table-cell office:value-type="float" office:value="73960" table:style-name="ce14">
            <text:p><text:s/>73,960<text:s/></text:p>
          </table:table-cell>
          <table:table-cell office:value-type="float" office:value="207461332" table:style-name="ce14">
            <text:p><text:s/>207,461,332<text:s/>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31787403" table:style-name="ce14">
            <text:p><text:s/>131,78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7782" table:style-name="ce12">
            <text:p><text:s/>27,782<text:s/></text:p>
          </table:table-cell>
          <table:table-cell office:value-type="float" office:value="70651397" table:style-name="ce12">
            <text:p><text:s/>70,651,397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55240311" table:style-name="ce12">
            <text:p><text:s/>55,240,311<text:s/></text:p>
          </table:table-cell>
          <table:table-cell table:style-name="ce12"/>
          <table:table-cell office:value-type="float" office:value="37689" table:style-name="ce14">
            <text:p><text:s/>37,689<text:s/></text:p>
          </table:table-cell>
          <table:table-cell office:value-type="float" office:value="82059995" table:style-name="ce14">
            <text:p><text:s/>82,059,995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54005053" table:style-name="ce14">
            <text:p><text:s/>54,00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727" table:style-name="ce12">
            <text:p><text:s/>27,727<text:s/></text:p>
          </table:table-cell>
          <table:table-cell office:value-type="float" office:value="66095093" table:style-name="ce12">
            <text:p><text:s/>66,095,093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60857473" table:style-name="ce12">
            <text:p><text:s/>60,857,473<text:s/></text:p>
          </table:table-cell>
          <table:table-cell table:style-name="ce12"/>
          <table:table-cell office:value-type="float" office:value="27922" table:style-name="ce14">
            <text:p><text:s/>27,922<text:s/></text:p>
          </table:table-cell>
          <table:table-cell office:value-type="float" office:value="66920260" table:style-name="ce14">
            <text:p><text:s/>66,920,260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76463329" table:style-name="ce14">
            <text:p><text:s/>76,463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283" table:style-name="ce12">
            <text:p><text:s/>36,283<text:s/></text:p>
          </table:table-cell>
          <table:table-cell office:value-type="float" office:value="81866186" table:style-name="ce12">
            <text:p><text:s/>81,866,186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7732262" table:style-name="ce12">
            <text:p><text:s/>77,732,262<text:s/></text:p>
          </table:table-cell>
          <table:table-cell table:style-name="ce12"/>
          <table:table-cell office:value-type="float" office:value="39338" table:style-name="ce14">
            <text:p><text:s/>39,338<text:s/></text:p>
          </table:table-cell>
          <table:table-cell office:value-type="float" office:value="88424793" table:style-name="ce14">
            <text:p><text:s/>88,424,793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82390018" table:style-name="ce14">
            <text:p><text:s/>82,390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7069" table:style-name="ce12">
            <text:p><text:s/>57,069<text:s/></text:p>
          </table:table-cell>
          <table:table-cell office:value-type="float" office:value="123509376" table:style-name="ce12">
            <text:p><text:s/>123,509,376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98546651" table:style-name="ce12">
            <text:p><text:s/>98,546,651<text:s/></text:p>
          </table:table-cell>
          <table:table-cell table:style-name="ce12"/>
          <table:table-cell office:value-type="float" office:value="60105" table:style-name="ce14">
            <text:p><text:s/>60,105<text:s/></text:p>
          </table:table-cell>
          <table:table-cell office:value-type="float" office:value="137539176" table:style-name="ce14">
            <text:p><text:s/>137,539,176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2347215" table:style-name="ce14">
            <text:p><text:s/>102,34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875" table:style-name="ce12">
            <text:p><text:s/>13,875<text:s/></text:p>
          </table:table-cell>
          <table:table-cell office:value-type="float" office:value="26692885" table:style-name="ce12">
            <text:p><text:s/>26,692,88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6700899" table:style-name="ce12">
            <text:p><text:s/>16,700,899<text:s/></text:p>
          </table:table-cell>
          <table:table-cell table:style-name="ce12"/>
          <table:table-cell office:value-type="float" office:value="15270" table:style-name="ce14">
            <text:p><text:s/>15,270<text:s/></text:p>
          </table:table-cell>
          <table:table-cell office:value-type="float" office:value="32307087" table:style-name="ce14">
            <text:p><text:s/>32,307,08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8722427" table:style-name="ce14">
            <text:p><text:s/>18,72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498" table:style-name="ce12">
            <text:p><text:s/>10,498<text:s/></text:p>
          </table:table-cell>
          <table:table-cell office:value-type="float" office:value="22292088" table:style-name="ce12">
            <text:p><text:s/>22,292,08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9493733" table:style-name="ce12">
            <text:p><text:s/>19,493,733<text:s/></text:p>
          </table:table-cell>
          <table:table-cell table:style-name="ce12"/>
          <table:table-cell office:value-type="float" office:value="10868" table:style-name="ce14">
            <text:p><text:s/>10,868<text:s/></text:p>
          </table:table-cell>
          <table:table-cell office:value-type="float" office:value="26696163" table:style-name="ce14">
            <text:p><text:s/>26,696,16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9926783" table:style-name="ce14">
            <text:p><text:s/>19,92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20" table:style-name="ce14">
            <text:p><text:s/>9,620<text:s/></text:p>
          </table:table-cell>
          <table:table-cell office:value-type="float" office:value="18745118" table:style-name="ce14">
            <text:p><text:s/>18,745,11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3678279" table:style-name="ce14">
            <text:p><text:s/>13,67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543" table:style-name="ce12">
            <text:p><text:s/>17,543<text:s/></text:p>
          </table:table-cell>
          <table:table-cell office:value-type="float" office:value="26821545" table:style-name="ce12">
            <text:p><text:s/>26,821,54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472298" table:style-name="ce12">
            <text:p><text:s/>16,472,298<text:s/></text:p>
          </table:table-cell>
          <table:table-cell table:style-name="ce12"/>
          <table:table-cell office:value-type="float" office:value="18982" table:style-name="ce14">
            <text:p><text:s/>18,982<text:s/></text:p>
          </table:table-cell>
          <table:table-cell office:value-type="float" office:value="28992100" table:style-name="ce14">
            <text:p><text:s/>28,992,10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8018308" table:style-name="ce14">
            <text:p><text:s/>18,01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30447214" table:style-name="ce12">
            <text:p><text:s/>30,447,214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7647685" table:style-name="ce12">
            <text:p><text:s/>27,647,685<text:s/></text:p>
          </table:table-cell>
          <table:table-cell table:style-name="ce12"/>
          <table:table-cell office:value-type="float" office:value="15740" table:style-name="ce14">
            <text:p><text:s/>15,740<text:s/></text:p>
          </table:table-cell>
          <table:table-cell office:value-type="float" office:value="35722978" table:style-name="ce14">
            <text:p><text:s/>35,722,978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4620523" table:style-name="ce14">
            <text:p><text:s/>34,62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107853" table:style-name="ce12">
            <text:p><text:s/>1,107,8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88287" table:style-name="ce12">
            <text:p><text:s/>2,788,287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179078" table:style-name="ce14">
            <text:p><text:s/>1,179,07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14540" table:style-name="ce14">
            <text:p><text:s/>4,11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27" table:style-name="ce12">
            <text:p><text:s/>11,327<text:s/></text:p>
          </table:table-cell>
          <table:table-cell office:value-type="float" office:value="8304180" table:style-name="ce12">
            <text:p><text:s/>8,304,18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949974" table:style-name="ce12">
            <text:p><text:s/>11,949,974<text:s/></text:p>
          </table:table-cell>
          <table:table-cell table:style-name="ce12"/>
          <table:table-cell office:value-type="float" office:value="10292" table:style-name="ce14">
            <text:p><text:s/>10,292<text:s/></text:p>
          </table:table-cell>
          <table:table-cell office:value-type="float" office:value="8126285" table:style-name="ce14">
            <text:p><text:s/>8,126,28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431977" table:style-name="ce14">
            <text:p><text:s/>12,43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638" table:style-name="ce12">
            <text:p><text:s/>6,638<text:s/></text:p>
          </table:table-cell>
          <table:table-cell office:value-type="float" office:value="10604486" table:style-name="ce12">
            <text:p><text:s/>10,604,48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4676" table:style-name="ce12">
            <text:p><text:s/>834,676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9554827" table:style-name="ce14">
            <text:p><text:s/>9,554,8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03187" table:style-name="ce14">
            <text:p><text:s/>3,40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63606" table:style-name="ce12">
            <text:p><text:s/>163,60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331791" table:style-name="ce12">
            <text:p><text:s/>9,331,791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96816" table:style-name="ce14">
            <text:p><text:s/>196,8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786651" table:style-name="ce14">
            <text:p><text:s/>9,78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01" table:style-name="ce12">
            <text:p><text:s/>6,801<text:s/></text:p>
          </table:table-cell>
          <table:table-cell office:value-type="float" office:value="10563209" table:style-name="ce12">
            <text:p><text:s/>10,563,20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846710" table:style-name="ce12">
            <text:p><text:s/>9,846,710<text:s/></text:p>
          </table:table-cell>
          <table:table-cell table:style-name="ce12"/>
          <table:table-cell office:value-type="float" office:value="7170" table:style-name="ce14">
            <text:p><text:s/>7,170<text:s/></text:p>
          </table:table-cell>
          <table:table-cell office:value-type="float" office:value="12097673" table:style-name="ce14">
            <text:p><text:s/>12,097,67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379549" table:style-name="ce14">
            <text:p><text:s/>9,37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2244539" table:style-name="ce12">
            <text:p><text:s/>2,244,53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680064" table:style-name="ce12">
            <text:p><text:s/>12,680,064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2762092" table:style-name="ce14">
            <text:p><text:s/>2,762,09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766532" table:style-name="ce14">
            <text:p><text:s/>12,76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712" table:style-name="ce12">
            <text:p><text:s/>11,712<text:s/></text:p>
          </table:table-cell>
          <table:table-cell office:value-type="float" office:value="19001054" table:style-name="ce12">
            <text:p><text:s/>19,001,05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5040254" table:style-name="ce12">
            <text:p><text:s/>15,040,254<text:s/></text:p>
          </table:table-cell>
          <table:table-cell table:style-name="ce12"/>
          <table:table-cell office:value-type="float" office:value="10044" table:style-name="ce14">
            <text:p><text:s/>10,044<text:s/></text:p>
          </table:table-cell>
          <table:table-cell office:value-type="float" office:value="20139092" table:style-name="ce14">
            <text:p><text:s/>20,139,09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292591" table:style-name="ce14">
            <text:p><text:s/>15,29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67" table:style-name="ce12">
            <text:p><text:s/>31,167<text:s/></text:p>
          </table:table-cell>
          <table:table-cell office:value-type="float" office:value="59999617" table:style-name="ce12">
            <text:p><text:s/>59,999,617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1105509" table:style-name="ce12">
            <text:p><text:s/>41,105,509<text:s/></text:p>
          </table:table-cell>
          <table:table-cell table:style-name="ce12"/>
          <table:table-cell office:value-type="float" office:value="31165" table:style-name="ce14">
            <text:p><text:s/>31,165<text:s/></text:p>
          </table:table-cell>
          <table:table-cell office:value-type="float" office:value="61663152" table:style-name="ce14">
            <text:p><text:s/>61,663,152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8384110" table:style-name="ce14">
            <text:p><text:s/>38,38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358" table:style-name="ce12">
            <text:p><text:s/>57,358<text:s/></text:p>
          </table:table-cell>
          <table:table-cell office:value-type="float" office:value="130216836" table:style-name="ce12">
            <text:p><text:s/>130,216,836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441296" table:style-name="ce12">
            <text:p><text:s/>30,441,296<text:s/></text:p>
          </table:table-cell>
          <table:table-cell table:style-name="ce12"/>
          <table:table-cell office:value-type="float" office:value="65914" table:style-name="ce14">
            <text:p><text:s/>65,914<text:s/></text:p>
          </table:table-cell>
          <table:table-cell office:value-type="float" office:value="155930850" table:style-name="ce14">
            <text:p><text:s/>155,930,850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9967976" table:style-name="ce14">
            <text:p><text:s/>29,967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721" table:style-name="ce12">
            <text:p><text:s/>13,721<text:s/></text:p>
          </table:table-cell>
          <table:table-cell office:value-type="float" office:value="23739185" table:style-name="ce12">
            <text:p><text:s/>23,739,185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1511654" table:style-name="ce12">
            <text:p><text:s/>21,511,654<text:s/></text:p>
          </table:table-cell>
          <table:table-cell table:style-name="ce12"/>
          <table:table-cell office:value-type="float" office:value="13523" table:style-name="ce14">
            <text:p><text:s/>13,523<text:s/></text:p>
          </table:table-cell>
          <table:table-cell office:value-type="float" office:value="25235643" table:style-name="ce14">
            <text:p><text:s/>25,235,643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9081659" table:style-name="ce14">
            <text:p><text:s/>19,08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9116" table:style-name="ce12">
            <text:p><text:s/>29,116<text:s/></text:p>
          </table:table-cell>
          <table:table-cell office:value-type="float" office:value="57313410" table:style-name="ce12">
            <text:p><text:s/>57,313,410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1981337" table:style-name="ce12">
            <text:p><text:s/>31,981,337<text:s/></text:p>
          </table:table-cell>
          <table:table-cell table:style-name="ce12"/>
          <table:table-cell office:value-type="float" office:value="37822" table:style-name="ce14">
            <text:p><text:s/>37,822<text:s/></text:p>
          </table:table-cell>
          <table:table-cell office:value-type="float" office:value="90194799" table:style-name="ce14">
            <text:p><text:s/>90,194,799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8939115" table:style-name="ce14">
            <text:p><text:s/>58,93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2156460" table:style-name="ce12">
            <text:p><text:s/>2,156,4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41765" table:style-name="ce12">
            <text:p><text:s/>941,765<text:s/></text:p>
          </table:table-cell>
          <table:table-cell table:style-name="ce12"/>
          <table:table-cell office:value-type="float" office:value="1880" table:style-name="ce14">
            <text:p><text:s/>1,880<text:s/></text:p>
          </table:table-cell>
          <table:table-cell office:value-type="float" office:value="2286818" table:style-name="ce14">
            <text:p><text:s/>2,286,8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2865" table:style-name="ce14">
            <text:p><text:s/>1,022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3412432" table:style-name="ce12">
            <text:p><text:s/>3,412,4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3446551" table:style-name="ce14">
            <text:p><text:s/>3,446,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107" table:style-name="ce12">
            <text:p><text:s/>17,107<text:s/></text:p>
          </table:table-cell>
          <table:table-cell office:value-type="float" office:value="27868403" table:style-name="ce12">
            <text:p><text:s/>27,868,40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704492" table:style-name="ce12">
            <text:p><text:s/>9,704,492<text:s/></text:p>
          </table:table-cell>
          <table:table-cell table:style-name="ce12"/>
          <table:table-cell office:value-type="float" office:value="16492" table:style-name="ce14">
            <text:p><text:s/>16,492<text:s/></text:p>
          </table:table-cell>
          <table:table-cell office:value-type="float" office:value="28107924" table:style-name="ce14">
            <text:p><text:s/>28,107,92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947828" table:style-name="ce14">
            <text:p><text:s/>10,94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684339" table:style-name="ce12">
            <text:p><text:s/>1,684,3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40622" table:style-name="ce12">
            <text:p><text:s/>1,940,622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1813575" table:style-name="ce14">
            <text:p><text:s/>1,813,57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25048" table:style-name="ce14">
            <text:p><text:s/>2,52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7820424" table:style-name="ce12">
            <text:p><text:s/>7,820,4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6999" table:style-name="ce12">
            <text:p><text:s/>116,999<text:s/></text:p>
          </table:table-cell>
          <table:table-cell table:style-name="ce12"/>
          <table:table-cell office:value-type="float" office:value="4062" table:style-name="ce14">
            <text:p><text:s/>4,062<text:s/></text:p>
          </table:table-cell>
          <table:table-cell office:value-type="float" office:value="8568964" table:style-name="ce14">
            <text:p><text:s/>8,568,9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359" table:style-name="ce14">
            <text:p><text:s/>5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05" table:style-name="ce12">
            <text:p><text:s/>8,705<text:s/></text:p>
          </table:table-cell>
          <table:table-cell office:value-type="float" office:value="19160852" table:style-name="ce12">
            <text:p><text:s/>19,160,8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4587" table:style-name="ce12">
            <text:p><text:s/>334,587<text:s/></text:p>
          </table:table-cell>
          <table:table-cell table:style-name="ce12"/>
          <table:table-cell office:value-type="float" office:value="9507" table:style-name="ce14">
            <text:p><text:s/>9,507<text:s/></text:p>
          </table:table-cell>
          <table:table-cell office:value-type="float" office:value="21493566" table:style-name="ce14">
            <text:p><text:s/>21,493,56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2274" table:style-name="ce14">
            <text:p><text:s/>84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7407262" table:style-name="ce12">
            <text:p><text:s/>7,407,2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91559" table:style-name="ce12">
            <text:p><text:s/>2,291,559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6884878" table:style-name="ce14">
            <text:p><text:s/>6,884,87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10304" table:style-name="ce14">
            <text:p><text:s/>2,51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75784" table:style-name="ce12">
            <text:p><text:s/>275,78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16881" table:style-name="ce12">
            <text:p><text:s/>4,416,881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282785" table:style-name="ce14">
            <text:p><text:s/>282,78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82799" table:style-name="ce14">
            <text:p><text:s/>4,28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969508" table:style-name="ce12">
            <text:p><text:s/>969,50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04569" table:style-name="ce12">
            <text:p><text:s/>4,904,569<text:s/></text:p>
          </table:table-cell>
          <table:table-cell table:style-name="ce12"/>
          <table:table-cell office:value-type="float" office:value="1021" table:style-name="ce14">
            <text:p><text:s/>1,021<text:s/></text:p>
          </table:table-cell>
          <table:table-cell office:value-type="float" office:value="819280" table:style-name="ce14">
            <text:p><text:s/>819,2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98811" table:style-name="ce14">
            <text:p><text:s/>1,99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38" table:style-name="ce12">
            <text:p><text:s/>11,638<text:s/></text:p>
          </table:table-cell>
          <table:table-cell office:value-type="float" office:value="25511769" table:style-name="ce12">
            <text:p><text:s/>25,511,76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392398" table:style-name="ce12">
            <text:p><text:s/>6,392,398<text:s/></text:p>
          </table:table-cell>
          <table:table-cell table:style-name="ce12"/>
          <table:table-cell office:value-type="float" office:value="12489" table:style-name="ce14">
            <text:p><text:s/>12,489<text:s/></text:p>
          </table:table-cell>
          <table:table-cell office:value-type="float" office:value="29639808" table:style-name="ce14">
            <text:p><text:s/>29,639,80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081044" table:style-name="ce14">
            <text:p><text:s/>6,08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8529819" table:style-name="ce12">
            <text:p><text:s/>8,529,81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760253" table:style-name="ce12">
            <text:p><text:s/>10,760,253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9862148" table:style-name="ce14">
            <text:p><text:s/>9,862,1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666075" table:style-name="ce14">
            <text:p><text:s/>7,66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5740451" table:style-name="ce12">
            <text:p><text:s/>5,740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7374417" table:style-name="ce14">
            <text:p><text:s/>7,374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2584847" table:style-name="ce12">
            <text:p><text:s/>2,584,84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853624" table:style-name="ce12">
            <text:p><text:s/>4,853,624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2030782" table:style-name="ce14">
            <text:p><text:s/>2,030,78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24774" table:style-name="ce14">
            <text:p><text:s/>5,32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7097376" table:style-name="ce12">
            <text:p><text:s/>7,097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8994094" table:style-name="ce14">
            <text:p><text:s/>8,994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31576407" table:style-name="ce12">
            <text:p><text:s/>31,576,40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4952647" table:style-name="ce12">
            <text:p><text:s/>14,952,647<text:s/></text:p>
          </table:table-cell>
          <table:table-cell table:style-name="ce12"/>
          <table:table-cell office:value-type="float" office:value="18297" table:style-name="ce14">
            <text:p><text:s/>18,297<text:s/></text:p>
          </table:table-cell>
          <table:table-cell office:value-type="float" office:value="34687830" table:style-name="ce14">
            <text:p><text:s/>34,687,83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341102" table:style-name="ce14">
            <text:p><text:s/>14,34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90" table:style-name="ce12">
            <text:p><text:s/>20,190<text:s/></text:p>
          </table:table-cell>
          <table:table-cell office:value-type="float" office:value="43584306" table:style-name="ce12">
            <text:p><text:s/>43,584,306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0526588" table:style-name="ce12">
            <text:p><text:s/>20,526,588<text:s/></text:p>
          </table:table-cell>
          <table:table-cell table:style-name="ce12"/>
          <table:table-cell office:value-type="float" office:value="22054" table:style-name="ce14">
            <text:p><text:s/>22,054<text:s/></text:p>
          </table:table-cell>
          <table:table-cell office:value-type="float" office:value="51561374" table:style-name="ce14">
            <text:p><text:s/>51,561,374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3840533" table:style-name="ce14">
            <text:p><text:s/>23,84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1142507" table:style-name="ce12">
            <text:p><text:s/>1,142,5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4067509" table:style-name="ce12">
            <text:p><text:s/>14,067,509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381438" table:style-name="ce14">
            <text:p><text:s/>1,381,43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3771585" table:style-name="ce14">
            <text:p><text:s/>13,77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9199073" table:style-name="ce12">
            <text:p><text:s/>9,199,0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8873" table:style-name="ce12">
            <text:p><text:s/>168,873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8657082" table:style-name="ce14">
            <text:p><text:s/>8,657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4999580" table:style-name="ce12">
            <text:p><text:s/>4,999,5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26808" table:style-name="ce12">
            <text:p><text:s/>1,226,808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5361440" table:style-name="ce14">
            <text:p><text:s/>5,361,4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4032" table:style-name="ce14">
            <text:p><text:s/>52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11253299" table:style-name="ce12">
            <text:p><text:s/>11,253,29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187876" table:style-name="ce12">
            <text:p><text:s/>5,187,876<text:s/></text:p>
          </table:table-cell>
          <table:table-cell table:style-name="ce12"/>
          <table:table-cell office:value-type="float" office:value="4497" table:style-name="ce14">
            <text:p><text:s/>4,497<text:s/></text:p>
          </table:table-cell>
          <table:table-cell office:value-type="float" office:value="11948892" table:style-name="ce14">
            <text:p><text:s/>11,948,8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19230" table:style-name="ce14">
            <text:p><text:s/>6,21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2525656" table:style-name="ce12">
            <text:p><text:s/>2,525,65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858316" table:style-name="ce12">
            <text:p><text:s/>5,858,316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2949717" table:style-name="ce14">
            <text:p><text:s/>2,949,71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77970" table:style-name="ce14">
            <text:p><text:s/>5,277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4062787" table:style-name="ce12">
            <text:p><text:s/>4,062,78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217351" table:style-name="ce12">
            <text:p><text:s/>13,217,351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4329246" table:style-name="ce14">
            <text:p><text:s/>4,329,24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806380" table:style-name="ce14">
            <text:p><text:s/>12,806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74" table:style-name="ce12">
            <text:p><text:s/>7,274<text:s/></text:p>
          </table:table-cell>
          <table:table-cell office:value-type="float" office:value="5255609" table:style-name="ce12">
            <text:p><text:s/>5,255,60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912355" table:style-name="ce12">
            <text:p><text:s/>6,912,355<text:s/></text:p>
          </table:table-cell>
          <table:table-cell table:style-name="ce12"/>
          <table:table-cell office:value-type="float" office:value="6119" table:style-name="ce14">
            <text:p><text:s/>6,119<text:s/></text:p>
          </table:table-cell>
          <table:table-cell office:value-type="float" office:value="4390229" table:style-name="ce14">
            <text:p><text:s/>4,390,22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855264" table:style-name="ce14">
            <text:p><text:s/>5,855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23" table:style-name="ce12">
            <text:p><text:s/>7,423<text:s/></text:p>
          </table:table-cell>
          <table:table-cell office:value-type="float" office:value="5628407" table:style-name="ce12">
            <text:p><text:s/>5,628,40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557930" table:style-name="ce12">
            <text:p><text:s/>9,557,930<text:s/></text:p>
          </table:table-cell>
          <table:table-cell table:style-name="ce12"/>
          <table:table-cell office:value-type="float" office:value="7125" table:style-name="ce14">
            <text:p><text:s/>7,125<text:s/></text:p>
          </table:table-cell>
          <table:table-cell office:value-type="float" office:value="5857484" table:style-name="ce14">
            <text:p><text:s/>5,857,48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701312" table:style-name="ce14">
            <text:p><text:s/>8,70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250287" table:style-name="ce12">
            <text:p><text:s/>2,250,2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0" table:style-name="ce14">
            <text:p><text:s/>1,380<text:s/></text:p>
          </table:table-cell>
          <table:table-cell office:value-type="float" office:value="2241991" table:style-name="ce14">
            <text:p><text:s/>2,241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2288204" table:style-name="ce12">
            <text:p><text:s/>2,288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2406024" table:style-name="ce14">
            <text:p><text:s/>2,406,0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83" table:style-name="ce14">
            <text:p><text:s/>19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3730367" table:style-name="ce12">
            <text:p><text:s/>3,730,36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925924" table:style-name="ce12">
            <text:p><text:s/>9,925,924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3922477" table:style-name="ce14">
            <text:p><text:s/>3,922,47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960388" table:style-name="ce14">
            <text:p><text:s/>7,960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3858283" table:style-name="ce12">
            <text:p><text:s/>3,858,28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090417" table:style-name="ce12">
            <text:p><text:s/>8,090,417<text:s/></text:p>
          </table:table-cell>
          <table:table-cell table:style-name="ce12"/>
          <table:table-cell office:value-type="float" office:value="2672" table:style-name="ce14">
            <text:p><text:s/>2,672<text:s/></text:p>
          </table:table-cell>
          <table:table-cell office:value-type="float" office:value="3612027" table:style-name="ce14">
            <text:p><text:s/>3,612,02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169180" table:style-name="ce14">
            <text:p><text:s/>9,16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559831" table:style-name="ce12">
            <text:p><text:s/>2,559,8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59673" table:style-name="ce12">
            <text:p><text:s/>1,559,673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2531039" table:style-name="ce14">
            <text:p><text:s/>2,531,03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77920" table:style-name="ce14">
            <text:p><text:s/>1,27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20" table:style-name="ce12">
            <text:p><text:s/>37,920<text:s/></text:p>
          </table:table-cell>
          <table:table-cell office:value-type="float" office:value="88109043" table:style-name="ce12">
            <text:p><text:s/>88,109,043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75092199" table:style-name="ce12">
            <text:p><text:s/>75,092,199<text:s/></text:p>
          </table:table-cell>
          <table:table-cell table:style-name="ce12"/>
          <table:table-cell office:value-type="float" office:value="37911" table:style-name="ce14">
            <text:p><text:s/>37,911<text:s/></text:p>
          </table:table-cell>
          <table:table-cell office:value-type="float" office:value="96065844" table:style-name="ce14">
            <text:p><text:s/>96,065,84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8486768" table:style-name="ce14">
            <text:p><text:s/>78,48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502915" table:style-name="ce12">
            <text:p><text:s/>502,9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07029" table:style-name="ce12">
            <text:p><text:s/>4,607,029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527322" table:style-name="ce14">
            <text:p><text:s/>527,3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03625" table:style-name="ce14">
            <text:p><text:s/>4,403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8434111" table:style-name="ce12">
            <text:p><text:s/>8,434,1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0568" table:style-name="ce12">
            <text:p><text:s/>360,568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7689082" table:style-name="ce14">
            <text:p><text:s/>7,689,0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4146" table:style-name="ce14">
            <text:p><text:s/>26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3229533" table:style-name="ce12">
            <text:p><text:s/>3,229,53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78334" table:style-name="ce12">
            <text:p><text:s/>3,878,334<text:s/></text:p>
          </table:table-cell>
          <table:table-cell table:style-name="ce12"/>
          <table:table-cell office:value-type="float" office:value="2584" table:style-name="ce14">
            <text:p><text:s/>2,584<text:s/></text:p>
          </table:table-cell>
          <table:table-cell office:value-type="float" office:value="3173014" table:style-name="ce14">
            <text:p><text:s/>3,173,01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82110" table:style-name="ce14">
            <text:p><text:s/>2,98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3567574" table:style-name="ce12">
            <text:p><text:s/>3,567,57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98922" table:style-name="ce12">
            <text:p><text:s/>1,298,922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3775677" table:style-name="ce14">
            <text:p><text:s/>3,775,67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88059" table:style-name="ce14">
            <text:p><text:s/>1,188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10367788" table:style-name="ce12">
            <text:p><text:s/>10,367,78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501253" table:style-name="ce12">
            <text:p><text:s/>5,501,253<text:s/></text:p>
          </table:table-cell>
          <table:table-cell table:style-name="ce12"/>
          <table:table-cell office:value-type="float" office:value="7565" table:style-name="ce14">
            <text:p><text:s/>7,565<text:s/></text:p>
          </table:table-cell>
          <table:table-cell office:value-type="float" office:value="9949283" table:style-name="ce14">
            <text:p><text:s/>9,949,28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402469" table:style-name="ce14">
            <text:p><text:s/>5,402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6160536" table:style-name="ce12">
            <text:p><text:s/>6,160,5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2274" table:style-name="ce12">
            <text:p><text:s/>232,274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7207744" table:style-name="ce14">
            <text:p><text:s/>7,207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5710278" table:style-name="ce12">
            <text:p><text:s/>5,710,2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3870" table:style-name="ce12">
            <text:p><text:s/>693,870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8969720" table:style-name="ce14">
            <text:p><text:s/>8,969,7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215736" table:style-name="ce12">
            <text:p><text:s/>1,215,7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1488665" table:style-name="ce14">
            <text:p><text:s/>1,488,6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1056" table:style-name="ce12">
            <text:p><text:s/>121,056<text:s/></text:p>
          </table:table-cell>
          <table:table-cell office:value-type="float" office:value="546038954" table:style-name="ce12">
            <text:p><text:s/>546,038,954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441029661" table:style-name="ce12">
            <text:p><text:s/>441,029,661<text:s/></text:p>
          </table:table-cell>
          <table:table-cell table:style-name="ce12"/>
          <table:table-cell office:value-type="float" office:value="133044" table:style-name="ce14">
            <text:p><text:s/>133,044<text:s/></text:p>
          </table:table-cell>
          <table:table-cell office:value-type="float" office:value="597614313" table:style-name="ce14">
            <text:p><text:s/>597,614,313<text:s/></text:p>
          </table:table-cell>
          <table:table-cell office:value-type="float" office:value="5845" table:style-name="ce14">
            <text:p><text:s/>5,845<text:s/></text:p>
          </table:table-cell>
          <table:table-cell office:value-type="float" office:value="453170092" table:style-name="ce14">
            <text:p><text:s/>453,170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577" table:style-name="ce12">
            <text:p><text:s/>104,577<text:s/></text:p>
          </table:table-cell>
          <table:table-cell office:value-type="float" office:value="429391387" table:style-name="ce12">
            <text:p><text:s/>429,391,387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414478959" table:style-name="ce12">
            <text:p><text:s/>414,478,959<text:s/></text:p>
          </table:table-cell>
          <table:table-cell table:style-name="ce12"/>
          <table:table-cell office:value-type="float" office:value="106577" table:style-name="ce14">
            <text:p><text:s/>106,577<text:s/></text:p>
          </table:table-cell>
          <table:table-cell office:value-type="float" office:value="463449411" table:style-name="ce14">
            <text:p><text:s/>463,449,411<text:s/></text:p>
          </table:table-cell>
          <table:table-cell office:value-type="float" office:value="4953" table:style-name="ce14">
            <text:p><text:s/>4,953<text:s/></text:p>
          </table:table-cell>
          <table:table-cell office:value-type="float" office:value="435031655" table:style-name="ce14">
            <text:p><text:s/>435,031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961" table:style-name="ce12">
            <text:p><text:s/>63,961<text:s/></text:p>
          </table:table-cell>
          <table:table-cell office:value-type="float" office:value="236500636" table:style-name="ce12">
            <text:p><text:s/>236,500,636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18938376" table:style-name="ce12">
            <text:p><text:s/>218,938,376<text:s/></text:p>
          </table:table-cell>
          <table:table-cell table:style-name="ce12"/>
          <table:table-cell office:value-type="float" office:value="72093" table:style-name="ce14">
            <text:p><text:s/>72,093<text:s/></text:p>
          </table:table-cell>
          <table:table-cell office:value-type="float" office:value="317515827" table:style-name="ce14">
            <text:p><text:s/>317,515,827<text:s/></text:p>
          </table:table-cell>
          <table:table-cell office:value-type="float" office:value="3306" table:style-name="ce14">
            <text:p><text:s/>3,306<text:s/></text:p>
          </table:table-cell>
          <table:table-cell office:value-type="float" office:value="269325884" table:style-name="ce14">
            <text:p><text:s/>269,32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1273" table:style-name="ce12">
            <text:p><text:s/>161,273<text:s/></text:p>
          </table:table-cell>
          <table:table-cell office:value-type="float" office:value="695078360" table:style-name="ce12">
            <text:p><text:s/>695,078,360<text:s/></text:p>
          </table:table-cell>
          <table:table-cell office:value-type="float" office:value="6939" table:style-name="ce12">
            <text:p><text:s/>6,939<text:s/></text:p>
          </table:table-cell>
          <table:table-cell office:value-type="float" office:value="591497231" table:style-name="ce12">
            <text:p><text:s/>591,497,231<text:s/></text:p>
          </table:table-cell>
          <table:table-cell table:style-name="ce12"/>
          <table:table-cell office:value-type="float" office:value="171120" table:style-name="ce14">
            <text:p><text:s/>171,120<text:s/></text:p>
          </table:table-cell>
          <table:table-cell office:value-type="float" office:value="745231034" table:style-name="ce14">
            <text:p><text:s/>745,231,034<text:s/></text:p>
          </table:table-cell>
          <table:table-cell office:value-type="float" office:value="7025" table:style-name="ce14">
            <text:p><text:s/>7,025<text:s/></text:p>
          </table:table-cell>
          <table:table-cell office:value-type="float" office:value="629700800" table:style-name="ce14">
            <text:p><text:s/>629,700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703" table:style-name="ce12">
            <text:p><text:s/>31,703<text:s/></text:p>
          </table:table-cell>
          <table:table-cell office:value-type="float" office:value="64322049" table:style-name="ce12">
            <text:p><text:s/>64,322,049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1025745" table:style-name="ce12">
            <text:p><text:s/>61,025,745<text:s/></text:p>
          </table:table-cell>
          <table:table-cell table:style-name="ce12"/>
          <table:table-cell office:value-type="float" office:value="32581" table:style-name="ce14">
            <text:p><text:s/>32,581<text:s/></text:p>
          </table:table-cell>
          <table:table-cell office:value-type="float" office:value="70777717" table:style-name="ce14">
            <text:p><text:s/>70,777,717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69255918" table:style-name="ce14">
            <text:p><text:s/>69,25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570" table:style-name="ce12">
            <text:p><text:s/>38,570<text:s/></text:p>
          </table:table-cell>
          <table:table-cell office:value-type="float" office:value="79352802" table:style-name="ce12">
            <text:p><text:s/>79,352,802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1308048" table:style-name="ce12">
            <text:p><text:s/>91,308,048<text:s/></text:p>
          </table:table-cell>
          <table:table-cell table:style-name="ce12"/>
          <table:table-cell office:value-type="float" office:value="38117" table:style-name="ce14">
            <text:p><text:s/>38,117<text:s/></text:p>
          </table:table-cell>
          <table:table-cell office:value-type="float" office:value="85918795" table:style-name="ce14">
            <text:p><text:s/>85,918,795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96263544" table:style-name="ce14">
            <text:p><text:s/>96,26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817" table:style-name="ce12">
            <text:p><text:s/>20,817<text:s/></text:p>
          </table:table-cell>
          <table:table-cell office:value-type="float" office:value="45109484" table:style-name="ce12">
            <text:p><text:s/>45,109,484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59746122" table:style-name="ce12">
            <text:p><text:s/>59,746,122<text:s/></text:p>
          </table:table-cell>
          <table:table-cell table:style-name="ce12"/>
          <table:table-cell office:value-type="float" office:value="22116" table:style-name="ce14">
            <text:p><text:s/>22,116<text:s/></text:p>
          </table:table-cell>
          <table:table-cell office:value-type="float" office:value="52611104" table:style-name="ce14">
            <text:p><text:s/>52,611,104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59932272" table:style-name="ce14">
            <text:p><text:s/>59,93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485" table:style-name="ce12">
            <text:p><text:s/>35,485<text:s/></text:p>
          </table:table-cell>
          <table:table-cell office:value-type="float" office:value="73323471" table:style-name="ce12">
            <text:p><text:s/>73,323,471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54800732" table:style-name="ce12">
            <text:p><text:s/>54,800,732<text:s/></text:p>
          </table:table-cell>
          <table:table-cell table:style-name="ce12"/>
          <table:table-cell office:value-type="float" office:value="31089" table:style-name="ce14">
            <text:p><text:s/>31,089<text:s/></text:p>
          </table:table-cell>
          <table:table-cell office:value-type="float" office:value="68825729" table:style-name="ce14">
            <text:p><text:s/>68,825,729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59221637" table:style-name="ce14">
            <text:p><text:s/>59,22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0671417" table:style-name="ce12">
            <text:p><text:s/>10,671,417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9622123" table:style-name="ce12">
            <text:p><text:s/>49,622,123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12290445" table:style-name="ce14">
            <text:p><text:s/>12,290,445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49666242" table:style-name="ce14">
            <text:p><text:s/>49,66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474" table:style-name="ce12">
            <text:p><text:s/>21,474<text:s/></text:p>
          </table:table-cell>
          <table:table-cell office:value-type="float" office:value="33015131" table:style-name="ce12">
            <text:p><text:s/>33,015,131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44813343" table:style-name="ce12">
            <text:p><text:s/>44,813,343<text:s/></text:p>
          </table:table-cell>
          <table:table-cell table:style-name="ce12"/>
          <table:table-cell office:value-type="float" office:value="23392" table:style-name="ce14">
            <text:p><text:s/>23,392<text:s/></text:p>
          </table:table-cell>
          <table:table-cell office:value-type="float" office:value="41314756" table:style-name="ce14">
            <text:p><text:s/>41,314,756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4278702" table:style-name="ce14">
            <text:p><text:s/>54,27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380" table:style-name="ce12">
            <text:p><text:s/>28,380<text:s/></text:p>
          </table:table-cell>
          <table:table-cell office:value-type="float" office:value="67726114" table:style-name="ce12">
            <text:p><text:s/>67,726,114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64003669" table:style-name="ce12">
            <text:p><text:s/>64,003,669<text:s/></text:p>
          </table:table-cell>
          <table:table-cell table:style-name="ce12"/>
          <table:table-cell office:value-type="float" office:value="28727" table:style-name="ce14">
            <text:p><text:s/>28,727<text:s/></text:p>
          </table:table-cell>
          <table:table-cell office:value-type="float" office:value="71513218" table:style-name="ce14">
            <text:p><text:s/>71,513,218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69435866" table:style-name="ce14">
            <text:p><text:s/>69,43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20713167" table:style-name="ce12">
            <text:p><text:s/>20,713,167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3660583" table:style-name="ce12">
            <text:p><text:s/>23,660,583<text:s/></text:p>
          </table:table-cell>
          <table:table-cell table:style-name="ce12"/>
          <table:table-cell office:value-type="float" office:value="9133" table:style-name="ce14">
            <text:p><text:s/>9,133<text:s/></text:p>
          </table:table-cell>
          <table:table-cell office:value-type="float" office:value="19081920" table:style-name="ce14">
            <text:p><text:s/>19,081,92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663732" table:style-name="ce14">
            <text:p><text:s/>21,66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700" table:style-name="ce12">
            <text:p><text:s/>66,700<text:s/></text:p>
          </table:table-cell>
          <table:table-cell office:value-type="float" office:value="158066530" table:style-name="ce12">
            <text:p><text:s/>158,066,530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127143101" table:style-name="ce12">
            <text:p><text:s/>127,143,101<text:s/></text:p>
          </table:table-cell>
          <table:table-cell table:style-name="ce12"/>
          <table:table-cell office:value-type="float" office:value="59069" table:style-name="ce14">
            <text:p><text:s/>59,069<text:s/></text:p>
          </table:table-cell>
          <table:table-cell office:value-type="float" office:value="157651534" table:style-name="ce14">
            <text:p><text:s/>157,651,534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39391590" table:style-name="ce14">
            <text:p><text:s/>139,39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284" table:style-name="ce12">
            <text:p><text:s/>74,284<text:s/></text:p>
          </table:table-cell>
          <table:table-cell office:value-type="float" office:value="207495230" table:style-name="ce12">
            <text:p><text:s/>207,495,230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203463925" table:style-name="ce12">
            <text:p><text:s/>203,463,925<text:s/></text:p>
          </table:table-cell>
          <table:table-cell table:style-name="ce12"/>
          <table:table-cell office:value-type="float" office:value="79575" table:style-name="ce14">
            <text:p><text:s/>79,575<text:s/></text:p>
          </table:table-cell>
          <table:table-cell office:value-type="float" office:value="219879583" table:style-name="ce14">
            <text:p><text:s/>219,879,583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213527506" table:style-name="ce14">
            <text:p><text:s/>213,52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252" table:style-name="ce12">
            <text:p><text:s/>47,252<text:s/></text:p>
          </table:table-cell>
          <table:table-cell office:value-type="float" office:value="130574233" table:style-name="ce12">
            <text:p><text:s/>130,574,233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23135586" table:style-name="ce12">
            <text:p><text:s/>123,135,586<text:s/></text:p>
          </table:table-cell>
          <table:table-cell table:style-name="ce12"/>
          <table:table-cell office:value-type="float" office:value="45482" table:style-name="ce14">
            <text:p><text:s/>45,482<text:s/></text:p>
          </table:table-cell>
          <table:table-cell office:value-type="float" office:value="141631991" table:style-name="ce14">
            <text:p><text:s/>141,631,991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47895880" table:style-name="ce14">
            <text:p><text:s/>147,89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001" table:style-name="ce12">
            <text:p><text:s/>54,001<text:s/></text:p>
          </table:table-cell>
          <table:table-cell office:value-type="float" office:value="154392844" table:style-name="ce12">
            <text:p><text:s/>154,392,844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132485458" table:style-name="ce12">
            <text:p><text:s/>132,485,458<text:s/></text:p>
          </table:table-cell>
          <table:table-cell table:style-name="ce12"/>
          <table:table-cell office:value-type="float" office:value="58043" table:style-name="ce14">
            <text:p><text:s/>58,043<text:s/></text:p>
          </table:table-cell>
          <table:table-cell office:value-type="float" office:value="160989961" table:style-name="ce14">
            <text:p><text:s/>160,989,961<text:s/></text:p>
          </table:table-cell>
          <table:table-cell office:value-type="float" office:value="2035" table:style-name="ce14">
            <text:p><text:s/>2,035<text:s/></text:p>
          </table:table-cell>
          <table:table-cell office:value-type="float" office:value="133612615" table:style-name="ce14">
            <text:p><text:s/>133,61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845" table:style-name="ce12">
            <text:p><text:s/>35,845<text:s/></text:p>
          </table:table-cell>
          <table:table-cell office:value-type="float" office:value="73824440" table:style-name="ce12">
            <text:p><text:s/>73,824,440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77206235" table:style-name="ce12">
            <text:p><text:s/>77,206,235<text:s/></text:p>
          </table:table-cell>
          <table:table-cell table:style-name="ce12"/>
          <table:table-cell office:value-type="float" office:value="37647" table:style-name="ce14">
            <text:p><text:s/>37,647<text:s/></text:p>
          </table:table-cell>
          <table:table-cell office:value-type="float" office:value="82698465" table:style-name="ce14">
            <text:p><text:s/>82,698,465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82157143" table:style-name="ce14">
            <text:p><text:s/>82,15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358" table:style-name="ce12">
            <text:p><text:s/>31,358<text:s/></text:p>
          </table:table-cell>
          <table:table-cell office:value-type="float" office:value="89827457" table:style-name="ce12">
            <text:p><text:s/>89,827,457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5227216" table:style-name="ce12">
            <text:p><text:s/>95,227,216<text:s/></text:p>
          </table:table-cell>
          <table:table-cell table:style-name="ce12"/>
          <table:table-cell office:value-type="float" office:value="31552" table:style-name="ce14">
            <text:p><text:s/>31,552<text:s/></text:p>
          </table:table-cell>
          <table:table-cell office:value-type="float" office:value="99614244" table:style-name="ce14">
            <text:p><text:s/>99,614,244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99170783" table:style-name="ce14">
            <text:p><text:s/>99,170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307" table:style-name="ce12">
            <text:p><text:s/>21,307<text:s/></text:p>
          </table:table-cell>
          <table:table-cell office:value-type="float" office:value="38842802" table:style-name="ce12">
            <text:p><text:s/>38,842,802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8608645" table:style-name="ce12">
            <text:p><text:s/>28,608,645<text:s/></text:p>
          </table:table-cell>
          <table:table-cell table:style-name="ce12"/>
          <table:table-cell office:value-type="float" office:value="20283" table:style-name="ce14">
            <text:p><text:s/>20,283<text:s/></text:p>
          </table:table-cell>
          <table:table-cell office:value-type="float" office:value="39990399" table:style-name="ce14">
            <text:p><text:s/>39,990,399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2366310" table:style-name="ce14">
            <text:p><text:s/>32,36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362" table:style-name="ce12">
            <text:p><text:s/>66,362<text:s/></text:p>
          </table:table-cell>
          <table:table-cell office:value-type="float" office:value="140043527" table:style-name="ce12">
            <text:p><text:s/>140,043,527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145935722" table:style-name="ce12">
            <text:p><text:s/>145,935,722<text:s/></text:p>
          </table:table-cell>
          <table:table-cell table:style-name="ce12"/>
          <table:table-cell office:value-type="float" office:value="65308" table:style-name="ce14">
            <text:p><text:s/>65,308<text:s/></text:p>
          </table:table-cell>
          <table:table-cell office:value-type="float" office:value="153432416" table:style-name="ce14">
            <text:p><text:s/>153,432,416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44950204" table:style-name="ce14">
            <text:p><text:s/>144,950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62" table:style-name="ce12">
            <text:p><text:s/>8,962<text:s/></text:p>
          </table:table-cell>
          <table:table-cell office:value-type="float" office:value="11367155" table:style-name="ce12">
            <text:p><text:s/>11,367,15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182867" table:style-name="ce12">
            <text:p><text:s/>10,182,867<text:s/></text:p>
          </table:table-cell>
          <table:table-cell table:style-name="ce12"/>
          <table:table-cell office:value-type="float" office:value="9700" table:style-name="ce14">
            <text:p><text:s/>9,700<text:s/></text:p>
          </table:table-cell>
          <table:table-cell office:value-type="float" office:value="13146100" table:style-name="ce14">
            <text:p><text:s/>13,146,10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58517" table:style-name="ce14">
            <text:p><text:s/>5,35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71" table:style-name="ce12">
            <text:p><text:s/>17,571<text:s/></text:p>
          </table:table-cell>
          <table:table-cell office:value-type="float" office:value="29199986" table:style-name="ce12">
            <text:p><text:s/>29,199,986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9688575" table:style-name="ce12">
            <text:p><text:s/>29,688,575<text:s/></text:p>
          </table:table-cell>
          <table:table-cell table:style-name="ce12"/>
          <table:table-cell office:value-type="float" office:value="19756" table:style-name="ce14">
            <text:p><text:s/>19,756<text:s/></text:p>
          </table:table-cell>
          <table:table-cell office:value-type="float" office:value="34226250" table:style-name="ce14">
            <text:p><text:s/>34,226,250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5382964" table:style-name="ce14">
            <text:p><text:s/>35,38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816" table:style-name="ce12">
            <text:p><text:s/>13,8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2472" table:style-name="ce14">
            <text:p><text:s/>22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912" table:style-name="ce12">
            <text:p><text:s/>16,912<text:s/></text:p>
          </table:table-cell>
          <table:table-cell office:value-type="float" office:value="35201987" table:style-name="ce12">
            <text:p><text:s/>35,201,98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5846440" table:style-name="ce12">
            <text:p><text:s/>35,846,440<text:s/></text:p>
          </table:table-cell>
          <table:table-cell table:style-name="ce12"/>
          <table:table-cell office:value-type="float" office:value="17190" table:style-name="ce14">
            <text:p><text:s/>17,190<text:s/></text:p>
          </table:table-cell>
          <table:table-cell office:value-type="float" office:value="34949130" table:style-name="ce14">
            <text:p><text:s/>34,949,130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4706176" table:style-name="ce14">
            <text:p><text:s/>34,706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527954" table:style-name="ce12">
            <text:p><text:s/>1,527,95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488888" table:style-name="ce12">
            <text:p><text:s/>7,488,888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609174" table:style-name="ce14">
            <text:p><text:s/>1,609,17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895313" table:style-name="ce14">
            <text:p><text:s/>7,89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08" table:style-name="ce12">
            <text:p><text:s/>6,008<text:s/></text:p>
          </table:table-cell>
          <table:table-cell office:value-type="float" office:value="7534196" table:style-name="ce12">
            <text:p><text:s/>7,534,19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948680" table:style-name="ce12">
            <text:p><text:s/>2,948,680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7671369" table:style-name="ce14">
            <text:p><text:s/>7,671,3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11514" table:style-name="ce14">
            <text:p><text:s/>3,111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721" table:style-name="ce12">
            <text:p><text:s/>11,721<text:s/></text:p>
          </table:table-cell>
          <table:table-cell office:value-type="float" office:value="24713674" table:style-name="ce12">
            <text:p><text:s/>24,713,67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8841359" table:style-name="ce12">
            <text:p><text:s/>18,841,359<text:s/></text:p>
          </table:table-cell>
          <table:table-cell table:style-name="ce12"/>
          <table:table-cell office:value-type="float" office:value="13080" table:style-name="ce14">
            <text:p><text:s/>13,080<text:s/></text:p>
          </table:table-cell>
          <table:table-cell office:value-type="float" office:value="27923416" table:style-name="ce14">
            <text:p><text:s/>27,923,41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574637" table:style-name="ce14">
            <text:p><text:s/>20,57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78" table:style-name="ce12">
            <text:p><text:s/>10,978<text:s/></text:p>
          </table:table-cell>
          <table:table-cell office:value-type="float" office:value="22954070" table:style-name="ce12">
            <text:p><text:s/>22,954,07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7960000" table:style-name="ce12">
            <text:p><text:s/>17,960,000<text:s/></text:p>
          </table:table-cell>
          <table:table-cell table:style-name="ce12"/>
          <table:table-cell office:value-type="float" office:value="11200" table:style-name="ce14">
            <text:p><text:s/>11,200<text:s/></text:p>
          </table:table-cell>
          <table:table-cell office:value-type="float" office:value="22965625" table:style-name="ce14">
            <text:p><text:s/>22,965,62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6188246" table:style-name="ce14">
            <text:p><text:s/>16,18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4482750" table:style-name="ce12">
            <text:p><text:s/>4,482,7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29636" table:style-name="ce12">
            <text:p><text:s/>2,929,636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3890753" table:style-name="ce14">
            <text:p><text:s/>3,890,7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0679" table:style-name="ce14">
            <text:p><text:s/>2,91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53" table:style-name="ce12">
            <text:p><text:s/>24,953<text:s/></text:p>
          </table:table-cell>
          <table:table-cell office:value-type="float" office:value="52290741" table:style-name="ce12">
            <text:p><text:s/>52,290,741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27627384" table:style-name="ce12">
            <text:p><text:s/>27,627,384<text:s/></text:p>
          </table:table-cell>
          <table:table-cell table:style-name="ce12"/>
          <table:table-cell office:value-type="float" office:value="23640" table:style-name="ce14">
            <text:p><text:s/>23,640<text:s/></text:p>
          </table:table-cell>
          <table:table-cell office:value-type="float" office:value="51860978" table:style-name="ce14">
            <text:p><text:s/>51,860,978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4074401" table:style-name="ce14">
            <text:p><text:s/>24,07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5624082" table:style-name="ce14">
            <text:p><text:s/>5,624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7476204" table:style-name="ce12">
            <text:p><text:s/>7,476,20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452216" table:style-name="ce12">
            <text:p><text:s/>8,452,216<text:s/></text:p>
          </table:table-cell>
          <table:table-cell table:style-name="ce12"/>
          <table:table-cell office:value-type="float" office:value="4600" table:style-name="ce14">
            <text:p><text:s/>4,600<text:s/></text:p>
          </table:table-cell>
          <table:table-cell office:value-type="float" office:value="7227237" table:style-name="ce14">
            <text:p><text:s/>7,227,23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325727" table:style-name="ce14">
            <text:p><text:s/>9,32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521" table:style-name="ce12">
            <text:p><text:s/>10,521<text:s/></text:p>
          </table:table-cell>
          <table:table-cell office:value-type="float" office:value="17341497" table:style-name="ce12">
            <text:p><text:s/>17,341,497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8867188" table:style-name="ce12">
            <text:p><text:s/>8,867,188<text:s/></text:p>
          </table:table-cell>
          <table:table-cell table:style-name="ce12"/>
          <table:table-cell office:value-type="float" office:value="12700" table:style-name="ce14">
            <text:p><text:s/>12,700<text:s/></text:p>
          </table:table-cell>
          <table:table-cell office:value-type="float" office:value="24758295" table:style-name="ce14">
            <text:p><text:s/>24,758,295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7366553" table:style-name="ce14">
            <text:p><text:s/>17,36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529" table:style-name="ce12">
            <text:p><text:s/>39,529<text:s/></text:p>
          </table:table-cell>
          <table:table-cell office:value-type="float" office:value="85748535" table:style-name="ce12">
            <text:p><text:s/>85,748,535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5653551" table:style-name="ce12">
            <text:p><text:s/>35,653,551<text:s/></text:p>
          </table:table-cell>
          <table:table-cell table:style-name="ce12"/>
          <table:table-cell office:value-type="float" office:value="39237" table:style-name="ce14">
            <text:p><text:s/>39,237<text:s/></text:p>
          </table:table-cell>
          <table:table-cell office:value-type="float" office:value="92977795" table:style-name="ce14">
            <text:p><text:s/>92,977,795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6245054" table:style-name="ce14">
            <text:p><text:s/>36,24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364" table:style-name="ce12">
            <text:p><text:s/>73,364<text:s/></text:p>
          </table:table-cell>
          <table:table-cell office:value-type="float" office:value="157675411" table:style-name="ce12">
            <text:p><text:s/>157,675,411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71028003" table:style-name="ce12">
            <text:p><text:s/>71,028,003<text:s/></text:p>
          </table:table-cell>
          <table:table-cell table:style-name="ce12"/>
          <table:table-cell office:value-type="float" office:value="74716" table:style-name="ce14">
            <text:p><text:s/>74,716<text:s/></text:p>
          </table:table-cell>
          <table:table-cell office:value-type="float" office:value="174807433" table:style-name="ce14">
            <text:p><text:s/>174,807,433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5675785" table:style-name="ce14">
            <text:p><text:s/>75,675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005" table:style-name="ce12">
            <text:p><text:s/>24,005<text:s/></text:p>
          </table:table-cell>
          <table:table-cell office:value-type="float" office:value="53077596" table:style-name="ce12">
            <text:p><text:s/>53,077,596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2842459" table:style-name="ce12">
            <text:p><text:s/>22,842,459<text:s/></text:p>
          </table:table-cell>
          <table:table-cell table:style-name="ce12"/>
          <table:table-cell office:value-type="float" office:value="24182" table:style-name="ce14">
            <text:p><text:s/>24,182<text:s/></text:p>
          </table:table-cell>
          <table:table-cell office:value-type="float" office:value="57203359" table:style-name="ce14">
            <text:p><text:s/>57,203,359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5840714" table:style-name="ce14">
            <text:p><text:s/>25,840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40" table:style-name="ce14">
            <text:p><text:s/>14,040<text:s/></text:p>
          </table:table-cell>
          <table:table-cell office:value-type="float" office:value="28738334" table:style-name="ce14">
            <text:p><text:s/>28,738,33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4318878" table:style-name="ce14">
            <text:p><text:s/>14,31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747" table:style-name="ce12">
            <text:p><text:s/>45,747<text:s/></text:p>
          </table:table-cell>
          <table:table-cell office:value-type="float" office:value="136397397" table:style-name="ce12">
            <text:p><text:s/>136,397,397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82995569" table:style-name="ce12">
            <text:p><text:s/>82,995,569<text:s/></text:p>
          </table:table-cell>
          <table:table-cell table:style-name="ce12"/>
          <table:table-cell office:value-type="float" office:value="47588" table:style-name="ce14">
            <text:p><text:s/>47,588<text:s/></text:p>
          </table:table-cell>
          <table:table-cell office:value-type="float" office:value="126332272" table:style-name="ce14">
            <text:p><text:s/>126,332,272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95489706" table:style-name="ce14">
            <text:p><text:s/>95,48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3590523" table:style-name="ce12">
            <text:p><text:s/>13,590,5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98182" table:style-name="ce12">
            <text:p><text:s/>2,598,182<text:s/></text:p>
          </table:table-cell>
          <table:table-cell table:style-name="ce12"/>
          <table:table-cell office:value-type="float" office:value="12619" table:style-name="ce14">
            <text:p><text:s/>12,619<text:s/></text:p>
          </table:table-cell>
          <table:table-cell office:value-type="float" office:value="20306556" table:style-name="ce14">
            <text:p><text:s/>20,306,55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68751" table:style-name="ce14">
            <text:p><text:s/>2,768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566" table:style-name="ce12">
            <text:p><text:s/>8,566<text:s/></text:p>
          </table:table-cell>
          <table:table-cell office:value-type="float" office:value="23078949" table:style-name="ce12">
            <text:p><text:s/>23,078,94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87616" table:style-name="ce12">
            <text:p><text:s/>4,587,616<text:s/></text:p>
          </table:table-cell>
          <table:table-cell table:style-name="ce12"/>
          <table:table-cell office:value-type="float" office:value="10731" table:style-name="ce14">
            <text:p><text:s/>10,731<text:s/></text:p>
          </table:table-cell>
          <table:table-cell office:value-type="float" office:value="30052449" table:style-name="ce14">
            <text:p><text:s/>30,052,4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63419" table:style-name="ce14">
            <text:p><text:s/>4,46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65" table:style-name="ce12">
            <text:p><text:s/>7,165<text:s/></text:p>
          </table:table-cell>
          <table:table-cell office:value-type="float" office:value="15249629" table:style-name="ce12">
            <text:p><text:s/>15,249,6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78986" table:style-name="ce12">
            <text:p><text:s/>1,178,986<text:s/></text:p>
          </table:table-cell>
          <table:table-cell table:style-name="ce12"/>
          <table:table-cell office:value-type="float" office:value="8245" table:style-name="ce14">
            <text:p><text:s/>8,245<text:s/></text:p>
          </table:table-cell>
          <table:table-cell office:value-type="float" office:value="17779924" table:style-name="ce14">
            <text:p><text:s/>17,779,9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78783" table:style-name="ce14">
            <text:p><text:s/>67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10150550" table:style-name="ce12">
            <text:p><text:s/>10,150,5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23276" table:style-name="ce12">
            <text:p><text:s/>1,023,276<text:s/></text:p>
          </table:table-cell>
          <table:table-cell table:style-name="ce12"/>
          <table:table-cell office:value-type="float" office:value="6426" table:style-name="ce14">
            <text:p><text:s/>6,426<text:s/></text:p>
          </table:table-cell>
          <table:table-cell office:value-type="float" office:value="14921809" table:style-name="ce14">
            <text:p><text:s/>14,921,8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10789" table:style-name="ce14">
            <text:p><text:s/>710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2105453" table:style-name="ce12">
            <text:p><text:s/>2,105,45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1638951" table:style-name="ce12">
            <text:p><text:s/>11,638,951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2439760" table:style-name="ce14">
            <text:p><text:s/>2,439,76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1078000" table:style-name="ce14">
            <text:p><text:s/>11,07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2446880" table:style-name="ce12">
            <text:p><text:s/>2,446,8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73323" table:style-name="ce12">
            <text:p><text:s/>4,373,323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580282" table:style-name="ce14">
            <text:p><text:s/>2,580,28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94213" table:style-name="ce14">
            <text:p><text:s/>3,794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18053419" table:style-name="ce12">
            <text:p><text:s/>18,053,41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728409" table:style-name="ce12">
            <text:p><text:s/>5,728,409<text:s/></text:p>
          </table:table-cell>
          <table:table-cell table:style-name="ce12"/>
          <table:table-cell office:value-type="float" office:value="12668" table:style-name="ce14">
            <text:p><text:s/>12,668<text:s/></text:p>
          </table:table-cell>
          <table:table-cell office:value-type="float" office:value="19079862" table:style-name="ce14">
            <text:p><text:s/>19,079,86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575238" table:style-name="ce14">
            <text:p><text:s/>5,57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3874691" table:style-name="ce12">
            <text:p><text:s/>3,874,69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06931" table:style-name="ce12">
            <text:p><text:s/>2,506,931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4367568" table:style-name="ce14">
            <text:p><text:s/>4,367,5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72724" table:style-name="ce14">
            <text:p><text:s/>1,27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4631179" table:style-name="ce12">
            <text:p><text:s/>4,631,1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15075" table:style-name="ce12">
            <text:p><text:s/>815,075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4504674" table:style-name="ce14">
            <text:p><text:s/>4,504,67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3217" table:style-name="ce14">
            <text:p><text:s/>56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5019042" table:style-name="ce14">
            <text:p><text:s/>5,019,0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5858" table:style-name="ce14">
            <text:p><text:s/>34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29578" table:style-name="ce12">
            <text:p><text:s/>629,5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23396" table:style-name="ce12">
            <text:p><text:s/>1,423,396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599750" table:style-name="ce14">
            <text:p><text:s/>599,7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85923" table:style-name="ce14">
            <text:p><text:s/>1,98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61137" table:style-name="ce12">
            <text:p><text:s/>161,1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00482" table:style-name="ce12">
            <text:p><text:s/>3,900,482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70546" table:style-name="ce14">
            <text:p><text:s/>170,5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178154" table:style-name="ce14">
            <text:p><text:s/>4,17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939" table:style-name="ce12">
            <text:p><text:s/>19,939<text:s/></text:p>
          </table:table-cell>
          <table:table-cell office:value-type="float" office:value="42392656" table:style-name="ce12">
            <text:p><text:s/>42,392,656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6269503" table:style-name="ce12">
            <text:p><text:s/>16,269,503<text:s/></text:p>
          </table:table-cell>
          <table:table-cell table:style-name="ce12"/>
          <table:table-cell office:value-type="float" office:value="24172" table:style-name="ce14">
            <text:p><text:s/>24,172<text:s/></text:p>
          </table:table-cell>
          <table:table-cell office:value-type="float" office:value="55479063" table:style-name="ce14">
            <text:p><text:s/>55,479,06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0235235" table:style-name="ce14">
            <text:p><text:s/>20,23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6114705" table:style-name="ce12">
            <text:p><text:s/>6,114,70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418203" table:style-name="ce12">
            <text:p><text:s/>4,418,203<text:s/></text:p>
          </table:table-cell>
          <table:table-cell table:style-name="ce12"/>
          <table:table-cell office:value-type="float" office:value="5492" table:style-name="ce14">
            <text:p><text:s/>5,492<text:s/></text:p>
          </table:table-cell>
          <table:table-cell office:value-type="float" office:value="5871933" table:style-name="ce14">
            <text:p><text:s/>5,871,93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920167" table:style-name="ce14">
            <text:p><text:s/>4,92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606" table:style-name="ce12">
            <text:p><text:s/>14,606<text:s/></text:p>
          </table:table-cell>
          <table:table-cell office:value-type="float" office:value="24438352" table:style-name="ce12">
            <text:p><text:s/>24,438,35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661524" table:style-name="ce12">
            <text:p><text:s/>11,661,524<text:s/></text:p>
          </table:table-cell>
          <table:table-cell table:style-name="ce12"/>
          <table:table-cell office:value-type="float" office:value="14462" table:style-name="ce14">
            <text:p><text:s/>14,462<text:s/></text:p>
          </table:table-cell>
          <table:table-cell office:value-type="float" office:value="24787317" table:style-name="ce14">
            <text:p><text:s/>24,787,31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1188158" table:style-name="ce14">
            <text:p><text:s/>11,188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923723" table:style-name="ce12">
            <text:p><text:s/>923,72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735355" table:style-name="ce12">
            <text:p><text:s/>6,735,355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292856" table:style-name="ce14">
            <text:p><text:s/>1,292,85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181055" table:style-name="ce14">
            <text:p><text:s/>7,18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596" table:style-name="ce12">
            <text:p><text:s/>6,596<text:s/></text:p>
          </table:table-cell>
          <table:table-cell office:value-type="float" office:value="14393592" table:style-name="ce12">
            <text:p><text:s/>14,393,59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747945" table:style-name="ce12">
            <text:p><text:s/>5,747,945<text:s/></text:p>
          </table:table-cell>
          <table:table-cell table:style-name="ce12"/>
          <table:table-cell office:value-type="float" office:value="7190" table:style-name="ce14">
            <text:p><text:s/>7,190<text:s/></text:p>
          </table:table-cell>
          <table:table-cell office:value-type="float" office:value="17084674" table:style-name="ce14">
            <text:p><text:s/>17,084,67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705407" table:style-name="ce14">
            <text:p><text:s/>7,70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5094102" table:style-name="ce12">
            <text:p><text:s/>5,094,10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371550" table:style-name="ce12">
            <text:p><text:s/>9,371,550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4935198" table:style-name="ce14">
            <text:p><text:s/>4,935,19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761491" table:style-name="ce14">
            <text:p><text:s/>9,76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2138485" table:style-name="ce12">
            <text:p><text:s/>12,138,48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904901" table:style-name="ce12">
            <text:p><text:s/>6,904,901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14856102" table:style-name="ce14">
            <text:p><text:s/>14,856,10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019101" table:style-name="ce14">
            <text:p><text:s/>9,01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467806" table:style-name="ce12">
            <text:p><text:s/>1,467,80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00083" table:style-name="ce12">
            <text:p><text:s/>6,200,083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831750" table:style-name="ce14">
            <text:p><text:s/>1,831,75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18879" table:style-name="ce14">
            <text:p><text:s/>5,71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91" table:style-name="ce12">
            <text:p><text:s/>9,091<text:s/></text:p>
          </table:table-cell>
          <table:table-cell office:value-type="float" office:value="14563693" table:style-name="ce12">
            <text:p><text:s/>14,563,6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63929" table:style-name="ce12">
            <text:p><text:s/>863,929<text:s/></text:p>
          </table:table-cell>
          <table:table-cell table:style-name="ce12"/>
          <table:table-cell office:value-type="float" office:value="9158" table:style-name="ce14">
            <text:p><text:s/>9,158<text:s/></text:p>
          </table:table-cell>
          <table:table-cell office:value-type="float" office:value="15466782" table:style-name="ce14">
            <text:p><text:s/>15,466,7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24317" table:style-name="ce14">
            <text:p><text:s/>1,02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84" table:style-name="ce12">
            <text:p><text:s/>8,184<text:s/></text:p>
          </table:table-cell>
          <table:table-cell office:value-type="float" office:value="5900002" table:style-name="ce12">
            <text:p><text:s/>5,900,00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483406" table:style-name="ce12">
            <text:p><text:s/>8,483,406<text:s/></text:p>
          </table:table-cell>
          <table:table-cell table:style-name="ce12"/>
          <table:table-cell office:value-type="float" office:value="6230" table:style-name="ce14">
            <text:p><text:s/>6,230<text:s/></text:p>
          </table:table-cell>
          <table:table-cell office:value-type="float" office:value="4728851" table:style-name="ce14">
            <text:p><text:s/>4,728,85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801493" table:style-name="ce14">
            <text:p><text:s/>6,80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3687685" table:style-name="ce12">
            <text:p><text:s/>3,687,6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780051" table:style-name="ce12">
            <text:p><text:s/>4,780,051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3800018" table:style-name="ce14">
            <text:p><text:s/>3,800,01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25647" table:style-name="ce14">
            <text:p><text:s/>2,92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2684846" table:style-name="ce12">
            <text:p><text:s/>2,684,84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83239" table:style-name="ce12">
            <text:p><text:s/>3,083,239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708596" table:style-name="ce14">
            <text:p><text:s/>2,708,59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52279" table:style-name="ce14">
            <text:p><text:s/>4,052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3526049" table:style-name="ce12">
            <text:p><text:s/>3,526,04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40033" table:style-name="ce12">
            <text:p><text:s/>6,240,033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2885588" table:style-name="ce14">
            <text:p><text:s/>2,885,58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78406" table:style-name="ce14">
            <text:p><text:s/>5,878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43019" table:style-name="ce12">
            <text:p><text:s/>743,0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07244" table:style-name="ce12">
            <text:p><text:s/>6,607,244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0406" table:style-name="ce14">
            <text:p><text:s/>30,40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67883" table:style-name="ce14">
            <text:p><text:s/>6,16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2408255" table:style-name="ce12">
            <text:p><text:s/>2,408,2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6808" table:style-name="ce12">
            <text:p><text:s/>426,808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366196" table:style-name="ce14">
            <text:p><text:s/>2,366,1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8865" table:style-name="ce14">
            <text:p><text:s/>52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42" table:style-name="ce12">
            <text:p><text:s/>7,842<text:s/></text:p>
          </table:table-cell>
          <table:table-cell office:value-type="float" office:value="10290181" table:style-name="ce12">
            <text:p><text:s/>10,290,18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97315" table:style-name="ce12">
            <text:p><text:s/>3,497,315<text:s/></text:p>
          </table:table-cell>
          <table:table-cell table:style-name="ce12"/>
          <table:table-cell office:value-type="float" office:value="7370" table:style-name="ce14">
            <text:p><text:s/>7,370<text:s/></text:p>
          </table:table-cell>
          <table:table-cell office:value-type="float" office:value="9989332" table:style-name="ce14">
            <text:p><text:s/>9,989,33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474193" table:style-name="ce14">
            <text:p><text:s/>3,47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923" table:style-name="ce12">
            <text:p><text:s/>4,923<text:s/></text:p>
          </table:table-cell>
          <table:table-cell office:value-type="float" office:value="5398782" table:style-name="ce12">
            <text:p><text:s/>5,398,78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20" table:style-name="ce12">
            <text:p><text:s/>452,620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4593657" table:style-name="ce14">
            <text:p><text:s/>4,593,6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14219" table:style-name="ce12">
            <text:p><text:s/>314,21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606027" table:style-name="ce12">
            <text:p><text:s/>4,606,027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281971" table:style-name="ce14">
            <text:p><text:s/>281,97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68773" table:style-name="ce14">
            <text:p><text:s/>3,56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4998900" table:style-name="ce12">
            <text:p><text:s/>4,998,9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8990" table:style-name="ce12">
            <text:p><text:s/>318,990<text:s/></text:p>
          </table:table-cell>
          <table:table-cell table:style-name="ce12"/>
          <table:table-cell office:value-type="float" office:value="3098" table:style-name="ce14">
            <text:p><text:s/>3,098<text:s/></text:p>
          </table:table-cell>
          <table:table-cell office:value-type="float" office:value="6026846" table:style-name="ce14">
            <text:p><text:s/>6,026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4446876" table:style-name="ce12">
            <text:p><text:s/>4,446,87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458904" table:style-name="ce12">
            <text:p><text:s/>8,458,904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5042308" table:style-name="ce14">
            <text:p><text:s/>5,042,30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718669" table:style-name="ce14">
            <text:p><text:s/>6,71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2256975" table:style-name="ce12">
            <text:p><text:s/>2,256,97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74669" table:style-name="ce12">
            <text:p><text:s/>5,774,669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183774" table:style-name="ce14">
            <text:p><text:s/>183,77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87095" table:style-name="ce14">
            <text:p><text:s/>5,887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70969" table:style-name="ce12">
            <text:p><text:s/>270,96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9031497" table:style-name="ce12">
            <text:p><text:s/>9,031,497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212983" table:style-name="ce14">
            <text:p><text:s/>212,98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071825" table:style-name="ce14">
            <text:p><text:s/>9,071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958366" table:style-name="ce12">
            <text:p><text:s/>958,36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693365" table:style-name="ce12">
            <text:p><text:s/>6,693,365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132357" table:style-name="ce14">
            <text:p><text:s/>1,132,35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086302" table:style-name="ce14">
            <text:p><text:s/>6,08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4567173" table:style-name="ce12">
            <text:p><text:s/>4,567,1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367990" table:style-name="ce12">
            <text:p><text:s/>3,367,990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4488811" table:style-name="ce14">
            <text:p><text:s/>4,488,8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020542" table:style-name="ce14">
            <text:p><text:s/>4,02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70874" table:style-name="ce12">
            <text:p><text:s/>370,87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88883" table:style-name="ce12">
            <text:p><text:s/>8,188,883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344415" table:style-name="ce14">
            <text:p><text:s/>344,41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23155" table:style-name="ce14">
            <text:p><text:s/>6,623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39" table:style-name="ce12">
            <text:p><text:s/>16,139<text:s/></text:p>
          </table:table-cell>
          <table:table-cell office:value-type="float" office:value="23273425" table:style-name="ce12">
            <text:p><text:s/>23,273,42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5330763" table:style-name="ce12">
            <text:p><text:s/>15,330,763<text:s/></text:p>
          </table:table-cell>
          <table:table-cell table:style-name="ce12"/>
          <table:table-cell office:value-type="float" office:value="15420" table:style-name="ce14">
            <text:p><text:s/>15,420<text:s/></text:p>
          </table:table-cell>
          <table:table-cell office:value-type="float" office:value="26297413" table:style-name="ce14">
            <text:p><text:s/>26,297,41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4310727" table:style-name="ce14">
            <text:p><text:s/>14,31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187679" table:style-name="ce12">
            <text:p><text:s/>1,187,67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616798" table:style-name="ce12">
            <text:p><text:s/>8,616,798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1326908" table:style-name="ce14">
            <text:p><text:s/>1,326,90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426400" table:style-name="ce14">
            <text:p><text:s/>8,42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4405154" table:style-name="ce12">
            <text:p><text:s/>4,405,15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26787" table:style-name="ce12">
            <text:p><text:s/>3,226,787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4649764" table:style-name="ce14">
            <text:p><text:s/>4,649,7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069721" table:style-name="ce14">
            <text:p><text:s/>4,06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7430789" table:style-name="ce12">
            <text:p><text:s/>7,430,78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04354" table:style-name="ce12">
            <text:p><text:s/>4,804,354<text:s/></text:p>
          </table:table-cell>
          <table:table-cell table:style-name="ce12"/>
          <table:table-cell office:value-type="float" office:value="5011" table:style-name="ce14">
            <text:p><text:s/>5,011<text:s/></text:p>
          </table:table-cell>
          <table:table-cell office:value-type="float" office:value="6311003" table:style-name="ce14">
            <text:p><text:s/>6,311,00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452791" table:style-name="ce14">
            <text:p><text:s/>4,45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305" table:style-name="ce12">
            <text:p><text:s/>9,305<text:s/></text:p>
          </table:table-cell>
          <table:table-cell office:value-type="float" office:value="13460958" table:style-name="ce12">
            <text:p><text:s/>13,460,958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091218" table:style-name="ce12">
            <text:p><text:s/>25,091,218<text:s/></text:p>
          </table:table-cell>
          <table:table-cell table:style-name="ce12"/>
          <table:table-cell office:value-type="float" office:value="8719" table:style-name="ce14">
            <text:p><text:s/>8,719<text:s/></text:p>
          </table:table-cell>
          <table:table-cell office:value-type="float" office:value="14543325" table:style-name="ce14">
            <text:p><text:s/>14,543,325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709126" table:style-name="ce14">
            <text:p><text:s/>31,70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223" table:style-name="ce12">
            <text:p><text:s/>9,223<text:s/></text:p>
          </table:table-cell>
          <table:table-cell office:value-type="float" office:value="10194809" table:style-name="ce12">
            <text:p><text:s/>10,194,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92" table:style-name="ce14">
            <text:p><text:s/>9,092<text:s/></text:p>
          </table:table-cell>
          <table:table-cell office:value-type="float" office:value="9984186" table:style-name="ce14">
            <text:p><text:s/>9,984,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5169278" table:style-name="ce12">
            <text:p><text:s/>5,169,27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13407" table:style-name="ce12">
            <text:p><text:s/>1,213,407<text:s/></text:p>
          </table:table-cell>
          <table:table-cell table:style-name="ce12"/>
          <table:table-cell office:value-type="float" office:value="3751" table:style-name="ce14">
            <text:p><text:s/>3,751<text:s/></text:p>
          </table:table-cell>
          <table:table-cell office:value-type="float" office:value="4916880" table:style-name="ce14">
            <text:p><text:s/>4,916,8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31681" table:style-name="ce14">
            <text:p><text:s/>1,43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5323349" table:style-name="ce12">
            <text:p><text:s/>5,323,34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14824" table:style-name="ce12">
            <text:p><text:s/>614,824<text:s/></text:p>
          </table:table-cell>
          <table:table-cell table:style-name="ce12"/>
          <table:table-cell office:value-type="float" office:value="4669" table:style-name="ce14">
            <text:p><text:s/>4,669<text:s/></text:p>
          </table:table-cell>
          <table:table-cell office:value-type="float" office:value="5225008" table:style-name="ce14">
            <text:p><text:s/>5,225,0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2294" table:style-name="ce14">
            <text:p><text:s/>60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2827617" table:style-name="ce12">
            <text:p><text:s/>2,827,6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7106" table:style-name="ce12">
            <text:p><text:s/>247,106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719421" table:style-name="ce14">
            <text:p><text:s/>2,719,4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1417" table:style-name="ce14">
            <text:p><text:s/>56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41" table:style-name="ce12">
            <text:p><text:s/>5,141<text:s/></text:p>
          </table:table-cell>
          <table:table-cell office:value-type="float" office:value="3654768" table:style-name="ce12">
            <text:p><text:s/>3,654,76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4556567" table:style-name="ce12">
            <text:p><text:s/>4,556,567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2991321" table:style-name="ce14">
            <text:p><text:s/>2,991,32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530528" table:style-name="ce14">
            <text:p><text:s/>3,530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2468297" table:style-name="ce12">
            <text:p><text:s/>2,468,2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65826" table:style-name="ce12">
            <text:p><text:s/>2,265,826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2322881" table:style-name="ce14">
            <text:p><text:s/>2,322,88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97939" table:style-name="ce14">
            <text:p><text:s/>2,29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781271" table:style-name="ce12">
            <text:p><text:s/>781,27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143285" table:style-name="ce12">
            <text:p><text:s/>5,143,285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845893" table:style-name="ce14">
            <text:p><text:s/>845,89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93722" table:style-name="ce14">
            <text:p><text:s/>5,49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3387201" table:style-name="ce12">
            <text:p><text:s/>3,387,2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166" table:style-name="ce12">
            <text:p><text:s/>82,166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3135506" table:style-name="ce14">
            <text:p><text:s/>3,135,5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5230413" table:style-name="ce12">
            <text:p><text:s/>5,230,41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54492" table:style-name="ce12">
            <text:p><text:s/>2,354,492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4817643" table:style-name="ce14">
            <text:p><text:s/>4,817,64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95370" table:style-name="ce14">
            <text:p><text:s/>1,89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4009370" table:style-name="ce12">
            <text:p><text:s/>4,009,37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8919" table:style-name="ce12">
            <text:p><text:s/>398,919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4182328" table:style-name="ce14">
            <text:p><text:s/>4,182,3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22874" table:style-name="ce14">
            <text:p><text:s/>72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580089" table:style-name="ce12">
            <text:p><text:s/>1,580,08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276338" table:style-name="ce12">
            <text:p><text:s/>11,276,338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1640752" table:style-name="ce14">
            <text:p><text:s/>1,640,75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449736" table:style-name="ce14">
            <text:p><text:s/>12,44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1580891" table:style-name="ce12">
            <text:p><text:s/>1,580,8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2770" table:style-name="ce12">
            <text:p><text:s/>1,422,770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1919520" table:style-name="ce14">
            <text:p><text:s/>1,919,52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27755" table:style-name="ce14">
            <text:p><text:s/>1,927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454" table:style-name="ce12">
            <text:p><text:s/>12,454<text:s/></text:p>
          </table:table-cell>
          <table:table-cell office:value-type="float" office:value="24608869" table:style-name="ce12">
            <text:p><text:s/>24,608,86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729230" table:style-name="ce12">
            <text:p><text:s/>14,729,230<text:s/></text:p>
          </table:table-cell>
          <table:table-cell table:style-name="ce12"/>
          <table:table-cell office:value-type="float" office:value="13266" table:style-name="ce14">
            <text:p><text:s/>13,266<text:s/></text:p>
          </table:table-cell>
          <table:table-cell office:value-type="float" office:value="25301856" table:style-name="ce14">
            <text:p><text:s/>25,301,856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5841893" table:style-name="ce14">
            <text:p><text:s/>15,84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8433613" table:style-name="ce12">
            <text:p><text:s/>8,433,6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61666" table:style-name="ce12">
            <text:p><text:s/>3,661,666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9069357" table:style-name="ce14">
            <text:p><text:s/>9,069,3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737312" table:style-name="ce14">
            <text:p><text:s/>5,73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5070207" table:style-name="ce12">
            <text:p><text:s/>5,070,20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8289" table:style-name="ce12">
            <text:p><text:s/>328,289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4233728" table:style-name="ce14">
            <text:p><text:s/>4,233,7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1699" table:style-name="ce14">
            <text:p><text:s/>311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3934133" table:style-name="ce12">
            <text:p><text:s/>3,934,1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73092" table:style-name="ce12">
            <text:p><text:s/>973,092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422360" table:style-name="ce14">
            <text:p><text:s/>3,422,3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05568" table:style-name="ce14">
            <text:p><text:s/>1,00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2376142" table:style-name="ce12">
            <text:p><text:s/>2,376,14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6904" table:style-name="ce12">
            <text:p><text:s/>96,904<text:s/></text:p>
          </table:table-cell>
          <table:table-cell table:style-name="ce12"/>
          <table:table-cell office:value-type="float" office:value="2868" table:style-name="ce14">
            <text:p><text:s/>2,868<text:s/></text:p>
          </table:table-cell>
          <table:table-cell office:value-type="float" office:value="2507484" table:style-name="ce14">
            <text:p><text:s/>2,507,4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780" table:style-name="ce14">
            <text:p><text:s/>6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4466274" table:style-name="ce12">
            <text:p><text:s/>4,466,2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91341" table:style-name="ce12">
            <text:p><text:s/>691,341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4664246" table:style-name="ce14">
            <text:p><text:s/>4,664,2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28133" table:style-name="ce14">
            <text:p><text:s/>82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6556388" table:style-name="ce12">
            <text:p><text:s/>6,556,38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2976" table:style-name="ce12">
            <text:p><text:s/>1,622,976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6460200" table:style-name="ce14">
            <text:p><text:s/>6,460,20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11875" table:style-name="ce14">
            <text:p><text:s/>2,71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3944267" table:style-name="ce12">
            <text:p><text:s/>3,944,2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50328" table:style-name="ce12">
            <text:p><text:s/>4,150,328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3811236" table:style-name="ce14">
            <text:p><text:s/>3,811,2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25728" table:style-name="ce14">
            <text:p><text:s/>3,32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528" table:style-name="ce12">
            <text:p><text:s/>19,528<text:s/></text:p>
          </table:table-cell>
          <table:table-cell office:value-type="float" office:value="36504705" table:style-name="ce12">
            <text:p><text:s/>36,504,705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1324468" table:style-name="ce12">
            <text:p><text:s/>21,324,468<text:s/></text:p>
          </table:table-cell>
          <table:table-cell table:style-name="ce12"/>
          <table:table-cell office:value-type="float" office:value="18729" table:style-name="ce14">
            <text:p><text:s/>18,729<text:s/></text:p>
          </table:table-cell>
          <table:table-cell office:value-type="float" office:value="39309591" table:style-name="ce14">
            <text:p><text:s/>39,309,591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2501682" table:style-name="ce14">
            <text:p><text:s/>22,50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4958736" table:style-name="ce12">
            <text:p><text:s/>4,958,73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16643" table:style-name="ce12">
            <text:p><text:s/>4,416,643<text:s/></text:p>
          </table:table-cell>
          <table:table-cell table:style-name="ce12"/>
          <table:table-cell office:value-type="float" office:value="2791" table:style-name="ce14">
            <text:p><text:s/>2,791<text:s/></text:p>
          </table:table-cell>
          <table:table-cell office:value-type="float" office:value="4982544" table:style-name="ce14">
            <text:p><text:s/>4,982,54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247924" table:style-name="ce14">
            <text:p><text:s/>6,247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599400" table:style-name="ce12">
            <text:p><text:s/>1,599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1606465" table:style-name="ce14">
            <text:p><text:s/>1,606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100" table:style-name="ce12">
            <text:p><text:s/>114,100<text:s/></text:p>
          </table:table-cell>
          <table:table-cell office:value-type="float" office:value="449304137" table:style-name="ce12">
            <text:p><text:s/>449,304,137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401390644" table:style-name="ce12">
            <text:p><text:s/>401,390,644<text:s/></text:p>
          </table:table-cell>
          <table:table-cell table:style-name="ce12"/>
          <table:table-cell office:value-type="float" office:value="124628" table:style-name="ce14">
            <text:p><text:s/>124,628<text:s/></text:p>
          </table:table-cell>
          <table:table-cell office:value-type="float" office:value="517870913" table:style-name="ce14">
            <text:p><text:s/>517,870,913<text:s/></text:p>
          </table:table-cell>
          <table:table-cell office:value-type="float" office:value="4532" table:style-name="ce14">
            <text:p><text:s/>4,532<text:s/></text:p>
          </table:table-cell>
          <table:table-cell office:value-type="float" office:value="408683041" table:style-name="ce14">
            <text:p><text:s/>408,68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6415" table:style-name="ce12">
            <text:p><text:s/>76,415<text:s/></text:p>
          </table:table-cell>
          <table:table-cell office:value-type="float" office:value="289201081" table:style-name="ce12">
            <text:p><text:s/>289,201,081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342616535" table:style-name="ce12">
            <text:p><text:s/>342,616,535<text:s/></text:p>
          </table:table-cell>
          <table:table-cell table:style-name="ce12"/>
          <table:table-cell office:value-type="float" office:value="99179" table:style-name="ce14">
            <text:p><text:s/>99,179<text:s/></text:p>
          </table:table-cell>
          <table:table-cell office:value-type="float" office:value="349553983" table:style-name="ce14">
            <text:p><text:s/>349,553,983<text:s/></text:p>
          </table:table-cell>
          <table:table-cell office:value-type="float" office:value="4296" table:style-name="ce14">
            <text:p><text:s/>4,296<text:s/></text:p>
          </table:table-cell>
          <table:table-cell office:value-type="float" office:value="357746901" table:style-name="ce14">
            <text:p><text:s/>357,74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40" table:style-name="ce12">
            <text:p><text:s/>19,440<text:s/></text:p>
          </table:table-cell>
          <table:table-cell office:value-type="float" office:value="42901415" table:style-name="ce12">
            <text:p><text:s/>42,901,415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64438590" table:style-name="ce12">
            <text:p><text:s/>64,438,590<text:s/></text:p>
          </table:table-cell>
          <table:table-cell table:style-name="ce12"/>
          <table:table-cell office:value-type="float" office:value="21011" table:style-name="ce14">
            <text:p><text:s/>21,011<text:s/></text:p>
          </table:table-cell>
          <table:table-cell office:value-type="float" office:value="47265285" table:style-name="ce14">
            <text:p><text:s/>47,265,285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68711122" table:style-name="ce14">
            <text:p><text:s/>68,71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8763206" table:style-name="ce12">
            <text:p><text:s/>8,763,20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3350895" table:style-name="ce12">
            <text:p><text:s/>33,350,895<text:s/></text:p>
          </table:table-cell>
          <table:table-cell table:style-name="ce12"/>
          <table:table-cell office:value-type="float" office:value="5005" table:style-name="ce14">
            <text:p><text:s/>5,005<text:s/></text:p>
          </table:table-cell>
          <table:table-cell office:value-type="float" office:value="10534828" table:style-name="ce14">
            <text:p><text:s/>10,534,82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5021128" table:style-name="ce14">
            <text:p><text:s/>35,02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1976" table:style-name="ce12">
            <text:p><text:s/>61,976<text:s/></text:p>
          </table:table-cell>
          <table:table-cell office:value-type="float" office:value="195095501" table:style-name="ce12">
            <text:p><text:s/>195,095,501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60758499" table:style-name="ce12">
            <text:p><text:s/>160,758,499<text:s/></text:p>
          </table:table-cell>
          <table:table-cell table:style-name="ce12"/>
          <table:table-cell office:value-type="float" office:value="65341" table:style-name="ce14">
            <text:p><text:s/>65,341<text:s/></text:p>
          </table:table-cell>
          <table:table-cell office:value-type="float" office:value="223129417" table:style-name="ce14">
            <text:p><text:s/>223,129,417<text:s/>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180878994" table:style-name="ce14">
            <text:p><text:s/>180,878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653" table:style-name="ce12">
            <text:p><text:s/>19,653<text:s/></text:p>
          </table:table-cell>
          <table:table-cell office:value-type="float" office:value="47363634" table:style-name="ce12">
            <text:p><text:s/>47,363,634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60066704" table:style-name="ce12">
            <text:p><text:s/>60,066,704<text:s/></text:p>
          </table:table-cell>
          <table:table-cell table:style-name="ce12"/>
          <table:table-cell office:value-type="float" office:value="20926" table:style-name="ce14">
            <text:p><text:s/>20,926<text:s/></text:p>
          </table:table-cell>
          <table:table-cell office:value-type="float" office:value="55923290" table:style-name="ce14">
            <text:p><text:s/>55,923,290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67662912" table:style-name="ce14">
            <text:p><text:s/>67,66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9542" table:style-name="ce12">
            <text:p><text:s/>39,542<text:s/></text:p>
          </table:table-cell>
          <table:table-cell office:value-type="float" office:value="117721234" table:style-name="ce12">
            <text:p><text:s/>117,721,234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90007839" table:style-name="ce12">
            <text:p><text:s/>90,007,839<text:s/></text:p>
          </table:table-cell>
          <table:table-cell table:style-name="ce12"/>
          <table:table-cell office:value-type="float" office:value="44548" table:style-name="ce14">
            <text:p><text:s/>44,548<text:s/></text:p>
          </table:table-cell>
          <table:table-cell office:value-type="float" office:value="126504986" table:style-name="ce14">
            <text:p><text:s/>126,504,986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90128585" table:style-name="ce14">
            <text:p><text:s/>90,12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30" table:style-name="ce12">
            <text:p><text:s/>25,130<text:s/></text:p>
          </table:table-cell>
          <table:table-cell office:value-type="float" office:value="44699177" table:style-name="ce12">
            <text:p><text:s/>44,699,17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37743038" table:style-name="ce12">
            <text:p><text:s/>37,743,038<text:s/></text:p>
          </table:table-cell>
          <table:table-cell table:style-name="ce12"/>
          <table:table-cell office:value-type="float" office:value="24263" table:style-name="ce14">
            <text:p><text:s/>24,263<text:s/></text:p>
          </table:table-cell>
          <table:table-cell office:value-type="float" office:value="44041927" table:style-name="ce14">
            <text:p><text:s/>44,041,927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0619400" table:style-name="ce14">
            <text:p><text:s/>40,61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059" table:style-name="ce12">
            <text:p><text:s/>34,059<text:s/></text:p>
          </table:table-cell>
          <table:table-cell office:value-type="float" office:value="75929400" table:style-name="ce12">
            <text:p><text:s/>75,929,400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72694274" table:style-name="ce12">
            <text:p><text:s/>72,694,274<text:s/></text:p>
          </table:table-cell>
          <table:table-cell table:style-name="ce12"/>
          <table:table-cell office:value-type="float" office:value="36814" table:style-name="ce14">
            <text:p><text:s/>36,814<text:s/></text:p>
          </table:table-cell>
          <table:table-cell office:value-type="float" office:value="82044719" table:style-name="ce14">
            <text:p><text:s/>82,044,719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71996809" table:style-name="ce14">
            <text:p><text:s/>71,99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119" table:style-name="ce12">
            <text:p><text:s/>80,119<text:s/></text:p>
          </table:table-cell>
          <table:table-cell office:value-type="float" office:value="231061639" table:style-name="ce12">
            <text:p><text:s/>231,061,639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201782891" table:style-name="ce12">
            <text:p><text:s/>201,782,891<text:s/></text:p>
          </table:table-cell>
          <table:table-cell table:style-name="ce12"/>
          <table:table-cell office:value-type="float" office:value="79565" table:style-name="ce14">
            <text:p><text:s/>79,565<text:s/></text:p>
          </table:table-cell>
          <table:table-cell office:value-type="float" office:value="252410599" table:style-name="ce14">
            <text:p><text:s/>252,410,599<text:s/></text:p>
          </table:table-cell>
          <table:table-cell office:value-type="float" office:value="3250" table:style-name="ce14">
            <text:p><text:s/>3,250<text:s/></text:p>
          </table:table-cell>
          <table:table-cell office:value-type="float" office:value="210074221" table:style-name="ce14">
            <text:p><text:s/>210,07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882" table:style-name="ce12">
            <text:p><text:s/>41,882<text:s/></text:p>
          </table:table-cell>
          <table:table-cell office:value-type="float" office:value="105423407" table:style-name="ce12">
            <text:p><text:s/>105,423,407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92038165" table:style-name="ce12">
            <text:p><text:s/>92,038,165<text:s/></text:p>
          </table:table-cell>
          <table:table-cell table:style-name="ce12"/>
          <table:table-cell office:value-type="float" office:value="42929" table:style-name="ce14">
            <text:p><text:s/>42,929<text:s/></text:p>
          </table:table-cell>
          <table:table-cell office:value-type="float" office:value="106046780" table:style-name="ce14">
            <text:p><text:s/>106,046,780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87008346" table:style-name="ce14">
            <text:p><text:s/>87,00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695" table:style-name="ce12">
            <text:p><text:s/>73,695<text:s/></text:p>
          </table:table-cell>
          <table:table-cell office:value-type="float" office:value="248788126" table:style-name="ce12">
            <text:p><text:s/>248,788,126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233610101" table:style-name="ce12">
            <text:p><text:s/>233,610,101<text:s/></text:p>
          </table:table-cell>
          <table:table-cell table:style-name="ce12"/>
          <table:table-cell office:value-type="float" office:value="78982" table:style-name="ce14">
            <text:p><text:s/>78,982<text:s/></text:p>
          </table:table-cell>
          <table:table-cell office:value-type="float" office:value="275171867" table:style-name="ce14">
            <text:p><text:s/>275,171,867<text:s/></text:p>
          </table:table-cell>
          <table:table-cell office:value-type="float" office:value="3629" table:style-name="ce14">
            <text:p><text:s/>3,629<text:s/></text:p>
          </table:table-cell>
          <table:table-cell office:value-type="float" office:value="255663912" table:style-name="ce14">
            <text:p><text:s/>255,66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084" table:style-name="ce12">
            <text:p><text:s/>53,084<text:s/></text:p>
          </table:table-cell>
          <table:table-cell office:value-type="float" office:value="160545286" table:style-name="ce12">
            <text:p><text:s/>160,545,286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147747815" table:style-name="ce12">
            <text:p><text:s/>147,747,815<text:s/></text:p>
          </table:table-cell>
          <table:table-cell table:style-name="ce12"/>
          <table:table-cell office:value-type="float" office:value="54178" table:style-name="ce14">
            <text:p><text:s/>54,178<text:s/></text:p>
          </table:table-cell>
          <table:table-cell office:value-type="float" office:value="177365663" table:style-name="ce14">
            <text:p><text:s/>177,365,663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145361573" table:style-name="ce14">
            <text:p><text:s/>145,36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250" table:style-name="ce12">
            <text:p><text:s/>45,250<text:s/></text:p>
          </table:table-cell>
          <table:table-cell office:value-type="float" office:value="152591709" table:style-name="ce12">
            <text:p><text:s/>152,591,709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00554534" table:style-name="ce12">
            <text:p><text:s/>200,554,534<text:s/></text:p>
          </table:table-cell>
          <table:table-cell table:style-name="ce12"/>
          <table:table-cell office:value-type="float" office:value="47863" table:style-name="ce14">
            <text:p><text:s/>47,863<text:s/></text:p>
          </table:table-cell>
          <table:table-cell office:value-type="float" office:value="165528858" table:style-name="ce14">
            <text:p><text:s/>165,528,858<text:s/>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06554578" table:style-name="ce14">
            <text:p><text:s/>206,55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770" table:style-name="ce12">
            <text:p><text:s/>41,770<text:s/></text:p>
          </table:table-cell>
          <table:table-cell office:value-type="float" office:value="96605824" table:style-name="ce12">
            <text:p><text:s/>96,605,824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11191951" table:style-name="ce12">
            <text:p><text:s/>111,191,951<text:s/></text:p>
          </table:table-cell>
          <table:table-cell table:style-name="ce12"/>
          <table:table-cell office:value-type="float" office:value="45507" table:style-name="ce14">
            <text:p><text:s/>45,507<text:s/></text:p>
          </table:table-cell>
          <table:table-cell office:value-type="float" office:value="111494280" table:style-name="ce14">
            <text:p><text:s/>111,494,280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119323154" table:style-name="ce14">
            <text:p><text:s/>119,32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129" table:style-name="ce12">
            <text:p><text:s/>26,129<text:s/></text:p>
          </table:table-cell>
          <table:table-cell office:value-type="float" office:value="47635149" table:style-name="ce12">
            <text:p><text:s/>47,635,149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57481100" table:style-name="ce12">
            <text:p><text:s/>57,481,100<text:s/></text:p>
          </table:table-cell>
          <table:table-cell table:style-name="ce12"/>
          <table:table-cell office:value-type="float" office:value="25513" table:style-name="ce14">
            <text:p><text:s/>25,513<text:s/></text:p>
          </table:table-cell>
          <table:table-cell office:value-type="float" office:value="53531785" table:style-name="ce14">
            <text:p><text:s/>53,531,785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6437120" table:style-name="ce14">
            <text:p><text:s/>56,43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70" table:style-name="ce12">
            <text:p><text:s/>10,170<text:s/></text:p>
          </table:table-cell>
          <table:table-cell office:value-type="float" office:value="20153244" table:style-name="ce12">
            <text:p><text:s/>20,153,244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2661806" table:style-name="ce12">
            <text:p><text:s/>22,661,806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3278333" table:style-name="ce14">
            <text:p><text:s/>23,278,333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9716723" table:style-name="ce14">
            <text:p><text:s/>29,71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11791395" table:style-name="ce12">
            <text:p><text:s/>11,791,39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248315" table:style-name="ce12">
            <text:p><text:s/>8,248,315<text:s/></text:p>
          </table:table-cell>
          <table:table-cell table:style-name="ce12"/>
          <table:table-cell office:value-type="float" office:value="6740" table:style-name="ce14">
            <text:p><text:s/>6,740<text:s/></text:p>
          </table:table-cell>
          <table:table-cell office:value-type="float" office:value="13181905" table:style-name="ce14">
            <text:p><text:s/>13,181,90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230833" table:style-name="ce14">
            <text:p><text:s/>11,230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3497254" table:style-name="ce12">
            <text:p><text:s/>13,497,25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723547" table:style-name="ce12">
            <text:p><text:s/>14,723,547<text:s/></text:p>
          </table:table-cell>
          <table:table-cell table:style-name="ce12"/>
          <table:table-cell office:value-type="float" office:value="9022" table:style-name="ce14">
            <text:p><text:s/>9,022<text:s/></text:p>
          </table:table-cell>
          <table:table-cell office:value-type="float" office:value="15789296" table:style-name="ce14">
            <text:p><text:s/>15,789,29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540226" table:style-name="ce14">
            <text:p><text:s/>15,54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38" table:style-name="ce12">
            <text:p><text:s/>6,438<text:s/></text:p>
          </table:table-cell>
          <table:table-cell office:value-type="float" office:value="12350556" table:style-name="ce12">
            <text:p><text:s/>12,350,55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721152" table:style-name="ce12">
            <text:p><text:s/>4,721,152<text:s/></text:p>
          </table:table-cell>
          <table:table-cell table:style-name="ce12"/>
          <table:table-cell office:value-type="float" office:value="6328" table:style-name="ce14">
            <text:p><text:s/>6,328<text:s/></text:p>
          </table:table-cell>
          <table:table-cell office:value-type="float" office:value="12193335" table:style-name="ce14">
            <text:p><text:s/>12,193,33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05894" table:style-name="ce14">
            <text:p><text:s/>4,305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9310039" table:style-name="ce12">
            <text:p><text:s/>9,310,03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748896" table:style-name="ce12">
            <text:p><text:s/>6,748,896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8520631" table:style-name="ce14">
            <text:p><text:s/>8,520,63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140959" table:style-name="ce14">
            <text:p><text:s/>5,140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74" table:style-name="ce12">
            <text:p><text:s/>18,874<text:s/></text:p>
          </table:table-cell>
          <table:table-cell office:value-type="float" office:value="42292449" table:style-name="ce12">
            <text:p><text:s/>42,292,449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0230339" table:style-name="ce12">
            <text:p><text:s/>30,230,339<text:s/></text:p>
          </table:table-cell>
          <table:table-cell table:style-name="ce12"/>
          <table:table-cell office:value-type="float" office:value="18857" table:style-name="ce14">
            <text:p><text:s/>18,857<text:s/></text:p>
          </table:table-cell>
          <table:table-cell office:value-type="float" office:value="48279193" table:style-name="ce14">
            <text:p><text:s/>48,279,19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2088940" table:style-name="ce14">
            <text:p><text:s/>32,08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8236755" table:style-name="ce12">
            <text:p><text:s/>8,236,75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8489925" table:style-name="ce12">
            <text:p><text:s/>18,489,925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9031573" table:style-name="ce14">
            <text:p><text:s/>9,031,57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9507191" table:style-name="ce14">
            <text:p><text:s/>19,50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24782071" table:style-name="ce12">
            <text:p><text:s/>24,782,071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9863515" table:style-name="ce12">
            <text:p><text:s/>29,863,515<text:s/></text:p>
          </table:table-cell>
          <table:table-cell table:style-name="ce12"/>
          <table:table-cell office:value-type="float" office:value="15593" table:style-name="ce14">
            <text:p><text:s/>15,593<text:s/></text:p>
          </table:table-cell>
          <table:table-cell office:value-type="float" office:value="28281247" table:style-name="ce14">
            <text:p><text:s/>28,281,24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3603055" table:style-name="ce14">
            <text:p><text:s/>33,60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485020" table:style-name="ce14">
            <text:p><text:s/>1,485,0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674" table:style-name="ce14">
            <text:p><text:s/>36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2416121" table:style-name="ce12">
            <text:p><text:s/>2,416,1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657" table:style-name="ce12">
            <text:p><text:s/>46,657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582200" table:style-name="ce14">
            <text:p><text:s/>1,582,2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9117" table:style-name="ce14">
            <text:p><text:s/>54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344288" table:style-name="ce12">
            <text:p><text:s/>2,344,28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00763" table:style-name="ce12">
            <text:p><text:s/>5,800,763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2226072" table:style-name="ce14">
            <text:p><text:s/>2,226,0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03272" table:style-name="ce14">
            <text:p><text:s/>5,50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8353071" table:style-name="ce12">
            <text:p><text:s/>8,353,07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441583" table:style-name="ce12">
            <text:p><text:s/>10,441,583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10358431" table:style-name="ce14">
            <text:p><text:s/>10,358,43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080034" table:style-name="ce14">
            <text:p><text:s/>11,080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2482796" table:style-name="ce14">
            <text:p><text:s/>2,482,79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796667" table:style-name="ce14">
            <text:p><text:s/>6,79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057610" table:style-name="ce12">
            <text:p><text:s/>1,057,61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010940" table:style-name="ce12">
            <text:p><text:s/>8,010,940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180508" table:style-name="ce14">
            <text:p><text:s/>1,180,50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385727" table:style-name="ce14">
            <text:p><text:s/>8,38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650862" table:style-name="ce12">
            <text:p><text:s/>3,650,8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183361" table:style-name="ce12">
            <text:p><text:s/>9,183,361<text:s/></text:p>
          </table:table-cell>
          <table:table-cell table:style-name="ce12"/>
          <table:table-cell office:value-type="float" office:value="1623" table:style-name="ce14">
            <text:p><text:s/>1,623<text:s/></text:p>
          </table:table-cell>
          <table:table-cell office:value-type="float" office:value="3601613" table:style-name="ce14">
            <text:p><text:s/>3,601,6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661632" table:style-name="ce14">
            <text:p><text:s/>6,661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124919" table:style-name="ce12">
            <text:p><text:s/>1,124,9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9666" table:style-name="ce12">
            <text:p><text:s/>1,579,666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1182261" table:style-name="ce14">
            <text:p><text:s/>1,182,2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78625" table:style-name="ce14">
            <text:p><text:s/>1,47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2223929" table:style-name="ce12">
            <text:p><text:s/>2,223,9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84190" table:style-name="ce12">
            <text:p><text:s/>3,484,190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2039975" table:style-name="ce14">
            <text:p><text:s/>2,039,97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88500" table:style-name="ce14">
            <text:p><text:s/>4,58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272" table:style-name="ce12">
            <text:p><text:s/>26,272<text:s/></text:p>
          </table:table-cell>
          <table:table-cell office:value-type="float" office:value="52325578" table:style-name="ce12">
            <text:p><text:s/>52,325,578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1499323" table:style-name="ce12">
            <text:p><text:s/>51,499,323<text:s/></text:p>
          </table:table-cell>
          <table:table-cell table:style-name="ce12"/>
          <table:table-cell office:value-type="float" office:value="33199" table:style-name="ce14">
            <text:p><text:s/>33,199<text:s/></text:p>
          </table:table-cell>
          <table:table-cell office:value-type="float" office:value="68886156" table:style-name="ce14">
            <text:p><text:s/>68,886,156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6470027" table:style-name="ce14">
            <text:p><text:s/>46,47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81" table:style-name="ce12">
            <text:p><text:s/>12,781<text:s/></text:p>
          </table:table-cell>
          <table:table-cell office:value-type="float" office:value="17754184" table:style-name="ce12">
            <text:p><text:s/>17,754,1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875" table:style-name="ce12">
            <text:p><text:s/>53,875<text:s/></text:p>
          </table:table-cell>
          <table:table-cell table:style-name="ce12"/>
          <table:table-cell office:value-type="float" office:value="12959" table:style-name="ce14">
            <text:p><text:s/>12,959<text:s/></text:p>
          </table:table-cell>
          <table:table-cell office:value-type="float" office:value="19451387" table:style-name="ce14">
            <text:p><text:s/>19,451,3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257" table:style-name="ce14">
            <text:p><text:s/>35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844" table:style-name="ce12">
            <text:p><text:s/>7,844<text:s/></text:p>
          </table:table-cell>
          <table:table-cell office:value-type="float" office:value="12822581" table:style-name="ce12">
            <text:p><text:s/>12,822,5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30079" table:style-name="ce12">
            <text:p><text:s/>3,530,079<text:s/></text:p>
          </table:table-cell>
          <table:table-cell table:style-name="ce12"/>
          <table:table-cell office:value-type="float" office:value="7665" table:style-name="ce14">
            <text:p><text:s/>7,665<text:s/></text:p>
          </table:table-cell>
          <table:table-cell office:value-type="float" office:value="12614495" table:style-name="ce14">
            <text:p><text:s/>12,614,49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322117" table:style-name="ce14">
            <text:p><text:s/>3,32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51" table:style-name="ce12">
            <text:p><text:s/>22,651<text:s/></text:p>
          </table:table-cell>
          <table:table-cell office:value-type="float" office:value="46398088" table:style-name="ce12">
            <text:p><text:s/>46,398,088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34233902" table:style-name="ce12">
            <text:p><text:s/>34,233,902<text:s/></text:p>
          </table:table-cell>
          <table:table-cell table:style-name="ce12"/>
          <table:table-cell office:value-type="float" office:value="20418" table:style-name="ce14">
            <text:p><text:s/>20,418<text:s/></text:p>
          </table:table-cell>
          <table:table-cell office:value-type="float" office:value="45348195" table:style-name="ce14">
            <text:p><text:s/>45,348,195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4509144" table:style-name="ce14">
            <text:p><text:s/>34,509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676" table:style-name="ce12">
            <text:p><text:s/>22,676<text:s/></text:p>
          </table:table-cell>
          <table:table-cell office:value-type="float" office:value="58763433" table:style-name="ce12">
            <text:p><text:s/>58,763,433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1890570" table:style-name="ce12">
            <text:p><text:s/>31,890,570<text:s/></text:p>
          </table:table-cell>
          <table:table-cell table:style-name="ce12"/>
          <table:table-cell office:value-type="float" office:value="23529" table:style-name="ce14">
            <text:p><text:s/>23,529<text:s/></text:p>
          </table:table-cell>
          <table:table-cell office:value-type="float" office:value="66896605" table:style-name="ce14">
            <text:p><text:s/>66,896,605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9604865" table:style-name="ce14">
            <text:p><text:s/>29,60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061" table:style-name="ce12">
            <text:p><text:s/>12,061<text:s/></text:p>
          </table:table-cell>
          <table:table-cell office:value-type="float" office:value="31257305" table:style-name="ce12">
            <text:p><text:s/>31,257,30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691776" table:style-name="ce12">
            <text:p><text:s/>11,691,776<text:s/></text:p>
          </table:table-cell>
          <table:table-cell table:style-name="ce12"/>
          <table:table-cell office:value-type="float" office:value="12315" table:style-name="ce14">
            <text:p><text:s/>12,315<text:s/></text:p>
          </table:table-cell>
          <table:table-cell office:value-type="float" office:value="34737331" table:style-name="ce14">
            <text:p><text:s/>34,737,33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930558" table:style-name="ce14">
            <text:p><text:s/>10,930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026063" table:style-name="ce12">
            <text:p><text:s/>1,026,06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553140" table:style-name="ce12">
            <text:p><text:s/>4,553,140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268612" table:style-name="ce14">
            <text:p><text:s/>1,268,61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92973" table:style-name="ce14">
            <text:p><text:s/>4,49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227" table:style-name="ce12">
            <text:p><text:s/>6,227<text:s/></text:p>
          </table:table-cell>
          <table:table-cell office:value-type="float" office:value="5281658" table:style-name="ce12">
            <text:p><text:s/>5,281,65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068445" table:style-name="ce12">
            <text:p><text:s/>6,068,445<text:s/></text:p>
          </table:table-cell>
          <table:table-cell table:style-name="ce12"/>
          <table:table-cell office:value-type="float" office:value="6743" table:style-name="ce14">
            <text:p><text:s/>6,743<text:s/></text:p>
          </table:table-cell>
          <table:table-cell office:value-type="float" office:value="5979810" table:style-name="ce14">
            <text:p><text:s/>5,979,81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269647" table:style-name="ce14">
            <text:p><text:s/>6,269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5213084" table:style-name="ce12">
            <text:p><text:s/>5,213,08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85171" table:style-name="ce12">
            <text:p><text:s/>4,785,171<text:s/></text:p>
          </table:table-cell>
          <table:table-cell table:style-name="ce12"/>
          <table:table-cell office:value-type="float" office:value="7177" table:style-name="ce14">
            <text:p><text:s/>7,177<text:s/></text:p>
          </table:table-cell>
          <table:table-cell office:value-type="float" office:value="6218885" table:style-name="ce14">
            <text:p><text:s/>6,218,88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25963" table:style-name="ce14">
            <text:p><text:s/>3,625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2405769" table:style-name="ce12">
            <text:p><text:s/>2,405,76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741562" table:style-name="ce12">
            <text:p><text:s/>4,741,562<text:s/></text:p>
          </table:table-cell>
          <table:table-cell table:style-name="ce12"/>
          <table:table-cell office:value-type="float" office:value="3993" table:style-name="ce14">
            <text:p><text:s/>3,993<text:s/></text:p>
          </table:table-cell>
          <table:table-cell office:value-type="float" office:value="2535743" table:style-name="ce14">
            <text:p><text:s/>2,535,74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934569" table:style-name="ce14">
            <text:p><text:s/>4,93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303838" table:style-name="ce12">
            <text:p><text:s/>2,303,8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2119155" table:style-name="ce14">
            <text:p><text:s/>2,119,1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807" table:style-name="ce12">
            <text:p><text:s/>25,807<text:s/></text:p>
          </table:table-cell>
          <table:table-cell office:value-type="float" office:value="53603858" table:style-name="ce12">
            <text:p><text:s/>53,603,858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3050780" table:style-name="ce12">
            <text:p><text:s/>43,050,780<text:s/></text:p>
          </table:table-cell>
          <table:table-cell table:style-name="ce12"/>
          <table:table-cell office:value-type="float" office:value="26797" table:style-name="ce14">
            <text:p><text:s/>26,797<text:s/></text:p>
          </table:table-cell>
          <table:table-cell office:value-type="float" office:value="58691080" table:style-name="ce14">
            <text:p><text:s/>58,691,080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3780523" table:style-name="ce14">
            <text:p><text:s/>43,78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2546731" table:style-name="ce12">
            <text:p><text:s/>2,546,7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2353" table:style-name="ce12">
            <text:p><text:s/>202,353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2608029" table:style-name="ce14">
            <text:p><text:s/>2,608,0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3690" table:style-name="ce14">
            <text:p><text:s/>25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3644737" table:style-name="ce12">
            <text:p><text:s/>3,644,7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58482" table:style-name="ce12">
            <text:p><text:s/>1,558,482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3324158" table:style-name="ce14">
            <text:p><text:s/>3,324,15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87412" table:style-name="ce14">
            <text:p><text:s/>2,087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3595043" table:style-name="ce12">
            <text:p><text:s/>3,595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8" table:style-name="ce14">
            <text:p><text:s/>4,058<text:s/></text:p>
          </table:table-cell>
          <table:table-cell office:value-type="float" office:value="2679465" table:style-name="ce14">
            <text:p><text:s/>2,679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3853602" table:style-name="ce12">
            <text:p><text:s/>3,853,6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73592" table:style-name="ce12">
            <text:p><text:s/>4,873,592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3472925" table:style-name="ce14">
            <text:p><text:s/>3,472,9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64844" table:style-name="ce14">
            <text:p><text:s/>4,064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4798698" table:style-name="ce12">
            <text:p><text:s/>4,798,69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10870" table:style-name="ce12">
            <text:p><text:s/>2,710,870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4639077" table:style-name="ce14">
            <text:p><text:s/>4,639,0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34023" table:style-name="ce14">
            <text:p><text:s/>2,33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82" table:style-name="ce12">
            <text:p><text:s/>32,782<text:s/></text:p>
          </table:table-cell>
          <table:table-cell office:value-type="float" office:value="70586484" table:style-name="ce12">
            <text:p><text:s/>70,586,484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8369778" table:style-name="ce12">
            <text:p><text:s/>28,369,778<text:s/></text:p>
          </table:table-cell>
          <table:table-cell table:style-name="ce12"/>
          <table:table-cell office:value-type="float" office:value="35870" table:style-name="ce14">
            <text:p><text:s/>35,870<text:s/></text:p>
          </table:table-cell>
          <table:table-cell office:value-type="float" office:value="78256180" table:style-name="ce14">
            <text:p><text:s/>78,256,18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7479487" table:style-name="ce14">
            <text:p><text:s/>27,47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106687" table:style-name="ce12">
            <text:p><text:s/>1,106,6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521443" table:style-name="ce12">
            <text:p><text:s/>5,521,443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000639" table:style-name="ce14">
            <text:p><text:s/>1,000,63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835775" table:style-name="ce14">
            <text:p><text:s/>5,835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41616" table:style-name="ce12">
            <text:p><text:s/>141,6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21621" table:style-name="ce12">
            <text:p><text:s/>4,221,621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141159" table:style-name="ce14">
            <text:p><text:s/>141,15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44267" table:style-name="ce14">
            <text:p><text:s/>4,34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744521" table:style-name="ce12">
            <text:p><text:s/>2,744,52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88192" table:style-name="ce12">
            <text:p><text:s/>4,988,192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2898960" table:style-name="ce14">
            <text:p><text:s/>2,898,9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58414" table:style-name="ce14">
            <text:p><text:s/>4,558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84" table:style-name="ce12">
            <text:p><text:s/>6,784<text:s/></text:p>
          </table:table-cell>
          <table:table-cell office:value-type="float" office:value="7175378" table:style-name="ce12">
            <text:p><text:s/>7,175,37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86874" table:style-name="ce12">
            <text:p><text:s/>4,286,874<text:s/></text:p>
          </table:table-cell>
          <table:table-cell table:style-name="ce12"/>
          <table:table-cell office:value-type="float" office:value="6128" table:style-name="ce14">
            <text:p><text:s/>6,128<text:s/></text:p>
          </table:table-cell>
          <table:table-cell office:value-type="float" office:value="6656199" table:style-name="ce14">
            <text:p><text:s/>6,656,19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066293" table:style-name="ce14">
            <text:p><text:s/>4,066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711143" table:style-name="ce12">
            <text:p><text:s/>711,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09623" table:style-name="ce14">
            <text:p><text:s/>709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216320" table:style-name="ce12">
            <text:p><text:s/>1,216,3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2103" table:style-name="ce12">
            <text:p><text:s/>582,103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147453" table:style-name="ce14">
            <text:p><text:s/>1,147,45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1527" table:style-name="ce14">
            <text:p><text:s/>551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894365" table:style-name="ce12">
            <text:p><text:s/>1,894,3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90255" table:style-name="ce12">
            <text:p><text:s/>1,890,255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1634247" table:style-name="ce14">
            <text:p><text:s/>1,634,2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74889" table:style-name="ce14">
            <text:p><text:s/>1,37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98146" table:style-name="ce12">
            <text:p><text:s/>298,1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34673" table:style-name="ce12">
            <text:p><text:s/>3,434,673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283450" table:style-name="ce14">
            <text:p><text:s/>283,4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03839" table:style-name="ce14">
            <text:p><text:s/>3,60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3082822" table:style-name="ce12">
            <text:p><text:s/>3,082,82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1540" table:style-name="ce12">
            <text:p><text:s/>611,540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8156534" table:style-name="ce14">
            <text:p><text:s/>8,156,53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24870" table:style-name="ce14">
            <text:p><text:s/>92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4076346" table:style-name="ce12">
            <text:p><text:s/>4,076,34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317290" table:style-name="ce12">
            <text:p><text:s/>4,317,290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4415316" table:style-name="ce14">
            <text:p><text:s/>4,415,3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32729" table:style-name="ce14">
            <text:p><text:s/>2,632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6571675" table:style-name="ce12">
            <text:p><text:s/>6,571,67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40794" table:style-name="ce12">
            <text:p><text:s/>4,140,794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7473034" table:style-name="ce14">
            <text:p><text:s/>7,473,0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89924" table:style-name="ce14">
            <text:p><text:s/>4,48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625388" table:style-name="ce12">
            <text:p><text:s/>625,38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367464" table:style-name="ce12">
            <text:p><text:s/>7,367,464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530275" table:style-name="ce14">
            <text:p><text:s/>530,27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152841" table:style-name="ce14">
            <text:p><text:s/>6,15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76037" table:style-name="ce12">
            <text:p><text:s/>276,0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24658" table:style-name="ce12">
            <text:p><text:s/>4,424,658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45119" table:style-name="ce14">
            <text:p><text:s/>245,1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81407" table:style-name="ce14">
            <text:p><text:s/>4,38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91665" table:style-name="ce12">
            <text:p><text:s/>391,6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86063" table:style-name="ce12">
            <text:p><text:s/>2,586,063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41865" table:style-name="ce14">
            <text:p><text:s/>341,8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54395" table:style-name="ce14">
            <text:p><text:s/>2,554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739484" table:style-name="ce12">
            <text:p><text:s/>1,739,4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4801" table:style-name="ce12">
            <text:p><text:s/>404,801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1689689" table:style-name="ce14">
            <text:p><text:s/>1,689,6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5320" table:style-name="ce14">
            <text:p><text:s/>28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7872" table:style-name="ce12">
            <text:p><text:s/>147,8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101387" table:style-name="ce14">
            <text:p><text:s/>101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2982" table:style-name="ce12">
            <text:p><text:s/>72,982<text:s/></text:p>
          </table:table-cell>
          <table:table-cell office:value-type="float" office:value="288240296" table:style-name="ce12">
            <text:p><text:s/>288,240,296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344736229" table:style-name="ce12">
            <text:p><text:s/>344,736,229<text:s/></text:p>
          </table:table-cell>
          <table:table-cell table:style-name="ce12"/>
          <table:table-cell office:value-type="float" office:value="90616" table:style-name="ce14">
            <text:p><text:s/>90,616<text:s/></text:p>
          </table:table-cell>
          <table:table-cell office:value-type="float" office:value="336074921" table:style-name="ce14">
            <text:p><text:s/>336,074,921<text:s/></text:p>
          </table:table-cell>
          <table:table-cell office:value-type="float" office:value="4366" table:style-name="ce14">
            <text:p><text:s/>4,366<text:s/></text:p>
          </table:table-cell>
          <table:table-cell office:value-type="float" office:value="352030839" table:style-name="ce14">
            <text:p><text:s/>352,030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7438" table:style-name="ce12">
            <text:p><text:s/>147,438<text:s/></text:p>
          </table:table-cell>
          <table:table-cell office:value-type="float" office:value="523676849" table:style-name="ce12">
            <text:p><text:s/>523,676,849<text:s/></text:p>
          </table:table-cell>
          <table:table-cell office:value-type="float" office:value="6492" table:style-name="ce12">
            <text:p><text:s/>6,492<text:s/></text:p>
          </table:table-cell>
          <table:table-cell office:value-type="float" office:value="561624508" table:style-name="ce12">
            <text:p><text:s/>561,624,508<text:s/></text:p>
          </table:table-cell>
          <table:table-cell table:style-name="ce12"/>
          <table:table-cell office:value-type="float" office:value="162776" table:style-name="ce14">
            <text:p><text:s/>162,776<text:s/></text:p>
          </table:table-cell>
          <table:table-cell office:value-type="float" office:value="620793742" table:style-name="ce14">
            <text:p><text:s/>620,793,742<text:s/></text:p>
          </table:table-cell>
          <table:table-cell office:value-type="float" office:value="6441" table:style-name="ce14">
            <text:p><text:s/>6,441<text:s/></text:p>
          </table:table-cell>
          <table:table-cell office:value-type="float" office:value="676926704" table:style-name="ce14">
            <text:p><text:s/>676,92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0290" table:style-name="ce12">
            <text:p><text:s/>80,290<text:s/></text:p>
          </table:table-cell>
          <table:table-cell office:value-type="float" office:value="357058856" table:style-name="ce12">
            <text:p><text:s/>357,058,856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411200746" table:style-name="ce12">
            <text:p><text:s/>411,200,746<text:s/></text:p>
          </table:table-cell>
          <table:table-cell table:style-name="ce12"/>
          <table:table-cell office:value-type="float" office:value="86584" table:style-name="ce14">
            <text:p><text:s/>86,584<text:s/></text:p>
          </table:table-cell>
          <table:table-cell office:value-type="float" office:value="400022134" table:style-name="ce14">
            <text:p><text:s/>400,022,134<text:s/></text:p>
          </table:table-cell>
          <table:table-cell office:value-type="float" office:value="5383" table:style-name="ce14">
            <text:p><text:s/>5,383<text:s/></text:p>
          </table:table-cell>
          <table:table-cell office:value-type="float" office:value="508827775" table:style-name="ce14">
            <text:p><text:s/>508,82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207" table:style-name="ce12">
            <text:p><text:s/>31,207<text:s/></text:p>
          </table:table-cell>
          <table:table-cell office:value-type="float" office:value="54105641" table:style-name="ce12">
            <text:p><text:s/>54,105,641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42099399" table:style-name="ce12">
            <text:p><text:s/>42,099,399<text:s/></text:p>
          </table:table-cell>
          <table:table-cell table:style-name="ce12"/>
          <table:table-cell office:value-type="float" office:value="29537" table:style-name="ce14">
            <text:p><text:s/>29,537<text:s/></text:p>
          </table:table-cell>
          <table:table-cell office:value-type="float" office:value="57271702" table:style-name="ce14">
            <text:p><text:s/>57,271,702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36138363" table:style-name="ce14">
            <text:p><text:s/>36,13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225" table:style-name="ce12">
            <text:p><text:s/>56,225<text:s/></text:p>
          </table:table-cell>
          <table:table-cell office:value-type="float" office:value="155822654" table:style-name="ce12">
            <text:p><text:s/>155,822,654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89642535" table:style-name="ce12">
            <text:p><text:s/>89,642,535<text:s/></text:p>
          </table:table-cell>
          <table:table-cell table:style-name="ce12"/>
          <table:table-cell office:value-type="float" office:value="51771" table:style-name="ce14">
            <text:p><text:s/>51,771<text:s/></text:p>
          </table:table-cell>
          <table:table-cell office:value-type="float" office:value="161354406" table:style-name="ce14">
            <text:p><text:s/>161,354,406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88435319" table:style-name="ce14">
            <text:p><text:s/>88,43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13223354" table:style-name="ce12">
            <text:p><text:s/>13,223,354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9353016" table:style-name="ce12">
            <text:p><text:s/>59,353,016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5565381" table:style-name="ce14">
            <text:p><text:s/>15,565,381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61876854" table:style-name="ce14">
            <text:p><text:s/>61,876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786" table:style-name="ce12">
            <text:p><text:s/>26,786<text:s/></text:p>
          </table:table-cell>
          <table:table-cell office:value-type="float" office:value="60058077" table:style-name="ce12">
            <text:p><text:s/>60,058,077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9610901" table:style-name="ce12">
            <text:p><text:s/>59,610,901<text:s/></text:p>
          </table:table-cell>
          <table:table-cell table:style-name="ce12"/>
          <table:table-cell office:value-type="float" office:value="29950" table:style-name="ce14">
            <text:p><text:s/>29,950<text:s/></text:p>
          </table:table-cell>
          <table:table-cell office:value-type="float" office:value="69445636" table:style-name="ce14">
            <text:p><text:s/>69,445,636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64391185" table:style-name="ce14">
            <text:p><text:s/>64,39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39" table:style-name="ce12">
            <text:p><text:s/>21,539<text:s/></text:p>
          </table:table-cell>
          <table:table-cell office:value-type="float" office:value="40145619" table:style-name="ce12">
            <text:p><text:s/>40,145,619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65089740" table:style-name="ce12">
            <text:p><text:s/>65,089,740<text:s/></text:p>
          </table:table-cell>
          <table:table-cell table:style-name="ce12"/>
          <table:table-cell office:value-type="float" office:value="22184" table:style-name="ce14">
            <text:p><text:s/>22,184<text:s/></text:p>
          </table:table-cell>
          <table:table-cell office:value-type="float" office:value="43482634" table:style-name="ce14">
            <text:p><text:s/>43,482,634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68992492" table:style-name="ce14">
            <text:p><text:s/>68,992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170" table:style-name="ce12">
            <text:p><text:s/>34,170<text:s/></text:p>
          </table:table-cell>
          <table:table-cell office:value-type="float" office:value="61254523" table:style-name="ce12">
            <text:p><text:s/>61,254,523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94772501" table:style-name="ce12">
            <text:p><text:s/>94,772,501<text:s/></text:p>
          </table:table-cell>
          <table:table-cell table:style-name="ce12"/>
          <table:table-cell office:value-type="float" office:value="34475" table:style-name="ce14">
            <text:p><text:s/>34,475<text:s/></text:p>
          </table:table-cell>
          <table:table-cell office:value-type="float" office:value="68590873" table:style-name="ce14">
            <text:p><text:s/>68,590,873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05430592" table:style-name="ce14">
            <text:p><text:s/>105,43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035" table:style-name="ce12">
            <text:p><text:s/>49,035<text:s/></text:p>
          </table:table-cell>
          <table:table-cell office:value-type="float" office:value="132204731" table:style-name="ce12">
            <text:p><text:s/>132,204,731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113065360" table:style-name="ce12">
            <text:p><text:s/>113,065,360<text:s/></text:p>
          </table:table-cell>
          <table:table-cell table:style-name="ce12"/>
          <table:table-cell office:value-type="float" office:value="48506" table:style-name="ce14">
            <text:p><text:s/>48,506<text:s/></text:p>
          </table:table-cell>
          <table:table-cell office:value-type="float" office:value="140239071" table:style-name="ce14">
            <text:p><text:s/>140,239,071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1943915" table:style-name="ce14">
            <text:p><text:s/>121,94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82" table:style-name="ce12">
            <text:p><text:s/>23,682<text:s/></text:p>
          </table:table-cell>
          <table:table-cell office:value-type="float" office:value="43531595" table:style-name="ce12">
            <text:p><text:s/>43,531,595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60064002" table:style-name="ce12">
            <text:p><text:s/>60,064,002<text:s/></text:p>
          </table:table-cell>
          <table:table-cell table:style-name="ce12"/>
          <table:table-cell office:value-type="float" office:value="24866" table:style-name="ce14">
            <text:p><text:s/>24,866<text:s/></text:p>
          </table:table-cell>
          <table:table-cell office:value-type="float" office:value="50835834" table:style-name="ce14">
            <text:p><text:s/>50,835,834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61571784" table:style-name="ce14">
            <text:p><text:s/>61,571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100" table:style-name="ce12">
            <text:p><text:s/>23,100<text:s/></text:p>
          </table:table-cell>
          <table:table-cell office:value-type="float" office:value="73018340" table:style-name="ce12">
            <text:p><text:s/>73,018,340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84548971" table:style-name="ce12">
            <text:p><text:s/>84,548,971<text:s/></text:p>
          </table:table-cell>
          <table:table-cell table:style-name="ce12"/>
          <table:table-cell office:value-type="float" office:value="22463" table:style-name="ce14">
            <text:p><text:s/>22,463<text:s/></text:p>
          </table:table-cell>
          <table:table-cell office:value-type="float" office:value="73080939" table:style-name="ce14">
            <text:p><text:s/>73,080,939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77489797" table:style-name="ce14">
            <text:p><text:s/>77,48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5651" table:style-name="ce12">
            <text:p><text:s/>35,651<text:s/></text:p>
          </table:table-cell>
          <table:table-cell office:value-type="float" office:value="85072039" table:style-name="ce12">
            <text:p><text:s/>85,072,039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4107170" table:style-name="ce12">
            <text:p><text:s/>74,107,170<text:s/></text:p>
          </table:table-cell>
          <table:table-cell table:style-name="ce12"/>
          <table:table-cell office:value-type="float" office:value="45101" table:style-name="ce14">
            <text:p><text:s/>45,101<text:s/></text:p>
          </table:table-cell>
          <table:table-cell office:value-type="float" office:value="107321023" table:style-name="ce14">
            <text:p><text:s/>107,321,023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87752992" table:style-name="ce14">
            <text:p><text:s/>87,75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955" table:style-name="ce12">
            <text:p><text:s/>68,955<text:s/></text:p>
          </table:table-cell>
          <table:table-cell office:value-type="float" office:value="185855124" table:style-name="ce12">
            <text:p><text:s/>185,855,124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218064321" table:style-name="ce12">
            <text:p><text:s/>218,064,321<text:s/></text:p>
          </table:table-cell>
          <table:table-cell table:style-name="ce12"/>
          <table:table-cell office:value-type="float" office:value="68178" table:style-name="ce14">
            <text:p><text:s/>68,178<text:s/></text:p>
          </table:table-cell>
          <table:table-cell office:value-type="float" office:value="204913025" table:style-name="ce14">
            <text:p><text:s/>204,913,025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248537496" table:style-name="ce14">
            <text:p><text:s/>248,53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953" table:style-name="ce12">
            <text:p><text:s/>31,953<text:s/></text:p>
          </table:table-cell>
          <table:table-cell office:value-type="float" office:value="88832521" table:style-name="ce12">
            <text:p><text:s/>88,832,521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99074784" table:style-name="ce12">
            <text:p><text:s/>99,074,784<text:s/></text:p>
          </table:table-cell>
          <table:table-cell table:style-name="ce12"/>
          <table:table-cell office:value-type="float" office:value="32590" table:style-name="ce14">
            <text:p><text:s/>32,590<text:s/></text:p>
          </table:table-cell>
          <table:table-cell office:value-type="float" office:value="93798469" table:style-name="ce14">
            <text:p><text:s/>93,798,469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7951058" table:style-name="ce14">
            <text:p><text:s/>97,95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81" table:style-name="ce12">
            <text:p><text:s/>25,281<text:s/></text:p>
          </table:table-cell>
          <table:table-cell office:value-type="float" office:value="48536806" table:style-name="ce12">
            <text:p><text:s/>48,536,806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34917687" table:style-name="ce12">
            <text:p><text:s/>34,917,687<text:s/></text:p>
          </table:table-cell>
          <table:table-cell table:style-name="ce12"/>
          <table:table-cell office:value-type="float" office:value="25377" table:style-name="ce14">
            <text:p><text:s/>25,377<text:s/></text:p>
          </table:table-cell>
          <table:table-cell office:value-type="float" office:value="51583326" table:style-name="ce14">
            <text:p><text:s/>51,583,326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6856004" table:style-name="ce14">
            <text:p><text:s/>36,85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5485848" table:style-name="ce12">
            <text:p><text:s/>5,485,84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0851833" table:style-name="ce12">
            <text:p><text:s/>10,851,833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5805798" table:style-name="ce14">
            <text:p><text:s/>5,805,79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781090" table:style-name="ce14">
            <text:p><text:s/>11,78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836" table:style-name="ce12">
            <text:p><text:s/>6,836<text:s/></text:p>
          </table:table-cell>
          <table:table-cell office:value-type="float" office:value="13679069" table:style-name="ce12">
            <text:p><text:s/>13,679,06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221197" table:style-name="ce12">
            <text:p><text:s/>16,221,197<text:s/></text:p>
          </table:table-cell>
          <table:table-cell table:style-name="ce12"/>
          <table:table-cell office:value-type="float" office:value="6544" table:style-name="ce14">
            <text:p><text:s/>6,544<text:s/></text:p>
          </table:table-cell>
          <table:table-cell office:value-type="float" office:value="13087799" table:style-name="ce14">
            <text:p><text:s/>13,087,79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3805407" table:style-name="ce14">
            <text:p><text:s/>13,80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427" table:style-name="ce12">
            <text:p><text:s/>22,427<text:s/></text:p>
          </table:table-cell>
          <table:table-cell office:value-type="float" office:value="39044260" table:style-name="ce12">
            <text:p><text:s/>39,044,260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614752" table:style-name="ce12">
            <text:p><text:s/>24,614,752<text:s/></text:p>
          </table:table-cell>
          <table:table-cell table:style-name="ce12"/>
          <table:table-cell office:value-type="float" office:value="24598" table:style-name="ce14">
            <text:p><text:s/>24,598<text:s/></text:p>
          </table:table-cell>
          <table:table-cell office:value-type="float" office:value="45307218" table:style-name="ce14">
            <text:p><text:s/>45,307,218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3674970" table:style-name="ce14">
            <text:p><text:s/>33,67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008" table:style-name="ce12">
            <text:p><text:s/>25,008<text:s/></text:p>
          </table:table-cell>
          <table:table-cell office:value-type="float" office:value="45771637" table:style-name="ce12">
            <text:p><text:s/>45,771,637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2142755" table:style-name="ce12">
            <text:p><text:s/>42,142,755<text:s/></text:p>
          </table:table-cell>
          <table:table-cell table:style-name="ce12"/>
          <table:table-cell office:value-type="float" office:value="25506" table:style-name="ce14">
            <text:p><text:s/>25,506<text:s/></text:p>
          </table:table-cell>
          <table:table-cell office:value-type="float" office:value="49717316" table:style-name="ce14">
            <text:p><text:s/>49,717,316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41444469" table:style-name="ce14">
            <text:p><text:s/>41,44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22" table:style-name="ce12">
            <text:p><text:s/>6,422<text:s/></text:p>
          </table:table-cell>
          <table:table-cell office:value-type="float" office:value="12315966" table:style-name="ce12">
            <text:p><text:s/>12,315,96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41277" table:style-name="ce12">
            <text:p><text:s/>4,341,277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13464814" table:style-name="ce14">
            <text:p><text:s/>13,464,81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192629" table:style-name="ce14">
            <text:p><text:s/>6,19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66" table:style-name="ce12">
            <text:p><text:s/>10,066<text:s/></text:p>
          </table:table-cell>
          <table:table-cell office:value-type="float" office:value="16703748" table:style-name="ce12">
            <text:p><text:s/>16,703,74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398157" table:style-name="ce12">
            <text:p><text:s/>11,398,157<text:s/></text:p>
          </table:table-cell>
          <table:table-cell table:style-name="ce12"/>
          <table:table-cell office:value-type="float" office:value="10042" table:style-name="ce14">
            <text:p><text:s/>10,042<text:s/></text:p>
          </table:table-cell>
          <table:table-cell office:value-type="float" office:value="18850635" table:style-name="ce14">
            <text:p><text:s/>18,850,635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650077" table:style-name="ce14">
            <text:p><text:s/>13,65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879" table:style-name="ce12">
            <text:p><text:s/>10,879<text:s/></text:p>
          </table:table-cell>
          <table:table-cell office:value-type="float" office:value="12612943" table:style-name="ce12">
            <text:p><text:s/>12,612,943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9304249" table:style-name="ce12">
            <text:p><text:s/>9,304,249<text:s/></text:p>
          </table:table-cell>
          <table:table-cell table:style-name="ce12"/>
          <table:table-cell office:value-type="float" office:value="9773" table:style-name="ce14">
            <text:p><text:s/>9,773<text:s/></text:p>
          </table:table-cell>
          <table:table-cell office:value-type="float" office:value="12869740" table:style-name="ce14">
            <text:p><text:s/>12,869,74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0589355" table:style-name="ce14">
            <text:p><text:s/>10,58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6700593" table:style-name="ce12">
            <text:p><text:s/>6,700,59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289292" table:style-name="ce12">
            <text:p><text:s/>7,289,292<text:s/></text:p>
          </table:table-cell>
          <table:table-cell table:style-name="ce12"/>
          <table:table-cell office:value-type="float" office:value="5605" table:style-name="ce14">
            <text:p><text:s/>5,605<text:s/></text:p>
          </table:table-cell>
          <table:table-cell office:value-type="float" office:value="7077006" table:style-name="ce14">
            <text:p><text:s/>7,077,00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315514" table:style-name="ce14">
            <text:p><text:s/>8,3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026" table:style-name="ce12">
            <text:p><text:s/>13,026<text:s/></text:p>
          </table:table-cell>
          <table:table-cell office:value-type="float" office:value="27844458" table:style-name="ce12">
            <text:p><text:s/>27,844,45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0040140" table:style-name="ce12">
            <text:p><text:s/>20,040,140<text:s/></text:p>
          </table:table-cell>
          <table:table-cell table:style-name="ce12"/>
          <table:table-cell office:value-type="float" office:value="13551" table:style-name="ce14">
            <text:p><text:s/>13,551<text:s/></text:p>
          </table:table-cell>
          <table:table-cell office:value-type="float" office:value="29152058" table:style-name="ce14">
            <text:p><text:s/>29,152,05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853505" table:style-name="ce14">
            <text:p><text:s/>17,85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804" table:style-name="ce12">
            <text:p><text:s/>10,804<text:s/></text:p>
          </table:table-cell>
          <table:table-cell office:value-type="float" office:value="17717091" table:style-name="ce12">
            <text:p><text:s/>17,717,091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3864414" table:style-name="ce12">
            <text:p><text:s/>23,864,414<text:s/></text:p>
          </table:table-cell>
          <table:table-cell table:style-name="ce12"/>
          <table:table-cell office:value-type="float" office:value="10533" table:style-name="ce14">
            <text:p><text:s/>10,533<text:s/></text:p>
          </table:table-cell>
          <table:table-cell office:value-type="float" office:value="17991090" table:style-name="ce14">
            <text:p><text:s/>17,991,090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970307" table:style-name="ce14">
            <text:p><text:s/>30,97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184148" table:style-name="ce12">
            <text:p><text:s/>2,184,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2147593" table:style-name="ce14">
            <text:p><text:s/>2,147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3878160" table:style-name="ce12">
            <text:p><text:s/>3,878,16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797171" table:style-name="ce12">
            <text:p><text:s/>7,797,171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3746897" table:style-name="ce14">
            <text:p><text:s/>3,746,89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523061" table:style-name="ce14">
            <text:p><text:s/>7,52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9205855" table:style-name="ce12">
            <text:p><text:s/>9,205,85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57616" table:style-name="ce12">
            <text:p><text:s/>857,616<text:s/></text:p>
          </table:table-cell>
          <table:table-cell table:style-name="ce12"/>
          <table:table-cell office:value-type="float" office:value="4641" table:style-name="ce14">
            <text:p><text:s/>4,641<text:s/></text:p>
          </table:table-cell>
          <table:table-cell office:value-type="float" office:value="9356405" table:style-name="ce14">
            <text:p><text:s/>9,356,4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9174" table:style-name="ce14">
            <text:p><text:s/>30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602424" table:style-name="ce12">
            <text:p><text:s/>1,602,42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643867" table:style-name="ce12">
            <text:p><text:s/>4,643,867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418856" table:style-name="ce14">
            <text:p><text:s/>1,418,85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804775" table:style-name="ce14">
            <text:p><text:s/>4,804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940" table:style-name="ce12">
            <text:p><text:s/>12,940<text:s/></text:p>
          </table:table-cell>
          <table:table-cell office:value-type="float" office:value="23998192" table:style-name="ce12">
            <text:p><text:s/>23,998,19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8861043" table:style-name="ce12">
            <text:p><text:s/>8,861,043<text:s/></text:p>
          </table:table-cell>
          <table:table-cell table:style-name="ce12"/>
          <table:table-cell office:value-type="float" office:value="14077" table:style-name="ce14">
            <text:p><text:s/>14,077<text:s/></text:p>
          </table:table-cell>
          <table:table-cell office:value-type="float" office:value="27537459" table:style-name="ce14">
            <text:p><text:s/>27,537,45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9411718" table:style-name="ce14">
            <text:p><text:s/>9,41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3283532" table:style-name="ce12">
            <text:p><text:s/>3,283,53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404078" table:style-name="ce12">
            <text:p><text:s/>3,404,078<text:s/></text:p>
          </table:table-cell>
          <table:table-cell table:style-name="ce12"/>
          <table:table-cell office:value-type="float" office:value="3318" table:style-name="ce14">
            <text:p><text:s/>3,318<text:s/></text:p>
          </table:table-cell>
          <table:table-cell office:value-type="float" office:value="2768273" table:style-name="ce14">
            <text:p><text:s/>2,768,27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941845" table:style-name="ce14">
            <text:p><text:s/>2,941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3072641" table:style-name="ce12">
            <text:p><text:s/>3,072,64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51735" table:style-name="ce12">
            <text:p><text:s/>4,051,735<text:s/></text:p>
          </table:table-cell>
          <table:table-cell table:style-name="ce12"/>
          <table:table-cell office:value-type="float" office:value="4317" table:style-name="ce14">
            <text:p><text:s/>4,317<text:s/></text:p>
          </table:table-cell>
          <table:table-cell office:value-type="float" office:value="2898373" table:style-name="ce14">
            <text:p><text:s/>2,898,37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364912" table:style-name="ce14">
            <text:p><text:s/>4,36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777697" table:style-name="ce14">
            <text:p><text:s/>777,69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99911" table:style-name="ce14">
            <text:p><text:s/>1,19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12850267" table:style-name="ce12">
            <text:p><text:s/>12,850,26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461848" table:style-name="ce12">
            <text:p><text:s/>5,461,848<text:s/></text:p>
          </table:table-cell>
          <table:table-cell table:style-name="ce12"/>
          <table:table-cell office:value-type="float" office:value="6381" table:style-name="ce14">
            <text:p><text:s/>6,381<text:s/></text:p>
          </table:table-cell>
          <table:table-cell office:value-type="float" office:value="13327405" table:style-name="ce14">
            <text:p><text:s/>13,327,40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36439" table:style-name="ce14">
            <text:p><text:s/>4,13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7629676" table:style-name="ce12">
            <text:p><text:s/>7,629,67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28492" table:style-name="ce12">
            <text:p><text:s/>3,728,492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7237468" table:style-name="ce14">
            <text:p><text:s/>7,237,46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88194" table:style-name="ce14">
            <text:p><text:s/>4,58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3119339" table:style-name="ce12">
            <text:p><text:s/>3,119,33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2562959" table:style-name="ce12">
            <text:p><text:s/>12,562,959<text:s/></text:p>
          </table:table-cell>
          <table:table-cell table:style-name="ce12"/>
          <table:table-cell office:value-type="float" office:value="2485" table:style-name="ce14">
            <text:p><text:s/>2,485<text:s/></text:p>
          </table:table-cell>
          <table:table-cell office:value-type="float" office:value="3343467" table:style-name="ce14">
            <text:p><text:s/>3,343,46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2981336" table:style-name="ce14">
            <text:p><text:s/>12,981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167" table:style-name="ce12">
            <text:p><text:s/>12,167<text:s/></text:p>
          </table:table-cell>
          <table:table-cell office:value-type="float" office:value="22503968" table:style-name="ce12">
            <text:p><text:s/>22,503,968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5430357" table:style-name="ce12">
            <text:p><text:s/>25,430,357<text:s/></text:p>
          </table:table-cell>
          <table:table-cell table:style-name="ce12"/>
          <table:table-cell office:value-type="float" office:value="11777" table:style-name="ce14">
            <text:p><text:s/>11,777<text:s/></text:p>
          </table:table-cell>
          <table:table-cell office:value-type="float" office:value="24011033" table:style-name="ce14">
            <text:p><text:s/>24,011,033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9076816" table:style-name="ce14">
            <text:p><text:s/>29,07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392" table:style-name="ce12">
            <text:p><text:s/>21,392<text:s/></text:p>
          </table:table-cell>
          <table:table-cell office:value-type="float" office:value="65020132" table:style-name="ce12">
            <text:p><text:s/>65,020,132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70831596" table:style-name="ce12">
            <text:p><text:s/>70,831,596<text:s/></text:p>
          </table:table-cell>
          <table:table-cell table:style-name="ce12"/>
          <table:table-cell office:value-type="float" office:value="22323" table:style-name="ce14">
            <text:p><text:s/>22,323<text:s/></text:p>
          </table:table-cell>
          <table:table-cell office:value-type="float" office:value="79561768" table:style-name="ce14">
            <text:p><text:s/>79,561,768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70958156" table:style-name="ce14">
            <text:p><text:s/>70,958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8119" table:style-name="ce12">
            <text:p><text:s/>18,119<text:s/></text:p>
          </table:table-cell>
          <table:table-cell office:value-type="float" office:value="33234210" table:style-name="ce12">
            <text:p><text:s/>33,234,21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904150" table:style-name="ce12">
            <text:p><text:s/>6,904,150<text:s/></text:p>
          </table:table-cell>
          <table:table-cell table:style-name="ce12"/>
          <table:table-cell office:value-type="float" office:value="23547" table:style-name="ce14">
            <text:p><text:s/>23,547<text:s/></text:p>
          </table:table-cell>
          <table:table-cell office:value-type="float" office:value="46953844" table:style-name="ce14">
            <text:p><text:s/>46,953,84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720152" table:style-name="ce14">
            <text:p><text:s/>10,72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60" table:style-name="ce12">
            <text:p><text:s/>16,560<text:s/></text:p>
          </table:table-cell>
          <table:table-cell office:value-type="float" office:value="28431260" table:style-name="ce12">
            <text:p><text:s/>28,431,26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1638165" table:style-name="ce12">
            <text:p><text:s/>21,638,165<text:s/></text:p>
          </table:table-cell>
          <table:table-cell table:style-name="ce12"/>
          <table:table-cell office:value-type="float" office:value="15237" table:style-name="ce14">
            <text:p><text:s/>15,237<text:s/></text:p>
          </table:table-cell>
          <table:table-cell office:value-type="float" office:value="29556605" table:style-name="ce14">
            <text:p><text:s/>29,556,605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8586411" table:style-name="ce14">
            <text:p><text:s/>18,586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85" table:style-name="ce12">
            <text:p><text:s/>17,185<text:s/></text:p>
          </table:table-cell>
          <table:table-cell office:value-type="float" office:value="32313087" table:style-name="ce12">
            <text:p><text:s/>32,313,08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058410" table:style-name="ce12">
            <text:p><text:s/>5,058,410<text:s/></text:p>
          </table:table-cell>
          <table:table-cell table:style-name="ce12"/>
          <table:table-cell office:value-type="float" office:value="19342" table:style-name="ce14">
            <text:p><text:s/>19,342<text:s/></text:p>
          </table:table-cell>
          <table:table-cell office:value-type="float" office:value="37219990" table:style-name="ce14">
            <text:p><text:s/>37,219,99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417051" table:style-name="ce14">
            <text:p><text:s/>6,41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700" table:style-name="ce12">
            <text:p><text:s/>6,700<text:s/></text:p>
          </table:table-cell>
          <table:table-cell office:value-type="float" office:value="8335421" table:style-name="ce12">
            <text:p><text:s/>8,335,42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504425" table:style-name="ce12">
            <text:p><text:s/>1,504,425<text:s/></text:p>
          </table:table-cell>
          <table:table-cell table:style-name="ce12"/>
          <table:table-cell office:value-type="float" office:value="5854" table:style-name="ce14">
            <text:p><text:s/>5,854<text:s/></text:p>
          </table:table-cell>
          <table:table-cell office:value-type="float" office:value="8454146" table:style-name="ce14">
            <text:p><text:s/>8,454,14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38607" table:style-name="ce14">
            <text:p><text:s/>2,33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669878" table:style-name="ce12">
            <text:p><text:s/>669,87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821823" table:style-name="ce12">
            <text:p><text:s/>7,821,823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903811" table:style-name="ce14">
            <text:p><text:s/>903,81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932132" table:style-name="ce14">
            <text:p><text:s/>7,93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663377" table:style-name="ce12">
            <text:p><text:s/>663,37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864817" table:style-name="ce12">
            <text:p><text:s/>8,864,817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653097" table:style-name="ce14">
            <text:p><text:s/>653,09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919175" table:style-name="ce14">
            <text:p><text:s/>9,91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3483584" table:style-name="ce12">
            <text:p><text:s/>3,483,5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7" table:style-name="ce14">
            <text:p><text:s/>1,967<text:s/></text:p>
          </table:table-cell>
          <table:table-cell office:value-type="float" office:value="4052517" table:style-name="ce14">
            <text:p><text:s/>4,052,5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4378450" table:style-name="ce12">
            <text:p><text:s/>4,378,4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38252" table:style-name="ce12">
            <text:p><text:s/>1,638,252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5605089" table:style-name="ce14">
            <text:p><text:s/>5,605,0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88187" table:style-name="ce14">
            <text:p><text:s/>1,68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00" table:style-name="ce12">
            <text:p><text:s/>5,300<text:s/></text:p>
          </table:table-cell>
          <table:table-cell office:value-type="float" office:value="9771297" table:style-name="ce12">
            <text:p><text:s/>9,771,29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4537" table:style-name="ce12">
            <text:p><text:s/>694,537<text:s/></text:p>
          </table:table-cell>
          <table:table-cell table:style-name="ce12"/>
          <table:table-cell office:value-type="float" office:value="5754" table:style-name="ce14">
            <text:p><text:s/>5,754<text:s/></text:p>
          </table:table-cell>
          <table:table-cell office:value-type="float" office:value="11474308" table:style-name="ce14">
            <text:p><text:s/>11,474,3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94052" table:style-name="ce14">
            <text:p><text:s/>79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1615265" table:style-name="ce12">
            <text:p><text:s/>1,615,2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53417" table:style-name="ce12">
            <text:p><text:s/>1,753,417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1661738" table:style-name="ce14">
            <text:p><text:s/>1,661,73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849804" table:style-name="ce14">
            <text:p><text:s/>1,84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8192223" table:style-name="ce12">
            <text:p><text:s/>8,192,2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1974" table:style-name="ce12">
            <text:p><text:s/>521,974<text:s/></text:p>
          </table:table-cell>
          <table:table-cell table:style-name="ce12"/>
          <table:table-cell office:value-type="float" office:value="7733" table:style-name="ce14">
            <text:p><text:s/>7,733<text:s/></text:p>
          </table:table-cell>
          <table:table-cell office:value-type="float" office:value="11220465" table:style-name="ce14">
            <text:p><text:s/>11,220,4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1896" table:style-name="ce14">
            <text:p><text:s/>48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35" table:style-name="ce12">
            <text:p><text:s/>10,035<text:s/></text:p>
          </table:table-cell>
          <table:table-cell office:value-type="float" office:value="6450208" table:style-name="ce12">
            <text:p><text:s/>6,450,20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114171" table:style-name="ce12">
            <text:p><text:s/>9,114,171<text:s/></text:p>
          </table:table-cell>
          <table:table-cell table:style-name="ce12"/>
          <table:table-cell office:value-type="float" office:value="8783" table:style-name="ce14">
            <text:p><text:s/>8,783<text:s/></text:p>
          </table:table-cell>
          <table:table-cell office:value-type="float" office:value="6212451" table:style-name="ce14">
            <text:p><text:s/>6,212,45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547305" table:style-name="ce14">
            <text:p><text:s/>9,547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48" table:style-name="ce12">
            <text:p><text:s/>17,548<text:s/></text:p>
          </table:table-cell>
          <table:table-cell office:value-type="float" office:value="30366126" table:style-name="ce12">
            <text:p><text:s/>30,366,126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4597557" table:style-name="ce12">
            <text:p><text:s/>24,597,557<text:s/></text:p>
          </table:table-cell>
          <table:table-cell table:style-name="ce12"/>
          <table:table-cell office:value-type="float" office:value="17724" table:style-name="ce14">
            <text:p><text:s/>17,724<text:s/></text:p>
          </table:table-cell>
          <table:table-cell office:value-type="float" office:value="33579973" table:style-name="ce14">
            <text:p><text:s/>33,579,97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2190389" table:style-name="ce14">
            <text:p><text:s/>22,19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2910281" table:style-name="ce12">
            <text:p><text:s/>2,910,28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33751" table:style-name="ce12">
            <text:p><text:s/>633,751<text:s/></text:p>
          </table:table-cell>
          <table:table-cell table:style-name="ce12"/>
          <table:table-cell office:value-type="float" office:value="3727" table:style-name="ce14">
            <text:p><text:s/>3,727<text:s/></text:p>
          </table:table-cell>
          <table:table-cell office:value-type="float" office:value="2973104" table:style-name="ce14">
            <text:p><text:s/>2,973,1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2129" table:style-name="ce14">
            <text:p><text:s/>572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050740" table:style-name="ce12">
            <text:p><text:s/>1,050,7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34471" table:style-name="ce12">
            <text:p><text:s/>1,934,471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812703" table:style-name="ce14">
            <text:p><text:s/>812,7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26507" table:style-name="ce14">
            <text:p><text:s/>2,62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171" table:style-name="ce12">
            <text:p><text:s/>6,171<text:s/></text:p>
          </table:table-cell>
          <table:table-cell office:value-type="float" office:value="11285259" table:style-name="ce12">
            <text:p><text:s/>11,285,25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531251" table:style-name="ce12">
            <text:p><text:s/>5,531,251<text:s/></text:p>
          </table:table-cell>
          <table:table-cell table:style-name="ce12"/>
          <table:table-cell office:value-type="float" office:value="5469" table:style-name="ce14">
            <text:p><text:s/>5,469<text:s/></text:p>
          </table:table-cell>
          <table:table-cell office:value-type="float" office:value="11564706" table:style-name="ce14">
            <text:p><text:s/>11,564,70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091642" table:style-name="ce14">
            <text:p><text:s/>7,09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994203" table:style-name="ce12">
            <text:p><text:s/>1,994,20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64773" table:style-name="ce12">
            <text:p><text:s/>2,464,773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2089537" table:style-name="ce14">
            <text:p><text:s/>2,089,5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75863" table:style-name="ce14">
            <text:p><text:s/>1,775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793332" table:style-name="ce12">
            <text:p><text:s/>793,33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047640" table:style-name="ce12">
            <text:p><text:s/>5,047,640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856954" table:style-name="ce14">
            <text:p><text:s/>856,9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28183" table:style-name="ce14">
            <text:p><text:s/>4,02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86" table:style-name="ce12">
            <text:p><text:s/>4,486<text:s/></text:p>
          </table:table-cell>
          <table:table-cell office:value-type="float" office:value="6228252" table:style-name="ce12">
            <text:p><text:s/>6,228,2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42840" table:style-name="ce12">
            <text:p><text:s/>3,342,840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6327075" table:style-name="ce14">
            <text:p><text:s/>6,327,07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77430" table:style-name="ce14">
            <text:p><text:s/>3,87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3391524" table:style-name="ce12">
            <text:p><text:s/>3,391,5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51331" table:style-name="ce12">
            <text:p><text:s/>1,451,331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3429906" table:style-name="ce14">
            <text:p><text:s/>3,429,90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12016" table:style-name="ce14">
            <text:p><text:s/>1,21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7423299" table:style-name="ce12">
            <text:p><text:s/>7,423,29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129339" table:style-name="ce12">
            <text:p><text:s/>12,129,339<text:s/></text:p>
          </table:table-cell>
          <table:table-cell table:style-name="ce12"/>
          <table:table-cell office:value-type="float" office:value="7384" table:style-name="ce14">
            <text:p><text:s/>7,384<text:s/></text:p>
          </table:table-cell>
          <table:table-cell office:value-type="float" office:value="8060579" table:style-name="ce14">
            <text:p><text:s/>8,060,57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1398188" table:style-name="ce14">
            <text:p><text:s/>11,398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4237079" table:style-name="ce12">
            <text:p><text:s/>4,237,0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4870758" table:style-name="ce14">
            <text:p><text:s/>4,870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2169294" table:style-name="ce12">
            <text:p><text:s/>2,169,2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16885" table:style-name="ce12">
            <text:p><text:s/>1,716,885<text:s/></text:p>
          </table:table-cell>
          <table:table-cell table:style-name="ce12"/>
          <table:table-cell office:value-type="float" office:value="1424" table:style-name="ce14">
            <text:p><text:s/>1,424<text:s/></text:p>
          </table:table-cell>
          <table:table-cell office:value-type="float" office:value="2566269" table:style-name="ce14">
            <text:p><text:s/>2,566,2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51207" table:style-name="ce14">
            <text:p><text:s/>1,551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1417399" table:style-name="ce12">
            <text:p><text:s/>1,417,3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1452" table:style-name="ce12">
            <text:p><text:s/>141,452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1398039" table:style-name="ce14">
            <text:p><text:s/>1,398,0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2595" table:style-name="ce14">
            <text:p><text:s/>10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3809658" table:style-name="ce12">
            <text:p><text:s/>3,809,6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9438" table:style-name="ce12">
            <text:p><text:s/>119,438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3888063" table:style-name="ce14">
            <text:p><text:s/>3,888,06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2885" table:style-name="ce14">
            <text:p><text:s/>13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854224" table:style-name="ce12">
            <text:p><text:s/>3,854,2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163880" table:style-name="ce12">
            <text:p><text:s/>5,163,880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3425756" table:style-name="ce14">
            <text:p><text:s/>3,425,7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28786" table:style-name="ce14">
            <text:p><text:s/>5,028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05" table:style-name="ce12">
            <text:p><text:s/>3,505<text:s/></text:p>
          </table:table-cell>
          <table:table-cell office:value-type="float" office:value="3055913" table:style-name="ce12">
            <text:p><text:s/>3,055,9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67828" table:style-name="ce12">
            <text:p><text:s/>2,367,828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2979301" table:style-name="ce14">
            <text:p><text:s/>2,979,3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31730" table:style-name="ce14">
            <text:p><text:s/>1,83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4364739" table:style-name="ce12">
            <text:p><text:s/>4,364,73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091632" table:style-name="ce12">
            <text:p><text:s/>11,091,632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4846508" table:style-name="ce14">
            <text:p><text:s/>4,846,50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175265" table:style-name="ce14">
            <text:p><text:s/>11,17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1446603" table:style-name="ce12">
            <text:p><text:s/>1,446,6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03602" table:style-name="ce12">
            <text:p><text:s/>3,603,602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1397732" table:style-name="ce14">
            <text:p><text:s/>1,397,73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71659" table:style-name="ce14">
            <text:p><text:s/>3,27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5338517" table:style-name="ce12">
            <text:p><text:s/>5,338,5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762142" table:style-name="ce12">
            <text:p><text:s/>5,762,142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6151837" table:style-name="ce14">
            <text:p><text:s/>6,151,83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780738" table:style-name="ce14">
            <text:p><text:s/>5,78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524685" table:style-name="ce12">
            <text:p><text:s/>1,524,68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61244" table:style-name="ce12">
            <text:p><text:s/>1,361,244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1674201" table:style-name="ce14">
            <text:p><text:s/>1,674,20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98047" table:style-name="ce14">
            <text:p><text:s/>1,19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6700924" table:style-name="ce12">
            <text:p><text:s/>6,700,9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18614" table:style-name="ce12">
            <text:p><text:s/>1,318,614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7885334" table:style-name="ce14">
            <text:p><text:s/>7,885,3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91467" table:style-name="ce14">
            <text:p><text:s/>89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074054" table:style-name="ce12">
            <text:p><text:s/>1,074,0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71476" table:style-name="ce12">
            <text:p><text:s/>2,171,476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765663" table:style-name="ce14">
            <text:p><text:s/>765,66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95828" table:style-name="ce14">
            <text:p><text:s/>1,49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3094979" table:style-name="ce12">
            <text:p><text:s/>3,094,979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393880" table:style-name="ce12">
            <text:p><text:s/>9,393,880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2911233" table:style-name="ce14">
            <text:p><text:s/>2,911,23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309743" table:style-name="ce14">
            <text:p><text:s/>8,30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631" table:style-name="ce12">
            <text:p><text:s/>55,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6818428" table:style-name="ce14">
            <text:p><text:s/>6,818,42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237850" table:style-name="ce14">
            <text:p><text:s/>6,23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941395" table:style-name="ce14">
            <text:p><text:s/>941,3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0714" table:style-name="ce14">
            <text:p><text:s/>790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3233431" table:style-name="ce14">
            <text:p><text:s/>3,233,4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61270" table:style-name="ce14">
            <text:p><text:s/>1,26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890042" table:style-name="ce12">
            <text:p><text:s/>1,890,0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91648" table:style-name="ce12">
            <text:p><text:s/>2,691,648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2191363" table:style-name="ce14">
            <text:p><text:s/>2,191,3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38508" table:style-name="ce14">
            <text:p><text:s/>2,53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9861260" table:style-name="ce12">
            <text:p><text:s/>9,861,26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485149" table:style-name="ce12">
            <text:p><text:s/>8,485,149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11186939" table:style-name="ce14">
            <text:p><text:s/>11,186,93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563225" table:style-name="ce14">
            <text:p><text:s/>9,56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72" table:style-name="ce12">
            <text:p><text:s/>5,272<text:s/></text:p>
          </table:table-cell>
          <table:table-cell office:value-type="float" office:value="9522002" table:style-name="ce12">
            <text:p><text:s/>9,522,00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027177" table:style-name="ce12">
            <text:p><text:s/>9,027,177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10094104" table:style-name="ce14">
            <text:p><text:s/>10,094,10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549435" table:style-name="ce14">
            <text:p><text:s/>9,54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13" table:style-name="ce12">
            <text:p><text:s/>10,313<text:s/></text:p>
          </table:table-cell>
          <table:table-cell office:value-type="float" office:value="13596308" table:style-name="ce12">
            <text:p><text:s/>13,596,30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287355" table:style-name="ce12">
            <text:p><text:s/>20,287,355<text:s/></text:p>
          </table:table-cell>
          <table:table-cell table:style-name="ce12"/>
          <table:table-cell office:value-type="float" office:value="11719" table:style-name="ce14">
            <text:p><text:s/>11,719<text:s/></text:p>
          </table:table-cell>
          <table:table-cell office:value-type="float" office:value="15796465" table:style-name="ce14">
            <text:p><text:s/>15,796,46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7679645" table:style-name="ce14">
            <text:p><text:s/>17,6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2934029" table:style-name="ce12">
            <text:p><text:s/>2,934,02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06113" table:style-name="ce12">
            <text:p><text:s/>6,706,113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3049089" table:style-name="ce14">
            <text:p><text:s/>3,049,08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45950" table:style-name="ce14">
            <text:p><text:s/>6,845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3381017" table:style-name="ce12">
            <text:p><text:s/>3,381,0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63103" table:style-name="ce12">
            <text:p><text:s/>763,103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3997547" table:style-name="ce14">
            <text:p><text:s/>3,997,5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06811" table:style-name="ce14">
            <text:p><text:s/>1,60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5520499" table:style-name="ce12">
            <text:p><text:s/>5,520,4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5686224" table:style-name="ce14">
            <text:p><text:s/>5,686,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77" table:style-name="ce12">
            <text:p><text:s/>5,577<text:s/></text:p>
          </table:table-cell>
          <table:table-cell office:value-type="float" office:value="5725247" table:style-name="ce12">
            <text:p><text:s/>5,725,2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44514" table:style-name="ce12">
            <text:p><text:s/>2,444,514<text:s/></text:p>
          </table:table-cell>
          <table:table-cell table:style-name="ce12"/>
          <table:table-cell office:value-type="float" office:value="4681" table:style-name="ce14">
            <text:p><text:s/>4,681<text:s/></text:p>
          </table:table-cell>
          <table:table-cell office:value-type="float" office:value="7524527" table:style-name="ce14">
            <text:p><text:s/>7,524,52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64111" table:style-name="ce14">
            <text:p><text:s/>2,26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736590" table:style-name="ce12">
            <text:p><text:s/>4,736,590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016366" table:style-name="ce12">
            <text:p><text:s/>8,016,366<text:s/></text:p>
          </table:table-cell>
          <table:table-cell table:style-name="ce12"/>
          <table:table-cell office:value-type="float" office:value="3997" table:style-name="ce14">
            <text:p><text:s/>3,997<text:s/></text:p>
          </table:table-cell>
          <table:table-cell office:value-type="float" office:value="4344333" table:style-name="ce14">
            <text:p><text:s/>4,344,33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293519" table:style-name="ce14">
            <text:p><text:s/>8,29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1394234" table:style-name="ce12">
            <text:p><text:s/>1,394,2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34111" table:style-name="ce12">
            <text:p><text:s/>1,334,111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1182944" table:style-name="ce14">
            <text:p><text:s/>1,182,9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2401" table:style-name="ce14">
            <text:p><text:s/>79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6233774" table:style-name="ce12">
            <text:p><text:s/>6,233,77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43781" table:style-name="ce12">
            <text:p><text:s/>1,543,781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6202343" table:style-name="ce14">
            <text:p><text:s/>6,202,3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16289" table:style-name="ce14">
            <text:p><text:s/>1,41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43519" table:style-name="ce12">
            <text:p><text:s/>343,5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48720" table:style-name="ce12">
            <text:p><text:s/>4,048,720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372531" table:style-name="ce14">
            <text:p><text:s/>372,5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59374" table:style-name="ce14">
            <text:p><text:s/>4,25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81" table:style-name="ce12">
            <text:p><text:s/>9,281<text:s/></text:p>
          </table:table-cell>
          <table:table-cell office:value-type="float" office:value="10692245" table:style-name="ce12">
            <text:p><text:s/>10,692,24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061726" table:style-name="ce12">
            <text:p><text:s/>9,061,726<text:s/></text:p>
          </table:table-cell>
          <table:table-cell table:style-name="ce12"/>
          <table:table-cell office:value-type="float" office:value="8913" table:style-name="ce14">
            <text:p><text:s/>8,913<text:s/></text:p>
          </table:table-cell>
          <table:table-cell office:value-type="float" office:value="10933430" table:style-name="ce14">
            <text:p><text:s/>10,933,43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687440" table:style-name="ce14">
            <text:p><text:s/>9,68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993659" table:style-name="ce12">
            <text:p><text:s/>2,993,6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98566" table:style-name="ce12">
            <text:p><text:s/>1,598,566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3523043" table:style-name="ce14">
            <text:p><text:s/>3,523,04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19705" table:style-name="ce14">
            <text:p><text:s/>1,61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15" table:style-name="ce12">
            <text:p><text:s/>10,615<text:s/></text:p>
          </table:table-cell>
          <table:table-cell office:value-type="float" office:value="13492042" table:style-name="ce12">
            <text:p><text:s/>13,492,04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867857" table:style-name="ce12">
            <text:p><text:s/>5,867,857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13621234" table:style-name="ce14">
            <text:p><text:s/>13,621,23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762148" table:style-name="ce14">
            <text:p><text:s/>4,76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547748" table:style-name="ce12">
            <text:p><text:s/>1,547,74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78044" table:style-name="ce12">
            <text:p><text:s/>3,978,044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818645" table:style-name="ce14">
            <text:p><text:s/>1,818,64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98534" table:style-name="ce14">
            <text:p><text:s/>4,09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2421616" table:style-name="ce12">
            <text:p><text:s/>2,421,6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25774" table:style-name="ce12">
            <text:p><text:s/>3,225,774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2313525" table:style-name="ce14">
            <text:p><text:s/>2,313,5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66541" table:style-name="ce14">
            <text:p><text:s/>3,76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47" table:style-name="ce12">
            <text:p><text:s/>4,147<text:s/></text:p>
          </table:table-cell>
          <table:table-cell office:value-type="float" office:value="2557488" table:style-name="ce12">
            <text:p><text:s/>2,557,4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0000" table:style-name="ce12">
            <text:p><text:s/>250,000<text:s/></text:p>
          </table:table-cell>
          <table:table-cell table:style-name="ce12"/>
          <table:table-cell office:value-type="float" office:value="3748" table:style-name="ce14">
            <text:p><text:s/>3,748<text:s/></text:p>
          </table:table-cell>
          <table:table-cell office:value-type="float" office:value="2456798" table:style-name="ce14">
            <text:p><text:s/>2,456,7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9027" table:style-name="ce14">
            <text:p><text:s/>28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3239167" table:style-name="ce12">
            <text:p><text:s/>3,239,1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99875" table:style-name="ce12">
            <text:p><text:s/>2,299,875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233000" table:style-name="ce14">
            <text:p><text:s/>3,233,00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04050" table:style-name="ce14">
            <text:p><text:s/>2,40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3210190" table:style-name="ce12">
            <text:p><text:s/>3,210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9" table:style-name="ce14">
            <text:p><text:s/>3,229<text:s/></text:p>
          </table:table-cell>
          <table:table-cell office:value-type="float" office:value="3207758" table:style-name="ce14">
            <text:p><text:s/>3,207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21976873" table:style-name="ce12">
            <text:p><text:s/>21,976,87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5722881" table:style-name="ce12">
            <text:p><text:s/>15,722,881<text:s/></text:p>
          </table:table-cell>
          <table:table-cell table:style-name="ce12"/>
          <table:table-cell office:value-type="float" office:value="15450" table:style-name="ce14">
            <text:p><text:s/>15,450<text:s/></text:p>
          </table:table-cell>
          <table:table-cell office:value-type="float" office:value="23739381" table:style-name="ce14">
            <text:p><text:s/>23,739,38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221793" table:style-name="ce14">
            <text:p><text:s/>11,22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2928462" table:style-name="ce12">
            <text:p><text:s/>2,928,46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747605" table:style-name="ce12">
            <text:p><text:s/>2,747,605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2247546" table:style-name="ce14">
            <text:p><text:s/>2,247,54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850630" table:style-name="ce14">
            <text:p><text:s/>2,85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1958914" table:style-name="ce12">
            <text:p><text:s/>1,958,91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05575" table:style-name="ce12">
            <text:p><text:s/>2,005,575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1643815" table:style-name="ce14">
            <text:p><text:s/>1,643,8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82517" table:style-name="ce14">
            <text:p><text:s/>1,98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082208" table:style-name="ce12">
            <text:p><text:s/>2,082,20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03140" table:style-name="ce12">
            <text:p><text:s/>803,140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2045745" table:style-name="ce14">
            <text:p><text:s/>2,045,7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47447" table:style-name="ce14">
            <text:p><text:s/>647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59075" table:style-name="ce12">
            <text:p><text:s/>359,07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75981" table:style-name="ce12">
            <text:p><text:s/>2,575,981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77813" table:style-name="ce14">
            <text:p><text:s/>377,8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84248" table:style-name="ce14">
            <text:p><text:s/>2,884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6170912" table:style-name="ce12">
            <text:p><text:s/>6,170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5886883" table:style-name="ce14">
            <text:p><text:s/>5,886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15" table:style-name="ce12">
            <text:p><text:s/>3,715<text:s/></text:p>
          </table:table-cell>
          <table:table-cell office:value-type="float" office:value="4216517" table:style-name="ce12">
            <text:p><text:s/>4,216,5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13203" table:style-name="ce12">
            <text:p><text:s/>1,513,203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3975519" table:style-name="ce14">
            <text:p><text:s/>3,975,5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91674" table:style-name="ce14">
            <text:p><text:s/>1,49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4462539" table:style-name="ce12">
            <text:p><text:s/>4,462,53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573515" table:style-name="ce12">
            <text:p><text:s/>4,573,515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5080298" table:style-name="ce14">
            <text:p><text:s/>5,080,29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982566" table:style-name="ce14">
            <text:p><text:s/>4,982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96" table:style-name="ce12">
            <text:p><text:s/>9,696<text:s/></text:p>
          </table:table-cell>
          <table:table-cell office:value-type="float" office:value="11268982" table:style-name="ce12">
            <text:p><text:s/>11,268,98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162924" table:style-name="ce12">
            <text:p><text:s/>6,162,924<text:s/></text:p>
          </table:table-cell>
          <table:table-cell table:style-name="ce12"/>
          <table:table-cell office:value-type="float" office:value="9633" table:style-name="ce14">
            <text:p><text:s/>9,633<text:s/></text:p>
          </table:table-cell>
          <table:table-cell office:value-type="float" office:value="10873740" table:style-name="ce14">
            <text:p><text:s/>10,873,74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451017" table:style-name="ce14">
            <text:p><text:s/>6,451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4404601" table:style-name="ce12">
            <text:p><text:s/>4,404,60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230020" table:style-name="ce12">
            <text:p><text:s/>2,230,020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4333615" table:style-name="ce14">
            <text:p><text:s/>4,333,61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158369" table:style-name="ce14">
            <text:p><text:s/>2,15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80303" table:style-name="ce12">
            <text:p><text:s/>880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904170" table:style-name="ce14">
            <text:p><text:s/>904,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574" table:style-name="ce12">
            <text:p><text:s/>52,574<text:s/></text:p>
          </table:table-cell>
          <table:table-cell office:value-type="float" office:value="196316781" table:style-name="ce12">
            <text:p><text:s/>196,316,781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16009394" table:style-name="ce12">
            <text:p><text:s/>216,009,394<text:s/></text:p>
          </table:table-cell>
          <table:table-cell table:style-name="ce12"/>
          <table:table-cell office:value-type="float" office:value="49738" table:style-name="ce14">
            <text:p><text:s/>49,738<text:s/></text:p>
          </table:table-cell>
          <table:table-cell office:value-type="float" office:value="220384608" table:style-name="ce14">
            <text:p><text:s/>220,384,608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227556785" table:style-name="ce14">
            <text:p><text:s/>227,55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13" table:style-name="ce12">
            <text:p><text:s/>7,813<text:s/></text:p>
          </table:table-cell>
          <table:table-cell office:value-type="float" office:value="15415279" table:style-name="ce12">
            <text:p><text:s/>15,415,279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4498593" table:style-name="ce12">
            <text:p><text:s/>24,498,593<text:s/></text:p>
          </table:table-cell>
          <table:table-cell table:style-name="ce12"/>
          <table:table-cell office:value-type="float" office:value="8985" table:style-name="ce14">
            <text:p><text:s/>8,985<text:s/></text:p>
          </table:table-cell>
          <table:table-cell office:value-type="float" office:value="20844525" table:style-name="ce14">
            <text:p><text:s/>20,844,52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1952526" table:style-name="ce14">
            <text:p><text:s/>21,95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871" table:style-name="ce12">
            <text:p><text:s/>30,871<text:s/></text:p>
          </table:table-cell>
          <table:table-cell office:value-type="float" office:value="81948063" table:style-name="ce12">
            <text:p><text:s/>81,948,063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5022250" table:style-name="ce12">
            <text:p><text:s/>75,022,250<text:s/></text:p>
          </table:table-cell>
          <table:table-cell table:style-name="ce12"/>
          <table:table-cell office:value-type="float" office:value="33585" table:style-name="ce14">
            <text:p><text:s/>33,585<text:s/></text:p>
          </table:table-cell>
          <table:table-cell office:value-type="float" office:value="96425497" table:style-name="ce14">
            <text:p><text:s/>96,425,497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0688337" table:style-name="ce14">
            <text:p><text:s/>90,688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142" table:style-name="ce12">
            <text:p><text:s/>30,142<text:s/></text:p>
          </table:table-cell>
          <table:table-cell office:value-type="float" office:value="99797461" table:style-name="ce12">
            <text:p><text:s/>99,797,461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9703007" table:style-name="ce12">
            <text:p><text:s/>99,703,007<text:s/></text:p>
          </table:table-cell>
          <table:table-cell table:style-name="ce12"/>
          <table:table-cell office:value-type="float" office:value="31555" table:style-name="ce14">
            <text:p><text:s/>31,555<text:s/></text:p>
          </table:table-cell>
          <table:table-cell office:value-type="float" office:value="117921354" table:style-name="ce14">
            <text:p><text:s/>117,921,354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06956684" table:style-name="ce14">
            <text:p><text:s/>106,95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12219076" table:style-name="ce12">
            <text:p><text:s/>12,219,07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5183675" table:style-name="ce12">
            <text:p><text:s/>15,183,675<text:s/></text:p>
          </table:table-cell>
          <table:table-cell table:style-name="ce12"/>
          <table:table-cell office:value-type="float" office:value="6132" table:style-name="ce14">
            <text:p><text:s/>6,132<text:s/></text:p>
          </table:table-cell>
          <table:table-cell office:value-type="float" office:value="14072586" table:style-name="ce14">
            <text:p><text:s/>14,072,58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0490885" table:style-name="ce14">
            <text:p><text:s/>20,49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8990147" table:style-name="ce12">
            <text:p><text:s/>8,990,147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8998677" table:style-name="ce12">
            <text:p><text:s/>18,998,677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10845018" table:style-name="ce14">
            <text:p><text:s/>10,845,018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23915646" table:style-name="ce14">
            <text:p><text:s/>23,91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527187" table:style-name="ce12">
            <text:p><text:s/>1,527,1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5901" table:style-name="ce12">
            <text:p><text:s/>305,901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2038202" table:style-name="ce14">
            <text:p><text:s/>2,038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10619242" table:style-name="ce12">
            <text:p><text:s/>10,619,242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013327" table:style-name="ce12">
            <text:p><text:s/>12,013,327<text:s/></text:p>
          </table:table-cell>
          <table:table-cell table:style-name="ce12"/>
          <table:table-cell office:value-type="float" office:value="4256" table:style-name="ce14">
            <text:p><text:s/>4,256<text:s/></text:p>
          </table:table-cell>
          <table:table-cell office:value-type="float" office:value="11580942" table:style-name="ce14">
            <text:p><text:s/>11,580,94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049958" table:style-name="ce14">
            <text:p><text:s/>13,04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2704264" table:style-name="ce12">
            <text:p><text:s/>2,704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2999699" table:style-name="ce14">
            <text:p><text:s/>2,999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6138129" table:style-name="ce12">
            <text:p><text:s/>6,138,12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241359" table:style-name="ce12">
            <text:p><text:s/>7,241,359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6351985" table:style-name="ce14">
            <text:p><text:s/>6,351,98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738967" table:style-name="ce14">
            <text:p><text:s/>7,73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34" table:style-name="ce12">
            <text:p><text:s/>13,634<text:s/></text:p>
          </table:table-cell>
          <table:table-cell office:value-type="float" office:value="27805341" table:style-name="ce12">
            <text:p><text:s/>27,805,341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1533373" table:style-name="ce12">
            <text:p><text:s/>51,533,373<text:s/></text:p>
          </table:table-cell>
          <table:table-cell table:style-name="ce12"/>
          <table:table-cell office:value-type="float" office:value="14294" table:style-name="ce14">
            <text:p><text:s/>14,294<text:s/></text:p>
          </table:table-cell>
          <table:table-cell office:value-type="float" office:value="32503420" table:style-name="ce14">
            <text:p><text:s/>32,503,42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6501582" table:style-name="ce14">
            <text:p><text:s/>56,50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49" table:style-name="ce12">
            <text:p><text:s/>5,749<text:s/></text:p>
          </table:table-cell>
          <table:table-cell office:value-type="float" office:value="12792337" table:style-name="ce12">
            <text:p><text:s/>12,792,33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615906" table:style-name="ce12">
            <text:p><text:s/>13,615,906<text:s/></text:p>
          </table:table-cell>
          <table:table-cell table:style-name="ce12"/>
          <table:table-cell office:value-type="float" office:value="5905" table:style-name="ce14">
            <text:p><text:s/>5,905<text:s/></text:p>
          </table:table-cell>
          <table:table-cell office:value-type="float" office:value="13504532" table:style-name="ce14">
            <text:p><text:s/>13,504,53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897865" table:style-name="ce14">
            <text:p><text:s/>14,89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54" table:style-name="ce12">
            <text:p><text:s/>7,854<text:s/></text:p>
          </table:table-cell>
          <table:table-cell office:value-type="float" office:value="17245646" table:style-name="ce12">
            <text:p><text:s/>17,245,64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658461" table:style-name="ce12">
            <text:p><text:s/>3,658,461<text:s/></text:p>
          </table:table-cell>
          <table:table-cell table:style-name="ce12"/>
          <table:table-cell office:value-type="float" office:value="7762" table:style-name="ce14">
            <text:p><text:s/>7,762<text:s/></text:p>
          </table:table-cell>
          <table:table-cell office:value-type="float" office:value="17361030" table:style-name="ce14">
            <text:p><text:s/>17,361,03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63244" table:style-name="ce14">
            <text:p><text:s/>2,263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3903849" table:style-name="ce12">
            <text:p><text:s/>3,903,84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112110" table:style-name="ce12">
            <text:p><text:s/>9,112,110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4828551" table:style-name="ce14">
            <text:p><text:s/>4,828,55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035595" table:style-name="ce14">
            <text:p><text:s/>9,03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957" table:style-name="ce12">
            <text:p><text:s/>12,957<text:s/></text:p>
          </table:table-cell>
          <table:table-cell office:value-type="float" office:value="22189232" table:style-name="ce12">
            <text:p><text:s/>22,189,23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8325035" table:style-name="ce12">
            <text:p><text:s/>18,325,035<text:s/></text:p>
          </table:table-cell>
          <table:table-cell table:style-name="ce12"/>
          <table:table-cell office:value-type="float" office:value="13656" table:style-name="ce14">
            <text:p><text:s/>13,656<text:s/></text:p>
          </table:table-cell>
          <table:table-cell office:value-type="float" office:value="28410515" table:style-name="ce14">
            <text:p><text:s/>28,410,51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7303238" table:style-name="ce14">
            <text:p><text:s/>17,30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604560" table:style-name="ce12">
            <text:p><text:s/>2,604,5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12209" table:style-name="ce12">
            <text:p><text:s/>812,209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912673" table:style-name="ce14">
            <text:p><text:s/>2,912,6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59114" table:style-name="ce14">
            <text:p><text:s/>95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8757464" table:style-name="ce12">
            <text:p><text:s/>8,757,46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66384" table:style-name="ce12">
            <text:p><text:s/>1,766,384<text:s/></text:p>
          </table:table-cell>
          <table:table-cell table:style-name="ce12"/>
          <table:table-cell office:value-type="float" office:value="4524" table:style-name="ce14">
            <text:p><text:s/>4,524<text:s/></text:p>
          </table:table-cell>
          <table:table-cell office:value-type="float" office:value="10478408" table:style-name="ce14">
            <text:p><text:s/>10,478,40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22931" table:style-name="ce14">
            <text:p><text:s/>1,722,931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4726" table:style-name="ce12">
            <text:p><text:s/>234,726<text:s/></text:p>
          </table:table-cell>
          <table:table-cell office:value-type="float" office:value="1013272334" table:style-name="ce12">
            <text:p><text:s/>1,013,272,334<text:s/></text:p>
          </table:table-cell>
          <table:table-cell office:value-type="float" office:value="8231" table:style-name="ce12">
            <text:p><text:s/>8,231<text:s/></text:p>
          </table:table-cell>
          <table:table-cell office:value-type="float" office:value="802197854" table:style-name="ce12">
            <text:p><text:s/>802,197,854<text:s/></text:p>
          </table:table-cell>
          <table:table-cell table:style-name="ce12"/>
          <table:table-cell office:value-type="float" office:value="260917" table:style-name="ce14">
            <text:p><text:s/>260,917<text:s/></text:p>
          </table:table-cell>
          <table:table-cell office:value-type="float" office:value="1194450342" table:style-name="ce14">
            <text:p><text:s/>1,194,450,342<text:s/></text:p>
          </table:table-cell>
          <table:table-cell office:value-type="float" office:value="8345" table:style-name="ce14">
            <text:p><text:s/>8,345<text:s/></text:p>
          </table:table-cell>
          <table:table-cell office:value-type="float" office:value="874090172" table:style-name="ce14">
            <text:p><text:s/>874,090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2107" table:style-name="ce12">
            <text:p><text:s/>112,107<text:s/></text:p>
          </table:table-cell>
          <table:table-cell office:value-type="float" office:value="427325814" table:style-name="ce12">
            <text:p><text:s/>427,325,814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434422765" table:style-name="ce12">
            <text:p><text:s/>434,422,765<text:s/></text:p>
          </table:table-cell>
          <table:table-cell table:style-name="ce12"/>
          <table:table-cell office:value-type="float" office:value="132006" table:style-name="ce14">
            <text:p><text:s/>132,006<text:s/></text:p>
          </table:table-cell>
          <table:table-cell office:value-type="float" office:value="516762812" table:style-name="ce14">
            <text:p><text:s/>516,762,812<text:s/></text:p>
          </table:table-cell>
          <table:table-cell office:value-type="float" office:value="5427" table:style-name="ce14">
            <text:p><text:s/>5,427<text:s/></text:p>
          </table:table-cell>
          <table:table-cell office:value-type="float" office:value="475746988" table:style-name="ce14">
            <text:p><text:s/>475,746,98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4407" table:style-name="ce40">
            <text:p><text:s/>194,407<text:s/></text:p>
          </table:table-cell>
          <table:table-cell office:value-type="float" office:value="814305533" table:style-name="ce40">
            <text:p><text:s/>814,305,533<text:s/></text:p>
          </table:table-cell>
          <table:table-cell office:value-type="float" office:value="8766" table:style-name="ce40">
            <text:p><text:s/>8,766<text:s/></text:p>
          </table:table-cell>
          <table:table-cell office:value-type="float" office:value="798495996" table:style-name="ce40">
            <text:p><text:s/>798,495,996<text:s/></text:p>
          </table:table-cell>
          <table:table-cell table:style-name="ce40"/>
          <table:table-cell office:value-type="float" office:value="215700" table:style-name="ce41">
            <text:p><text:s/>215,700<text:s/></text:p>
          </table:table-cell>
          <table:table-cell office:value-type="float" office:value="1002847480" table:style-name="ce41">
            <text:p><text:s/>1,002,847,480<text:s/></text:p>
          </table:table-cell>
          <table:table-cell office:value-type="float" office:value="9294" table:style-name="ce41">
            <text:p><text:s/>9,294<text:s/></text:p>
          </table:table-cell>
          <table:table-cell office:value-type="float" office:value="917711331" table:style-name="ce41">
            <text:p><text:s/>917,711,331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5884" table:style-name="ce12">
            <text:p><text:s/>75,884<text:s/></text:p>
          </table:table-cell>
          <table:table-cell office:value-type="float" office:value="203760543" table:style-name="ce12">
            <text:p><text:s/>203,760,543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38202879" table:style-name="ce12">
            <text:p><text:s/>138,202,879<text:s/></text:p>
          </table:table-cell>
          <table:table-cell table:style-name="ce12"/>
          <table:table-cell office:value-type="float" office:value="82347" table:style-name="ce14">
            <text:p><text:s/>82,347<text:s/></text:p>
          </table:table-cell>
          <table:table-cell office:value-type="float" office:value="243949375" table:style-name="ce14">
            <text:p><text:s/>243,949,375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44319818" table:style-name="ce14">
            <text:p><text:s/>144,319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2042" table:style-name="ce12">
            <text:p><text:s/>202,042<text:s/></text:p>
          </table:table-cell>
          <table:table-cell office:value-type="float" office:value="639526116" table:style-name="ce12">
            <text:p><text:s/>639,526,116<text:s/></text:p>
          </table:table-cell>
          <table:table-cell office:value-type="float" office:value="6026" table:style-name="ce12">
            <text:p><text:s/>6,026<text:s/></text:p>
          </table:table-cell>
          <table:table-cell office:value-type="float" office:value="447797523" table:style-name="ce12">
            <text:p><text:s/>447,797,523<text:s/></text:p>
          </table:table-cell>
          <table:table-cell table:style-name="ce12"/>
          <table:table-cell office:value-type="float" office:value="206555" table:style-name="ce14">
            <text:p><text:s/>206,555<text:s/></text:p>
          </table:table-cell>
          <table:table-cell office:value-type="float" office:value="723246921" table:style-name="ce14">
            <text:p><text:s/>723,246,921<text:s/></text:p>
          </table:table-cell>
          <table:table-cell office:value-type="float" office:value="6214" table:style-name="ce14">
            <text:p><text:s/>6,214<text:s/></text:p>
          </table:table-cell>
          <table:table-cell office:value-type="float" office:value="491098799" table:style-name="ce14">
            <text:p><text:s/>491,09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4520" table:style-name="ce12">
            <text:p><text:s/>84,520<text:s/></text:p>
          </table:table-cell>
          <table:table-cell office:value-type="float" office:value="272245493" table:style-name="ce12">
            <text:p><text:s/>272,245,493<text:s/></text:p>
          </table:table-cell>
          <table:table-cell office:value-type="float" office:value="2494" table:style-name="ce12">
            <text:p><text:s/>2,494<text:s/></text:p>
          </table:table-cell>
          <table:table-cell office:value-type="float" office:value="180224598" table:style-name="ce12">
            <text:p><text:s/>180,224,598<text:s/></text:p>
          </table:table-cell>
          <table:table-cell table:style-name="ce12"/>
          <table:table-cell office:value-type="float" office:value="92400" table:style-name="ce14">
            <text:p><text:s/>92,400<text:s/></text:p>
          </table:table-cell>
          <table:table-cell office:value-type="float" office:value="312668903" table:style-name="ce14">
            <text:p><text:s/>312,668,903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192156896" table:style-name="ce14">
            <text:p><text:s/>192,15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1410" table:style-name="ce12">
            <text:p><text:s/>131,410<text:s/></text:p>
          </table:table-cell>
          <table:table-cell office:value-type="float" office:value="435837611" table:style-name="ce12">
            <text:p><text:s/>435,837,611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322699905" table:style-name="ce12">
            <text:p><text:s/>322,699,905<text:s/></text:p>
          </table:table-cell>
          <table:table-cell table:style-name="ce12"/>
          <table:table-cell office:value-type="float" office:value="143831" table:style-name="ce14">
            <text:p><text:s/>143,831<text:s/></text:p>
          </table:table-cell>
          <table:table-cell office:value-type="float" office:value="512927868" table:style-name="ce14">
            <text:p><text:s/>512,927,868<text:s/></text:p>
          </table:table-cell>
          <table:table-cell office:value-type="float" office:value="4254" table:style-name="ce14">
            <text:p><text:s/>4,254<text:s/></text:p>
          </table:table-cell>
          <table:table-cell office:value-type="float" office:value="351806290" table:style-name="ce14">
            <text:p><text:s/>351,806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2580" table:style-name="ce12">
            <text:p><text:s/>72,580<text:s/></text:p>
          </table:table-cell>
          <table:table-cell office:value-type="float" office:value="205081367" table:style-name="ce12">
            <text:p><text:s/>205,081,367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149968291" table:style-name="ce12">
            <text:p><text:s/>149,968,291<text:s/></text:p>
          </table:table-cell>
          <table:table-cell table:style-name="ce12"/>
          <table:table-cell office:value-type="float" office:value="82140" table:style-name="ce14">
            <text:p><text:s/>82,140<text:s/></text:p>
          </table:table-cell>
          <table:table-cell office:value-type="float" office:value="243682812" table:style-name="ce14">
            <text:p><text:s/>243,682,812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65610579" table:style-name="ce14">
            <text:p><text:s/>165,61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2318" table:style-name="ce12">
            <text:p><text:s/>232,318<text:s/></text:p>
          </table:table-cell>
          <table:table-cell office:value-type="float" office:value="534679375" table:style-name="ce12">
            <text:p><text:s/>534,679,375<text:s/></text:p>
          </table:table-cell>
          <table:table-cell office:value-type="float" office:value="5596" table:style-name="ce12">
            <text:p><text:s/>5,596<text:s/></text:p>
          </table:table-cell>
          <table:table-cell office:value-type="float" office:value="312371931" table:style-name="ce12">
            <text:p><text:s/>312,371,931<text:s/></text:p>
          </table:table-cell>
          <table:table-cell table:style-name="ce12"/>
          <table:table-cell office:value-type="float" office:value="237876" table:style-name="ce14">
            <text:p><text:s/>237,876<text:s/></text:p>
          </table:table-cell>
          <table:table-cell office:value-type="float" office:value="595135724" table:style-name="ce14">
            <text:p><text:s/>595,135,724<text:s/></text:p>
          </table:table-cell>
          <table:table-cell office:value-type="float" office:value="5314" table:style-name="ce14">
            <text:p><text:s/>5,314<text:s/></text:p>
          </table:table-cell>
          <table:table-cell office:value-type="float" office:value="340127957" table:style-name="ce14">
            <text:p><text:s/>340,12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683" table:style-name="ce12">
            <text:p><text:s/>31,683<text:s/></text:p>
          </table:table-cell>
          <table:table-cell office:value-type="float" office:value="69287104" table:style-name="ce12">
            <text:p><text:s/>69,287,104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8312584" table:style-name="ce12">
            <text:p><text:s/>38,312,584<text:s/></text:p>
          </table:table-cell>
          <table:table-cell table:style-name="ce12"/>
          <table:table-cell office:value-type="float" office:value="29925" table:style-name="ce14">
            <text:p><text:s/>29,925<text:s/></text:p>
          </table:table-cell>
          <table:table-cell office:value-type="float" office:value="72839076" table:style-name="ce14">
            <text:p><text:s/>72,839,076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2019455" table:style-name="ce14">
            <text:p><text:s/>42,01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70310660" table:style-name="ce12">
            <text:p><text:s/>70,310,660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5042284" table:style-name="ce12">
            <text:p><text:s/>45,042,284<text:s/></text:p>
          </table:table-cell>
          <table:table-cell table:style-name="ce12"/>
          <table:table-cell office:value-type="float" office:value="36408" table:style-name="ce14">
            <text:p><text:s/>36,408<text:s/></text:p>
          </table:table-cell>
          <table:table-cell office:value-type="float" office:value="80723304" table:style-name="ce14">
            <text:p><text:s/>80,723,304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49871807" table:style-name="ce14">
            <text:p><text:s/>49,871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518" table:style-name="ce12">
            <text:p><text:s/>41,518<text:s/></text:p>
          </table:table-cell>
          <table:table-cell office:value-type="float" office:value="95314847" table:style-name="ce12">
            <text:p><text:s/>95,314,847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67736752" table:style-name="ce12">
            <text:p><text:s/>67,736,752<text:s/></text:p>
          </table:table-cell>
          <table:table-cell table:style-name="ce12"/>
          <table:table-cell office:value-type="float" office:value="41213" table:style-name="ce14">
            <text:p><text:s/>41,213<text:s/></text:p>
          </table:table-cell>
          <table:table-cell office:value-type="float" office:value="108441751" table:style-name="ce14">
            <text:p><text:s/>108,441,751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1527927" table:style-name="ce14">
            <text:p><text:s/>81,52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3993632" table:style-name="ce12">
            <text:p><text:s/>3,993,632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6181339" table:style-name="ce12">
            <text:p><text:s/>26,181,339<text:s/></text:p>
          </table:table-cell>
          <table:table-cell table:style-name="ce12"/>
          <table:table-cell office:value-type="float" office:value="2441" table:style-name="ce14">
            <text:p><text:s/>2,441<text:s/></text:p>
          </table:table-cell>
          <table:table-cell office:value-type="float" office:value="5818385" table:style-name="ce14">
            <text:p><text:s/>5,818,38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0800035" table:style-name="ce14">
            <text:p><text:s/>30,800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393" table:style-name="ce12">
            <text:p><text:s/>39,393<text:s/></text:p>
          </table:table-cell>
          <table:table-cell office:value-type="float" office:value="116433366" table:style-name="ce12">
            <text:p><text:s/>116,433,366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95036532" table:style-name="ce12">
            <text:p><text:s/>95,036,532<text:s/></text:p>
          </table:table-cell>
          <table:table-cell table:style-name="ce12"/>
          <table:table-cell office:value-type="float" office:value="42352" table:style-name="ce14">
            <text:p><text:s/>42,352<text:s/></text:p>
          </table:table-cell>
          <table:table-cell office:value-type="float" office:value="142400683" table:style-name="ce14">
            <text:p><text:s/>142,400,683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96986334" table:style-name="ce14">
            <text:p><text:s/>96,98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858" table:style-name="ce12">
            <text:p><text:s/>20,858<text:s/></text:p>
          </table:table-cell>
          <table:table-cell office:value-type="float" office:value="39458188" table:style-name="ce12">
            <text:p><text:s/>39,458,188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0732436" table:style-name="ce12">
            <text:p><text:s/>30,732,436<text:s/></text:p>
          </table:table-cell>
          <table:table-cell table:style-name="ce12"/>
          <table:table-cell office:value-type="float" office:value="24614" table:style-name="ce14">
            <text:p><text:s/>24,614<text:s/></text:p>
          </table:table-cell>
          <table:table-cell office:value-type="float" office:value="47721842" table:style-name="ce14">
            <text:p><text:s/>47,721,842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0292322" table:style-name="ce14">
            <text:p><text:s/>30,29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6181729" table:style-name="ce12">
            <text:p><text:s/>6,181,729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9765382" table:style-name="ce12">
            <text:p><text:s/>29,765,382<text:s/></text:p>
          </table:table-cell>
          <table:table-cell table:style-name="ce12"/>
          <table:table-cell office:value-type="float" office:value="3608" table:style-name="ce14">
            <text:p><text:s/>3,608<text:s/></text:p>
          </table:table-cell>
          <table:table-cell office:value-type="float" office:value="8164717" table:style-name="ce14">
            <text:p><text:s/>8,164,717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31037318" table:style-name="ce14">
            <text:p><text:s/>31,037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951" table:style-name="ce12">
            <text:p><text:s/>37,951<text:s/></text:p>
          </table:table-cell>
          <table:table-cell office:value-type="float" office:value="76667985" table:style-name="ce12">
            <text:p><text:s/>76,667,985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0497268" table:style-name="ce12">
            <text:p><text:s/>40,497,268<text:s/></text:p>
          </table:table-cell>
          <table:table-cell table:style-name="ce12"/>
          <table:table-cell office:value-type="float" office:value="40381" table:style-name="ce14">
            <text:p><text:s/>40,381<text:s/></text:p>
          </table:table-cell>
          <table:table-cell office:value-type="float" office:value="90483715" table:style-name="ce14">
            <text:p><text:s/>90,483,715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37222087" table:style-name="ce14">
            <text:p><text:s/>37,22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309" table:style-name="ce12">
            <text:p><text:s/>97,309<text:s/></text:p>
          </table:table-cell>
          <table:table-cell office:value-type="float" office:value="275530005" table:style-name="ce12">
            <text:p><text:s/>275,530,005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208474795" table:style-name="ce12">
            <text:p><text:s/>208,474,795<text:s/></text:p>
          </table:table-cell>
          <table:table-cell table:style-name="ce12"/>
          <table:table-cell office:value-type="float" office:value="112393" table:style-name="ce14">
            <text:p><text:s/>112,393<text:s/></text:p>
          </table:table-cell>
          <table:table-cell office:value-type="float" office:value="324834606" table:style-name="ce14">
            <text:p><text:s/>324,834,606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237821242" table:style-name="ce14">
            <text:p><text:s/>237,82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283" table:style-name="ce12">
            <text:p><text:s/>25,283<text:s/></text:p>
          </table:table-cell>
          <table:table-cell office:value-type="float" office:value="124484092" table:style-name="ce12">
            <text:p><text:s/>124,484,092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77547401" table:style-name="ce12">
            <text:p><text:s/>77,547,401<text:s/></text:p>
          </table:table-cell>
          <table:table-cell table:style-name="ce12"/>
          <table:table-cell office:value-type="float" office:value="26794" table:style-name="ce14">
            <text:p><text:s/>26,794<text:s/></text:p>
          </table:table-cell>
          <table:table-cell office:value-type="float" office:value="140045765" table:style-name="ce14">
            <text:p><text:s/>140,045,765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77366867" table:style-name="ce14">
            <text:p><text:s/>77,36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584" table:style-name="ce12">
            <text:p><text:s/>70,584<text:s/></text:p>
          </table:table-cell>
          <table:table-cell office:value-type="float" office:value="219865653" table:style-name="ce12">
            <text:p><text:s/>219,865,653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173857530" table:style-name="ce12">
            <text:p><text:s/>173,857,530<text:s/></text:p>
          </table:table-cell>
          <table:table-cell table:style-name="ce12"/>
          <table:table-cell office:value-type="float" office:value="82137" table:style-name="ce14">
            <text:p><text:s/>82,137<text:s/></text:p>
          </table:table-cell>
          <table:table-cell office:value-type="float" office:value="261215581" table:style-name="ce14">
            <text:p><text:s/>261,215,581<text:s/></text:p>
          </table:table-cell>
          <table:table-cell office:value-type="float" office:value="2709" table:style-name="ce14">
            <text:p><text:s/>2,709<text:s/></text:p>
          </table:table-cell>
          <table:table-cell office:value-type="float" office:value="201156831" table:style-name="ce14">
            <text:p><text:s/>201,156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771" table:style-name="ce12">
            <text:p><text:s/>87,771<text:s/></text:p>
          </table:table-cell>
          <table:table-cell office:value-type="float" office:value="228862614" table:style-name="ce12">
            <text:p><text:s/>228,862,614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171577083" table:style-name="ce12">
            <text:p><text:s/>171,577,083<text:s/></text:p>
          </table:table-cell>
          <table:table-cell table:style-name="ce12"/>
          <table:table-cell office:value-type="float" office:value="88899" table:style-name="ce14">
            <text:p><text:s/>88,899<text:s/></text:p>
          </table:table-cell>
          <table:table-cell office:value-type="float" office:value="252477018" table:style-name="ce14">
            <text:p><text:s/>252,477,018<text:s/></text:p>
          </table:table-cell>
          <table:table-cell office:value-type="float" office:value="2627" table:style-name="ce14">
            <text:p><text:s/>2,627<text:s/></text:p>
          </table:table-cell>
          <table:table-cell office:value-type="float" office:value="171885454" table:style-name="ce14">
            <text:p><text:s/>171,885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785" table:style-name="ce12">
            <text:p><text:s/>57,785<text:s/></text:p>
          </table:table-cell>
          <table:table-cell office:value-type="float" office:value="133000542" table:style-name="ce12">
            <text:p><text:s/>133,000,542<text:s/>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85274968" table:style-name="ce12">
            <text:p><text:s/>85,274,968<text:s/></text:p>
          </table:table-cell>
          <table:table-cell table:style-name="ce12"/>
          <table:table-cell office:value-type="float" office:value="62570" table:style-name="ce14">
            <text:p><text:s/>62,570<text:s/></text:p>
          </table:table-cell>
          <table:table-cell office:value-type="float" office:value="151486662" table:style-name="ce14">
            <text:p><text:s/>151,486,662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106557329" table:style-name="ce14">
            <text:p><text:s/>106,557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909" table:style-name="ce12">
            <text:p><text:s/>50,909<text:s/></text:p>
          </table:table-cell>
          <table:table-cell office:value-type="float" office:value="131566166" table:style-name="ce12">
            <text:p><text:s/>131,566,166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88640024" table:style-name="ce12">
            <text:p><text:s/>88,640,024<text:s/></text:p>
          </table:table-cell>
          <table:table-cell table:style-name="ce12"/>
          <table:table-cell office:value-type="float" office:value="53051" table:style-name="ce14">
            <text:p><text:s/>53,051<text:s/></text:p>
          </table:table-cell>
          <table:table-cell office:value-type="float" office:value="146946083" table:style-name="ce14">
            <text:p><text:s/>146,946,083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94103310" table:style-name="ce14">
            <text:p><text:s/>94,10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11" table:style-name="ce12">
            <text:p><text:s/>55,111<text:s/></text:p>
          </table:table-cell>
          <table:table-cell office:value-type="float" office:value="140745379" table:style-name="ce12">
            <text:p><text:s/>140,745,379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128691306" table:style-name="ce12">
            <text:p><text:s/>128,691,306<text:s/></text:p>
          </table:table-cell>
          <table:table-cell table:style-name="ce12"/>
          <table:table-cell office:value-type="float" office:value="60255" table:style-name="ce14">
            <text:p><text:s/>60,255<text:s/></text:p>
          </table:table-cell>
          <table:table-cell office:value-type="float" office:value="160373440" table:style-name="ce14">
            <text:p><text:s/>160,373,440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145772896" table:style-name="ce14">
            <text:p><text:s/>145,77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619" table:style-name="ce12">
            <text:p><text:s/>32,619<text:s/></text:p>
          </table:table-cell>
          <table:table-cell office:value-type="float" office:value="74428290" table:style-name="ce12">
            <text:p><text:s/>74,428,290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66336742" table:style-name="ce12">
            <text:p><text:s/>66,336,742<text:s/></text:p>
          </table:table-cell>
          <table:table-cell table:style-name="ce12"/>
          <table:table-cell office:value-type="float" office:value="34649" table:style-name="ce14">
            <text:p><text:s/>34,649<text:s/></text:p>
          </table:table-cell>
          <table:table-cell office:value-type="float" office:value="82963490" table:style-name="ce14">
            <text:p><text:s/>82,963,490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74875259" table:style-name="ce14">
            <text:p><text:s/>74,87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455" table:style-name="ce12">
            <text:p><text:s/>76,455<text:s/></text:p>
          </table:table-cell>
          <table:table-cell office:value-type="float" office:value="187293586" table:style-name="ce12">
            <text:p><text:s/>187,293,586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129619335" table:style-name="ce12">
            <text:p><text:s/>129,619,335<text:s/></text:p>
          </table:table-cell>
          <table:table-cell table:style-name="ce12"/>
          <table:table-cell office:value-type="float" office:value="77031" table:style-name="ce14">
            <text:p><text:s/>77,031<text:s/></text:p>
          </table:table-cell>
          <table:table-cell office:value-type="float" office:value="203141088" table:style-name="ce14">
            <text:p><text:s/>203,141,088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35488083" table:style-name="ce14">
            <text:p><text:s/>135,488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5881" table:style-name="ce12">
            <text:p><text:s/>75,881<text:s/></text:p>
          </table:table-cell>
          <table:table-cell office:value-type="float" office:value="241556880" table:style-name="ce12">
            <text:p><text:s/>241,556,880<text:s/></text:p>
          </table:table-cell>
          <table:table-cell office:value-type="float" office:value="2614" table:style-name="ce12">
            <text:p><text:s/>2,614<text:s/></text:p>
          </table:table-cell>
          <table:table-cell office:value-type="float" office:value="164857239" table:style-name="ce12">
            <text:p><text:s/>164,857,239<text:s/></text:p>
          </table:table-cell>
          <table:table-cell table:style-name="ce12"/>
          <table:table-cell office:value-type="float" office:value="87849" table:style-name="ce14">
            <text:p><text:s/>87,849<text:s/></text:p>
          </table:table-cell>
          <table:table-cell office:value-type="float" office:value="296609701" table:style-name="ce14">
            <text:p><text:s/>296,609,701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86317031" table:style-name="ce14">
            <text:p><text:s/>186,31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5905" table:style-name="ce12">
            <text:p><text:s/>105,905<text:s/></text:p>
          </table:table-cell>
          <table:table-cell office:value-type="float" office:value="314201181" table:style-name="ce12">
            <text:p><text:s/>314,201,181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45975737" table:style-name="ce12">
            <text:p><text:s/>245,975,737<text:s/></text:p>
          </table:table-cell>
          <table:table-cell table:style-name="ce12"/>
          <table:table-cell office:value-type="float" office:value="113000" table:style-name="ce14">
            <text:p><text:s/>113,000<text:s/></text:p>
          </table:table-cell>
          <table:table-cell office:value-type="float" office:value="366423303" table:style-name="ce14">
            <text:p><text:s/>366,423,303<text:s/></text:p>
          </table:table-cell>
          <table:table-cell office:value-type="float" office:value="3459" table:style-name="ce14">
            <text:p><text:s/>3,459<text:s/></text:p>
          </table:table-cell>
          <table:table-cell office:value-type="float" office:value="276453378" table:style-name="ce14">
            <text:p><text:s/>276,453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170" table:style-name="ce12">
            <text:p><text:s/>14,170<text:s/></text:p>
          </table:table-cell>
          <table:table-cell office:value-type="float" office:value="27161112" table:style-name="ce12">
            <text:p><text:s/>27,161,11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2342730" table:style-name="ce12">
            <text:p><text:s/>22,342,730<text:s/></text:p>
          </table:table-cell>
          <table:table-cell table:style-name="ce12"/>
          <table:table-cell office:value-type="float" office:value="14741" table:style-name="ce14">
            <text:p><text:s/>14,741<text:s/></text:p>
          </table:table-cell>
          <table:table-cell office:value-type="float" office:value="30185399" table:style-name="ce14">
            <text:p><text:s/>30,185,39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2338313" table:style-name="ce14">
            <text:p><text:s/>22,33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187" table:style-name="ce12">
            <text:p><text:s/>20,187<text:s/></text:p>
          </table:table-cell>
          <table:table-cell office:value-type="float" office:value="37910336" table:style-name="ce12">
            <text:p><text:s/>37,910,336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9510514" table:style-name="ce12">
            <text:p><text:s/>19,510,514<text:s/></text:p>
          </table:table-cell>
          <table:table-cell table:style-name="ce12"/>
          <table:table-cell office:value-type="float" office:value="21198" table:style-name="ce14">
            <text:p><text:s/>21,198<text:s/></text:p>
          </table:table-cell>
          <table:table-cell office:value-type="float" office:value="41748633" table:style-name="ce14">
            <text:p><text:s/>41,748,63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3050185" table:style-name="ce14">
            <text:p><text:s/>23,05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5911218" table:style-name="ce12">
            <text:p><text:s/>5,911,2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89545" table:style-name="ce12">
            <text:p><text:s/>2,789,545<text:s/></text:p>
          </table:table-cell>
          <table:table-cell table:style-name="ce12"/>
          <table:table-cell office:value-type="float" office:value="4620" table:style-name="ce14">
            <text:p><text:s/>4,620<text:s/></text:p>
          </table:table-cell>
          <table:table-cell office:value-type="float" office:value="6757896" table:style-name="ce14">
            <text:p><text:s/>6,757,8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16152" table:style-name="ce14">
            <text:p><text:s/>2,21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5577899" table:style-name="ce12">
            <text:p><text:s/>5,577,89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90023" table:style-name="ce12">
            <text:p><text:s/>490,023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5938351" table:style-name="ce14">
            <text:p><text:s/>5,938,35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9989" table:style-name="ce14">
            <text:p><text:s/>38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2402637" table:style-name="ce12">
            <text:p><text:s/>2,402,63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938477" table:style-name="ce12">
            <text:p><text:s/>938,477<text:s/></text:p>
          </table:table-cell>
          <table:table-cell table:style-name="ce12"/>
          <table:table-cell office:value-type="float" office:value="6699" table:style-name="ce14">
            <text:p><text:s/>6,699<text:s/></text:p>
          </table:table-cell>
          <table:table-cell office:value-type="float" office:value="46811750" table:style-name="ce14">
            <text:p><text:s/>46,811,750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37469882" table:style-name="ce14">
            <text:p><text:s/>37,469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571" table:style-name="ce12">
            <text:p><text:s/>25,571<text:s/></text:p>
          </table:table-cell>
          <table:table-cell office:value-type="float" office:value="46256606" table:style-name="ce12">
            <text:p><text:s/>46,256,6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98170" table:style-name="ce12">
            <text:p><text:s/>2,498,170<text:s/></text:p>
          </table:table-cell>
          <table:table-cell table:style-name="ce12"/>
          <table:table-cell office:value-type="float" office:value="27926" table:style-name="ce14">
            <text:p><text:s/>27,926<text:s/></text:p>
          </table:table-cell>
          <table:table-cell office:value-type="float" office:value="52228922" table:style-name="ce14">
            <text:p><text:s/>52,228,9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30495" table:style-name="ce14">
            <text:p><text:s/>2,23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777" table:style-name="ce12">
            <text:p><text:s/>7,777<text:s/></text:p>
          </table:table-cell>
          <table:table-cell office:value-type="float" office:value="16034962" table:style-name="ce12">
            <text:p><text:s/>16,034,96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92994" table:style-name="ce12">
            <text:p><text:s/>4,492,994<text:s/></text:p>
          </table:table-cell>
          <table:table-cell table:style-name="ce12"/>
          <table:table-cell office:value-type="float" office:value="8768" table:style-name="ce14">
            <text:p><text:s/>8,768<text:s/></text:p>
          </table:table-cell>
          <table:table-cell office:value-type="float" office:value="19603216" table:style-name="ce14">
            <text:p><text:s/>19,603,2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839848" table:style-name="ce14">
            <text:p><text:s/>2,83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865" table:style-name="ce12">
            <text:p><text:s/>15,865<text:s/></text:p>
          </table:table-cell>
          <table:table-cell office:value-type="float" office:value="33218191" table:style-name="ce12">
            <text:p><text:s/>33,218,191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936699" table:style-name="ce12">
            <text:p><text:s/>13,936,699<text:s/></text:p>
          </table:table-cell>
          <table:table-cell table:style-name="ce12"/>
          <table:table-cell office:value-type="float" office:value="17509" table:style-name="ce14">
            <text:p><text:s/>17,509<text:s/></text:p>
          </table:table-cell>
          <table:table-cell office:value-type="float" office:value="37284915" table:style-name="ce14">
            <text:p><text:s/>37,284,91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854991" table:style-name="ce14">
            <text:p><text:s/>16,854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38" table:style-name="ce12">
            <text:p><text:s/>7,338<text:s/></text:p>
          </table:table-cell>
          <table:table-cell office:value-type="float" office:value="13081797" table:style-name="ce12">
            <text:p><text:s/>13,081,79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4258954" table:style-name="ce12">
            <text:p><text:s/>14,258,954<text:s/></text:p>
          </table:table-cell>
          <table:table-cell table:style-name="ce12"/>
          <table:table-cell office:value-type="float" office:value="8052" table:style-name="ce14">
            <text:p><text:s/>8,052<text:s/></text:p>
          </table:table-cell>
          <table:table-cell office:value-type="float" office:value="15395886" table:style-name="ce14">
            <text:p><text:s/>15,395,88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221648" table:style-name="ce14">
            <text:p><text:s/>13,221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912" table:style-name="ce12">
            <text:p><text:s/>10,912<text:s/></text:p>
          </table:table-cell>
          <table:table-cell office:value-type="float" office:value="20102831" table:style-name="ce12">
            <text:p><text:s/>20,102,831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3911988" table:style-name="ce12">
            <text:p><text:s/>23,911,988<text:s/></text:p>
          </table:table-cell>
          <table:table-cell table:style-name="ce12"/>
          <table:table-cell office:value-type="float" office:value="11978" table:style-name="ce14">
            <text:p><text:s/>11,978<text:s/></text:p>
          </table:table-cell>
          <table:table-cell office:value-type="float" office:value="23319855" table:style-name="ce14">
            <text:p><text:s/>23,319,855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27271723" table:style-name="ce14">
            <text:p><text:s/>27,271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530" table:style-name="ce12">
            <text:p><text:s/>36,530<text:s/></text:p>
          </table:table-cell>
          <table:table-cell office:value-type="float" office:value="66037464" table:style-name="ce12">
            <text:p><text:s/>66,037,46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1728267" table:style-name="ce12">
            <text:p><text:s/>11,728,267<text:s/></text:p>
          </table:table-cell>
          <table:table-cell table:style-name="ce12"/>
          <table:table-cell office:value-type="float" office:value="40067" table:style-name="ce14">
            <text:p><text:s/>40,067<text:s/></text:p>
          </table:table-cell>
          <table:table-cell office:value-type="float" office:value="76539262" table:style-name="ce14">
            <text:p><text:s/>76,539,26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366566" table:style-name="ce14">
            <text:p><text:s/>11,36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14" table:style-name="ce12">
            <text:p><text:s/>15,214<text:s/></text:p>
          </table:table-cell>
          <table:table-cell office:value-type="float" office:value="27352267" table:style-name="ce12">
            <text:p><text:s/>27,352,267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1441556" table:style-name="ce12">
            <text:p><text:s/>21,441,556<text:s/></text:p>
          </table:table-cell>
          <table:table-cell table:style-name="ce12"/>
          <table:table-cell office:value-type="float" office:value="16956" table:style-name="ce14">
            <text:p><text:s/>16,956<text:s/></text:p>
          </table:table-cell>
          <table:table-cell office:value-type="float" office:value="32121694" table:style-name="ce14">
            <text:p><text:s/>32,121,694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8723141" table:style-name="ce14">
            <text:p><text:s/>18,72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953" table:style-name="ce12">
            <text:p><text:s/>13,953<text:s/></text:p>
          </table:table-cell>
          <table:table-cell office:value-type="float" office:value="28227384" table:style-name="ce12">
            <text:p><text:s/>28,227,38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4792096" table:style-name="ce12">
            <text:p><text:s/>14,792,096<text:s/></text:p>
          </table:table-cell>
          <table:table-cell table:style-name="ce12"/>
          <table:table-cell office:value-type="float" office:value="15957" table:style-name="ce14">
            <text:p><text:s/>15,957<text:s/></text:p>
          </table:table-cell>
          <table:table-cell office:value-type="float" office:value="34599769" table:style-name="ce14">
            <text:p><text:s/>34,599,76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641327" table:style-name="ce14">
            <text:p><text:s/>11,64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789" table:style-name="ce12">
            <text:p><text:s/>24,789<text:s/></text:p>
          </table:table-cell>
          <table:table-cell office:value-type="float" office:value="37069120" table:style-name="ce12">
            <text:p><text:s/>37,069,12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3481989" table:style-name="ce12">
            <text:p><text:s/>13,481,989<text:s/></text:p>
          </table:table-cell>
          <table:table-cell table:style-name="ce12"/>
          <table:table-cell office:value-type="float" office:value="25322" table:style-name="ce14">
            <text:p><text:s/>25,322<text:s/></text:p>
          </table:table-cell>
          <table:table-cell office:value-type="float" office:value="40562446" table:style-name="ce14">
            <text:p><text:s/>40,562,44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900671" table:style-name="ce14">
            <text:p><text:s/>12,900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643057" table:style-name="ce12">
            <text:p><text:s/>643,05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709509" table:style-name="ce12">
            <text:p><text:s/>7,709,509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923732" table:style-name="ce14">
            <text:p><text:s/>923,73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912172" table:style-name="ce14">
            <text:p><text:s/>8,912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96" table:style-name="ce12">
            <text:p><text:s/>5,596<text:s/></text:p>
          </table:table-cell>
          <table:table-cell office:value-type="float" office:value="10645349" table:style-name="ce12">
            <text:p><text:s/>10,645,34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078647" table:style-name="ce12">
            <text:p><text:s/>9,078,647<text:s/></text:p>
          </table:table-cell>
          <table:table-cell table:style-name="ce12"/>
          <table:table-cell office:value-type="float" office:value="5849" table:style-name="ce14">
            <text:p><text:s/>5,849<text:s/></text:p>
          </table:table-cell>
          <table:table-cell office:value-type="float" office:value="11940051" table:style-name="ce14">
            <text:p><text:s/>11,940,05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465563" table:style-name="ce14">
            <text:p><text:s/>7,465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7547112" table:style-name="ce12">
            <text:p><text:s/>7,547,1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151836" table:style-name="ce12">
            <text:p><text:s/>7,151,836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7483062" table:style-name="ce14">
            <text:p><text:s/>7,483,06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610353" table:style-name="ce14">
            <text:p><text:s/>5,610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63586" table:style-name="ce12">
            <text:p><text:s/>163,58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41965" table:style-name="ce12">
            <text:p><text:s/>1,741,965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471400" table:style-name="ce14">
            <text:p><text:s/>471,4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089086" table:style-name="ce14">
            <text:p><text:s/>2,08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7575759" table:style-name="ce12">
            <text:p><text:s/>7,575,7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7927423" table:style-name="ce14">
            <text:p><text:s/>7,927,4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2296" table:style-name="ce14">
            <text:p><text:s/>242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608" table:style-name="ce12">
            <text:p><text:s/>38,60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42030" table:style-name="ce12">
            <text:p><text:s/>2,942,030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41580" table:style-name="ce14">
            <text:p><text:s/>41,5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63742" table:style-name="ce14">
            <text:p><text:s/>3,163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337" table:style-name="ce12">
            <text:p><text:s/>17,337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3294161" table:style-name="ce12">
            <text:p><text:s/>13,294,161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35329" table:style-name="ce14">
            <text:p><text:s/>35,329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3828567" table:style-name="ce14">
            <text:p><text:s/>13,828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656030" table:style-name="ce12">
            <text:p><text:s/>1,656,03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741277" table:style-name="ce12">
            <text:p><text:s/>4,741,277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2123880" table:style-name="ce14">
            <text:p><text:s/>2,123,88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143940" table:style-name="ce14">
            <text:p><text:s/>5,14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060" table:style-name="ce12">
            <text:p><text:s/>16,060<text:s/></text:p>
          </table:table-cell>
          <table:table-cell office:value-type="float" office:value="48369348" table:style-name="ce12">
            <text:p><text:s/>48,369,34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989771" table:style-name="ce12">
            <text:p><text:s/>7,989,771<text:s/></text:p>
          </table:table-cell>
          <table:table-cell table:style-name="ce12"/>
          <table:table-cell office:value-type="float" office:value="17242" table:style-name="ce14">
            <text:p><text:s/>17,242<text:s/></text:p>
          </table:table-cell>
          <table:table-cell office:value-type="float" office:value="58934009" table:style-name="ce14">
            <text:p><text:s/>58,934,00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904699" table:style-name="ce14">
            <text:p><text:s/>7,90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17506273" table:style-name="ce12">
            <text:p><text:s/>17,506,27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994419" table:style-name="ce12">
            <text:p><text:s/>8,994,419<text:s/></text:p>
          </table:table-cell>
          <table:table-cell table:style-name="ce12"/>
          <table:table-cell office:value-type="float" office:value="7434" table:style-name="ce14">
            <text:p><text:s/>7,434<text:s/></text:p>
          </table:table-cell>
          <table:table-cell office:value-type="float" office:value="19333548" table:style-name="ce14">
            <text:p><text:s/>19,333,5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51332" table:style-name="ce14">
            <text:p><text:s/>5,85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34" table:style-name="ce12">
            <text:p><text:s/>8,634<text:s/></text:p>
          </table:table-cell>
          <table:table-cell office:value-type="float" office:value="18398421" table:style-name="ce12">
            <text:p><text:s/>18,398,42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2643705" table:style-name="ce12">
            <text:p><text:s/>12,643,705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18766614" table:style-name="ce14">
            <text:p><text:s/>18,766,6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741416" table:style-name="ce14">
            <text:p><text:s/>9,74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72" table:style-name="ce14">
            <text:p><text:s/>37,472<text:s/></text:p>
          </table:table-cell>
          <table:table-cell office:value-type="float" office:value="84062786" table:style-name="ce14">
            <text:p><text:s/>84,062,786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6736485" table:style-name="ce14">
            <text:p><text:s/>56,73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700" table:style-name="ce12">
            <text:p><text:s/>13,700<text:s/></text:p>
          </table:table-cell>
          <table:table-cell office:value-type="float" office:value="17981366" table:style-name="ce12">
            <text:p><text:s/>17,981,366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6255690" table:style-name="ce12">
            <text:p><text:s/>6,255,690<text:s/></text:p>
          </table:table-cell>
          <table:table-cell table:style-name="ce12"/>
          <table:table-cell office:value-type="float" office:value="13858" table:style-name="ce14">
            <text:p><text:s/>13,858<text:s/></text:p>
          </table:table-cell>
          <table:table-cell office:value-type="float" office:value="18718488" table:style-name="ce14">
            <text:p><text:s/>18,718,488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611543" table:style-name="ce14">
            <text:p><text:s/>5,61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7997168" table:style-name="ce14">
            <text:p><text:s/>7,997,1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46539" table:style-name="ce14">
            <text:p><text:s/>74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2615063" table:style-name="ce12">
            <text:p><text:s/>2,615,06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225051" table:style-name="ce12">
            <text:p><text:s/>5,225,051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3389139" table:style-name="ce14">
            <text:p><text:s/>3,389,13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5913678" table:style-name="ce14">
            <text:p><text:s/>5,91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2936" table:style-name="ce12">
            <text:p><text:s/>42,936<text:s/></text:p>
          </table:table-cell>
          <table:table-cell office:value-type="float" office:value="71941922" table:style-name="ce12">
            <text:p><text:s/>71,941,922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1607546" table:style-name="ce12">
            <text:p><text:s/>31,607,546<text:s/></text:p>
          </table:table-cell>
          <table:table-cell table:style-name="ce12"/>
          <table:table-cell office:value-type="float" office:value="47595" table:style-name="ce14">
            <text:p><text:s/>47,595<text:s/></text:p>
          </table:table-cell>
          <table:table-cell office:value-type="float" office:value="85289255" table:style-name="ce14">
            <text:p><text:s/>85,289,255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0157188" table:style-name="ce14">
            <text:p><text:s/>30,15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50" table:style-name="ce12">
            <text:p><text:s/>16,050<text:s/></text:p>
          </table:table-cell>
          <table:table-cell office:value-type="float" office:value="28867534" table:style-name="ce12">
            <text:p><text:s/>28,867,53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40084" table:style-name="ce12">
            <text:p><text:s/>5,140,084<text:s/></text:p>
          </table:table-cell>
          <table:table-cell table:style-name="ce12"/>
          <table:table-cell office:value-type="float" office:value="16573" table:style-name="ce14">
            <text:p><text:s/>16,573<text:s/></text:p>
          </table:table-cell>
          <table:table-cell office:value-type="float" office:value="31096224" table:style-name="ce14">
            <text:p><text:s/>31,096,22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13421" table:style-name="ce14">
            <text:p><text:s/>6,513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5453" table:style-name="ce12">
            <text:p><text:s/>55,453<text:s/></text:p>
          </table:table-cell>
          <table:table-cell office:value-type="float" office:value="115039826" table:style-name="ce12">
            <text:p><text:s/>115,039,826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82766665" table:style-name="ce12">
            <text:p><text:s/>82,766,665<text:s/></text:p>
          </table:table-cell>
          <table:table-cell table:style-name="ce12"/>
          <table:table-cell office:value-type="float" office:value="73974" table:style-name="ce14">
            <text:p><text:s/>73,974<text:s/></text:p>
          </table:table-cell>
          <table:table-cell office:value-type="float" office:value="167234464" table:style-name="ce14">
            <text:p><text:s/>167,234,464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03020156" table:style-name="ce14">
            <text:p><text:s/>103,02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28" table:style-name="ce12">
            <text:p><text:s/>10,928<text:s/></text:p>
          </table:table-cell>
          <table:table-cell office:value-type="float" office:value="15107855" table:style-name="ce12">
            <text:p><text:s/>15,107,8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1390" table:style-name="ce12">
            <text:p><text:s/>331,390<text:s/></text:p>
          </table:table-cell>
          <table:table-cell table:style-name="ce12"/>
          <table:table-cell office:value-type="float" office:value="11076" table:style-name="ce14">
            <text:p><text:s/>11,076<text:s/></text:p>
          </table:table-cell>
          <table:table-cell office:value-type="float" office:value="17243918" table:style-name="ce14">
            <text:p><text:s/>17,243,9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2138" table:style-name="ce14">
            <text:p><text:s/>28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46" table:style-name="ce12">
            <text:p><text:s/>3,146<text:s/></text:p>
          </table:table-cell>
          <table:table-cell office:value-type="float" office:value="5965447" table:style-name="ce12">
            <text:p><text:s/>5,965,44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019352" table:style-name="ce12">
            <text:p><text:s/>10,019,352<text:s/></text:p>
          </table:table-cell>
          <table:table-cell table:style-name="ce12"/>
          <table:table-cell office:value-type="float" office:value="3535" table:style-name="ce14">
            <text:p><text:s/>3,535<text:s/></text:p>
          </table:table-cell>
          <table:table-cell office:value-type="float" office:value="7169601" table:style-name="ce14">
            <text:p><text:s/>7,169,6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146547" table:style-name="ce14">
            <text:p><text:s/>9,146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10754874" table:style-name="ce12">
            <text:p><text:s/>10,754,87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51425" table:style-name="ce12">
            <text:p><text:s/>7,951,425<text:s/></text:p>
          </table:table-cell>
          <table:table-cell table:style-name="ce12"/>
          <table:table-cell office:value-type="float" office:value="5451" table:style-name="ce14">
            <text:p><text:s/>5,451<text:s/></text:p>
          </table:table-cell>
          <table:table-cell office:value-type="float" office:value="11823014" table:style-name="ce14">
            <text:p><text:s/>11,823,01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238689" table:style-name="ce14">
            <text:p><text:s/>9,23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598048" table:style-name="ce12">
            <text:p><text:s/>1,598,04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959487" table:style-name="ce12">
            <text:p><text:s/>5,959,487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2042687" table:style-name="ce14">
            <text:p><text:s/>2,042,68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965999" table:style-name="ce14">
            <text:p><text:s/>5,965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293" table:style-name="ce12">
            <text:p><text:s/>13,293<text:s/></text:p>
          </table:table-cell>
          <table:table-cell office:value-type="float" office:value="23153134" table:style-name="ce12">
            <text:p><text:s/>23,153,13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396938" table:style-name="ce12">
            <text:p><text:s/>13,396,938<text:s/></text:p>
          </table:table-cell>
          <table:table-cell table:style-name="ce12"/>
          <table:table-cell office:value-type="float" office:value="14001" table:style-name="ce14">
            <text:p><text:s/>14,001<text:s/></text:p>
          </table:table-cell>
          <table:table-cell office:value-type="float" office:value="27032885" table:style-name="ce14">
            <text:p><text:s/>27,032,88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4410915" table:style-name="ce14">
            <text:p><text:s/>14,41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83644" table:style-name="ce12">
            <text:p><text:s/>383,64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19914" table:style-name="ce12">
            <text:p><text:s/>2,919,914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414134" table:style-name="ce14">
            <text:p><text:s/>414,13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29864" table:style-name="ce14">
            <text:p><text:s/>2,92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85669" table:style-name="ce12">
            <text:p><text:s/>185,66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87850" table:style-name="ce12">
            <text:p><text:s/>6,487,850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198243" table:style-name="ce14">
            <text:p><text:s/>198,2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50970" table:style-name="ce14">
            <text:p><text:s/>5,95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1335812" table:style-name="ce12">
            <text:p><text:s/>1,335,8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33847" table:style-name="ce12">
            <text:p><text:s/>1,333,847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1340551" table:style-name="ce14">
            <text:p><text:s/>1,340,5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39302" table:style-name="ce14">
            <text:p><text:s/>1,439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18" table:style-name="ce12">
            <text:p><text:s/>2,918<text:s/></text:p>
          </table:table-cell>
          <table:table-cell office:value-type="float" office:value="4930854" table:style-name="ce12">
            <text:p><text:s/>4,930,85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077632" table:style-name="ce12">
            <text:p><text:s/>10,077,63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2610" table:style-name="ce14">
            <text:p><text:s/>12,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68" table:style-name="ce12">
            <text:p><text:s/>7,868<text:s/></text:p>
          </table:table-cell>
          <table:table-cell office:value-type="float" office:value="10347115" table:style-name="ce12">
            <text:p><text:s/>10,347,1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397474" table:style-name="ce12">
            <text:p><text:s/>11,397,474<text:s/></text:p>
          </table:table-cell>
          <table:table-cell table:style-name="ce12"/>
          <table:table-cell office:value-type="float" office:value="9251" table:style-name="ce14">
            <text:p><text:s/>9,251<text:s/></text:p>
          </table:table-cell>
          <table:table-cell office:value-type="float" office:value="16570138" table:style-name="ce14">
            <text:p><text:s/>16,570,13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541109" table:style-name="ce14">
            <text:p><text:s/>6,54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3776282" table:style-name="ce12">
            <text:p><text:s/>3,776,28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97976" table:style-name="ce12">
            <text:p><text:s/>1,697,976<text:s/></text:p>
          </table:table-cell>
          <table:table-cell table:style-name="ce12"/>
          <table:table-cell office:value-type="float" office:value="3100" table:style-name="ce14">
            <text:p><text:s/>3,100<text:s/></text:p>
          </table:table-cell>
          <table:table-cell office:value-type="float" office:value="3223190" table:style-name="ce14">
            <text:p><text:s/>3,223,1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82970" table:style-name="ce14">
            <text:p><text:s/>1,78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81613" table:style-name="ce12">
            <text:p><text:s/>381,61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409009" table:style-name="ce12">
            <text:p><text:s/>3,409,009<text:s/></text:p>
          </table:table-cell>
          <table:table-cell table:style-name="ce12"/>
          <table:table-cell office:value-type="float" office:value="331" table:style-name="ce14">
            <text:p><text:s/>331<text:s/></text:p>
          </table:table-cell>
          <table:table-cell office:value-type="float" office:value="404269" table:style-name="ce14">
            <text:p><text:s/>404,26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417015" table:style-name="ce14">
            <text:p><text:s/>3,41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97493" table:style-name="ce12">
            <text:p><text:s/>197,49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51296" table:style-name="ce12">
            <text:p><text:s/>4,851,296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321562" table:style-name="ce14">
            <text:p><text:s/>321,56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346504" table:style-name="ce14">
            <text:p><text:s/>5,34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5643139" table:style-name="ce12">
            <text:p><text:s/>5,643,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4828427" table:style-name="ce14">
            <text:p><text:s/>4,828,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3432903" table:style-name="ce12">
            <text:p><text:s/>3,432,90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961916" table:style-name="ce12">
            <text:p><text:s/>7,961,916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513817" table:style-name="ce14">
            <text:p><text:s/>3,513,8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504566" table:style-name="ce14">
            <text:p><text:s/>8,504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86" table:style-name="ce12">
            <text:p><text:s/>9,086<text:s/></text:p>
          </table:table-cell>
          <table:table-cell office:value-type="float" office:value="12996115" table:style-name="ce12">
            <text:p><text:s/>12,996,1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40344" table:style-name="ce12">
            <text:p><text:s/>3,140,344<text:s/></text:p>
          </table:table-cell>
          <table:table-cell table:style-name="ce12"/>
          <table:table-cell office:value-type="float" office:value="9229" table:style-name="ce14">
            <text:p><text:s/>9,229<text:s/></text:p>
          </table:table-cell>
          <table:table-cell office:value-type="float" office:value="15718769" table:style-name="ce14">
            <text:p><text:s/>15,718,76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67779" table:style-name="ce14">
            <text:p><text:s/>5,36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037523" table:style-name="ce12">
            <text:p><text:s/>3,037,5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9737098" table:style-name="ce12">
            <text:p><text:s/>9,737,098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3256672" table:style-name="ce14">
            <text:p><text:s/>3,256,67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494402" table:style-name="ce14">
            <text:p><text:s/>9,49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07" table:style-name="ce12">
            <text:p><text:s/>5,707<text:s/></text:p>
          </table:table-cell>
          <table:table-cell office:value-type="float" office:value="15471278" table:style-name="ce12">
            <text:p><text:s/>15,471,27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416357" table:style-name="ce12">
            <text:p><text:s/>7,416,357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15765824" table:style-name="ce14">
            <text:p><text:s/>15,765,82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607393" table:style-name="ce14">
            <text:p><text:s/>8,60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2197965" table:style-name="ce12">
            <text:p><text:s/>2,197,9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193896" table:style-name="ce12">
            <text:p><text:s/>6,193,896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2080013" table:style-name="ce14">
            <text:p><text:s/>2,080,01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31477" table:style-name="ce14">
            <text:p><text:s/>4,73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915" table:style-name="ce12">
            <text:p><text:s/>5,915<text:s/></text:p>
          </table:table-cell>
          <table:table-cell office:value-type="float" office:value="13711260" table:style-name="ce12">
            <text:p><text:s/>13,711,26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502785" table:style-name="ce12">
            <text:p><text:s/>10,502,785<text:s/></text:p>
          </table:table-cell>
          <table:table-cell table:style-name="ce12"/>
          <table:table-cell office:value-type="float" office:value="6031" table:style-name="ce14">
            <text:p><text:s/>6,031<text:s/></text:p>
          </table:table-cell>
          <table:table-cell office:value-type="float" office:value="15780204" table:style-name="ce14">
            <text:p><text:s/>15,780,20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348655" table:style-name="ce14">
            <text:p><text:s/>7,34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5903353" table:style-name="ce12">
            <text:p><text:s/>5,903,3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073629" table:style-name="ce12">
            <text:p><text:s/>8,073,629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6724490" table:style-name="ce14">
            <text:p><text:s/>6,724,49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08918" table:style-name="ce14">
            <text:p><text:s/>3,008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877622" table:style-name="ce12">
            <text:p><text:s/>1,877,6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179944" table:style-name="ce12">
            <text:p><text:s/>4,179,944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2105926" table:style-name="ce14">
            <text:p><text:s/>2,105,9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25779" table:style-name="ce14">
            <text:p><text:s/>3,625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891704" table:style-name="ce12">
            <text:p><text:s/>891,70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95958" table:style-name="ce12">
            <text:p><text:s/>1,195,958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1054573" table:style-name="ce14">
            <text:p><text:s/>1,054,57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97129" table:style-name="ce14">
            <text:p><text:s/>1,697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19" table:style-name="ce12">
            <text:p><text:s/>4,019<text:s/></text:p>
          </table:table-cell>
          <table:table-cell office:value-type="float" office:value="9040918" table:style-name="ce12">
            <text:p><text:s/>9,040,91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610523" table:style-name="ce12">
            <text:p><text:s/>8,610,523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9601706" table:style-name="ce14">
            <text:p><text:s/>9,601,70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968667" table:style-name="ce14">
            <text:p><text:s/>5,96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595" table:style-name="ce12">
            <text:p><text:s/>18,5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38552" table:style-name="ce12">
            <text:p><text:s/>4,638,55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691" table:style-name="ce14">
            <text:p><text:s/>11,6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192972" table:style-name="ce14">
            <text:p><text:s/>5,19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3951575" table:style-name="ce12">
            <text:p><text:s/>3,951,57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864252" table:style-name="ce12">
            <text:p><text:s/>7,864,252<text:s/></text:p>
          </table:table-cell>
          <table:table-cell table:style-name="ce12"/>
          <table:table-cell office:value-type="float" office:value="2432" table:style-name="ce14">
            <text:p><text:s/>2,432<text:s/></text:p>
          </table:table-cell>
          <table:table-cell office:value-type="float" office:value="3816739" table:style-name="ce14">
            <text:p><text:s/>3,816,7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110100" table:style-name="ce14">
            <text:p><text:s/>9,11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28206" table:style-name="ce12">
            <text:p><text:s/>328,20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61377" table:style-name="ce12">
            <text:p><text:s/>1,761,377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346922" table:style-name="ce14">
            <text:p><text:s/>346,92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84113" table:style-name="ce14">
            <text:p><text:s/>1,78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2455005" table:style-name="ce12">
            <text:p><text:s/>2,455,00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872452" table:style-name="ce12">
            <text:p><text:s/>7,872,452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6178069" table:style-name="ce14">
            <text:p><text:s/>6,178,06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036287" table:style-name="ce14">
            <text:p><text:s/>13,03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801880" table:style-name="ce12">
            <text:p><text:s/>1,801,8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29386" table:style-name="ce12">
            <text:p><text:s/>6,629,386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2223484" table:style-name="ce14">
            <text:p><text:s/>2,223,4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83639" table:style-name="ce14">
            <text:p><text:s/>5,783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045326" table:style-name="ce12">
            <text:p><text:s/>1,045,3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09079" table:style-name="ce12">
            <text:p><text:s/>1,909,079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975151" table:style-name="ce14">
            <text:p><text:s/>975,1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84975" table:style-name="ce14">
            <text:p><text:s/>1,884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532" table:style-name="ce12">
            <text:p><text:s/>13,5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48588" table:style-name="ce12">
            <text:p><text:s/>1,248,588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8403" table:style-name="ce14">
            <text:p><text:s/>8,4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03687" table:style-name="ce14">
            <text:p><text:s/>1,20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4393" table:style-name="ce12">
            <text:p><text:s/>14,393<text:s/></text:p>
          </table:table-cell>
          <table:table-cell office:value-type="float" office:value="27278345" table:style-name="ce12">
            <text:p><text:s/>27,278,34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624197" table:style-name="ce12">
            <text:p><text:s/>9,624,197<text:s/></text:p>
          </table:table-cell>
          <table:table-cell table:style-name="ce12"/>
          <table:table-cell office:value-type="float" office:value="14844" table:style-name="ce14">
            <text:p><text:s/>14,844<text:s/></text:p>
          </table:table-cell>
          <table:table-cell office:value-type="float" office:value="32917966" table:style-name="ce14">
            <text:p><text:s/>32,917,96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185354" table:style-name="ce14">
            <text:p><text:s/>15,185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6534" table:style-name="ce12">
            <text:p><text:s/>26,53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449024" table:style-name="ce12">
            <text:p><text:s/>7,449,024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7938" table:style-name="ce14">
            <text:p><text:s/>17,93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240518" table:style-name="ce14">
            <text:p><text:s/>7,24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036" table:style-name="ce12">
            <text:p><text:s/>9,036<text:s/></text:p>
          </table:table-cell>
          <table:table-cell office:value-type="float" office:value="16922321" table:style-name="ce12">
            <text:p><text:s/>16,922,321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7715128" table:style-name="ce12">
            <text:p><text:s/>17,715,128<text:s/></text:p>
          </table:table-cell>
          <table:table-cell table:style-name="ce12"/>
          <table:table-cell office:value-type="float" office:value="8020" table:style-name="ce14">
            <text:p><text:s/>8,020<text:s/></text:p>
          </table:table-cell>
          <table:table-cell office:value-type="float" office:value="15960193" table:style-name="ce14">
            <text:p><text:s/>15,960,19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744738" table:style-name="ce14">
            <text:p><text:s/>16,744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28151" table:style-name="ce12">
            <text:p><text:s/>228,15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12343" table:style-name="ce12">
            <text:p><text:s/>1,312,343<text:s/></text:p>
          </table:table-cell>
          <table:table-cell table:style-name="ce12"/>
          <table:table-cell office:value-type="float" office:value="241" table:style-name="ce14">
            <text:p><text:s/>241<text:s/></text:p>
          </table:table-cell>
          <table:table-cell office:value-type="float" office:value="352661" table:style-name="ce14">
            <text:p><text:s/>352,6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83969" table:style-name="ce14">
            <text:p><text:s/>1,48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1714375" table:style-name="ce12">
            <text:p><text:s/>1,714,3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82417" table:style-name="ce12">
            <text:p><text:s/>2,582,417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1945990" table:style-name="ce14">
            <text:p><text:s/>1,945,9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98346" table:style-name="ce14">
            <text:p><text:s/>2,69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4841384" table:style-name="ce12">
            <text:p><text:s/>4,841,3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1288" table:style-name="ce12">
            <text:p><text:s/>171,288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5064760" table:style-name="ce14">
            <text:p><text:s/>5,064,7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3367" table:style-name="ce14">
            <text:p><text:s/>303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619" table:style-name="ce12">
            <text:p><text:s/>9,61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686447" table:style-name="ce12">
            <text:p><text:s/>4,686,44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796" table:style-name="ce14">
            <text:p><text:s/>8,7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40333" table:style-name="ce14">
            <text:p><text:s/>4,44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4655422" table:style-name="ce12">
            <text:p><text:s/>4,655,4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27802" table:style-name="ce12">
            <text:p><text:s/>1,127,802<text:s/></text:p>
          </table:table-cell>
          <table:table-cell table:style-name="ce12"/>
          <table:table-cell office:value-type="float" office:value="2938" table:style-name="ce14">
            <text:p><text:s/>2,938<text:s/></text:p>
          </table:table-cell>
          <table:table-cell office:value-type="float" office:value="5845325" table:style-name="ce14">
            <text:p><text:s/>5,845,3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77074" table:style-name="ce14">
            <text:p><text:s/>97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4955431" table:style-name="ce12">
            <text:p><text:s/>4,955,43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972218" table:style-name="ce12">
            <text:p><text:s/>3,972,218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4884890" table:style-name="ce14">
            <text:p><text:s/>4,884,89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093503" table:style-name="ce14">
            <text:p><text:s/>4,093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1596315" table:style-name="ce12">
            <text:p><text:s/>1,596,3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53877" table:style-name="ce12">
            <text:p><text:s/>2,353,877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852175" table:style-name="ce14">
            <text:p><text:s/>1,852,1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01631" table:style-name="ce14">
            <text:p><text:s/>1,80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2910380" table:style-name="ce12">
            <text:p><text:s/>2,910,38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13560" table:style-name="ce12">
            <text:p><text:s/>7,513,560<text:s/></text:p>
          </table:table-cell>
          <table:table-cell table:style-name="ce12"/>
          <table:table-cell office:value-type="float" office:value="3541" table:style-name="ce14">
            <text:p><text:s/>3,541<text:s/></text:p>
          </table:table-cell>
          <table:table-cell office:value-type="float" office:value="2907946" table:style-name="ce14">
            <text:p><text:s/>2,907,9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80457" table:style-name="ce14">
            <text:p><text:s/>6,18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4137670" table:style-name="ce12">
            <text:p><text:s/>4,137,67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7571520" table:style-name="ce12">
            <text:p><text:s/>17,571,520<text:s/></text:p>
          </table:table-cell>
          <table:table-cell table:style-name="ce12"/>
          <table:table-cell office:value-type="float" office:value="1250" table:style-name="ce14">
            <text:p><text:s/>1,250<text:s/></text:p>
          </table:table-cell>
          <table:table-cell office:value-type="float" office:value="4661145" table:style-name="ce14">
            <text:p><text:s/>4,661,14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9022960" table:style-name="ce14">
            <text:p><text:s/>19,02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60" table:style-name="ce14">
            <text:p><text:s/>2,260<text:s/></text:p>
          </table:table-cell>
          <table:table-cell office:value-type="float" office:value="2366424" table:style-name="ce14">
            <text:p><text:s/>2,366,4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78570" table:style-name="ce14">
            <text:p><text:s/>1,478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82" table:style-name="ce12">
            <text:p><text:s/>7,78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49305" table:style-name="ce12">
            <text:p><text:s/>1,849,30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998" table:style-name="ce14">
            <text:p><text:s/>9,99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99741" table:style-name="ce14">
            <text:p><text:s/>1,79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6828" table:style-name="ce12">
            <text:p><text:s/>246,828<text:s/></text:p>
          </table:table-cell>
          <table:table-cell office:value-type="float" office:value="963871947" table:style-name="ce12">
            <text:p><text:s/>963,871,947<text:s/></text:p>
          </table:table-cell>
          <table:table-cell office:value-type="float" office:value="10963" table:style-name="ce12">
            <text:p><text:s/>10,963<text:s/></text:p>
          </table:table-cell>
          <table:table-cell office:value-type="float" office:value="922332261" table:style-name="ce12">
            <text:p><text:s/>922,332,261<text:s/></text:p>
          </table:table-cell>
          <table:table-cell table:style-name="ce12"/>
          <table:table-cell office:value-type="float" office:value="265176" table:style-name="ce14">
            <text:p><text:s/>265,176<text:s/></text:p>
          </table:table-cell>
          <table:table-cell office:value-type="float" office:value="1144433791" table:style-name="ce14">
            <text:p><text:s/>1,144,433,791<text:s/></text:p>
          </table:table-cell>
          <table:table-cell office:value-type="float" office:value="10617" table:style-name="ce14">
            <text:p><text:s/>10,617<text:s/></text:p>
          </table:table-cell>
          <table:table-cell office:value-type="float" office:value="977271002" table:style-name="ce14">
            <text:p><text:s/>977,271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0090" table:style-name="ce12">
            <text:p><text:s/>60,090<text:s/></text:p>
          </table:table-cell>
          <table:table-cell office:value-type="float" office:value="198201318" table:style-name="ce12">
            <text:p><text:s/>198,201,318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77364422" table:style-name="ce12">
            <text:p><text:s/>177,364,422<text:s/></text:p>
          </table:table-cell>
          <table:table-cell table:style-name="ce12"/>
          <table:table-cell office:value-type="float" office:value="67083" table:style-name="ce14">
            <text:p><text:s/>67,083<text:s/></text:p>
          </table:table-cell>
          <table:table-cell office:value-type="float" office:value="242174375" table:style-name="ce14">
            <text:p><text:s/>242,174,375<text:s/></text:p>
          </table:table-cell>
          <table:table-cell office:value-type="float" office:value="2877" table:style-name="ce14">
            <text:p><text:s/>2,877<text:s/></text:p>
          </table:table-cell>
          <table:table-cell office:value-type="float" office:value="207489807" table:style-name="ce14">
            <text:p><text:s/>207,48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833" table:style-name="ce12">
            <text:p><text:s/>8,833<text:s/></text:p>
          </table:table-cell>
          <table:table-cell office:value-type="float" office:value="20278148" table:style-name="ce12">
            <text:p><text:s/>20,278,148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4616757" table:style-name="ce12">
            <text:p><text:s/>44,616,757<text:s/></text:p>
          </table:table-cell>
          <table:table-cell table:style-name="ce12"/>
          <table:table-cell office:value-type="float" office:value="10031" table:style-name="ce14">
            <text:p><text:s/>10,031<text:s/></text:p>
          </table:table-cell>
          <table:table-cell office:value-type="float" office:value="26751872" table:style-name="ce14">
            <text:p><text:s/>26,751,872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9533196" table:style-name="ce14">
            <text:p><text:s/>49,533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39" table:style-name="ce12">
            <text:p><text:s/>16,539<text:s/></text:p>
          </table:table-cell>
          <table:table-cell office:value-type="float" office:value="36925862" table:style-name="ce12">
            <text:p><text:s/>36,925,862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43527389" table:style-name="ce12">
            <text:p><text:s/>43,527,389<text:s/></text:p>
          </table:table-cell>
          <table:table-cell table:style-name="ce12"/>
          <table:table-cell office:value-type="float" office:value="16758" table:style-name="ce14">
            <text:p><text:s/>16,758<text:s/></text:p>
          </table:table-cell>
          <table:table-cell office:value-type="float" office:value="38888816" table:style-name="ce14">
            <text:p><text:s/>38,888,816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46097341" table:style-name="ce14">
            <text:p><text:s/>46,09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2609" table:style-name="ce12">
            <text:p><text:s/>62,609<text:s/></text:p>
          </table:table-cell>
          <table:table-cell office:value-type="float" office:value="197190110" table:style-name="ce12">
            <text:p><text:s/>197,190,110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153670919" table:style-name="ce12">
            <text:p><text:s/>153,670,919<text:s/></text:p>
          </table:table-cell>
          <table:table-cell table:style-name="ce12"/>
          <table:table-cell office:value-type="float" office:value="61318" table:style-name="ce14">
            <text:p><text:s/>61,318<text:s/></text:p>
          </table:table-cell>
          <table:table-cell office:value-type="float" office:value="224277162" table:style-name="ce14">
            <text:p><text:s/>224,277,162<text:s/></text:p>
          </table:table-cell>
          <table:table-cell office:value-type="float" office:value="2166" table:style-name="ce14">
            <text:p><text:s/>2,166<text:s/></text:p>
          </table:table-cell>
          <table:table-cell office:value-type="float" office:value="168639541" table:style-name="ce14">
            <text:p><text:s/>168,639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1805" table:style-name="ce12">
            <text:p><text:s/>31,805<text:s/></text:p>
          </table:table-cell>
          <table:table-cell office:value-type="float" office:value="67124227" table:style-name="ce12">
            <text:p><text:s/>67,124,227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81290120" table:style-name="ce12">
            <text:p><text:s/>81,290,120<text:s/></text:p>
          </table:table-cell>
          <table:table-cell table:style-name="ce12"/>
          <table:table-cell office:value-type="float" office:value="35188" table:style-name="ce14">
            <text:p><text:s/>35,188<text:s/></text:p>
          </table:table-cell>
          <table:table-cell office:value-type="float" office:value="77978029" table:style-name="ce14">
            <text:p><text:s/>77,978,029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92302343" table:style-name="ce14">
            <text:p><text:s/>92,302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458" table:style-name="ce12">
            <text:p><text:s/>15,458<text:s/></text:p>
          </table:table-cell>
          <table:table-cell office:value-type="float" office:value="35802185" table:style-name="ce12">
            <text:p><text:s/>35,802,185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7538088" table:style-name="ce12">
            <text:p><text:s/>37,538,088<text:s/></text:p>
          </table:table-cell>
          <table:table-cell table:style-name="ce12"/>
          <table:table-cell office:value-type="float" office:value="16528" table:style-name="ce14">
            <text:p><text:s/>16,528<text:s/></text:p>
          </table:table-cell>
          <table:table-cell office:value-type="float" office:value="41387760" table:style-name="ce14">
            <text:p><text:s/>41,387,760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40676133" table:style-name="ce14">
            <text:p><text:s/>40,676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335" table:style-name="ce12">
            <text:p><text:s/>21,335<text:s/></text:p>
          </table:table-cell>
          <table:table-cell office:value-type="float" office:value="45141698" table:style-name="ce12">
            <text:p><text:s/>45,141,698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1942689" table:style-name="ce12">
            <text:p><text:s/>31,942,689<text:s/></text:p>
          </table:table-cell>
          <table:table-cell table:style-name="ce12"/>
          <table:table-cell office:value-type="float" office:value="23498" table:style-name="ce14">
            <text:p><text:s/>23,498<text:s/></text:p>
          </table:table-cell>
          <table:table-cell office:value-type="float" office:value="51971763" table:style-name="ce14">
            <text:p><text:s/>51,971,763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4965171" table:style-name="ce14">
            <text:p><text:s/>34,96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422" table:style-name="ce12">
            <text:p><text:s/>24,422<text:s/></text:p>
          </table:table-cell>
          <table:table-cell office:value-type="float" office:value="68018360" table:style-name="ce12">
            <text:p><text:s/>68,018,360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43926358" table:style-name="ce12">
            <text:p><text:s/>43,926,358<text:s/></text:p>
          </table:table-cell>
          <table:table-cell table:style-name="ce12"/>
          <table:table-cell office:value-type="float" office:value="26852" table:style-name="ce14">
            <text:p><text:s/>26,852<text:s/></text:p>
          </table:table-cell>
          <table:table-cell office:value-type="float" office:value="75426749" table:style-name="ce14">
            <text:p><text:s/>75,426,749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9498538" table:style-name="ce14">
            <text:p><text:s/>39,49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205" table:style-name="ce12">
            <text:p><text:s/>73,205<text:s/></text:p>
          </table:table-cell>
          <table:table-cell office:value-type="float" office:value="192967482" table:style-name="ce12">
            <text:p><text:s/>192,967,482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26652610" table:style-name="ce12">
            <text:p><text:s/>126,652,610<text:s/></text:p>
          </table:table-cell>
          <table:table-cell table:style-name="ce12"/>
          <table:table-cell office:value-type="float" office:value="73960" table:style-name="ce14">
            <text:p><text:s/>73,960<text:s/></text:p>
          </table:table-cell>
          <table:table-cell office:value-type="float" office:value="216617514" table:style-name="ce14">
            <text:p><text:s/>216,617,514<text:s/>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31787403" table:style-name="ce14">
            <text:p><text:s/>131,78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7782" table:style-name="ce12">
            <text:p><text:s/>27,782<text:s/></text:p>
          </table:table-cell>
          <table:table-cell office:value-type="float" office:value="78048015" table:style-name="ce12">
            <text:p><text:s/>78,048,015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55240311" table:style-name="ce12">
            <text:p><text:s/>55,240,311<text:s/></text:p>
          </table:table-cell>
          <table:table-cell table:style-name="ce12"/>
          <table:table-cell office:value-type="float" office:value="37689" table:style-name="ce14">
            <text:p><text:s/>37,689<text:s/></text:p>
          </table:table-cell>
          <table:table-cell office:value-type="float" office:value="91306146" table:style-name="ce14">
            <text:p><text:s/>91,306,146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54005053" table:style-name="ce14">
            <text:p><text:s/>54,005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727" table:style-name="ce12">
            <text:p><text:s/>27,727<text:s/></text:p>
          </table:table-cell>
          <table:table-cell office:value-type="float" office:value="68729333" table:style-name="ce12">
            <text:p><text:s/>68,729,333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60857473" table:style-name="ce12">
            <text:p><text:s/>60,857,473<text:s/></text:p>
          </table:table-cell>
          <table:table-cell table:style-name="ce12"/>
          <table:table-cell office:value-type="float" office:value="27922" table:style-name="ce14">
            <text:p><text:s/>27,922<text:s/></text:p>
          </table:table-cell>
          <table:table-cell office:value-type="float" office:value="70352334" table:style-name="ce14">
            <text:p><text:s/>70,352,334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76463329" table:style-name="ce14">
            <text:p><text:s/>76,463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283" table:style-name="ce12">
            <text:p><text:s/>36,283<text:s/></text:p>
          </table:table-cell>
          <table:table-cell office:value-type="float" office:value="95755226" table:style-name="ce12">
            <text:p><text:s/>95,755,226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77732262" table:style-name="ce12">
            <text:p><text:s/>77,732,262<text:s/></text:p>
          </table:table-cell>
          <table:table-cell table:style-name="ce12"/>
          <table:table-cell office:value-type="float" office:value="39338" table:style-name="ce14">
            <text:p><text:s/>39,338<text:s/></text:p>
          </table:table-cell>
          <table:table-cell office:value-type="float" office:value="104603936" table:style-name="ce14">
            <text:p><text:s/>104,603,936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82390018" table:style-name="ce14">
            <text:p><text:s/>82,390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7069" table:style-name="ce12">
            <text:p><text:s/>57,069<text:s/></text:p>
          </table:table-cell>
          <table:table-cell office:value-type="float" office:value="127669792" table:style-name="ce12">
            <text:p><text:s/>127,669,792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98546651" table:style-name="ce12">
            <text:p><text:s/>98,546,651<text:s/></text:p>
          </table:table-cell>
          <table:table-cell table:style-name="ce12"/>
          <table:table-cell office:value-type="float" office:value="60105" table:style-name="ce14">
            <text:p><text:s/>60,105<text:s/></text:p>
          </table:table-cell>
          <table:table-cell office:value-type="float" office:value="142135642" table:style-name="ce14">
            <text:p><text:s/>142,135,642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2347215" table:style-name="ce14">
            <text:p><text:s/>102,34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875" table:style-name="ce12">
            <text:p><text:s/>13,875<text:s/></text:p>
          </table:table-cell>
          <table:table-cell office:value-type="float" office:value="28196421" table:style-name="ce12">
            <text:p><text:s/>28,196,42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6700899" table:style-name="ce12">
            <text:p><text:s/>16,700,899<text:s/></text:p>
          </table:table-cell>
          <table:table-cell table:style-name="ce12"/>
          <table:table-cell office:value-type="float" office:value="15270" table:style-name="ce14">
            <text:p><text:s/>15,270<text:s/></text:p>
          </table:table-cell>
          <table:table-cell office:value-type="float" office:value="34466997" table:style-name="ce14">
            <text:p><text:s/>34,466,99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8722427" table:style-name="ce14">
            <text:p><text:s/>18,72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498" table:style-name="ce12">
            <text:p><text:s/>10,498<text:s/></text:p>
          </table:table-cell>
          <table:table-cell office:value-type="float" office:value="24065275" table:style-name="ce12">
            <text:p><text:s/>24,065,27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9493733" table:style-name="ce12">
            <text:p><text:s/>19,493,733<text:s/></text:p>
          </table:table-cell>
          <table:table-cell table:style-name="ce12"/>
          <table:table-cell office:value-type="float" office:value="10868" table:style-name="ce14">
            <text:p><text:s/>10,868<text:s/></text:p>
          </table:table-cell>
          <table:table-cell office:value-type="float" office:value="28923541" table:style-name="ce14">
            <text:p><text:s/>28,923,54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9926783" table:style-name="ce14">
            <text:p><text:s/>19,92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20" table:style-name="ce14">
            <text:p><text:s/>9,620<text:s/></text:p>
          </table:table-cell>
          <table:table-cell office:value-type="float" office:value="20097198" table:style-name="ce14">
            <text:p><text:s/>20,097,19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3678279" table:style-name="ce14">
            <text:p><text:s/>13,67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543" table:style-name="ce12">
            <text:p><text:s/>17,543<text:s/></text:p>
          </table:table-cell>
          <table:table-cell office:value-type="float" office:value="27528905" table:style-name="ce12">
            <text:p><text:s/>27,528,90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472298" table:style-name="ce12">
            <text:p><text:s/>16,472,298<text:s/></text:p>
          </table:table-cell>
          <table:table-cell table:style-name="ce12"/>
          <table:table-cell office:value-type="float" office:value="18982" table:style-name="ce14">
            <text:p><text:s/>18,982<text:s/></text:p>
          </table:table-cell>
          <table:table-cell office:value-type="float" office:value="30019342" table:style-name="ce14">
            <text:p><text:s/>30,019,34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8018308" table:style-name="ce14">
            <text:p><text:s/>18,01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31456670" table:style-name="ce12">
            <text:p><text:s/>31,456,670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7647685" table:style-name="ce12">
            <text:p><text:s/>27,647,685<text:s/></text:p>
          </table:table-cell>
          <table:table-cell table:style-name="ce12"/>
          <table:table-cell office:value-type="float" office:value="15740" table:style-name="ce14">
            <text:p><text:s/>15,740<text:s/></text:p>
          </table:table-cell>
          <table:table-cell office:value-type="float" office:value="37187473" table:style-name="ce14">
            <text:p><text:s/>37,187,47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4620523" table:style-name="ce14">
            <text:p><text:s/>34,62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114636" table:style-name="ce12">
            <text:p><text:s/>1,114,6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88287" table:style-name="ce12">
            <text:p><text:s/>2,788,287<text:s/></text:p>
          </table:table-cell>
          <table:table-cell table:style-name="ce12"/>
          <table:table-cell office:value-type="float" office:value="982" table:style-name="ce14">
            <text:p><text:s/>982<text:s/></text:p>
          </table:table-cell>
          <table:table-cell office:value-type="float" office:value="1189046" table:style-name="ce14">
            <text:p><text:s/>1,189,0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14540" table:style-name="ce14">
            <text:p><text:s/>4,11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27" table:style-name="ce12">
            <text:p><text:s/>11,327<text:s/></text:p>
          </table:table-cell>
          <table:table-cell office:value-type="float" office:value="8312230" table:style-name="ce12">
            <text:p><text:s/>8,312,23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949974" table:style-name="ce12">
            <text:p><text:s/>11,949,974<text:s/></text:p>
          </table:table-cell>
          <table:table-cell table:style-name="ce12"/>
          <table:table-cell office:value-type="float" office:value="10292" table:style-name="ce14">
            <text:p><text:s/>10,292<text:s/></text:p>
          </table:table-cell>
          <table:table-cell office:value-type="float" office:value="8162635" table:style-name="ce14">
            <text:p><text:s/>8,162,63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431977" table:style-name="ce14">
            <text:p><text:s/>12,43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638" table:style-name="ce12">
            <text:p><text:s/>6,638<text:s/></text:p>
          </table:table-cell>
          <table:table-cell office:value-type="float" office:value="11080562" table:style-name="ce12">
            <text:p><text:s/>11,080,5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34676" table:style-name="ce12">
            <text:p><text:s/>834,676<text:s/></text:p>
          </table:table-cell>
          <table:table-cell table:style-name="ce12"/>
          <table:table-cell office:value-type="float" office:value="5146" table:style-name="ce14">
            <text:p><text:s/>5,146<text:s/></text:p>
          </table:table-cell>
          <table:table-cell office:value-type="float" office:value="10119044" table:style-name="ce14">
            <text:p><text:s/>10,119,0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403187" table:style-name="ce14">
            <text:p><text:s/>3,40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02917" table:style-name="ce12">
            <text:p><text:s/>202,91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331791" table:style-name="ce12">
            <text:p><text:s/>9,331,791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256000" table:style-name="ce14">
            <text:p><text:s/>256,00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786651" table:style-name="ce14">
            <text:p><text:s/>9,786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801" table:style-name="ce12">
            <text:p><text:s/>6,801<text:s/></text:p>
          </table:table-cell>
          <table:table-cell office:value-type="float" office:value="10818161" table:style-name="ce12">
            <text:p><text:s/>10,818,16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846710" table:style-name="ce12">
            <text:p><text:s/>9,846,710<text:s/></text:p>
          </table:table-cell>
          <table:table-cell table:style-name="ce12"/>
          <table:table-cell office:value-type="float" office:value="7170" table:style-name="ce14">
            <text:p><text:s/>7,170<text:s/></text:p>
          </table:table-cell>
          <table:table-cell office:value-type="float" office:value="12314620" table:style-name="ce14">
            <text:p><text:s/>12,314,620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379549" table:style-name="ce14">
            <text:p><text:s/>9,37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2638797" table:style-name="ce12">
            <text:p><text:s/>2,638,79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680064" table:style-name="ce12">
            <text:p><text:s/>12,680,064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3191965" table:style-name="ce14">
            <text:p><text:s/>3,191,96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766532" table:style-name="ce14">
            <text:p><text:s/>12,766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712" table:style-name="ce12">
            <text:p><text:s/>11,712<text:s/></text:p>
          </table:table-cell>
          <table:table-cell office:value-type="float" office:value="19439017" table:style-name="ce12">
            <text:p><text:s/>19,439,017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15040254" table:style-name="ce12">
            <text:p><text:s/>15,040,254<text:s/></text:p>
          </table:table-cell>
          <table:table-cell table:style-name="ce12"/>
          <table:table-cell office:value-type="float" office:value="10044" table:style-name="ce14">
            <text:p><text:s/>10,044<text:s/></text:p>
          </table:table-cell>
          <table:table-cell office:value-type="float" office:value="20692682" table:style-name="ce14">
            <text:p><text:s/>20,692,68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292591" table:style-name="ce14">
            <text:p><text:s/>15,29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67" table:style-name="ce12">
            <text:p><text:s/>31,167<text:s/></text:p>
          </table:table-cell>
          <table:table-cell office:value-type="float" office:value="63136942" table:style-name="ce12">
            <text:p><text:s/>63,136,942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1105509" table:style-name="ce12">
            <text:p><text:s/>41,105,509<text:s/></text:p>
          </table:table-cell>
          <table:table-cell table:style-name="ce12"/>
          <table:table-cell office:value-type="float" office:value="31165" table:style-name="ce14">
            <text:p><text:s/>31,165<text:s/></text:p>
          </table:table-cell>
          <table:table-cell office:value-type="float" office:value="65865255" table:style-name="ce14">
            <text:p><text:s/>65,865,255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8384110" table:style-name="ce14">
            <text:p><text:s/>38,384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358" table:style-name="ce12">
            <text:p><text:s/>57,358<text:s/></text:p>
          </table:table-cell>
          <table:table-cell office:value-type="float" office:value="150379913" table:style-name="ce12">
            <text:p><text:s/>150,379,91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441296" table:style-name="ce12">
            <text:p><text:s/>30,441,296<text:s/></text:p>
          </table:table-cell>
          <table:table-cell table:style-name="ce12"/>
          <table:table-cell office:value-type="float" office:value="65914" table:style-name="ce14">
            <text:p><text:s/>65,914<text:s/></text:p>
          </table:table-cell>
          <table:table-cell office:value-type="float" office:value="180078491" table:style-name="ce14">
            <text:p><text:s/>180,078,491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9967976" table:style-name="ce14">
            <text:p><text:s/>29,967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721" table:style-name="ce12">
            <text:p><text:s/>13,721<text:s/></text:p>
          </table:table-cell>
          <table:table-cell office:value-type="float" office:value="24371014" table:style-name="ce12">
            <text:p><text:s/>24,371,01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1511654" table:style-name="ce12">
            <text:p><text:s/>21,511,654<text:s/></text:p>
          </table:table-cell>
          <table:table-cell table:style-name="ce12"/>
          <table:table-cell office:value-type="float" office:value="13523" table:style-name="ce14">
            <text:p><text:s/>13,523<text:s/></text:p>
          </table:table-cell>
          <table:table-cell office:value-type="float" office:value="26171362" table:style-name="ce14">
            <text:p><text:s/>26,171,36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9081659" table:style-name="ce14">
            <text:p><text:s/>19,08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9116" table:style-name="ce12">
            <text:p><text:s/>29,116<text:s/></text:p>
          </table:table-cell>
          <table:table-cell office:value-type="float" office:value="58669233" table:style-name="ce12">
            <text:p><text:s/>58,669,233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1981337" table:style-name="ce12">
            <text:p><text:s/>31,981,337<text:s/></text:p>
          </table:table-cell>
          <table:table-cell table:style-name="ce12"/>
          <table:table-cell office:value-type="float" office:value="37822" table:style-name="ce14">
            <text:p><text:s/>37,822<text:s/></text:p>
          </table:table-cell>
          <table:table-cell office:value-type="float" office:value="93792285" table:style-name="ce14">
            <text:p><text:s/>93,792,285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58939115" table:style-name="ce14">
            <text:p><text:s/>58,93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2200987" table:style-name="ce12">
            <text:p><text:s/>2,200,9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41765" table:style-name="ce12">
            <text:p><text:s/>941,765<text:s/></text:p>
          </table:table-cell>
          <table:table-cell table:style-name="ce12"/>
          <table:table-cell office:value-type="float" office:value="1880" table:style-name="ce14">
            <text:p><text:s/>1,880<text:s/></text:p>
          </table:table-cell>
          <table:table-cell office:value-type="float" office:value="2333619" table:style-name="ce14">
            <text:p><text:s/>2,333,6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2865" table:style-name="ce14">
            <text:p><text:s/>1,022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3618976" table:style-name="ce12">
            <text:p><text:s/>3,618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0" table:style-name="ce14">
            <text:p><text:s/>1,460<text:s/></text:p>
          </table:table-cell>
          <table:table-cell office:value-type="float" office:value="3732549" table:style-name="ce14">
            <text:p><text:s/>3,732,5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107" table:style-name="ce12">
            <text:p><text:s/>17,107<text:s/></text:p>
          </table:table-cell>
          <table:table-cell office:value-type="float" office:value="29201516" table:style-name="ce12">
            <text:p><text:s/>29,201,51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704492" table:style-name="ce12">
            <text:p><text:s/>9,704,492<text:s/></text:p>
          </table:table-cell>
          <table:table-cell table:style-name="ce12"/>
          <table:table-cell office:value-type="float" office:value="16492" table:style-name="ce14">
            <text:p><text:s/>16,492<text:s/></text:p>
          </table:table-cell>
          <table:table-cell office:value-type="float" office:value="29855213" table:style-name="ce14">
            <text:p><text:s/>29,855,21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947828" table:style-name="ce14">
            <text:p><text:s/>10,94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708477" table:style-name="ce12">
            <text:p><text:s/>1,708,4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40622" table:style-name="ce12">
            <text:p><text:s/>1,940,622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1854968" table:style-name="ce14">
            <text:p><text:s/>1,854,96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25048" table:style-name="ce14">
            <text:p><text:s/>2,525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7820424" table:style-name="ce12">
            <text:p><text:s/>7,820,4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6999" table:style-name="ce12">
            <text:p><text:s/>116,999<text:s/></text:p>
          </table:table-cell>
          <table:table-cell table:style-name="ce12"/>
          <table:table-cell office:value-type="float" office:value="4062" table:style-name="ce14">
            <text:p><text:s/>4,062<text:s/></text:p>
          </table:table-cell>
          <table:table-cell office:value-type="float" office:value="8569161" table:style-name="ce14">
            <text:p><text:s/>8,569,1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359" table:style-name="ce14">
            <text:p><text:s/>5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05" table:style-name="ce12">
            <text:p><text:s/>8,705<text:s/></text:p>
          </table:table-cell>
          <table:table-cell office:value-type="float" office:value="20330392" table:style-name="ce12">
            <text:p><text:s/>20,330,39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4587" table:style-name="ce12">
            <text:p><text:s/>334,587<text:s/></text:p>
          </table:table-cell>
          <table:table-cell table:style-name="ce12"/>
          <table:table-cell office:value-type="float" office:value="9507" table:style-name="ce14">
            <text:p><text:s/>9,507<text:s/></text:p>
          </table:table-cell>
          <table:table-cell office:value-type="float" office:value="22965819" table:style-name="ce14">
            <text:p><text:s/>22,965,8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2274" table:style-name="ce14">
            <text:p><text:s/>84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7501585" table:style-name="ce12">
            <text:p><text:s/>7,501,58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291559" table:style-name="ce12">
            <text:p><text:s/>2,291,559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7009592" table:style-name="ce14">
            <text:p><text:s/>7,009,59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10304" table:style-name="ce14">
            <text:p><text:s/>2,51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85100" table:style-name="ce12">
            <text:p><text:s/>285,10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16881" table:style-name="ce12">
            <text:p><text:s/>4,416,881<text:s/></text:p>
          </table:table-cell>
          <table:table-cell table:style-name="ce12"/>
          <table:table-cell office:value-type="float" office:value="293" table:style-name="ce14">
            <text:p><text:s/>293<text:s/></text:p>
          </table:table-cell>
          <table:table-cell office:value-type="float" office:value="292473" table:style-name="ce14">
            <text:p><text:s/>292,4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82799" table:style-name="ce14">
            <text:p><text:s/>4,28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969508" table:style-name="ce12">
            <text:p><text:s/>969,50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04569" table:style-name="ce12">
            <text:p><text:s/>4,904,569<text:s/></text:p>
          </table:table-cell>
          <table:table-cell table:style-name="ce12"/>
          <table:table-cell office:value-type="float" office:value="1021" table:style-name="ce14">
            <text:p><text:s/>1,021<text:s/></text:p>
          </table:table-cell>
          <table:table-cell office:value-type="float" office:value="819280" table:style-name="ce14">
            <text:p><text:s/>819,2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98811" table:style-name="ce14">
            <text:p><text:s/>1,99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38" table:style-name="ce12">
            <text:p><text:s/>11,638<text:s/></text:p>
          </table:table-cell>
          <table:table-cell office:value-type="float" office:value="26723089" table:style-name="ce12">
            <text:p><text:s/>26,723,08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392398" table:style-name="ce12">
            <text:p><text:s/>6,392,398<text:s/></text:p>
          </table:table-cell>
          <table:table-cell table:style-name="ce12"/>
          <table:table-cell office:value-type="float" office:value="12489" table:style-name="ce14">
            <text:p><text:s/>12,489<text:s/></text:p>
          </table:table-cell>
          <table:table-cell office:value-type="float" office:value="31566163" table:style-name="ce14">
            <text:p><text:s/>31,566,16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081044" table:style-name="ce14">
            <text:p><text:s/>6,081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036" table:style-name="ce12">
            <text:p><text:s/>3,036<text:s/></text:p>
          </table:table-cell>
          <table:table-cell office:value-type="float" office:value="8887855" table:style-name="ce12">
            <text:p><text:s/>8,887,85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760253" table:style-name="ce12">
            <text:p><text:s/>10,760,253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10373315" table:style-name="ce14">
            <text:p><text:s/>10,373,31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666075" table:style-name="ce14">
            <text:p><text:s/>7,66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5935937" table:style-name="ce12">
            <text:p><text:s/>5,935,9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3" table:style-name="ce14">
            <text:p><text:s/>2,973<text:s/></text:p>
          </table:table-cell>
          <table:table-cell office:value-type="float" office:value="7635362" table:style-name="ce14">
            <text:p><text:s/>7,635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2603114" table:style-name="ce12">
            <text:p><text:s/>2,603,11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853624" table:style-name="ce12">
            <text:p><text:s/>4,853,624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2053342" table:style-name="ce14">
            <text:p><text:s/>2,053,3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24774" table:style-name="ce14">
            <text:p><text:s/>5,32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7142250" table:style-name="ce12">
            <text:p><text:s/>7,142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9139601" table:style-name="ce14">
            <text:p><text:s/>9,139,6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416" table:style-name="ce12">
            <text:p><text:s/>17,416<text:s/></text:p>
          </table:table-cell>
          <table:table-cell office:value-type="float" office:value="33087901" table:style-name="ce12">
            <text:p><text:s/>33,087,90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4952647" table:style-name="ce12">
            <text:p><text:s/>14,952,647<text:s/></text:p>
          </table:table-cell>
          <table:table-cell table:style-name="ce12"/>
          <table:table-cell office:value-type="float" office:value="18297" table:style-name="ce14">
            <text:p><text:s/>18,297<text:s/></text:p>
          </table:table-cell>
          <table:table-cell office:value-type="float" office:value="36672522" table:style-name="ce14">
            <text:p><text:s/>36,672,52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341102" table:style-name="ce14">
            <text:p><text:s/>14,34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90" table:style-name="ce12">
            <text:p><text:s/>20,190<text:s/></text:p>
          </table:table-cell>
          <table:table-cell office:value-type="float" office:value="44723535" table:style-name="ce12">
            <text:p><text:s/>44,723,535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20526588" table:style-name="ce12">
            <text:p><text:s/>20,526,588<text:s/></text:p>
          </table:table-cell>
          <table:table-cell table:style-name="ce12"/>
          <table:table-cell office:value-type="float" office:value="22054" table:style-name="ce14">
            <text:p><text:s/>22,054<text:s/></text:p>
          </table:table-cell>
          <table:table-cell office:value-type="float" office:value="53058417" table:style-name="ce14">
            <text:p><text:s/>53,058,417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23840533" table:style-name="ce14">
            <text:p><text:s/>23,840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1362468" table:style-name="ce12">
            <text:p><text:s/>1,362,46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4067509" table:style-name="ce12">
            <text:p><text:s/>14,067,509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592406" table:style-name="ce14">
            <text:p><text:s/>1,592,40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3771585" table:style-name="ce14">
            <text:p><text:s/>13,77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40" table:style-name="ce12">
            <text:p><text:s/>5,440<text:s/></text:p>
          </table:table-cell>
          <table:table-cell office:value-type="float" office:value="9807989" table:style-name="ce12">
            <text:p><text:s/>9,807,9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8873" table:style-name="ce12">
            <text:p><text:s/>168,873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9315500" table:style-name="ce14">
            <text:p><text:s/>9,315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5025051" table:style-name="ce12">
            <text:p><text:s/>5,025,0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26808" table:style-name="ce12">
            <text:p><text:s/>1,226,808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5395719" table:style-name="ce14">
            <text:p><text:s/>5,395,7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4032" table:style-name="ce14">
            <text:p><text:s/>52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11819687" table:style-name="ce12">
            <text:p><text:s/>11,819,68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187876" table:style-name="ce12">
            <text:p><text:s/>5,187,876<text:s/></text:p>
          </table:table-cell>
          <table:table-cell table:style-name="ce12"/>
          <table:table-cell office:value-type="float" office:value="4497" table:style-name="ce14">
            <text:p><text:s/>4,497<text:s/></text:p>
          </table:table-cell>
          <table:table-cell office:value-type="float" office:value="12645638" table:style-name="ce14">
            <text:p><text:s/>12,645,6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19230" table:style-name="ce14">
            <text:p><text:s/>6,219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2670267" table:style-name="ce12">
            <text:p><text:s/>2,670,26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858316" table:style-name="ce12">
            <text:p><text:s/>5,858,316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3217404" table:style-name="ce14">
            <text:p><text:s/>3,217,40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77970" table:style-name="ce14">
            <text:p><text:s/>5,277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4565409" table:style-name="ce12">
            <text:p><text:s/>4,565,40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217351" table:style-name="ce12">
            <text:p><text:s/>13,217,351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4974594" table:style-name="ce14">
            <text:p><text:s/>4,974,59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2806380" table:style-name="ce14">
            <text:p><text:s/>12,806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74" table:style-name="ce12">
            <text:p><text:s/>7,274<text:s/></text:p>
          </table:table-cell>
          <table:table-cell office:value-type="float" office:value="5258125" table:style-name="ce12">
            <text:p><text:s/>5,258,12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912355" table:style-name="ce12">
            <text:p><text:s/>6,912,355<text:s/></text:p>
          </table:table-cell>
          <table:table-cell table:style-name="ce12"/>
          <table:table-cell office:value-type="float" office:value="6119" table:style-name="ce14">
            <text:p><text:s/>6,119<text:s/></text:p>
          </table:table-cell>
          <table:table-cell office:value-type="float" office:value="4392660" table:style-name="ce14">
            <text:p><text:s/>4,392,66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855264" table:style-name="ce14">
            <text:p><text:s/>5,855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23" table:style-name="ce12">
            <text:p><text:s/>7,423<text:s/></text:p>
          </table:table-cell>
          <table:table-cell office:value-type="float" office:value="5632496" table:style-name="ce12">
            <text:p><text:s/>5,632,49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557930" table:style-name="ce12">
            <text:p><text:s/>9,557,930<text:s/></text:p>
          </table:table-cell>
          <table:table-cell table:style-name="ce12"/>
          <table:table-cell office:value-type="float" office:value="7125" table:style-name="ce14">
            <text:p><text:s/>7,125<text:s/></text:p>
          </table:table-cell>
          <table:table-cell office:value-type="float" office:value="5864281" table:style-name="ce14">
            <text:p><text:s/>5,864,28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701312" table:style-name="ce14">
            <text:p><text:s/>8,70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258421" table:style-name="ce12">
            <text:p><text:s/>2,258,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0" table:style-name="ce14">
            <text:p><text:s/>1,380<text:s/></text:p>
          </table:table-cell>
          <table:table-cell office:value-type="float" office:value="2254600" table:style-name="ce14">
            <text:p><text:s/>2,254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2292973" table:style-name="ce12">
            <text:p><text:s/>2,292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2412123" table:style-name="ce14">
            <text:p><text:s/>2,412,1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83" table:style-name="ce14">
            <text:p><text:s/>19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3862471" table:style-name="ce12">
            <text:p><text:s/>3,862,47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925924" table:style-name="ce12">
            <text:p><text:s/>9,925,924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4061824" table:style-name="ce14">
            <text:p><text:s/>4,061,82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960388" table:style-name="ce14">
            <text:p><text:s/>7,960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4063361" table:style-name="ce12">
            <text:p><text:s/>4,063,36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090417" table:style-name="ce12">
            <text:p><text:s/>8,090,417<text:s/></text:p>
          </table:table-cell>
          <table:table-cell table:style-name="ce12"/>
          <table:table-cell office:value-type="float" office:value="2672" table:style-name="ce14">
            <text:p><text:s/>2,672<text:s/></text:p>
          </table:table-cell>
          <table:table-cell office:value-type="float" office:value="3856910" table:style-name="ce14">
            <text:p><text:s/>3,856,91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169180" table:style-name="ce14">
            <text:p><text:s/>9,169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618413" table:style-name="ce12">
            <text:p><text:s/>2,618,41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59673" table:style-name="ce12">
            <text:p><text:s/>1,559,673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2585858" table:style-name="ce14">
            <text:p><text:s/>2,585,8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77920" table:style-name="ce14">
            <text:p><text:s/>1,27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20" table:style-name="ce12">
            <text:p><text:s/>37,920<text:s/></text:p>
          </table:table-cell>
          <table:table-cell office:value-type="float" office:value="93924030" table:style-name="ce12">
            <text:p><text:s/>93,924,030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75092199" table:style-name="ce12">
            <text:p><text:s/>75,092,199<text:s/></text:p>
          </table:table-cell>
          <table:table-cell table:style-name="ce12"/>
          <table:table-cell office:value-type="float" office:value="37911" table:style-name="ce14">
            <text:p><text:s/>37,911<text:s/></text:p>
          </table:table-cell>
          <table:table-cell office:value-type="float" office:value="102579416" table:style-name="ce14">
            <text:p><text:s/>102,579,416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78486768" table:style-name="ce14">
            <text:p><text:s/>78,48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513978" table:style-name="ce12">
            <text:p><text:s/>513,9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07029" table:style-name="ce12">
            <text:p><text:s/>4,607,029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548713" table:style-name="ce14">
            <text:p><text:s/>548,7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03625" table:style-name="ce14">
            <text:p><text:s/>4,403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231" table:style-name="ce12">
            <text:p><text:s/>5,231<text:s/></text:p>
          </table:table-cell>
          <table:table-cell office:value-type="float" office:value="8702325" table:style-name="ce12">
            <text:p><text:s/>8,702,3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0568" table:style-name="ce12">
            <text:p><text:s/>360,568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8016808" table:style-name="ce14">
            <text:p><text:s/>8,016,8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4146" table:style-name="ce14">
            <text:p><text:s/>26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3281535" table:style-name="ce12">
            <text:p><text:s/>3,281,53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78334" table:style-name="ce12">
            <text:p><text:s/>3,878,334<text:s/></text:p>
          </table:table-cell>
          <table:table-cell table:style-name="ce12"/>
          <table:table-cell office:value-type="float" office:value="2584" table:style-name="ce14">
            <text:p><text:s/>2,584<text:s/></text:p>
          </table:table-cell>
          <table:table-cell office:value-type="float" office:value="3237016" table:style-name="ce14">
            <text:p><text:s/>3,237,01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982110" table:style-name="ce14">
            <text:p><text:s/>2,982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3662541" table:style-name="ce12">
            <text:p><text:s/>3,662,54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98922" table:style-name="ce12">
            <text:p><text:s/>1,298,922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3893224" table:style-name="ce14">
            <text:p><text:s/>3,893,22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88059" table:style-name="ce14">
            <text:p><text:s/>1,188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13413272" table:style-name="ce12">
            <text:p><text:s/>13,413,27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501253" table:style-name="ce12">
            <text:p><text:s/>5,501,253<text:s/></text:p>
          </table:table-cell>
          <table:table-cell table:style-name="ce12"/>
          <table:table-cell office:value-type="float" office:value="7565" table:style-name="ce14">
            <text:p><text:s/>7,565<text:s/></text:p>
          </table:table-cell>
          <table:table-cell office:value-type="float" office:value="13354251" table:style-name="ce14">
            <text:p><text:s/>13,354,25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402469" table:style-name="ce14">
            <text:p><text:s/>5,402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6831176" table:style-name="ce12">
            <text:p><text:s/>6,831,1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2274" table:style-name="ce12">
            <text:p><text:s/>232,274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8102876" table:style-name="ce14">
            <text:p><text:s/>8,102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5779233" table:style-name="ce12">
            <text:p><text:s/>5,779,2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3870" table:style-name="ce12">
            <text:p><text:s/>693,870<text:s/></text:p>
          </table:table-cell>
          <table:table-cell table:style-name="ce12"/>
          <table:table-cell office:value-type="float" office:value="3922" table:style-name="ce14">
            <text:p><text:s/>3,922<text:s/></text:p>
          </table:table-cell>
          <table:table-cell office:value-type="float" office:value="9037154" table:style-name="ce14">
            <text:p><text:s/>9,037,1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275964" table:style-name="ce12">
            <text:p><text:s/>1,275,9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1548437" table:style-name="ce14">
            <text:p><text:s/>1,548,4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1056" table:style-name="ce12">
            <text:p><text:s/>121,056<text:s/></text:p>
          </table:table-cell>
          <table:table-cell office:value-type="float" office:value="595085339" table:style-name="ce12">
            <text:p><text:s/>595,085,339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441029661" table:style-name="ce12">
            <text:p><text:s/>441,029,661<text:s/></text:p>
          </table:table-cell>
          <table:table-cell table:style-name="ce12"/>
          <table:table-cell office:value-type="float" office:value="133044" table:style-name="ce14">
            <text:p><text:s/>133,044<text:s/></text:p>
          </table:table-cell>
          <table:table-cell office:value-type="float" office:value="652378410" table:style-name="ce14">
            <text:p><text:s/>652,378,410<text:s/></text:p>
          </table:table-cell>
          <table:table-cell office:value-type="float" office:value="5845" table:style-name="ce14">
            <text:p><text:s/>5,845<text:s/></text:p>
          </table:table-cell>
          <table:table-cell office:value-type="float" office:value="453170092" table:style-name="ce14">
            <text:p><text:s/>453,170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4577" table:style-name="ce12">
            <text:p><text:s/>104,577<text:s/></text:p>
          </table:table-cell>
          <table:table-cell office:value-type="float" office:value="449150105" table:style-name="ce12">
            <text:p><text:s/>449,150,105<text:s/></text:p>
          </table:table-cell>
          <table:table-cell office:value-type="float" office:value="4983" table:style-name="ce12">
            <text:p><text:s/>4,983<text:s/></text:p>
          </table:table-cell>
          <table:table-cell office:value-type="float" office:value="414478959" table:style-name="ce12">
            <text:p><text:s/>414,478,959<text:s/></text:p>
          </table:table-cell>
          <table:table-cell table:style-name="ce12"/>
          <table:table-cell office:value-type="float" office:value="106577" table:style-name="ce14">
            <text:p><text:s/>106,577<text:s/></text:p>
          </table:table-cell>
          <table:table-cell office:value-type="float" office:value="485888881" table:style-name="ce14">
            <text:p><text:s/>485,888,881<text:s/></text:p>
          </table:table-cell>
          <table:table-cell office:value-type="float" office:value="4953" table:style-name="ce14">
            <text:p><text:s/>4,953<text:s/></text:p>
          </table:table-cell>
          <table:table-cell office:value-type="float" office:value="435031655" table:style-name="ce14">
            <text:p><text:s/>435,031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961" table:style-name="ce12">
            <text:p><text:s/>63,961<text:s/></text:p>
          </table:table-cell>
          <table:table-cell office:value-type="float" office:value="255118211" table:style-name="ce12">
            <text:p><text:s/>255,118,211<text:s/></text:p>
          </table:table-cell>
          <table:table-cell office:value-type="float" office:value="2908" table:style-name="ce12">
            <text:p><text:s/>2,908<text:s/></text:p>
          </table:table-cell>
          <table:table-cell office:value-type="float" office:value="218938376" table:style-name="ce12">
            <text:p><text:s/>218,938,376<text:s/></text:p>
          </table:table-cell>
          <table:table-cell table:style-name="ce12"/>
          <table:table-cell office:value-type="float" office:value="72093" table:style-name="ce14">
            <text:p><text:s/>72,093<text:s/></text:p>
          </table:table-cell>
          <table:table-cell office:value-type="float" office:value="338519132" table:style-name="ce14">
            <text:p><text:s/>338,519,132<text:s/></text:p>
          </table:table-cell>
          <table:table-cell office:value-type="float" office:value="3306" table:style-name="ce14">
            <text:p><text:s/>3,306<text:s/></text:p>
          </table:table-cell>
          <table:table-cell office:value-type="float" office:value="269325884" table:style-name="ce14">
            <text:p><text:s/>269,32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1273" table:style-name="ce12">
            <text:p><text:s/>161,273<text:s/></text:p>
          </table:table-cell>
          <table:table-cell office:value-type="float" office:value="730613977" table:style-name="ce12">
            <text:p><text:s/>730,613,977<text:s/></text:p>
          </table:table-cell>
          <table:table-cell office:value-type="float" office:value="6939" table:style-name="ce12">
            <text:p><text:s/>6,939<text:s/></text:p>
          </table:table-cell>
          <table:table-cell office:value-type="float" office:value="591497231" table:style-name="ce12">
            <text:p><text:s/>591,497,231<text:s/></text:p>
          </table:table-cell>
          <table:table-cell table:style-name="ce12"/>
          <table:table-cell office:value-type="float" office:value="171120" table:style-name="ce14">
            <text:p><text:s/>171,120<text:s/></text:p>
          </table:table-cell>
          <table:table-cell office:value-type="float" office:value="785540105" table:style-name="ce14">
            <text:p><text:s/>785,540,105<text:s/></text:p>
          </table:table-cell>
          <table:table-cell office:value-type="float" office:value="7025" table:style-name="ce14">
            <text:p><text:s/>7,025<text:s/></text:p>
          </table:table-cell>
          <table:table-cell office:value-type="float" office:value="629700800" table:style-name="ce14">
            <text:p><text:s/>629,700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703" table:style-name="ce12">
            <text:p><text:s/>31,703<text:s/></text:p>
          </table:table-cell>
          <table:table-cell office:value-type="float" office:value="68733468" table:style-name="ce12">
            <text:p><text:s/>68,733,468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61025745" table:style-name="ce12">
            <text:p><text:s/>61,025,745<text:s/></text:p>
          </table:table-cell>
          <table:table-cell table:style-name="ce12"/>
          <table:table-cell office:value-type="float" office:value="32581" table:style-name="ce14">
            <text:p><text:s/>32,581<text:s/></text:p>
          </table:table-cell>
          <table:table-cell office:value-type="float" office:value="76102765" table:style-name="ce14">
            <text:p><text:s/>76,102,765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69255918" table:style-name="ce14">
            <text:p><text:s/>69,25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570" table:style-name="ce12">
            <text:p><text:s/>38,570<text:s/></text:p>
          </table:table-cell>
          <table:table-cell office:value-type="float" office:value="86616249" table:style-name="ce12">
            <text:p><text:s/>86,616,249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1308048" table:style-name="ce12">
            <text:p><text:s/>91,308,048<text:s/></text:p>
          </table:table-cell>
          <table:table-cell table:style-name="ce12"/>
          <table:table-cell office:value-type="float" office:value="38117" table:style-name="ce14">
            <text:p><text:s/>38,117<text:s/></text:p>
          </table:table-cell>
          <table:table-cell office:value-type="float" office:value="95013208" table:style-name="ce14">
            <text:p><text:s/>95,013,208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96263544" table:style-name="ce14">
            <text:p><text:s/>96,26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817" table:style-name="ce12">
            <text:p><text:s/>20,817<text:s/></text:p>
          </table:table-cell>
          <table:table-cell office:value-type="float" office:value="49366278" table:style-name="ce12">
            <text:p><text:s/>49,366,278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59746122" table:style-name="ce12">
            <text:p><text:s/>59,746,122<text:s/></text:p>
          </table:table-cell>
          <table:table-cell table:style-name="ce12"/>
          <table:table-cell office:value-type="float" office:value="22116" table:style-name="ce14">
            <text:p><text:s/>22,116<text:s/></text:p>
          </table:table-cell>
          <table:table-cell office:value-type="float" office:value="57539568" table:style-name="ce14">
            <text:p><text:s/>57,539,568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59932272" table:style-name="ce14">
            <text:p><text:s/>59,93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485" table:style-name="ce12">
            <text:p><text:s/>35,485<text:s/></text:p>
          </table:table-cell>
          <table:table-cell office:value-type="float" office:value="77872873" table:style-name="ce12">
            <text:p><text:s/>77,872,873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54800732" table:style-name="ce12">
            <text:p><text:s/>54,800,732<text:s/></text:p>
          </table:table-cell>
          <table:table-cell table:style-name="ce12"/>
          <table:table-cell office:value-type="float" office:value="31089" table:style-name="ce14">
            <text:p><text:s/>31,089<text:s/></text:p>
          </table:table-cell>
          <table:table-cell office:value-type="float" office:value="75081869" table:style-name="ce14">
            <text:p><text:s/>75,081,869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59221637" table:style-name="ce14">
            <text:p><text:s/>59,22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1781873" table:style-name="ce12">
            <text:p><text:s/>11,781,873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9622123" table:style-name="ce12">
            <text:p><text:s/>49,622,123<text:s/></text:p>
          </table:table-cell>
          <table:table-cell table:style-name="ce12"/>
          <table:table-cell office:value-type="float" office:value="6849" table:style-name="ce14">
            <text:p><text:s/>6,849<text:s/></text:p>
          </table:table-cell>
          <table:table-cell office:value-type="float" office:value="13591155" table:style-name="ce14">
            <text:p><text:s/>13,591,155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49666242" table:style-name="ce14">
            <text:p><text:s/>49,666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474" table:style-name="ce12">
            <text:p><text:s/>21,474<text:s/></text:p>
          </table:table-cell>
          <table:table-cell office:value-type="float" office:value="35530583" table:style-name="ce12">
            <text:p><text:s/>35,530,583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44813343" table:style-name="ce12">
            <text:p><text:s/>44,813,343<text:s/></text:p>
          </table:table-cell>
          <table:table-cell table:style-name="ce12"/>
          <table:table-cell office:value-type="float" office:value="23392" table:style-name="ce14">
            <text:p><text:s/>23,392<text:s/></text:p>
          </table:table-cell>
          <table:table-cell office:value-type="float" office:value="44137639" table:style-name="ce14">
            <text:p><text:s/>44,137,639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54278702" table:style-name="ce14">
            <text:p><text:s/>54,27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380" table:style-name="ce12">
            <text:p><text:s/>28,380<text:s/></text:p>
          </table:table-cell>
          <table:table-cell office:value-type="float" office:value="71289380" table:style-name="ce12">
            <text:p><text:s/>71,289,380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64003669" table:style-name="ce12">
            <text:p><text:s/>64,003,669<text:s/></text:p>
          </table:table-cell>
          <table:table-cell table:style-name="ce12"/>
          <table:table-cell office:value-type="float" office:value="28727" table:style-name="ce14">
            <text:p><text:s/>28,727<text:s/></text:p>
          </table:table-cell>
          <table:table-cell office:value-type="float" office:value="75876024" table:style-name="ce14">
            <text:p><text:s/>75,876,024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69435866" table:style-name="ce14">
            <text:p><text:s/>69,435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21412728" table:style-name="ce12">
            <text:p><text:s/>21,412,728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23660583" table:style-name="ce12">
            <text:p><text:s/>23,660,583<text:s/></text:p>
          </table:table-cell>
          <table:table-cell table:style-name="ce12"/>
          <table:table-cell office:value-type="float" office:value="9133" table:style-name="ce14">
            <text:p><text:s/>9,133<text:s/></text:p>
          </table:table-cell>
          <table:table-cell office:value-type="float" office:value="20016870" table:style-name="ce14">
            <text:p><text:s/>20,016,87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663732" table:style-name="ce14">
            <text:p><text:s/>21,66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700" table:style-name="ce12">
            <text:p><text:s/>66,700<text:s/></text:p>
          </table:table-cell>
          <table:table-cell office:value-type="float" office:value="164008029" table:style-name="ce12">
            <text:p><text:s/>164,008,029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127143101" table:style-name="ce12">
            <text:p><text:s/>127,143,101<text:s/></text:p>
          </table:table-cell>
          <table:table-cell table:style-name="ce12"/>
          <table:table-cell office:value-type="float" office:value="59069" table:style-name="ce14">
            <text:p><text:s/>59,069<text:s/></text:p>
          </table:table-cell>
          <table:table-cell office:value-type="float" office:value="165968519" table:style-name="ce14">
            <text:p><text:s/>165,968,519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39391590" table:style-name="ce14">
            <text:p><text:s/>139,39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4284" table:style-name="ce12">
            <text:p><text:s/>74,284<text:s/></text:p>
          </table:table-cell>
          <table:table-cell office:value-type="float" office:value="222818049" table:style-name="ce12">
            <text:p><text:s/>222,818,049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203463925" table:style-name="ce12">
            <text:p><text:s/>203,463,925<text:s/></text:p>
          </table:table-cell>
          <table:table-cell table:style-name="ce12"/>
          <table:table-cell office:value-type="float" office:value="79575" table:style-name="ce14">
            <text:p><text:s/>79,575<text:s/></text:p>
          </table:table-cell>
          <table:table-cell office:value-type="float" office:value="238458072" table:style-name="ce14">
            <text:p><text:s/>238,458,072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213527506" table:style-name="ce14">
            <text:p><text:s/>213,52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252" table:style-name="ce12">
            <text:p><text:s/>47,252<text:s/></text:p>
          </table:table-cell>
          <table:table-cell office:value-type="float" office:value="136503742" table:style-name="ce12">
            <text:p><text:s/>136,503,742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23135586" table:style-name="ce12">
            <text:p><text:s/>123,135,586<text:s/></text:p>
          </table:table-cell>
          <table:table-cell table:style-name="ce12"/>
          <table:table-cell office:value-type="float" office:value="45482" table:style-name="ce14">
            <text:p><text:s/>45,482<text:s/></text:p>
          </table:table-cell>
          <table:table-cell office:value-type="float" office:value="149343620" table:style-name="ce14">
            <text:p><text:s/>149,343,620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47895880" table:style-name="ce14">
            <text:p><text:s/>147,89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001" table:style-name="ce12">
            <text:p><text:s/>54,001<text:s/></text:p>
          </table:table-cell>
          <table:table-cell office:value-type="float" office:value="169756970" table:style-name="ce12">
            <text:p><text:s/>169,756,970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132485458" table:style-name="ce12">
            <text:p><text:s/>132,485,458<text:s/></text:p>
          </table:table-cell>
          <table:table-cell table:style-name="ce12"/>
          <table:table-cell office:value-type="float" office:value="58043" table:style-name="ce14">
            <text:p><text:s/>58,043<text:s/></text:p>
          </table:table-cell>
          <table:table-cell office:value-type="float" office:value="178296089" table:style-name="ce14">
            <text:p><text:s/>178,296,089<text:s/></text:p>
          </table:table-cell>
          <table:table-cell office:value-type="float" office:value="2035" table:style-name="ce14">
            <text:p><text:s/>2,035<text:s/></text:p>
          </table:table-cell>
          <table:table-cell office:value-type="float" office:value="133612615" table:style-name="ce14">
            <text:p><text:s/>133,61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845" table:style-name="ce12">
            <text:p><text:s/>35,845<text:s/></text:p>
          </table:table-cell>
          <table:table-cell office:value-type="float" office:value="79285730" table:style-name="ce12">
            <text:p><text:s/>79,285,730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77206235" table:style-name="ce12">
            <text:p><text:s/>77,206,235<text:s/></text:p>
          </table:table-cell>
          <table:table-cell table:style-name="ce12"/>
          <table:table-cell office:value-type="float" office:value="37647" table:style-name="ce14">
            <text:p><text:s/>37,647<text:s/></text:p>
          </table:table-cell>
          <table:table-cell office:value-type="float" office:value="89502374" table:style-name="ce14">
            <text:p><text:s/>89,502,374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82157143" table:style-name="ce14">
            <text:p><text:s/>82,15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358" table:style-name="ce12">
            <text:p><text:s/>31,358<text:s/></text:p>
          </table:table-cell>
          <table:table-cell office:value-type="float" office:value="94502509" table:style-name="ce12">
            <text:p><text:s/>94,502,509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95227216" table:style-name="ce12">
            <text:p><text:s/>95,227,216<text:s/></text:p>
          </table:table-cell>
          <table:table-cell table:style-name="ce12"/>
          <table:table-cell office:value-type="float" office:value="31552" table:style-name="ce14">
            <text:p><text:s/>31,552<text:s/></text:p>
          </table:table-cell>
          <table:table-cell office:value-type="float" office:value="106024524" table:style-name="ce14">
            <text:p><text:s/>106,024,524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99170783" table:style-name="ce14">
            <text:p><text:s/>99,170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307" table:style-name="ce12">
            <text:p><text:s/>21,307<text:s/></text:p>
          </table:table-cell>
          <table:table-cell office:value-type="float" office:value="40529865" table:style-name="ce12">
            <text:p><text:s/>40,529,865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8608645" table:style-name="ce12">
            <text:p><text:s/>28,608,645<text:s/></text:p>
          </table:table-cell>
          <table:table-cell table:style-name="ce12"/>
          <table:table-cell office:value-type="float" office:value="20283" table:style-name="ce14">
            <text:p><text:s/>20,283<text:s/></text:p>
          </table:table-cell>
          <table:table-cell office:value-type="float" office:value="42165497" table:style-name="ce14">
            <text:p><text:s/>42,165,497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2366310" table:style-name="ce14">
            <text:p><text:s/>32,36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6362" table:style-name="ce12">
            <text:p><text:s/>66,362<text:s/></text:p>
          </table:table-cell>
          <table:table-cell office:value-type="float" office:value="151466153" table:style-name="ce12">
            <text:p><text:s/>151,466,153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145935722" table:style-name="ce12">
            <text:p><text:s/>145,935,722<text:s/></text:p>
          </table:table-cell>
          <table:table-cell table:style-name="ce12"/>
          <table:table-cell office:value-type="float" office:value="65308" table:style-name="ce14">
            <text:p><text:s/>65,308<text:s/></text:p>
          </table:table-cell>
          <table:table-cell office:value-type="float" office:value="165403858" table:style-name="ce14">
            <text:p><text:s/>165,403,858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44950204" table:style-name="ce14">
            <text:p><text:s/>144,950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962" table:style-name="ce12">
            <text:p><text:s/>8,962<text:s/></text:p>
          </table:table-cell>
          <table:table-cell office:value-type="float" office:value="12290743" table:style-name="ce12">
            <text:p><text:s/>12,290,74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182867" table:style-name="ce12">
            <text:p><text:s/>10,182,867<text:s/></text:p>
          </table:table-cell>
          <table:table-cell table:style-name="ce12"/>
          <table:table-cell office:value-type="float" office:value="9700" table:style-name="ce14">
            <text:p><text:s/>9,700<text:s/></text:p>
          </table:table-cell>
          <table:table-cell office:value-type="float" office:value="14014901" table:style-name="ce14">
            <text:p><text:s/>14,014,90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58517" table:style-name="ce14">
            <text:p><text:s/>5,358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71" table:style-name="ce12">
            <text:p><text:s/>17,571<text:s/></text:p>
          </table:table-cell>
          <table:table-cell office:value-type="float" office:value="31185055" table:style-name="ce12">
            <text:p><text:s/>31,185,055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9688575" table:style-name="ce12">
            <text:p><text:s/>29,688,575<text:s/></text:p>
          </table:table-cell>
          <table:table-cell table:style-name="ce12"/>
          <table:table-cell office:value-type="float" office:value="19756" table:style-name="ce14">
            <text:p><text:s/>19,756<text:s/></text:p>
          </table:table-cell>
          <table:table-cell office:value-type="float" office:value="36491802" table:style-name="ce14">
            <text:p><text:s/>36,491,802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5382964" table:style-name="ce14">
            <text:p><text:s/>35,382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010" table:style-name="ce12">
            <text:p><text:s/>29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34040" table:style-name="ce14">
            <text:p><text:s/>34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912" table:style-name="ce12">
            <text:p><text:s/>16,912<text:s/></text:p>
          </table:table-cell>
          <table:table-cell office:value-type="float" office:value="36165410" table:style-name="ce12">
            <text:p><text:s/>36,165,410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5846440" table:style-name="ce12">
            <text:p><text:s/>35,846,440<text:s/></text:p>
          </table:table-cell>
          <table:table-cell table:style-name="ce12"/>
          <table:table-cell office:value-type="float" office:value="17190" table:style-name="ce14">
            <text:p><text:s/>17,190<text:s/></text:p>
          </table:table-cell>
          <table:table-cell office:value-type="float" office:value="36508927" table:style-name="ce14">
            <text:p><text:s/>36,508,927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4706176" table:style-name="ce14">
            <text:p><text:s/>34,706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574923" table:style-name="ce12">
            <text:p><text:s/>1,574,92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488888" table:style-name="ce12">
            <text:p><text:s/>7,488,888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656270" table:style-name="ce14">
            <text:p><text:s/>1,656,27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895313" table:style-name="ce14">
            <text:p><text:s/>7,89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008" table:style-name="ce12">
            <text:p><text:s/>6,008<text:s/></text:p>
          </table:table-cell>
          <table:table-cell office:value-type="float" office:value="7689166" table:style-name="ce12">
            <text:p><text:s/>7,689,16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948680" table:style-name="ce12">
            <text:p><text:s/>2,948,680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7848913" table:style-name="ce14">
            <text:p><text:s/>7,848,91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11514" table:style-name="ce14">
            <text:p><text:s/>3,111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721" table:style-name="ce12">
            <text:p><text:s/>11,721<text:s/></text:p>
          </table:table-cell>
          <table:table-cell office:value-type="float" office:value="26106221" table:style-name="ce12">
            <text:p><text:s/>26,106,221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8841359" table:style-name="ce12">
            <text:p><text:s/>18,841,359<text:s/></text:p>
          </table:table-cell>
          <table:table-cell table:style-name="ce12"/>
          <table:table-cell office:value-type="float" office:value="13080" table:style-name="ce14">
            <text:p><text:s/>13,080<text:s/></text:p>
          </table:table-cell>
          <table:table-cell office:value-type="float" office:value="29829484" table:style-name="ce14">
            <text:p><text:s/>29,829,48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574637" table:style-name="ce14">
            <text:p><text:s/>20,57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78" table:style-name="ce12">
            <text:p><text:s/>10,978<text:s/></text:p>
          </table:table-cell>
          <table:table-cell office:value-type="float" office:value="24773488" table:style-name="ce12">
            <text:p><text:s/>24,773,48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7960000" table:style-name="ce12">
            <text:p><text:s/>17,960,000<text:s/></text:p>
          </table:table-cell>
          <table:table-cell table:style-name="ce12"/>
          <table:table-cell office:value-type="float" office:value="11200" table:style-name="ce14">
            <text:p><text:s/>11,200<text:s/></text:p>
          </table:table-cell>
          <table:table-cell office:value-type="float" office:value="25638223" table:style-name="ce14">
            <text:p><text:s/>25,638,22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6188246" table:style-name="ce14">
            <text:p><text:s/>16,188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4490592" table:style-name="ce12">
            <text:p><text:s/>4,490,5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29636" table:style-name="ce12">
            <text:p><text:s/>2,929,636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3902385" table:style-name="ce14">
            <text:p><text:s/>3,902,3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0679" table:style-name="ce14">
            <text:p><text:s/>2,91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53" table:style-name="ce12">
            <text:p><text:s/>24,953<text:s/></text:p>
          </table:table-cell>
          <table:table-cell office:value-type="float" office:value="54690672" table:style-name="ce12">
            <text:p><text:s/>54,690,672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27627384" table:style-name="ce12">
            <text:p><text:s/>27,627,384<text:s/></text:p>
          </table:table-cell>
          <table:table-cell table:style-name="ce12"/>
          <table:table-cell office:value-type="float" office:value="23640" table:style-name="ce14">
            <text:p><text:s/>23,640<text:s/></text:p>
          </table:table-cell>
          <table:table-cell office:value-type="float" office:value="54708632" table:style-name="ce14">
            <text:p><text:s/>54,708,632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4074401" table:style-name="ce14">
            <text:p><text:s/>24,07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5743342" table:style-name="ce14">
            <text:p><text:s/>5,743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8052282" table:style-name="ce12">
            <text:p><text:s/>8,052,28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8452216" table:style-name="ce12">
            <text:p><text:s/>8,452,216<text:s/></text:p>
          </table:table-cell>
          <table:table-cell table:style-name="ce12"/>
          <table:table-cell office:value-type="float" office:value="4600" table:style-name="ce14">
            <text:p><text:s/>4,600<text:s/></text:p>
          </table:table-cell>
          <table:table-cell office:value-type="float" office:value="7945292" table:style-name="ce14">
            <text:p><text:s/>7,945,29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325727" table:style-name="ce14">
            <text:p><text:s/>9,32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0521" table:style-name="ce12">
            <text:p><text:s/>10,521<text:s/></text:p>
          </table:table-cell>
          <table:table-cell office:value-type="float" office:value="17477516" table:style-name="ce12">
            <text:p><text:s/>17,477,51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8867188" table:style-name="ce12">
            <text:p><text:s/>8,867,188<text:s/></text:p>
          </table:table-cell>
          <table:table-cell table:style-name="ce12"/>
          <table:table-cell office:value-type="float" office:value="12700" table:style-name="ce14">
            <text:p><text:s/>12,700<text:s/></text:p>
          </table:table-cell>
          <table:table-cell office:value-type="float" office:value="26566814" table:style-name="ce14">
            <text:p><text:s/>26,566,81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7366553" table:style-name="ce14">
            <text:p><text:s/>17,36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529" table:style-name="ce12">
            <text:p><text:s/>39,529<text:s/></text:p>
          </table:table-cell>
          <table:table-cell office:value-type="float" office:value="89199344" table:style-name="ce12">
            <text:p><text:s/>89,199,344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5653551" table:style-name="ce12">
            <text:p><text:s/>35,653,551<text:s/></text:p>
          </table:table-cell>
          <table:table-cell table:style-name="ce12"/>
          <table:table-cell office:value-type="float" office:value="39237" table:style-name="ce14">
            <text:p><text:s/>39,237<text:s/></text:p>
          </table:table-cell>
          <table:table-cell office:value-type="float" office:value="97315862" table:style-name="ce14">
            <text:p><text:s/>97,315,862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6245054" table:style-name="ce14">
            <text:p><text:s/>36,24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364" table:style-name="ce12">
            <text:p><text:s/>73,364<text:s/></text:p>
          </table:table-cell>
          <table:table-cell office:value-type="float" office:value="167867939" table:style-name="ce12">
            <text:p><text:s/>167,867,939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71028003" table:style-name="ce12">
            <text:p><text:s/>71,028,003<text:s/></text:p>
          </table:table-cell>
          <table:table-cell table:style-name="ce12"/>
          <table:table-cell office:value-type="float" office:value="74716" table:style-name="ce14">
            <text:p><text:s/>74,716<text:s/></text:p>
          </table:table-cell>
          <table:table-cell office:value-type="float" office:value="187435773" table:style-name="ce14">
            <text:p><text:s/>187,435,773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5675785" table:style-name="ce14">
            <text:p><text:s/>75,675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005" table:style-name="ce12">
            <text:p><text:s/>24,005<text:s/></text:p>
          </table:table-cell>
          <table:table-cell office:value-type="float" office:value="57312880" table:style-name="ce12">
            <text:p><text:s/>57,312,880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2842459" table:style-name="ce12">
            <text:p><text:s/>22,842,459<text:s/></text:p>
          </table:table-cell>
          <table:table-cell table:style-name="ce12"/>
          <table:table-cell office:value-type="float" office:value="24182" table:style-name="ce14">
            <text:p><text:s/>24,182<text:s/></text:p>
          </table:table-cell>
          <table:table-cell office:value-type="float" office:value="62976016" table:style-name="ce14">
            <text:p><text:s/>62,976,01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5840714" table:style-name="ce14">
            <text:p><text:s/>25,840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40" table:style-name="ce14">
            <text:p><text:s/>14,040<text:s/></text:p>
          </table:table-cell>
          <table:table-cell office:value-type="float" office:value="30305302" table:style-name="ce14">
            <text:p><text:s/>30,305,30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4318878" table:style-name="ce14">
            <text:p><text:s/>14,318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747" table:style-name="ce12">
            <text:p><text:s/>45,747<text:s/></text:p>
          </table:table-cell>
          <table:table-cell office:value-type="float" office:value="140877130" table:style-name="ce12">
            <text:p><text:s/>140,877,130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82995569" table:style-name="ce12">
            <text:p><text:s/>82,995,569<text:s/></text:p>
          </table:table-cell>
          <table:table-cell table:style-name="ce12"/>
          <table:table-cell office:value-type="float" office:value="47588" table:style-name="ce14">
            <text:p><text:s/>47,588<text:s/></text:p>
          </table:table-cell>
          <table:table-cell office:value-type="float" office:value="133737176" table:style-name="ce14">
            <text:p><text:s/>133,737,176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95489706" table:style-name="ce14">
            <text:p><text:s/>95,489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289" table:style-name="ce12">
            <text:p><text:s/>9,289<text:s/></text:p>
          </table:table-cell>
          <table:table-cell office:value-type="float" office:value="14983286" table:style-name="ce12">
            <text:p><text:s/>14,983,28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98182" table:style-name="ce12">
            <text:p><text:s/>2,598,182<text:s/></text:p>
          </table:table-cell>
          <table:table-cell table:style-name="ce12"/>
          <table:table-cell office:value-type="float" office:value="12619" table:style-name="ce14">
            <text:p><text:s/>12,619<text:s/></text:p>
          </table:table-cell>
          <table:table-cell office:value-type="float" office:value="22548908" table:style-name="ce14">
            <text:p><text:s/>22,548,90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68751" table:style-name="ce14">
            <text:p><text:s/>2,768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566" table:style-name="ce12">
            <text:p><text:s/>8,566<text:s/></text:p>
          </table:table-cell>
          <table:table-cell office:value-type="float" office:value="24994516" table:style-name="ce12">
            <text:p><text:s/>24,994,51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87616" table:style-name="ce12">
            <text:p><text:s/>4,587,616<text:s/></text:p>
          </table:table-cell>
          <table:table-cell table:style-name="ce12"/>
          <table:table-cell office:value-type="float" office:value="10731" table:style-name="ce14">
            <text:p><text:s/>10,731<text:s/></text:p>
          </table:table-cell>
          <table:table-cell office:value-type="float" office:value="33191216" table:style-name="ce14">
            <text:p><text:s/>33,191,2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463419" table:style-name="ce14">
            <text:p><text:s/>4,46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65" table:style-name="ce12">
            <text:p><text:s/>7,165<text:s/></text:p>
          </table:table-cell>
          <table:table-cell office:value-type="float" office:value="16620997" table:style-name="ce12">
            <text:p><text:s/>16,620,9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78986" table:style-name="ce12">
            <text:p><text:s/>1,178,986<text:s/></text:p>
          </table:table-cell>
          <table:table-cell table:style-name="ce12"/>
          <table:table-cell office:value-type="float" office:value="8245" table:style-name="ce14">
            <text:p><text:s/>8,245<text:s/></text:p>
          </table:table-cell>
          <table:table-cell office:value-type="float" office:value="19556550" table:style-name="ce14">
            <text:p><text:s/>19,556,5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78783" table:style-name="ce14">
            <text:p><text:s/>67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249" table:style-name="ce12">
            <text:p><text:s/>5,249<text:s/></text:p>
          </table:table-cell>
          <table:table-cell office:value-type="float" office:value="10821336" table:style-name="ce12">
            <text:p><text:s/>10,821,3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23276" table:style-name="ce12">
            <text:p><text:s/>1,023,276<text:s/></text:p>
          </table:table-cell>
          <table:table-cell table:style-name="ce12"/>
          <table:table-cell office:value-type="float" office:value="6426" table:style-name="ce14">
            <text:p><text:s/>6,426<text:s/></text:p>
          </table:table-cell>
          <table:table-cell office:value-type="float" office:value="15797594" table:style-name="ce14">
            <text:p><text:s/>15,797,5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10789" table:style-name="ce14">
            <text:p><text:s/>710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2106899" table:style-name="ce12">
            <text:p><text:s/>2,106,899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1638951" table:style-name="ce12">
            <text:p><text:s/>11,638,951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2441713" table:style-name="ce14">
            <text:p><text:s/>2,441,71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1078000" table:style-name="ce14">
            <text:p><text:s/>11,07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2552850" table:style-name="ce12">
            <text:p><text:s/>2,552,85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73323" table:style-name="ce12">
            <text:p><text:s/>4,373,323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707615" table:style-name="ce14">
            <text:p><text:s/>2,707,61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94213" table:style-name="ce14">
            <text:p><text:s/>3,794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19078132" table:style-name="ce12">
            <text:p><text:s/>19,078,132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728409" table:style-name="ce12">
            <text:p><text:s/>5,728,409<text:s/></text:p>
          </table:table-cell>
          <table:table-cell table:style-name="ce12"/>
          <table:table-cell office:value-type="float" office:value="12668" table:style-name="ce14">
            <text:p><text:s/>12,668<text:s/></text:p>
          </table:table-cell>
          <table:table-cell office:value-type="float" office:value="19894352" table:style-name="ce14">
            <text:p><text:s/>19,894,35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575238" table:style-name="ce14">
            <text:p><text:s/>5,57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3997276" table:style-name="ce12">
            <text:p><text:s/>3,997,2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06931" table:style-name="ce12">
            <text:p><text:s/>2,506,931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4527942" table:style-name="ce14">
            <text:p><text:s/>4,527,9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72724" table:style-name="ce14">
            <text:p><text:s/>1,272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4666814" table:style-name="ce12">
            <text:p><text:s/>4,666,8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15075" table:style-name="ce12">
            <text:p><text:s/>815,075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4561286" table:style-name="ce14">
            <text:p><text:s/>4,561,2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3217" table:style-name="ce14">
            <text:p><text:s/>563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47" table:style-name="ce14">
            <text:p><text:s/>2,547<text:s/></text:p>
          </table:table-cell>
          <table:table-cell office:value-type="float" office:value="5188259" table:style-name="ce14">
            <text:p><text:s/>5,188,25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5858" table:style-name="ce14">
            <text:p><text:s/>34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54046" table:style-name="ce12">
            <text:p><text:s/>654,0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23396" table:style-name="ce12">
            <text:p><text:s/>1,423,396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624949" table:style-name="ce14">
            <text:p><text:s/>624,9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85923" table:style-name="ce14">
            <text:p><text:s/>1,98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63477" table:style-name="ce12">
            <text:p><text:s/>163,47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00482" table:style-name="ce12">
            <text:p><text:s/>3,900,482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83720" table:style-name="ce14">
            <text:p><text:s/>183,7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178154" table:style-name="ce14">
            <text:p><text:s/>4,178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939" table:style-name="ce12">
            <text:p><text:s/>19,939<text:s/></text:p>
          </table:table-cell>
          <table:table-cell office:value-type="float" office:value="43609408" table:style-name="ce12">
            <text:p><text:s/>43,609,40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6269503" table:style-name="ce12">
            <text:p><text:s/>16,269,503<text:s/></text:p>
          </table:table-cell>
          <table:table-cell table:style-name="ce12"/>
          <table:table-cell office:value-type="float" office:value="24172" table:style-name="ce14">
            <text:p><text:s/>24,172<text:s/></text:p>
          </table:table-cell>
          <table:table-cell office:value-type="float" office:value="57414352" table:style-name="ce14">
            <text:p><text:s/>57,414,352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0235235" table:style-name="ce14">
            <text:p><text:s/>20,23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6244234" table:style-name="ce12">
            <text:p><text:s/>6,244,23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418203" table:style-name="ce12">
            <text:p><text:s/>4,418,203<text:s/></text:p>
          </table:table-cell>
          <table:table-cell table:style-name="ce12"/>
          <table:table-cell office:value-type="float" office:value="5492" table:style-name="ce14">
            <text:p><text:s/>5,492<text:s/></text:p>
          </table:table-cell>
          <table:table-cell office:value-type="float" office:value="6058625" table:style-name="ce14">
            <text:p><text:s/>6,058,62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920167" table:style-name="ce14">
            <text:p><text:s/>4,920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606" table:style-name="ce12">
            <text:p><text:s/>14,606<text:s/></text:p>
          </table:table-cell>
          <table:table-cell office:value-type="float" office:value="24687155" table:style-name="ce12">
            <text:p><text:s/>24,687,155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661524" table:style-name="ce12">
            <text:p><text:s/>11,661,524<text:s/></text:p>
          </table:table-cell>
          <table:table-cell table:style-name="ce12"/>
          <table:table-cell office:value-type="float" office:value="14462" table:style-name="ce14">
            <text:p><text:s/>14,462<text:s/></text:p>
          </table:table-cell>
          <table:table-cell office:value-type="float" office:value="25124395" table:style-name="ce14">
            <text:p><text:s/>25,124,39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1188158" table:style-name="ce14">
            <text:p><text:s/>11,188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959759" table:style-name="ce12">
            <text:p><text:s/>959,75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735355" table:style-name="ce12">
            <text:p><text:s/>6,735,355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338964" table:style-name="ce14">
            <text:p><text:s/>1,338,96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181055" table:style-name="ce14">
            <text:p><text:s/>7,18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596" table:style-name="ce12">
            <text:p><text:s/>6,596<text:s/></text:p>
          </table:table-cell>
          <table:table-cell office:value-type="float" office:value="15520890" table:style-name="ce12">
            <text:p><text:s/>15,520,89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747945" table:style-name="ce12">
            <text:p><text:s/>5,747,945<text:s/></text:p>
          </table:table-cell>
          <table:table-cell table:style-name="ce12"/>
          <table:table-cell office:value-type="float" office:value="7190" table:style-name="ce14">
            <text:p><text:s/>7,190<text:s/></text:p>
          </table:table-cell>
          <table:table-cell office:value-type="float" office:value="18357929" table:style-name="ce14">
            <text:p><text:s/>18,357,92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705407" table:style-name="ce14">
            <text:p><text:s/>7,70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5208868" table:style-name="ce12">
            <text:p><text:s/>5,208,86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371550" table:style-name="ce12">
            <text:p><text:s/>9,371,550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5068881" table:style-name="ce14">
            <text:p><text:s/>5,068,88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761491" table:style-name="ce14">
            <text:p><text:s/>9,76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6820" table:style-name="ce12">
            <text:p><text:s/>6,820<text:s/></text:p>
          </table:table-cell>
          <table:table-cell office:value-type="float" office:value="12161326" table:style-name="ce12">
            <text:p><text:s/>12,161,32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904901" table:style-name="ce12">
            <text:p><text:s/>6,904,901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14906529" table:style-name="ce14">
            <text:p><text:s/>14,906,52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019101" table:style-name="ce14">
            <text:p><text:s/>9,01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571323" table:style-name="ce12">
            <text:p><text:s/>1,571,32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00083" table:style-name="ce12">
            <text:p><text:s/>6,200,083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952372" table:style-name="ce14">
            <text:p><text:s/>1,952,3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18879" table:style-name="ce14">
            <text:p><text:s/>5,71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91" table:style-name="ce12">
            <text:p><text:s/>9,091<text:s/></text:p>
          </table:table-cell>
          <table:table-cell office:value-type="float" office:value="14673074" table:style-name="ce12">
            <text:p><text:s/>14,673,07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63929" table:style-name="ce12">
            <text:p><text:s/>863,929<text:s/></text:p>
          </table:table-cell>
          <table:table-cell table:style-name="ce12"/>
          <table:table-cell office:value-type="float" office:value="9158" table:style-name="ce14">
            <text:p><text:s/>9,158<text:s/></text:p>
          </table:table-cell>
          <table:table-cell office:value-type="float" office:value="15649514" table:style-name="ce14">
            <text:p><text:s/>15,649,5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24317" table:style-name="ce14">
            <text:p><text:s/>1,02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84" table:style-name="ce12">
            <text:p><text:s/>8,184<text:s/></text:p>
          </table:table-cell>
          <table:table-cell office:value-type="float" office:value="5913754" table:style-name="ce12">
            <text:p><text:s/>5,913,75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483406" table:style-name="ce12">
            <text:p><text:s/>8,483,406<text:s/></text:p>
          </table:table-cell>
          <table:table-cell table:style-name="ce12"/>
          <table:table-cell office:value-type="float" office:value="6230" table:style-name="ce14">
            <text:p><text:s/>6,230<text:s/></text:p>
          </table:table-cell>
          <table:table-cell office:value-type="float" office:value="4748859" table:style-name="ce14">
            <text:p><text:s/>4,748,85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801493" table:style-name="ce14">
            <text:p><text:s/>6,80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3703066" table:style-name="ce12">
            <text:p><text:s/>3,703,06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780051" table:style-name="ce12">
            <text:p><text:s/>4,780,051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3810039" table:style-name="ce14">
            <text:p><text:s/>3,810,03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25647" table:style-name="ce14">
            <text:p><text:s/>2,925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2723893" table:style-name="ce12">
            <text:p><text:s/>2,723,89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083239" table:style-name="ce12">
            <text:p><text:s/>3,083,239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2759797" table:style-name="ce14">
            <text:p><text:s/>2,759,79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52279" table:style-name="ce14">
            <text:p><text:s/>4,052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543" table:style-name="ce12">
            <text:p><text:s/>5,543<text:s/></text:p>
          </table:table-cell>
          <table:table-cell office:value-type="float" office:value="3530322" table:style-name="ce12">
            <text:p><text:s/>3,530,32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240033" table:style-name="ce12">
            <text:p><text:s/>6,240,033<text:s/></text:p>
          </table:table-cell>
          <table:table-cell table:style-name="ce12"/>
          <table:table-cell office:value-type="float" office:value="4548" table:style-name="ce14">
            <text:p><text:s/>4,548<text:s/></text:p>
          </table:table-cell>
          <table:table-cell office:value-type="float" office:value="2893867" table:style-name="ce14">
            <text:p><text:s/>2,893,86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78406" table:style-name="ce14">
            <text:p><text:s/>5,878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746147" table:style-name="ce12">
            <text:p><text:s/>746,14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607244" table:style-name="ce12">
            <text:p><text:s/>6,607,244<text:s/></text:p>
          </table:table-cell>
          <table:table-cell table:style-name="ce12"/>
          <table:table-cell office:value-type="float" office:value="46" table:style-name="ce14">
            <text:p><text:s/>46<text:s/></text:p>
          </table:table-cell>
          <table:table-cell office:value-type="float" office:value="36216" table:style-name="ce14">
            <text:p><text:s/>36,21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67883" table:style-name="ce14">
            <text:p><text:s/>6,16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2454699" table:style-name="ce12">
            <text:p><text:s/>2,454,69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26808" table:style-name="ce12">
            <text:p><text:s/>426,808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412354" table:style-name="ce14">
            <text:p><text:s/>2,412,3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8865" table:style-name="ce14">
            <text:p><text:s/>52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42" table:style-name="ce12">
            <text:p><text:s/>7,842<text:s/></text:p>
          </table:table-cell>
          <table:table-cell office:value-type="float" office:value="10845054" table:style-name="ce12">
            <text:p><text:s/>10,845,05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97315" table:style-name="ce12">
            <text:p><text:s/>3,497,315<text:s/></text:p>
          </table:table-cell>
          <table:table-cell table:style-name="ce12"/>
          <table:table-cell office:value-type="float" office:value="7370" table:style-name="ce14">
            <text:p><text:s/>7,370<text:s/></text:p>
          </table:table-cell>
          <table:table-cell office:value-type="float" office:value="10617681" table:style-name="ce14">
            <text:p><text:s/>10,617,68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474193" table:style-name="ce14">
            <text:p><text:s/>3,47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923" table:style-name="ce12">
            <text:p><text:s/>4,923<text:s/></text:p>
          </table:table-cell>
          <table:table-cell office:value-type="float" office:value="5494308" table:style-name="ce12">
            <text:p><text:s/>5,494,3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20" table:style-name="ce12">
            <text:p><text:s/>452,620<text:s/></text:p>
          </table:table-cell>
          <table:table-cell table:style-name="ce12"/>
          <table:table-cell office:value-type="float" office:value="3950" table:style-name="ce14">
            <text:p><text:s/>3,950<text:s/></text:p>
          </table:table-cell>
          <table:table-cell office:value-type="float" office:value="4705199" table:style-name="ce14">
            <text:p><text:s/>4,705,1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19227" table:style-name="ce12">
            <text:p><text:s/>319,22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606027" table:style-name="ce12">
            <text:p><text:s/>4,606,027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286006" table:style-name="ce14">
            <text:p><text:s/>286,00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568773" table:style-name="ce14">
            <text:p><text:s/>3,56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5129529" table:style-name="ce12">
            <text:p><text:s/>5,129,5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8990" table:style-name="ce12">
            <text:p><text:s/>318,990<text:s/></text:p>
          </table:table-cell>
          <table:table-cell table:style-name="ce12"/>
          <table:table-cell office:value-type="float" office:value="3098" table:style-name="ce14">
            <text:p><text:s/>3,098<text:s/></text:p>
          </table:table-cell>
          <table:table-cell office:value-type="float" office:value="6181781" table:style-name="ce14">
            <text:p><text:s/>6,181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4454963" table:style-name="ce12">
            <text:p><text:s/>4,454,96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458904" table:style-name="ce12">
            <text:p><text:s/>8,458,904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5058618" table:style-name="ce14">
            <text:p><text:s/>5,058,61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718669" table:style-name="ce14">
            <text:p><text:s/>6,71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2306197" table:style-name="ce12">
            <text:p><text:s/>2,306,19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74669" table:style-name="ce12">
            <text:p><text:s/>5,774,669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222763" table:style-name="ce14">
            <text:p><text:s/>222,7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87095" table:style-name="ce14">
            <text:p><text:s/>5,887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70969" table:style-name="ce12">
            <text:p><text:s/>270,96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9031497" table:style-name="ce12">
            <text:p><text:s/>9,031,497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212983" table:style-name="ce14">
            <text:p><text:s/>212,98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071825" table:style-name="ce14">
            <text:p><text:s/>9,071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007831" table:style-name="ce12">
            <text:p><text:s/>1,007,8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693365" table:style-name="ce12">
            <text:p><text:s/>6,693,365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218876" table:style-name="ce14">
            <text:p><text:s/>1,218,87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086302" table:style-name="ce14">
            <text:p><text:s/>6,08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60" table:style-name="ce12">
            <text:p><text:s/>4,260<text:s/></text:p>
          </table:table-cell>
          <table:table-cell office:value-type="float" office:value="4650645" table:style-name="ce12">
            <text:p><text:s/>4,650,6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367990" table:style-name="ce12">
            <text:p><text:s/>3,367,990<text:s/></text:p>
          </table:table-cell>
          <table:table-cell table:style-name="ce12"/>
          <table:table-cell office:value-type="float" office:value="3883" table:style-name="ce14">
            <text:p><text:s/>3,883<text:s/></text:p>
          </table:table-cell>
          <table:table-cell office:value-type="float" office:value="4569116" table:style-name="ce14">
            <text:p><text:s/>4,569,11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020542" table:style-name="ce14">
            <text:p><text:s/>4,02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70874" table:style-name="ce12">
            <text:p><text:s/>370,87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188883" table:style-name="ce12">
            <text:p><text:s/>8,188,883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344415" table:style-name="ce14">
            <text:p><text:s/>344,41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23155" table:style-name="ce14">
            <text:p><text:s/>6,623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39" table:style-name="ce12">
            <text:p><text:s/>16,139<text:s/></text:p>
          </table:table-cell>
          <table:table-cell office:value-type="float" office:value="24030945" table:style-name="ce12">
            <text:p><text:s/>24,030,94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5330763" table:style-name="ce12">
            <text:p><text:s/>15,330,763<text:s/></text:p>
          </table:table-cell>
          <table:table-cell table:style-name="ce12"/>
          <table:table-cell office:value-type="float" office:value="15420" table:style-name="ce14">
            <text:p><text:s/>15,420<text:s/></text:p>
          </table:table-cell>
          <table:table-cell office:value-type="float" office:value="27186234" table:style-name="ce14">
            <text:p><text:s/>27,186,23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4310727" table:style-name="ce14">
            <text:p><text:s/>14,31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229902" table:style-name="ce12">
            <text:p><text:s/>1,229,90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616798" table:style-name="ce12">
            <text:p><text:s/>8,616,798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1390020" table:style-name="ce14">
            <text:p><text:s/>1,390,02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426400" table:style-name="ce14">
            <text:p><text:s/>8,42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26" table:style-name="ce12">
            <text:p><text:s/>4,126<text:s/></text:p>
          </table:table-cell>
          <table:table-cell office:value-type="float" office:value="4548665" table:style-name="ce12">
            <text:p><text:s/>4,548,6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26787" table:style-name="ce12">
            <text:p><text:s/>3,226,787<text:s/></text:p>
          </table:table-cell>
          <table:table-cell table:style-name="ce12"/>
          <table:table-cell office:value-type="float" office:value="4265" table:style-name="ce14">
            <text:p><text:s/>4,265<text:s/></text:p>
          </table:table-cell>
          <table:table-cell office:value-type="float" office:value="4768910" table:style-name="ce14">
            <text:p><text:s/>4,768,91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069721" table:style-name="ce14">
            <text:p><text:s/>4,069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7567442" table:style-name="ce12">
            <text:p><text:s/>7,567,44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04354" table:style-name="ce12">
            <text:p><text:s/>4,804,354<text:s/></text:p>
          </table:table-cell>
          <table:table-cell table:style-name="ce12"/>
          <table:table-cell office:value-type="float" office:value="5011" table:style-name="ce14">
            <text:p><text:s/>5,011<text:s/></text:p>
          </table:table-cell>
          <table:table-cell office:value-type="float" office:value="6460202" table:style-name="ce14">
            <text:p><text:s/>6,460,20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452791" table:style-name="ce14">
            <text:p><text:s/>4,452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305" table:style-name="ce12">
            <text:p><text:s/>9,305<text:s/></text:p>
          </table:table-cell>
          <table:table-cell office:value-type="float" office:value="14005865" table:style-name="ce12">
            <text:p><text:s/>14,005,86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5091218" table:style-name="ce12">
            <text:p><text:s/>25,091,218<text:s/></text:p>
          </table:table-cell>
          <table:table-cell table:style-name="ce12"/>
          <table:table-cell office:value-type="float" office:value="8719" table:style-name="ce14">
            <text:p><text:s/>8,719<text:s/></text:p>
          </table:table-cell>
          <table:table-cell office:value-type="float" office:value="15145492" table:style-name="ce14">
            <text:p><text:s/>15,145,492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709126" table:style-name="ce14">
            <text:p><text:s/>31,70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223" table:style-name="ce12">
            <text:p><text:s/>9,223<text:s/></text:p>
          </table:table-cell>
          <table:table-cell office:value-type="float" office:value="10253054" table:style-name="ce12">
            <text:p><text:s/>10,253,0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92" table:style-name="ce14">
            <text:p><text:s/>9,092<text:s/></text:p>
          </table:table-cell>
          <table:table-cell office:value-type="float" office:value="10068839" table:style-name="ce14">
            <text:p><text:s/>10,068,8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5249169" table:style-name="ce12">
            <text:p><text:s/>5,249,16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13407" table:style-name="ce12">
            <text:p><text:s/>1,213,407<text:s/></text:p>
          </table:table-cell>
          <table:table-cell table:style-name="ce12"/>
          <table:table-cell office:value-type="float" office:value="3751" table:style-name="ce14">
            <text:p><text:s/>3,751<text:s/></text:p>
          </table:table-cell>
          <table:table-cell office:value-type="float" office:value="5026955" table:style-name="ce14">
            <text:p><text:s/>5,026,9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31681" table:style-name="ce14">
            <text:p><text:s/>1,43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92" table:style-name="ce12">
            <text:p><text:s/>4,892<text:s/></text:p>
          </table:table-cell>
          <table:table-cell office:value-type="float" office:value="5360549" table:style-name="ce12">
            <text:p><text:s/>5,360,54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14824" table:style-name="ce12">
            <text:p><text:s/>614,824<text:s/></text:p>
          </table:table-cell>
          <table:table-cell table:style-name="ce12"/>
          <table:table-cell office:value-type="float" office:value="4669" table:style-name="ce14">
            <text:p><text:s/>4,669<text:s/></text:p>
          </table:table-cell>
          <table:table-cell office:value-type="float" office:value="5265568" table:style-name="ce14">
            <text:p><text:s/>5,265,5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2294" table:style-name="ce14">
            <text:p><text:s/>60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2841155" table:style-name="ce12">
            <text:p><text:s/>2,841,1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7106" table:style-name="ce12">
            <text:p><text:s/>247,106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733057" table:style-name="ce14">
            <text:p><text:s/>2,733,0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1417" table:style-name="ce14">
            <text:p><text:s/>56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41" table:style-name="ce12">
            <text:p><text:s/>5,141<text:s/></text:p>
          </table:table-cell>
          <table:table-cell office:value-type="float" office:value="3671243" table:style-name="ce12">
            <text:p><text:s/>3,671,24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4556567" table:style-name="ce12">
            <text:p><text:s/>4,556,567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3010764" table:style-name="ce14">
            <text:p><text:s/>3,010,76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530528" table:style-name="ce14">
            <text:p><text:s/>3,530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2468297" table:style-name="ce12">
            <text:p><text:s/>2,468,2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65826" table:style-name="ce12">
            <text:p><text:s/>2,265,826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2322881" table:style-name="ce14">
            <text:p><text:s/>2,322,88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97939" table:style-name="ce14">
            <text:p><text:s/>2,29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803532" table:style-name="ce12">
            <text:p><text:s/>803,53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143285" table:style-name="ce12">
            <text:p><text:s/>5,143,285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872611" table:style-name="ce14">
            <text:p><text:s/>872,61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93722" table:style-name="ce14">
            <text:p><text:s/>5,49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3414906" table:style-name="ce12">
            <text:p><text:s/>3,414,90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166" table:style-name="ce12">
            <text:p><text:s/>82,166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3168102" table:style-name="ce14">
            <text:p><text:s/>3,168,1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5265062" table:style-name="ce12">
            <text:p><text:s/>5,265,0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54492" table:style-name="ce12">
            <text:p><text:s/>2,354,492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4864121" table:style-name="ce14">
            <text:p><text:s/>4,864,1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95370" table:style-name="ce14">
            <text:p><text:s/>1,895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4109040" table:style-name="ce12">
            <text:p><text:s/>4,109,0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98919" table:style-name="ce12">
            <text:p><text:s/>398,919<text:s/></text:p>
          </table:table-cell>
          <table:table-cell table:style-name="ce12"/>
          <table:table-cell office:value-type="float" office:value="3472" table:style-name="ce14">
            <text:p><text:s/>3,472<text:s/></text:p>
          </table:table-cell>
          <table:table-cell office:value-type="float" office:value="4325833" table:style-name="ce14">
            <text:p><text:s/>4,325,8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22874" table:style-name="ce14">
            <text:p><text:s/>72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718531" table:style-name="ce12">
            <text:p><text:s/>1,718,53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276338" table:style-name="ce12">
            <text:p><text:s/>11,276,338<text:s/></text:p>
          </table:table-cell>
          <table:table-cell table:style-name="ce12"/>
          <table:table-cell office:value-type="float" office:value="933" table:style-name="ce14">
            <text:p><text:s/>933<text:s/></text:p>
          </table:table-cell>
          <table:table-cell office:value-type="float" office:value="1776337" table:style-name="ce14">
            <text:p><text:s/>1,776,33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449736" table:style-name="ce14">
            <text:p><text:s/>12,44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1580891" table:style-name="ce12">
            <text:p><text:s/>1,580,8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2770" table:style-name="ce12">
            <text:p><text:s/>1,422,770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1919520" table:style-name="ce14">
            <text:p><text:s/>1,919,52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27755" table:style-name="ce14">
            <text:p><text:s/>1,927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454" table:style-name="ce12">
            <text:p><text:s/>12,454<text:s/></text:p>
          </table:table-cell>
          <table:table-cell office:value-type="float" office:value="25765918" table:style-name="ce12">
            <text:p><text:s/>25,765,91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729230" table:style-name="ce12">
            <text:p><text:s/>14,729,230<text:s/></text:p>
          </table:table-cell>
          <table:table-cell table:style-name="ce12"/>
          <table:table-cell office:value-type="float" office:value="13266" table:style-name="ce14">
            <text:p><text:s/>13,266<text:s/></text:p>
          </table:table-cell>
          <table:table-cell office:value-type="float" office:value="26873017" table:style-name="ce14">
            <text:p><text:s/>26,873,01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5841893" table:style-name="ce14">
            <text:p><text:s/>15,84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8514984" table:style-name="ce12">
            <text:p><text:s/>8,514,98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61666" table:style-name="ce12">
            <text:p><text:s/>3,661,666<text:s/></text:p>
          </table:table-cell>
          <table:table-cell table:style-name="ce12"/>
          <table:table-cell office:value-type="float" office:value="3861" table:style-name="ce14">
            <text:p><text:s/>3,861<text:s/></text:p>
          </table:table-cell>
          <table:table-cell office:value-type="float" office:value="9197550" table:style-name="ce14">
            <text:p><text:s/>9,197,55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737312" table:style-name="ce14">
            <text:p><text:s/>5,737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5188233" table:style-name="ce12">
            <text:p><text:s/>5,188,2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8289" table:style-name="ce12">
            <text:p><text:s/>328,289<text:s/></text:p>
          </table:table-cell>
          <table:table-cell table:style-name="ce12"/>
          <table:table-cell office:value-type="float" office:value="3921" table:style-name="ce14">
            <text:p><text:s/>3,921<text:s/></text:p>
          </table:table-cell>
          <table:table-cell office:value-type="float" office:value="4359615" table:style-name="ce14">
            <text:p><text:s/>4,359,6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1699" table:style-name="ce14">
            <text:p><text:s/>311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4037004" table:style-name="ce12">
            <text:p><text:s/>4,037,0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73092" table:style-name="ce12">
            <text:p><text:s/>973,092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519927" table:style-name="ce14">
            <text:p><text:s/>3,519,9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05568" table:style-name="ce14">
            <text:p><text:s/>1,00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41" table:style-name="ce12">
            <text:p><text:s/>2,841<text:s/></text:p>
          </table:table-cell>
          <table:table-cell office:value-type="float" office:value="2433816" table:style-name="ce12">
            <text:p><text:s/>2,433,8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6904" table:style-name="ce12">
            <text:p><text:s/>96,904<text:s/></text:p>
          </table:table-cell>
          <table:table-cell table:style-name="ce12"/>
          <table:table-cell office:value-type="float" office:value="2868" table:style-name="ce14">
            <text:p><text:s/>2,868<text:s/></text:p>
          </table:table-cell>
          <table:table-cell office:value-type="float" office:value="2566920" table:style-name="ce14">
            <text:p><text:s/>2,566,9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780" table:style-name="ce14">
            <text:p><text:s/>6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4476381" table:style-name="ce12">
            <text:p><text:s/>4,476,38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91341" table:style-name="ce12">
            <text:p><text:s/>691,341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4684594" table:style-name="ce14">
            <text:p><text:s/>4,684,5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28133" table:style-name="ce14">
            <text:p><text:s/>82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6571368" table:style-name="ce12">
            <text:p><text:s/>6,571,3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22976" table:style-name="ce12">
            <text:p><text:s/>1,622,976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6477530" table:style-name="ce14">
            <text:p><text:s/>6,477,5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11875" table:style-name="ce14">
            <text:p><text:s/>2,71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3986824" table:style-name="ce12">
            <text:p><text:s/>3,986,8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50328" table:style-name="ce12">
            <text:p><text:s/>4,150,328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3844811" table:style-name="ce14">
            <text:p><text:s/>3,844,81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25728" table:style-name="ce14">
            <text:p><text:s/>3,32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528" table:style-name="ce12">
            <text:p><text:s/>19,528<text:s/></text:p>
          </table:table-cell>
          <table:table-cell office:value-type="float" office:value="38934885" table:style-name="ce12">
            <text:p><text:s/>38,934,885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1324468" table:style-name="ce12">
            <text:p><text:s/>21,324,468<text:s/></text:p>
          </table:table-cell>
          <table:table-cell table:style-name="ce12"/>
          <table:table-cell office:value-type="float" office:value="18729" table:style-name="ce14">
            <text:p><text:s/>18,729<text:s/></text:p>
          </table:table-cell>
          <table:table-cell office:value-type="float" office:value="42311724" table:style-name="ce14">
            <text:p><text:s/>42,311,724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2501682" table:style-name="ce14">
            <text:p><text:s/>22,50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72" table:style-name="ce12">
            <text:p><text:s/>3,072<text:s/></text:p>
          </table:table-cell>
          <table:table-cell office:value-type="float" office:value="5044985" table:style-name="ce12">
            <text:p><text:s/>5,044,98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16643" table:style-name="ce12">
            <text:p><text:s/>4,416,643<text:s/></text:p>
          </table:table-cell>
          <table:table-cell table:style-name="ce12"/>
          <table:table-cell office:value-type="float" office:value="2791" table:style-name="ce14">
            <text:p><text:s/>2,791<text:s/></text:p>
          </table:table-cell>
          <table:table-cell office:value-type="float" office:value="5055849" table:style-name="ce14">
            <text:p><text:s/>5,055,84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247924" table:style-name="ce14">
            <text:p><text:s/>6,247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622473" table:style-name="ce12">
            <text:p><text:s/>1,622,4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1622949" table:style-name="ce14">
            <text:p><text:s/>1,622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100" table:style-name="ce12">
            <text:p><text:s/>114,100<text:s/></text:p>
          </table:table-cell>
          <table:table-cell office:value-type="float" office:value="487595470" table:style-name="ce12">
            <text:p><text:s/>487,595,470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401390644" table:style-name="ce12">
            <text:p><text:s/>401,390,644<text:s/></text:p>
          </table:table-cell>
          <table:table-cell table:style-name="ce12"/>
          <table:table-cell office:value-type="float" office:value="124628" table:style-name="ce14">
            <text:p><text:s/>124,628<text:s/></text:p>
          </table:table-cell>
          <table:table-cell office:value-type="float" office:value="562587329" table:style-name="ce14">
            <text:p><text:s/>562,587,329<text:s/></text:p>
          </table:table-cell>
          <table:table-cell office:value-type="float" office:value="4532" table:style-name="ce14">
            <text:p><text:s/>4,532<text:s/></text:p>
          </table:table-cell>
          <table:table-cell office:value-type="float" office:value="408683041" table:style-name="ce14">
            <text:p><text:s/>408,68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6415" table:style-name="ce12">
            <text:p><text:s/>76,415<text:s/></text:p>
          </table:table-cell>
          <table:table-cell office:value-type="float" office:value="325246750" table:style-name="ce12">
            <text:p><text:s/>325,246,750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342616535" table:style-name="ce12">
            <text:p><text:s/>342,616,535<text:s/></text:p>
          </table:table-cell>
          <table:table-cell table:style-name="ce12"/>
          <table:table-cell office:value-type="float" office:value="99179" table:style-name="ce14">
            <text:p><text:s/>99,179<text:s/></text:p>
          </table:table-cell>
          <table:table-cell office:value-type="float" office:value="390474437" table:style-name="ce14">
            <text:p><text:s/>390,474,437<text:s/></text:p>
          </table:table-cell>
          <table:table-cell office:value-type="float" office:value="4296" table:style-name="ce14">
            <text:p><text:s/>4,296<text:s/></text:p>
          </table:table-cell>
          <table:table-cell office:value-type="float" office:value="357746901" table:style-name="ce14">
            <text:p><text:s/>357,74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40" table:style-name="ce12">
            <text:p><text:s/>19,440<text:s/></text:p>
          </table:table-cell>
          <table:table-cell office:value-type="float" office:value="48013486" table:style-name="ce12">
            <text:p><text:s/>48,013,486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64438590" table:style-name="ce12">
            <text:p><text:s/>64,438,590<text:s/></text:p>
          </table:table-cell>
          <table:table-cell table:style-name="ce12"/>
          <table:table-cell office:value-type="float" office:value="21011" table:style-name="ce14">
            <text:p><text:s/>21,011<text:s/></text:p>
          </table:table-cell>
          <table:table-cell office:value-type="float" office:value="53125186" table:style-name="ce14">
            <text:p><text:s/>53,125,186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68711122" table:style-name="ce14">
            <text:p><text:s/>68,711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10174026" table:style-name="ce12">
            <text:p><text:s/>10,174,02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3350895" table:style-name="ce12">
            <text:p><text:s/>33,350,895<text:s/></text:p>
          </table:table-cell>
          <table:table-cell table:style-name="ce12"/>
          <table:table-cell office:value-type="float" office:value="5005" table:style-name="ce14">
            <text:p><text:s/>5,005<text:s/></text:p>
          </table:table-cell>
          <table:table-cell office:value-type="float" office:value="12388571" table:style-name="ce14">
            <text:p><text:s/>12,388,57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5021128" table:style-name="ce14">
            <text:p><text:s/>35,02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1976" table:style-name="ce12">
            <text:p><text:s/>61,976<text:s/></text:p>
          </table:table-cell>
          <table:table-cell office:value-type="float" office:value="213378364" table:style-name="ce12">
            <text:p><text:s/>213,378,364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60758499" table:style-name="ce12">
            <text:p><text:s/>160,758,499<text:s/></text:p>
          </table:table-cell>
          <table:table-cell table:style-name="ce12"/>
          <table:table-cell office:value-type="float" office:value="65341" table:style-name="ce14">
            <text:p><text:s/>65,341<text:s/></text:p>
          </table:table-cell>
          <table:table-cell office:value-type="float" office:value="247031627" table:style-name="ce14">
            <text:p><text:s/>247,031,627<text:s/>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180878994" table:style-name="ce14">
            <text:p><text:s/>180,878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653" table:style-name="ce12">
            <text:p><text:s/>19,653<text:s/></text:p>
          </table:table-cell>
          <table:table-cell office:value-type="float" office:value="51033259" table:style-name="ce12">
            <text:p><text:s/>51,033,259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60066704" table:style-name="ce12">
            <text:p><text:s/>60,066,704<text:s/></text:p>
          </table:table-cell>
          <table:table-cell table:style-name="ce12"/>
          <table:table-cell office:value-type="float" office:value="20926" table:style-name="ce14">
            <text:p><text:s/>20,926<text:s/></text:p>
          </table:table-cell>
          <table:table-cell office:value-type="float" office:value="60602588" table:style-name="ce14">
            <text:p><text:s/>60,602,588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67662912" table:style-name="ce14">
            <text:p><text:s/>67,662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39542" table:style-name="ce12">
            <text:p><text:s/>39,542<text:s/></text:p>
          </table:table-cell>
          <table:table-cell office:value-type="float" office:value="128067037" table:style-name="ce12">
            <text:p><text:s/>128,067,037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90007839" table:style-name="ce12">
            <text:p><text:s/>90,007,839<text:s/></text:p>
          </table:table-cell>
          <table:table-cell table:style-name="ce12"/>
          <table:table-cell office:value-type="float" office:value="44548" table:style-name="ce14">
            <text:p><text:s/>44,548<text:s/></text:p>
          </table:table-cell>
          <table:table-cell office:value-type="float" office:value="140908647" table:style-name="ce14">
            <text:p><text:s/>140,908,647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90128585" table:style-name="ce14">
            <text:p><text:s/>90,12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130" table:style-name="ce12">
            <text:p><text:s/>25,130<text:s/></text:p>
          </table:table-cell>
          <table:table-cell office:value-type="float" office:value="49341187" table:style-name="ce12">
            <text:p><text:s/>49,341,18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37743038" table:style-name="ce12">
            <text:p><text:s/>37,743,038<text:s/></text:p>
          </table:table-cell>
          <table:table-cell table:style-name="ce12"/>
          <table:table-cell office:value-type="float" office:value="24263" table:style-name="ce14">
            <text:p><text:s/>24,263<text:s/></text:p>
          </table:table-cell>
          <table:table-cell office:value-type="float" office:value="49820732" table:style-name="ce14">
            <text:p><text:s/>49,820,732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0619400" table:style-name="ce14">
            <text:p><text:s/>40,619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059" table:style-name="ce12">
            <text:p><text:s/>34,059<text:s/></text:p>
          </table:table-cell>
          <table:table-cell office:value-type="float" office:value="82103574" table:style-name="ce12">
            <text:p><text:s/>82,103,574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72694274" table:style-name="ce12">
            <text:p><text:s/>72,694,274<text:s/></text:p>
          </table:table-cell>
          <table:table-cell table:style-name="ce12"/>
          <table:table-cell office:value-type="float" office:value="36814" table:style-name="ce14">
            <text:p><text:s/>36,814<text:s/></text:p>
          </table:table-cell>
          <table:table-cell office:value-type="float" office:value="90013196" table:style-name="ce14">
            <text:p><text:s/>90,013,196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71996809" table:style-name="ce14">
            <text:p><text:s/>71,996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119" table:style-name="ce12">
            <text:p><text:s/>80,119<text:s/></text:p>
          </table:table-cell>
          <table:table-cell office:value-type="float" office:value="255711208" table:style-name="ce12">
            <text:p><text:s/>255,711,208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201782891" table:style-name="ce12">
            <text:p><text:s/>201,782,891<text:s/></text:p>
          </table:table-cell>
          <table:table-cell table:style-name="ce12"/>
          <table:table-cell office:value-type="float" office:value="79565" table:style-name="ce14">
            <text:p><text:s/>79,565<text:s/></text:p>
          </table:table-cell>
          <table:table-cell office:value-type="float" office:value="282774484" table:style-name="ce14">
            <text:p><text:s/>282,774,484<text:s/></text:p>
          </table:table-cell>
          <table:table-cell office:value-type="float" office:value="3250" table:style-name="ce14">
            <text:p><text:s/>3,250<text:s/></text:p>
          </table:table-cell>
          <table:table-cell office:value-type="float" office:value="210074221" table:style-name="ce14">
            <text:p><text:s/>210,07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882" table:style-name="ce12">
            <text:p><text:s/>41,882<text:s/></text:p>
          </table:table-cell>
          <table:table-cell office:value-type="float" office:value="113713099" table:style-name="ce12">
            <text:p><text:s/>113,713,099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92038165" table:style-name="ce12">
            <text:p><text:s/>92,038,165<text:s/></text:p>
          </table:table-cell>
          <table:table-cell table:style-name="ce12"/>
          <table:table-cell office:value-type="float" office:value="42929" table:style-name="ce14">
            <text:p><text:s/>42,929<text:s/></text:p>
          </table:table-cell>
          <table:table-cell office:value-type="float" office:value="116103977" table:style-name="ce14">
            <text:p><text:s/>116,103,977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87008346" table:style-name="ce14">
            <text:p><text:s/>87,00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695" table:style-name="ce12">
            <text:p><text:s/>73,695<text:s/></text:p>
          </table:table-cell>
          <table:table-cell office:value-type="float" office:value="271649180" table:style-name="ce12">
            <text:p><text:s/>271,649,180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233610101" table:style-name="ce12">
            <text:p><text:s/>233,610,101<text:s/></text:p>
          </table:table-cell>
          <table:table-cell table:style-name="ce12"/>
          <table:table-cell office:value-type="float" office:value="78982" table:style-name="ce14">
            <text:p><text:s/>78,982<text:s/></text:p>
          </table:table-cell>
          <table:table-cell office:value-type="float" office:value="303031491" table:style-name="ce14">
            <text:p><text:s/>303,031,491<text:s/></text:p>
          </table:table-cell>
          <table:table-cell office:value-type="float" office:value="3629" table:style-name="ce14">
            <text:p><text:s/>3,629<text:s/></text:p>
          </table:table-cell>
          <table:table-cell office:value-type="float" office:value="255663912" table:style-name="ce14">
            <text:p><text:s/>255,66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084" table:style-name="ce12">
            <text:p><text:s/>53,084<text:s/></text:p>
          </table:table-cell>
          <table:table-cell office:value-type="float" office:value="178519721" table:style-name="ce12">
            <text:p><text:s/>178,519,721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147747815" table:style-name="ce12">
            <text:p><text:s/>147,747,815<text:s/></text:p>
          </table:table-cell>
          <table:table-cell table:style-name="ce12"/>
          <table:table-cell office:value-type="float" office:value="54178" table:style-name="ce14">
            <text:p><text:s/>54,178<text:s/></text:p>
          </table:table-cell>
          <table:table-cell office:value-type="float" office:value="195742987" table:style-name="ce14">
            <text:p><text:s/>195,742,987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145361573" table:style-name="ce14">
            <text:p><text:s/>145,361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250" table:style-name="ce12">
            <text:p><text:s/>45,250<text:s/></text:p>
          </table:table-cell>
          <table:table-cell office:value-type="float" office:value="171392016" table:style-name="ce12">
            <text:p><text:s/>171,392,016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00554534" table:style-name="ce12">
            <text:p><text:s/>200,554,534<text:s/></text:p>
          </table:table-cell>
          <table:table-cell table:style-name="ce12"/>
          <table:table-cell office:value-type="float" office:value="47863" table:style-name="ce14">
            <text:p><text:s/>47,863<text:s/></text:p>
          </table:table-cell>
          <table:table-cell office:value-type="float" office:value="187622872" table:style-name="ce14">
            <text:p><text:s/>187,622,872<text:s/>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06554578" table:style-name="ce14">
            <text:p><text:s/>206,55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770" table:style-name="ce12">
            <text:p><text:s/>41,770<text:s/></text:p>
          </table:table-cell>
          <table:table-cell office:value-type="float" office:value="104593082" table:style-name="ce12">
            <text:p><text:s/>104,593,082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11191951" table:style-name="ce12">
            <text:p><text:s/>111,191,951<text:s/></text:p>
          </table:table-cell>
          <table:table-cell table:style-name="ce12"/>
          <table:table-cell office:value-type="float" office:value="45507" table:style-name="ce14">
            <text:p><text:s/>45,507<text:s/></text:p>
          </table:table-cell>
          <table:table-cell office:value-type="float" office:value="121890841" table:style-name="ce14">
            <text:p><text:s/>121,890,841<text:s/></text:p>
          </table:table-cell>
          <table:table-cell office:value-type="float" office:value="1870" table:style-name="ce14">
            <text:p><text:s/>1,870<text:s/></text:p>
          </table:table-cell>
          <table:table-cell office:value-type="float" office:value="119323154" table:style-name="ce14">
            <text:p><text:s/>119,32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129" table:style-name="ce12">
            <text:p><text:s/>26,129<text:s/></text:p>
          </table:table-cell>
          <table:table-cell office:value-type="float" office:value="51523267" table:style-name="ce12">
            <text:p><text:s/>51,523,267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57481100" table:style-name="ce12">
            <text:p><text:s/>57,481,100<text:s/></text:p>
          </table:table-cell>
          <table:table-cell table:style-name="ce12"/>
          <table:table-cell office:value-type="float" office:value="25513" table:style-name="ce14">
            <text:p><text:s/>25,513<text:s/></text:p>
          </table:table-cell>
          <table:table-cell office:value-type="float" office:value="58805419" table:style-name="ce14">
            <text:p><text:s/>58,805,419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56437120" table:style-name="ce14">
            <text:p><text:s/>56,43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70" table:style-name="ce12">
            <text:p><text:s/>10,170<text:s/></text:p>
          </table:table-cell>
          <table:table-cell office:value-type="float" office:value="22024154" table:style-name="ce12">
            <text:p><text:s/>22,024,154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2661806" table:style-name="ce12">
            <text:p><text:s/>22,661,806<text:s/></text:p>
          </table:table-cell>
          <table:table-cell table:style-name="ce12"/>
          <table:table-cell office:value-type="float" office:value="10844" table:style-name="ce14">
            <text:p><text:s/>10,844<text:s/></text:p>
          </table:table-cell>
          <table:table-cell office:value-type="float" office:value="25706574" table:style-name="ce14">
            <text:p><text:s/>25,706,57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9716723" table:style-name="ce14">
            <text:p><text:s/>29,71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92" table:style-name="ce12">
            <text:p><text:s/>6,392<text:s/></text:p>
          </table:table-cell>
          <table:table-cell office:value-type="float" office:value="12484005" table:style-name="ce12">
            <text:p><text:s/>12,484,00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248315" table:style-name="ce12">
            <text:p><text:s/>8,248,315<text:s/></text:p>
          </table:table-cell>
          <table:table-cell table:style-name="ce12"/>
          <table:table-cell office:value-type="float" office:value="6740" table:style-name="ce14">
            <text:p><text:s/>6,740<text:s/></text:p>
          </table:table-cell>
          <table:table-cell office:value-type="float" office:value="14055886" table:style-name="ce14">
            <text:p><text:s/>14,055,88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230833" table:style-name="ce14">
            <text:p><text:s/>11,230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4722156" table:style-name="ce12">
            <text:p><text:s/>14,722,15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723547" table:style-name="ce12">
            <text:p><text:s/>14,723,547<text:s/></text:p>
          </table:table-cell>
          <table:table-cell table:style-name="ce12"/>
          <table:table-cell office:value-type="float" office:value="9022" table:style-name="ce14">
            <text:p><text:s/>9,022<text:s/></text:p>
          </table:table-cell>
          <table:table-cell office:value-type="float" office:value="17280755" table:style-name="ce14">
            <text:p><text:s/>17,280,75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5540226" table:style-name="ce14">
            <text:p><text:s/>15,54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38" table:style-name="ce12">
            <text:p><text:s/>6,438<text:s/></text:p>
          </table:table-cell>
          <table:table-cell office:value-type="float" office:value="13892870" table:style-name="ce12">
            <text:p><text:s/>13,892,87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721152" table:style-name="ce12">
            <text:p><text:s/>4,721,152<text:s/></text:p>
          </table:table-cell>
          <table:table-cell table:style-name="ce12"/>
          <table:table-cell office:value-type="float" office:value="6328" table:style-name="ce14">
            <text:p><text:s/>6,328<text:s/></text:p>
          </table:table-cell>
          <table:table-cell office:value-type="float" office:value="13849525" table:style-name="ce14">
            <text:p><text:s/>13,849,52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305894" table:style-name="ce14">
            <text:p><text:s/>4,305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10131709" table:style-name="ce12">
            <text:p><text:s/>10,131,70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748896" table:style-name="ce12">
            <text:p><text:s/>6,748,896<text:s/></text:p>
          </table:table-cell>
          <table:table-cell table:style-name="ce12"/>
          <table:table-cell office:value-type="float" office:value="5127" table:style-name="ce14">
            <text:p><text:s/>5,127<text:s/></text:p>
          </table:table-cell>
          <table:table-cell office:value-type="float" office:value="9556994" table:style-name="ce14">
            <text:p><text:s/>9,556,99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140959" table:style-name="ce14">
            <text:p><text:s/>5,140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74" table:style-name="ce12">
            <text:p><text:s/>18,874<text:s/></text:p>
          </table:table-cell>
          <table:table-cell office:value-type="float" office:value="45741993" table:style-name="ce12">
            <text:p><text:s/>45,741,993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30230339" table:style-name="ce12">
            <text:p><text:s/>30,230,339<text:s/></text:p>
          </table:table-cell>
          <table:table-cell table:style-name="ce12"/>
          <table:table-cell office:value-type="float" office:value="18857" table:style-name="ce14">
            <text:p><text:s/>18,857<text:s/></text:p>
          </table:table-cell>
          <table:table-cell office:value-type="float" office:value="53025099" table:style-name="ce14">
            <text:p><text:s/>53,025,099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2088940" table:style-name="ce14">
            <text:p><text:s/>32,08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9073339" table:style-name="ce12">
            <text:p><text:s/>9,073,33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8489925" table:style-name="ce12">
            <text:p><text:s/>18,489,925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10151706" table:style-name="ce14">
            <text:p><text:s/>10,151,70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9507191" table:style-name="ce14">
            <text:p><text:s/>19,50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26057212" table:style-name="ce12">
            <text:p><text:s/>26,057,212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9863515" table:style-name="ce12">
            <text:p><text:s/>29,863,515<text:s/></text:p>
          </table:table-cell>
          <table:table-cell table:style-name="ce12"/>
          <table:table-cell office:value-type="float" office:value="15593" table:style-name="ce14">
            <text:p><text:s/>15,593<text:s/></text:p>
          </table:table-cell>
          <table:table-cell office:value-type="float" office:value="30141266" table:style-name="ce14">
            <text:p><text:s/>30,141,26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3603055" table:style-name="ce14">
            <text:p><text:s/>33,60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677250" table:style-name="ce14">
            <text:p><text:s/>1,677,2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674" table:style-name="ce14">
            <text:p><text:s/>36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2555230" table:style-name="ce12">
            <text:p><text:s/>2,555,2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657" table:style-name="ce12">
            <text:p><text:s/>46,657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747117" table:style-name="ce14">
            <text:p><text:s/>1,747,1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9117" table:style-name="ce14">
            <text:p><text:s/>549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2503519" table:style-name="ce12">
            <text:p><text:s/>2,503,51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00763" table:style-name="ce12">
            <text:p><text:s/>5,800,763<text:s/></text:p>
          </table:table-cell>
          <table:table-cell table:style-name="ce12"/>
          <table:table-cell office:value-type="float" office:value="1423" table:style-name="ce14">
            <text:p><text:s/>1,423<text:s/></text:p>
          </table:table-cell>
          <table:table-cell office:value-type="float" office:value="2355597" table:style-name="ce14">
            <text:p><text:s/>2,355,59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03272" table:style-name="ce14">
            <text:p><text:s/>5,50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96" table:style-name="ce12">
            <text:p><text:s/>4,396<text:s/></text:p>
          </table:table-cell>
          <table:table-cell office:value-type="float" office:value="8714132" table:style-name="ce12">
            <text:p><text:s/>8,714,13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441583" table:style-name="ce12">
            <text:p><text:s/>10,441,583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11143475" table:style-name="ce14">
            <text:p><text:s/>11,143,47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080034" table:style-name="ce14">
            <text:p><text:s/>11,080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2511934" table:style-name="ce14">
            <text:p><text:s/>2,511,93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796667" table:style-name="ce14">
            <text:p><text:s/>6,79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215785" table:style-name="ce12">
            <text:p><text:s/>1,215,78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010940" table:style-name="ce12">
            <text:p><text:s/>8,010,940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387615" table:style-name="ce14">
            <text:p><text:s/>1,387,6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385727" table:style-name="ce14">
            <text:p><text:s/>8,385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3672153" table:style-name="ce12">
            <text:p><text:s/>3,672,1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183361" table:style-name="ce12">
            <text:p><text:s/>9,183,361<text:s/></text:p>
          </table:table-cell>
          <table:table-cell table:style-name="ce12"/>
          <table:table-cell office:value-type="float" office:value="1623" table:style-name="ce14">
            <text:p><text:s/>1,623<text:s/></text:p>
          </table:table-cell>
          <table:table-cell office:value-type="float" office:value="3625706" table:style-name="ce14">
            <text:p><text:s/>3,625,70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661632" table:style-name="ce14">
            <text:p><text:s/>6,661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204582" table:style-name="ce12">
            <text:p><text:s/>1,204,5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9666" table:style-name="ce12">
            <text:p><text:s/>1,579,666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1231303" table:style-name="ce14">
            <text:p><text:s/>1,231,3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78625" table:style-name="ce14">
            <text:p><text:s/>1,47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2269085" table:style-name="ce12">
            <text:p><text:s/>2,269,08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84190" table:style-name="ce12">
            <text:p><text:s/>3,484,190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2101712" table:style-name="ce14">
            <text:p><text:s/>2,101,71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88500" table:style-name="ce14">
            <text:p><text:s/>4,588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6272" table:style-name="ce12">
            <text:p><text:s/>26,272<text:s/></text:p>
          </table:table-cell>
          <table:table-cell office:value-type="float" office:value="62591275" table:style-name="ce12">
            <text:p><text:s/>62,591,27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51499323" table:style-name="ce12">
            <text:p><text:s/>51,499,323<text:s/></text:p>
          </table:table-cell>
          <table:table-cell table:style-name="ce12"/>
          <table:table-cell office:value-type="float" office:value="33199" table:style-name="ce14">
            <text:p><text:s/>33,199<text:s/></text:p>
          </table:table-cell>
          <table:table-cell office:value-type="float" office:value="81913955" table:style-name="ce14">
            <text:p><text:s/>81,913,955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46470027" table:style-name="ce14">
            <text:p><text:s/>46,47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81" table:style-name="ce12">
            <text:p><text:s/>12,781<text:s/></text:p>
          </table:table-cell>
          <table:table-cell office:value-type="float" office:value="20713581" table:style-name="ce12">
            <text:p><text:s/>20,713,58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875" table:style-name="ce12">
            <text:p><text:s/>53,875<text:s/></text:p>
          </table:table-cell>
          <table:table-cell table:style-name="ce12"/>
          <table:table-cell office:value-type="float" office:value="12959" table:style-name="ce14">
            <text:p><text:s/>12,959<text:s/></text:p>
          </table:table-cell>
          <table:table-cell office:value-type="float" office:value="22830308" table:style-name="ce14">
            <text:p><text:s/>22,830,3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257" table:style-name="ce14">
            <text:p><text:s/>35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844" table:style-name="ce12">
            <text:p><text:s/>7,844<text:s/></text:p>
          </table:table-cell>
          <table:table-cell office:value-type="float" office:value="13436076" table:style-name="ce12">
            <text:p><text:s/>13,436,0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30079" table:style-name="ce12">
            <text:p><text:s/>3,530,079<text:s/></text:p>
          </table:table-cell>
          <table:table-cell table:style-name="ce12"/>
          <table:table-cell office:value-type="float" office:value="7665" table:style-name="ce14">
            <text:p><text:s/>7,665<text:s/></text:p>
          </table:table-cell>
          <table:table-cell office:value-type="float" office:value="13344699" table:style-name="ce14">
            <text:p><text:s/>13,344,6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322117" table:style-name="ce14">
            <text:p><text:s/>3,32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651" table:style-name="ce12">
            <text:p><text:s/>22,651<text:s/></text:p>
          </table:table-cell>
          <table:table-cell office:value-type="float" office:value="49285627" table:style-name="ce12">
            <text:p><text:s/>49,285,627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34233902" table:style-name="ce12">
            <text:p><text:s/>34,233,902<text:s/></text:p>
          </table:table-cell>
          <table:table-cell table:style-name="ce12"/>
          <table:table-cell office:value-type="float" office:value="20418" table:style-name="ce14">
            <text:p><text:s/>20,418<text:s/></text:p>
          </table:table-cell>
          <table:table-cell office:value-type="float" office:value="49070032" table:style-name="ce14">
            <text:p><text:s/>49,070,032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4509144" table:style-name="ce14">
            <text:p><text:s/>34,509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676" table:style-name="ce12">
            <text:p><text:s/>22,676<text:s/></text:p>
          </table:table-cell>
          <table:table-cell office:value-type="float" office:value="63746137" table:style-name="ce12">
            <text:p><text:s/>63,746,137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1890570" table:style-name="ce12">
            <text:p><text:s/>31,890,570<text:s/></text:p>
          </table:table-cell>
          <table:table-cell table:style-name="ce12"/>
          <table:table-cell office:value-type="float" office:value="23529" table:style-name="ce14">
            <text:p><text:s/>23,529<text:s/></text:p>
          </table:table-cell>
          <table:table-cell office:value-type="float" office:value="73043220" table:style-name="ce14">
            <text:p><text:s/>73,043,22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9604865" table:style-name="ce14">
            <text:p><text:s/>29,60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061" table:style-name="ce12">
            <text:p><text:s/>12,061<text:s/></text:p>
          </table:table-cell>
          <table:table-cell office:value-type="float" office:value="34204345" table:style-name="ce12">
            <text:p><text:s/>34,204,34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1691776" table:style-name="ce12">
            <text:p><text:s/>11,691,776<text:s/></text:p>
          </table:table-cell>
          <table:table-cell table:style-name="ce12"/>
          <table:table-cell office:value-type="float" office:value="12315" table:style-name="ce14">
            <text:p><text:s/>12,315<text:s/></text:p>
          </table:table-cell>
          <table:table-cell office:value-type="float" office:value="38333431" table:style-name="ce14">
            <text:p><text:s/>38,333,43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930558" table:style-name="ce14">
            <text:p><text:s/>10,930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031832" table:style-name="ce12">
            <text:p><text:s/>1,031,83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553140" table:style-name="ce12">
            <text:p><text:s/>4,553,140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274039" table:style-name="ce14">
            <text:p><text:s/>1,274,03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92973" table:style-name="ce14">
            <text:p><text:s/>4,492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227" table:style-name="ce12">
            <text:p><text:s/>6,227<text:s/></text:p>
          </table:table-cell>
          <table:table-cell office:value-type="float" office:value="5305538" table:style-name="ce12">
            <text:p><text:s/>5,305,53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068445" table:style-name="ce12">
            <text:p><text:s/>6,068,445<text:s/></text:p>
          </table:table-cell>
          <table:table-cell table:style-name="ce12"/>
          <table:table-cell office:value-type="float" office:value="6743" table:style-name="ce14">
            <text:p><text:s/>6,743<text:s/></text:p>
          </table:table-cell>
          <table:table-cell office:value-type="float" office:value="6001724" table:style-name="ce14">
            <text:p><text:s/>6,001,72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269647" table:style-name="ce14">
            <text:p><text:s/>6,269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5221605" table:style-name="ce12">
            <text:p><text:s/>5,221,60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85171" table:style-name="ce12">
            <text:p><text:s/>4,785,171<text:s/></text:p>
          </table:table-cell>
          <table:table-cell table:style-name="ce12"/>
          <table:table-cell office:value-type="float" office:value="7177" table:style-name="ce14">
            <text:p><text:s/>7,177<text:s/></text:p>
          </table:table-cell>
          <table:table-cell office:value-type="float" office:value="6227773" table:style-name="ce14">
            <text:p><text:s/>6,227,77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25963" table:style-name="ce14">
            <text:p><text:s/>3,625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2423573" table:style-name="ce12">
            <text:p><text:s/>2,423,57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741562" table:style-name="ce12">
            <text:p><text:s/>4,741,562<text:s/></text:p>
          </table:table-cell>
          <table:table-cell table:style-name="ce12"/>
          <table:table-cell office:value-type="float" office:value="3993" table:style-name="ce14">
            <text:p><text:s/>3,993<text:s/></text:p>
          </table:table-cell>
          <table:table-cell office:value-type="float" office:value="2559521" table:style-name="ce14">
            <text:p><text:s/>2,559,52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934569" table:style-name="ce14">
            <text:p><text:s/>4,934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310459" table:style-name="ce12">
            <text:p><text:s/>2,310,4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2124153" table:style-name="ce14">
            <text:p><text:s/>2,124,1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807" table:style-name="ce12">
            <text:p><text:s/>25,807<text:s/></text:p>
          </table:table-cell>
          <table:table-cell office:value-type="float" office:value="59219045" table:style-name="ce12">
            <text:p><text:s/>59,219,045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3050780" table:style-name="ce12">
            <text:p><text:s/>43,050,780<text:s/></text:p>
          </table:table-cell>
          <table:table-cell table:style-name="ce12"/>
          <table:table-cell office:value-type="float" office:value="26797" table:style-name="ce14">
            <text:p><text:s/>26,797<text:s/></text:p>
          </table:table-cell>
          <table:table-cell office:value-type="float" office:value="65421953" table:style-name="ce14">
            <text:p><text:s/>65,421,953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3780523" table:style-name="ce14">
            <text:p><text:s/>43,78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2554434" table:style-name="ce12">
            <text:p><text:s/>2,554,4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2353" table:style-name="ce12">
            <text:p><text:s/>202,353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2638070" table:style-name="ce14">
            <text:p><text:s/>2,638,0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3690" table:style-name="ce14">
            <text:p><text:s/>253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3725226" table:style-name="ce12">
            <text:p><text:s/>3,725,2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58482" table:style-name="ce12">
            <text:p><text:s/>1,558,482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3409677" table:style-name="ce14">
            <text:p><text:s/>3,409,6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87412" table:style-name="ce14">
            <text:p><text:s/>2,087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3597359" table:style-name="ce12">
            <text:p><text:s/>3,597,3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58" table:style-name="ce14">
            <text:p><text:s/>4,058<text:s/></text:p>
          </table:table-cell>
          <table:table-cell office:value-type="float" office:value="2686287" table:style-name="ce14">
            <text:p><text:s/>2,686,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3917327" table:style-name="ce12">
            <text:p><text:s/>3,917,3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73592" table:style-name="ce12">
            <text:p><text:s/>4,873,592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3540291" table:style-name="ce14">
            <text:p><text:s/>3,540,2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64844" table:style-name="ce14">
            <text:p><text:s/>4,064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4809841" table:style-name="ce12">
            <text:p><text:s/>4,809,8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10870" table:style-name="ce12">
            <text:p><text:s/>2,710,870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4772793" table:style-name="ce14">
            <text:p><text:s/>4,772,7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34023" table:style-name="ce14">
            <text:p><text:s/>2,334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82" table:style-name="ce12">
            <text:p><text:s/>32,782<text:s/></text:p>
          </table:table-cell>
          <table:table-cell office:value-type="float" office:value="75170842" table:style-name="ce12">
            <text:p><text:s/>75,170,84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8369778" table:style-name="ce12">
            <text:p><text:s/>28,369,778<text:s/></text:p>
          </table:table-cell>
          <table:table-cell table:style-name="ce12"/>
          <table:table-cell office:value-type="float" office:value="35870" table:style-name="ce14">
            <text:p><text:s/>35,870<text:s/></text:p>
          </table:table-cell>
          <table:table-cell office:value-type="float" office:value="84005621" table:style-name="ce14">
            <text:p><text:s/>84,005,62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7479487" table:style-name="ce14">
            <text:p><text:s/>27,479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155281" table:style-name="ce12">
            <text:p><text:s/>1,155,28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521443" table:style-name="ce12">
            <text:p><text:s/>5,521,443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046016" table:style-name="ce14">
            <text:p><text:s/>1,046,01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835775" table:style-name="ce14">
            <text:p><text:s/>5,835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41616" table:style-name="ce12">
            <text:p><text:s/>141,6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221621" table:style-name="ce12">
            <text:p><text:s/>4,221,621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141159" table:style-name="ce14">
            <text:p><text:s/>141,15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344267" table:style-name="ce14">
            <text:p><text:s/>4,34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787645" table:style-name="ce12">
            <text:p><text:s/>2,787,6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88192" table:style-name="ce12">
            <text:p><text:s/>4,988,192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2955661" table:style-name="ce14">
            <text:p><text:s/>2,955,6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58414" table:style-name="ce14">
            <text:p><text:s/>4,558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84" table:style-name="ce12">
            <text:p><text:s/>6,784<text:s/></text:p>
          </table:table-cell>
          <table:table-cell office:value-type="float" office:value="7294493" table:style-name="ce12">
            <text:p><text:s/>7,294,49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86874" table:style-name="ce12">
            <text:p><text:s/>4,286,874<text:s/></text:p>
          </table:table-cell>
          <table:table-cell table:style-name="ce12"/>
          <table:table-cell office:value-type="float" office:value="6128" table:style-name="ce14">
            <text:p><text:s/>6,128<text:s/></text:p>
          </table:table-cell>
          <table:table-cell office:value-type="float" office:value="6788804" table:style-name="ce14">
            <text:p><text:s/>6,788,80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066293" table:style-name="ce14">
            <text:p><text:s/>4,066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716607" table:style-name="ce12">
            <text:p><text:s/>716,6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14647" table:style-name="ce14">
            <text:p><text:s/>714,6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411282" table:style-name="ce12">
            <text:p><text:s/>1,411,2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82103" table:style-name="ce12">
            <text:p><text:s/>582,103<text:s/></text:p>
          </table:table-cell>
          <table:table-cell table:style-name="ce12"/>
          <table:table-cell office:value-type="float" office:value="1092" table:style-name="ce14">
            <text:p><text:s/>1,092<text:s/></text:p>
          </table:table-cell>
          <table:table-cell office:value-type="float" office:value="1273672" table:style-name="ce14">
            <text:p><text:s/>1,273,67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51527" table:style-name="ce14">
            <text:p><text:s/>551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964977" table:style-name="ce12">
            <text:p><text:s/>1,964,97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90255" table:style-name="ce12">
            <text:p><text:s/>1,890,255<text:s/></text:p>
          </table:table-cell>
          <table:table-cell table:style-name="ce12"/>
          <table:table-cell office:value-type="float" office:value="1230" table:style-name="ce14">
            <text:p><text:s/>1,230<text:s/></text:p>
          </table:table-cell>
          <table:table-cell office:value-type="float" office:value="1680560" table:style-name="ce14">
            <text:p><text:s/>1,680,5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74889" table:style-name="ce14">
            <text:p><text:s/>1,37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01572" table:style-name="ce12">
            <text:p><text:s/>301,5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34673" table:style-name="ce12">
            <text:p><text:s/>3,434,673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286376" table:style-name="ce14">
            <text:p><text:s/>286,3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03839" table:style-name="ce14">
            <text:p><text:s/>3,603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3088621" table:style-name="ce12">
            <text:p><text:s/>3,088,6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11540" table:style-name="ce12">
            <text:p><text:s/>611,540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8176195" table:style-name="ce14">
            <text:p><text:s/>8,176,19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24870" table:style-name="ce14">
            <text:p><text:s/>924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4154694" table:style-name="ce12">
            <text:p><text:s/>4,154,6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317290" table:style-name="ce12">
            <text:p><text:s/>4,317,290<text:s/></text:p>
          </table:table-cell>
          <table:table-cell table:style-name="ce12"/>
          <table:table-cell office:value-type="float" office:value="3132" table:style-name="ce14">
            <text:p><text:s/>3,132<text:s/></text:p>
          </table:table-cell>
          <table:table-cell office:value-type="float" office:value="4483846" table:style-name="ce14">
            <text:p><text:s/>4,483,84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32729" table:style-name="ce14">
            <text:p><text:s/>2,632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6951766" table:style-name="ce12">
            <text:p><text:s/>6,951,76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40794" table:style-name="ce12">
            <text:p><text:s/>4,140,794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7957012" table:style-name="ce14">
            <text:p><text:s/>7,957,01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489924" table:style-name="ce14">
            <text:p><text:s/>4,489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625388" table:style-name="ce12">
            <text:p><text:s/>625,38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367464" table:style-name="ce12">
            <text:p><text:s/>7,367,464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530275" table:style-name="ce14">
            <text:p><text:s/>530,27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152841" table:style-name="ce14">
            <text:p><text:s/>6,15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76037" table:style-name="ce12">
            <text:p><text:s/>276,03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24658" table:style-name="ce12">
            <text:p><text:s/>4,424,658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245119" table:style-name="ce14">
            <text:p><text:s/>245,1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381407" table:style-name="ce14">
            <text:p><text:s/>4,38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01371" table:style-name="ce12">
            <text:p><text:s/>501,3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86063" table:style-name="ce12">
            <text:p><text:s/>2,586,063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431848" table:style-name="ce14">
            <text:p><text:s/>431,84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54395" table:style-name="ce14">
            <text:p><text:s/>2,554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799669" table:style-name="ce12">
            <text:p><text:s/>1,799,6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4801" table:style-name="ce12">
            <text:p><text:s/>404,801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1759474" table:style-name="ce14">
            <text:p><text:s/>1,759,4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5320" table:style-name="ce14">
            <text:p><text:s/>28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8155" table:style-name="ce12">
            <text:p><text:s/>148,1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111780" table:style-name="ce14">
            <text:p><text:s/>111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2982" table:style-name="ce12">
            <text:p><text:s/>72,982<text:s/></text:p>
          </table:table-cell>
          <table:table-cell office:value-type="float" office:value="306718236" table:style-name="ce12">
            <text:p><text:s/>306,718,236<text:s/></text:p>
          </table:table-cell>
          <table:table-cell office:value-type="float" office:value="4233" table:style-name="ce12">
            <text:p><text:s/>4,233<text:s/></text:p>
          </table:table-cell>
          <table:table-cell office:value-type="float" office:value="344736229" table:style-name="ce12">
            <text:p><text:s/>344,736,229<text:s/></text:p>
          </table:table-cell>
          <table:table-cell table:style-name="ce12"/>
          <table:table-cell office:value-type="float" office:value="90616" table:style-name="ce14">
            <text:p><text:s/>90,616<text:s/></text:p>
          </table:table-cell>
          <table:table-cell office:value-type="float" office:value="359253295" table:style-name="ce14">
            <text:p><text:s/>359,253,295<text:s/></text:p>
          </table:table-cell>
          <table:table-cell office:value-type="float" office:value="4366" table:style-name="ce14">
            <text:p><text:s/>4,366<text:s/></text:p>
          </table:table-cell>
          <table:table-cell office:value-type="float" office:value="352030839" table:style-name="ce14">
            <text:p><text:s/>352,030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7438" table:style-name="ce12">
            <text:p><text:s/>147,438<text:s/></text:p>
          </table:table-cell>
          <table:table-cell office:value-type="float" office:value="573691136" table:style-name="ce12">
            <text:p><text:s/>573,691,136<text:s/></text:p>
          </table:table-cell>
          <table:table-cell office:value-type="float" office:value="6492" table:style-name="ce12">
            <text:p><text:s/>6,492<text:s/></text:p>
          </table:table-cell>
          <table:table-cell office:value-type="float" office:value="561624508" table:style-name="ce12">
            <text:p><text:s/>561,624,508<text:s/></text:p>
          </table:table-cell>
          <table:table-cell table:style-name="ce12"/>
          <table:table-cell office:value-type="float" office:value="162776" table:style-name="ce14">
            <text:p><text:s/>162,776<text:s/></text:p>
          </table:table-cell>
          <table:table-cell office:value-type="float" office:value="679521072" table:style-name="ce14">
            <text:p><text:s/>679,521,072<text:s/></text:p>
          </table:table-cell>
          <table:table-cell office:value-type="float" office:value="6441" table:style-name="ce14">
            <text:p><text:s/>6,441<text:s/></text:p>
          </table:table-cell>
          <table:table-cell office:value-type="float" office:value="676926704" table:style-name="ce14">
            <text:p><text:s/>676,926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0290" table:style-name="ce12">
            <text:p><text:s/>80,290<text:s/></text:p>
          </table:table-cell>
          <table:table-cell office:value-type="float" office:value="376369491" table:style-name="ce12">
            <text:p><text:s/>376,369,491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411200746" table:style-name="ce12">
            <text:p><text:s/>411,200,746<text:s/></text:p>
          </table:table-cell>
          <table:table-cell table:style-name="ce12"/>
          <table:table-cell office:value-type="float" office:value="86584" table:style-name="ce14">
            <text:p><text:s/>86,584<text:s/></text:p>
          </table:table-cell>
          <table:table-cell office:value-type="float" office:value="420622467" table:style-name="ce14">
            <text:p><text:s/>420,622,467<text:s/></text:p>
          </table:table-cell>
          <table:table-cell office:value-type="float" office:value="5383" table:style-name="ce14">
            <text:p><text:s/>5,383<text:s/></text:p>
          </table:table-cell>
          <table:table-cell office:value-type="float" office:value="508827775" table:style-name="ce14">
            <text:p><text:s/>508,82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207" table:style-name="ce12">
            <text:p><text:s/>31,207<text:s/></text:p>
          </table:table-cell>
          <table:table-cell office:value-type="float" office:value="58391827" table:style-name="ce12">
            <text:p><text:s/>58,391,827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42099399" table:style-name="ce12">
            <text:p><text:s/>42,099,399<text:s/></text:p>
          </table:table-cell>
          <table:table-cell table:style-name="ce12"/>
          <table:table-cell office:value-type="float" office:value="29537" table:style-name="ce14">
            <text:p><text:s/>29,537<text:s/></text:p>
          </table:table-cell>
          <table:table-cell office:value-type="float" office:value="62616400" table:style-name="ce14">
            <text:p><text:s/>62,616,400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36138363" table:style-name="ce14">
            <text:p><text:s/>36,13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225" table:style-name="ce12">
            <text:p><text:s/>56,225<text:s/></text:p>
          </table:table-cell>
          <table:table-cell office:value-type="float" office:value="167016410" table:style-name="ce12">
            <text:p><text:s/>167,016,410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89642535" table:style-name="ce12">
            <text:p><text:s/>89,642,535<text:s/></text:p>
          </table:table-cell>
          <table:table-cell table:style-name="ce12"/>
          <table:table-cell office:value-type="float" office:value="51771" table:style-name="ce14">
            <text:p><text:s/>51,771<text:s/></text:p>
          </table:table-cell>
          <table:table-cell office:value-type="float" office:value="175360130" table:style-name="ce14">
            <text:p><text:s/>175,360,130<text:s/></text:p>
          </table:table-cell>
          <table:table-cell office:value-type="float" office:value="1431" table:style-name="ce14">
            <text:p><text:s/>1,431<text:s/></text:p>
          </table:table-cell>
          <table:table-cell office:value-type="float" office:value="88435319" table:style-name="ce14">
            <text:p><text:s/>88,43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730" table:style-name="ce12">
            <text:p><text:s/>5,730<text:s/></text:p>
          </table:table-cell>
          <table:table-cell office:value-type="float" office:value="14288418" table:style-name="ce12">
            <text:p><text:s/>14,288,418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9353016" table:style-name="ce12">
            <text:p><text:s/>59,353,016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6876899" table:style-name="ce14">
            <text:p><text:s/>16,876,899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61876854" table:style-name="ce14">
            <text:p><text:s/>61,876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786" table:style-name="ce12">
            <text:p><text:s/>26,786<text:s/></text:p>
          </table:table-cell>
          <table:table-cell office:value-type="float" office:value="65932026" table:style-name="ce12">
            <text:p><text:s/>65,932,026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9610901" table:style-name="ce12">
            <text:p><text:s/>59,610,901<text:s/></text:p>
          </table:table-cell>
          <table:table-cell table:style-name="ce12"/>
          <table:table-cell office:value-type="float" office:value="29950" table:style-name="ce14">
            <text:p><text:s/>29,950<text:s/></text:p>
          </table:table-cell>
          <table:table-cell office:value-type="float" office:value="77396515" table:style-name="ce14">
            <text:p><text:s/>77,396,515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64391185" table:style-name="ce14">
            <text:p><text:s/>64,39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39" table:style-name="ce12">
            <text:p><text:s/>21,539<text:s/></text:p>
          </table:table-cell>
          <table:table-cell office:value-type="float" office:value="44322771" table:style-name="ce12">
            <text:p><text:s/>44,322,771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65089740" table:style-name="ce12">
            <text:p><text:s/>65,089,740<text:s/></text:p>
          </table:table-cell>
          <table:table-cell table:style-name="ce12"/>
          <table:table-cell office:value-type="float" office:value="22184" table:style-name="ce14">
            <text:p><text:s/>22,184<text:s/></text:p>
          </table:table-cell>
          <table:table-cell office:value-type="float" office:value="49305623" table:style-name="ce14">
            <text:p><text:s/>49,305,623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68992492" table:style-name="ce14">
            <text:p><text:s/>68,992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170" table:style-name="ce12">
            <text:p><text:s/>34,170<text:s/></text:p>
          </table:table-cell>
          <table:table-cell office:value-type="float" office:value="64082151" table:style-name="ce12">
            <text:p><text:s/>64,082,151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94772501" table:style-name="ce12">
            <text:p><text:s/>94,772,501<text:s/></text:p>
          </table:table-cell>
          <table:table-cell table:style-name="ce12"/>
          <table:table-cell office:value-type="float" office:value="34475" table:style-name="ce14">
            <text:p><text:s/>34,475<text:s/></text:p>
          </table:table-cell>
          <table:table-cell office:value-type="float" office:value="74004784" table:style-name="ce14">
            <text:p><text:s/>74,004,784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05430592" table:style-name="ce14">
            <text:p><text:s/>105,43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035" table:style-name="ce12">
            <text:p><text:s/>49,035<text:s/></text:p>
          </table:table-cell>
          <table:table-cell office:value-type="float" office:value="140049806" table:style-name="ce12">
            <text:p><text:s/>140,049,806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113065360" table:style-name="ce12">
            <text:p><text:s/>113,065,360<text:s/></text:p>
          </table:table-cell>
          <table:table-cell table:style-name="ce12"/>
          <table:table-cell office:value-type="float" office:value="48506" table:style-name="ce14">
            <text:p><text:s/>48,506<text:s/></text:p>
          </table:table-cell>
          <table:table-cell office:value-type="float" office:value="150823877" table:style-name="ce14">
            <text:p><text:s/>150,823,877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1943915" table:style-name="ce14">
            <text:p><text:s/>121,94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682" table:style-name="ce12">
            <text:p><text:s/>23,682<text:s/></text:p>
          </table:table-cell>
          <table:table-cell office:value-type="float" office:value="45974993" table:style-name="ce12">
            <text:p><text:s/>45,974,993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60064002" table:style-name="ce12">
            <text:p><text:s/>60,064,002<text:s/></text:p>
          </table:table-cell>
          <table:table-cell table:style-name="ce12"/>
          <table:table-cell office:value-type="float" office:value="24866" table:style-name="ce14">
            <text:p><text:s/>24,866<text:s/></text:p>
          </table:table-cell>
          <table:table-cell office:value-type="float" office:value="54339816" table:style-name="ce14">
            <text:p><text:s/>54,339,816<text:s/></text:p>
          </table:table-cell>
          <table:table-cell office:value-type="float" office:value="1081" table:style-name="ce14">
            <text:p><text:s/>1,081<text:s/></text:p>
          </table:table-cell>
          <table:table-cell office:value-type="float" office:value="61571784" table:style-name="ce14">
            <text:p><text:s/>61,571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100" table:style-name="ce12">
            <text:p><text:s/>23,100<text:s/></text:p>
          </table:table-cell>
          <table:table-cell office:value-type="float" office:value="77579084" table:style-name="ce12">
            <text:p><text:s/>77,579,084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84548971" table:style-name="ce12">
            <text:p><text:s/>84,548,971<text:s/></text:p>
          </table:table-cell>
          <table:table-cell table:style-name="ce12"/>
          <table:table-cell office:value-type="float" office:value="22463" table:style-name="ce14">
            <text:p><text:s/>22,463<text:s/></text:p>
          </table:table-cell>
          <table:table-cell office:value-type="float" office:value="78769812" table:style-name="ce14">
            <text:p><text:s/>78,769,812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77489797" table:style-name="ce14">
            <text:p><text:s/>77,48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5651" table:style-name="ce12">
            <text:p><text:s/>35,651<text:s/></text:p>
          </table:table-cell>
          <table:table-cell office:value-type="float" office:value="88433210" table:style-name="ce12">
            <text:p><text:s/>88,433,210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4107170" table:style-name="ce12">
            <text:p><text:s/>74,107,170<text:s/></text:p>
          </table:table-cell>
          <table:table-cell table:style-name="ce12"/>
          <table:table-cell office:value-type="float" office:value="45101" table:style-name="ce14">
            <text:p><text:s/>45,101<text:s/></text:p>
          </table:table-cell>
          <table:table-cell office:value-type="float" office:value="111793575" table:style-name="ce14">
            <text:p><text:s/>111,793,575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87752992" table:style-name="ce14">
            <text:p><text:s/>87,75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955" table:style-name="ce12">
            <text:p><text:s/>68,955<text:s/></text:p>
          </table:table-cell>
          <table:table-cell office:value-type="float" office:value="215826402" table:style-name="ce12">
            <text:p><text:s/>215,826,402<text:s/>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218064321" table:style-name="ce12">
            <text:p><text:s/>218,064,321<text:s/></text:p>
          </table:table-cell>
          <table:table-cell table:style-name="ce12"/>
          <table:table-cell office:value-type="float" office:value="68178" table:style-name="ce14">
            <text:p><text:s/>68,178<text:s/></text:p>
          </table:table-cell>
          <table:table-cell office:value-type="float" office:value="238707174" table:style-name="ce14">
            <text:p><text:s/>238,707,174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248537496" table:style-name="ce14">
            <text:p><text:s/>248,53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953" table:style-name="ce12">
            <text:p><text:s/>31,953<text:s/></text:p>
          </table:table-cell>
          <table:table-cell office:value-type="float" office:value="97303873" table:style-name="ce12">
            <text:p><text:s/>97,303,873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99074784" table:style-name="ce12">
            <text:p><text:s/>99,074,784<text:s/></text:p>
          </table:table-cell>
          <table:table-cell table:style-name="ce12"/>
          <table:table-cell office:value-type="float" office:value="32590" table:style-name="ce14">
            <text:p><text:s/>32,590<text:s/></text:p>
          </table:table-cell>
          <table:table-cell office:value-type="float" office:value="103750090" table:style-name="ce14">
            <text:p><text:s/>103,750,09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7951058" table:style-name="ce14">
            <text:p><text:s/>97,95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81" table:style-name="ce12">
            <text:p><text:s/>25,281<text:s/></text:p>
          </table:table-cell>
          <table:table-cell office:value-type="float" office:value="52040584" table:style-name="ce12">
            <text:p><text:s/>52,040,584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34917687" table:style-name="ce12">
            <text:p><text:s/>34,917,687<text:s/></text:p>
          </table:table-cell>
          <table:table-cell table:style-name="ce12"/>
          <table:table-cell office:value-type="float" office:value="25377" table:style-name="ce14">
            <text:p><text:s/>25,377<text:s/></text:p>
          </table:table-cell>
          <table:table-cell office:value-type="float" office:value="55779837" table:style-name="ce14">
            <text:p><text:s/>55,779,837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36856004" table:style-name="ce14">
            <text:p><text:s/>36,85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5969982" table:style-name="ce12">
            <text:p><text:s/>5,969,982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0851833" table:style-name="ce12">
            <text:p><text:s/>10,851,833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6456899" table:style-name="ce14">
            <text:p><text:s/>6,456,89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781090" table:style-name="ce14">
            <text:p><text:s/>11,781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836" table:style-name="ce12">
            <text:p><text:s/>6,836<text:s/></text:p>
          </table:table-cell>
          <table:table-cell office:value-type="float" office:value="14369096" table:style-name="ce12">
            <text:p><text:s/>14,369,096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6221197" table:style-name="ce12">
            <text:p><text:s/>16,221,197<text:s/></text:p>
          </table:table-cell>
          <table:table-cell table:style-name="ce12"/>
          <table:table-cell office:value-type="float" office:value="6544" table:style-name="ce14">
            <text:p><text:s/>6,544<text:s/></text:p>
          </table:table-cell>
          <table:table-cell office:value-type="float" office:value="13900411" table:style-name="ce14">
            <text:p><text:s/>13,900,41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3805407" table:style-name="ce14">
            <text:p><text:s/>13,805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427" table:style-name="ce12">
            <text:p><text:s/>22,427<text:s/></text:p>
          </table:table-cell>
          <table:table-cell office:value-type="float" office:value="41353990" table:style-name="ce12">
            <text:p><text:s/>41,353,990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614752" table:style-name="ce12">
            <text:p><text:s/>24,614,752<text:s/></text:p>
          </table:table-cell>
          <table:table-cell table:style-name="ce12"/>
          <table:table-cell office:value-type="float" office:value="24598" table:style-name="ce14">
            <text:p><text:s/>24,598<text:s/></text:p>
          </table:table-cell>
          <table:table-cell office:value-type="float" office:value="48339057" table:style-name="ce14">
            <text:p><text:s/>48,339,05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33674970" table:style-name="ce14">
            <text:p><text:s/>33,67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008" table:style-name="ce12">
            <text:p><text:s/>25,008<text:s/></text:p>
          </table:table-cell>
          <table:table-cell office:value-type="float" office:value="49749513" table:style-name="ce12">
            <text:p><text:s/>49,749,513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2142755" table:style-name="ce12">
            <text:p><text:s/>42,142,755<text:s/></text:p>
          </table:table-cell>
          <table:table-cell table:style-name="ce12"/>
          <table:table-cell office:value-type="float" office:value="25506" table:style-name="ce14">
            <text:p><text:s/>25,506<text:s/></text:p>
          </table:table-cell>
          <table:table-cell office:value-type="float" office:value="54957765" table:style-name="ce14">
            <text:p><text:s/>54,957,765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41444469" table:style-name="ce14">
            <text:p><text:s/>41,44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22" table:style-name="ce12">
            <text:p><text:s/>6,422<text:s/></text:p>
          </table:table-cell>
          <table:table-cell office:value-type="float" office:value="12637975" table:style-name="ce12">
            <text:p><text:s/>12,637,97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41277" table:style-name="ce12">
            <text:p><text:s/>4,341,277<text:s/></text:p>
          </table:table-cell>
          <table:table-cell table:style-name="ce12"/>
          <table:table-cell office:value-type="float" office:value="6506" table:style-name="ce14">
            <text:p><text:s/>6,506<text:s/></text:p>
          </table:table-cell>
          <table:table-cell office:value-type="float" office:value="14002535" table:style-name="ce14">
            <text:p><text:s/>14,002,53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192629" table:style-name="ce14">
            <text:p><text:s/>6,19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66" table:style-name="ce12">
            <text:p><text:s/>10,066<text:s/></text:p>
          </table:table-cell>
          <table:table-cell office:value-type="float" office:value="17186698" table:style-name="ce12">
            <text:p><text:s/>17,186,698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398157" table:style-name="ce12">
            <text:p><text:s/>11,398,157<text:s/></text:p>
          </table:table-cell>
          <table:table-cell table:style-name="ce12"/>
          <table:table-cell office:value-type="float" office:value="10042" table:style-name="ce14">
            <text:p><text:s/>10,042<text:s/></text:p>
          </table:table-cell>
          <table:table-cell office:value-type="float" office:value="19728813" table:style-name="ce14">
            <text:p><text:s/>19,728,81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650077" table:style-name="ce14">
            <text:p><text:s/>13,650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879" table:style-name="ce12">
            <text:p><text:s/>10,879<text:s/></text:p>
          </table:table-cell>
          <table:table-cell office:value-type="float" office:value="13127494" table:style-name="ce12">
            <text:p><text:s/>13,127,49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9304249" table:style-name="ce12">
            <text:p><text:s/>9,304,249<text:s/></text:p>
          </table:table-cell>
          <table:table-cell table:style-name="ce12"/>
          <table:table-cell office:value-type="float" office:value="9773" table:style-name="ce14">
            <text:p><text:s/>9,773<text:s/></text:p>
          </table:table-cell>
          <table:table-cell office:value-type="float" office:value="13791690" table:style-name="ce14">
            <text:p><text:s/>13,791,69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0589355" table:style-name="ce14">
            <text:p><text:s/>10,58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6948204" table:style-name="ce12">
            <text:p><text:s/>6,948,20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289292" table:style-name="ce12">
            <text:p><text:s/>7,289,292<text:s/></text:p>
          </table:table-cell>
          <table:table-cell table:style-name="ce12"/>
          <table:table-cell office:value-type="float" office:value="5605" table:style-name="ce14">
            <text:p><text:s/>5,605<text:s/></text:p>
          </table:table-cell>
          <table:table-cell office:value-type="float" office:value="7432805" table:style-name="ce14">
            <text:p><text:s/>7,432,80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315514" table:style-name="ce14">
            <text:p><text:s/>8,3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026" table:style-name="ce12">
            <text:p><text:s/>13,026<text:s/></text:p>
          </table:table-cell>
          <table:table-cell office:value-type="float" office:value="28644371" table:style-name="ce12">
            <text:p><text:s/>28,644,371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0040140" table:style-name="ce12">
            <text:p><text:s/>20,040,140<text:s/></text:p>
          </table:table-cell>
          <table:table-cell table:style-name="ce12"/>
          <table:table-cell office:value-type="float" office:value="13551" table:style-name="ce14">
            <text:p><text:s/>13,551<text:s/></text:p>
          </table:table-cell>
          <table:table-cell office:value-type="float" office:value="30172794" table:style-name="ce14">
            <text:p><text:s/>30,172,794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853505" table:style-name="ce14">
            <text:p><text:s/>17,85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804" table:style-name="ce12">
            <text:p><text:s/>10,804<text:s/></text:p>
          </table:table-cell>
          <table:table-cell office:value-type="float" office:value="18138339" table:style-name="ce12">
            <text:p><text:s/>18,138,339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3864414" table:style-name="ce12">
            <text:p><text:s/>23,864,414<text:s/></text:p>
          </table:table-cell>
          <table:table-cell table:style-name="ce12"/>
          <table:table-cell office:value-type="float" office:value="10533" table:style-name="ce14">
            <text:p><text:s/>10,533<text:s/></text:p>
          </table:table-cell>
          <table:table-cell office:value-type="float" office:value="18612060" table:style-name="ce14">
            <text:p><text:s/>18,612,060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970307" table:style-name="ce14">
            <text:p><text:s/>30,97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201503" table:style-name="ce12">
            <text:p><text:s/>2,201,5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2246096" table:style-name="ce14">
            <text:p><text:s/>2,246,0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3920913" table:style-name="ce12">
            <text:p><text:s/>3,920,91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797171" table:style-name="ce12">
            <text:p><text:s/>7,797,171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3764324" table:style-name="ce14">
            <text:p><text:s/>3,764,32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523061" table:style-name="ce14">
            <text:p><text:s/>7,52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9404792" table:style-name="ce12">
            <text:p><text:s/>9,404,79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57616" table:style-name="ce12">
            <text:p><text:s/>857,616<text:s/></text:p>
          </table:table-cell>
          <table:table-cell table:style-name="ce12"/>
          <table:table-cell office:value-type="float" office:value="4641" table:style-name="ce14">
            <text:p><text:s/>4,641<text:s/></text:p>
          </table:table-cell>
          <table:table-cell office:value-type="float" office:value="9620920" table:style-name="ce14">
            <text:p><text:s/>9,620,9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9174" table:style-name="ce14">
            <text:p><text:s/>30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606956" table:style-name="ce12">
            <text:p><text:s/>1,606,95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643867" table:style-name="ce12">
            <text:p><text:s/>4,643,867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427863" table:style-name="ce14">
            <text:p><text:s/>1,427,86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804775" table:style-name="ce14">
            <text:p><text:s/>4,804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940" table:style-name="ce12">
            <text:p><text:s/>12,940<text:s/></text:p>
          </table:table-cell>
          <table:table-cell office:value-type="float" office:value="25151264" table:style-name="ce12">
            <text:p><text:s/>25,151,264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8861043" table:style-name="ce12">
            <text:p><text:s/>8,861,043<text:s/></text:p>
          </table:table-cell>
          <table:table-cell table:style-name="ce12"/>
          <table:table-cell office:value-type="float" office:value="14077" table:style-name="ce14">
            <text:p><text:s/>14,077<text:s/></text:p>
          </table:table-cell>
          <table:table-cell office:value-type="float" office:value="29274125" table:style-name="ce14">
            <text:p><text:s/>29,274,12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9411718" table:style-name="ce14">
            <text:p><text:s/>9,41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3287129" table:style-name="ce12">
            <text:p><text:s/>3,287,1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404078" table:style-name="ce12">
            <text:p><text:s/>3,404,078<text:s/></text:p>
          </table:table-cell>
          <table:table-cell table:style-name="ce12"/>
          <table:table-cell office:value-type="float" office:value="3318" table:style-name="ce14">
            <text:p><text:s/>3,318<text:s/></text:p>
          </table:table-cell>
          <table:table-cell office:value-type="float" office:value="2771937" table:style-name="ce14">
            <text:p><text:s/>2,771,93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941845" table:style-name="ce14">
            <text:p><text:s/>2,941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609" table:style-name="ce12">
            <text:p><text:s/>4,609<text:s/></text:p>
          </table:table-cell>
          <table:table-cell office:value-type="float" office:value="3076940" table:style-name="ce12">
            <text:p><text:s/>3,076,94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51735" table:style-name="ce12">
            <text:p><text:s/>4,051,735<text:s/></text:p>
          </table:table-cell>
          <table:table-cell table:style-name="ce12"/>
          <table:table-cell office:value-type="float" office:value="4317" table:style-name="ce14">
            <text:p><text:s/>4,317<text:s/></text:p>
          </table:table-cell>
          <table:table-cell office:value-type="float" office:value="2903648" table:style-name="ce14">
            <text:p><text:s/>2,903,64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364912" table:style-name="ce14">
            <text:p><text:s/>4,364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795851" table:style-name="ce14">
            <text:p><text:s/>795,85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99911" table:style-name="ce14">
            <text:p><text:s/>1,199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44" table:style-name="ce12">
            <text:p><text:s/>6,444<text:s/></text:p>
          </table:table-cell>
          <table:table-cell office:value-type="float" office:value="13275148" table:style-name="ce12">
            <text:p><text:s/>13,275,14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5461848" table:style-name="ce12">
            <text:p><text:s/>5,461,848<text:s/></text:p>
          </table:table-cell>
          <table:table-cell table:style-name="ce12"/>
          <table:table-cell office:value-type="float" office:value="6381" table:style-name="ce14">
            <text:p><text:s/>6,381<text:s/></text:p>
          </table:table-cell>
          <table:table-cell office:value-type="float" office:value="13946909" table:style-name="ce14">
            <text:p><text:s/>13,946,90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36439" table:style-name="ce14">
            <text:p><text:s/>4,136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7679907" table:style-name="ce12">
            <text:p><text:s/>7,679,90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728492" table:style-name="ce12">
            <text:p><text:s/>3,728,492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7289958" table:style-name="ce14">
            <text:p><text:s/>7,289,95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588194" table:style-name="ce14">
            <text:p><text:s/>4,58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3137995" table:style-name="ce12">
            <text:p><text:s/>3,137,995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2562959" table:style-name="ce12">
            <text:p><text:s/>12,562,959<text:s/></text:p>
          </table:table-cell>
          <table:table-cell table:style-name="ce12"/>
          <table:table-cell office:value-type="float" office:value="2485" table:style-name="ce14">
            <text:p><text:s/>2,485<text:s/></text:p>
          </table:table-cell>
          <table:table-cell office:value-type="float" office:value="3374874" table:style-name="ce14">
            <text:p><text:s/>3,374,87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2981336" table:style-name="ce14">
            <text:p><text:s/>12,981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167" table:style-name="ce12">
            <text:p><text:s/>12,167<text:s/></text:p>
          </table:table-cell>
          <table:table-cell office:value-type="float" office:value="22876066" table:style-name="ce12">
            <text:p><text:s/>22,876,066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25430357" table:style-name="ce12">
            <text:p><text:s/>25,430,357<text:s/></text:p>
          </table:table-cell>
          <table:table-cell table:style-name="ce12"/>
          <table:table-cell office:value-type="float" office:value="11777" table:style-name="ce14">
            <text:p><text:s/>11,777<text:s/></text:p>
          </table:table-cell>
          <table:table-cell office:value-type="float" office:value="24527190" table:style-name="ce14">
            <text:p><text:s/>24,527,190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9076816" table:style-name="ce14">
            <text:p><text:s/>29,07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392" table:style-name="ce12">
            <text:p><text:s/>21,392<text:s/></text:p>
          </table:table-cell>
          <table:table-cell office:value-type="float" office:value="72016137" table:style-name="ce12">
            <text:p><text:s/>72,016,137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70831596" table:style-name="ce12">
            <text:p><text:s/>70,831,596<text:s/></text:p>
          </table:table-cell>
          <table:table-cell table:style-name="ce12"/>
          <table:table-cell office:value-type="float" office:value="22323" table:style-name="ce14">
            <text:p><text:s/>22,323<text:s/></text:p>
          </table:table-cell>
          <table:table-cell office:value-type="float" office:value="88273300" table:style-name="ce14">
            <text:p><text:s/>88,273,300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70958156" table:style-name="ce14">
            <text:p><text:s/>70,958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8119" table:style-name="ce12">
            <text:p><text:s/>18,119<text:s/></text:p>
          </table:table-cell>
          <table:table-cell office:value-type="float" office:value="35653309" table:style-name="ce12">
            <text:p><text:s/>35,653,30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904150" table:style-name="ce12">
            <text:p><text:s/>6,904,150<text:s/></text:p>
          </table:table-cell>
          <table:table-cell table:style-name="ce12"/>
          <table:table-cell office:value-type="float" office:value="23547" table:style-name="ce14">
            <text:p><text:s/>23,547<text:s/></text:p>
          </table:table-cell>
          <table:table-cell office:value-type="float" office:value="50549551" table:style-name="ce14">
            <text:p><text:s/>50,549,55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720152" table:style-name="ce14">
            <text:p><text:s/>10,72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60" table:style-name="ce12">
            <text:p><text:s/>16,560<text:s/></text:p>
          </table:table-cell>
          <table:table-cell office:value-type="float" office:value="30593528" table:style-name="ce12">
            <text:p><text:s/>30,593,528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1638165" table:style-name="ce12">
            <text:p><text:s/>21,638,165<text:s/></text:p>
          </table:table-cell>
          <table:table-cell table:style-name="ce12"/>
          <table:table-cell office:value-type="float" office:value="15237" table:style-name="ce14">
            <text:p><text:s/>15,237<text:s/></text:p>
          </table:table-cell>
          <table:table-cell office:value-type="float" office:value="32182816" table:style-name="ce14">
            <text:p><text:s/>32,182,81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8586411" table:style-name="ce14">
            <text:p><text:s/>18,586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85" table:style-name="ce12">
            <text:p><text:s/>17,185<text:s/></text:p>
          </table:table-cell>
          <table:table-cell office:value-type="float" office:value="35879863" table:style-name="ce12">
            <text:p><text:s/>35,879,86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058410" table:style-name="ce12">
            <text:p><text:s/>5,058,410<text:s/></text:p>
          </table:table-cell>
          <table:table-cell table:style-name="ce12"/>
          <table:table-cell office:value-type="float" office:value="19342" table:style-name="ce14">
            <text:p><text:s/>19,342<text:s/></text:p>
          </table:table-cell>
          <table:table-cell office:value-type="float" office:value="42000967" table:style-name="ce14">
            <text:p><text:s/>42,000,96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417051" table:style-name="ce14">
            <text:p><text:s/>6,41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700" table:style-name="ce12">
            <text:p><text:s/>6,700<text:s/></text:p>
          </table:table-cell>
          <table:table-cell office:value-type="float" office:value="8409834" table:style-name="ce12">
            <text:p><text:s/>8,409,83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504425" table:style-name="ce12">
            <text:p><text:s/>1,504,425<text:s/></text:p>
          </table:table-cell>
          <table:table-cell table:style-name="ce12"/>
          <table:table-cell office:value-type="float" office:value="5854" table:style-name="ce14">
            <text:p><text:s/>5,854<text:s/></text:p>
          </table:table-cell>
          <table:table-cell office:value-type="float" office:value="8531985" table:style-name="ce14">
            <text:p><text:s/>8,531,98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338607" table:style-name="ce14">
            <text:p><text:s/>2,33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718804" table:style-name="ce12">
            <text:p><text:s/>718,80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821823" table:style-name="ce12">
            <text:p><text:s/>7,821,823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989408" table:style-name="ce14">
            <text:p><text:s/>989,40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932132" table:style-name="ce14">
            <text:p><text:s/>7,93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700796" table:style-name="ce12">
            <text:p><text:s/>700,79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864817" table:style-name="ce12">
            <text:p><text:s/>8,864,817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680965" table:style-name="ce14">
            <text:p><text:s/>680,9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919175" table:style-name="ce14">
            <text:p><text:s/>9,919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3491624" table:style-name="ce12">
            <text:p><text:s/>3,491,6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67" table:style-name="ce14">
            <text:p><text:s/>1,967<text:s/></text:p>
          </table:table-cell>
          <table:table-cell office:value-type="float" office:value="4065825" table:style-name="ce14">
            <text:p><text:s/>4,065,8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4566695" table:style-name="ce12">
            <text:p><text:s/>4,566,6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38252" table:style-name="ce12">
            <text:p><text:s/>1,638,252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5869122" table:style-name="ce14">
            <text:p><text:s/>5,869,1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88187" table:style-name="ce14">
            <text:p><text:s/>1,68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00" table:style-name="ce12">
            <text:p><text:s/>5,300<text:s/></text:p>
          </table:table-cell>
          <table:table-cell office:value-type="float" office:value="10510821" table:style-name="ce12">
            <text:p><text:s/>10,510,8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4537" table:style-name="ce12">
            <text:p><text:s/>694,537<text:s/></text:p>
          </table:table-cell>
          <table:table-cell table:style-name="ce12"/>
          <table:table-cell office:value-type="float" office:value="5754" table:style-name="ce14">
            <text:p><text:s/>5,754<text:s/></text:p>
          </table:table-cell>
          <table:table-cell office:value-type="float" office:value="12540690" table:style-name="ce14">
            <text:p><text:s/>12,540,6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94052" table:style-name="ce14">
            <text:p><text:s/>79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1666917" table:style-name="ce12">
            <text:p><text:s/>1,666,9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53417" table:style-name="ce12">
            <text:p><text:s/>1,753,417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1745799" table:style-name="ce14">
            <text:p><text:s/>1,745,79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849804" table:style-name="ce14">
            <text:p><text:s/>1,84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8294668" table:style-name="ce12">
            <text:p><text:s/>8,294,6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21974" table:style-name="ce12">
            <text:p><text:s/>521,974<text:s/></text:p>
          </table:table-cell>
          <table:table-cell table:style-name="ce12"/>
          <table:table-cell office:value-type="float" office:value="7733" table:style-name="ce14">
            <text:p><text:s/>7,733<text:s/></text:p>
          </table:table-cell>
          <table:table-cell office:value-type="float" office:value="11371165" table:style-name="ce14">
            <text:p><text:s/>11,371,1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1896" table:style-name="ce14">
            <text:p><text:s/>48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35" table:style-name="ce12">
            <text:p><text:s/>10,035<text:s/></text:p>
          </table:table-cell>
          <table:table-cell office:value-type="float" office:value="6474107" table:style-name="ce12">
            <text:p><text:s/>6,474,10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9114171" table:style-name="ce12">
            <text:p><text:s/>9,114,171<text:s/></text:p>
          </table:table-cell>
          <table:table-cell table:style-name="ce12"/>
          <table:table-cell office:value-type="float" office:value="8783" table:style-name="ce14">
            <text:p><text:s/>8,783<text:s/></text:p>
          </table:table-cell>
          <table:table-cell office:value-type="float" office:value="6232199" table:style-name="ce14">
            <text:p><text:s/>6,232,19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547305" table:style-name="ce14">
            <text:p><text:s/>9,547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48" table:style-name="ce12">
            <text:p><text:s/>17,548<text:s/></text:p>
          </table:table-cell>
          <table:table-cell office:value-type="float" office:value="32182409" table:style-name="ce12">
            <text:p><text:s/>32,182,409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4597557" table:style-name="ce12">
            <text:p><text:s/>24,597,557<text:s/></text:p>
          </table:table-cell>
          <table:table-cell table:style-name="ce12"/>
          <table:table-cell office:value-type="float" office:value="17724" table:style-name="ce14">
            <text:p><text:s/>17,724<text:s/></text:p>
          </table:table-cell>
          <table:table-cell office:value-type="float" office:value="35872702" table:style-name="ce14">
            <text:p><text:s/>35,872,70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2190389" table:style-name="ce14">
            <text:p><text:s/>22,19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2912386" table:style-name="ce12">
            <text:p><text:s/>2,912,3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33751" table:style-name="ce12">
            <text:p><text:s/>633,751<text:s/></text:p>
          </table:table-cell>
          <table:table-cell table:style-name="ce12"/>
          <table:table-cell office:value-type="float" office:value="3727" table:style-name="ce14">
            <text:p><text:s/>3,727<text:s/></text:p>
          </table:table-cell>
          <table:table-cell office:value-type="float" office:value="2975855" table:style-name="ce14">
            <text:p><text:s/>2,975,8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72129" table:style-name="ce14">
            <text:p><text:s/>572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1070857" table:style-name="ce12">
            <text:p><text:s/>1,070,8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34471" table:style-name="ce12">
            <text:p><text:s/>1,934,471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837125" table:style-name="ce14">
            <text:p><text:s/>837,1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26507" table:style-name="ce14">
            <text:p><text:s/>2,626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171" table:style-name="ce12">
            <text:p><text:s/>6,171<text:s/></text:p>
          </table:table-cell>
          <table:table-cell office:value-type="float" office:value="11466141" table:style-name="ce12">
            <text:p><text:s/>11,466,14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5531251" table:style-name="ce12">
            <text:p><text:s/>5,531,251<text:s/></text:p>
          </table:table-cell>
          <table:table-cell table:style-name="ce12"/>
          <table:table-cell office:value-type="float" office:value="5469" table:style-name="ce14">
            <text:p><text:s/>5,469<text:s/></text:p>
          </table:table-cell>
          <table:table-cell office:value-type="float" office:value="11798390" table:style-name="ce14">
            <text:p><text:s/>11,798,39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091642" table:style-name="ce14">
            <text:p><text:s/>7,09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996903" table:style-name="ce12">
            <text:p><text:s/>1,996,90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64773" table:style-name="ce12">
            <text:p><text:s/>2,464,773<text:s/></text:p>
          </table:table-cell>
          <table:table-cell table:style-name="ce12"/>
          <table:table-cell office:value-type="float" office:value="1909" table:style-name="ce14">
            <text:p><text:s/>1,909<text:s/></text:p>
          </table:table-cell>
          <table:table-cell office:value-type="float" office:value="2093338" table:style-name="ce14">
            <text:p><text:s/>2,093,3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75863" table:style-name="ce14">
            <text:p><text:s/>1,775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843081" table:style-name="ce12">
            <text:p><text:s/>843,08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047640" table:style-name="ce12">
            <text:p><text:s/>5,047,640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933154" table:style-name="ce14">
            <text:p><text:s/>933,1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28183" table:style-name="ce14">
            <text:p><text:s/>4,02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86" table:style-name="ce12">
            <text:p><text:s/>4,486<text:s/></text:p>
          </table:table-cell>
          <table:table-cell office:value-type="float" office:value="6330814" table:style-name="ce12">
            <text:p><text:s/>6,330,8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42840" table:style-name="ce12">
            <text:p><text:s/>3,342,840<text:s/></text:p>
          </table:table-cell>
          <table:table-cell table:style-name="ce12"/>
          <table:table-cell office:value-type="float" office:value="4546" table:style-name="ce14">
            <text:p><text:s/>4,546<text:s/></text:p>
          </table:table-cell>
          <table:table-cell office:value-type="float" office:value="6461455" table:style-name="ce14">
            <text:p><text:s/>6,461,4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877430" table:style-name="ce14">
            <text:p><text:s/>3,87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3425213" table:style-name="ce12">
            <text:p><text:s/>3,425,2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51331" table:style-name="ce12">
            <text:p><text:s/>1,451,331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3460446" table:style-name="ce14">
            <text:p><text:s/>3,460,4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12016" table:style-name="ce14">
            <text:p><text:s/>1,21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22" table:style-name="ce12">
            <text:p><text:s/>6,922<text:s/></text:p>
          </table:table-cell>
          <table:table-cell office:value-type="float" office:value="7467768" table:style-name="ce12">
            <text:p><text:s/>7,467,76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2129339" table:style-name="ce12">
            <text:p><text:s/>12,129,339<text:s/></text:p>
          </table:table-cell>
          <table:table-cell table:style-name="ce12"/>
          <table:table-cell office:value-type="float" office:value="7384" table:style-name="ce14">
            <text:p><text:s/>7,384<text:s/></text:p>
          </table:table-cell>
          <table:table-cell office:value-type="float" office:value="8085721" table:style-name="ce14">
            <text:p><text:s/>8,085,72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1398188" table:style-name="ce14">
            <text:p><text:s/>11,398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4252206" table:style-name="ce12">
            <text:p><text:s/>4,252,2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4898431" table:style-name="ce14">
            <text:p><text:s/>4,898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2169294" table:style-name="ce12">
            <text:p><text:s/>2,169,2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16885" table:style-name="ce12">
            <text:p><text:s/>1,716,885<text:s/></text:p>
          </table:table-cell>
          <table:table-cell table:style-name="ce12"/>
          <table:table-cell office:value-type="float" office:value="1424" table:style-name="ce14">
            <text:p><text:s/>1,424<text:s/></text:p>
          </table:table-cell>
          <table:table-cell office:value-type="float" office:value="2566269" table:style-name="ce14">
            <text:p><text:s/>2,566,2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51207" table:style-name="ce14">
            <text:p><text:s/>1,551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1417399" table:style-name="ce12">
            <text:p><text:s/>1,417,3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1452" table:style-name="ce12">
            <text:p><text:s/>141,452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1398039" table:style-name="ce14">
            <text:p><text:s/>1,398,0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2595" table:style-name="ce14">
            <text:p><text:s/>102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3851710" table:style-name="ce12">
            <text:p><text:s/>3,851,7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9438" table:style-name="ce12">
            <text:p><text:s/>119,438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3946871" table:style-name="ce14">
            <text:p><text:s/>3,946,87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2885" table:style-name="ce14">
            <text:p><text:s/>13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856691" table:style-name="ce12">
            <text:p><text:s/>3,856,69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163880" table:style-name="ce12">
            <text:p><text:s/>5,163,880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3426295" table:style-name="ce14">
            <text:p><text:s/>3,426,29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28786" table:style-name="ce14">
            <text:p><text:s/>5,028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05" table:style-name="ce12">
            <text:p><text:s/>3,505<text:s/></text:p>
          </table:table-cell>
          <table:table-cell office:value-type="float" office:value="3070861" table:style-name="ce12">
            <text:p><text:s/>3,070,86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67828" table:style-name="ce12">
            <text:p><text:s/>2,367,828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2993890" table:style-name="ce14">
            <text:p><text:s/>2,993,8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31730" table:style-name="ce14">
            <text:p><text:s/>1,831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67" table:style-name="ce12">
            <text:p><text:s/>2,967<text:s/></text:p>
          </table:table-cell>
          <table:table-cell office:value-type="float" office:value="4530989" table:style-name="ce12">
            <text:p><text:s/>4,530,98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091632" table:style-name="ce12">
            <text:p><text:s/>11,091,632<text:s/></text:p>
          </table:table-cell>
          <table:table-cell table:style-name="ce12"/>
          <table:table-cell office:value-type="float" office:value="3124" table:style-name="ce14">
            <text:p><text:s/>3,124<text:s/></text:p>
          </table:table-cell>
          <table:table-cell office:value-type="float" office:value="5095967" table:style-name="ce14">
            <text:p><text:s/>5,095,96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175265" table:style-name="ce14">
            <text:p><text:s/>11,17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1450751" table:style-name="ce12">
            <text:p><text:s/>1,450,75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03602" table:style-name="ce12">
            <text:p><text:s/>3,603,602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1401350" table:style-name="ce14">
            <text:p><text:s/>1,401,35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71659" table:style-name="ce14">
            <text:p><text:s/>3,27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5422400" table:style-name="ce12">
            <text:p><text:s/>5,422,40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762142" table:style-name="ce12">
            <text:p><text:s/>5,762,142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6238771" table:style-name="ce14">
            <text:p><text:s/>6,238,77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780738" table:style-name="ce14">
            <text:p><text:s/>5,780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525420" table:style-name="ce12">
            <text:p><text:s/>1,525,4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61244" table:style-name="ce12">
            <text:p><text:s/>1,361,244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1674691" table:style-name="ce14">
            <text:p><text:s/>1,674,6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98047" table:style-name="ce14">
            <text:p><text:s/>1,19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6722661" table:style-name="ce12">
            <text:p><text:s/>6,722,66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18614" table:style-name="ce12">
            <text:p><text:s/>1,318,614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7929449" table:style-name="ce14">
            <text:p><text:s/>7,929,4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91467" table:style-name="ce14">
            <text:p><text:s/>891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080109" table:style-name="ce12">
            <text:p><text:s/>1,080,10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71476" table:style-name="ce12">
            <text:p><text:s/>2,171,476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766643" table:style-name="ce14">
            <text:p><text:s/>766,6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95828" table:style-name="ce14">
            <text:p><text:s/>1,49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3100591" table:style-name="ce12">
            <text:p><text:s/>3,100,59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393880" table:style-name="ce12">
            <text:p><text:s/>9,393,880<text:s/></text:p>
          </table:table-cell>
          <table:table-cell table:style-name="ce12"/>
          <table:table-cell office:value-type="float" office:value="3498" table:style-name="ce14">
            <text:p><text:s/>3,498<text:s/></text:p>
          </table:table-cell>
          <table:table-cell office:value-type="float" office:value="2918491" table:style-name="ce14">
            <text:p><text:s/>2,918,49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309743" table:style-name="ce14">
            <text:p><text:s/>8,30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631" table:style-name="ce12">
            <text:p><text:s/>55,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6963699" table:style-name="ce14">
            <text:p><text:s/>6,963,69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237850" table:style-name="ce14">
            <text:p><text:s/>6,23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941395" table:style-name="ce14">
            <text:p><text:s/>941,3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90714" table:style-name="ce14">
            <text:p><text:s/>790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3233431" table:style-name="ce14">
            <text:p><text:s/>3,233,4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61270" table:style-name="ce14">
            <text:p><text:s/>1,26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895967" table:style-name="ce12">
            <text:p><text:s/>1,895,9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691648" table:style-name="ce12">
            <text:p><text:s/>2,691,648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2195787" table:style-name="ce14">
            <text:p><text:s/>2,195,7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38508" table:style-name="ce14">
            <text:p><text:s/>2,538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10194577" table:style-name="ce12">
            <text:p><text:s/>10,194,57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485149" table:style-name="ce12">
            <text:p><text:s/>8,485,149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11713615" table:style-name="ce14">
            <text:p><text:s/>11,713,61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563225" table:style-name="ce14">
            <text:p><text:s/>9,56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72" table:style-name="ce12">
            <text:p><text:s/>5,272<text:s/></text:p>
          </table:table-cell>
          <table:table-cell office:value-type="float" office:value="9741961" table:style-name="ce12">
            <text:p><text:s/>9,741,96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027177" table:style-name="ce12">
            <text:p><text:s/>9,027,177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10390859" table:style-name="ce14">
            <text:p><text:s/>10,390,85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549435" table:style-name="ce14">
            <text:p><text:s/>9,54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313" table:style-name="ce12">
            <text:p><text:s/>10,313<text:s/></text:p>
          </table:table-cell>
          <table:table-cell office:value-type="float" office:value="13933032" table:style-name="ce12">
            <text:p><text:s/>13,933,03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287355" table:style-name="ce12">
            <text:p><text:s/>20,287,355<text:s/></text:p>
          </table:table-cell>
          <table:table-cell table:style-name="ce12"/>
          <table:table-cell office:value-type="float" office:value="11719" table:style-name="ce14">
            <text:p><text:s/>11,719<text:s/></text:p>
          </table:table-cell>
          <table:table-cell office:value-type="float" office:value="16238129" table:style-name="ce14">
            <text:p><text:s/>16,238,12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7679645" table:style-name="ce14">
            <text:p><text:s/>17,6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2935646" table:style-name="ce12">
            <text:p><text:s/>2,935,64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06113" table:style-name="ce12">
            <text:p><text:s/>6,706,113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3049089" table:style-name="ce14">
            <text:p><text:s/>3,049,08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45950" table:style-name="ce14">
            <text:p><text:s/>6,845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3419762" table:style-name="ce12">
            <text:p><text:s/>3,419,7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63103" table:style-name="ce12">
            <text:p><text:s/>763,103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4065365" table:style-name="ce14">
            <text:p><text:s/>4,065,36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06811" table:style-name="ce14">
            <text:p><text:s/>1,606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5562718" table:style-name="ce12">
            <text:p><text:s/>5,562,7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5735301" table:style-name="ce14">
            <text:p><text:s/>5,735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77" table:style-name="ce12">
            <text:p><text:s/>5,577<text:s/></text:p>
          </table:table-cell>
          <table:table-cell office:value-type="float" office:value="6128946" table:style-name="ce12">
            <text:p><text:s/>6,128,94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44514" table:style-name="ce12">
            <text:p><text:s/>2,444,514<text:s/></text:p>
          </table:table-cell>
          <table:table-cell table:style-name="ce12"/>
          <table:table-cell office:value-type="float" office:value="4681" table:style-name="ce14">
            <text:p><text:s/>4,681<text:s/></text:p>
          </table:table-cell>
          <table:table-cell office:value-type="float" office:value="8012430" table:style-name="ce14">
            <text:p><text:s/>8,012,4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64111" table:style-name="ce14">
            <text:p><text:s/>2,26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605" table:style-name="ce12">
            <text:p><text:s/>4,605<text:s/></text:p>
          </table:table-cell>
          <table:table-cell office:value-type="float" office:value="4756667" table:style-name="ce12">
            <text:p><text:s/>4,756,66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016366" table:style-name="ce12">
            <text:p><text:s/>8,016,366<text:s/></text:p>
          </table:table-cell>
          <table:table-cell table:style-name="ce12"/>
          <table:table-cell office:value-type="float" office:value="3997" table:style-name="ce14">
            <text:p><text:s/>3,997<text:s/></text:p>
          </table:table-cell>
          <table:table-cell office:value-type="float" office:value="4365901" table:style-name="ce14">
            <text:p><text:s/>4,365,90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8293519" table:style-name="ce14">
            <text:p><text:s/>8,293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1407750" table:style-name="ce12">
            <text:p><text:s/>1,407,7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34111" table:style-name="ce12">
            <text:p><text:s/>1,334,111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1192097" table:style-name="ce14">
            <text:p><text:s/>1,192,0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2401" table:style-name="ce14">
            <text:p><text:s/>79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6350890" table:style-name="ce12">
            <text:p><text:s/>6,350,8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43781" table:style-name="ce12">
            <text:p><text:s/>1,543,781<text:s/></text:p>
          </table:table-cell>
          <table:table-cell table:style-name="ce12"/>
          <table:table-cell office:value-type="float" office:value="2588" table:style-name="ce14">
            <text:p><text:s/>2,588<text:s/></text:p>
          </table:table-cell>
          <table:table-cell office:value-type="float" office:value="6301337" table:style-name="ce14">
            <text:p><text:s/>6,301,3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16289" table:style-name="ce14">
            <text:p><text:s/>1,41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44009" table:style-name="ce12">
            <text:p><text:s/>344,00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48720" table:style-name="ce12">
            <text:p><text:s/>4,048,720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372684" table:style-name="ce14">
            <text:p><text:s/>372,68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59374" table:style-name="ce14">
            <text:p><text:s/>4,25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81" table:style-name="ce12">
            <text:p><text:s/>9,281<text:s/></text:p>
          </table:table-cell>
          <table:table-cell office:value-type="float" office:value="10785306" table:style-name="ce12">
            <text:p><text:s/>10,785,30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061726" table:style-name="ce12">
            <text:p><text:s/>9,061,726<text:s/></text:p>
          </table:table-cell>
          <table:table-cell table:style-name="ce12"/>
          <table:table-cell office:value-type="float" office:value="8913" table:style-name="ce14">
            <text:p><text:s/>8,913<text:s/></text:p>
          </table:table-cell>
          <table:table-cell office:value-type="float" office:value="11088103" table:style-name="ce14">
            <text:p><text:s/>11,088,10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687440" table:style-name="ce14">
            <text:p><text:s/>9,68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3005688" table:style-name="ce12">
            <text:p><text:s/>3,005,6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98566" table:style-name="ce12">
            <text:p><text:s/>1,598,566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3540775" table:style-name="ce14">
            <text:p><text:s/>3,540,7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19705" table:style-name="ce14">
            <text:p><text:s/>1,61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15" table:style-name="ce12">
            <text:p><text:s/>10,615<text:s/></text:p>
          </table:table-cell>
          <table:table-cell office:value-type="float" office:value="13889138" table:style-name="ce12">
            <text:p><text:s/>13,889,13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867857" table:style-name="ce12">
            <text:p><text:s/>5,867,857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14133452" table:style-name="ce14">
            <text:p><text:s/>14,133,45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762148" table:style-name="ce14">
            <text:p><text:s/>4,762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586000" table:style-name="ce12">
            <text:p><text:s/>1,586,00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78044" table:style-name="ce12">
            <text:p><text:s/>3,978,044<text:s/></text:p>
          </table:table-cell>
          <table:table-cell table:style-name="ce12"/>
          <table:table-cell office:value-type="float" office:value="1259" table:style-name="ce14">
            <text:p><text:s/>1,259<text:s/></text:p>
          </table:table-cell>
          <table:table-cell office:value-type="float" office:value="1858289" table:style-name="ce14">
            <text:p><text:s/>1,858,2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98534" table:style-name="ce14">
            <text:p><text:s/>4,09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2470044" table:style-name="ce12">
            <text:p><text:s/>2,470,0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25774" table:style-name="ce12">
            <text:p><text:s/>3,225,774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2356744" table:style-name="ce14">
            <text:p><text:s/>2,356,7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66541" table:style-name="ce14">
            <text:p><text:s/>3,76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47" table:style-name="ce12">
            <text:p><text:s/>4,147<text:s/></text:p>
          </table:table-cell>
          <table:table-cell office:value-type="float" office:value="2574547" table:style-name="ce12">
            <text:p><text:s/>2,574,5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0000" table:style-name="ce12">
            <text:p><text:s/>250,000<text:s/></text:p>
          </table:table-cell>
          <table:table-cell table:style-name="ce12"/>
          <table:table-cell office:value-type="float" office:value="3748" table:style-name="ce14">
            <text:p><text:s/>3,748<text:s/></text:p>
          </table:table-cell>
          <table:table-cell office:value-type="float" office:value="2491858" table:style-name="ce14">
            <text:p><text:s/>2,491,8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9027" table:style-name="ce14">
            <text:p><text:s/>28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3251961" table:style-name="ce12">
            <text:p><text:s/>3,251,96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99875" table:style-name="ce12">
            <text:p><text:s/>2,299,875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243325" table:style-name="ce14">
            <text:p><text:s/>3,243,3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04050" table:style-name="ce14">
            <text:p><text:s/>2,40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3210190" table:style-name="ce12">
            <text:p><text:s/>3,210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9" table:style-name="ce14">
            <text:p><text:s/>3,229<text:s/></text:p>
          </table:table-cell>
          <table:table-cell office:value-type="float" office:value="3210339" table:style-name="ce14">
            <text:p><text:s/>3,210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22149220" table:style-name="ce12">
            <text:p><text:s/>22,149,220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5722881" table:style-name="ce12">
            <text:p><text:s/>15,722,881<text:s/></text:p>
          </table:table-cell>
          <table:table-cell table:style-name="ce12"/>
          <table:table-cell office:value-type="float" office:value="15450" table:style-name="ce14">
            <text:p><text:s/>15,450<text:s/></text:p>
          </table:table-cell>
          <table:table-cell office:value-type="float" office:value="23976171" table:style-name="ce14">
            <text:p><text:s/>23,976,17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221793" table:style-name="ce14">
            <text:p><text:s/>11,221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2949536" table:style-name="ce12">
            <text:p><text:s/>2,949,53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747605" table:style-name="ce12">
            <text:p><text:s/>2,747,605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2280976" table:style-name="ce14">
            <text:p><text:s/>2,280,97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850630" table:style-name="ce14">
            <text:p><text:s/>2,850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1961074" table:style-name="ce12">
            <text:p><text:s/>1,961,07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05575" table:style-name="ce12">
            <text:p><text:s/>2,005,575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1647199" table:style-name="ce14">
            <text:p><text:s/>1,647,19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82517" table:style-name="ce14">
            <text:p><text:s/>1,98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100676" table:style-name="ce12">
            <text:p><text:s/>2,100,67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03140" table:style-name="ce12">
            <text:p><text:s/>803,140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2066763" table:style-name="ce14">
            <text:p><text:s/>2,066,7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47447" table:style-name="ce14">
            <text:p><text:s/>647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63725" table:style-name="ce12">
            <text:p><text:s/>363,7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75981" table:style-name="ce12">
            <text:p><text:s/>2,575,981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387756" table:style-name="ce14">
            <text:p><text:s/>387,7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84248" table:style-name="ce14">
            <text:p><text:s/>2,884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6181595" table:style-name="ce12">
            <text:p><text:s/>6,181,5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5897934" table:style-name="ce14">
            <text:p><text:s/>5,897,9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15" table:style-name="ce12">
            <text:p><text:s/>3,715<text:s/></text:p>
          </table:table-cell>
          <table:table-cell office:value-type="float" office:value="4329257" table:style-name="ce12">
            <text:p><text:s/>4,329,2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13203" table:style-name="ce12">
            <text:p><text:s/>1,513,203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4113667" table:style-name="ce14">
            <text:p><text:s/>4,113,66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91674" table:style-name="ce14">
            <text:p><text:s/>1,49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4618887" table:style-name="ce12">
            <text:p><text:s/>4,618,88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573515" table:style-name="ce12">
            <text:p><text:s/>4,573,515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5317901" table:style-name="ce14">
            <text:p><text:s/>5,317,90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982566" table:style-name="ce14">
            <text:p><text:s/>4,982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96" table:style-name="ce12">
            <text:p><text:s/>9,696<text:s/></text:p>
          </table:table-cell>
          <table:table-cell office:value-type="float" office:value="11268982" table:style-name="ce12">
            <text:p><text:s/>11,268,98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162924" table:style-name="ce12">
            <text:p><text:s/>6,162,924<text:s/></text:p>
          </table:table-cell>
          <table:table-cell table:style-name="ce12"/>
          <table:table-cell office:value-type="float" office:value="9633" table:style-name="ce14">
            <text:p><text:s/>9,633<text:s/></text:p>
          </table:table-cell>
          <table:table-cell office:value-type="float" office:value="10873949" table:style-name="ce14">
            <text:p><text:s/>10,873,94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451017" table:style-name="ce14">
            <text:p><text:s/>6,451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4482754" table:style-name="ce12">
            <text:p><text:s/>4,482,75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230020" table:style-name="ce12">
            <text:p><text:s/>2,230,020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4410027" table:style-name="ce14">
            <text:p><text:s/>4,410,02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158369" table:style-name="ce14">
            <text:p><text:s/>2,158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80303" table:style-name="ce12">
            <text:p><text:s/>880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914709" table:style-name="ce14">
            <text:p><text:s/>914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574" table:style-name="ce12">
            <text:p><text:s/>52,574<text:s/></text:p>
          </table:table-cell>
          <table:table-cell office:value-type="float" office:value="209519000" table:style-name="ce12">
            <text:p><text:s/>209,519,000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16009394" table:style-name="ce12">
            <text:p><text:s/>216,009,394<text:s/></text:p>
          </table:table-cell>
          <table:table-cell table:style-name="ce12"/>
          <table:table-cell office:value-type="float" office:value="49738" table:style-name="ce14">
            <text:p><text:s/>49,738<text:s/></text:p>
          </table:table-cell>
          <table:table-cell office:value-type="float" office:value="236764507" table:style-name="ce14">
            <text:p><text:s/>236,764,507<text:s/></text:p>
          </table:table-cell>
          <table:table-cell office:value-type="float" office:value="2568" table:style-name="ce14">
            <text:p><text:s/>2,568<text:s/></text:p>
          </table:table-cell>
          <table:table-cell office:value-type="float" office:value="227556785" table:style-name="ce14">
            <text:p><text:s/>227,55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13" table:style-name="ce12">
            <text:p><text:s/>7,813<text:s/></text:p>
          </table:table-cell>
          <table:table-cell office:value-type="float" office:value="15906626" table:style-name="ce12">
            <text:p><text:s/>15,906,626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4498593" table:style-name="ce12">
            <text:p><text:s/>24,498,593<text:s/></text:p>
          </table:table-cell>
          <table:table-cell table:style-name="ce12"/>
          <table:table-cell office:value-type="float" office:value="8985" table:style-name="ce14">
            <text:p><text:s/>8,985<text:s/></text:p>
          </table:table-cell>
          <table:table-cell office:value-type="float" office:value="21409369" table:style-name="ce14">
            <text:p><text:s/>21,409,369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1952526" table:style-name="ce14">
            <text:p><text:s/>21,952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871" table:style-name="ce12">
            <text:p><text:s/>30,871<text:s/></text:p>
          </table:table-cell>
          <table:table-cell office:value-type="float" office:value="85672761" table:style-name="ce12">
            <text:p><text:s/>85,672,761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5022250" table:style-name="ce12">
            <text:p><text:s/>75,022,250<text:s/></text:p>
          </table:table-cell>
          <table:table-cell table:style-name="ce12"/>
          <table:table-cell office:value-type="float" office:value="33585" table:style-name="ce14">
            <text:p><text:s/>33,585<text:s/></text:p>
          </table:table-cell>
          <table:table-cell office:value-type="float" office:value="101034158" table:style-name="ce14">
            <text:p><text:s/>101,034,158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0688337" table:style-name="ce14">
            <text:p><text:s/>90,688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142" table:style-name="ce12">
            <text:p><text:s/>30,142<text:s/></text:p>
          </table:table-cell>
          <table:table-cell office:value-type="float" office:value="103086027" table:style-name="ce12">
            <text:p><text:s/>103,086,027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99703007" table:style-name="ce12">
            <text:p><text:s/>99,703,007<text:s/></text:p>
          </table:table-cell>
          <table:table-cell table:style-name="ce12"/>
          <table:table-cell office:value-type="float" office:value="31555" table:style-name="ce14">
            <text:p><text:s/>31,555<text:s/></text:p>
          </table:table-cell>
          <table:table-cell office:value-type="float" office:value="122586402" table:style-name="ce14">
            <text:p><text:s/>122,586,402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06956684" table:style-name="ce14">
            <text:p><text:s/>106,95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13292020" table:style-name="ce12">
            <text:p><text:s/>13,292,02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5183675" table:style-name="ce12">
            <text:p><text:s/>15,183,675<text:s/></text:p>
          </table:table-cell>
          <table:table-cell table:style-name="ce12"/>
          <table:table-cell office:value-type="float" office:value="6132" table:style-name="ce14">
            <text:p><text:s/>6,132<text:s/></text:p>
          </table:table-cell>
          <table:table-cell office:value-type="float" office:value="15554977" table:style-name="ce14">
            <text:p><text:s/>15,554,97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20490885" table:style-name="ce14">
            <text:p><text:s/>20,49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9070868" table:style-name="ce12">
            <text:p><text:s/>9,070,868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8998677" table:style-name="ce12">
            <text:p><text:s/>18,998,677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10931334" table:style-name="ce14">
            <text:p><text:s/>10,931,334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23915646" table:style-name="ce14">
            <text:p><text:s/>23,91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527661" table:style-name="ce12">
            <text:p><text:s/>1,527,6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5901" table:style-name="ce12">
            <text:p><text:s/>305,901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2055515" table:style-name="ce14">
            <text:p><text:s/>2,055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10840051" table:style-name="ce12">
            <text:p><text:s/>10,840,05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2013327" table:style-name="ce12">
            <text:p><text:s/>12,013,327<text:s/></text:p>
          </table:table-cell>
          <table:table-cell table:style-name="ce12"/>
          <table:table-cell office:value-type="float" office:value="4256" table:style-name="ce14">
            <text:p><text:s/>4,256<text:s/></text:p>
          </table:table-cell>
          <table:table-cell office:value-type="float" office:value="11864567" table:style-name="ce14">
            <text:p><text:s/>11,864,56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049958" table:style-name="ce14">
            <text:p><text:s/>13,049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2727802" table:style-name="ce12">
            <text:p><text:s/>2,727,8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3035042" table:style-name="ce14">
            <text:p><text:s/>3,035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6267668" table:style-name="ce12">
            <text:p><text:s/>6,267,66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241359" table:style-name="ce12">
            <text:p><text:s/>7,241,359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6509253" table:style-name="ce14">
            <text:p><text:s/>6,509,25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738967" table:style-name="ce14">
            <text:p><text:s/>7,73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34" table:style-name="ce12">
            <text:p><text:s/>13,634<text:s/></text:p>
          </table:table-cell>
          <table:table-cell office:value-type="float" office:value="28285258" table:style-name="ce12">
            <text:p><text:s/>28,285,25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1533373" table:style-name="ce12">
            <text:p><text:s/>51,533,373<text:s/></text:p>
          </table:table-cell>
          <table:table-cell table:style-name="ce12"/>
          <table:table-cell office:value-type="float" office:value="14294" table:style-name="ce14">
            <text:p><text:s/>14,294<text:s/></text:p>
          </table:table-cell>
          <table:table-cell office:value-type="float" office:value="33107632" table:style-name="ce14">
            <text:p><text:s/>33,107,632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6501582" table:style-name="ce14">
            <text:p><text:s/>56,501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49" table:style-name="ce12">
            <text:p><text:s/>5,749<text:s/></text:p>
          </table:table-cell>
          <table:table-cell office:value-type="float" office:value="13024630" table:style-name="ce12">
            <text:p><text:s/>13,024,63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615906" table:style-name="ce12">
            <text:p><text:s/>13,615,906<text:s/></text:p>
          </table:table-cell>
          <table:table-cell table:style-name="ce12"/>
          <table:table-cell office:value-type="float" office:value="5905" table:style-name="ce14">
            <text:p><text:s/>5,905<text:s/></text:p>
          </table:table-cell>
          <table:table-cell office:value-type="float" office:value="13876556" table:style-name="ce14">
            <text:p><text:s/>13,876,55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4897865" table:style-name="ce14">
            <text:p><text:s/>14,89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54" table:style-name="ce12">
            <text:p><text:s/>7,854<text:s/></text:p>
          </table:table-cell>
          <table:table-cell office:value-type="float" office:value="17947864" table:style-name="ce12">
            <text:p><text:s/>17,947,86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658461" table:style-name="ce12">
            <text:p><text:s/>3,658,461<text:s/></text:p>
          </table:table-cell>
          <table:table-cell table:style-name="ce12"/>
          <table:table-cell office:value-type="float" office:value="7762" table:style-name="ce14">
            <text:p><text:s/>7,762<text:s/></text:p>
          </table:table-cell>
          <table:table-cell office:value-type="float" office:value="18234415" table:style-name="ce14">
            <text:p><text:s/>18,234,41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63244" table:style-name="ce14">
            <text:p><text:s/>2,263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4008809" table:style-name="ce12">
            <text:p><text:s/>4,008,80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112110" table:style-name="ce12">
            <text:p><text:s/>9,112,110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4946534" table:style-name="ce14">
            <text:p><text:s/>4,946,53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035595" table:style-name="ce14">
            <text:p><text:s/>9,03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957" table:style-name="ce12">
            <text:p><text:s/>12,957<text:s/></text:p>
          </table:table-cell>
          <table:table-cell office:value-type="float" office:value="22544226" table:style-name="ce12">
            <text:p><text:s/>22,544,226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8325035" table:style-name="ce12">
            <text:p><text:s/>18,325,035<text:s/></text:p>
          </table:table-cell>
          <table:table-cell table:style-name="ce12"/>
          <table:table-cell office:value-type="float" office:value="13656" table:style-name="ce14">
            <text:p><text:s/>13,656<text:s/></text:p>
          </table:table-cell>
          <table:table-cell office:value-type="float" office:value="28886215" table:style-name="ce14">
            <text:p><text:s/>28,886,21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7303238" table:style-name="ce14">
            <text:p><text:s/>17,30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2685699" table:style-name="ce12">
            <text:p><text:s/>2,685,6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12209" table:style-name="ce12">
            <text:p><text:s/>812,209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996752" table:style-name="ce14">
            <text:p><text:s/>2,996,7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59114" table:style-name="ce14">
            <text:p><text:s/>95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9111707" table:style-name="ce12">
            <text:p><text:s/>9,111,70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66384" table:style-name="ce12">
            <text:p><text:s/>1,766,384<text:s/></text:p>
          </table:table-cell>
          <table:table-cell table:style-name="ce12"/>
          <table:table-cell office:value-type="float" office:value="4524" table:style-name="ce14">
            <text:p><text:s/>4,524<text:s/></text:p>
          </table:table-cell>
          <table:table-cell office:value-type="float" office:value="10882777" table:style-name="ce14">
            <text:p><text:s/>10,882,7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22931" table:style-name="ce14">
            <text:p><text:s/>1,722,931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林蘭</meta:initial-creator>
    <dc:creator>邵子川</dc:creator>
    <meta:creation-date>2005-01-07T10:42:22Z</meta:creation-date>
    <dc:date>2020-11-12T03:16:05Z</dc:date>
    <meta:print-date>2020-11-12T03:14:49Z</meta:print-date>
  </office:meta>
</office:document-meta>
</file>