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2.8763888888889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2.99861111111111cm" style:use-optimal-column-width="true"/>
    </style:style>
    <style:style style:name="co7" style:family="table-column">
      <style:table-column-properties fo:break-before="auto" style:column-width="0.229305555555556cm"/>
    </style:style>
    <style:style style:name="co8" style:family="table-column">
      <style:table-column-properties fo:break-before="auto" style:column-width="2.83986111111111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9年08月醫院總額各醫院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09年10月7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8年08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09年08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57959" table:style-name="ce12">
            <text:p><text:s/>257,959<text:s/></text:p>
          </table:table-cell>
          <table:table-cell office:value-type="float" office:value="1031080214" table:style-name="ce12">
            <text:p><text:s/>1,031,080,214<text:s/></text:p>
          </table:table-cell>
          <table:table-cell office:value-type="float" office:value="8839" table:style-name="ce12">
            <text:p><text:s/>8,839<text:s/></text:p>
          </table:table-cell>
          <table:table-cell office:value-type="float" office:value="836556476" table:style-name="ce12">
            <text:p><text:s/>836,556,476<text:s/></text:p>
          </table:table-cell>
          <table:table-cell table:style-name="ce12"/>
          <table:table-cell office:value-type="float" office:value="251010" table:style-name="ce14">
            <text:p><text:s/>251,010<text:s/></text:p>
          </table:table-cell>
          <table:table-cell office:value-type="float" office:value="1011904349" table:style-name="ce14">
            <text:p><text:s/>1,011,904,349<text:s/></text:p>
          </table:table-cell>
          <table:table-cell office:value-type="float" office:value="8521" table:style-name="ce14">
            <text:p><text:s/>8,521<text:s/></text:p>
          </table:table-cell>
          <table:table-cell office:value-type="float" office:value="862830376" table:style-name="ce14">
            <text:p><text:s/>862,830,3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22810" table:style-name="ce12">
            <text:p><text:s/>122,810<text:s/></text:p>
          </table:table-cell>
          <table:table-cell office:value-type="float" office:value="413998109" table:style-name="ce12">
            <text:p><text:s/>413,998,109<text:s/></text:p>
          </table:table-cell>
          <table:table-cell office:value-type="float" office:value="5458" table:style-name="ce12">
            <text:p><text:s/>5,458<text:s/></text:p>
          </table:table-cell>
          <table:table-cell office:value-type="float" office:value="437476536" table:style-name="ce12">
            <text:p><text:s/>437,476,536<text:s/></text:p>
          </table:table-cell>
          <table:table-cell table:style-name="ce12"/>
          <table:table-cell office:value-type="float" office:value="125709" table:style-name="ce14">
            <text:p><text:s/>125,709<text:s/></text:p>
          </table:table-cell>
          <table:table-cell office:value-type="float" office:value="427267546" table:style-name="ce14">
            <text:p><text:s/>427,267,546<text:s/></text:p>
          </table:table-cell>
          <table:table-cell office:value-type="float" office:value="5512" table:style-name="ce14">
            <text:p><text:s/>5,512<text:s/></text:p>
          </table:table-cell>
          <table:table-cell office:value-type="float" office:value="493634836" table:style-name="ce14">
            <text:p><text:s/>493,634,836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211561" table:style-name="ce40">
            <text:p><text:s/>211,561<text:s/></text:p>
          </table:table-cell>
          <table:table-cell office:value-type="float" office:value="808546574" table:style-name="ce40">
            <text:p><text:s/>808,546,574<text:s/></text:p>
          </table:table-cell>
          <table:table-cell office:value-type="float" office:value="9197" table:style-name="ce40">
            <text:p><text:s/>9,197<text:s/></text:p>
          </table:table-cell>
          <table:table-cell office:value-type="float" office:value="849351725" table:style-name="ce40">
            <text:p><text:s/>849,351,725<text:s/></text:p>
          </table:table-cell>
          <table:table-cell table:style-name="ce40"/>
          <table:table-cell office:value-type="float" office:value="204180" table:style-name="ce41">
            <text:p><text:s/>204,180<text:s/></text:p>
          </table:table-cell>
          <table:table-cell office:value-type="float" office:value="856842487" table:style-name="ce41">
            <text:p><text:s/>856,842,487<text:s/></text:p>
          </table:table-cell>
          <table:table-cell office:value-type="float" office:value="9291" table:style-name="ce41">
            <text:p><text:s/>9,291<text:s/></text:p>
          </table:table-cell>
          <table:table-cell office:value-type="float" office:value="924561222" table:style-name="ce41">
            <text:p><text:s/>924,561,222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2383" table:style-name="ce12">
            <text:p><text:s/>82,383<text:s/></text:p>
          </table:table-cell>
          <table:table-cell office:value-type="float" office:value="202401889" table:style-name="ce12">
            <text:p><text:s/>202,401,889<text:s/></text:p>
          </table:table-cell>
          <table:table-cell office:value-type="float" office:value="2125" table:style-name="ce12">
            <text:p><text:s/>2,125<text:s/></text:p>
          </table:table-cell>
          <table:table-cell office:value-type="float" office:value="148012496" table:style-name="ce12">
            <text:p><text:s/>148,012,496<text:s/></text:p>
          </table:table-cell>
          <table:table-cell table:style-name="ce12"/>
          <table:table-cell office:value-type="float" office:value="80405" table:style-name="ce14">
            <text:p><text:s/>80,405<text:s/></text:p>
          </table:table-cell>
          <table:table-cell office:value-type="float" office:value="207774595" table:style-name="ce14">
            <text:p><text:s/>207,774,595<text:s/></text:p>
          </table:table-cell>
          <table:table-cell office:value-type="float" office:value="2058" table:style-name="ce14">
            <text:p><text:s/>2,058<text:s/></text:p>
          </table:table-cell>
          <table:table-cell office:value-type="float" office:value="164841717" table:style-name="ce14">
            <text:p><text:s/>164,841,7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23443" table:style-name="ce12">
            <text:p><text:s/>223,443<text:s/></text:p>
          </table:table-cell>
          <table:table-cell office:value-type="float" office:value="639323260" table:style-name="ce12">
            <text:p><text:s/>639,323,260<text:s/></text:p>
          </table:table-cell>
          <table:table-cell office:value-type="float" office:value="6319" table:style-name="ce12">
            <text:p><text:s/>6,319<text:s/></text:p>
          </table:table-cell>
          <table:table-cell office:value-type="float" office:value="495266939" table:style-name="ce12">
            <text:p><text:s/>495,266,939<text:s/></text:p>
          </table:table-cell>
          <table:table-cell table:style-name="ce12"/>
          <table:table-cell office:value-type="float" office:value="203081" table:style-name="ce14">
            <text:p><text:s/>203,081<text:s/></text:p>
          </table:table-cell>
          <table:table-cell office:value-type="float" office:value="634685800" table:style-name="ce14">
            <text:p><text:s/>634,685,800<text:s/></text:p>
          </table:table-cell>
          <table:table-cell office:value-type="float" office:value="6177" table:style-name="ce14">
            <text:p><text:s/>6,177<text:s/></text:p>
          </table:table-cell>
          <table:table-cell office:value-type="float" office:value="507639682" table:style-name="ce14">
            <text:p><text:s/>507,639,6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1276" table:style-name="ce12">
            <text:p><text:s/>91,276<text:s/></text:p>
          </table:table-cell>
          <table:table-cell office:value-type="float" office:value="264895248" table:style-name="ce12">
            <text:p><text:s/>264,895,248<text:s/></text:p>
          </table:table-cell>
          <table:table-cell office:value-type="float" office:value="2593" table:style-name="ce12">
            <text:p><text:s/>2,593<text:s/></text:p>
          </table:table-cell>
          <table:table-cell office:value-type="float" office:value="182124743" table:style-name="ce12">
            <text:p><text:s/>182,124,743<text:s/></text:p>
          </table:table-cell>
          <table:table-cell table:style-name="ce12"/>
          <table:table-cell office:value-type="float" office:value="89983" table:style-name="ce14">
            <text:p><text:s/>89,983<text:s/></text:p>
          </table:table-cell>
          <table:table-cell office:value-type="float" office:value="267244949" table:style-name="ce14">
            <text:p><text:s/>267,244,949<text:s/></text:p>
          </table:table-cell>
          <table:table-cell office:value-type="float" office:value="2591" table:style-name="ce14">
            <text:p><text:s/>2,591<text:s/></text:p>
          </table:table-cell>
          <table:table-cell office:value-type="float" office:value="188441887" table:style-name="ce14">
            <text:p><text:s/>188,441,8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41052" table:style-name="ce12">
            <text:p><text:s/>141,052<text:s/></text:p>
          </table:table-cell>
          <table:table-cell office:value-type="float" office:value="431051491" table:style-name="ce12">
            <text:p><text:s/>431,051,491<text:s/></text:p>
          </table:table-cell>
          <table:table-cell office:value-type="float" office:value="4306" table:style-name="ce12">
            <text:p><text:s/>4,306<text:s/></text:p>
          </table:table-cell>
          <table:table-cell office:value-type="float" office:value="334598590" table:style-name="ce12">
            <text:p><text:s/>334,598,590<text:s/></text:p>
          </table:table-cell>
          <table:table-cell table:style-name="ce12"/>
          <table:table-cell office:value-type="float" office:value="140925" table:style-name="ce14">
            <text:p><text:s/>140,925<text:s/></text:p>
          </table:table-cell>
          <table:table-cell office:value-type="float" office:value="430961293" table:style-name="ce14">
            <text:p><text:s/>430,961,293<text:s/></text:p>
          </table:table-cell>
          <table:table-cell office:value-type="float" office:value="4306" table:style-name="ce14">
            <text:p><text:s/>4,306<text:s/></text:p>
          </table:table-cell>
          <table:table-cell office:value-type="float" office:value="360689617" table:style-name="ce14">
            <text:p><text:s/>360,689,6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73426" table:style-name="ce12">
            <text:p><text:s/>73,426<text:s/></text:p>
          </table:table-cell>
          <table:table-cell office:value-type="float" office:value="203005105" table:style-name="ce12">
            <text:p><text:s/>203,005,105<text:s/></text:p>
          </table:table-cell>
          <table:table-cell office:value-type="float" office:value="2146" table:style-name="ce12">
            <text:p><text:s/>2,146<text:s/></text:p>
          </table:table-cell>
          <table:table-cell office:value-type="float" office:value="154922804" table:style-name="ce12">
            <text:p><text:s/>154,922,804<text:s/></text:p>
          </table:table-cell>
          <table:table-cell table:style-name="ce12"/>
          <table:table-cell office:value-type="float" office:value="81453" table:style-name="ce14">
            <text:p><text:s/>81,453<text:s/></text:p>
          </table:table-cell>
          <table:table-cell office:value-type="float" office:value="212923964" table:style-name="ce14">
            <text:p><text:s/>212,923,964<text:s/></text:p>
          </table:table-cell>
          <table:table-cell office:value-type="float" office:value="2133" table:style-name="ce14">
            <text:p><text:s/>2,133<text:s/></text:p>
          </table:table-cell>
          <table:table-cell office:value-type="float" office:value="169474434" table:style-name="ce14">
            <text:p><text:s/>169,474,4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51214" table:style-name="ce12">
            <text:p><text:s/>251,214<text:s/></text:p>
          </table:table-cell>
          <table:table-cell office:value-type="float" office:value="491870926" table:style-name="ce12">
            <text:p><text:s/>491,870,926<text:s/></text:p>
          </table:table-cell>
          <table:table-cell office:value-type="float" office:value="5971" table:style-name="ce12">
            <text:p><text:s/>5,971<text:s/></text:p>
          </table:table-cell>
          <table:table-cell office:value-type="float" office:value="353885408" table:style-name="ce12">
            <text:p><text:s/>353,885,408<text:s/></text:p>
          </table:table-cell>
          <table:table-cell table:style-name="ce12"/>
          <table:table-cell office:value-type="float" office:value="228655" table:style-name="ce14">
            <text:p><text:s/>228,655<text:s/></text:p>
          </table:table-cell>
          <table:table-cell office:value-type="float" office:value="469166374" table:style-name="ce14">
            <text:p><text:s/>469,166,374<text:s/></text:p>
          </table:table-cell>
          <table:table-cell office:value-type="float" office:value="5319" table:style-name="ce14">
            <text:p><text:s/>5,319<text:s/></text:p>
          </table:table-cell>
          <table:table-cell office:value-type="float" office:value="333968170" table:style-name="ce14">
            <text:p><text:s/>333,968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2813" table:style-name="ce12">
            <text:p><text:s/>32,813<text:s/></text:p>
          </table:table-cell>
          <table:table-cell office:value-type="float" office:value="69461578" table:style-name="ce12">
            <text:p><text:s/>69,461,578<text:s/></text:p>
          </table:table-cell>
          <table:table-cell office:value-type="float" office:value="957" table:style-name="ce12">
            <text:p><text:s/>957<text:s/></text:p>
          </table:table-cell>
          <table:table-cell office:value-type="float" office:value="42825847" table:style-name="ce12">
            <text:p><text:s/>42,825,847<text:s/></text:p>
          </table:table-cell>
          <table:table-cell table:style-name="ce12"/>
          <table:table-cell office:value-type="float" office:value="29671" table:style-name="ce14">
            <text:p><text:s/>29,671<text:s/></text:p>
          </table:table-cell>
          <table:table-cell office:value-type="float" office:value="64590229" table:style-name="ce14">
            <text:p><text:s/>64,590,229<text:s/></text:p>
          </table:table-cell>
          <table:table-cell office:value-type="float" office:value="795" table:style-name="ce14">
            <text:p><text:s/>795<text:s/></text:p>
          </table:table-cell>
          <table:table-cell office:value-type="float" office:value="44315219" table:style-name="ce14">
            <text:p><text:s/>44,315,2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5553" table:style-name="ce12">
            <text:p><text:s/>35,553<text:s/></text:p>
          </table:table-cell>
          <table:table-cell office:value-type="float" office:value="67274168" table:style-name="ce12">
            <text:p><text:s/>67,274,168<text:s/></text:p>
          </table:table-cell>
          <table:table-cell office:value-type="float" office:value="779" table:style-name="ce12">
            <text:p><text:s/>779<text:s/></text:p>
          </table:table-cell>
          <table:table-cell office:value-type="float" office:value="41329614" table:style-name="ce12">
            <text:p><text:s/>41,329,614<text:s/></text:p>
          </table:table-cell>
          <table:table-cell table:style-name="ce12"/>
          <table:table-cell office:value-type="float" office:value="35943" table:style-name="ce14">
            <text:p><text:s/>35,943<text:s/></text:p>
          </table:table-cell>
          <table:table-cell office:value-type="float" office:value="69336513" table:style-name="ce14">
            <text:p><text:s/>69,336,513<text:s/></text:p>
          </table:table-cell>
          <table:table-cell office:value-type="float" office:value="806" table:style-name="ce14">
            <text:p><text:s/>806<text:s/></text:p>
          </table:table-cell>
          <table:table-cell office:value-type="float" office:value="52036785" table:style-name="ce14">
            <text:p><text:s/>52,036,7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3221" table:style-name="ce12">
            <text:p><text:s/>43,221<text:s/></text:p>
          </table:table-cell>
          <table:table-cell office:value-type="float" office:value="92685396" table:style-name="ce12">
            <text:p><text:s/>92,685,396<text:s/></text:p>
          </table:table-cell>
          <table:table-cell office:value-type="float" office:value="1267" table:style-name="ce12">
            <text:p><text:s/>1,267<text:s/></text:p>
          </table:table-cell>
          <table:table-cell office:value-type="float" office:value="78180272" table:style-name="ce12">
            <text:p><text:s/>78,180,272<text:s/></text:p>
          </table:table-cell>
          <table:table-cell table:style-name="ce12"/>
          <table:table-cell office:value-type="float" office:value="40368" table:style-name="ce14">
            <text:p><text:s/>40,368<text:s/></text:p>
          </table:table-cell>
          <table:table-cell office:value-type="float" office:value="95015710" table:style-name="ce14">
            <text:p><text:s/>95,015,710<text:s/></text:p>
          </table:table-cell>
          <table:table-cell office:value-type="float" office:value="1132" table:style-name="ce14">
            <text:p><text:s/>1,132<text:s/></text:p>
          </table:table-cell>
          <table:table-cell office:value-type="float" office:value="77452879" table:style-name="ce14">
            <text:p><text:s/>77,452,8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1982" table:style-name="ce12">
            <text:p><text:s/>1,982<text:s/></text:p>
          </table:table-cell>
          <table:table-cell office:value-type="float" office:value="4057520" table:style-name="ce12">
            <text:p><text:s/>4,057,520<text:s/></text:p>
          </table:table-cell>
          <table:table-cell office:value-type="float" office:value="536" table:style-name="ce12">
            <text:p><text:s/>536<text:s/></text:p>
          </table:table-cell>
          <table:table-cell office:value-type="float" office:value="29425042" table:style-name="ce12">
            <text:p><text:s/>29,425,042<text:s/></text:p>
          </table:table-cell>
          <table:table-cell table:style-name="ce12"/>
          <table:table-cell office:value-type="float" office:value="2234" table:style-name="ce14">
            <text:p><text:s/>2,234<text:s/></text:p>
          </table:table-cell>
          <table:table-cell office:value-type="float" office:value="5019753" table:style-name="ce14">
            <text:p><text:s/>5,019,753<text:s/></text:p>
          </table:table-cell>
          <table:table-cell office:value-type="float" office:value="548" table:style-name="ce14">
            <text:p><text:s/>548<text:s/></text:p>
          </table:table-cell>
          <table:table-cell office:value-type="float" office:value="30585359" table:style-name="ce14">
            <text:p><text:s/>30,585,3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42253" table:style-name="ce12">
            <text:p><text:s/>42,253<text:s/></text:p>
          </table:table-cell>
          <table:table-cell office:value-type="float" office:value="118848579" table:style-name="ce12">
            <text:p><text:s/>118,848,579<text:s/></text:p>
          </table:table-cell>
          <table:table-cell office:value-type="float" office:value="1810" table:style-name="ce12">
            <text:p><text:s/>1,810<text:s/></text:p>
          </table:table-cell>
          <table:table-cell office:value-type="float" office:value="94578992" table:style-name="ce12">
            <text:p><text:s/>94,578,992<text:s/></text:p>
          </table:table-cell>
          <table:table-cell table:style-name="ce12"/>
          <table:table-cell office:value-type="float" office:value="40055" table:style-name="ce14">
            <text:p><text:s/>40,055<text:s/></text:p>
          </table:table-cell>
          <table:table-cell office:value-type="float" office:value="122727643" table:style-name="ce14">
            <text:p><text:s/>122,727,643<text:s/></text:p>
          </table:table-cell>
          <table:table-cell office:value-type="float" office:value="1634" table:style-name="ce14">
            <text:p><text:s/>1,634<text:s/></text:p>
          </table:table-cell>
          <table:table-cell office:value-type="float" office:value="99434060" table:style-name="ce14">
            <text:p><text:s/>99,434,0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3890" table:style-name="ce12">
            <text:p><text:s/>23,890<text:s/></text:p>
          </table:table-cell>
          <table:table-cell office:value-type="float" office:value="40929848" table:style-name="ce12">
            <text:p><text:s/>40,929,848<text:s/></text:p>
          </table:table-cell>
          <table:table-cell office:value-type="float" office:value="512" table:style-name="ce12">
            <text:p><text:s/>512<text:s/></text:p>
          </table:table-cell>
          <table:table-cell office:value-type="float" office:value="31279909" table:style-name="ce12">
            <text:p><text:s/>31,279,909<text:s/></text:p>
          </table:table-cell>
          <table:table-cell table:style-name="ce12"/>
          <table:table-cell office:value-type="float" office:value="23556" table:style-name="ce14">
            <text:p><text:s/>23,556<text:s/></text:p>
          </table:table-cell>
          <table:table-cell office:value-type="float" office:value="41465630" table:style-name="ce14">
            <text:p><text:s/>41,465,630<text:s/></text:p>
          </table:table-cell>
          <table:table-cell office:value-type="float" office:value="484" table:style-name="ce14">
            <text:p><text:s/>484<text:s/></text:p>
          </table:table-cell>
          <table:table-cell office:value-type="float" office:value="28232475" table:style-name="ce14">
            <text:p><text:s/>28,232,4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444" table:style-name="ce12">
            <text:p><text:s/>3,444<text:s/></text:p>
          </table:table-cell>
          <table:table-cell office:value-type="float" office:value="6391206" table:style-name="ce12">
            <text:p><text:s/>6,391,206<text:s/></text:p>
          </table:table-cell>
          <table:table-cell office:value-type="float" office:value="543" table:style-name="ce12">
            <text:p><text:s/>543<text:s/></text:p>
          </table:table-cell>
          <table:table-cell office:value-type="float" office:value="31064995" table:style-name="ce12">
            <text:p><text:s/>31,064,995<text:s/></text:p>
          </table:table-cell>
          <table:table-cell table:style-name="ce12"/>
          <table:table-cell office:value-type="float" office:value="3466" table:style-name="ce14">
            <text:p><text:s/>3,466<text:s/></text:p>
          </table:table-cell>
          <table:table-cell office:value-type="float" office:value="7352770" table:style-name="ce14">
            <text:p><text:s/>7,352,770<text:s/></text:p>
          </table:table-cell>
          <table:table-cell office:value-type="float" office:value="574" table:style-name="ce14">
            <text:p><text:s/>574<text:s/></text:p>
          </table:table-cell>
          <table:table-cell office:value-type="float" office:value="31344941" table:style-name="ce14">
            <text:p><text:s/>31,344,9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8730" table:style-name="ce12">
            <text:p><text:s/>38,730<text:s/></text:p>
          </table:table-cell>
          <table:table-cell office:value-type="float" office:value="75719529" table:style-name="ce12">
            <text:p><text:s/>75,719,529<text:s/></text:p>
          </table:table-cell>
          <table:table-cell office:value-type="float" office:value="938" table:style-name="ce12">
            <text:p><text:s/>938<text:s/></text:p>
          </table:table-cell>
          <table:table-cell office:value-type="float" office:value="40669556" table:style-name="ce12">
            <text:p><text:s/>40,669,556<text:s/></text:p>
          </table:table-cell>
          <table:table-cell table:style-name="ce12"/>
          <table:table-cell office:value-type="float" office:value="39501" table:style-name="ce14">
            <text:p><text:s/>39,501<text:s/></text:p>
          </table:table-cell>
          <table:table-cell office:value-type="float" office:value="81703708" table:style-name="ce14">
            <text:p><text:s/>81,703,708<text:s/></text:p>
          </table:table-cell>
          <table:table-cell office:value-type="float" office:value="838" table:style-name="ce14">
            <text:p><text:s/>838<text:s/></text:p>
          </table:table-cell>
          <table:table-cell office:value-type="float" office:value="40925928" table:style-name="ce14">
            <text:p><text:s/>40,925,9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07943" table:style-name="ce12">
            <text:p><text:s/>107,943<text:s/></text:p>
          </table:table-cell>
          <table:table-cell office:value-type="float" office:value="255783139" table:style-name="ce12">
            <text:p><text:s/>255,783,139<text:s/></text:p>
          </table:table-cell>
          <table:table-cell office:value-type="float" office:value="3186" table:style-name="ce12">
            <text:p><text:s/>3,186<text:s/></text:p>
          </table:table-cell>
          <table:table-cell office:value-type="float" office:value="238894392" table:style-name="ce12">
            <text:p><text:s/>238,894,392<text:s/></text:p>
          </table:table-cell>
          <table:table-cell table:style-name="ce12"/>
          <table:table-cell office:value-type="float" office:value="108566" table:style-name="ce14">
            <text:p><text:s/>108,566<text:s/></text:p>
          </table:table-cell>
          <table:table-cell office:value-type="float" office:value="259710476" table:style-name="ce14">
            <text:p><text:s/>259,710,476<text:s/></text:p>
          </table:table-cell>
          <table:table-cell office:value-type="float" office:value="3166" table:style-name="ce14">
            <text:p><text:s/>3,166<text:s/></text:p>
          </table:table-cell>
          <table:table-cell office:value-type="float" office:value="249532253" table:style-name="ce14">
            <text:p><text:s/>249,532,2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6263" table:style-name="ce12">
            <text:p><text:s/>26,263<text:s/></text:p>
          </table:table-cell>
          <table:table-cell office:value-type="float" office:value="123634796" table:style-name="ce12">
            <text:p><text:s/>123,634,796<text:s/></text:p>
          </table:table-cell>
          <table:table-cell office:value-type="float" office:value="1344" table:style-name="ce12">
            <text:p><text:s/>1,344<text:s/></text:p>
          </table:table-cell>
          <table:table-cell office:value-type="float" office:value="74743957" table:style-name="ce12">
            <text:p><text:s/>74,743,957<text:s/></text:p>
          </table:table-cell>
          <table:table-cell table:style-name="ce12"/>
          <table:table-cell office:value-type="float" office:value="25298" table:style-name="ce14">
            <text:p><text:s/>25,298<text:s/></text:p>
          </table:table-cell>
          <table:table-cell office:value-type="float" office:value="126618293" table:style-name="ce14">
            <text:p><text:s/>126,618,293<text:s/></text:p>
          </table:table-cell>
          <table:table-cell office:value-type="float" office:value="1235" table:style-name="ce14">
            <text:p><text:s/>1,235<text:s/></text:p>
          </table:table-cell>
          <table:table-cell office:value-type="float" office:value="82517573" table:style-name="ce14">
            <text:p><text:s/>82,517,5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73774" table:style-name="ce12">
            <text:p><text:s/>73,774<text:s/></text:p>
          </table:table-cell>
          <table:table-cell office:value-type="float" office:value="222327835" table:style-name="ce12">
            <text:p><text:s/>222,327,835<text:s/></text:p>
          </table:table-cell>
          <table:table-cell office:value-type="float" office:value="2848" table:style-name="ce12">
            <text:p><text:s/>2,848<text:s/></text:p>
          </table:table-cell>
          <table:table-cell office:value-type="float" office:value="183522501" table:style-name="ce12">
            <text:p><text:s/>183,522,501<text:s/></text:p>
          </table:table-cell>
          <table:table-cell table:style-name="ce12"/>
          <table:table-cell office:value-type="float" office:value="77241" table:style-name="ce14">
            <text:p><text:s/>77,241<text:s/></text:p>
          </table:table-cell>
          <table:table-cell office:value-type="float" office:value="221923666" table:style-name="ce14">
            <text:p><text:s/>221,923,666<text:s/></text:p>
          </table:table-cell>
          <table:table-cell office:value-type="float" office:value="2682" table:style-name="ce14">
            <text:p><text:s/>2,682<text:s/></text:p>
          </table:table-cell>
          <table:table-cell office:value-type="float" office:value="202842130" table:style-name="ce14">
            <text:p><text:s/>202,842,1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87161" table:style-name="ce12">
            <text:p><text:s/>87,161<text:s/></text:p>
          </table:table-cell>
          <table:table-cell office:value-type="float" office:value="207197569" table:style-name="ce12">
            <text:p><text:s/>207,197,569<text:s/></text:p>
          </table:table-cell>
          <table:table-cell office:value-type="float" office:value="2832" table:style-name="ce12">
            <text:p><text:s/>2,832<text:s/></text:p>
          </table:table-cell>
          <table:table-cell office:value-type="float" office:value="189998956" table:style-name="ce12">
            <text:p><text:s/>189,998,956<text:s/></text:p>
          </table:table-cell>
          <table:table-cell table:style-name="ce12"/>
          <table:table-cell office:value-type="float" office:value="87266" table:style-name="ce14">
            <text:p><text:s/>87,266<text:s/></text:p>
          </table:table-cell>
          <table:table-cell office:value-type="float" office:value="211577614" table:style-name="ce14">
            <text:p><text:s/>211,577,614<text:s/></text:p>
          </table:table-cell>
          <table:table-cell office:value-type="float" office:value="2729" table:style-name="ce14">
            <text:p><text:s/>2,729<text:s/></text:p>
          </table:table-cell>
          <table:table-cell office:value-type="float" office:value="190331027" table:style-name="ce14">
            <text:p><text:s/>190,331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1051" table:style-name="ce12">
            <text:p><text:s/>61,051<text:s/></text:p>
          </table:table-cell>
          <table:table-cell office:value-type="float" office:value="127336354" table:style-name="ce12">
            <text:p><text:s/>127,336,354<text:s/></text:p>
          </table:table-cell>
          <table:table-cell office:value-type="float" office:value="1612" table:style-name="ce12">
            <text:p><text:s/>1,612<text:s/></text:p>
          </table:table-cell>
          <table:table-cell office:value-type="float" office:value="83755987" table:style-name="ce12">
            <text:p><text:s/>83,755,987<text:s/></text:p>
          </table:table-cell>
          <table:table-cell table:style-name="ce12"/>
          <table:table-cell office:value-type="float" office:value="60275" table:style-name="ce14">
            <text:p><text:s/>60,275<text:s/></text:p>
          </table:table-cell>
          <table:table-cell office:value-type="float" office:value="128870219" table:style-name="ce14">
            <text:p><text:s/>128,870,219<text:s/></text:p>
          </table:table-cell>
          <table:table-cell office:value-type="float" office:value="1718" table:style-name="ce14">
            <text:p><text:s/>1,718<text:s/></text:p>
          </table:table-cell>
          <table:table-cell office:value-type="float" office:value="108048613" table:style-name="ce14">
            <text:p><text:s/>108,048,6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3780" table:style-name="ce12">
            <text:p><text:s/>53,780<text:s/></text:p>
          </table:table-cell>
          <table:table-cell office:value-type="float" office:value="134579358" table:style-name="ce12">
            <text:p><text:s/>134,579,358<text:s/></text:p>
          </table:table-cell>
          <table:table-cell office:value-type="float" office:value="1508" table:style-name="ce12">
            <text:p><text:s/>1,508<text:s/></text:p>
          </table:table-cell>
          <table:table-cell office:value-type="float" office:value="97437405" table:style-name="ce12">
            <text:p><text:s/>97,437,405<text:s/></text:p>
          </table:table-cell>
          <table:table-cell table:style-name="ce12"/>
          <table:table-cell office:value-type="float" office:value="52543" table:style-name="ce14">
            <text:p><text:s/>52,543<text:s/></text:p>
          </table:table-cell>
          <table:table-cell office:value-type="float" office:value="132228334" table:style-name="ce14">
            <text:p><text:s/>132,228,334<text:s/></text:p>
          </table:table-cell>
          <table:table-cell office:value-type="float" office:value="1377" table:style-name="ce14">
            <text:p><text:s/>1,377<text:s/></text:p>
          </table:table-cell>
          <table:table-cell office:value-type="float" office:value="94005228" table:style-name="ce14">
            <text:p><text:s/>94,005,2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59323" table:style-name="ce12">
            <text:p><text:s/>59,323<text:s/></text:p>
          </table:table-cell>
          <table:table-cell office:value-type="float" office:value="143785350" table:style-name="ce12">
            <text:p><text:s/>143,785,350<text:s/></text:p>
          </table:table-cell>
          <table:table-cell office:value-type="float" office:value="3081" table:style-name="ce12">
            <text:p><text:s/>3,081<text:s/></text:p>
          </table:table-cell>
          <table:table-cell office:value-type="float" office:value="145361617" table:style-name="ce12">
            <text:p><text:s/>145,361,617<text:s/></text:p>
          </table:table-cell>
          <table:table-cell table:style-name="ce12"/>
          <table:table-cell office:value-type="float" office:value="57930" table:style-name="ce14">
            <text:p><text:s/>57,930<text:s/></text:p>
          </table:table-cell>
          <table:table-cell office:value-type="float" office:value="143695718" table:style-name="ce14">
            <text:p><text:s/>143,695,718<text:s/></text:p>
          </table:table-cell>
          <table:table-cell office:value-type="float" office:value="2659" table:style-name="ce14">
            <text:p><text:s/>2,659<text:s/></text:p>
          </table:table-cell>
          <table:table-cell office:value-type="float" office:value="150454639" table:style-name="ce14">
            <text:p><text:s/>150,454,6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4627" table:style-name="ce12">
            <text:p><text:s/>34,627<text:s/></text:p>
          </table:table-cell>
          <table:table-cell office:value-type="float" office:value="75067850" table:style-name="ce12">
            <text:p><text:s/>75,067,850<text:s/></text:p>
          </table:table-cell>
          <table:table-cell office:value-type="float" office:value="1477" table:style-name="ce12">
            <text:p><text:s/>1,477<text:s/></text:p>
          </table:table-cell>
          <table:table-cell office:value-type="float" office:value="74952436" table:style-name="ce12">
            <text:p><text:s/>74,952,436<text:s/></text:p>
          </table:table-cell>
          <table:table-cell table:style-name="ce12"/>
          <table:table-cell office:value-type="float" office:value="33602" table:style-name="ce14">
            <text:p><text:s/>33,602<text:s/></text:p>
          </table:table-cell>
          <table:table-cell office:value-type="float" office:value="77128176" table:style-name="ce14">
            <text:p><text:s/>77,128,176<text:s/></text:p>
          </table:table-cell>
          <table:table-cell office:value-type="float" office:value="1331" table:style-name="ce14">
            <text:p><text:s/>1,331<text:s/></text:p>
          </table:table-cell>
          <table:table-cell office:value-type="float" office:value="79180137" table:style-name="ce14">
            <text:p><text:s/>79,180,1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9892" table:style-name="ce12">
            <text:p><text:s/>79,892<text:s/></text:p>
          </table:table-cell>
          <table:table-cell office:value-type="float" office:value="187830403" table:style-name="ce12">
            <text:p><text:s/>187,830,403<text:s/></text:p>
          </table:table-cell>
          <table:table-cell office:value-type="float" office:value="2222" table:style-name="ce12">
            <text:p><text:s/>2,222<text:s/></text:p>
          </table:table-cell>
          <table:table-cell office:value-type="float" office:value="136509319" table:style-name="ce12">
            <text:p><text:s/>136,509,319<text:s/></text:p>
          </table:table-cell>
          <table:table-cell table:style-name="ce12"/>
          <table:table-cell office:value-type="float" office:value="76482" table:style-name="ce14">
            <text:p><text:s/>76,482<text:s/></text:p>
          </table:table-cell>
          <table:table-cell office:value-type="float" office:value="182417302" table:style-name="ce14">
            <text:p><text:s/>182,417,302<text:s/></text:p>
          </table:table-cell>
          <table:table-cell office:value-type="float" office:value="2122" table:style-name="ce14">
            <text:p><text:s/>2,122<text:s/></text:p>
          </table:table-cell>
          <table:table-cell office:value-type="float" office:value="142477170" table:style-name="ce14">
            <text:p><text:s/>142,477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80892" table:style-name="ce12">
            <text:p><text:s/>80,892<text:s/></text:p>
          </table:table-cell>
          <table:table-cell office:value-type="float" office:value="246042837" table:style-name="ce12">
            <text:p><text:s/>246,042,837<text:s/></text:p>
          </table:table-cell>
          <table:table-cell office:value-type="float" office:value="2765" table:style-name="ce12">
            <text:p><text:s/>2,765<text:s/></text:p>
          </table:table-cell>
          <table:table-cell office:value-type="float" office:value="184427795" table:style-name="ce12">
            <text:p><text:s/>184,427,795<text:s/></text:p>
          </table:table-cell>
          <table:table-cell table:style-name="ce12"/>
          <table:table-cell office:value-type="float" office:value="86655" table:style-name="ce14">
            <text:p><text:s/>86,655<text:s/></text:p>
          </table:table-cell>
          <table:table-cell office:value-type="float" office:value="262452280" table:style-name="ce14">
            <text:p><text:s/>262,452,280<text:s/></text:p>
          </table:table-cell>
          <table:table-cell office:value-type="float" office:value="2802" table:style-name="ce14">
            <text:p><text:s/>2,802<text:s/></text:p>
          </table:table-cell>
          <table:table-cell office:value-type="float" office:value="179299190" table:style-name="ce14">
            <text:p><text:s/>179,299,1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08428" table:style-name="ce12">
            <text:p><text:s/>108,428<text:s/></text:p>
          </table:table-cell>
          <table:table-cell office:value-type="float" office:value="306447484" table:style-name="ce12">
            <text:p><text:s/>306,447,484<text:s/></text:p>
          </table:table-cell>
          <table:table-cell office:value-type="float" office:value="3613" table:style-name="ce12">
            <text:p><text:s/>3,613<text:s/></text:p>
          </table:table-cell>
          <table:table-cell office:value-type="float" office:value="251137904" table:style-name="ce12">
            <text:p><text:s/>251,137,904<text:s/></text:p>
          </table:table-cell>
          <table:table-cell table:style-name="ce12"/>
          <table:table-cell office:value-type="float" office:value="111032" table:style-name="ce14">
            <text:p><text:s/>111,032<text:s/></text:p>
          </table:table-cell>
          <table:table-cell office:value-type="float" office:value="315642170" table:style-name="ce14">
            <text:p><text:s/>315,642,170<text:s/></text:p>
          </table:table-cell>
          <table:table-cell office:value-type="float" office:value="3551" table:style-name="ce14">
            <text:p><text:s/>3,551<text:s/></text:p>
          </table:table-cell>
          <table:table-cell office:value-type="float" office:value="269997362" table:style-name="ce14">
            <text:p><text:s/>269,997,3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4542" table:style-name="ce12">
            <text:p><text:s/>14,542<text:s/></text:p>
          </table:table-cell>
          <table:table-cell office:value-type="float" office:value="26359733" table:style-name="ce12">
            <text:p><text:s/>26,359,733<text:s/></text:p>
          </table:table-cell>
          <table:table-cell office:value-type="float" office:value="365" table:style-name="ce12">
            <text:p><text:s/>365<text:s/></text:p>
          </table:table-cell>
          <table:table-cell office:value-type="float" office:value="22617684" table:style-name="ce12">
            <text:p><text:s/>22,617,684<text:s/></text:p>
          </table:table-cell>
          <table:table-cell table:style-name="ce12"/>
          <table:table-cell office:value-type="float" office:value="14412" table:style-name="ce14">
            <text:p><text:s/>14,412<text:s/></text:p>
          </table:table-cell>
          <table:table-cell office:value-type="float" office:value="26850431" table:style-name="ce14">
            <text:p><text:s/>26,850,431<text:s/></text:p>
          </table:table-cell>
          <table:table-cell office:value-type="float" office:value="348" table:style-name="ce14">
            <text:p><text:s/>348<text:s/></text:p>
          </table:table-cell>
          <table:table-cell office:value-type="float" office:value="22339365" table:style-name="ce14">
            <text:p><text:s/>22,339,3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0117" table:style-name="ce12">
            <text:p><text:s/>20,117<text:s/></text:p>
          </table:table-cell>
          <table:table-cell office:value-type="float" office:value="33451422" table:style-name="ce12">
            <text:p><text:s/>33,451,422<text:s/></text:p>
          </table:table-cell>
          <table:table-cell office:value-type="float" office:value="363" table:style-name="ce12">
            <text:p><text:s/>363<text:s/></text:p>
          </table:table-cell>
          <table:table-cell office:value-type="float" office:value="16971560" table:style-name="ce12">
            <text:p><text:s/>16,971,560<text:s/></text:p>
          </table:table-cell>
          <table:table-cell table:style-name="ce12"/>
          <table:table-cell office:value-type="float" office:value="19307" table:style-name="ce14">
            <text:p><text:s/>19,307<text:s/></text:p>
          </table:table-cell>
          <table:table-cell office:value-type="float" office:value="32955887" table:style-name="ce14">
            <text:p><text:s/>32,955,887<text:s/></text:p>
          </table:table-cell>
          <table:table-cell office:value-type="float" office:value="381" table:style-name="ce14">
            <text:p><text:s/>381<text:s/></text:p>
          </table:table-cell>
          <table:table-cell office:value-type="float" office:value="21321068" table:style-name="ce14">
            <text:p><text:s/>21,321,0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239" table:style-name="ce12">
            <text:p><text:s/>4,239<text:s/></text:p>
          </table:table-cell>
          <table:table-cell office:value-type="float" office:value="5678318" table:style-name="ce12">
            <text:p><text:s/>5,678,31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987442" table:style-name="ce12">
            <text:p><text:s/>2,987,442<text:s/></text:p>
          </table:table-cell>
          <table:table-cell table:style-name="ce12"/>
          <table:table-cell office:value-type="float" office:value="4483" table:style-name="ce14">
            <text:p><text:s/>4,483<text:s/></text:p>
          </table:table-cell>
          <table:table-cell office:value-type="float" office:value="5964984" table:style-name="ce14">
            <text:p><text:s/>5,964,98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707261" table:style-name="ce14">
            <text:p><text:s/>2,707,2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4698" table:style-name="ce12">
            <text:p><text:s/>4,698<text:s/></text:p>
          </table:table-cell>
          <table:table-cell office:value-type="float" office:value="5001728" table:style-name="ce12">
            <text:p><text:s/>5,001,72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12419" table:style-name="ce12">
            <text:p><text:s/>312,419<text:s/></text:p>
          </table:table-cell>
          <table:table-cell table:style-name="ce12"/>
          <table:table-cell office:value-type="float" office:value="4798" table:style-name="ce14">
            <text:p><text:s/>4,798<text:s/></text:p>
          </table:table-cell>
          <table:table-cell office:value-type="float" office:value="5426262" table:style-name="ce14">
            <text:p><text:s/>5,426,26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405573" table:style-name="ce14">
            <text:p><text:s/>405,5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癌醫中心醫院<text:s/></text:p>
          </table:table-cell>
          <table:table-cell office:value-type="float" office:value="395" table:style-name="ce12">
            <text:p><text:s/>395<text:s/></text:p>
          </table:table-cell>
          <table:table-cell office:value-type="float" office:value="1498154" table:style-name="ce12">
            <text:p><text:s/>1,498,154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98667" table:style-name="ce12">
            <text:p><text:s/>298,667<text:s/></text:p>
          </table:table-cell>
          <table:table-cell table:style-name="ce12"/>
          <table:table-cell office:value-type="float" office:value="5135" table:style-name="ce14">
            <text:p><text:s/>5,135<text:s/></text:p>
          </table:table-cell>
          <table:table-cell office:value-type="float" office:value="32263841" table:style-name="ce14">
            <text:p><text:s/>32,263,841<text:s/></text:p>
          </table:table-cell>
          <table:table-cell office:value-type="float" office:value="367" table:style-name="ce14">
            <text:p><text:s/>367<text:s/></text:p>
          </table:table-cell>
          <table:table-cell office:value-type="float" office:value="32244886" table:style-name="ce14">
            <text:p><text:s/>32,244,8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6730" table:style-name="ce12">
            <text:p><text:s/>26,730<text:s/></text:p>
          </table:table-cell>
          <table:table-cell office:value-type="float" office:value="41185868" table:style-name="ce12">
            <text:p><text:s/>41,185,868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180585" table:style-name="ce12">
            <text:p><text:s/>2,180,585<text:s/></text:p>
          </table:table-cell>
          <table:table-cell table:style-name="ce12"/>
          <table:table-cell office:value-type="float" office:value="26916" table:style-name="ce14">
            <text:p><text:s/>26,916<text:s/></text:p>
          </table:table-cell>
          <table:table-cell office:value-type="float" office:value="42702207" table:style-name="ce14">
            <text:p><text:s/>42,702,207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993747" table:style-name="ce14">
            <text:p><text:s/>1,993,7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8020" table:style-name="ce12">
            <text:p><text:s/>8,020<text:s/></text:p>
          </table:table-cell>
          <table:table-cell office:value-type="float" office:value="14022598" table:style-name="ce12">
            <text:p><text:s/>14,022,598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3800426" table:style-name="ce12">
            <text:p><text:s/>3,800,426<text:s/></text:p>
          </table:table-cell>
          <table:table-cell table:style-name="ce12"/>
          <table:table-cell office:value-type="float" office:value="8290" table:style-name="ce14">
            <text:p><text:s/>8,290<text:s/></text:p>
          </table:table-cell>
          <table:table-cell office:value-type="float" office:value="14565098" table:style-name="ce14">
            <text:p><text:s/>14,565,098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3968380" table:style-name="ce14">
            <text:p><text:s/>3,968,3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6231" table:style-name="ce12">
            <text:p><text:s/>16,231<text:s/></text:p>
          </table:table-cell>
          <table:table-cell office:value-type="float" office:value="32900124" table:style-name="ce12">
            <text:p><text:s/>32,900,124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14598560" table:style-name="ce12">
            <text:p><text:s/>14,598,560<text:s/></text:p>
          </table:table-cell>
          <table:table-cell table:style-name="ce12"/>
          <table:table-cell office:value-type="float" office:value="16729" table:style-name="ce14">
            <text:p><text:s/>16,729<text:s/></text:p>
          </table:table-cell>
          <table:table-cell office:value-type="float" office:value="32653452" table:style-name="ce14">
            <text:p><text:s/>32,653,452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16483057" table:style-name="ce14">
            <text:p><text:s/>16,483,0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7706" table:style-name="ce12">
            <text:p><text:s/>7,706<text:s/></text:p>
          </table:table-cell>
          <table:table-cell office:value-type="float" office:value="13172365" table:style-name="ce12">
            <text:p><text:s/>13,172,365<text:s/></text:p>
          </table:table-cell>
          <table:table-cell office:value-type="float" office:value="313" table:style-name="ce12">
            <text:p><text:s/>313<text:s/></text:p>
          </table:table-cell>
          <table:table-cell office:value-type="float" office:value="16507977" table:style-name="ce12">
            <text:p><text:s/>16,507,977<text:s/></text:p>
          </table:table-cell>
          <table:table-cell table:style-name="ce12"/>
          <table:table-cell office:value-type="float" office:value="7088" table:style-name="ce14">
            <text:p><text:s/>7,088<text:s/></text:p>
          </table:table-cell>
          <table:table-cell office:value-type="float" office:value="12580702" table:style-name="ce14">
            <text:p><text:s/>12,580,702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17377076" table:style-name="ce14">
            <text:p><text:s/>17,377,0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1553" table:style-name="ce12">
            <text:p><text:s/>11,553<text:s/></text:p>
          </table:table-cell>
          <table:table-cell office:value-type="float" office:value="19690415" table:style-name="ce12">
            <text:p><text:s/>19,690,415<text:s/></text:p>
          </table:table-cell>
          <table:table-cell office:value-type="float" office:value="540" table:style-name="ce12">
            <text:p><text:s/>540<text:s/></text:p>
          </table:table-cell>
          <table:table-cell office:value-type="float" office:value="27416110" table:style-name="ce12">
            <text:p><text:s/>27,416,110<text:s/></text:p>
          </table:table-cell>
          <table:table-cell table:style-name="ce12"/>
          <table:table-cell office:value-type="float" office:value="11132" table:style-name="ce14">
            <text:p><text:s/>11,132<text:s/></text:p>
          </table:table-cell>
          <table:table-cell office:value-type="float" office:value="19992915" table:style-name="ce14">
            <text:p><text:s/>19,992,915<text:s/></text:p>
          </table:table-cell>
          <table:table-cell office:value-type="float" office:value="482" table:style-name="ce14">
            <text:p><text:s/>482<text:s/></text:p>
          </table:table-cell>
          <table:table-cell office:value-type="float" office:value="24803476" table:style-name="ce14">
            <text:p><text:s/>24,803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9497" table:style-name="ce12">
            <text:p><text:s/>39,497<text:s/></text:p>
          </table:table-cell>
          <table:table-cell office:value-type="float" office:value="61509537" table:style-name="ce12">
            <text:p><text:s/>61,509,537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12118023" table:style-name="ce12">
            <text:p><text:s/>12,118,023<text:s/></text:p>
          </table:table-cell>
          <table:table-cell table:style-name="ce12"/>
          <table:table-cell office:value-type="float" office:value="40020" table:style-name="ce14">
            <text:p><text:s/>40,020<text:s/></text:p>
          </table:table-cell>
          <table:table-cell office:value-type="float" office:value="63193747" table:style-name="ce14">
            <text:p><text:s/>63,193,747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11894812" table:style-name="ce14">
            <text:p><text:s/>11,894,8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7158" table:style-name="ce12">
            <text:p><text:s/>17,158<text:s/></text:p>
          </table:table-cell>
          <table:table-cell office:value-type="float" office:value="29223616" table:style-name="ce12">
            <text:p><text:s/>29,223,616<text:s/></text:p>
          </table:table-cell>
          <table:table-cell office:value-type="float" office:value="457" table:style-name="ce12">
            <text:p><text:s/>457<text:s/></text:p>
          </table:table-cell>
          <table:table-cell office:value-type="float" office:value="19535830" table:style-name="ce12">
            <text:p><text:s/>19,535,830<text:s/></text:p>
          </table:table-cell>
          <table:table-cell table:style-name="ce12"/>
          <table:table-cell office:value-type="float" office:value="16619" table:style-name="ce14">
            <text:p><text:s/>16,619<text:s/></text:p>
          </table:table-cell>
          <table:table-cell office:value-type="float" office:value="28976555" table:style-name="ce14">
            <text:p><text:s/>28,976,555<text:s/></text:p>
          </table:table-cell>
          <table:table-cell office:value-type="float" office:value="480" table:style-name="ce14">
            <text:p><text:s/>480<text:s/></text:p>
          </table:table-cell>
          <table:table-cell office:value-type="float" office:value="25034179" table:style-name="ce14">
            <text:p><text:s/>25,034,1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5133" table:style-name="ce12">
            <text:p><text:s/>15,133<text:s/></text:p>
          </table:table-cell>
          <table:table-cell office:value-type="float" office:value="26867424" table:style-name="ce12">
            <text:p><text:s/>26,867,424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11971083" table:style-name="ce12">
            <text:p><text:s/>11,971,083<text:s/></text:p>
          </table:table-cell>
          <table:table-cell table:style-name="ce12"/>
          <table:table-cell office:value-type="float" office:value="15668" table:style-name="ce14">
            <text:p><text:s/>15,668<text:s/></text:p>
          </table:table-cell>
          <table:table-cell office:value-type="float" office:value="31770810" table:style-name="ce14">
            <text:p><text:s/>31,770,810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15287675" table:style-name="ce14">
            <text:p><text:s/>15,287,6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5600" table:style-name="ce12">
            <text:p><text:s/>25,600<text:s/></text:p>
          </table:table-cell>
          <table:table-cell office:value-type="float" office:value="34218306" table:style-name="ce12">
            <text:p><text:s/>34,218,306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12445840" table:style-name="ce12">
            <text:p><text:s/>12,445,840<text:s/></text:p>
          </table:table-cell>
          <table:table-cell table:style-name="ce12"/>
          <table:table-cell office:value-type="float" office:value="25426" table:style-name="ce14">
            <text:p><text:s/>25,426<text:s/></text:p>
          </table:table-cell>
          <table:table-cell office:value-type="float" office:value="36290178" table:style-name="ce14">
            <text:p><text:s/>36,290,178<text:s/></text:p>
          </table:table-cell>
          <table:table-cell office:value-type="float" office:value="304" table:style-name="ce14">
            <text:p><text:s/>304<text:s/></text:p>
          </table:table-cell>
          <table:table-cell office:value-type="float" office:value="14658803" table:style-name="ce14">
            <text:p><text:s/>14,658,8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620669" table:style-name="ce12">
            <text:p><text:s/>620,669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8064665" table:style-name="ce12">
            <text:p><text:s/>8,064,665<text:s/></text:p>
          </table:table-cell>
          <table:table-cell table:style-name="ce12"/>
          <table:table-cell office:value-type="float" office:value="370" table:style-name="ce14">
            <text:p><text:s/>370<text:s/></text:p>
          </table:table-cell>
          <table:table-cell office:value-type="float" office:value="707620" table:style-name="ce14">
            <text:p><text:s/>707,620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8854114" table:style-name="ce14">
            <text:p><text:s/>8,854,1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6109" table:style-name="ce12">
            <text:p><text:s/>6,109<text:s/></text:p>
          </table:table-cell>
          <table:table-cell office:value-type="float" office:value="9145671" table:style-name="ce12">
            <text:p><text:s/>9,145,671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13910805" table:style-name="ce12">
            <text:p><text:s/>13,910,805<text:s/></text:p>
          </table:table-cell>
          <table:table-cell table:style-name="ce12"/>
          <table:table-cell office:value-type="float" office:value="5929" table:style-name="ce14">
            <text:p><text:s/>5,929<text:s/></text:p>
          </table:table-cell>
          <table:table-cell office:value-type="float" office:value="8698263" table:style-name="ce14">
            <text:p><text:s/>8,698,263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15090086" table:style-name="ce14">
            <text:p><text:s/>15,090,0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355" table:style-name="ce12">
            <text:p><text:s/>2,355<text:s/></text:p>
          </table:table-cell>
          <table:table-cell office:value-type="float" office:value="8123458" table:style-name="ce12">
            <text:p><text:s/>8,123,458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6498601" table:style-name="ce12">
            <text:p><text:s/>6,498,601<text:s/></text:p>
          </table:table-cell>
          <table:table-cell table:style-name="ce12"/>
          <table:table-cell office:value-type="float" office:value="2117" table:style-name="ce14">
            <text:p><text:s/>2,117<text:s/></text:p>
          </table:table-cell>
          <table:table-cell office:value-type="float" office:value="6879122" table:style-name="ce14">
            <text:p><text:s/>6,879,122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5338315" table:style-name="ce14">
            <text:p><text:s/>5,338,3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178192" table:style-name="ce12">
            <text:p><text:s/>178,192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1792110" table:style-name="ce12">
            <text:p><text:s/>1,792,110<text:s/></text:p>
          </table:table-cell>
          <table:table-cell table:style-name="ce12"/>
          <table:table-cell office:value-type="float" office:value="227" table:style-name="ce14">
            <text:p><text:s/>227<text:s/></text:p>
          </table:table-cell>
          <table:table-cell office:value-type="float" office:value="374302" table:style-name="ce14">
            <text:p><text:s/>374,302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176246" table:style-name="ce14">
            <text:p><text:s/>2,176,2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894" table:style-name="ce12">
            <text:p><text:s/>2,894<text:s/></text:p>
          </table:table-cell>
          <table:table-cell office:value-type="float" office:value="7620351" table:style-name="ce12">
            <text:p><text:s/>7,620,35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64" table:style-name="ce14">
            <text:p><text:s/>2,664<text:s/></text:p>
          </table:table-cell>
          <table:table-cell office:value-type="float" office:value="7020997" table:style-name="ce14">
            <text:p><text:s/>7,020,99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13803" table:style-name="ce14">
            <text:p><text:s/>113,8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33128" table:style-name="ce12">
            <text:p><text:s/>33,12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786089" table:style-name="ce12">
            <text:p><text:s/>2,786,089<text:s/></text:p>
          </table:table-cell>
          <table:table-cell table:style-name="ce12"/>
          <table:table-cell office:value-type="float" office:value="38" table:style-name="ce14">
            <text:p><text:s/>38<text:s/></text:p>
          </table:table-cell>
          <table:table-cell office:value-type="float" office:value="32779" table:style-name="ce14">
            <text:p><text:s/>32,77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735616" table:style-name="ce14">
            <text:p><text:s/>2,735,6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7573" table:style-name="ce12">
            <text:p><text:s/>17,573<text:s/></text:p>
          </table:table-cell>
          <table:table-cell office:value-type="float" office:value="467" table:style-name="ce12">
            <text:p><text:s/>467<text:s/></text:p>
          </table:table-cell>
          <table:table-cell office:value-type="float" office:value="13832824" table:style-name="ce12">
            <text:p><text:s/>13,832,824<text:s/></text:p>
          </table:table-cell>
          <table:table-cell table:style-name="ce12"/>
          <table:table-cell office:value-type="float" office:value="9" table:style-name="ce14">
            <text:p><text:s/>9<text:s/></text:p>
          </table:table-cell>
          <table:table-cell office:value-type="float" office:value="21847" table:style-name="ce14">
            <text:p><text:s/>21,847<text:s/></text:p>
          </table:table-cell>
          <table:table-cell office:value-type="float" office:value="456" table:style-name="ce14">
            <text:p><text:s/>456<text:s/></text:p>
          </table:table-cell>
          <table:table-cell office:value-type="float" office:value="13917213" table:style-name="ce14">
            <text:p><text:s/>13,917,2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847" table:style-name="ce12">
            <text:p><text:s/>847<text:s/></text:p>
          </table:table-cell>
          <table:table-cell office:value-type="float" office:value="1790992" table:style-name="ce12">
            <text:p><text:s/>1,790,992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4941953" table:style-name="ce12">
            <text:p><text:s/>4,941,953<text:s/></text:p>
          </table:table-cell>
          <table:table-cell table:style-name="ce12"/>
          <table:table-cell office:value-type="float" office:value="787" table:style-name="ce14">
            <text:p><text:s/>787<text:s/></text:p>
          </table:table-cell>
          <table:table-cell office:value-type="float" office:value="1771288" table:style-name="ce14">
            <text:p><text:s/>1,771,288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5237057" table:style-name="ce14">
            <text:p><text:s/>5,237,0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7225" table:style-name="ce12">
            <text:p><text:s/>17,225<text:s/></text:p>
          </table:table-cell>
          <table:table-cell office:value-type="float" office:value="47050791" table:style-name="ce12">
            <text:p><text:s/>47,050,791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8565338" table:style-name="ce12">
            <text:p><text:s/>8,565,338<text:s/></text:p>
          </table:table-cell>
          <table:table-cell table:style-name="ce12"/>
          <table:table-cell office:value-type="float" office:value="16955" table:style-name="ce14">
            <text:p><text:s/>16,955<text:s/></text:p>
          </table:table-cell>
          <table:table-cell office:value-type="float" office:value="48496043" table:style-name="ce14">
            <text:p><text:s/>48,496,043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9595179" table:style-name="ce14">
            <text:p><text:s/>9,595,1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7701" table:style-name="ce12">
            <text:p><text:s/>7,701<text:s/></text:p>
          </table:table-cell>
          <table:table-cell office:value-type="float" office:value="17528282" table:style-name="ce12">
            <text:p><text:s/>17,528,282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8277457" table:style-name="ce12">
            <text:p><text:s/>8,277,457<text:s/></text:p>
          </table:table-cell>
          <table:table-cell table:style-name="ce12"/>
          <table:table-cell office:value-type="float" office:value="7350" table:style-name="ce14">
            <text:p><text:s/>7,350<text:s/></text:p>
          </table:table-cell>
          <table:table-cell office:value-type="float" office:value="17507929" table:style-name="ce14">
            <text:p><text:s/>17,507,929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8737894" table:style-name="ce14">
            <text:p><text:s/>8,737,8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9400" table:style-name="ce12">
            <text:p><text:s/>9,400<text:s/></text:p>
          </table:table-cell>
          <table:table-cell office:value-type="float" office:value="18415365" table:style-name="ce12">
            <text:p><text:s/>18,415,365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10412148" table:style-name="ce12">
            <text:p><text:s/>10,412,148<text:s/></text:p>
          </table:table-cell>
          <table:table-cell table:style-name="ce12"/>
          <table:table-cell office:value-type="float" office:value="9073" table:style-name="ce14">
            <text:p><text:s/>9,073<text:s/></text:p>
          </table:table-cell>
          <table:table-cell office:value-type="float" office:value="18361833" table:style-name="ce14">
            <text:p><text:s/>18,361,833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9071420" table:style-name="ce14">
            <text:p><text:s/>9,071,4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744" table:style-name="ce14">
            <text:p><text:s/>33,744<text:s/></text:p>
          </table:table-cell>
          <table:table-cell office:value-type="float" office:value="73575928" table:style-name="ce14">
            <text:p><text:s/>73,575,928<text:s/></text:p>
          </table:table-cell>
          <table:table-cell office:value-type="float" office:value="909" table:style-name="ce14">
            <text:p><text:s/>909<text:s/></text:p>
          </table:table-cell>
          <table:table-cell office:value-type="float" office:value="54041083" table:style-name="ce14">
            <text:p><text:s/>54,041,0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4201" table:style-name="ce12">
            <text:p><text:s/>14,201<text:s/></text:p>
          </table:table-cell>
          <table:table-cell office:value-type="float" office:value="18230437" table:style-name="ce12">
            <text:p><text:s/>18,230,437<text:s/></text:p>
          </table:table-cell>
          <table:table-cell office:value-type="float" office:value="475" table:style-name="ce12">
            <text:p><text:s/>475<text:s/></text:p>
          </table:table-cell>
          <table:table-cell office:value-type="float" office:value="7048176" table:style-name="ce12">
            <text:p><text:s/>7,048,176<text:s/></text:p>
          </table:table-cell>
          <table:table-cell table:style-name="ce12"/>
          <table:table-cell office:value-type="float" office:value="13739" table:style-name="ce14">
            <text:p><text:s/>13,739<text:s/></text:p>
          </table:table-cell>
          <table:table-cell office:value-type="float" office:value="17872764" table:style-name="ce14">
            <text:p><text:s/>17,872,764<text:s/></text:p>
          </table:table-cell>
          <table:table-cell office:value-type="float" office:value="433" table:style-name="ce14">
            <text:p><text:s/>433<text:s/></text:p>
          </table:table-cell>
          <table:table-cell office:value-type="float" office:value="6119021" table:style-name="ce14">
            <text:p><text:s/>6,119,0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030" table:style-name="ce14">
            <text:p><text:s/>5,030<text:s/></text:p>
          </table:table-cell>
          <table:table-cell office:value-type="float" office:value="8170153" table:style-name="ce14">
            <text:p><text:s/>8,170,15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414285" table:style-name="ce14">
            <text:p><text:s/>414,2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334" table:style-name="ce12">
            <text:p><text:s/>1,334<text:s/></text:p>
          </table:table-cell>
          <table:table-cell office:value-type="float" office:value="2535919" table:style-name="ce12">
            <text:p><text:s/>2,535,919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5049372" table:style-name="ce12">
            <text:p><text:s/>5,049,372<text:s/></text:p>
          </table:table-cell>
          <table:table-cell table:style-name="ce12"/>
          <table:table-cell office:value-type="float" office:value="1629" table:style-name="ce14">
            <text:p><text:s/>1,629<text:s/></text:p>
          </table:table-cell>
          <table:table-cell office:value-type="float" office:value="3197443" table:style-name="ce14">
            <text:p><text:s/>3,197,443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5804425" table:style-name="ce14">
            <text:p><text:s/>5,804,4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6890" table:style-name="ce12">
            <text:p><text:s/>46,890<text:s/></text:p>
          </table:table-cell>
          <table:table-cell office:value-type="float" office:value="70744732" table:style-name="ce12">
            <text:p><text:s/>70,744,732<text:s/></text:p>
          </table:table-cell>
          <table:table-cell office:value-type="float" office:value="712" table:style-name="ce12">
            <text:p><text:s/>712<text:s/></text:p>
          </table:table-cell>
          <table:table-cell office:value-type="float" office:value="29522955" table:style-name="ce12">
            <text:p><text:s/>29,522,955<text:s/></text:p>
          </table:table-cell>
          <table:table-cell table:style-name="ce12"/>
          <table:table-cell office:value-type="float" office:value="47464" table:style-name="ce14">
            <text:p><text:s/>47,464<text:s/></text:p>
          </table:table-cell>
          <table:table-cell office:value-type="float" office:value="75798480" table:style-name="ce14">
            <text:p><text:s/>75,798,480<text:s/></text:p>
          </table:table-cell>
          <table:table-cell office:value-type="float" office:value="703" table:style-name="ce14">
            <text:p><text:s/>703<text:s/></text:p>
          </table:table-cell>
          <table:table-cell office:value-type="float" office:value="31614101" table:style-name="ce14">
            <text:p><text:s/>31,614,1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7622" table:style-name="ce12">
            <text:p><text:s/>17,622<text:s/></text:p>
          </table:table-cell>
          <table:table-cell office:value-type="float" office:value="28909923" table:style-name="ce12">
            <text:p><text:s/>28,909,923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4175269" table:style-name="ce12">
            <text:p><text:s/>4,175,269<text:s/></text:p>
          </table:table-cell>
          <table:table-cell table:style-name="ce12"/>
          <table:table-cell office:value-type="float" office:value="16145" table:style-name="ce14">
            <text:p><text:s/>16,145<text:s/></text:p>
          </table:table-cell>
          <table:table-cell office:value-type="float" office:value="27505661" table:style-name="ce14">
            <text:p><text:s/>27,505,661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6337563" table:style-name="ce14">
            <text:p><text:s/>6,337,5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58422" table:style-name="ce12">
            <text:p><text:s/>58,422<text:s/></text:p>
          </table:table-cell>
          <table:table-cell office:value-type="float" office:value="117151211" table:style-name="ce12">
            <text:p><text:s/>117,151,211<text:s/></text:p>
          </table:table-cell>
          <table:table-cell office:value-type="float" office:value="1591" table:style-name="ce12">
            <text:p><text:s/>1,591<text:s/></text:p>
          </table:table-cell>
          <table:table-cell office:value-type="float" office:value="81674150" table:style-name="ce12">
            <text:p><text:s/>81,674,150<text:s/></text:p>
          </table:table-cell>
          <table:table-cell table:style-name="ce12"/>
          <table:table-cell office:value-type="float" office:value="71235" table:style-name="ce14">
            <text:p><text:s/>71,235<text:s/></text:p>
          </table:table-cell>
          <table:table-cell office:value-type="float" office:value="149486411" table:style-name="ce14">
            <text:p><text:s/>149,486,411<text:s/></text:p>
          </table:table-cell>
          <table:table-cell office:value-type="float" office:value="1809" table:style-name="ce14">
            <text:p><text:s/>1,809<text:s/></text:p>
          </table:table-cell>
          <table:table-cell office:value-type="float" office:value="107635740" table:style-name="ce14">
            <text:p><text:s/>107,635,7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1922" table:style-name="ce12">
            <text:p><text:s/>11,922<text:s/></text:p>
          </table:table-cell>
          <table:table-cell office:value-type="float" office:value="14603266" table:style-name="ce12">
            <text:p><text:s/>14,603,26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39279" table:style-name="ce12">
            <text:p><text:s/>239,279<text:s/></text:p>
          </table:table-cell>
          <table:table-cell table:style-name="ce12"/>
          <table:table-cell office:value-type="float" office:value="11070" table:style-name="ce14">
            <text:p><text:s/>11,070<text:s/></text:p>
          </table:table-cell>
          <table:table-cell office:value-type="float" office:value="14942037" table:style-name="ce14">
            <text:p><text:s/>14,942,03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33479" table:style-name="ce14">
            <text:p><text:s/>233,4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203" table:style-name="ce12">
            <text:p><text:s/>3,203<text:s/></text:p>
          </table:table-cell>
          <table:table-cell office:value-type="float" office:value="6112468" table:style-name="ce12">
            <text:p><text:s/>6,112,468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0612119" table:style-name="ce12">
            <text:p><text:s/>10,612,119<text:s/></text:p>
          </table:table-cell>
          <table:table-cell table:style-name="ce12"/>
          <table:table-cell office:value-type="float" office:value="3408" table:style-name="ce14">
            <text:p><text:s/>3,408<text:s/></text:p>
          </table:table-cell>
          <table:table-cell office:value-type="float" office:value="6276319" table:style-name="ce14">
            <text:p><text:s/>6,276,319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9123670" table:style-name="ce14">
            <text:p><text:s/>9,123,6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6158" table:style-name="ce12">
            <text:p><text:s/>6,158<text:s/></text:p>
          </table:table-cell>
          <table:table-cell office:value-type="float" office:value="11591612" table:style-name="ce12">
            <text:p><text:s/>11,591,612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9876500" table:style-name="ce12">
            <text:p><text:s/>9,876,500<text:s/></text:p>
          </table:table-cell>
          <table:table-cell table:style-name="ce12"/>
          <table:table-cell office:value-type="float" office:value="5337" table:style-name="ce14">
            <text:p><text:s/>5,337<text:s/></text:p>
          </table:table-cell>
          <table:table-cell office:value-type="float" office:value="11369489" table:style-name="ce14">
            <text:p><text:s/>11,369,489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10614178" table:style-name="ce14">
            <text:p><text:s/>10,614,1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759" table:style-name="ce12">
            <text:p><text:s/>759<text:s/></text:p>
          </table:table-cell>
          <table:table-cell office:value-type="float" office:value="1422669" table:style-name="ce12">
            <text:p><text:s/>1,422,669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6330840" table:style-name="ce12">
            <text:p><text:s/>6,330,840<text:s/></text:p>
          </table:table-cell>
          <table:table-cell table:style-name="ce12"/>
          <table:table-cell office:value-type="float" office:value="726" table:style-name="ce14">
            <text:p><text:s/>726<text:s/></text:p>
          </table:table-cell>
          <table:table-cell office:value-type="float" office:value="1493660" table:style-name="ce14">
            <text:p><text:s/>1,493,660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6185301" table:style-name="ce14">
            <text:p><text:s/>6,185,3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4449" table:style-name="ce12">
            <text:p><text:s/>14,449<text:s/></text:p>
          </table:table-cell>
          <table:table-cell office:value-type="float" office:value="23979740" table:style-name="ce12">
            <text:p><text:s/>23,979,740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11930274" table:style-name="ce12">
            <text:p><text:s/>11,930,274<text:s/></text:p>
          </table:table-cell>
          <table:table-cell table:style-name="ce12"/>
          <table:table-cell office:value-type="float" office:value="13874" table:style-name="ce14">
            <text:p><text:s/>13,874<text:s/></text:p>
          </table:table-cell>
          <table:table-cell office:value-type="float" office:value="24182120" table:style-name="ce14">
            <text:p><text:s/>24,182,120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14780488" table:style-name="ce14">
            <text:p><text:s/>14,780,4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386" table:style-name="ce12">
            <text:p><text:s/>386<text:s/></text:p>
          </table:table-cell>
          <table:table-cell office:value-type="float" office:value="377317" table:style-name="ce12">
            <text:p><text:s/>377,317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3059241" table:style-name="ce12">
            <text:p><text:s/>3,059,241<text:s/></text:p>
          </table:table-cell>
          <table:table-cell table:style-name="ce12"/>
          <table:table-cell office:value-type="float" office:value="318" table:style-name="ce14">
            <text:p><text:s/>318<text:s/></text:p>
          </table:table-cell>
          <table:table-cell office:value-type="float" office:value="322071" table:style-name="ce14">
            <text:p><text:s/>322,071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3055179" table:style-name="ce14">
            <text:p><text:s/>3,055,1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192016" table:style-name="ce12">
            <text:p><text:s/>192,016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7396752" table:style-name="ce12">
            <text:p><text:s/>7,396,752<text:s/></text:p>
          </table:table-cell>
          <table:table-cell table:style-name="ce12"/>
          <table:table-cell office:value-type="float" office:value="108" table:style-name="ce14">
            <text:p><text:s/>108<text:s/></text:p>
          </table:table-cell>
          <table:table-cell office:value-type="float" office:value="127475" table:style-name="ce14">
            <text:p><text:s/>127,47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7374142" table:style-name="ce14">
            <text:p><text:s/>7,374,1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2161" table:style-name="ce12">
            <text:p><text:s/>2,161<text:s/></text:p>
          </table:table-cell>
          <table:table-cell office:value-type="float" office:value="1509612" table:style-name="ce12">
            <text:p><text:s/>1,509,612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648370" table:style-name="ce12">
            <text:p><text:s/>1,648,370<text:s/></text:p>
          </table:table-cell>
          <table:table-cell table:style-name="ce12"/>
          <table:table-cell office:value-type="float" office:value="1862" table:style-name="ce14">
            <text:p><text:s/>1,862<text:s/></text:p>
          </table:table-cell>
          <table:table-cell office:value-type="float" office:value="1326106" table:style-name="ce14">
            <text:p><text:s/>1,326,10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633535" table:style-name="ce14">
            <text:p><text:s/>1,633,5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2972" table:style-name="ce12">
            <text:p><text:s/>2,972<text:s/></text:p>
          </table:table-cell>
          <table:table-cell office:value-type="float" office:value="4827096" table:style-name="ce12">
            <text:p><text:s/>4,827,096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1532905" table:style-name="ce12">
            <text:p><text:s/>11,532,905<text:s/></text:p>
          </table:table-cell>
          <table:table-cell table:style-name="ce12"/>
          <table:table-cell office:value-type="float" office:value="5" table:style-name="ce14">
            <text:p><text:s/>5<text:s/>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8370" table:style-name="ce12">
            <text:p><text:s/>8,370<text:s/></text:p>
          </table:table-cell>
          <table:table-cell office:value-type="float" office:value="9812085" table:style-name="ce12">
            <text:p><text:s/>9,812,085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10950212" table:style-name="ce12">
            <text:p><text:s/>10,950,212<text:s/></text:p>
          </table:table-cell>
          <table:table-cell table:style-name="ce12"/>
          <table:table-cell office:value-type="float" office:value="9426" table:style-name="ce14">
            <text:p><text:s/>9,426<text:s/></text:p>
          </table:table-cell>
          <table:table-cell office:value-type="float" office:value="14880563" table:style-name="ce14">
            <text:p><text:s/>14,880,563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9920929" table:style-name="ce14">
            <text:p><text:s/>9,920,9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180" table:style-name="ce12">
            <text:p><text:s/>3,180<text:s/></text:p>
          </table:table-cell>
          <table:table-cell office:value-type="float" office:value="3245948" table:style-name="ce12">
            <text:p><text:s/>3,245,94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780489" table:style-name="ce12">
            <text:p><text:s/>1,780,489<text:s/></text:p>
          </table:table-cell>
          <table:table-cell table:style-name="ce12"/>
          <table:table-cell office:value-type="float" office:value="2996" table:style-name="ce14">
            <text:p><text:s/>2,996<text:s/></text:p>
          </table:table-cell>
          <table:table-cell office:value-type="float" office:value="3251687" table:style-name="ce14">
            <text:p><text:s/>3,251,68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665289" table:style-name="ce14">
            <text:p><text:s/>1,665,2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387443" table:style-name="ce12">
            <text:p><text:s/>387,443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3475393" table:style-name="ce12">
            <text:p><text:s/>3,475,393<text:s/></text:p>
          </table:table-cell>
          <table:table-cell table:style-name="ce12"/>
          <table:table-cell office:value-type="float" office:value="297" table:style-name="ce14">
            <text:p><text:s/>297<text:s/></text:p>
          </table:table-cell>
          <table:table-cell office:value-type="float" office:value="362244" table:style-name="ce14">
            <text:p><text:s/>362,244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3510837" table:style-name="ce14">
            <text:p><text:s/>3,510,8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199820" table:style-name="ce12">
            <text:p><text:s/>199,820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5021644" table:style-name="ce12">
            <text:p><text:s/>5,021,644<text:s/></text:p>
          </table:table-cell>
          <table:table-cell table:style-name="ce12"/>
          <table:table-cell office:value-type="float" office:value="196" table:style-name="ce14">
            <text:p><text:s/>196<text:s/></text:p>
          </table:table-cell>
          <table:table-cell office:value-type="float" office:value="270718" table:style-name="ce14">
            <text:p><text:s/>270,718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5346508" table:style-name="ce14">
            <text:p><text:s/>5,346,5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383" table:style-name="ce12">
            <text:p><text:s/>3,383<text:s/></text:p>
          </table:table-cell>
          <table:table-cell office:value-type="float" office:value="5850225" table:style-name="ce12">
            <text:p><text:s/>5,850,2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45" table:style-name="ce14">
            <text:p><text:s/>2,845<text:s/></text:p>
          </table:table-cell>
          <table:table-cell office:value-type="float" office:value="4632057" table:style-name="ce14">
            <text:p><text:s/>4,632,0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462" table:style-name="ce12">
            <text:p><text:s/>2,462<text:s/></text:p>
          </table:table-cell>
          <table:table-cell office:value-type="float" office:value="3541382" table:style-name="ce12">
            <text:p><text:s/>3,541,382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2830397" table:style-name="ce12">
            <text:p><text:s/>12,830,397<text:s/></text:p>
          </table:table-cell>
          <table:table-cell table:style-name="ce12"/>
          <table:table-cell office:value-type="float" office:value="2215" table:style-name="ce14">
            <text:p><text:s/>2,215<text:s/></text:p>
          </table:table-cell>
          <table:table-cell office:value-type="float" office:value="3214796" table:style-name="ce14">
            <text:p><text:s/>3,214,796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8825123" table:style-name="ce14">
            <text:p><text:s/>8,825,1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10278" table:style-name="ce12">
            <text:p><text:s/>10,278<text:s/></text:p>
          </table:table-cell>
          <table:table-cell office:value-type="float" office:value="15629050" table:style-name="ce12">
            <text:p><text:s/>15,629,050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5512381" table:style-name="ce12">
            <text:p><text:s/>5,512,381<text:s/></text:p>
          </table:table-cell>
          <table:table-cell table:style-name="ce12"/>
          <table:table-cell office:value-type="float" office:value="9197" table:style-name="ce14">
            <text:p><text:s/>9,197<text:s/></text:p>
          </table:table-cell>
          <table:table-cell office:value-type="float" office:value="14206332" table:style-name="ce14">
            <text:p><text:s/>14,206,332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7567441" table:style-name="ce14">
            <text:p><text:s/>7,567,4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747" table:style-name="ce12">
            <text:p><text:s/>747<text:s/></text:p>
          </table:table-cell>
          <table:table-cell office:value-type="float" office:value="3141186" table:style-name="ce12">
            <text:p><text:s/>3,141,186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9645216" table:style-name="ce12">
            <text:p><text:s/>9,645,216<text:s/></text:p>
          </table:table-cell>
          <table:table-cell table:style-name="ce12"/>
          <table:table-cell office:value-type="float" office:value="860" table:style-name="ce14">
            <text:p><text:s/>860<text:s/></text:p>
          </table:table-cell>
          <table:table-cell office:value-type="float" office:value="2996503" table:style-name="ce14">
            <text:p><text:s/>2,996,503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9712516" table:style-name="ce14">
            <text:p><text:s/>9,712,5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6023" table:style-name="ce12">
            <text:p><text:s/>6,023<text:s/></text:p>
          </table:table-cell>
          <table:table-cell office:value-type="float" office:value="15883041" table:style-name="ce12">
            <text:p><text:s/>15,883,041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7290452" table:style-name="ce12">
            <text:p><text:s/>7,290,452<text:s/></text:p>
          </table:table-cell>
          <table:table-cell table:style-name="ce12"/>
          <table:table-cell office:value-type="float" office:value="5697" table:style-name="ce14">
            <text:p><text:s/>5,697<text:s/></text:p>
          </table:table-cell>
          <table:table-cell office:value-type="float" office:value="14235480" table:style-name="ce14">
            <text:p><text:s/>14,235,480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8056721" table:style-name="ce14">
            <text:p><text:s/>8,056,7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924" table:style-name="ce12">
            <text:p><text:s/>1,924<text:s/></text:p>
          </table:table-cell>
          <table:table-cell office:value-type="float" office:value="1948707" table:style-name="ce12">
            <text:p><text:s/>1,948,707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7174908" table:style-name="ce12">
            <text:p><text:s/>7,174,908<text:s/></text:p>
          </table:table-cell>
          <table:table-cell table:style-name="ce12"/>
          <table:table-cell office:value-type="float" office:value="1676" table:style-name="ce14">
            <text:p><text:s/>1,676<text:s/></text:p>
          </table:table-cell>
          <table:table-cell office:value-type="float" office:value="1854435" table:style-name="ce14">
            <text:p><text:s/>1,854,43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854737" table:style-name="ce14">
            <text:p><text:s/>4,854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6327" table:style-name="ce12">
            <text:p><text:s/>6,327<text:s/></text:p>
          </table:table-cell>
          <table:table-cell office:value-type="float" office:value="14971270" table:style-name="ce12">
            <text:p><text:s/>14,971,270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10908931" table:style-name="ce12">
            <text:p><text:s/>10,908,931<text:s/></text:p>
          </table:table-cell>
          <table:table-cell table:style-name="ce12"/>
          <table:table-cell office:value-type="float" office:value="5985" table:style-name="ce14">
            <text:p><text:s/>5,985<text:s/></text:p>
          </table:table-cell>
          <table:table-cell office:value-type="float" office:value="15275449" table:style-name="ce14">
            <text:p><text:s/>15,275,449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9902349" table:style-name="ce14">
            <text:p><text:s/>9,902,3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550" table:style-name="ce12">
            <text:p><text:s/>2,550<text:s/></text:p>
          </table:table-cell>
          <table:table-cell office:value-type="float" office:value="5864779" table:style-name="ce12">
            <text:p><text:s/>5,864,77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862747" table:style-name="ce12">
            <text:p><text:s/>3,862,747<text:s/></text:p>
          </table:table-cell>
          <table:table-cell table:style-name="ce12"/>
          <table:table-cell office:value-type="float" office:value="3135" table:style-name="ce14">
            <text:p><text:s/>3,135<text:s/></text:p>
          </table:table-cell>
          <table:table-cell office:value-type="float" office:value="5384525" table:style-name="ce14">
            <text:p><text:s/>5,384,525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848763" table:style-name="ce14">
            <text:p><text:s/>3,848,7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992" table:style-name="ce12">
            <text:p><text:s/>1,992<text:s/></text:p>
          </table:table-cell>
          <table:table-cell office:value-type="float" office:value="1770240" table:style-name="ce12">
            <text:p><text:s/>1,770,240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4200094" table:style-name="ce12">
            <text:p><text:s/>4,200,094<text:s/></text:p>
          </table:table-cell>
          <table:table-cell table:style-name="ce12"/>
          <table:table-cell office:value-type="float" office:value="2146" table:style-name="ce14">
            <text:p><text:s/>2,146<text:s/></text:p>
          </table:table-cell>
          <table:table-cell office:value-type="float" office:value="1812055" table:style-name="ce14">
            <text:p><text:s/>1,812,055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861208" table:style-name="ce14">
            <text:p><text:s/>3,861,2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528" table:style-name="ce12">
            <text:p><text:s/>1,528<text:s/></text:p>
          </table:table-cell>
          <table:table-cell office:value-type="float" office:value="853871" table:style-name="ce12">
            <text:p><text:s/>853,871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556346" table:style-name="ce12">
            <text:p><text:s/>1,556,346<text:s/></text:p>
          </table:table-cell>
          <table:table-cell table:style-name="ce12"/>
          <table:table-cell office:value-type="float" office:value="1850" table:style-name="ce14">
            <text:p><text:s/>1,850<text:s/></text:p>
          </table:table-cell>
          <table:table-cell office:value-type="float" office:value="1086390" table:style-name="ce14">
            <text:p><text:s/>1,086,390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573198" table:style-name="ce14">
            <text:p><text:s/>1,573,1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4378" table:style-name="ce12">
            <text:p><text:s/>4,378<text:s/></text:p>
          </table:table-cell>
          <table:table-cell office:value-type="float" office:value="8873620" table:style-name="ce12">
            <text:p><text:s/>8,873,620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5859024" table:style-name="ce12">
            <text:p><text:s/>5,859,024<text:s/></text:p>
          </table:table-cell>
          <table:table-cell table:style-name="ce12"/>
          <table:table-cell office:value-type="float" office:value="3942" table:style-name="ce14">
            <text:p><text:s/>3,942<text:s/></text:p>
          </table:table-cell>
          <table:table-cell office:value-type="float" office:value="8052916" table:style-name="ce14">
            <text:p><text:s/>8,052,916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7730333" table:style-name="ce14">
            <text:p><text:s/>7,730,3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4761" table:style-name="ce12">
            <text:p><text:s/>14,76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065336" table:style-name="ce12">
            <text:p><text:s/>5,065,336<text:s/></text:p>
          </table:table-cell>
          <table:table-cell table:style-name="ce12"/>
          <table:table-cell office:value-type="float" office:value="9" table:style-name="ce14">
            <text:p><text:s/>9<text:s/></text:p>
          </table:table-cell>
          <table:table-cell office:value-type="float" office:value="10585" table:style-name="ce14">
            <text:p><text:s/>10,585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5398062" table:style-name="ce14">
            <text:p><text:s/>5,398,0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728" table:style-name="ce12">
            <text:p><text:s/>2,728<text:s/></text:p>
          </table:table-cell>
          <table:table-cell office:value-type="float" office:value="2812724" table:style-name="ce12">
            <text:p><text:s/>2,812,72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182711" table:style-name="ce12">
            <text:p><text:s/>5,182,711<text:s/></text:p>
          </table:table-cell>
          <table:table-cell table:style-name="ce12"/>
          <table:table-cell office:value-type="float" office:value="2500" table:style-name="ce14">
            <text:p><text:s/>2,500<text:s/></text:p>
          </table:table-cell>
          <table:table-cell office:value-type="float" office:value="2538472" table:style-name="ce14">
            <text:p><text:s/>2,538,47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259474" table:style-name="ce14">
            <text:p><text:s/>4,259,4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329332" table:style-name="ce12">
            <text:p><text:s/>329,332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795825" table:style-name="ce12">
            <text:p><text:s/>1,795,825<text:s/></text:p>
          </table:table-cell>
          <table:table-cell table:style-name="ce12"/>
          <table:table-cell office:value-type="float" office:value="174" table:style-name="ce14">
            <text:p><text:s/>174<text:s/></text:p>
          </table:table-cell>
          <table:table-cell office:value-type="float" office:value="326004" table:style-name="ce14">
            <text:p><text:s/>326,004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836421" table:style-name="ce14">
            <text:p><text:s/>1,836,4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1644" table:style-name="ce12">
            <text:p><text:s/>1,644<text:s/></text:p>
          </table:table-cell>
          <table:table-cell office:value-type="float" office:value="3346631" table:style-name="ce12">
            <text:p><text:s/>3,346,631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5678275" table:style-name="ce12">
            <text:p><text:s/>5,678,275<text:s/></text:p>
          </table:table-cell>
          <table:table-cell table:style-name="ce12"/>
          <table:table-cell office:value-type="float" office:value="2491" table:style-name="ce14">
            <text:p><text:s/>2,491<text:s/></text:p>
          </table:table-cell>
          <table:table-cell office:value-type="float" office:value="6056073" table:style-name="ce14">
            <text:p><text:s/>6,056,073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3883252" table:style-name="ce14">
            <text:p><text:s/>13,883,2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371" table:style-name="ce12">
            <text:p><text:s/>1,371<text:s/></text:p>
          </table:table-cell>
          <table:table-cell office:value-type="float" office:value="1903637" table:style-name="ce12">
            <text:p><text:s/>1,903,637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6012545" table:style-name="ce12">
            <text:p><text:s/>6,012,545<text:s/></text:p>
          </table:table-cell>
          <table:table-cell table:style-name="ce12"/>
          <table:table-cell office:value-type="float" office:value="1231" table:style-name="ce14">
            <text:p><text:s/>1,231<text:s/></text:p>
          </table:table-cell>
          <table:table-cell office:value-type="float" office:value="2003656" table:style-name="ce14">
            <text:p><text:s/>2,003,656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5592743" table:style-name="ce14">
            <text:p><text:s/>5,592,7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779" table:style-name="ce12">
            <text:p><text:s/>779<text:s/></text:p>
          </table:table-cell>
          <table:table-cell office:value-type="float" office:value="994343" table:style-name="ce12">
            <text:p><text:s/>994,34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448085" table:style-name="ce12">
            <text:p><text:s/>1,448,085<text:s/></text:p>
          </table:table-cell>
          <table:table-cell table:style-name="ce12"/>
          <table:table-cell office:value-type="float" office:value="820" table:style-name="ce14">
            <text:p><text:s/>820<text:s/></text:p>
          </table:table-cell>
          <table:table-cell office:value-type="float" office:value="942070" table:style-name="ce14">
            <text:p><text:s/>942,07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458627" table:style-name="ce14">
            <text:p><text:s/>1,458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2947" table:style-name="ce12">
            <text:p><text:s/>22,94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332962" table:style-name="ce12">
            <text:p><text:s/>1,332,962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10647" table:style-name="ce14">
            <text:p><text:s/>10,64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252321" table:style-name="ce14">
            <text:p><text:s/>1,252,3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5472" table:style-name="ce12">
            <text:p><text:s/>15,472<text:s/></text:p>
          </table:table-cell>
          <table:table-cell office:value-type="float" office:value="28570311" table:style-name="ce12">
            <text:p><text:s/>28,570,311<text:s/></text:p>
          </table:table-cell>
          <table:table-cell office:value-type="float" office:value="301" table:style-name="ce12">
            <text:p><text:s/>301<text:s/></text:p>
          </table:table-cell>
          <table:table-cell office:value-type="float" office:value="18359873" table:style-name="ce12">
            <text:p><text:s/>18,359,873<text:s/></text:p>
          </table:table-cell>
          <table:table-cell table:style-name="ce12"/>
          <table:table-cell office:value-type="float" office:value="14793" table:style-name="ce14">
            <text:p><text:s/>14,793<text:s/></text:p>
          </table:table-cell>
          <table:table-cell office:value-type="float" office:value="32189231" table:style-name="ce14">
            <text:p><text:s/>32,189,231<text:s/></text:p>
          </table:table-cell>
          <table:table-cell office:value-type="float" office:value="324" table:style-name="ce14">
            <text:p><text:s/>324<text:s/></text:p>
          </table:table-cell>
          <table:table-cell office:value-type="float" office:value="24619143" table:style-name="ce14">
            <text:p><text:s/>24,619,1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29088" table:style-name="ce12">
            <text:p><text:s/>29,088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7951474" table:style-name="ce12">
            <text:p><text:s/>7,951,474<text:s/></text:p>
          </table:table-cell>
          <table:table-cell table:style-name="ce12"/>
          <table:table-cell office:value-type="float" office:value="31" table:style-name="ce14">
            <text:p><text:s/>31<text:s/></text:p>
          </table:table-cell>
          <table:table-cell office:value-type="float" office:value="16694" table:style-name="ce14">
            <text:p><text:s/>16,694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8158289" table:style-name="ce14">
            <text:p><text:s/>8,158,2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9291" table:style-name="ce12">
            <text:p><text:s/>9,291<text:s/></text:p>
          </table:table-cell>
          <table:table-cell office:value-type="float" office:value="16969171" table:style-name="ce12">
            <text:p><text:s/>16,969,171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15190105" table:style-name="ce12">
            <text:p><text:s/>15,190,105<text:s/></text:p>
          </table:table-cell>
          <table:table-cell table:style-name="ce12"/>
          <table:table-cell office:value-type="float" office:value="8168" table:style-name="ce14">
            <text:p><text:s/>8,168<text:s/></text:p>
          </table:table-cell>
          <table:table-cell office:value-type="float" office:value="15206587" table:style-name="ce14">
            <text:p><text:s/>15,206,587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16424469" table:style-name="ce14">
            <text:p><text:s/>16,424,4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241578" table:style-name="ce12">
            <text:p><text:s/>241,578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349366" table:style-name="ce12">
            <text:p><text:s/>1,349,366<text:s/></text:p>
          </table:table-cell>
          <table:table-cell table:style-name="ce12"/>
          <table:table-cell office:value-type="float" office:value="187" table:style-name="ce14">
            <text:p><text:s/>187<text:s/></text:p>
          </table:table-cell>
          <table:table-cell office:value-type="float" office:value="278566" table:style-name="ce14">
            <text:p><text:s/>278,566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1509184" table:style-name="ce14">
            <text:p><text:s/>1,509,1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1516" table:style-name="ce12">
            <text:p><text:s/>1,516<text:s/></text:p>
          </table:table-cell>
          <table:table-cell office:value-type="float" office:value="1341122" table:style-name="ce12">
            <text:p><text:s/>1,341,12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371577" table:style-name="ce12">
            <text:p><text:s/>2,371,577<text:s/></text:p>
          </table:table-cell>
          <table:table-cell table:style-name="ce12"/>
          <table:table-cell office:value-type="float" office:value="1562" table:style-name="ce14">
            <text:p><text:s/>1,562<text:s/></text:p>
          </table:table-cell>
          <table:table-cell office:value-type="float" office:value="1393887" table:style-name="ce14">
            <text:p><text:s/>1,393,88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322188" table:style-name="ce14">
            <text:p><text:s/>2,322,1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3819" table:style-name="ce12">
            <text:p><text:s/>3,819<text:s/></text:p>
          </table:table-cell>
          <table:table-cell office:value-type="float" office:value="5008925" table:style-name="ce12">
            <text:p><text:s/>5,008,92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8084" table:style-name="ce12">
            <text:p><text:s/>38,084<text:s/></text:p>
          </table:table-cell>
          <table:table-cell table:style-name="ce12"/>
          <table:table-cell office:value-type="float" office:value="3539" table:style-name="ce14">
            <text:p><text:s/>3,539<text:s/></text:p>
          </table:table-cell>
          <table:table-cell office:value-type="float" office:value="5049420" table:style-name="ce14">
            <text:p><text:s/>5,049,42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57220" table:style-name="ce14">
            <text:p><text:s/>157,2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7815" table:style-name="ce12">
            <text:p><text:s/>7,815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2313987" table:style-name="ce12">
            <text:p><text:s/>2,313,987<text:s/></text:p>
          </table:table-cell>
          <table:table-cell table:style-name="ce12"/>
          <table:table-cell office:value-type="float" office:value="9" table:style-name="ce14">
            <text:p><text:s/>9<text:s/></text:p>
          </table:table-cell>
          <table:table-cell office:value-type="float" office:value="9978" table:style-name="ce14">
            <text:p><text:s/>9,978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4612800" table:style-name="ce14">
            <text:p><text:s/>4,612,8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999" table:style-name="ce12">
            <text:p><text:s/>2,999<text:s/></text:p>
          </table:table-cell>
          <table:table-cell office:value-type="float" office:value="5613060" table:style-name="ce12">
            <text:p><text:s/>5,613,060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771181" table:style-name="ce12">
            <text:p><text:s/>1,771,181<text:s/></text:p>
          </table:table-cell>
          <table:table-cell table:style-name="ce12"/>
          <table:table-cell office:value-type="float" office:value="2710" table:style-name="ce14">
            <text:p><text:s/>2,710<text:s/></text:p>
          </table:table-cell>
          <table:table-cell office:value-type="float" office:value="4768664" table:style-name="ce14">
            <text:p><text:s/>4,768,664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245849" table:style-name="ce14">
            <text:p><text:s/>2,245,8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4315" table:style-name="ce12">
            <text:p><text:s/>4,315<text:s/></text:p>
          </table:table-cell>
          <table:table-cell office:value-type="float" office:value="5075243" table:style-name="ce12">
            <text:p><text:s/>5,075,243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4041986" table:style-name="ce12">
            <text:p><text:s/>4,041,986<text:s/></text:p>
          </table:table-cell>
          <table:table-cell table:style-name="ce12"/>
          <table:table-cell office:value-type="float" office:value="3729" table:style-name="ce14">
            <text:p><text:s/>3,729<text:s/></text:p>
          </table:table-cell>
          <table:table-cell office:value-type="float" office:value="4726973" table:style-name="ce14">
            <text:p><text:s/>4,726,973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4385396" table:style-name="ce14">
            <text:p><text:s/>4,385,3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983" table:style-name="ce12">
            <text:p><text:s/>983<text:s/></text:p>
          </table:table-cell>
          <table:table-cell office:value-type="float" office:value="1616088" table:style-name="ce12">
            <text:p><text:s/>1,616,08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397203" table:style-name="ce12">
            <text:p><text:s/>2,397,203<text:s/></text:p>
          </table:table-cell>
          <table:table-cell table:style-name="ce12"/>
          <table:table-cell office:value-type="float" office:value="979" table:style-name="ce14">
            <text:p><text:s/>979<text:s/></text:p>
          </table:table-cell>
          <table:table-cell office:value-type="float" office:value="1648346" table:style-name="ce14">
            <text:p><text:s/>1,648,34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014144" table:style-name="ce14">
            <text:p><text:s/>2,014,1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4005" table:style-name="ce12">
            <text:p><text:s/>4,005<text:s/></text:p>
          </table:table-cell>
          <table:table-cell office:value-type="float" office:value="3220166" table:style-name="ce12">
            <text:p><text:s/>3,220,166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7292191" table:style-name="ce12">
            <text:p><text:s/>7,292,191<text:s/></text:p>
          </table:table-cell>
          <table:table-cell table:style-name="ce12"/>
          <table:table-cell office:value-type="float" office:value="3610" table:style-name="ce14">
            <text:p><text:s/>3,610<text:s/></text:p>
          </table:table-cell>
          <table:table-cell office:value-type="float" office:value="2957137" table:style-name="ce14">
            <text:p><text:s/>2,957,137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7025819" table:style-name="ce14">
            <text:p><text:s/>7,025,8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243" table:style-name="ce12">
            <text:p><text:s/>1,243<text:s/></text:p>
          </table:table-cell>
          <table:table-cell office:value-type="float" office:value="4498888" table:style-name="ce12">
            <text:p><text:s/>4,498,888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17359852" table:style-name="ce12">
            <text:p><text:s/>17,359,852<text:s/></text:p>
          </table:table-cell>
          <table:table-cell table:style-name="ce12"/>
          <table:table-cell office:value-type="float" office:value="1147" table:style-name="ce14">
            <text:p><text:s/>1,147<text:s/></text:p>
          </table:table-cell>
          <table:table-cell office:value-type="float" office:value="4378580" table:style-name="ce14">
            <text:p><text:s/>4,378,580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15511034" table:style-name="ce14">
            <text:p><text:s/>15,511,0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27" table:style-name="ce14">
            <text:p><text:s/>2,327<text:s/></text:p>
          </table:table-cell>
          <table:table-cell office:value-type="float" office:value="2506849" table:style-name="ce14">
            <text:p><text:s/>2,506,84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504857" table:style-name="ce14">
            <text:p><text:s/>1,504,8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8983" table:style-name="ce12">
            <text:p><text:s/>8,983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1905930" table:style-name="ce12">
            <text:p><text:s/>1,905,930<text:s/></text:p>
          </table:table-cell>
          <table:table-cell table:style-name="ce12"/>
          <table:table-cell office:value-type="float" office:value="11" table:style-name="ce14">
            <text:p><text:s/>11<text:s/></text:p>
          </table:table-cell>
          <table:table-cell office:value-type="float" office:value="9722" table:style-name="ce14">
            <text:p><text:s/>9,722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1855668" table:style-name="ce14">
            <text:p><text:s/>1,855,6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58334" table:style-name="ce12">
            <text:p><text:s/>258,334<text:s/></text:p>
          </table:table-cell>
          <table:table-cell office:value-type="float" office:value="1000164296" table:style-name="ce12">
            <text:p><text:s/>1,000,164,296<text:s/></text:p>
          </table:table-cell>
          <table:table-cell office:value-type="float" office:value="11677" table:style-name="ce12">
            <text:p><text:s/>11,677<text:s/></text:p>
          </table:table-cell>
          <table:table-cell office:value-type="float" office:value="996635290" table:style-name="ce12">
            <text:p><text:s/>996,635,290<text:s/></text:p>
          </table:table-cell>
          <table:table-cell table:style-name="ce12"/>
          <table:table-cell office:value-type="float" office:value="271444" table:style-name="ce14">
            <text:p><text:s/>271,444<text:s/></text:p>
          </table:table-cell>
          <table:table-cell office:value-type="float" office:value="1030527603" table:style-name="ce14">
            <text:p><text:s/>1,030,527,603<text:s/></text:p>
          </table:table-cell>
          <table:table-cell office:value-type="float" office:value="10878" table:style-name="ce14">
            <text:p><text:s/>10,878<text:s/></text:p>
          </table:table-cell>
          <table:table-cell office:value-type="float" office:value="1032453913" table:style-name="ce14">
            <text:p><text:s/>1,032,453,9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64624" table:style-name="ce12">
            <text:p><text:s/>64,624<text:s/></text:p>
          </table:table-cell>
          <table:table-cell office:value-type="float" office:value="199787289" table:style-name="ce12">
            <text:p><text:s/>199,787,289<text:s/></text:p>
          </table:table-cell>
          <table:table-cell office:value-type="float" office:value="2942" table:style-name="ce12">
            <text:p><text:s/>2,942<text:s/></text:p>
          </table:table-cell>
          <table:table-cell office:value-type="float" office:value="185090252" table:style-name="ce12">
            <text:p><text:s/>185,090,252<text:s/></text:p>
          </table:table-cell>
          <table:table-cell table:style-name="ce12"/>
          <table:table-cell office:value-type="float" office:value="64061" table:style-name="ce14">
            <text:p><text:s/>64,061<text:s/></text:p>
          </table:table-cell>
          <table:table-cell office:value-type="float" office:value="208201061" table:style-name="ce14">
            <text:p><text:s/>208,201,061<text:s/></text:p>
          </table:table-cell>
          <table:table-cell office:value-type="float" office:value="2868" table:style-name="ce14">
            <text:p><text:s/>2,868<text:s/></text:p>
          </table:table-cell>
          <table:table-cell office:value-type="float" office:value="197961657" table:style-name="ce14">
            <text:p><text:s/>197,961,6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622" table:style-name="ce12">
            <text:p><text:s/>9,622<text:s/></text:p>
          </table:table-cell>
          <table:table-cell office:value-type="float" office:value="20987250" table:style-name="ce12">
            <text:p><text:s/>20,987,250<text:s/></text:p>
          </table:table-cell>
          <table:table-cell office:value-type="float" office:value="1093" table:style-name="ce12">
            <text:p><text:s/>1,093<text:s/></text:p>
          </table:table-cell>
          <table:table-cell office:value-type="float" office:value="46626498" table:style-name="ce12">
            <text:p><text:s/>46,626,498<text:s/></text:p>
          </table:table-cell>
          <table:table-cell table:style-name="ce12"/>
          <table:table-cell office:value-type="float" office:value="9727" table:style-name="ce14">
            <text:p><text:s/>9,727<text:s/></text:p>
          </table:table-cell>
          <table:table-cell office:value-type="float" office:value="24300792" table:style-name="ce14">
            <text:p><text:s/>24,300,792<text:s/></text:p>
          </table:table-cell>
          <table:table-cell office:value-type="float" office:value="1106" table:style-name="ce14">
            <text:p><text:s/>1,106<text:s/></text:p>
          </table:table-cell>
          <table:table-cell office:value-type="float" office:value="49879386" table:style-name="ce14">
            <text:p><text:s/>49,879,3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6507" table:style-name="ce12">
            <text:p><text:s/>16,507<text:s/></text:p>
          </table:table-cell>
          <table:table-cell office:value-type="float" office:value="36730892" table:style-name="ce12">
            <text:p><text:s/>36,730,892<text:s/></text:p>
          </table:table-cell>
          <table:table-cell office:value-type="float" office:value="821" table:style-name="ce12">
            <text:p><text:s/>821<text:s/></text:p>
          </table:table-cell>
          <table:table-cell office:value-type="float" office:value="40989837" table:style-name="ce12">
            <text:p><text:s/>40,989,837<text:s/></text:p>
          </table:table-cell>
          <table:table-cell table:style-name="ce12"/>
          <table:table-cell office:value-type="float" office:value="16384" table:style-name="ce14">
            <text:p><text:s/>16,384<text:s/></text:p>
          </table:table-cell>
          <table:table-cell office:value-type="float" office:value="35384978" table:style-name="ce14">
            <text:p><text:s/>35,384,978<text:s/></text:p>
          </table:table-cell>
          <table:table-cell office:value-type="float" office:value="745" table:style-name="ce14">
            <text:p><text:s/>745<text:s/></text:p>
          </table:table-cell>
          <table:table-cell office:value-type="float" office:value="45911621" table:style-name="ce14">
            <text:p><text:s/>45,911,6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64481" table:style-name="ce12">
            <text:p><text:s/>64,481<text:s/></text:p>
          </table:table-cell>
          <table:table-cell office:value-type="float" office:value="193172244" table:style-name="ce12">
            <text:p><text:s/>193,172,244<text:s/></text:p>
          </table:table-cell>
          <table:table-cell office:value-type="float" office:value="2362" table:style-name="ce12">
            <text:p><text:s/>2,362<text:s/></text:p>
          </table:table-cell>
          <table:table-cell office:value-type="float" office:value="167369207" table:style-name="ce12">
            <text:p><text:s/>167,369,207<text:s/></text:p>
          </table:table-cell>
          <table:table-cell table:style-name="ce12"/>
          <table:table-cell office:value-type="float" office:value="59703" table:style-name="ce14">
            <text:p><text:s/>59,703<text:s/></text:p>
          </table:table-cell>
          <table:table-cell office:value-type="float" office:value="194518127" table:style-name="ce14">
            <text:p><text:s/>194,518,127<text:s/></text:p>
          </table:table-cell>
          <table:table-cell office:value-type="float" office:value="2182" table:style-name="ce14">
            <text:p><text:s/>2,182<text:s/></text:p>
          </table:table-cell>
          <table:table-cell office:value-type="float" office:value="161326808" table:style-name="ce14">
            <text:p><text:s/>161,326,8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5708" table:style-name="ce12">
            <text:p><text:s/>35,708<text:s/></text:p>
          </table:table-cell>
          <table:table-cell office:value-type="float" office:value="69516524" table:style-name="ce12">
            <text:p><text:s/>69,516,524<text:s/></text:p>
          </table:table-cell>
          <table:table-cell office:value-type="float" office:value="1388" table:style-name="ce12">
            <text:p><text:s/>1,388<text:s/></text:p>
          </table:table-cell>
          <table:table-cell office:value-type="float" office:value="83611277" table:style-name="ce12">
            <text:p><text:s/>83,611,277<text:s/></text:p>
          </table:table-cell>
          <table:table-cell table:style-name="ce12"/>
          <table:table-cell office:value-type="float" office:value="33610" table:style-name="ce14">
            <text:p><text:s/>33,610<text:s/></text:p>
          </table:table-cell>
          <table:table-cell office:value-type="float" office:value="72488791" table:style-name="ce14">
            <text:p><text:s/>72,488,791<text:s/></text:p>
          </table:table-cell>
          <table:table-cell office:value-type="float" office:value="1281" table:style-name="ce14">
            <text:p><text:s/>1,281<text:s/></text:p>
          </table:table-cell>
          <table:table-cell office:value-type="float" office:value="89419321" table:style-name="ce14">
            <text:p><text:s/>89,419,3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5875" table:style-name="ce12">
            <text:p><text:s/>15,875<text:s/></text:p>
          </table:table-cell>
          <table:table-cell office:value-type="float" office:value="34296064" table:style-name="ce12">
            <text:p><text:s/>34,296,064<text:s/></text:p>
          </table:table-cell>
          <table:table-cell office:value-type="float" office:value="558" table:style-name="ce12">
            <text:p><text:s/>558<text:s/></text:p>
          </table:table-cell>
          <table:table-cell office:value-type="float" office:value="37114350" table:style-name="ce12">
            <text:p><text:s/>37,114,350<text:s/></text:p>
          </table:table-cell>
          <table:table-cell table:style-name="ce12"/>
          <table:table-cell office:value-type="float" office:value="15157" table:style-name="ce14">
            <text:p><text:s/>15,157<text:s/></text:p>
          </table:table-cell>
          <table:table-cell office:value-type="float" office:value="34948029" table:style-name="ce14">
            <text:p><text:s/>34,948,029<text:s/></text:p>
          </table:table-cell>
          <table:table-cell office:value-type="float" office:value="550" table:style-name="ce14">
            <text:p><text:s/>550<text:s/></text:p>
          </table:table-cell>
          <table:table-cell office:value-type="float" office:value="41078142" table:style-name="ce14">
            <text:p><text:s/>41,078,1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3024" table:style-name="ce12">
            <text:p><text:s/>23,024<text:s/></text:p>
          </table:table-cell>
          <table:table-cell office:value-type="float" office:value="47397412" table:style-name="ce12">
            <text:p><text:s/>47,397,412<text:s/></text:p>
          </table:table-cell>
          <table:table-cell office:value-type="float" office:value="681" table:style-name="ce12">
            <text:p><text:s/>681<text:s/></text:p>
          </table:table-cell>
          <table:table-cell office:value-type="float" office:value="35930845" table:style-name="ce12">
            <text:p><text:s/>35,930,845<text:s/></text:p>
          </table:table-cell>
          <table:table-cell table:style-name="ce12"/>
          <table:table-cell office:value-type="float" office:value="23736" table:style-name="ce14">
            <text:p><text:s/>23,736<text:s/></text:p>
          </table:table-cell>
          <table:table-cell office:value-type="float" office:value="47789313" table:style-name="ce14">
            <text:p><text:s/>47,789,313<text:s/></text:p>
          </table:table-cell>
          <table:table-cell office:value-type="float" office:value="669" table:style-name="ce14">
            <text:p><text:s/>669<text:s/></text:p>
          </table:table-cell>
          <table:table-cell office:value-type="float" office:value="35721688" table:style-name="ce14">
            <text:p><text:s/>35,721,6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4838" table:style-name="ce12">
            <text:p><text:s/>24,838<text:s/></text:p>
          </table:table-cell>
          <table:table-cell office:value-type="float" office:value="65601540" table:style-name="ce12">
            <text:p><text:s/>65,601,540<text:s/></text:p>
          </table:table-cell>
          <table:table-cell office:value-type="float" office:value="823" table:style-name="ce12">
            <text:p><text:s/>823<text:s/></text:p>
          </table:table-cell>
          <table:table-cell office:value-type="float" office:value="40002701" table:style-name="ce12">
            <text:p><text:s/>40,002,701<text:s/></text:p>
          </table:table-cell>
          <table:table-cell table:style-name="ce12"/>
          <table:table-cell office:value-type="float" office:value="24633" table:style-name="ce14">
            <text:p><text:s/>24,633<text:s/></text:p>
          </table:table-cell>
          <table:table-cell office:value-type="float" office:value="66543047" table:style-name="ce14">
            <text:p><text:s/>66,543,047<text:s/></text:p>
          </table:table-cell>
          <table:table-cell office:value-type="float" office:value="750" table:style-name="ce14">
            <text:p><text:s/>750<text:s/></text:p>
          </table:table-cell>
          <table:table-cell office:value-type="float" office:value="42354050" table:style-name="ce14">
            <text:p><text:s/>42,354,0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72469" table:style-name="ce12">
            <text:p><text:s/>72,469<text:s/></text:p>
          </table:table-cell>
          <table:table-cell office:value-type="float" office:value="199553609" table:style-name="ce12">
            <text:p><text:s/>199,553,609<text:s/></text:p>
          </table:table-cell>
          <table:table-cell office:value-type="float" office:value="2516" table:style-name="ce12">
            <text:p><text:s/>2,516<text:s/></text:p>
          </table:table-cell>
          <table:table-cell office:value-type="float" office:value="141346098" table:style-name="ce12">
            <text:p><text:s/>141,346,098<text:s/></text:p>
          </table:table-cell>
          <table:table-cell table:style-name="ce12"/>
          <table:table-cell office:value-type="float" office:value="72354" table:style-name="ce14">
            <text:p><text:s/>72,354<text:s/></text:p>
          </table:table-cell>
          <table:table-cell office:value-type="float" office:value="195302480" table:style-name="ce14">
            <text:p><text:s/>195,302,480<text:s/></text:p>
          </table:table-cell>
          <table:table-cell office:value-type="float" office:value="2344" table:style-name="ce14">
            <text:p><text:s/>2,344<text:s/></text:p>
          </table:table-cell>
          <table:table-cell office:value-type="float" office:value="132452882" table:style-name="ce14">
            <text:p><text:s/>132,452,8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29647" table:style-name="ce12">
            <text:p><text:s/>29,647<text:s/></text:p>
          </table:table-cell>
          <table:table-cell office:value-type="float" office:value="75159892" table:style-name="ce12">
            <text:p><text:s/>75,159,892<text:s/></text:p>
          </table:table-cell>
          <table:table-cell office:value-type="float" office:value="1410" table:style-name="ce12">
            <text:p><text:s/>1,410<text:s/></text:p>
          </table:table-cell>
          <table:table-cell office:value-type="float" office:value="61119268" table:style-name="ce12">
            <text:p><text:s/>61,119,268<text:s/></text:p>
          </table:table-cell>
          <table:table-cell table:style-name="ce12"/>
          <table:table-cell office:value-type="float" office:value="36627" table:style-name="ce14">
            <text:p><text:s/>36,627<text:s/></text:p>
          </table:table-cell>
          <table:table-cell office:value-type="float" office:value="78690554" table:style-name="ce14">
            <text:p><text:s/>78,690,554<text:s/></text:p>
          </table:table-cell>
          <table:table-cell office:value-type="float" office:value="1262" table:style-name="ce14">
            <text:p><text:s/>1,262<text:s/></text:p>
          </table:table-cell>
          <table:table-cell office:value-type="float" office:value="55162570" table:style-name="ce14">
            <text:p><text:s/>55,162,5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28260" table:style-name="ce12">
            <text:p><text:s/>28,260<text:s/></text:p>
          </table:table-cell>
          <table:table-cell office:value-type="float" office:value="68565150" table:style-name="ce12">
            <text:p><text:s/>68,565,150<text:s/></text:p>
          </table:table-cell>
          <table:table-cell office:value-type="float" office:value="1402" table:style-name="ce12">
            <text:p><text:s/>1,402<text:s/></text:p>
          </table:table-cell>
          <table:table-cell office:value-type="float" office:value="77711227" table:style-name="ce12">
            <text:p><text:s/>77,711,227<text:s/></text:p>
          </table:table-cell>
          <table:table-cell table:style-name="ce12"/>
          <table:table-cell office:value-type="float" office:value="27807" table:style-name="ce14">
            <text:p><text:s/>27,807<text:s/></text:p>
          </table:table-cell>
          <table:table-cell office:value-type="float" office:value="66258296" table:style-name="ce14">
            <text:p><text:s/>66,258,296<text:s/></text:p>
          </table:table-cell>
          <table:table-cell office:value-type="float" office:value="1376" table:style-name="ce14">
            <text:p><text:s/>1,376<text:s/></text:p>
          </table:table-cell>
          <table:table-cell office:value-type="float" office:value="79264487" table:style-name="ce14">
            <text:p><text:s/>79,264,4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9428" table:style-name="ce12">
            <text:p><text:s/>39,428<text:s/></text:p>
          </table:table-cell>
          <table:table-cell office:value-type="float" office:value="89590730" table:style-name="ce12">
            <text:p><text:s/>89,590,730<text:s/></text:p>
          </table:table-cell>
          <table:table-cell office:value-type="float" office:value="1398" table:style-name="ce12">
            <text:p><text:s/>1,398<text:s/></text:p>
          </table:table-cell>
          <table:table-cell office:value-type="float" office:value="80203148" table:style-name="ce12">
            <text:p><text:s/>80,203,148<text:s/></text:p>
          </table:table-cell>
          <table:table-cell table:style-name="ce12"/>
          <table:table-cell office:value-type="float" office:value="40221" table:style-name="ce14">
            <text:p><text:s/>40,221<text:s/></text:p>
          </table:table-cell>
          <table:table-cell office:value-type="float" office:value="93327099" table:style-name="ce14">
            <text:p><text:s/>93,327,099<text:s/></text:p>
          </table:table-cell>
          <table:table-cell office:value-type="float" office:value="1517" table:style-name="ce14">
            <text:p><text:s/>1,517<text:s/></text:p>
          </table:table-cell>
          <table:table-cell office:value-type="float" office:value="89167175" table:style-name="ce14">
            <text:p><text:s/>89,167,1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59886" table:style-name="ce12">
            <text:p><text:s/>59,886<text:s/></text:p>
          </table:table-cell>
          <table:table-cell office:value-type="float" office:value="137196814" table:style-name="ce12">
            <text:p><text:s/>137,196,814<text:s/></text:p>
          </table:table-cell>
          <table:table-cell office:value-type="float" office:value="2154" table:style-name="ce12">
            <text:p><text:s/>2,154<text:s/></text:p>
          </table:table-cell>
          <table:table-cell office:value-type="float" office:value="99191088" table:style-name="ce12">
            <text:p><text:s/>99,191,088<text:s/></text:p>
          </table:table-cell>
          <table:table-cell table:style-name="ce12"/>
          <table:table-cell office:value-type="float" office:value="57401" table:style-name="ce14">
            <text:p><text:s/>57,401<text:s/></text:p>
          </table:table-cell>
          <table:table-cell office:value-type="float" office:value="130808562" table:style-name="ce14">
            <text:p><text:s/>130,808,562<text:s/></text:p>
          </table:table-cell>
          <table:table-cell office:value-type="float" office:value="1965" table:style-name="ce14">
            <text:p><text:s/>1,965<text:s/></text:p>
          </table:table-cell>
          <table:table-cell office:value-type="float" office:value="111196258" table:style-name="ce14">
            <text:p><text:s/>111,196,2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4182" table:style-name="ce12">
            <text:p><text:s/>14,182<text:s/></text:p>
          </table:table-cell>
          <table:table-cell office:value-type="float" office:value="28265211" table:style-name="ce12">
            <text:p><text:s/>28,265,211<text:s/>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18461758" table:style-name="ce12">
            <text:p><text:s/>18,461,758<text:s/></text:p>
          </table:table-cell>
          <table:table-cell table:style-name="ce12"/>
          <table:table-cell office:value-type="float" office:value="14637" table:style-name="ce14">
            <text:p><text:s/>14,637<text:s/></text:p>
          </table:table-cell>
          <table:table-cell office:value-type="float" office:value="30437357" table:style-name="ce14">
            <text:p><text:s/>30,437,357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18176883" table:style-name="ce14">
            <text:p><text:s/>18,176,8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10929" table:style-name="ce12">
            <text:p><text:s/>10,929<text:s/></text:p>
          </table:table-cell>
          <table:table-cell office:value-type="float" office:value="24544444" table:style-name="ce12">
            <text:p><text:s/>24,544,444<text:s/></text:p>
          </table:table-cell>
          <table:table-cell office:value-type="float" office:value="370" table:style-name="ce12">
            <text:p><text:s/>370<text:s/></text:p>
          </table:table-cell>
          <table:table-cell office:value-type="float" office:value="22550523" table:style-name="ce12">
            <text:p><text:s/>22,550,523<text:s/></text:p>
          </table:table-cell>
          <table:table-cell table:style-name="ce12"/>
          <table:table-cell office:value-type="float" office:value="10716" table:style-name="ce14">
            <text:p><text:s/>10,716<text:s/></text:p>
          </table:table-cell>
          <table:table-cell office:value-type="float" office:value="25362200" table:style-name="ce14">
            <text:p><text:s/>25,362,200<text:s/></text:p>
          </table:table-cell>
          <table:table-cell office:value-type="float" office:value="328" table:style-name="ce14">
            <text:p><text:s/>328<text:s/></text:p>
          </table:table-cell>
          <table:table-cell office:value-type="float" office:value="19477680" table:style-name="ce14">
            <text:p><text:s/>19,477,6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新竹生醫園區分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166" table:style-name="ce14">
            <text:p><text:s/>8,166<text:s/></text:p>
          </table:table-cell>
          <table:table-cell office:value-type="float" office:value="15595476" table:style-name="ce14">
            <text:p><text:s/>15,595,476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11910100" table:style-name="ce14">
            <text:p><text:s/>11,910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7701" table:style-name="ce12">
            <text:p><text:s/>17,701<text:s/></text:p>
          </table:table-cell>
          <table:table-cell office:value-type="float" office:value="31140253" table:style-name="ce12">
            <text:p><text:s/>31,140,253<text:s/></text:p>
          </table:table-cell>
          <table:table-cell office:value-type="float" office:value="342" table:style-name="ce12">
            <text:p><text:s/>342<text:s/></text:p>
          </table:table-cell>
          <table:table-cell office:value-type="float" office:value="18258938" table:style-name="ce12">
            <text:p><text:s/>18,258,938<text:s/></text:p>
          </table:table-cell>
          <table:table-cell table:style-name="ce12"/>
          <table:table-cell office:value-type="float" office:value="18326" table:style-name="ce14">
            <text:p><text:s/>18,326<text:s/></text:p>
          </table:table-cell>
          <table:table-cell office:value-type="float" office:value="27787282" table:style-name="ce14">
            <text:p><text:s/>27,787,282<text:s/></text:p>
          </table:table-cell>
          <table:table-cell office:value-type="float" office:value="314" table:style-name="ce14">
            <text:p><text:s/>314<text:s/></text:p>
          </table:table-cell>
          <table:table-cell office:value-type="float" office:value="16654944" table:style-name="ce14">
            <text:p><text:s/>16,654,9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3851" table:style-name="ce12">
            <text:p><text:s/>13,851<text:s/></text:p>
          </table:table-cell>
          <table:table-cell office:value-type="float" office:value="30773755" table:style-name="ce12">
            <text:p><text:s/>30,773,755<text:s/></text:p>
          </table:table-cell>
          <table:table-cell office:value-type="float" office:value="550" table:style-name="ce12">
            <text:p><text:s/>550<text:s/></text:p>
          </table:table-cell>
          <table:table-cell office:value-type="float" office:value="31295202" table:style-name="ce12">
            <text:p><text:s/>31,295,202<text:s/></text:p>
          </table:table-cell>
          <table:table-cell table:style-name="ce12"/>
          <table:table-cell office:value-type="float" office:value="15133" table:style-name="ce14">
            <text:p><text:s/>15,133<text:s/></text:p>
          </table:table-cell>
          <table:table-cell office:value-type="float" office:value="34653052" table:style-name="ce14">
            <text:p><text:s/>34,653,052<text:s/></text:p>
          </table:table-cell>
          <table:table-cell office:value-type="float" office:value="565" table:style-name="ce14">
            <text:p><text:s/>565<text:s/></text:p>
          </table:table-cell>
          <table:table-cell office:value-type="float" office:value="36272168" table:style-name="ce14">
            <text:p><text:s/>36,272,1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936" table:style-name="ce12">
            <text:p><text:s/>936<text:s/></text:p>
          </table:table-cell>
          <table:table-cell office:value-type="float" office:value="1141672" table:style-name="ce12">
            <text:p><text:s/>1,141,67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892001" table:style-name="ce12">
            <text:p><text:s/>3,892,001<text:s/></text:p>
          </table:table-cell>
          <table:table-cell table:style-name="ce12"/>
          <table:table-cell office:value-type="float" office:value="1016" table:style-name="ce14">
            <text:p><text:s/>1,016<text:s/></text:p>
          </table:table-cell>
          <table:table-cell office:value-type="float" office:value="1244429" table:style-name="ce14">
            <text:p><text:s/>1,244,42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4022521" table:style-name="ce14">
            <text:p><text:s/>4,022,5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1796" table:style-name="ce12">
            <text:p><text:s/>11,796<text:s/></text:p>
          </table:table-cell>
          <table:table-cell office:value-type="float" office:value="8622063" table:style-name="ce12">
            <text:p><text:s/>8,622,063<text:s/></text:p>
          </table:table-cell>
          <table:table-cell office:value-type="float" office:value="328" table:style-name="ce12">
            <text:p><text:s/>328<text:s/></text:p>
          </table:table-cell>
          <table:table-cell office:value-type="float" office:value="12029085" table:style-name="ce12">
            <text:p><text:s/>12,029,085<text:s/></text:p>
          </table:table-cell>
          <table:table-cell table:style-name="ce12"/>
          <table:table-cell office:value-type="float" office:value="10396" table:style-name="ce14">
            <text:p><text:s/>10,396<text:s/></text:p>
          </table:table-cell>
          <table:table-cell office:value-type="float" office:value="8423973" table:style-name="ce14">
            <text:p><text:s/>8,423,973<text:s/></text:p>
          </table:table-cell>
          <table:table-cell office:value-type="float" office:value="335" table:style-name="ce14">
            <text:p><text:s/>335<text:s/></text:p>
          </table:table-cell>
          <table:table-cell office:value-type="float" office:value="13820487" table:style-name="ce14">
            <text:p><text:s/>13,820,4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6992" table:style-name="ce12">
            <text:p><text:s/>6,992<text:s/></text:p>
          </table:table-cell>
          <table:table-cell office:value-type="float" office:value="11512558" table:style-name="ce12">
            <text:p><text:s/>11,512,558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428879" table:style-name="ce12">
            <text:p><text:s/>1,428,879<text:s/></text:p>
          </table:table-cell>
          <table:table-cell table:style-name="ce12"/>
          <table:table-cell office:value-type="float" office:value="5084" table:style-name="ce14">
            <text:p><text:s/>5,084<text:s/></text:p>
          </table:table-cell>
          <table:table-cell office:value-type="float" office:value="9446603" table:style-name="ce14">
            <text:p><text:s/>9,446,603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2766259" table:style-name="ce14">
            <text:p><text:s/>2,766,2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158036" table:style-name="ce12">
            <text:p><text:s/>158,036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8717837" table:style-name="ce12">
            <text:p><text:s/>8,717,837<text:s/></text:p>
          </table:table-cell>
          <table:table-cell table:style-name="ce12"/>
          <table:table-cell office:value-type="float" office:value="78" table:style-name="ce14">
            <text:p><text:s/>78<text:s/></text:p>
          </table:table-cell>
          <table:table-cell office:value-type="float" office:value="199511" table:style-name="ce14">
            <text:p><text:s/>199,511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9565803" table:style-name="ce14">
            <text:p><text:s/>9,565,8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6714" table:style-name="ce12">
            <text:p><text:s/>6,714<text:s/></text:p>
          </table:table-cell>
          <table:table-cell office:value-type="float" office:value="11111880" table:style-name="ce12">
            <text:p><text:s/>11,111,880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9435203" table:style-name="ce12">
            <text:p><text:s/>9,435,203<text:s/></text:p>
          </table:table-cell>
          <table:table-cell table:style-name="ce12"/>
          <table:table-cell office:value-type="float" office:value="7185" table:style-name="ce14">
            <text:p><text:s/>7,185<text:s/></text:p>
          </table:table-cell>
          <table:table-cell office:value-type="float" office:value="12279820" table:style-name="ce14">
            <text:p><text:s/>12,279,820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12011510" table:style-name="ce14">
            <text:p><text:s/>12,011,5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610" table:style-name="ce12">
            <text:p><text:s/>1,610<text:s/></text:p>
          </table:table-cell>
          <table:table-cell office:value-type="float" office:value="2347705" table:style-name="ce12">
            <text:p><text:s/>2,347,705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12382755" table:style-name="ce12">
            <text:p><text:s/>12,382,755<text:s/></text:p>
          </table:table-cell>
          <table:table-cell table:style-name="ce12"/>
          <table:table-cell office:value-type="float" office:value="1622" table:style-name="ce14">
            <text:p><text:s/>1,622<text:s/></text:p>
          </table:table-cell>
          <table:table-cell office:value-type="float" office:value="2473999" table:style-name="ce14">
            <text:p><text:s/>2,473,999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11367169" table:style-name="ce14">
            <text:p><text:s/>11,367,1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1436" table:style-name="ce12">
            <text:p><text:s/>11,436<text:s/></text:p>
          </table:table-cell>
          <table:table-cell office:value-type="float" office:value="20687426" table:style-name="ce12">
            <text:p><text:s/>20,687,426<text:s/></text:p>
          </table:table-cell>
          <table:table-cell office:value-type="float" office:value="449" table:style-name="ce12">
            <text:p><text:s/>449<text:s/></text:p>
          </table:table-cell>
          <table:table-cell office:value-type="float" office:value="16344650" table:style-name="ce12">
            <text:p><text:s/>16,344,650<text:s/></text:p>
          </table:table-cell>
          <table:table-cell table:style-name="ce12"/>
          <table:table-cell office:value-type="float" office:value="10384" table:style-name="ce14">
            <text:p><text:s/>10,384<text:s/></text:p>
          </table:table-cell>
          <table:table-cell office:value-type="float" office:value="21426801" table:style-name="ce14">
            <text:p><text:s/>21,426,801<text:s/></text:p>
          </table:table-cell>
          <table:table-cell office:value-type="float" office:value="349" table:style-name="ce14">
            <text:p><text:s/>349<text:s/></text:p>
          </table:table-cell>
          <table:table-cell office:value-type="float" office:value="14678098" table:style-name="ce14">
            <text:p><text:s/>14,678,0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2910" table:style-name="ce12">
            <text:p><text:s/>32,910<text:s/></text:p>
          </table:table-cell>
          <table:table-cell office:value-type="float" office:value="66745932" table:style-name="ce12">
            <text:p><text:s/>66,745,932<text:s/></text:p>
          </table:table-cell>
          <table:table-cell office:value-type="float" office:value="931" table:style-name="ce12">
            <text:p><text:s/>931<text:s/></text:p>
          </table:table-cell>
          <table:table-cell office:value-type="float" office:value="43273495" table:style-name="ce12">
            <text:p><text:s/>43,273,495<text:s/></text:p>
          </table:table-cell>
          <table:table-cell table:style-name="ce12"/>
          <table:table-cell office:value-type="float" office:value="30405" table:style-name="ce14">
            <text:p><text:s/>30,405<text:s/></text:p>
          </table:table-cell>
          <table:table-cell office:value-type="float" office:value="59239596" table:style-name="ce14">
            <text:p><text:s/>59,239,596<text:s/></text:p>
          </table:table-cell>
          <table:table-cell office:value-type="float" office:value="866" table:style-name="ce14">
            <text:p><text:s/>866<text:s/></text:p>
          </table:table-cell>
          <table:table-cell office:value-type="float" office:value="48658315" table:style-name="ce14">
            <text:p><text:s/>48,658,3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65373" table:style-name="ce12">
            <text:p><text:s/>65,373<text:s/></text:p>
          </table:table-cell>
          <table:table-cell office:value-type="float" office:value="144513343" table:style-name="ce12">
            <text:p><text:s/>144,513,343<text:s/></text:p>
          </table:table-cell>
          <table:table-cell office:value-type="float" office:value="642" table:style-name="ce12">
            <text:p><text:s/>642<text:s/></text:p>
          </table:table-cell>
          <table:table-cell office:value-type="float" office:value="36361536" table:style-name="ce12">
            <text:p><text:s/>36,361,536<text:s/></text:p>
          </table:table-cell>
          <table:table-cell table:style-name="ce12"/>
          <table:table-cell office:value-type="float" office:value="63123" table:style-name="ce14">
            <text:p><text:s/>63,123<text:s/></text:p>
          </table:table-cell>
          <table:table-cell office:value-type="float" office:value="148055825" table:style-name="ce14">
            <text:p><text:s/>148,055,825<text:s/></text:p>
          </table:table-cell>
          <table:table-cell office:value-type="float" office:value="687" table:style-name="ce14">
            <text:p><text:s/>687<text:s/></text:p>
          </table:table-cell>
          <table:table-cell office:value-type="float" office:value="41742644" table:style-name="ce14">
            <text:p><text:s/>41,742,6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3767" table:style-name="ce12">
            <text:p><text:s/>13,767<text:s/></text:p>
          </table:table-cell>
          <table:table-cell office:value-type="float" office:value="23558626" table:style-name="ce12">
            <text:p><text:s/>23,558,626<text:s/></text:p>
          </table:table-cell>
          <table:table-cell office:value-type="float" office:value="466" table:style-name="ce12">
            <text:p><text:s/>466<text:s/></text:p>
          </table:table-cell>
          <table:table-cell office:value-type="float" office:value="21869535" table:style-name="ce12">
            <text:p><text:s/>21,869,535<text:s/></text:p>
          </table:table-cell>
          <table:table-cell table:style-name="ce12"/>
          <table:table-cell office:value-type="float" office:value="13665" table:style-name="ce14">
            <text:p><text:s/>13,665<text:s/></text:p>
          </table:table-cell>
          <table:table-cell office:value-type="float" office:value="26585398" table:style-name="ce14">
            <text:p><text:s/>26,585,398<text:s/></text:p>
          </table:table-cell>
          <table:table-cell office:value-type="float" office:value="393" table:style-name="ce14">
            <text:p><text:s/>393<text:s/></text:p>
          </table:table-cell>
          <table:table-cell office:value-type="float" office:value="18394987" table:style-name="ce14">
            <text:p><text:s/>18,394,9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29706" table:style-name="ce12">
            <text:p><text:s/>29,706<text:s/></text:p>
          </table:table-cell>
          <table:table-cell office:value-type="float" office:value="58462203" table:style-name="ce12">
            <text:p><text:s/>58,462,203<text:s/></text:p>
          </table:table-cell>
          <table:table-cell office:value-type="float" office:value="672" table:style-name="ce12">
            <text:p><text:s/>672<text:s/></text:p>
          </table:table-cell>
          <table:table-cell office:value-type="float" office:value="30420139" table:style-name="ce12">
            <text:p><text:s/>30,420,139<text:s/></text:p>
          </table:table-cell>
          <table:table-cell table:style-name="ce12"/>
          <table:table-cell office:value-type="float" office:value="36630" table:style-name="ce14">
            <text:p><text:s/>36,630<text:s/></text:p>
          </table:table-cell>
          <table:table-cell office:value-type="float" office:value="86482140" table:style-name="ce14">
            <text:p><text:s/>86,482,140<text:s/></text:p>
          </table:table-cell>
          <table:table-cell office:value-type="float" office:value="1041" table:style-name="ce14">
            <text:p><text:s/>1,041<text:s/></text:p>
          </table:table-cell>
          <table:table-cell office:value-type="float" office:value="61994655" table:style-name="ce14">
            <text:p><text:s/>61,994,6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891" table:style-name="ce12">
            <text:p><text:s/>1,891<text:s/></text:p>
          </table:table-cell>
          <table:table-cell office:value-type="float" office:value="2306928" table:style-name="ce12">
            <text:p><text:s/>2,306,92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90710" table:style-name="ce12">
            <text:p><text:s/>290,710<text:s/></text:p>
          </table:table-cell>
          <table:table-cell table:style-name="ce12"/>
          <table:table-cell office:value-type="float" office:value="1815" table:style-name="ce14">
            <text:p><text:s/>1,815<text:s/></text:p>
          </table:table-cell>
          <table:table-cell office:value-type="float" office:value="2277454" table:style-name="ce14">
            <text:p><text:s/>2,277,45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05266" table:style-name="ce14">
            <text:p><text:s/>305,2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490" table:style-name="ce12">
            <text:p><text:s/>1,490<text:s/></text:p>
          </table:table-cell>
          <table:table-cell office:value-type="float" office:value="3580347" table:style-name="ce12">
            <text:p><text:s/>3,580,34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62" table:style-name="ce14">
            <text:p><text:s/>1,462<text:s/></text:p>
          </table:table-cell>
          <table:table-cell office:value-type="float" office:value="3442957" table:style-name="ce14">
            <text:p><text:s/>3,442,9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7127" table:style-name="ce12">
            <text:p><text:s/>17,127<text:s/></text:p>
          </table:table-cell>
          <table:table-cell office:value-type="float" office:value="28745064" table:style-name="ce12">
            <text:p><text:s/>28,745,064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10575147" table:style-name="ce12">
            <text:p><text:s/>10,575,147<text:s/></text:p>
          </table:table-cell>
          <table:table-cell table:style-name="ce12"/>
          <table:table-cell office:value-type="float" office:value="16118" table:style-name="ce14">
            <text:p><text:s/>16,118<text:s/></text:p>
          </table:table-cell>
          <table:table-cell office:value-type="float" office:value="27047764" table:style-name="ce14">
            <text:p><text:s/>27,047,764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12677504" table:style-name="ce14">
            <text:p><text:s/>12,677,5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451" table:style-name="ce12">
            <text:p><text:s/>1,451<text:s/></text:p>
          </table:table-cell>
          <table:table-cell office:value-type="float" office:value="1871379" table:style-name="ce12">
            <text:p><text:s/>1,871,379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352725" table:style-name="ce12">
            <text:p><text:s/>2,352,725<text:s/></text:p>
          </table:table-cell>
          <table:table-cell table:style-name="ce12"/>
          <table:table-cell office:value-type="float" office:value="1398" table:style-name="ce14">
            <text:p><text:s/>1,398<text:s/></text:p>
          </table:table-cell>
          <table:table-cell office:value-type="float" office:value="1860865" table:style-name="ce14">
            <text:p><text:s/>1,860,86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621466" table:style-name="ce14">
            <text:p><text:s/>2,621,4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4215" table:style-name="ce12">
            <text:p><text:s/>4,215<text:s/></text:p>
          </table:table-cell>
          <table:table-cell office:value-type="float" office:value="8184086" table:style-name="ce12">
            <text:p><text:s/>8,184,08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5015" table:style-name="ce12">
            <text:p><text:s/>45,015<text:s/></text:p>
          </table:table-cell>
          <table:table-cell table:style-name="ce12"/>
          <table:table-cell office:value-type="float" office:value="4039" table:style-name="ce14">
            <text:p><text:s/>4,039<text:s/></text:p>
          </table:table-cell>
          <table:table-cell office:value-type="float" office:value="8268111" table:style-name="ce14">
            <text:p><text:s/>8,268,1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9004" table:style-name="ce12">
            <text:p><text:s/>9,004<text:s/></text:p>
          </table:table-cell>
          <table:table-cell office:value-type="float" office:value="19971133" table:style-name="ce12">
            <text:p><text:s/>19,971,13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809557" table:style-name="ce12">
            <text:p><text:s/>809,557<text:s/></text:p>
          </table:table-cell>
          <table:table-cell table:style-name="ce12"/>
          <table:table-cell office:value-type="float" office:value="8725" table:style-name="ce14">
            <text:p><text:s/>8,725<text:s/></text:p>
          </table:table-cell>
          <table:table-cell office:value-type="float" office:value="19865481" table:style-name="ce14">
            <text:p><text:s/>19,865,48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35594" table:style-name="ce14">
            <text:p><text:s/>335,5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2037" table:style-name="ce12">
            <text:p><text:s/>2,037<text:s/></text:p>
          </table:table-cell>
          <table:table-cell office:value-type="float" office:value="8250068" table:style-name="ce12">
            <text:p><text:s/>8,250,068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2546731" table:style-name="ce12">
            <text:p><text:s/>2,546,731<text:s/></text:p>
          </table:table-cell>
          <table:table-cell table:style-name="ce12"/>
          <table:table-cell office:value-type="float" office:value="2002" table:style-name="ce14">
            <text:p><text:s/>2,002<text:s/></text:p>
          </table:table-cell>
          <table:table-cell office:value-type="float" office:value="7653205" table:style-name="ce14">
            <text:p><text:s/>7,653,20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786189" table:style-name="ce14">
            <text:p><text:s/>2,786,1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290044" table:style-name="ce12">
            <text:p><text:s/>290,044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794743" table:style-name="ce12">
            <text:p><text:s/>4,794,743<text:s/></text:p>
          </table:table-cell>
          <table:table-cell table:style-name="ce12"/>
          <table:table-cell office:value-type="float" office:value="238" table:style-name="ce14">
            <text:p><text:s/>238<text:s/></text:p>
          </table:table-cell>
          <table:table-cell office:value-type="float" office:value="226562" table:style-name="ce14">
            <text:p><text:s/>226,562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4278397" table:style-name="ce14">
            <text:p><text:s/>4,278,3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101" table:style-name="ce12">
            <text:p><text:s/>1,101<text:s/></text:p>
          </table:table-cell>
          <table:table-cell office:value-type="float" office:value="978233" table:style-name="ce12">
            <text:p><text:s/>978,233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4058602" table:style-name="ce12">
            <text:p><text:s/>4,058,602<text:s/></text:p>
          </table:table-cell>
          <table:table-cell table:style-name="ce12"/>
          <table:table-cell office:value-type="float" office:value="1130" table:style-name="ce14">
            <text:p><text:s/>1,130<text:s/></text:p>
          </table:table-cell>
          <table:table-cell office:value-type="float" office:value="930876" table:style-name="ce14">
            <text:p><text:s/>930,876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4761216" table:style-name="ce14">
            <text:p><text:s/>4,761,2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1708" table:style-name="ce12">
            <text:p><text:s/>11,708<text:s/></text:p>
          </table:table-cell>
          <table:table-cell office:value-type="float" office:value="25679543" table:style-name="ce12">
            <text:p><text:s/>25,679,543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7582228" table:style-name="ce12">
            <text:p><text:s/>7,582,228<text:s/></text:p>
          </table:table-cell>
          <table:table-cell table:style-name="ce12"/>
          <table:table-cell office:value-type="float" office:value="12467" table:style-name="ce14">
            <text:p><text:s/>12,467<text:s/></text:p>
          </table:table-cell>
          <table:table-cell office:value-type="float" office:value="28625946" table:style-name="ce14">
            <text:p><text:s/>28,625,946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7202476" table:style-name="ce14">
            <text:p><text:s/>7,202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3413" table:style-name="ce12">
            <text:p><text:s/>3,413<text:s/></text:p>
          </table:table-cell>
          <table:table-cell office:value-type="float" office:value="8903761" table:style-name="ce12">
            <text:p><text:s/>8,903,761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8381248" table:style-name="ce12">
            <text:p><text:s/>8,381,248<text:s/></text:p>
          </table:table-cell>
          <table:table-cell table:style-name="ce12"/>
          <table:table-cell office:value-type="float" office:value="3339" table:style-name="ce14">
            <text:p><text:s/>3,339<text:s/></text:p>
          </table:table-cell>
          <table:table-cell office:value-type="float" office:value="10050284" table:style-name="ce14">
            <text:p><text:s/>10,050,284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9217255" table:style-name="ce14">
            <text:p><text:s/>9,217,2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2965" table:style-name="ce12">
            <text:p><text:s/>2,965<text:s/></text:p>
          </table:table-cell>
          <table:table-cell office:value-type="float" office:value="6370483" table:style-name="ce12">
            <text:p><text:s/>6,370,48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36" table:style-name="ce14">
            <text:p><text:s/>3,036<text:s/></text:p>
          </table:table-cell>
          <table:table-cell office:value-type="float" office:value="6962234" table:style-name="ce14">
            <text:p><text:s/>6,962,2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1149" table:style-name="ce12">
            <text:p><text:s/>1,149<text:s/></text:p>
          </table:table-cell>
          <table:table-cell office:value-type="float" office:value="2498245" table:style-name="ce12">
            <text:p><text:s/>2,498,245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4273440" table:style-name="ce12">
            <text:p><text:s/>4,273,440<text:s/></text:p>
          </table:table-cell>
          <table:table-cell table:style-name="ce12"/>
          <table:table-cell office:value-type="float" office:value="1068" table:style-name="ce14">
            <text:p><text:s/>1,068<text:s/></text:p>
          </table:table-cell>
          <table:table-cell office:value-type="float" office:value="1818656" table:style-name="ce14">
            <text:p><text:s/>1,818,656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5449023" table:style-name="ce14">
            <text:p><text:s/>5,449,0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3052" table:style-name="ce12">
            <text:p><text:s/>3,052<text:s/></text:p>
          </table:table-cell>
          <table:table-cell office:value-type="float" office:value="7395271" table:style-name="ce12">
            <text:p><text:s/>7,395,27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43" table:style-name="ce14">
            <text:p><text:s/>2,943<text:s/></text:p>
          </table:table-cell>
          <table:table-cell office:value-type="float" office:value="8475239" table:style-name="ce14">
            <text:p><text:s/>8,475,2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8064" table:style-name="ce12">
            <text:p><text:s/>18,064<text:s/></text:p>
          </table:table-cell>
          <table:table-cell office:value-type="float" office:value="35903937" table:style-name="ce12">
            <text:p><text:s/>35,903,937<text:s/></text:p>
          </table:table-cell>
          <table:table-cell office:value-type="float" office:value="358" table:style-name="ce12">
            <text:p><text:s/>358<text:s/></text:p>
          </table:table-cell>
          <table:table-cell office:value-type="float" office:value="16232850" table:style-name="ce12">
            <text:p><text:s/>16,232,850<text:s/></text:p>
          </table:table-cell>
          <table:table-cell table:style-name="ce12"/>
          <table:table-cell office:value-type="float" office:value="18375" table:style-name="ce14">
            <text:p><text:s/>18,375<text:s/></text:p>
          </table:table-cell>
          <table:table-cell office:value-type="float" office:value="36612533" table:style-name="ce14">
            <text:p><text:s/>36,612,533<text:s/></text:p>
          </table:table-cell>
          <table:table-cell office:value-type="float" office:value="354" table:style-name="ce14">
            <text:p><text:s/>354<text:s/></text:p>
          </table:table-cell>
          <table:table-cell office:value-type="float" office:value="17913908" table:style-name="ce14">
            <text:p><text:s/>17,913,9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1061" table:style-name="ce12">
            <text:p><text:s/>21,061<text:s/></text:p>
          </table:table-cell>
          <table:table-cell office:value-type="float" office:value="45115139" table:style-name="ce12">
            <text:p><text:s/>45,115,139<text:s/></text:p>
          </table:table-cell>
          <table:table-cell office:value-type="float" office:value="452" table:style-name="ce12">
            <text:p><text:s/>452<text:s/></text:p>
          </table:table-cell>
          <table:table-cell office:value-type="float" office:value="23485145" table:style-name="ce12">
            <text:p><text:s/>23,485,145<text:s/></text:p>
          </table:table-cell>
          <table:table-cell table:style-name="ce12"/>
          <table:table-cell office:value-type="float" office:value="21796" table:style-name="ce14">
            <text:p><text:s/>21,796<text:s/></text:p>
          </table:table-cell>
          <table:table-cell office:value-type="float" office:value="49534846" table:style-name="ce14">
            <text:p><text:s/>49,534,846<text:s/></text:p>
          </table:table-cell>
          <table:table-cell office:value-type="float" office:value="443" table:style-name="ce14">
            <text:p><text:s/>443<text:s/></text:p>
          </table:table-cell>
          <table:table-cell office:value-type="float" office:value="23658388" table:style-name="ce14">
            <text:p><text:s/>23,658,3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790" table:style-name="ce12">
            <text:p><text:s/>790<text:s/></text:p>
          </table:table-cell>
          <table:table-cell office:value-type="float" office:value="1271786" table:style-name="ce12">
            <text:p><text:s/>1,271,786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15146592" table:style-name="ce12">
            <text:p><text:s/>15,146,592<text:s/></text:p>
          </table:table-cell>
          <table:table-cell table:style-name="ce12"/>
          <table:table-cell office:value-type="float" office:value="831" table:style-name="ce14">
            <text:p><text:s/>831<text:s/></text:p>
          </table:table-cell>
          <table:table-cell office:value-type="float" office:value="1338143" table:style-name="ce14">
            <text:p><text:s/>1,338,143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13770752" table:style-name="ce14">
            <text:p><text:s/>13,770,7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5656" table:style-name="ce12">
            <text:p><text:s/>5,656<text:s/></text:p>
          </table:table-cell>
          <table:table-cell office:value-type="float" office:value="9196809" table:style-name="ce12">
            <text:p><text:s/>9,196,8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066" table:style-name="ce14">
            <text:p><text:s/>5,066<text:s/></text:p>
          </table:table-cell>
          <table:table-cell office:value-type="float" office:value="8110277" table:style-name="ce14">
            <text:p><text:s/>8,110,27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0566" table:style-name="ce14">
            <text:p><text:s/>60,5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802" table:style-name="ce12">
            <text:p><text:s/>2,802<text:s/></text:p>
          </table:table-cell>
          <table:table-cell office:value-type="float" office:value="5275278" table:style-name="ce12">
            <text:p><text:s/>5,275,27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983167" table:style-name="ce12">
            <text:p><text:s/>983,167<text:s/></text:p>
          </table:table-cell>
          <table:table-cell table:style-name="ce12"/>
          <table:table-cell office:value-type="float" office:value="2405" table:style-name="ce14">
            <text:p><text:s/>2,405<text:s/></text:p>
          </table:table-cell>
          <table:table-cell office:value-type="float" office:value="5207487" table:style-name="ce14">
            <text:p><text:s/>5,207,48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22748" table:style-name="ce14">
            <text:p><text:s/>722,7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4604" table:style-name="ce12">
            <text:p><text:s/>4,604<text:s/></text:p>
          </table:table-cell>
          <table:table-cell office:value-type="float" office:value="12921612" table:style-name="ce12">
            <text:p><text:s/>12,921,612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6506695" table:style-name="ce12">
            <text:p><text:s/>6,506,695<text:s/></text:p>
          </table:table-cell>
          <table:table-cell table:style-name="ce12"/>
          <table:table-cell office:value-type="float" office:value="4153" table:style-name="ce14">
            <text:p><text:s/>4,153<text:s/></text:p>
          </table:table-cell>
          <table:table-cell office:value-type="float" office:value="11016909" table:style-name="ce14">
            <text:p><text:s/>11,016,909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5653577" table:style-name="ce14">
            <text:p><text:s/>5,653,5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878" table:style-name="ce12">
            <text:p><text:s/>1,878<text:s/></text:p>
          </table:table-cell>
          <table:table-cell office:value-type="float" office:value="2479165" table:style-name="ce12">
            <text:p><text:s/>2,479,165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5991737" table:style-name="ce12">
            <text:p><text:s/>5,991,737<text:s/></text:p>
          </table:table-cell>
          <table:table-cell table:style-name="ce12"/>
          <table:table-cell office:value-type="float" office:value="2033" table:style-name="ce14">
            <text:p><text:s/>2,033<text:s/></text:p>
          </table:table-cell>
          <table:table-cell office:value-type="float" office:value="3101808" table:style-name="ce14">
            <text:p><text:s/>3,101,808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6038472" table:style-name="ce14">
            <text:p><text:s/>6,038,4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770" table:style-name="ce12">
            <text:p><text:s/>2,770<text:s/></text:p>
          </table:table-cell>
          <table:table-cell office:value-type="float" office:value="4585144" table:style-name="ce12">
            <text:p><text:s/>4,585,144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11027503" table:style-name="ce12">
            <text:p><text:s/>11,027,503<text:s/></text:p>
          </table:table-cell>
          <table:table-cell table:style-name="ce12"/>
          <table:table-cell office:value-type="float" office:value="2526" table:style-name="ce14">
            <text:p><text:s/>2,526<text:s/></text:p>
          </table:table-cell>
          <table:table-cell office:value-type="float" office:value="4075645" table:style-name="ce14">
            <text:p><text:s/>4,075,645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11441533" table:style-name="ce14">
            <text:p><text:s/>11,441,5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7304" table:style-name="ce12">
            <text:p><text:s/>7,304<text:s/></text:p>
          </table:table-cell>
          <table:table-cell office:value-type="float" office:value="5243864" table:style-name="ce12">
            <text:p><text:s/>5,243,864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7334114" table:style-name="ce12">
            <text:p><text:s/>7,334,114<text:s/></text:p>
          </table:table-cell>
          <table:table-cell table:style-name="ce12"/>
          <table:table-cell office:value-type="float" office:value="6185" table:style-name="ce14">
            <text:p><text:s/>6,185<text:s/></text:p>
          </table:table-cell>
          <table:table-cell office:value-type="float" office:value="4565041" table:style-name="ce14">
            <text:p><text:s/>4,565,041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6314595" table:style-name="ce14">
            <text:p><text:s/>6,314,5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7740" table:style-name="ce12">
            <text:p><text:s/>7,740<text:s/></text:p>
          </table:table-cell>
          <table:table-cell office:value-type="float" office:value="5995150" table:style-name="ce12">
            <text:p><text:s/>5,995,150<text:s/>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9790573" table:style-name="ce12">
            <text:p><text:s/>9,790,573<text:s/></text:p>
          </table:table-cell>
          <table:table-cell table:style-name="ce12"/>
          <table:table-cell office:value-type="float" office:value="7110" table:style-name="ce14">
            <text:p><text:s/>7,110<text:s/></text:p>
          </table:table-cell>
          <table:table-cell office:value-type="float" office:value="5823377" table:style-name="ce14">
            <text:p><text:s/>5,823,377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9457930" table:style-name="ce14">
            <text:p><text:s/>9,457,9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411" table:style-name="ce12">
            <text:p><text:s/>1,411<text:s/></text:p>
          </table:table-cell>
          <table:table-cell office:value-type="float" office:value="2222931" table:style-name="ce12">
            <text:p><text:s/>2,222,9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27" table:style-name="ce14">
            <text:p><text:s/>1,327<text:s/></text:p>
          </table:table-cell>
          <table:table-cell office:value-type="float" office:value="2133020" table:style-name="ce14">
            <text:p><text:s/>2,133,0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688" table:style-name="ce12">
            <text:p><text:s/>2,688<text:s/></text:p>
          </table:table-cell>
          <table:table-cell office:value-type="float" office:value="2320945" table:style-name="ce12">
            <text:p><text:s/>2,320,94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93" table:style-name="ce14">
            <text:p><text:s/>2,793<text:s/></text:p>
          </table:table-cell>
          <table:table-cell office:value-type="float" office:value="2515350" table:style-name="ce14">
            <text:p><text:s/>2,515,3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596" table:style-name="ce12">
            <text:p><text:s/>2,596<text:s/></text:p>
          </table:table-cell>
          <table:table-cell office:value-type="float" office:value="3896366" table:style-name="ce12">
            <text:p><text:s/>3,896,366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8747085" table:style-name="ce12">
            <text:p><text:s/>8,747,085<text:s/></text:p>
          </table:table-cell>
          <table:table-cell table:style-name="ce12"/>
          <table:table-cell office:value-type="float" office:value="2071" table:style-name="ce14">
            <text:p><text:s/>2,071<text:s/></text:p>
          </table:table-cell>
          <table:table-cell office:value-type="float" office:value="3714096" table:style-name="ce14">
            <text:p><text:s/>3,714,096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8935040" table:style-name="ce14">
            <text:p><text:s/>8,935,0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3311" table:style-name="ce12">
            <text:p><text:s/>3,311<text:s/></text:p>
          </table:table-cell>
          <table:table-cell office:value-type="float" office:value="4308116" table:style-name="ce12">
            <text:p><text:s/>4,308,116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9486621" table:style-name="ce12">
            <text:p><text:s/>9,486,621<text:s/></text:p>
          </table:table-cell>
          <table:table-cell table:style-name="ce12"/>
          <table:table-cell office:value-type="float" office:value="2581" table:style-name="ce14">
            <text:p><text:s/>2,581<text:s/></text:p>
          </table:table-cell>
          <table:table-cell office:value-type="float" office:value="3307852" table:style-name="ce14">
            <text:p><text:s/>3,307,852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9331755" table:style-name="ce14">
            <text:p><text:s/>9,331,7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766" table:style-name="ce12">
            <text:p><text:s/>1,766<text:s/></text:p>
          </table:table-cell>
          <table:table-cell office:value-type="float" office:value="2635586" table:style-name="ce12">
            <text:p><text:s/>2,635,586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783366" table:style-name="ce12">
            <text:p><text:s/>1,783,366<text:s/></text:p>
          </table:table-cell>
          <table:table-cell table:style-name="ce12"/>
          <table:table-cell office:value-type="float" office:value="1714" table:style-name="ce14">
            <text:p><text:s/>1,714<text:s/></text:p>
          </table:table-cell>
          <table:table-cell office:value-type="float" office:value="2482851" table:style-name="ce14">
            <text:p><text:s/>2,482,851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522620" table:style-name="ce14">
            <text:p><text:s/>1,522,6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8171" table:style-name="ce12">
            <text:p><text:s/>38,171<text:s/></text:p>
          </table:table-cell>
          <table:table-cell office:value-type="float" office:value="95068923" table:style-name="ce12">
            <text:p><text:s/>95,068,923<text:s/></text:p>
          </table:table-cell>
          <table:table-cell office:value-type="float" office:value="1380" table:style-name="ce12">
            <text:p><text:s/>1,380<text:s/></text:p>
          </table:table-cell>
          <table:table-cell office:value-type="float" office:value="73525019" table:style-name="ce12">
            <text:p><text:s/>73,525,019<text:s/></text:p>
          </table:table-cell>
          <table:table-cell table:style-name="ce12"/>
          <table:table-cell office:value-type="float" office:value="36939" table:style-name="ce14">
            <text:p><text:s/>36,939<text:s/></text:p>
          </table:table-cell>
          <table:table-cell office:value-type="float" office:value="95631749" table:style-name="ce14">
            <text:p><text:s/>95,631,749<text:s/></text:p>
          </table:table-cell>
          <table:table-cell office:value-type="float" office:value="1387" table:style-name="ce14">
            <text:p><text:s/>1,387<text:s/></text:p>
          </table:table-cell>
          <table:table-cell office:value-type="float" office:value="82524892" table:style-name="ce14">
            <text:p><text:s/>82,524,8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470" table:style-name="ce12">
            <text:p><text:s/>470<text:s/></text:p>
          </table:table-cell>
          <table:table-cell office:value-type="float" office:value="517131" table:style-name="ce12">
            <text:p><text:s/>517,13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5378085" table:style-name="ce12">
            <text:p><text:s/>5,378,085<text:s/></text:p>
          </table:table-cell>
          <table:table-cell table:style-name="ce12"/>
          <table:table-cell office:value-type="float" office:value="482" table:style-name="ce14">
            <text:p><text:s/>482<text:s/></text:p>
          </table:table-cell>
          <table:table-cell office:value-type="float" office:value="519897" table:style-name="ce14">
            <text:p><text:s/>519,897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409719" table:style-name="ce14">
            <text:p><text:s/>5,409,7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5093" table:style-name="ce12">
            <text:p><text:s/>5,093<text:s/></text:p>
          </table:table-cell>
          <table:table-cell office:value-type="float" office:value="8629743" table:style-name="ce12">
            <text:p><text:s/>8,629,743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97164" table:style-name="ce12">
            <text:p><text:s/>397,164<text:s/></text:p>
          </table:table-cell>
          <table:table-cell table:style-name="ce12"/>
          <table:table-cell office:value-type="float" office:value="4201" table:style-name="ce14">
            <text:p><text:s/>4,201<text:s/></text:p>
          </table:table-cell>
          <table:table-cell office:value-type="float" office:value="7895418" table:style-name="ce14">
            <text:p><text:s/>7,895,41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62727" table:style-name="ce14">
            <text:p><text:s/>262,7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2895" table:style-name="ce12">
            <text:p><text:s/>2,895<text:s/></text:p>
          </table:table-cell>
          <table:table-cell office:value-type="float" office:value="3491674" table:style-name="ce12">
            <text:p><text:s/>3,491,674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3344318" table:style-name="ce12">
            <text:p><text:s/>3,344,318<text:s/></text:p>
          </table:table-cell>
          <table:table-cell table:style-name="ce12"/>
          <table:table-cell office:value-type="float" office:value="2583" table:style-name="ce14">
            <text:p><text:s/>2,583<text:s/></text:p>
          </table:table-cell>
          <table:table-cell office:value-type="float" office:value="3235103" table:style-name="ce14">
            <text:p><text:s/>3,235,103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3171814" table:style-name="ce14">
            <text:p><text:s/>3,171,8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124" table:style-name="ce12">
            <text:p><text:s/>3,124<text:s/></text:p>
          </table:table-cell>
          <table:table-cell office:value-type="float" office:value="3662580" table:style-name="ce12">
            <text:p><text:s/>3,662,580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199618" table:style-name="ce12">
            <text:p><text:s/>1,199,618<text:s/></text:p>
          </table:table-cell>
          <table:table-cell table:style-name="ce12"/>
          <table:table-cell office:value-type="float" office:value="3095" table:style-name="ce14">
            <text:p><text:s/>3,095<text:s/></text:p>
          </table:table-cell>
          <table:table-cell office:value-type="float" office:value="3835472" table:style-name="ce14">
            <text:p><text:s/>3,835,472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1295947" table:style-name="ce14">
            <text:p><text:s/>1,295,9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8031" table:style-name="ce12">
            <text:p><text:s/>8,031<text:s/></text:p>
          </table:table-cell>
          <table:table-cell office:value-type="float" office:value="11477810" table:style-name="ce12">
            <text:p><text:s/>11,477,810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4852583" table:style-name="ce12">
            <text:p><text:s/>4,852,583<text:s/></text:p>
          </table:table-cell>
          <table:table-cell table:style-name="ce12"/>
          <table:table-cell office:value-type="float" office:value="7616" table:style-name="ce14">
            <text:p><text:s/>7,616<text:s/></text:p>
          </table:table-cell>
          <table:table-cell office:value-type="float" office:value="10165876" table:style-name="ce14">
            <text:p><text:s/>10,165,876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6222138" table:style-name="ce14">
            <text:p><text:s/>6,222,1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3086" table:style-name="ce12">
            <text:p><text:s/>3,086<text:s/></text:p>
          </table:table-cell>
          <table:table-cell office:value-type="float" office:value="6330654" table:style-name="ce12">
            <text:p><text:s/>6,330,65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48299" table:style-name="ce12">
            <text:p><text:s/>648,299<text:s/></text:p>
          </table:table-cell>
          <table:table-cell table:style-name="ce12"/>
          <table:table-cell office:value-type="float" office:value="3185" table:style-name="ce14">
            <text:p><text:s/>3,185<text:s/></text:p>
          </table:table-cell>
          <table:table-cell office:value-type="float" office:value="6580023" table:style-name="ce14">
            <text:p><text:s/>6,580,0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3920" table:style-name="ce12">
            <text:p><text:s/>3,920<text:s/></text:p>
          </table:table-cell>
          <table:table-cell office:value-type="float" office:value="5599226" table:style-name="ce12">
            <text:p><text:s/>5,599,22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59993" table:style-name="ce12">
            <text:p><text:s/>459,993<text:s/></text:p>
          </table:table-cell>
          <table:table-cell table:style-name="ce12"/>
          <table:table-cell office:value-type="float" office:value="3825" table:style-name="ce14">
            <text:p><text:s/>3,825<text:s/></text:p>
          </table:table-cell>
          <table:table-cell office:value-type="float" office:value="7153382" table:style-name="ce14">
            <text:p><text:s/>7,153,38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46020" table:style-name="ce14">
            <text:p><text:s/>646,0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1076" table:style-name="ce12">
            <text:p><text:s/>1,076<text:s/></text:p>
          </table:table-cell>
          <table:table-cell office:value-type="float" office:value="1568606" table:style-name="ce12">
            <text:p><text:s/>1,568,60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82" table:style-name="ce14">
            <text:p><text:s/>882<text:s/></text:p>
          </table:table-cell>
          <table:table-cell office:value-type="float" office:value="1379382" table:style-name="ce14">
            <text:p><text:s/>1,379,3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28759" table:style-name="ce12">
            <text:p><text:s/>128,759<text:s/></text:p>
          </table:table-cell>
          <table:table-cell office:value-type="float" office:value="562040238" table:style-name="ce12">
            <text:p><text:s/>562,040,238<text:s/></text:p>
          </table:table-cell>
          <table:table-cell office:value-type="float" office:value="5992" table:style-name="ce12">
            <text:p><text:s/>5,992<text:s/></text:p>
          </table:table-cell>
          <table:table-cell office:value-type="float" office:value="457130705" table:style-name="ce12">
            <text:p><text:s/>457,130,705<text:s/></text:p>
          </table:table-cell>
          <table:table-cell table:style-name="ce12"/>
          <table:table-cell office:value-type="float" office:value="125802" table:style-name="ce14">
            <text:p><text:s/>125,802<text:s/></text:p>
          </table:table-cell>
          <table:table-cell office:value-type="float" office:value="560668210" table:style-name="ce14">
            <text:p><text:s/>560,668,210<text:s/></text:p>
          </table:table-cell>
          <table:table-cell office:value-type="float" office:value="6012" table:style-name="ce14">
            <text:p><text:s/>6,012<text:s/></text:p>
          </table:table-cell>
          <table:table-cell office:value-type="float" office:value="484953795" table:style-name="ce14">
            <text:p><text:s/>484,953,7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11706" table:style-name="ce12">
            <text:p><text:s/>111,706<text:s/></text:p>
          </table:table-cell>
          <table:table-cell office:value-type="float" office:value="453379387" table:style-name="ce12">
            <text:p><text:s/>453,379,387<text:s/></text:p>
          </table:table-cell>
          <table:table-cell office:value-type="float" office:value="5290" table:style-name="ce12">
            <text:p><text:s/>5,290<text:s/></text:p>
          </table:table-cell>
          <table:table-cell office:value-type="float" office:value="421492001" table:style-name="ce12">
            <text:p><text:s/>421,492,001<text:s/></text:p>
          </table:table-cell>
          <table:table-cell table:style-name="ce12"/>
          <table:table-cell office:value-type="float" office:value="105605" table:style-name="ce14">
            <text:p><text:s/>105,605<text:s/></text:p>
          </table:table-cell>
          <table:table-cell office:value-type="float" office:value="442431105" table:style-name="ce14">
            <text:p><text:s/>442,431,105<text:s/></text:p>
          </table:table-cell>
          <table:table-cell office:value-type="float" office:value="5184" table:style-name="ce14">
            <text:p><text:s/>5,184<text:s/></text:p>
          </table:table-cell>
          <table:table-cell office:value-type="float" office:value="442115095" table:style-name="ce14">
            <text:p><text:s/>442,115,0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67170" table:style-name="ce12">
            <text:p><text:s/>67,170<text:s/></text:p>
          </table:table-cell>
          <table:table-cell office:value-type="float" office:value="249315602" table:style-name="ce12">
            <text:p><text:s/>249,315,602<text:s/></text:p>
          </table:table-cell>
          <table:table-cell office:value-type="float" office:value="3104" table:style-name="ce12">
            <text:p><text:s/>3,104<text:s/></text:p>
          </table:table-cell>
          <table:table-cell office:value-type="float" office:value="232170977" table:style-name="ce12">
            <text:p><text:s/>232,170,977<text:s/></text:p>
          </table:table-cell>
          <table:table-cell table:style-name="ce12"/>
          <table:table-cell office:value-type="float" office:value="68741" table:style-name="ce14">
            <text:p><text:s/>68,741<text:s/></text:p>
          </table:table-cell>
          <table:table-cell office:value-type="float" office:value="290785190" table:style-name="ce14">
            <text:p><text:s/>290,785,190<text:s/></text:p>
          </table:table-cell>
          <table:table-cell office:value-type="float" office:value="3382" table:style-name="ce14">
            <text:p><text:s/>3,382<text:s/></text:p>
          </table:table-cell>
          <table:table-cell office:value-type="float" office:value="271704146" table:style-name="ce14">
            <text:p><text:s/>271,704,1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85100" table:style-name="ce12">
            <text:p><text:s/>185,100<text:s/></text:p>
          </table:table-cell>
          <table:table-cell office:value-type="float" office:value="732744000" table:style-name="ce12">
            <text:p><text:s/>732,744,000<text:s/></text:p>
          </table:table-cell>
          <table:table-cell office:value-type="float" office:value="7278" table:style-name="ce12">
            <text:p><text:s/>7,278<text:s/></text:p>
          </table:table-cell>
          <table:table-cell office:value-type="float" office:value="609265151" table:style-name="ce12">
            <text:p><text:s/>609,265,151<text:s/></text:p>
          </table:table-cell>
          <table:table-cell table:style-name="ce12"/>
          <table:table-cell office:value-type="float" office:value="170612" table:style-name="ce14">
            <text:p><text:s/>170,612<text:s/></text:p>
          </table:table-cell>
          <table:table-cell office:value-type="float" office:value="716438071" table:style-name="ce14">
            <text:p><text:s/>716,438,071<text:s/></text:p>
          </table:table-cell>
          <table:table-cell office:value-type="float" office:value="7289" table:style-name="ce14">
            <text:p><text:s/>7,289<text:s/></text:p>
          </table:table-cell>
          <table:table-cell office:value-type="float" office:value="647404809" table:style-name="ce14">
            <text:p><text:s/>647,404,8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1543" table:style-name="ce12">
            <text:p><text:s/>31,543<text:s/></text:p>
          </table:table-cell>
          <table:table-cell office:value-type="float" office:value="66559541" table:style-name="ce12">
            <text:p><text:s/>66,559,541<text:s/></text:p>
          </table:table-cell>
          <table:table-cell office:value-type="float" office:value="1226" table:style-name="ce12">
            <text:p><text:s/>1,226<text:s/></text:p>
          </table:table-cell>
          <table:table-cell office:value-type="float" office:value="60193000" table:style-name="ce12">
            <text:p><text:s/>60,193,000<text:s/></text:p>
          </table:table-cell>
          <table:table-cell table:style-name="ce12"/>
          <table:table-cell office:value-type="float" office:value="30832" table:style-name="ce14">
            <text:p><text:s/>30,832<text:s/></text:p>
          </table:table-cell>
          <table:table-cell office:value-type="float" office:value="68614020" table:style-name="ce14">
            <text:p><text:s/>68,614,020<text:s/></text:p>
          </table:table-cell>
          <table:table-cell office:value-type="float" office:value="1139" table:style-name="ce14">
            <text:p><text:s/>1,139<text:s/></text:p>
          </table:table-cell>
          <table:table-cell office:value-type="float" office:value="60970040" table:style-name="ce14">
            <text:p><text:s/>60,970,0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8290" table:style-name="ce12">
            <text:p><text:s/>38,290<text:s/></text:p>
          </table:table-cell>
          <table:table-cell office:value-type="float" office:value="82297290" table:style-name="ce12">
            <text:p><text:s/>82,297,290<text:s/></text:p>
          </table:table-cell>
          <table:table-cell office:value-type="float" office:value="1624" table:style-name="ce12">
            <text:p><text:s/>1,624<text:s/></text:p>
          </table:table-cell>
          <table:table-cell office:value-type="float" office:value="83821827" table:style-name="ce12">
            <text:p><text:s/>83,821,827<text:s/></text:p>
          </table:table-cell>
          <table:table-cell table:style-name="ce12"/>
          <table:table-cell office:value-type="float" office:value="37778" table:style-name="ce14">
            <text:p><text:s/>37,778<text:s/></text:p>
          </table:table-cell>
          <table:table-cell office:value-type="float" office:value="80475980" table:style-name="ce14">
            <text:p><text:s/>80,475,980<text:s/></text:p>
          </table:table-cell>
          <table:table-cell office:value-type="float" office:value="1515" table:style-name="ce14">
            <text:p><text:s/>1,515<text:s/></text:p>
          </table:table-cell>
          <table:table-cell office:value-type="float" office:value="97159726" table:style-name="ce14">
            <text:p><text:s/>97,159,7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1911" table:style-name="ce12">
            <text:p><text:s/>21,911<text:s/></text:p>
          </table:table-cell>
          <table:table-cell office:value-type="float" office:value="49359268" table:style-name="ce12">
            <text:p><text:s/>49,359,268<text:s/></text:p>
          </table:table-cell>
          <table:table-cell office:value-type="float" office:value="1098" table:style-name="ce12">
            <text:p><text:s/>1,098<text:s/></text:p>
          </table:table-cell>
          <table:table-cell office:value-type="float" office:value="54517569" table:style-name="ce12">
            <text:p><text:s/>54,517,569<text:s/></text:p>
          </table:table-cell>
          <table:table-cell table:style-name="ce12"/>
          <table:table-cell office:value-type="float" office:value="21954" table:style-name="ce14">
            <text:p><text:s/>21,954<text:s/></text:p>
          </table:table-cell>
          <table:table-cell office:value-type="float" office:value="52142359" table:style-name="ce14">
            <text:p><text:s/>52,142,359<text:s/></text:p>
          </table:table-cell>
          <table:table-cell office:value-type="float" office:value="1126" table:style-name="ce14">
            <text:p><text:s/>1,126<text:s/></text:p>
          </table:table-cell>
          <table:table-cell office:value-type="float" office:value="65531180" table:style-name="ce14">
            <text:p><text:s/>65,531,1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5953" table:style-name="ce12">
            <text:p><text:s/>35,953<text:s/></text:p>
          </table:table-cell>
          <table:table-cell office:value-type="float" office:value="73782362" table:style-name="ce12">
            <text:p><text:s/>73,782,362<text:s/></text:p>
          </table:table-cell>
          <table:table-cell office:value-type="float" office:value="945" table:style-name="ce12">
            <text:p><text:s/>945<text:s/></text:p>
          </table:table-cell>
          <table:table-cell office:value-type="float" office:value="51748370" table:style-name="ce12">
            <text:p><text:s/>51,748,370<text:s/></text:p>
          </table:table-cell>
          <table:table-cell table:style-name="ce12"/>
          <table:table-cell office:value-type="float" office:value="30089" table:style-name="ce14">
            <text:p><text:s/>30,089<text:s/></text:p>
          </table:table-cell>
          <table:table-cell office:value-type="float" office:value="65909713" table:style-name="ce14">
            <text:p><text:s/>65,909,713<text:s/></text:p>
          </table:table-cell>
          <table:table-cell office:value-type="float" office:value="893" table:style-name="ce14">
            <text:p><text:s/>893<text:s/></text:p>
          </table:table-cell>
          <table:table-cell office:value-type="float" office:value="59459984" table:style-name="ce14">
            <text:p><text:s/>59,459,9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6059" table:style-name="ce12">
            <text:p><text:s/>6,059<text:s/></text:p>
          </table:table-cell>
          <table:table-cell office:value-type="float" office:value="11030639" table:style-name="ce12">
            <text:p><text:s/>11,030,639<text:s/></text:p>
          </table:table-cell>
          <table:table-cell office:value-type="float" office:value="1161" table:style-name="ce12">
            <text:p><text:s/>1,161<text:s/></text:p>
          </table:table-cell>
          <table:table-cell office:value-type="float" office:value="52386191" table:style-name="ce12">
            <text:p><text:s/>52,386,191<text:s/></text:p>
          </table:table-cell>
          <table:table-cell table:style-name="ce12"/>
          <table:table-cell office:value-type="float" office:value="6159" table:style-name="ce14">
            <text:p><text:s/>6,159<text:s/></text:p>
          </table:table-cell>
          <table:table-cell office:value-type="float" office:value="10877805" table:style-name="ce14">
            <text:p><text:s/>10,877,805<text:s/></text:p>
          </table:table-cell>
          <table:table-cell office:value-type="float" office:value="1146" table:style-name="ce14">
            <text:p><text:s/>1,146<text:s/></text:p>
          </table:table-cell>
          <table:table-cell office:value-type="float" office:value="52733858" table:style-name="ce14">
            <text:p><text:s/>52,733,8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1653" table:style-name="ce12">
            <text:p><text:s/>21,653<text:s/></text:p>
          </table:table-cell>
          <table:table-cell office:value-type="float" office:value="33458320" table:style-name="ce12">
            <text:p><text:s/>33,458,320<text:s/></text:p>
          </table:table-cell>
          <table:table-cell office:value-type="float" office:value="905" table:style-name="ce12">
            <text:p><text:s/>905<text:s/></text:p>
          </table:table-cell>
          <table:table-cell office:value-type="float" office:value="46804111" table:style-name="ce12">
            <text:p><text:s/>46,804,111<text:s/></text:p>
          </table:table-cell>
          <table:table-cell table:style-name="ce12"/>
          <table:table-cell office:value-type="float" office:value="21877" table:style-name="ce14">
            <text:p><text:s/>21,877<text:s/></text:p>
          </table:table-cell>
          <table:table-cell office:value-type="float" office:value="39445331" table:style-name="ce14">
            <text:p><text:s/>39,445,331<text:s/></text:p>
          </table:table-cell>
          <table:table-cell office:value-type="float" office:value="949" table:style-name="ce14">
            <text:p><text:s/>949<text:s/></text:p>
          </table:table-cell>
          <table:table-cell office:value-type="float" office:value="58846146" table:style-name="ce14">
            <text:p><text:s/>58,846,1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8871" table:style-name="ce12">
            <text:p><text:s/>28,871<text:s/></text:p>
          </table:table-cell>
          <table:table-cell office:value-type="float" office:value="70260523" table:style-name="ce12">
            <text:p><text:s/>70,260,523<text:s/></text:p>
          </table:table-cell>
          <table:table-cell office:value-type="float" office:value="1600" table:style-name="ce12">
            <text:p><text:s/>1,600<text:s/></text:p>
          </table:table-cell>
          <table:table-cell office:value-type="float" office:value="60920469" table:style-name="ce12">
            <text:p><text:s/>60,920,469<text:s/></text:p>
          </table:table-cell>
          <table:table-cell table:style-name="ce12"/>
          <table:table-cell office:value-type="float" office:value="28394" table:style-name="ce14">
            <text:p><text:s/>28,394<text:s/></text:p>
          </table:table-cell>
          <table:table-cell office:value-type="float" office:value="71062077" table:style-name="ce14">
            <text:p><text:s/>71,062,077<text:s/></text:p>
          </table:table-cell>
          <table:table-cell office:value-type="float" office:value="1813" table:style-name="ce14">
            <text:p><text:s/>1,813<text:s/></text:p>
          </table:table-cell>
          <table:table-cell office:value-type="float" office:value="68299267" table:style-name="ce14">
            <text:p><text:s/>68,299,2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9956" table:style-name="ce12">
            <text:p><text:s/>9,956<text:s/></text:p>
          </table:table-cell>
          <table:table-cell office:value-type="float" office:value="20116426" table:style-name="ce12">
            <text:p><text:s/>20,116,426<text:s/></text:p>
          </table:table-cell>
          <table:table-cell office:value-type="float" office:value="389" table:style-name="ce12">
            <text:p><text:s/>389<text:s/></text:p>
          </table:table-cell>
          <table:table-cell office:value-type="float" office:value="20581867" table:style-name="ce12">
            <text:p><text:s/>20,581,867<text:s/></text:p>
          </table:table-cell>
          <table:table-cell table:style-name="ce12"/>
          <table:table-cell office:value-type="float" office:value="9246" table:style-name="ce14">
            <text:p><text:s/>9,246<text:s/></text:p>
          </table:table-cell>
          <table:table-cell office:value-type="float" office:value="20246560" table:style-name="ce14">
            <text:p><text:s/>20,246,560<text:s/></text:p>
          </table:table-cell>
          <table:table-cell office:value-type="float" office:value="389" table:style-name="ce14">
            <text:p><text:s/>389<text:s/></text:p>
          </table:table-cell>
          <table:table-cell office:value-type="float" office:value="25082939" table:style-name="ce14">
            <text:p><text:s/>25,082,9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7162" table:style-name="ce12">
            <text:p><text:s/>67,162<text:s/></text:p>
          </table:table-cell>
          <table:table-cell office:value-type="float" office:value="162732508" table:style-name="ce12">
            <text:p><text:s/>162,732,508<text:s/></text:p>
          </table:table-cell>
          <table:table-cell office:value-type="float" office:value="2658" table:style-name="ce12">
            <text:p><text:s/>2,658<text:s/></text:p>
          </table:table-cell>
          <table:table-cell office:value-type="float" office:value="139496148" table:style-name="ce12">
            <text:p><text:s/>139,496,148<text:s/></text:p>
          </table:table-cell>
          <table:table-cell table:style-name="ce12"/>
          <table:table-cell office:value-type="float" office:value="58342" table:style-name="ce14">
            <text:p><text:s/>58,342<text:s/></text:p>
          </table:table-cell>
          <table:table-cell office:value-type="float" office:value="154863702" table:style-name="ce14">
            <text:p><text:s/>154,863,702<text:s/></text:p>
          </table:table-cell>
          <table:table-cell office:value-type="float" office:value="2658" table:style-name="ce14">
            <text:p><text:s/>2,658<text:s/></text:p>
          </table:table-cell>
          <table:table-cell office:value-type="float" office:value="156552383" table:style-name="ce14">
            <text:p><text:s/>156,552,3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8848" table:style-name="ce12">
            <text:p><text:s/>78,848<text:s/></text:p>
          </table:table-cell>
          <table:table-cell office:value-type="float" office:value="211254245" table:style-name="ce12">
            <text:p><text:s/>211,254,245<text:s/></text:p>
          </table:table-cell>
          <table:table-cell office:value-type="float" office:value="3229" table:style-name="ce12">
            <text:p><text:s/>3,229<text:s/></text:p>
          </table:table-cell>
          <table:table-cell office:value-type="float" office:value="202015062" table:style-name="ce12">
            <text:p><text:s/>202,015,062<text:s/></text:p>
          </table:table-cell>
          <table:table-cell table:style-name="ce12"/>
          <table:table-cell office:value-type="float" office:value="79579" table:style-name="ce14">
            <text:p><text:s/>79,579<text:s/></text:p>
          </table:table-cell>
          <table:table-cell office:value-type="float" office:value="216058905" table:style-name="ce14">
            <text:p><text:s/>216,058,905<text:s/></text:p>
          </table:table-cell>
          <table:table-cell office:value-type="float" office:value="3167" table:style-name="ce14">
            <text:p><text:s/>3,167<text:s/></text:p>
          </table:table-cell>
          <table:table-cell office:value-type="float" office:value="214786377" table:style-name="ce14">
            <text:p><text:s/>214,786,3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6292" table:style-name="ce12">
            <text:p><text:s/>46,292<text:s/></text:p>
          </table:table-cell>
          <table:table-cell office:value-type="float" office:value="140742947" table:style-name="ce12">
            <text:p><text:s/>140,742,947<text:s/></text:p>
          </table:table-cell>
          <table:table-cell office:value-type="float" office:value="2168" table:style-name="ce12">
            <text:p><text:s/>2,168<text:s/></text:p>
          </table:table-cell>
          <table:table-cell office:value-type="float" office:value="129140063" table:style-name="ce12">
            <text:p><text:s/>129,140,063<text:s/></text:p>
          </table:table-cell>
          <table:table-cell table:style-name="ce12"/>
          <table:table-cell office:value-type="float" office:value="46765" table:style-name="ce14">
            <text:p><text:s/>46,765<text:s/></text:p>
          </table:table-cell>
          <table:table-cell office:value-type="float" office:value="142544711" table:style-name="ce14">
            <text:p><text:s/>142,544,711<text:s/></text:p>
          </table:table-cell>
          <table:table-cell office:value-type="float" office:value="2085" table:style-name="ce14">
            <text:p><text:s/>2,085<text:s/></text:p>
          </table:table-cell>
          <table:table-cell office:value-type="float" office:value="137327730" table:style-name="ce14">
            <text:p><text:s/>137,327,7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4066" table:style-name="ce12">
            <text:p><text:s/>54,066<text:s/></text:p>
          </table:table-cell>
          <table:table-cell office:value-type="float" office:value="156995360" table:style-name="ce12">
            <text:p><text:s/>156,995,360<text:s/></text:p>
          </table:table-cell>
          <table:table-cell office:value-type="float" office:value="2103" table:style-name="ce12">
            <text:p><text:s/>2,103<text:s/></text:p>
          </table:table-cell>
          <table:table-cell office:value-type="float" office:value="133100088" table:style-name="ce12">
            <text:p><text:s/>133,100,088<text:s/></text:p>
          </table:table-cell>
          <table:table-cell table:style-name="ce12"/>
          <table:table-cell office:value-type="float" office:value="56047" table:style-name="ce14">
            <text:p><text:s/>56,047<text:s/></text:p>
          </table:table-cell>
          <table:table-cell office:value-type="float" office:value="155084220" table:style-name="ce14">
            <text:p><text:s/>155,084,220<text:s/></text:p>
          </table:table-cell>
          <table:table-cell office:value-type="float" office:value="2226" table:style-name="ce14">
            <text:p><text:s/>2,226<text:s/></text:p>
          </table:table-cell>
          <table:table-cell office:value-type="float" office:value="145957745" table:style-name="ce14">
            <text:p><text:s/>145,957,7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6185" table:style-name="ce12">
            <text:p><text:s/>36,185<text:s/></text:p>
          </table:table-cell>
          <table:table-cell office:value-type="float" office:value="76312303" table:style-name="ce12">
            <text:p><text:s/>76,312,303<text:s/></text:p>
          </table:table-cell>
          <table:table-cell office:value-type="float" office:value="1662" table:style-name="ce12">
            <text:p><text:s/>1,662<text:s/></text:p>
          </table:table-cell>
          <table:table-cell office:value-type="float" office:value="82404787" table:style-name="ce12">
            <text:p><text:s/>82,404,787<text:s/></text:p>
          </table:table-cell>
          <table:table-cell table:style-name="ce12"/>
          <table:table-cell office:value-type="float" office:value="36500" table:style-name="ce14">
            <text:p><text:s/>36,500<text:s/></text:p>
          </table:table-cell>
          <table:table-cell office:value-type="float" office:value="79339574" table:style-name="ce14">
            <text:p><text:s/>79,339,574<text:s/></text:p>
          </table:table-cell>
          <table:table-cell office:value-type="float" office:value="1494" table:style-name="ce14">
            <text:p><text:s/>1,494<text:s/></text:p>
          </table:table-cell>
          <table:table-cell office:value-type="float" office:value="84548030" table:style-name="ce14">
            <text:p><text:s/>84,548,0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1945" table:style-name="ce12">
            <text:p><text:s/>31,945<text:s/></text:p>
          </table:table-cell>
          <table:table-cell office:value-type="float" office:value="95717041" table:style-name="ce12">
            <text:p><text:s/>95,717,041<text:s/></text:p>
          </table:table-cell>
          <table:table-cell office:value-type="float" office:value="1726" table:style-name="ce12">
            <text:p><text:s/>1,726<text:s/></text:p>
          </table:table-cell>
          <table:table-cell office:value-type="float" office:value="96438213" table:style-name="ce12">
            <text:p><text:s/>96,438,213<text:s/></text:p>
          </table:table-cell>
          <table:table-cell table:style-name="ce12"/>
          <table:table-cell office:value-type="float" office:value="32542" table:style-name="ce14">
            <text:p><text:s/>32,542<text:s/></text:p>
          </table:table-cell>
          <table:table-cell office:value-type="float" office:value="96190181" table:style-name="ce14">
            <text:p><text:s/>96,190,181<text:s/></text:p>
          </table:table-cell>
          <table:table-cell office:value-type="float" office:value="1597" table:style-name="ce14">
            <text:p><text:s/>1,597<text:s/></text:p>
          </table:table-cell>
          <table:table-cell office:value-type="float" office:value="108724559" table:style-name="ce14">
            <text:p><text:s/>108,724,5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0808" table:style-name="ce12">
            <text:p><text:s/>20,808<text:s/></text:p>
          </table:table-cell>
          <table:table-cell office:value-type="float" office:value="40374177" table:style-name="ce12">
            <text:p><text:s/>40,374,177<text:s/></text:p>
          </table:table-cell>
          <table:table-cell office:value-type="float" office:value="1032" table:style-name="ce12">
            <text:p><text:s/>1,032<text:s/></text:p>
          </table:table-cell>
          <table:table-cell office:value-type="float" office:value="31107438" table:style-name="ce12">
            <text:p><text:s/>31,107,438<text:s/></text:p>
          </table:table-cell>
          <table:table-cell table:style-name="ce12"/>
          <table:table-cell office:value-type="float" office:value="19307" table:style-name="ce14">
            <text:p><text:s/>19,307<text:s/></text:p>
          </table:table-cell>
          <table:table-cell office:value-type="float" office:value="37772458" table:style-name="ce14">
            <text:p><text:s/>37,772,458<text:s/></text:p>
          </table:table-cell>
          <table:table-cell office:value-type="float" office:value="909" table:style-name="ce14">
            <text:p><text:s/>909<text:s/></text:p>
          </table:table-cell>
          <table:table-cell office:value-type="float" office:value="34564494" table:style-name="ce14">
            <text:p><text:s/>34,564,4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9068" table:style-name="ce12">
            <text:p><text:s/>69,068<text:s/></text:p>
          </table:table-cell>
          <table:table-cell office:value-type="float" office:value="163369273" table:style-name="ce12">
            <text:p><text:s/>163,369,273<text:s/></text:p>
          </table:table-cell>
          <table:table-cell office:value-type="float" office:value="3126" table:style-name="ce12">
            <text:p><text:s/>3,126<text:s/></text:p>
          </table:table-cell>
          <table:table-cell office:value-type="float" office:value="148747639" table:style-name="ce12">
            <text:p><text:s/>148,747,639<text:s/></text:p>
          </table:table-cell>
          <table:table-cell table:style-name="ce12"/>
          <table:table-cell office:value-type="float" office:value="64290" table:style-name="ce14">
            <text:p><text:s/>64,290<text:s/></text:p>
          </table:table-cell>
          <table:table-cell office:value-type="float" office:value="151122547" table:style-name="ce14">
            <text:p><text:s/>151,122,547<text:s/></text:p>
          </table:table-cell>
          <table:table-cell office:value-type="float" office:value="2971" table:style-name="ce14">
            <text:p><text:s/>2,971<text:s/></text:p>
          </table:table-cell>
          <table:table-cell office:value-type="float" office:value="163091482" table:style-name="ce14">
            <text:p><text:s/>163,091,4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9111" table:style-name="ce12">
            <text:p><text:s/>9,111<text:s/></text:p>
          </table:table-cell>
          <table:table-cell office:value-type="float" office:value="11881378" table:style-name="ce12">
            <text:p><text:s/>11,881,378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7870976" table:style-name="ce12">
            <text:p><text:s/>7,870,976<text:s/></text:p>
          </table:table-cell>
          <table:table-cell table:style-name="ce12"/>
          <table:table-cell office:value-type="float" office:value="9126" table:style-name="ce14">
            <text:p><text:s/>9,126<text:s/></text:p>
          </table:table-cell>
          <table:table-cell office:value-type="float" office:value="12632197" table:style-name="ce14">
            <text:p><text:s/>12,632,197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4082870" table:style-name="ce14">
            <text:p><text:s/>4,082,8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7621" table:style-name="ce12">
            <text:p><text:s/>17,621<text:s/></text:p>
          </table:table-cell>
          <table:table-cell office:value-type="float" office:value="29422248" table:style-name="ce12">
            <text:p><text:s/>29,422,248<text:s/></text:p>
          </table:table-cell>
          <table:table-cell office:value-type="float" office:value="613" table:style-name="ce12">
            <text:p><text:s/>613<text:s/></text:p>
          </table:table-cell>
          <table:table-cell office:value-type="float" office:value="29010040" table:style-name="ce12">
            <text:p><text:s/>29,010,040<text:s/></text:p>
          </table:table-cell>
          <table:table-cell table:style-name="ce12"/>
          <table:table-cell office:value-type="float" office:value="18566" table:style-name="ce14">
            <text:p><text:s/>18,566<text:s/></text:p>
          </table:table-cell>
          <table:table-cell office:value-type="float" office:value="33733620" table:style-name="ce14">
            <text:p><text:s/>33,733,620<text:s/></text:p>
          </table:table-cell>
          <table:table-cell office:value-type="float" office:value="645" table:style-name="ce14">
            <text:p><text:s/>645<text:s/></text:p>
          </table:table-cell>
          <table:table-cell office:value-type="float" office:value="37388480" table:style-name="ce14">
            <text:p><text:s/>37,388,4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0769" table:style-name="ce12">
            <text:p><text:s/>20,76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917" table:style-name="ce12">
            <text:p><text:s/>2,917<text:s/></text:p>
          </table:table-cell>
          <table:table-cell table:style-name="ce12"/>
          <table:table-cell office:value-type="float" office:value="12" table:style-name="ce14">
            <text:p><text:s/>12<text:s/></text:p>
          </table:table-cell>
          <table:table-cell office:value-type="float" office:value="20066" table:style-name="ce14">
            <text:p><text:s/>20,0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16850" table:style-name="ce12">
            <text:p><text:s/>16,850<text:s/></text:p>
          </table:table-cell>
          <table:table-cell office:value-type="float" office:value="35244855" table:style-name="ce12">
            <text:p><text:s/>35,244,855<text:s/></text:p>
          </table:table-cell>
          <table:table-cell office:value-type="float" office:value="712" table:style-name="ce12">
            <text:p><text:s/>712<text:s/></text:p>
          </table:table-cell>
          <table:table-cell office:value-type="float" office:value="37787089" table:style-name="ce12">
            <text:p><text:s/>37,787,089<text:s/></text:p>
          </table:table-cell>
          <table:table-cell table:style-name="ce12"/>
          <table:table-cell office:value-type="float" office:value="16950" table:style-name="ce14">
            <text:p><text:s/>16,950<text:s/></text:p>
          </table:table-cell>
          <table:table-cell office:value-type="float" office:value="42508571" table:style-name="ce14">
            <text:p><text:s/>42,508,571<text:s/></text:p>
          </table:table-cell>
          <table:table-cell office:value-type="float" office:value="787" table:style-name="ce14">
            <text:p><text:s/>787<text:s/></text:p>
          </table:table-cell>
          <table:table-cell office:value-type="float" office:value="42244322" table:style-name="ce14">
            <text:p><text:s/>42,244,3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121" table:style-name="ce12">
            <text:p><text:s/>1,121<text:s/></text:p>
          </table:table-cell>
          <table:table-cell office:value-type="float" office:value="1510532" table:style-name="ce12">
            <text:p><text:s/>1,510,532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7009277" table:style-name="ce12">
            <text:p><text:s/>7,009,277<text:s/></text:p>
          </table:table-cell>
          <table:table-cell table:style-name="ce12"/>
          <table:table-cell office:value-type="float" office:value="1112" table:style-name="ce14">
            <text:p><text:s/>1,112<text:s/></text:p>
          </table:table-cell>
          <table:table-cell office:value-type="float" office:value="1607423" table:style-name="ce14">
            <text:p><text:s/>1,607,423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7115310" table:style-name="ce14">
            <text:p><text:s/>7,115,3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149" table:style-name="ce12">
            <text:p><text:s/>6,149<text:s/></text:p>
          </table:table-cell>
          <table:table-cell office:value-type="float" office:value="7635497" table:style-name="ce12">
            <text:p><text:s/>7,635,497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3104051" table:style-name="ce12">
            <text:p><text:s/>3,104,051<text:s/></text:p>
          </table:table-cell>
          <table:table-cell table:style-name="ce12"/>
          <table:table-cell office:value-type="float" office:value="5627" table:style-name="ce14">
            <text:p><text:s/>5,627<text:s/></text:p>
          </table:table-cell>
          <table:table-cell office:value-type="float" office:value="7518186" table:style-name="ce14">
            <text:p><text:s/>7,518,186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614990" table:style-name="ce14">
            <text:p><text:s/>2,614,9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12010" table:style-name="ce12">
            <text:p><text:s/>12,010<text:s/></text:p>
          </table:table-cell>
          <table:table-cell office:value-type="float" office:value="26076521" table:style-name="ce12">
            <text:p><text:s/>26,076,521<text:s/></text:p>
          </table:table-cell>
          <table:table-cell office:value-type="float" office:value="306" table:style-name="ce12">
            <text:p><text:s/>306<text:s/></text:p>
          </table:table-cell>
          <table:table-cell office:value-type="float" office:value="18937298" table:style-name="ce12">
            <text:p><text:s/>18,937,298<text:s/></text:p>
          </table:table-cell>
          <table:table-cell table:style-name="ce12"/>
          <table:table-cell office:value-type="float" office:value="12944" table:style-name="ce14">
            <text:p><text:s/>12,944<text:s/></text:p>
          </table:table-cell>
          <table:table-cell office:value-type="float" office:value="28181371" table:style-name="ce14">
            <text:p><text:s/>28,181,371<text:s/></text:p>
          </table:table-cell>
          <table:table-cell office:value-type="float" office:value="291" table:style-name="ce14">
            <text:p><text:s/>291<text:s/></text:p>
          </table:table-cell>
          <table:table-cell office:value-type="float" office:value="20685920" table:style-name="ce14">
            <text:p><text:s/>20,685,9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11191" table:style-name="ce12">
            <text:p><text:s/>11,191<text:s/></text:p>
          </table:table-cell>
          <table:table-cell office:value-type="float" office:value="24761789" table:style-name="ce12">
            <text:p><text:s/>24,761,789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19403988" table:style-name="ce12">
            <text:p><text:s/>19,403,988<text:s/></text:p>
          </table:table-cell>
          <table:table-cell table:style-name="ce12"/>
          <table:table-cell office:value-type="float" office:value="11285" table:style-name="ce14">
            <text:p><text:s/>11,285<text:s/></text:p>
          </table:table-cell>
          <table:table-cell office:value-type="float" office:value="26173836" table:style-name="ce14">
            <text:p><text:s/>26,173,836<text:s/></text:p>
          </table:table-cell>
          <table:table-cell office:value-type="float" office:value="292" table:style-name="ce14">
            <text:p><text:s/>292<text:s/></text:p>
          </table:table-cell>
          <table:table-cell office:value-type="float" office:value="19536721" table:style-name="ce14">
            <text:p><text:s/>19,536,7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3583" table:style-name="ce12">
            <text:p><text:s/>3,583<text:s/></text:p>
          </table:table-cell>
          <table:table-cell office:value-type="float" office:value="4156569" table:style-name="ce12">
            <text:p><text:s/>4,156,56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180612" table:style-name="ce12">
            <text:p><text:s/>3,180,612<text:s/></text:p>
          </table:table-cell>
          <table:table-cell table:style-name="ce12"/>
          <table:table-cell office:value-type="float" office:value="3451" table:style-name="ce14">
            <text:p><text:s/>3,451<text:s/></text:p>
          </table:table-cell>
          <table:table-cell office:value-type="float" office:value="4135919" table:style-name="ce14">
            <text:p><text:s/>4,135,91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296263" table:style-name="ce14">
            <text:p><text:s/>3,296,2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5328" table:style-name="ce12">
            <text:p><text:s/>25,328<text:s/></text:p>
          </table:table-cell>
          <table:table-cell office:value-type="float" office:value="53361111" table:style-name="ce12">
            <text:p><text:s/>53,361,111<text:s/></text:p>
          </table:table-cell>
          <table:table-cell office:value-type="float" office:value="646" table:style-name="ce12">
            <text:p><text:s/>646<text:s/></text:p>
          </table:table-cell>
          <table:table-cell office:value-type="float" office:value="22111705" table:style-name="ce12">
            <text:p><text:s/>22,111,705<text:s/></text:p>
          </table:table-cell>
          <table:table-cell table:style-name="ce12"/>
          <table:table-cell office:value-type="float" office:value="23218" table:style-name="ce14">
            <text:p><text:s/>23,218<text:s/></text:p>
          </table:table-cell>
          <table:table-cell office:value-type="float" office:value="49852980" table:style-name="ce14">
            <text:p><text:s/>49,852,980<text:s/></text:p>
          </table:table-cell>
          <table:table-cell office:value-type="float" office:value="585" table:style-name="ce14">
            <text:p><text:s/>585<text:s/></text:p>
          </table:table-cell>
          <table:table-cell office:value-type="float" office:value="26273385" table:style-name="ce14">
            <text:p><text:s/>26,273,3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29" table:style-name="ce14">
            <text:p><text:s/>1,129<text:s/></text:p>
          </table:table-cell>
          <table:table-cell office:value-type="float" office:value="5001526" table:style-name="ce14">
            <text:p><text:s/>5,001,5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4727" table:style-name="ce12">
            <text:p><text:s/>4,727<text:s/></text:p>
          </table:table-cell>
          <table:table-cell office:value-type="float" office:value="7458225" table:style-name="ce12">
            <text:p><text:s/>7,458,225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8130030" table:style-name="ce12">
            <text:p><text:s/>8,130,030<text:s/></text:p>
          </table:table-cell>
          <table:table-cell table:style-name="ce12"/>
          <table:table-cell office:value-type="float" office:value="4542" table:style-name="ce14">
            <text:p><text:s/>4,542<text:s/></text:p>
          </table:table-cell>
          <table:table-cell office:value-type="float" office:value="7042960" table:style-name="ce14">
            <text:p><text:s/>7,042,960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8635624" table:style-name="ce14">
            <text:p><text:s/>8,635,6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317" table:style-name="ce14">
            <text:p><text:s/>12,317<text:s/></text:p>
          </table:table-cell>
          <table:table-cell office:value-type="float" office:value="23671759" table:style-name="ce14">
            <text:p><text:s/>23,671,759<text:s/></text:p>
          </table:table-cell>
          <table:table-cell office:value-type="float" office:value="379" table:style-name="ce14">
            <text:p><text:s/>379<text:s/></text:p>
          </table:table-cell>
          <table:table-cell office:value-type="float" office:value="19059666" table:style-name="ce14">
            <text:p><text:s/>19,059,6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41140" table:style-name="ce12">
            <text:p><text:s/>41,140<text:s/></text:p>
          </table:table-cell>
          <table:table-cell office:value-type="float" office:value="88587154" table:style-name="ce12">
            <text:p><text:s/>88,587,154<text:s/></text:p>
          </table:table-cell>
          <table:table-cell office:value-type="float" office:value="788" table:style-name="ce12">
            <text:p><text:s/>788<text:s/></text:p>
          </table:table-cell>
          <table:table-cell office:value-type="float" office:value="35897754" table:style-name="ce12">
            <text:p><text:s/>35,897,754<text:s/></text:p>
          </table:table-cell>
          <table:table-cell table:style-name="ce12"/>
          <table:table-cell office:value-type="float" office:value="39169" table:style-name="ce14">
            <text:p><text:s/>39,169<text:s/></text:p>
          </table:table-cell>
          <table:table-cell office:value-type="float" office:value="92809213" table:style-name="ce14">
            <text:p><text:s/>92,809,213<text:s/></text:p>
          </table:table-cell>
          <table:table-cell office:value-type="float" office:value="777" table:style-name="ce14">
            <text:p><text:s/>777<text:s/></text:p>
          </table:table-cell>
          <table:table-cell office:value-type="float" office:value="36804557" table:style-name="ce14">
            <text:p><text:s/>36,804,5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75283" table:style-name="ce12">
            <text:p><text:s/>75,283<text:s/></text:p>
          </table:table-cell>
          <table:table-cell office:value-type="float" office:value="163973849" table:style-name="ce12">
            <text:p><text:s/>163,973,849<text:s/></text:p>
          </table:table-cell>
          <table:table-cell office:value-type="float" office:value="1609" table:style-name="ce12">
            <text:p><text:s/>1,609<text:s/></text:p>
          </table:table-cell>
          <table:table-cell office:value-type="float" office:value="76335169" table:style-name="ce12">
            <text:p><text:s/>76,335,169<text:s/></text:p>
          </table:table-cell>
          <table:table-cell table:style-name="ce12"/>
          <table:table-cell office:value-type="float" office:value="72263" table:style-name="ce14">
            <text:p><text:s/>72,263<text:s/></text:p>
          </table:table-cell>
          <table:table-cell office:value-type="float" office:value="170827901" table:style-name="ce14">
            <text:p><text:s/>170,827,901<text:s/></text:p>
          </table:table-cell>
          <table:table-cell office:value-type="float" office:value="1611" table:style-name="ce14">
            <text:p><text:s/>1,611<text:s/></text:p>
          </table:table-cell>
          <table:table-cell office:value-type="float" office:value="79995487" table:style-name="ce14">
            <text:p><text:s/>79,995,4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4282" table:style-name="ce12">
            <text:p><text:s/>24,282<text:s/></text:p>
          </table:table-cell>
          <table:table-cell office:value-type="float" office:value="54568498" table:style-name="ce12">
            <text:p><text:s/>54,568,498<text:s/></text:p>
          </table:table-cell>
          <table:table-cell office:value-type="float" office:value="527" table:style-name="ce12">
            <text:p><text:s/>527<text:s/></text:p>
          </table:table-cell>
          <table:table-cell office:value-type="float" office:value="20810254" table:style-name="ce12">
            <text:p><text:s/>20,810,254<text:s/></text:p>
          </table:table-cell>
          <table:table-cell table:style-name="ce12"/>
          <table:table-cell office:value-type="float" office:value="23438" table:style-name="ce14">
            <text:p><text:s/>23,438<text:s/></text:p>
          </table:table-cell>
          <table:table-cell office:value-type="float" office:value="55069071" table:style-name="ce14">
            <text:p><text:s/>55,069,071<text:s/></text:p>
          </table:table-cell>
          <table:table-cell office:value-type="float" office:value="486" table:style-name="ce14">
            <text:p><text:s/>486<text:s/></text:p>
          </table:table-cell>
          <table:table-cell office:value-type="float" office:value="25725998" table:style-name="ce14">
            <text:p><text:s/>25,725,9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591" table:style-name="ce14">
            <text:p><text:s/>13,591<text:s/></text:p>
          </table:table-cell>
          <table:table-cell office:value-type="float" office:value="26537409" table:style-name="ce14">
            <text:p><text:s/>26,537,409<text:s/>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12401281" table:style-name="ce14">
            <text:p><text:s/>12,401,2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45780" table:style-name="ce12">
            <text:p><text:s/>45,780<text:s/></text:p>
          </table:table-cell>
          <table:table-cell office:value-type="float" office:value="141716349" table:style-name="ce12">
            <text:p><text:s/>141,716,349<text:s/></text:p>
          </table:table-cell>
          <table:table-cell office:value-type="float" office:value="1513" table:style-name="ce12">
            <text:p><text:s/>1,513<text:s/></text:p>
          </table:table-cell>
          <table:table-cell office:value-type="float" office:value="91215740" table:style-name="ce12">
            <text:p><text:s/>91,215,740<text:s/></text:p>
          </table:table-cell>
          <table:table-cell table:style-name="ce12"/>
          <table:table-cell office:value-type="float" office:value="44981" table:style-name="ce14">
            <text:p><text:s/>44,981<text:s/></text:p>
          </table:table-cell>
          <table:table-cell office:value-type="float" office:value="120402766" table:style-name="ce14">
            <text:p><text:s/>120,402,766<text:s/></text:p>
          </table:table-cell>
          <table:table-cell office:value-type="float" office:value="1443" table:style-name="ce14">
            <text:p><text:s/>1,443<text:s/></text:p>
          </table:table-cell>
          <table:table-cell office:value-type="float" office:value="91726752" table:style-name="ce14">
            <text:p><text:s/>91,726,7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0022" table:style-name="ce12">
            <text:p><text:s/>10,022<text:s/></text:p>
          </table:table-cell>
          <table:table-cell office:value-type="float" office:value="15576196" table:style-name="ce12">
            <text:p><text:s/>15,576,196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536808" table:style-name="ce12">
            <text:p><text:s/>3,536,808<text:s/></text:p>
          </table:table-cell>
          <table:table-cell table:style-name="ce12"/>
          <table:table-cell office:value-type="float" office:value="13178" table:style-name="ce14">
            <text:p><text:s/>13,178<text:s/></text:p>
          </table:table-cell>
          <table:table-cell office:value-type="float" office:value="20113681" table:style-name="ce14">
            <text:p><text:s/>20,113,681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5800560" table:style-name="ce14">
            <text:p><text:s/>5,800,5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8684" table:style-name="ce12">
            <text:p><text:s/>8,684<text:s/></text:p>
          </table:table-cell>
          <table:table-cell office:value-type="float" office:value="24587216" table:style-name="ce12">
            <text:p><text:s/>24,587,216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7800098" table:style-name="ce12">
            <text:p><text:s/>7,800,098<text:s/></text:p>
          </table:table-cell>
          <table:table-cell table:style-name="ce12"/>
          <table:table-cell office:value-type="float" office:value="10188" table:style-name="ce14">
            <text:p><text:s/>10,188<text:s/></text:p>
          </table:table-cell>
          <table:table-cell office:value-type="float" office:value="27648439" table:style-name="ce14">
            <text:p><text:s/>27,648,439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6321623" table:style-name="ce14">
            <text:p><text:s/>6,321,6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7743" table:style-name="ce12">
            <text:p><text:s/>7,743<text:s/></text:p>
          </table:table-cell>
          <table:table-cell office:value-type="float" office:value="16589691" table:style-name="ce12">
            <text:p><text:s/>16,589,691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866641" table:style-name="ce12">
            <text:p><text:s/>866,641<text:s/></text:p>
          </table:table-cell>
          <table:table-cell table:style-name="ce12"/>
          <table:table-cell office:value-type="float" office:value="8277" table:style-name="ce14">
            <text:p><text:s/>8,277<text:s/></text:p>
          </table:table-cell>
          <table:table-cell office:value-type="float" office:value="16828537" table:style-name="ce14">
            <text:p><text:s/>16,828,537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708971" table:style-name="ce14">
            <text:p><text:s/>2,708,9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5460" table:style-name="ce12">
            <text:p><text:s/>5,460<text:s/></text:p>
          </table:table-cell>
          <table:table-cell office:value-type="float" office:value="11177368" table:style-name="ce12">
            <text:p><text:s/>11,177,36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02208" table:style-name="ce12">
            <text:p><text:s/>402,208<text:s/></text:p>
          </table:table-cell>
          <table:table-cell table:style-name="ce12"/>
          <table:table-cell office:value-type="float" office:value="6029" table:style-name="ce14">
            <text:p><text:s/>6,029<text:s/></text:p>
          </table:table-cell>
          <table:table-cell office:value-type="float" office:value="14105828" table:style-name="ce14">
            <text:p><text:s/>14,105,828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504594" table:style-name="ce14">
            <text:p><text:s/>1,504,5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709" table:style-name="ce12">
            <text:p><text:s/>1,709<text:s/></text:p>
          </table:table-cell>
          <table:table-cell office:value-type="float" office:value="2160914" table:style-name="ce12">
            <text:p><text:s/>2,160,914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12079301" table:style-name="ce12">
            <text:p><text:s/>12,079,301<text:s/></text:p>
          </table:table-cell>
          <table:table-cell table:style-name="ce12"/>
          <table:table-cell office:value-type="float" office:value="1706" table:style-name="ce14">
            <text:p><text:s/>1,706<text:s/></text:p>
          </table:table-cell>
          <table:table-cell office:value-type="float" office:value="2217622" table:style-name="ce14">
            <text:p><text:s/>2,217,622<text:s/></text:p>
          </table:table-cell>
          <table:table-cell office:value-type="float" office:value="329" table:style-name="ce14">
            <text:p><text:s/>329<text:s/></text:p>
          </table:table-cell>
          <table:table-cell office:value-type="float" office:value="12097226" table:style-name="ce14">
            <text:p><text:s/>12,097,2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232" table:style-name="ce12">
            <text:p><text:s/>1,232<text:s/></text:p>
          </table:table-cell>
          <table:table-cell office:value-type="float" office:value="2458630" table:style-name="ce12">
            <text:p><text:s/>2,458,630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5282465" table:style-name="ce12">
            <text:p><text:s/>5,282,465<text:s/></text:p>
          </table:table-cell>
          <table:table-cell table:style-name="ce12"/>
          <table:table-cell office:value-type="float" office:value="1147" table:style-name="ce14">
            <text:p><text:s/>1,147<text:s/></text:p>
          </table:table-cell>
          <table:table-cell office:value-type="float" office:value="2513759" table:style-name="ce14">
            <text:p><text:s/>2,513,759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3997224" table:style-name="ce14">
            <text:p><text:s/>3,997,2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3060" table:style-name="ce12">
            <text:p><text:s/>13,060<text:s/></text:p>
          </table:table-cell>
          <table:table-cell office:value-type="float" office:value="18374062" table:style-name="ce12">
            <text:p><text:s/>18,374,062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5121663" table:style-name="ce12">
            <text:p><text:s/>5,121,663<text:s/></text:p>
          </table:table-cell>
          <table:table-cell table:style-name="ce12"/>
          <table:table-cell office:value-type="float" office:value="12594" table:style-name="ce14">
            <text:p><text:s/>12,594<text:s/></text:p>
          </table:table-cell>
          <table:table-cell office:value-type="float" office:value="18710492" table:style-name="ce14">
            <text:p><text:s/>18,710,492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6202135" table:style-name="ce14">
            <text:p><text:s/>6,202,1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3635" table:style-name="ce12">
            <text:p><text:s/>3,635<text:s/></text:p>
          </table:table-cell>
          <table:table-cell office:value-type="float" office:value="6750399" table:style-name="ce12">
            <text:p><text:s/>6,750,39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63587" table:style-name="ce12">
            <text:p><text:s/>563,587<text:s/></text:p>
          </table:table-cell>
          <table:table-cell table:style-name="ce12"/>
          <table:table-cell office:value-type="float" office:value="2047" table:style-name="ce14">
            <text:p><text:s/>2,047<text:s/></text:p>
          </table:table-cell>
          <table:table-cell office:value-type="float" office:value="4015413" table:style-name="ce14">
            <text:p><text:s/>4,015,41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921596" table:style-name="ce14">
            <text:p><text:s/>921,5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538" table:style-name="ce12">
            <text:p><text:s/>3,538<text:s/></text:p>
          </table:table-cell>
          <table:table-cell office:value-type="float" office:value="4199610" table:style-name="ce12">
            <text:p><text:s/>4,199,61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182921" table:style-name="ce12">
            <text:p><text:s/>1,182,921<text:s/></text:p>
          </table:table-cell>
          <table:table-cell table:style-name="ce12"/>
          <table:table-cell office:value-type="float" office:value="3437" table:style-name="ce14">
            <text:p><text:s/>3,437<text:s/></text:p>
          </table:table-cell>
          <table:table-cell office:value-type="float" office:value="4189530" table:style-name="ce14">
            <text:p><text:s/>4,189,53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392790" table:style-name="ce14">
            <text:p><text:s/>2,392,7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3001" table:style-name="ce12">
            <text:p><text:s/>3,001<text:s/></text:p>
          </table:table-cell>
          <table:table-cell office:value-type="float" office:value="4509743" table:style-name="ce12">
            <text:p><text:s/>4,509,743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679978" table:style-name="ce12">
            <text:p><text:s/>679,978<text:s/></text:p>
          </table:table-cell>
          <table:table-cell table:style-name="ce12"/>
          <table:table-cell office:value-type="float" office:value="2923" table:style-name="ce14">
            <text:p><text:s/>2,923<text:s/></text:p>
          </table:table-cell>
          <table:table-cell office:value-type="float" office:value="4780397" table:style-name="ce14">
            <text:p><text:s/>4,780,397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827290" table:style-name="ce14">
            <text:p><text:s/>827,2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15" table:style-name="ce14">
            <text:p><text:s/>615<text:s/></text:p>
          </table:table-cell>
          <table:table-cell office:value-type="float" office:value="1158160" table:style-name="ce14">
            <text:p><text:s/>1,158,1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459" table:style-name="ce12">
            <text:p><text:s/>459<text:s/></text:p>
          </table:table-cell>
          <table:table-cell office:value-type="float" office:value="580860" table:style-name="ce12">
            <text:p><text:s/>580,86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192651" table:style-name="ce12">
            <text:p><text:s/>2,192,651<text:s/></text:p>
          </table:table-cell>
          <table:table-cell table:style-name="ce12"/>
          <table:table-cell office:value-type="float" office:value="316" table:style-name="ce14">
            <text:p><text:s/>316<text:s/></text:p>
          </table:table-cell>
          <table:table-cell office:value-type="float" office:value="494340" table:style-name="ce14">
            <text:p><text:s/>494,34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248882" table:style-name="ce14">
            <text:p><text:s/>2,248,8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168631" table:style-name="ce12">
            <text:p><text:s/>168,631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3910033" table:style-name="ce12">
            <text:p><text:s/>3,910,033<text:s/></text:p>
          </table:table-cell>
          <table:table-cell table:style-name="ce12"/>
          <table:table-cell office:value-type="float" office:value="99" table:style-name="ce14">
            <text:p><text:s/>99<text:s/></text:p>
          </table:table-cell>
          <table:table-cell office:value-type="float" office:value="185018" table:style-name="ce14">
            <text:p><text:s/>185,018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4161868" table:style-name="ce14">
            <text:p><text:s/>4,161,8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19633" table:style-name="ce12">
            <text:p><text:s/>19,633<text:s/></text:p>
          </table:table-cell>
          <table:table-cell office:value-type="float" office:value="43350529" table:style-name="ce12">
            <text:p><text:s/>43,350,529<text:s/></text:p>
          </table:table-cell>
          <table:table-cell office:value-type="float" office:value="383" table:style-name="ce12">
            <text:p><text:s/>383<text:s/></text:p>
          </table:table-cell>
          <table:table-cell office:value-type="float" office:value="14136864" table:style-name="ce12">
            <text:p><text:s/>14,136,864<text:s/></text:p>
          </table:table-cell>
          <table:table-cell table:style-name="ce12"/>
          <table:table-cell office:value-type="float" office:value="22013" table:style-name="ce14">
            <text:p><text:s/>22,013<text:s/></text:p>
          </table:table-cell>
          <table:table-cell office:value-type="float" office:value="50710726" table:style-name="ce14">
            <text:p><text:s/>50,710,726<text:s/></text:p>
          </table:table-cell>
          <table:table-cell office:value-type="float" office:value="415" table:style-name="ce14">
            <text:p><text:s/>415<text:s/></text:p>
          </table:table-cell>
          <table:table-cell office:value-type="float" office:value="18250613" table:style-name="ce14">
            <text:p><text:s/>18,250,6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5606" table:style-name="ce12">
            <text:p><text:s/>5,606<text:s/></text:p>
          </table:table-cell>
          <table:table-cell office:value-type="float" office:value="6200894" table:style-name="ce12">
            <text:p><text:s/>6,200,894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3970723" table:style-name="ce12">
            <text:p><text:s/>3,970,723<text:s/></text:p>
          </table:table-cell>
          <table:table-cell table:style-name="ce12"/>
          <table:table-cell office:value-type="float" office:value="4820" table:style-name="ce14">
            <text:p><text:s/>4,820<text:s/></text:p>
          </table:table-cell>
          <table:table-cell office:value-type="float" office:value="5699463" table:style-name="ce14">
            <text:p><text:s/>5,699,463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4913590" table:style-name="ce14">
            <text:p><text:s/>4,913,5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4286" table:style-name="ce12">
            <text:p><text:s/>14,286<text:s/></text:p>
          </table:table-cell>
          <table:table-cell office:value-type="float" office:value="24788636" table:style-name="ce12">
            <text:p><text:s/>24,788,636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11278276" table:style-name="ce12">
            <text:p><text:s/>11,278,276<text:s/></text:p>
          </table:table-cell>
          <table:table-cell table:style-name="ce12"/>
          <table:table-cell office:value-type="float" office:value="14268" table:style-name="ce14">
            <text:p><text:s/>14,268<text:s/></text:p>
          </table:table-cell>
          <table:table-cell office:value-type="float" office:value="25435859" table:style-name="ce14">
            <text:p><text:s/>25,435,859<text:s/>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11197073" table:style-name="ce14">
            <text:p><text:s/>11,197,0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469" table:style-name="ce12">
            <text:p><text:s/>469<text:s/></text:p>
          </table:table-cell>
          <table:table-cell office:value-type="float" office:value="854521" table:style-name="ce12">
            <text:p><text:s/>854,521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7158407" table:style-name="ce12">
            <text:p><text:s/>7,158,407<text:s/></text:p>
          </table:table-cell>
          <table:table-cell table:style-name="ce12"/>
          <table:table-cell office:value-type="float" office:value="648" table:style-name="ce14">
            <text:p><text:s/>648<text:s/></text:p>
          </table:table-cell>
          <table:table-cell office:value-type="float" office:value="1218457" table:style-name="ce14">
            <text:p><text:s/>1,218,457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7346552" table:style-name="ce14">
            <text:p><text:s/>7,346,5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7306" table:style-name="ce12">
            <text:p><text:s/>7,306<text:s/></text:p>
          </table:table-cell>
          <table:table-cell office:value-type="float" office:value="15733691" table:style-name="ce12">
            <text:p><text:s/>15,733,691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6473755" table:style-name="ce12">
            <text:p><text:s/>6,473,755<text:s/></text:p>
          </table:table-cell>
          <table:table-cell table:style-name="ce12"/>
          <table:table-cell office:value-type="float" office:value="7038" table:style-name="ce14">
            <text:p><text:s/>7,038<text:s/></text:p>
          </table:table-cell>
          <table:table-cell office:value-type="float" office:value="15952810" table:style-name="ce14">
            <text:p><text:s/>15,952,810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7672586" table:style-name="ce14">
            <text:p><text:s/>7,672,5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264" table:style-name="ce12">
            <text:p><text:s/>2,264<text:s/></text:p>
          </table:table-cell>
          <table:table-cell office:value-type="float" office:value="4952514" table:style-name="ce12">
            <text:p><text:s/>4,952,514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9109626" table:style-name="ce12">
            <text:p><text:s/>9,109,626<text:s/></text:p>
          </table:table-cell>
          <table:table-cell table:style-name="ce12"/>
          <table:table-cell office:value-type="float" office:value="2258" table:style-name="ce14">
            <text:p><text:s/>2,258<text:s/></text:p>
          </table:table-cell>
          <table:table-cell office:value-type="float" office:value="4532585" table:style-name="ce14">
            <text:p><text:s/>4,532,58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9087257" table:style-name="ce14">
            <text:p><text:s/>9,087,2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7327" table:style-name="ce12">
            <text:p><text:s/>7,327<text:s/></text:p>
          </table:table-cell>
          <table:table-cell office:value-type="float" office:value="12636300" table:style-name="ce12">
            <text:p><text:s/>12,636,300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8321700" table:style-name="ce12">
            <text:p><text:s/>8,321,700<text:s/></text:p>
          </table:table-cell>
          <table:table-cell table:style-name="ce12"/>
          <table:table-cell office:value-type="float" office:value="7488" table:style-name="ce14">
            <text:p><text:s/>7,488<text:s/></text:p>
          </table:table-cell>
          <table:table-cell office:value-type="float" office:value="13636653" table:style-name="ce14">
            <text:p><text:s/>13,636,653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10399465" table:style-name="ce14">
            <text:p><text:s/>10,399,4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076" table:style-name="ce12">
            <text:p><text:s/>1,076<text:s/></text:p>
          </table:table-cell>
          <table:table-cell office:value-type="float" office:value="1572134" table:style-name="ce12">
            <text:p><text:s/>1,572,134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6769707" table:style-name="ce12">
            <text:p><text:s/>6,769,707<text:s/></text:p>
          </table:table-cell>
          <table:table-cell table:style-name="ce12"/>
          <table:table-cell office:value-type="float" office:value="954" table:style-name="ce14">
            <text:p><text:s/>954<text:s/></text:p>
          </table:table-cell>
          <table:table-cell office:value-type="float" office:value="1704040" table:style-name="ce14">
            <text:p><text:s/>1,704,040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6021242" table:style-name="ce14">
            <text:p><text:s/>6,021,2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9501" table:style-name="ce12">
            <text:p><text:s/>9,501<text:s/></text:p>
          </table:table-cell>
          <table:table-cell office:value-type="float" office:value="15543407" table:style-name="ce12">
            <text:p><text:s/>15,543,407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012959" table:style-name="ce12">
            <text:p><text:s/>1,012,959<text:s/></text:p>
          </table:table-cell>
          <table:table-cell table:style-name="ce12"/>
          <table:table-cell office:value-type="float" office:value="9163" table:style-name="ce14">
            <text:p><text:s/>9,163<text:s/></text:p>
          </table:table-cell>
          <table:table-cell office:value-type="float" office:value="15167512" table:style-name="ce14">
            <text:p><text:s/>15,167,512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435526" table:style-name="ce14">
            <text:p><text:s/>1,435,5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7521" table:style-name="ce12">
            <text:p><text:s/>7,521<text:s/></text:p>
          </table:table-cell>
          <table:table-cell office:value-type="float" office:value="5436744" table:style-name="ce12">
            <text:p><text:s/>5,436,744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7081348" table:style-name="ce12">
            <text:p><text:s/>7,081,348<text:s/></text:p>
          </table:table-cell>
          <table:table-cell table:style-name="ce12"/>
          <table:table-cell office:value-type="float" office:value="6219" table:style-name="ce14">
            <text:p><text:s/>6,219<text:s/></text:p>
          </table:table-cell>
          <table:table-cell office:value-type="float" office:value="4878056" table:style-name="ce14">
            <text:p><text:s/>4,878,056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6529445" table:style-name="ce14">
            <text:p><text:s/>6,529,4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3649" table:style-name="ce12">
            <text:p><text:s/>3,649<text:s/></text:p>
          </table:table-cell>
          <table:table-cell office:value-type="float" office:value="3753066" table:style-name="ce12">
            <text:p><text:s/>3,753,066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4407086" table:style-name="ce12">
            <text:p><text:s/>4,407,086<text:s/></text:p>
          </table:table-cell>
          <table:table-cell table:style-name="ce12"/>
          <table:table-cell office:value-type="float" office:value="3713" table:style-name="ce14">
            <text:p><text:s/>3,713<text:s/></text:p>
          </table:table-cell>
          <table:table-cell office:value-type="float" office:value="4197954" table:style-name="ce14">
            <text:p><text:s/>4,197,954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4652145" table:style-name="ce14">
            <text:p><text:s/>4,652,1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829" table:style-name="ce12">
            <text:p><text:s/>1,829<text:s/></text:p>
          </table:table-cell>
          <table:table-cell office:value-type="float" office:value="2763195" table:style-name="ce12">
            <text:p><text:s/>2,763,195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4681533" table:style-name="ce12">
            <text:p><text:s/>4,681,533<text:s/></text:p>
          </table:table-cell>
          <table:table-cell table:style-name="ce12"/>
          <table:table-cell office:value-type="float" office:value="1698" table:style-name="ce14">
            <text:p><text:s/>1,698<text:s/></text:p>
          </table:table-cell>
          <table:table-cell office:value-type="float" office:value="2631519" table:style-name="ce14">
            <text:p><text:s/>2,631,519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4435425" table:style-name="ce14">
            <text:p><text:s/>4,435,4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5827" table:style-name="ce12">
            <text:p><text:s/>5,827<text:s/></text:p>
          </table:table-cell>
          <table:table-cell office:value-type="float" office:value="3620953" table:style-name="ce12">
            <text:p><text:s/>3,620,953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5897810" table:style-name="ce12">
            <text:p><text:s/>5,897,810<text:s/></text:p>
          </table:table-cell>
          <table:table-cell table:style-name="ce12"/>
          <table:table-cell office:value-type="float" office:value="4660" table:style-name="ce14">
            <text:p><text:s/>4,660<text:s/></text:p>
          </table:table-cell>
          <table:table-cell office:value-type="float" office:value="3024493" table:style-name="ce14">
            <text:p><text:s/>3,024,493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5398148" table:style-name="ce14">
            <text:p><text:s/>5,398,1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702250" table:style-name="ce12">
            <text:p><text:s/>702,250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6797020" table:style-name="ce12">
            <text:p><text:s/>6,797,020<text:s/></text:p>
          </table:table-cell>
          <table:table-cell table:style-name="ce12"/>
          <table:table-cell office:value-type="float" office:value="44" table:style-name="ce14">
            <text:p><text:s/>44<text:s/></text:p>
          </table:table-cell>
          <table:table-cell office:value-type="float" office:value="30635" table:style-name="ce14">
            <text:p><text:s/>30,63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034851" table:style-name="ce14">
            <text:p><text:s/>6,034,8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1943" table:style-name="ce12">
            <text:p><text:s/>1,943<text:s/></text:p>
          </table:table-cell>
          <table:table-cell office:value-type="float" office:value="2403425" table:style-name="ce12">
            <text:p><text:s/>2,403,42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798045" table:style-name="ce12">
            <text:p><text:s/>798,045<text:s/></text:p>
          </table:table-cell>
          <table:table-cell table:style-name="ce12"/>
          <table:table-cell office:value-type="float" office:value="2127" table:style-name="ce14">
            <text:p><text:s/>2,127<text:s/></text:p>
          </table:table-cell>
          <table:table-cell office:value-type="float" office:value="2307086" table:style-name="ce14">
            <text:p><text:s/>2,307,08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54737" table:style-name="ce14">
            <text:p><text:s/>354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7847" table:style-name="ce12">
            <text:p><text:s/>7,847<text:s/></text:p>
          </table:table-cell>
          <table:table-cell office:value-type="float" office:value="10563910" table:style-name="ce12">
            <text:p><text:s/>10,563,910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5175145" table:style-name="ce12">
            <text:p><text:s/>5,175,145<text:s/></text:p>
          </table:table-cell>
          <table:table-cell table:style-name="ce12"/>
          <table:table-cell office:value-type="float" office:value="7373" table:style-name="ce14">
            <text:p><text:s/>7,373<text:s/></text:p>
          </table:table-cell>
          <table:table-cell office:value-type="float" office:value="10225030" table:style-name="ce14">
            <text:p><text:s/>10,225,030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5146429" table:style-name="ce14">
            <text:p><text:s/>5,146,4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665" table:style-name="ce12">
            <text:p><text:s/>4,665<text:s/></text:p>
          </table:table-cell>
          <table:table-cell office:value-type="float" office:value="4987330" table:style-name="ce12">
            <text:p><text:s/>4,987,33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27287" table:style-name="ce12">
            <text:p><text:s/>727,287<text:s/></text:p>
          </table:table-cell>
          <table:table-cell table:style-name="ce12"/>
          <table:table-cell office:value-type="float" office:value="4290" table:style-name="ce14">
            <text:p><text:s/>4,290<text:s/></text:p>
          </table:table-cell>
          <table:table-cell office:value-type="float" office:value="4900355" table:style-name="ce14">
            <text:p><text:s/>4,900,35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08754" table:style-name="ce14">
            <text:p><text:s/>808,7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409" table:style-name="ce12">
            <text:p><text:s/>409<text:s/></text:p>
          </table:table-cell>
          <table:table-cell office:value-type="float" office:value="261654" table:style-name="ce12">
            <text:p><text:s/>261,654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5872018" table:style-name="ce12">
            <text:p><text:s/>5,872,018<text:s/></text:p>
          </table:table-cell>
          <table:table-cell table:style-name="ce12"/>
          <table:table-cell office:value-type="float" office:value="443" table:style-name="ce14">
            <text:p><text:s/>443<text:s/></text:p>
          </table:table-cell>
          <table:table-cell office:value-type="float" office:value="328688" table:style-name="ce14">
            <text:p><text:s/>328,688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5495781" table:style-name="ce14">
            <text:p><text:s/>5,495,7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366" table:style-name="ce12">
            <text:p><text:s/>3,366<text:s/></text:p>
          </table:table-cell>
          <table:table-cell office:value-type="float" office:value="5983233" table:style-name="ce12">
            <text:p><text:s/>5,983,23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73952" table:style-name="ce12">
            <text:p><text:s/>273,952<text:s/></text:p>
          </table:table-cell>
          <table:table-cell table:style-name="ce12"/>
          <table:table-cell office:value-type="float" office:value="3122" table:style-name="ce14">
            <text:p><text:s/>3,122<text:s/></text:p>
          </table:table-cell>
          <table:table-cell office:value-type="float" office:value="6453550" table:style-name="ce14">
            <text:p><text:s/>6,453,55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4879" table:style-name="ce14">
            <text:p><text:s/>24,8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560" table:style-name="ce12">
            <text:p><text:s/>4,560<text:s/></text:p>
          </table:table-cell>
          <table:table-cell office:value-type="float" office:value="4542789" table:style-name="ce12">
            <text:p><text:s/>4,542,789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8319951" table:style-name="ce12">
            <text:p><text:s/>8,319,951<text:s/></text:p>
          </table:table-cell>
          <table:table-cell table:style-name="ce12"/>
          <table:table-cell office:value-type="float" office:value="4589" table:style-name="ce14">
            <text:p><text:s/>4,589<text:s/></text:p>
          </table:table-cell>
          <table:table-cell office:value-type="float" office:value="4822411" table:style-name="ce14">
            <text:p><text:s/>4,822,411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7928526" table:style-name="ce14">
            <text:p><text:s/>7,928,5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967" table:style-name="ce12">
            <text:p><text:s/>967<text:s/></text:p>
          </table:table-cell>
          <table:table-cell office:value-type="float" office:value="2335971" table:style-name="ce12">
            <text:p><text:s/>2,335,971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091864" table:style-name="ce12">
            <text:p><text:s/>6,091,864<text:s/></text:p>
          </table:table-cell>
          <table:table-cell table:style-name="ce12"/>
          <table:table-cell office:value-type="float" office:value="137" table:style-name="ce14">
            <text:p><text:s/>137<text:s/></text:p>
          </table:table-cell>
          <table:table-cell office:value-type="float" office:value="192914" table:style-name="ce14">
            <text:p><text:s/>192,914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5612391" table:style-name="ce14">
            <text:p><text:s/>5,612,3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280711" table:style-name="ce12">
            <text:p><text:s/>280,711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9448272" table:style-name="ce12">
            <text:p><text:s/>9,448,272<text:s/></text:p>
          </table:table-cell>
          <table:table-cell table:style-name="ce12"/>
          <table:table-cell office:value-type="float" office:value="114" table:style-name="ce14">
            <text:p><text:s/>114<text:s/></text:p>
          </table:table-cell>
          <table:table-cell office:value-type="float" office:value="231191" table:style-name="ce14">
            <text:p><text:s/>231,191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8910959" table:style-name="ce14">
            <text:p><text:s/>8,910,9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28" table:style-name="ce12">
            <text:p><text:s/>428<text:s/></text:p>
          </table:table-cell>
          <table:table-cell office:value-type="float" office:value="1224009" table:style-name="ce12">
            <text:p><text:s/>1,224,009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6011148" table:style-name="ce12">
            <text:p><text:s/>6,011,148<text:s/></text:p>
          </table:table-cell>
          <table:table-cell table:style-name="ce12"/>
          <table:table-cell office:value-type="float" office:value="417" table:style-name="ce14">
            <text:p><text:s/>417<text:s/></text:p>
          </table:table-cell>
          <table:table-cell office:value-type="float" office:value="1161721" table:style-name="ce14">
            <text:p><text:s/>1,161,721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6772315" table:style-name="ce14">
            <text:p><text:s/>6,772,3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129" table:style-name="ce12">
            <text:p><text:s/>4,129<text:s/></text:p>
          </table:table-cell>
          <table:table-cell office:value-type="float" office:value="4534770" table:style-name="ce12">
            <text:p><text:s/>4,534,770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3236636" table:style-name="ce12">
            <text:p><text:s/>3,236,636<text:s/></text:p>
          </table:table-cell>
          <table:table-cell table:style-name="ce12"/>
          <table:table-cell office:value-type="float" office:value="3833" table:style-name="ce14">
            <text:p><text:s/>3,833<text:s/></text:p>
          </table:table-cell>
          <table:table-cell office:value-type="float" office:value="4458691" table:style-name="ce14">
            <text:p><text:s/>4,458,691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3216330" table:style-name="ce14">
            <text:p><text:s/>3,216,3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447" table:style-name="ce12">
            <text:p><text:s/>447<text:s/></text:p>
          </table:table-cell>
          <table:table-cell office:value-type="float" office:value="347736" table:style-name="ce12">
            <text:p><text:s/>347,736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7886147" table:style-name="ce12">
            <text:p><text:s/>7,886,147<text:s/></text:p>
          </table:table-cell>
          <table:table-cell table:style-name="ce12"/>
          <table:table-cell office:value-type="float" office:value="402" table:style-name="ce14">
            <text:p><text:s/>402<text:s/></text:p>
          </table:table-cell>
          <table:table-cell office:value-type="float" office:value="348901" table:style-name="ce14">
            <text:p><text:s/>348,901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939906" table:style-name="ce14">
            <text:p><text:s/>6,939,9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6233" table:style-name="ce12">
            <text:p><text:s/>16,233<text:s/></text:p>
          </table:table-cell>
          <table:table-cell office:value-type="float" office:value="23862514" table:style-name="ce12">
            <text:p><text:s/>23,862,514<text:s/></text:p>
          </table:table-cell>
          <table:table-cell office:value-type="float" office:value="349" table:style-name="ce12">
            <text:p><text:s/>349<text:s/></text:p>
          </table:table-cell>
          <table:table-cell office:value-type="float" office:value="14743558" table:style-name="ce12">
            <text:p><text:s/>14,743,558<text:s/></text:p>
          </table:table-cell>
          <table:table-cell table:style-name="ce12"/>
          <table:table-cell office:value-type="float" office:value="15391" table:style-name="ce14">
            <text:p><text:s/>15,391<text:s/></text:p>
          </table:table-cell>
          <table:table-cell office:value-type="float" office:value="25231171" table:style-name="ce14">
            <text:p><text:s/>25,231,171<text:s/></text:p>
          </table:table-cell>
          <table:table-cell office:value-type="float" office:value="406" table:style-name="ce14">
            <text:p><text:s/>406<text:s/></text:p>
          </table:table-cell>
          <table:table-cell office:value-type="float" office:value="16589069" table:style-name="ce14">
            <text:p><text:s/>16,589,0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57" table:style-name="ce12">
            <text:p><text:s/>757<text:s/></text:p>
          </table:table-cell>
          <table:table-cell office:value-type="float" office:value="1217597" table:style-name="ce12">
            <text:p><text:s/>1,217,597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8866631" table:style-name="ce12">
            <text:p><text:s/>8,866,631<text:s/></text:p>
          </table:table-cell>
          <table:table-cell table:style-name="ce12"/>
          <table:table-cell office:value-type="float" office:value="697" table:style-name="ce14">
            <text:p><text:s/>697<text:s/></text:p>
          </table:table-cell>
          <table:table-cell office:value-type="float" office:value="1150683" table:style-name="ce14">
            <text:p><text:s/>1,150,683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8872997" table:style-name="ce14">
            <text:p><text:s/>8,872,9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3741" table:style-name="ce12">
            <text:p><text:s/>3,741<text:s/></text:p>
          </table:table-cell>
          <table:table-cell office:value-type="float" office:value="5097820" table:style-name="ce12">
            <text:p><text:s/>5,097,820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3132728" table:style-name="ce12">
            <text:p><text:s/>3,132,728<text:s/></text:p>
          </table:table-cell>
          <table:table-cell table:style-name="ce12"/>
          <table:table-cell office:value-type="float" office:value="3884" table:style-name="ce14">
            <text:p><text:s/>3,884<text:s/></text:p>
          </table:table-cell>
          <table:table-cell office:value-type="float" office:value="5058697" table:style-name="ce14">
            <text:p><text:s/>5,058,697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3862370" table:style-name="ce14">
            <text:p><text:s/>3,862,3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072" table:style-name="ce12">
            <text:p><text:s/>5,072<text:s/></text:p>
          </table:table-cell>
          <table:table-cell office:value-type="float" office:value="8160189" table:style-name="ce12">
            <text:p><text:s/>8,160,189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4411344" table:style-name="ce12">
            <text:p><text:s/>4,411,344<text:s/></text:p>
          </table:table-cell>
          <table:table-cell table:style-name="ce12"/>
          <table:table-cell office:value-type="float" office:value="5004" table:style-name="ce14">
            <text:p><text:s/>5,004<text:s/></text:p>
          </table:table-cell>
          <table:table-cell office:value-type="float" office:value="8298123" table:style-name="ce14">
            <text:p><text:s/>8,298,123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4128024" table:style-name="ce14">
            <text:p><text:s/>4,128,0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9416" table:style-name="ce12">
            <text:p><text:s/>9,416<text:s/></text:p>
          </table:table-cell>
          <table:table-cell office:value-type="float" office:value="15248217" table:style-name="ce12">
            <text:p><text:s/>15,248,217<text:s/></text:p>
          </table:table-cell>
          <table:table-cell office:value-type="float" office:value="570" table:style-name="ce12">
            <text:p><text:s/>570<text:s/></text:p>
          </table:table-cell>
          <table:table-cell office:value-type="float" office:value="32904987" table:style-name="ce12">
            <text:p><text:s/>32,904,987<text:s/></text:p>
          </table:table-cell>
          <table:table-cell table:style-name="ce12"/>
          <table:table-cell office:value-type="float" office:value="8806" table:style-name="ce14">
            <text:p><text:s/>8,806<text:s/></text:p>
          </table:table-cell>
          <table:table-cell office:value-type="float" office:value="14879638" table:style-name="ce14">
            <text:p><text:s/>14,879,638<text:s/></text:p>
          </table:table-cell>
          <table:table-cell office:value-type="float" office:value="507" table:style-name="ce14">
            <text:p><text:s/>507<text:s/></text:p>
          </table:table-cell>
          <table:table-cell office:value-type="float" office:value="27048353" table:style-name="ce14">
            <text:p><text:s/>27,048,3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8530" table:style-name="ce12">
            <text:p><text:s/>8,530<text:s/></text:p>
          </table:table-cell>
          <table:table-cell office:value-type="float" office:value="9148292" table:style-name="ce12">
            <text:p><text:s/>9,148,29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231" table:style-name="ce14">
            <text:p><text:s/>8,231<text:s/></text:p>
          </table:table-cell>
          <table:table-cell office:value-type="float" office:value="9615326" table:style-name="ce14">
            <text:p><text:s/>9,615,3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3929" table:style-name="ce12">
            <text:p><text:s/>3,929<text:s/></text:p>
          </table:table-cell>
          <table:table-cell office:value-type="float" office:value="5174369" table:style-name="ce12">
            <text:p><text:s/>5,174,369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182349" table:style-name="ce12">
            <text:p><text:s/>1,182,349<text:s/></text:p>
          </table:table-cell>
          <table:table-cell table:style-name="ce12"/>
          <table:table-cell office:value-type="float" office:value="3753" table:style-name="ce14">
            <text:p><text:s/>3,753<text:s/></text:p>
          </table:table-cell>
          <table:table-cell office:value-type="float" office:value="4961762" table:style-name="ce14">
            <text:p><text:s/>4,961,762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165280" table:style-name="ce14">
            <text:p><text:s/>1,165,2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4614" table:style-name="ce12">
            <text:p><text:s/>4,614<text:s/></text:p>
          </table:table-cell>
          <table:table-cell office:value-type="float" office:value="5151628" table:style-name="ce12">
            <text:p><text:s/>5,151,62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47112" table:style-name="ce12">
            <text:p><text:s/>447,112<text:s/></text:p>
          </table:table-cell>
          <table:table-cell table:style-name="ce12"/>
          <table:table-cell office:value-type="float" office:value="4492" table:style-name="ce14">
            <text:p><text:s/>4,492<text:s/></text:p>
          </table:table-cell>
          <table:table-cell office:value-type="float" office:value="5066595" table:style-name="ce14">
            <text:p><text:s/>5,066,59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95134" table:style-name="ce14">
            <text:p><text:s/>495,1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779" table:style-name="ce12">
            <text:p><text:s/>1,779<text:s/></text:p>
          </table:table-cell>
          <table:table-cell office:value-type="float" office:value="3133842" table:style-name="ce12">
            <text:p><text:s/>3,133,84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49588" table:style-name="ce12">
            <text:p><text:s/>449,588<text:s/></text:p>
          </table:table-cell>
          <table:table-cell table:style-name="ce12"/>
          <table:table-cell office:value-type="float" office:value="1633" table:style-name="ce14">
            <text:p><text:s/>1,633<text:s/></text:p>
          </table:table-cell>
          <table:table-cell office:value-type="float" office:value="2692116" table:style-name="ce14">
            <text:p><text:s/>2,692,11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617473" table:style-name="ce14">
            <text:p><text:s/>617,4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4711" table:style-name="ce12">
            <text:p><text:s/>4,711<text:s/></text:p>
          </table:table-cell>
          <table:table-cell office:value-type="float" office:value="3219936" table:style-name="ce12">
            <text:p><text:s/>3,219,936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4462086" table:style-name="ce12">
            <text:p><text:s/>4,462,086<text:s/></text:p>
          </table:table-cell>
          <table:table-cell table:style-name="ce12"/>
          <table:table-cell office:value-type="float" office:value="4064" table:style-name="ce14">
            <text:p><text:s/>4,064<text:s/></text:p>
          </table:table-cell>
          <table:table-cell office:value-type="float" office:value="2871981" table:style-name="ce14">
            <text:p><text:s/>2,871,981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4270954" table:style-name="ce14">
            <text:p><text:s/>4,270,9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2729" table:style-name="ce12">
            <text:p><text:s/>2,729<text:s/></text:p>
          </table:table-cell>
          <table:table-cell office:value-type="float" office:value="2473661" table:style-name="ce12">
            <text:p><text:s/>2,473,661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332536" table:style-name="ce12">
            <text:p><text:s/>2,332,536<text:s/></text:p>
          </table:table-cell>
          <table:table-cell table:style-name="ce12"/>
          <table:table-cell office:value-type="float" office:value="2405" table:style-name="ce14">
            <text:p><text:s/>2,405<text:s/></text:p>
          </table:table-cell>
          <table:table-cell office:value-type="float" office:value="2297129" table:style-name="ce14">
            <text:p><text:s/>2,297,129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714419" table:style-name="ce14">
            <text:p><text:s/>1,714,4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526" table:style-name="ce12">
            <text:p><text:s/>526<text:s/></text:p>
          </table:table-cell>
          <table:table-cell office:value-type="float" office:value="845922" table:style-name="ce12">
            <text:p><text:s/>845,922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5545150" table:style-name="ce12">
            <text:p><text:s/>5,545,150<text:s/></text:p>
          </table:table-cell>
          <table:table-cell table:style-name="ce12"/>
          <table:table-cell office:value-type="float" office:value="517" table:style-name="ce14">
            <text:p><text:s/>517<text:s/></text:p>
          </table:table-cell>
          <table:table-cell office:value-type="float" office:value="826843" table:style-name="ce14">
            <text:p><text:s/>826,843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5449569" table:style-name="ce14">
            <text:p><text:s/>5,449,5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2757" table:style-name="ce12">
            <text:p><text:s/>2,757<text:s/></text:p>
          </table:table-cell>
          <table:table-cell office:value-type="float" office:value="3388644" table:style-name="ce12">
            <text:p><text:s/>3,388,64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6910" table:style-name="ce12">
            <text:p><text:s/>86,910<text:s/></text:p>
          </table:table-cell>
          <table:table-cell table:style-name="ce12"/>
          <table:table-cell office:value-type="float" office:value="2415" table:style-name="ce14">
            <text:p><text:s/>2,415<text:s/></text:p>
          </table:table-cell>
          <table:table-cell office:value-type="float" office:value="3074538" table:style-name="ce14">
            <text:p><text:s/>3,074,53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92910" table:style-name="ce14">
            <text:p><text:s/>92,9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884" table:style-name="ce12">
            <text:p><text:s/>3,884<text:s/></text:p>
          </table:table-cell>
          <table:table-cell office:value-type="float" office:value="5114590" table:style-name="ce12">
            <text:p><text:s/>5,114,590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278801" table:style-name="ce12">
            <text:p><text:s/>2,278,801<text:s/></text:p>
          </table:table-cell>
          <table:table-cell table:style-name="ce12"/>
          <table:table-cell office:value-type="float" office:value="3365" table:style-name="ce14">
            <text:p><text:s/>3,365<text:s/></text:p>
          </table:table-cell>
          <table:table-cell office:value-type="float" office:value="4662293" table:style-name="ce14">
            <text:p><text:s/>4,662,293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446681" table:style-name="ce14">
            <text:p><text:s/>2,446,6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445" table:style-name="ce12">
            <text:p><text:s/>3,445<text:s/></text:p>
          </table:table-cell>
          <table:table-cell office:value-type="float" office:value="3914459" table:style-name="ce12">
            <text:p><text:s/>3,914,45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74554" table:style-name="ce12">
            <text:p><text:s/>674,554<text:s/></text:p>
          </table:table-cell>
          <table:table-cell table:style-name="ce12"/>
          <table:table-cell office:value-type="float" office:value="3419" table:style-name="ce14">
            <text:p><text:s/>3,419<text:s/></text:p>
          </table:table-cell>
          <table:table-cell office:value-type="float" office:value="4036506" table:style-name="ce14">
            <text:p><text:s/>4,036,50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95747" table:style-name="ce14">
            <text:p><text:s/>695,7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773" table:style-name="ce12">
            <text:p><text:s/>773<text:s/></text:p>
          </table:table-cell>
          <table:table-cell office:value-type="float" office:value="1631726" table:style-name="ce12">
            <text:p><text:s/>1,631,726<text:s/></text:p>
          </table:table-cell>
          <table:table-cell office:value-type="float" office:value="309" table:style-name="ce12">
            <text:p><text:s/>309<text:s/></text:p>
          </table:table-cell>
          <table:table-cell office:value-type="float" office:value="12277597" table:style-name="ce12">
            <text:p><text:s/>12,277,597<text:s/></text:p>
          </table:table-cell>
          <table:table-cell table:style-name="ce12"/>
          <table:table-cell office:value-type="float" office:value="838" table:style-name="ce14">
            <text:p><text:s/>838<text:s/></text:p>
          </table:table-cell>
          <table:table-cell office:value-type="float" office:value="1522360" table:style-name="ce14">
            <text:p><text:s/>1,522,360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12943933" table:style-name="ce14">
            <text:p><text:s/>12,943,9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099" table:style-name="ce12">
            <text:p><text:s/>2,099<text:s/></text:p>
          </table:table-cell>
          <table:table-cell office:value-type="float" office:value="1587888" table:style-name="ce12">
            <text:p><text:s/>1,587,888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618956" table:style-name="ce12">
            <text:p><text:s/>1,618,956<text:s/></text:p>
          </table:table-cell>
          <table:table-cell table:style-name="ce12"/>
          <table:table-cell office:value-type="float" office:value="2355" table:style-name="ce14">
            <text:p><text:s/>2,355<text:s/></text:p>
          </table:table-cell>
          <table:table-cell office:value-type="float" office:value="1870387" table:style-name="ce14">
            <text:p><text:s/>1,870,387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2197773" table:style-name="ce14">
            <text:p><text:s/>2,197,7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12746" table:style-name="ce12">
            <text:p><text:s/>12,746<text:s/></text:p>
          </table:table-cell>
          <table:table-cell office:value-type="float" office:value="26435129" table:style-name="ce12">
            <text:p><text:s/>26,435,129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13569045" table:style-name="ce12">
            <text:p><text:s/>13,569,045<text:s/></text:p>
          </table:table-cell>
          <table:table-cell table:style-name="ce12"/>
          <table:table-cell office:value-type="float" office:value="13477" table:style-name="ce14">
            <text:p><text:s/>13,477<text:s/></text:p>
          </table:table-cell>
          <table:table-cell office:value-type="float" office:value="26466722" table:style-name="ce14">
            <text:p><text:s/>26,466,722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15925052" table:style-name="ce14">
            <text:p><text:s/>15,925,0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院<text:s/></text:p>
          </table:table-cell>
          <table:table-cell office:value-type="float" office:value="3709" table:style-name="ce12">
            <text:p><text:s/>3,709<text:s/></text:p>
          </table:table-cell>
          <table:table-cell office:value-type="float" office:value="7736848" table:style-name="ce12">
            <text:p><text:s/>7,736,848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319106" table:style-name="ce12">
            <text:p><text:s/>2,319,106<text:s/></text:p>
          </table:table-cell>
          <table:table-cell table:style-name="ce12"/>
          <table:table-cell office:value-type="float" office:value="3792" table:style-name="ce14">
            <text:p><text:s/>3,792<text:s/></text:p>
          </table:table-cell>
          <table:table-cell office:value-type="float" office:value="8381090" table:style-name="ce14">
            <text:p><text:s/>8,381,09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6411869" table:style-name="ce14">
            <text:p><text:s/>6,411,8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4608" table:style-name="ce12">
            <text:p><text:s/>4,608<text:s/></text:p>
          </table:table-cell>
          <table:table-cell office:value-type="float" office:value="4833264" table:style-name="ce12">
            <text:p><text:s/>4,833,264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480214" table:style-name="ce12">
            <text:p><text:s/>480,214<text:s/></text:p>
          </table:table-cell>
          <table:table-cell table:style-name="ce12"/>
          <table:table-cell office:value-type="float" office:value="4186" table:style-name="ce14">
            <text:p><text:s/>4,186<text:s/></text:p>
          </table:table-cell>
          <table:table-cell office:value-type="float" office:value="4523352" table:style-name="ce14">
            <text:p><text:s/>4,523,352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45185" table:style-name="ce14">
            <text:p><text:s/>345,1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690" table:style-name="ce12">
            <text:p><text:s/>3,690<text:s/></text:p>
          </table:table-cell>
          <table:table-cell office:value-type="float" office:value="4007191" table:style-name="ce12">
            <text:p><text:s/>4,007,191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993146" table:style-name="ce12">
            <text:p><text:s/>993,146<text:s/></text:p>
          </table:table-cell>
          <table:table-cell table:style-name="ce12"/>
          <table:table-cell office:value-type="float" office:value="3227" table:style-name="ce14">
            <text:p><text:s/>3,227<text:s/></text:p>
          </table:table-cell>
          <table:table-cell office:value-type="float" office:value="3479127" table:style-name="ce14">
            <text:p><text:s/>3,479,12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923194" table:style-name="ce14">
            <text:p><text:s/>923,1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2854" table:style-name="ce12">
            <text:p><text:s/>2,854<text:s/></text:p>
          </table:table-cell>
          <table:table-cell office:value-type="float" office:value="2417843" table:style-name="ce12">
            <text:p><text:s/>2,417,84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8836" table:style-name="ce12">
            <text:p><text:s/>58,836<text:s/></text:p>
          </table:table-cell>
          <table:table-cell table:style-name="ce12"/>
          <table:table-cell office:value-type="float" office:value="2928" table:style-name="ce14">
            <text:p><text:s/>2,928<text:s/></text:p>
          </table:table-cell>
          <table:table-cell office:value-type="float" office:value="2572724" table:style-name="ce14">
            <text:p><text:s/>2,572,72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39880" table:style-name="ce14">
            <text:p><text:s/>239,8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706" table:style-name="ce12">
            <text:p><text:s/>3,706<text:s/></text:p>
          </table:table-cell>
          <table:table-cell office:value-type="float" office:value="4481980" table:style-name="ce12">
            <text:p><text:s/>4,481,98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71834" table:style-name="ce12">
            <text:p><text:s/>871,834<text:s/></text:p>
          </table:table-cell>
          <table:table-cell table:style-name="ce12"/>
          <table:table-cell office:value-type="float" office:value="3858" table:style-name="ce14">
            <text:p><text:s/>3,858<text:s/></text:p>
          </table:table-cell>
          <table:table-cell office:value-type="float" office:value="5071571" table:style-name="ce14">
            <text:p><text:s/>5,071,57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60079" table:style-name="ce14">
            <text:p><text:s/>960,0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1537" table:style-name="ce12">
            <text:p><text:s/>1,537<text:s/></text:p>
          </table:table-cell>
          <table:table-cell office:value-type="float" office:value="6224041" table:style-name="ce12">
            <text:p><text:s/>6,224,041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2736571" table:style-name="ce12">
            <text:p><text:s/>2,736,571<text:s/></text:p>
          </table:table-cell>
          <table:table-cell table:style-name="ce12"/>
          <table:table-cell office:value-type="float" office:value="1526" table:style-name="ce14">
            <text:p><text:s/>1,526<text:s/></text:p>
          </table:table-cell>
          <table:table-cell office:value-type="float" office:value="6283885" table:style-name="ce14">
            <text:p><text:s/>6,283,885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625846" table:style-name="ce14">
            <text:p><text:s/>2,625,8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3059" table:style-name="ce12">
            <text:p><text:s/>3,059<text:s/></text:p>
          </table:table-cell>
          <table:table-cell office:value-type="float" office:value="3838517" table:style-name="ce12">
            <text:p><text:s/>3,838,517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3452884" table:style-name="ce12">
            <text:p><text:s/>3,452,884<text:s/></text:p>
          </table:table-cell>
          <table:table-cell table:style-name="ce12"/>
          <table:table-cell office:value-type="float" office:value="2745" table:style-name="ce14">
            <text:p><text:s/>2,745<text:s/></text:p>
          </table:table-cell>
          <table:table-cell office:value-type="float" office:value="3638098" table:style-name="ce14">
            <text:p><text:s/>3,638,098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948175" table:style-name="ce14">
            <text:p><text:s/>3,948,1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21633" table:style-name="ce12">
            <text:p><text:s/>21,633<text:s/></text:p>
          </table:table-cell>
          <table:table-cell office:value-type="float" office:value="42240487" table:style-name="ce12">
            <text:p><text:s/>42,240,487<text:s/></text:p>
          </table:table-cell>
          <table:table-cell office:value-type="float" office:value="510" table:style-name="ce12">
            <text:p><text:s/>510<text:s/></text:p>
          </table:table-cell>
          <table:table-cell office:value-type="float" office:value="19962937" table:style-name="ce12">
            <text:p><text:s/>19,962,937<text:s/></text:p>
          </table:table-cell>
          <table:table-cell table:style-name="ce12"/>
          <table:table-cell office:value-type="float" office:value="20528" table:style-name="ce14">
            <text:p><text:s/>20,528<text:s/></text:p>
          </table:table-cell>
          <table:table-cell office:value-type="float" office:value="42909584" table:style-name="ce14">
            <text:p><text:s/>42,909,584<text:s/></text:p>
          </table:table-cell>
          <table:table-cell office:value-type="float" office:value="572" table:style-name="ce14">
            <text:p><text:s/>572<text:s/></text:p>
          </table:table-cell>
          <table:table-cell office:value-type="float" office:value="24813524" table:style-name="ce14">
            <text:p><text:s/>24,813,5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2963" table:style-name="ce12">
            <text:p><text:s/>2,963<text:s/></text:p>
          </table:table-cell>
          <table:table-cell office:value-type="float" office:value="4942206" table:style-name="ce12">
            <text:p><text:s/>4,942,206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6448618" table:style-name="ce12">
            <text:p><text:s/>6,448,618<text:s/></text:p>
          </table:table-cell>
          <table:table-cell table:style-name="ce12"/>
          <table:table-cell office:value-type="float" office:value="2616" table:style-name="ce14">
            <text:p><text:s/>2,616<text:s/></text:p>
          </table:table-cell>
          <table:table-cell office:value-type="float" office:value="5464393" table:style-name="ce14">
            <text:p><text:s/>5,464,393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7629572" table:style-name="ce14">
            <text:p><text:s/>7,629,5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1667" table:style-name="ce12">
            <text:p><text:s/>1,667<text:s/></text:p>
          </table:table-cell>
          <table:table-cell office:value-type="float" office:value="1704383" table:style-name="ce12">
            <text:p><text:s/>1,704,38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95" table:style-name="ce14">
            <text:p><text:s/>1,495<text:s/></text:p>
          </table:table-cell>
          <table:table-cell office:value-type="float" office:value="1445982" table:style-name="ce14">
            <text:p><text:s/>1,445,9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13730" table:style-name="ce12">
            <text:p><text:s/>113,730<text:s/></text:p>
          </table:table-cell>
          <table:table-cell office:value-type="float" office:value="466592403" table:style-name="ce12">
            <text:p><text:s/>466,592,403<text:s/></text:p>
          </table:table-cell>
          <table:table-cell office:value-type="float" office:value="4740" table:style-name="ce12">
            <text:p><text:s/>4,740<text:s/></text:p>
          </table:table-cell>
          <table:table-cell office:value-type="float" office:value="413997488" table:style-name="ce12">
            <text:p><text:s/>413,997,488<text:s/></text:p>
          </table:table-cell>
          <table:table-cell table:style-name="ce12"/>
          <table:table-cell office:value-type="float" office:value="118422" table:style-name="ce14">
            <text:p><text:s/>118,422<text:s/></text:p>
          </table:table-cell>
          <table:table-cell office:value-type="float" office:value="480803676" table:style-name="ce14">
            <text:p><text:s/>480,803,676<text:s/></text:p>
          </table:table-cell>
          <table:table-cell office:value-type="float" office:value="4609" table:style-name="ce14">
            <text:p><text:s/>4,609<text:s/></text:p>
          </table:table-cell>
          <table:table-cell office:value-type="float" office:value="416345335" table:style-name="ce14">
            <text:p><text:s/>416,345,3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88574" table:style-name="ce12">
            <text:p><text:s/>88,574<text:s/></text:p>
          </table:table-cell>
          <table:table-cell office:value-type="float" office:value="310840465" table:style-name="ce12">
            <text:p><text:s/>310,840,465<text:s/></text:p>
          </table:table-cell>
          <table:table-cell office:value-type="float" office:value="4304" table:style-name="ce12">
            <text:p><text:s/>4,304<text:s/></text:p>
          </table:table-cell>
          <table:table-cell office:value-type="float" office:value="340134186" table:style-name="ce12">
            <text:p><text:s/>340,134,186<text:s/></text:p>
          </table:table-cell>
          <table:table-cell table:style-name="ce12"/>
          <table:table-cell office:value-type="float" office:value="93897" table:style-name="ce14">
            <text:p><text:s/>93,897<text:s/></text:p>
          </table:table-cell>
          <table:table-cell office:value-type="float" office:value="321099786" table:style-name="ce14">
            <text:p><text:s/>321,099,786<text:s/></text:p>
          </table:table-cell>
          <table:table-cell office:value-type="float" office:value="4315" table:style-name="ce14">
            <text:p><text:s/>4,315<text:s/></text:p>
          </table:table-cell>
          <table:table-cell office:value-type="float" office:value="358987659" table:style-name="ce14">
            <text:p><text:s/>358,987,6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0743" table:style-name="ce12">
            <text:p><text:s/>20,743<text:s/></text:p>
          </table:table-cell>
          <table:table-cell office:value-type="float" office:value="47087298" table:style-name="ce12">
            <text:p><text:s/>47,087,298<text:s/></text:p>
          </table:table-cell>
          <table:table-cell office:value-type="float" office:value="1007" table:style-name="ce12">
            <text:p><text:s/>1,007<text:s/></text:p>
          </table:table-cell>
          <table:table-cell office:value-type="float" office:value="65053010" table:style-name="ce12">
            <text:p><text:s/>65,053,010<text:s/></text:p>
          </table:table-cell>
          <table:table-cell table:style-name="ce12"/>
          <table:table-cell office:value-type="float" office:value="20542" table:style-name="ce14">
            <text:p><text:s/>20,542<text:s/></text:p>
          </table:table-cell>
          <table:table-cell office:value-type="float" office:value="45991660" table:style-name="ce14">
            <text:p><text:s/>45,991,660<text:s/></text:p>
          </table:table-cell>
          <table:table-cell office:value-type="float" office:value="887" table:style-name="ce14">
            <text:p><text:s/>887<text:s/></text:p>
          </table:table-cell>
          <table:table-cell office:value-type="float" office:value="69269297" table:style-name="ce14">
            <text:p><text:s/>69,269,2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630" table:style-name="ce12">
            <text:p><text:s/>4,630<text:s/></text:p>
          </table:table-cell>
          <table:table-cell office:value-type="float" office:value="8922480" table:style-name="ce12">
            <text:p><text:s/>8,922,480<text:s/></text:p>
          </table:table-cell>
          <table:table-cell office:value-type="float" office:value="358" table:style-name="ce12">
            <text:p><text:s/>358<text:s/></text:p>
          </table:table-cell>
          <table:table-cell office:value-type="float" office:value="31191462" table:style-name="ce12">
            <text:p><text:s/>31,191,462<text:s/></text:p>
          </table:table-cell>
          <table:table-cell table:style-name="ce12"/>
          <table:table-cell office:value-type="float" office:value="4668" table:style-name="ce14">
            <text:p><text:s/>4,668<text:s/></text:p>
          </table:table-cell>
          <table:table-cell office:value-type="float" office:value="9511520" table:style-name="ce14">
            <text:p><text:s/>9,511,520<text:s/></text:p>
          </table:table-cell>
          <table:table-cell office:value-type="float" office:value="365" table:style-name="ce14">
            <text:p><text:s/>365<text:s/></text:p>
          </table:table-cell>
          <table:table-cell office:value-type="float" office:value="32768360" table:style-name="ce14">
            <text:p><text:s/>32,768,3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63104" table:style-name="ce12">
            <text:p><text:s/>63,104<text:s/></text:p>
          </table:table-cell>
          <table:table-cell office:value-type="float" office:value="206728763" table:style-name="ce12">
            <text:p><text:s/>206,728,763<text:s/></text:p>
          </table:table-cell>
          <table:table-cell office:value-type="float" office:value="2292" table:style-name="ce12">
            <text:p><text:s/>2,292<text:s/></text:p>
          </table:table-cell>
          <table:table-cell office:value-type="float" office:value="168147492" table:style-name="ce12">
            <text:p><text:s/>168,147,492<text:s/></text:p>
          </table:table-cell>
          <table:table-cell table:style-name="ce12"/>
          <table:table-cell office:value-type="float" office:value="62452" table:style-name="ce14">
            <text:p><text:s/>62,452<text:s/></text:p>
          </table:table-cell>
          <table:table-cell office:value-type="float" office:value="208998551" table:style-name="ce14">
            <text:p><text:s/>208,998,551<text:s/></text:p>
          </table:table-cell>
          <table:table-cell office:value-type="float" office:value="2380" table:style-name="ce14">
            <text:p><text:s/>2,380<text:s/></text:p>
          </table:table-cell>
          <table:table-cell office:value-type="float" office:value="184887896" table:style-name="ce14">
            <text:p><text:s/>184,887,8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9726" table:style-name="ce12">
            <text:p><text:s/>19,726<text:s/></text:p>
          </table:table-cell>
          <table:table-cell office:value-type="float" office:value="49819528" table:style-name="ce12">
            <text:p><text:s/>49,819,528<text:s/></text:p>
          </table:table-cell>
          <table:table-cell office:value-type="float" office:value="739" table:style-name="ce12">
            <text:p><text:s/>739<text:s/></text:p>
          </table:table-cell>
          <table:table-cell office:value-type="float" office:value="63962978" table:style-name="ce12">
            <text:p><text:s/>63,962,978<text:s/></text:p>
          </table:table-cell>
          <table:table-cell table:style-name="ce12"/>
          <table:table-cell office:value-type="float" office:value="19517" table:style-name="ce14">
            <text:p><text:s/>19,517<text:s/></text:p>
          </table:table-cell>
          <table:table-cell office:value-type="float" office:value="49458454" table:style-name="ce14">
            <text:p><text:s/>49,458,454<text:s/></text:p>
          </table:table-cell>
          <table:table-cell office:value-type="float" office:value="705" table:style-name="ce14">
            <text:p><text:s/>705<text:s/></text:p>
          </table:table-cell>
          <table:table-cell office:value-type="float" office:value="67469726" table:style-name="ce14">
            <text:p><text:s/>67,469,7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47492" table:style-name="ce12">
            <text:p><text:s/>47,492<text:s/></text:p>
          </table:table-cell>
          <table:table-cell office:value-type="float" office:value="134093703" table:style-name="ce12">
            <text:p><text:s/>134,093,703<text:s/></text:p>
          </table:table-cell>
          <table:table-cell office:value-type="float" office:value="1803" table:style-name="ce12">
            <text:p><text:s/>1,803<text:s/></text:p>
          </table:table-cell>
          <table:table-cell office:value-type="float" office:value="104469060" table:style-name="ce12">
            <text:p><text:s/>104,469,060<text:s/></text:p>
          </table:table-cell>
          <table:table-cell table:style-name="ce12"/>
          <table:table-cell office:value-type="float" office:value="46260" table:style-name="ce14">
            <text:p><text:s/>46,260<text:s/></text:p>
          </table:table-cell>
          <table:table-cell office:value-type="float" office:value="131104265" table:style-name="ce14">
            <text:p><text:s/>131,104,265<text:s/></text:p>
          </table:table-cell>
          <table:table-cell office:value-type="float" office:value="1657" table:style-name="ce14">
            <text:p><text:s/>1,657<text:s/></text:p>
          </table:table-cell>
          <table:table-cell office:value-type="float" office:value="108458050" table:style-name="ce14">
            <text:p><text:s/>108,458,0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4020" table:style-name="ce12">
            <text:p><text:s/>24,020<text:s/></text:p>
          </table:table-cell>
          <table:table-cell office:value-type="float" office:value="46386490" table:style-name="ce12">
            <text:p><text:s/>46,386,490<text:s/></text:p>
          </table:table-cell>
          <table:table-cell office:value-type="float" office:value="867" table:style-name="ce12">
            <text:p><text:s/>867<text:s/></text:p>
          </table:table-cell>
          <table:table-cell office:value-type="float" office:value="36510413" table:style-name="ce12">
            <text:p><text:s/>36,510,413<text:s/></text:p>
          </table:table-cell>
          <table:table-cell table:style-name="ce12"/>
          <table:table-cell office:value-type="float" office:value="23555" table:style-name="ce14">
            <text:p><text:s/>23,555<text:s/></text:p>
          </table:table-cell>
          <table:table-cell office:value-type="float" office:value="42253699" table:style-name="ce14">
            <text:p><text:s/>42,253,699<text:s/></text:p>
          </table:table-cell>
          <table:table-cell office:value-type="float" office:value="690" table:style-name="ce14">
            <text:p><text:s/>690<text:s/></text:p>
          </table:table-cell>
          <table:table-cell office:value-type="float" office:value="33735303" table:style-name="ce14">
            <text:p><text:s/>33,735,3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3772" table:style-name="ce12">
            <text:p><text:s/>33,772<text:s/></text:p>
          </table:table-cell>
          <table:table-cell office:value-type="float" office:value="79078682" table:style-name="ce12">
            <text:p><text:s/>79,078,682<text:s/></text:p>
          </table:table-cell>
          <table:table-cell office:value-type="float" office:value="1503" table:style-name="ce12">
            <text:p><text:s/>1,503<text:s/></text:p>
          </table:table-cell>
          <table:table-cell office:value-type="float" office:value="71137478" table:style-name="ce12">
            <text:p><text:s/>71,137,478<text:s/></text:p>
          </table:table-cell>
          <table:table-cell table:style-name="ce12"/>
          <table:table-cell office:value-type="float" office:value="35515" table:style-name="ce14">
            <text:p><text:s/>35,515<text:s/></text:p>
          </table:table-cell>
          <table:table-cell office:value-type="float" office:value="77915977" table:style-name="ce14">
            <text:p><text:s/>77,915,977<text:s/></text:p>
          </table:table-cell>
          <table:table-cell office:value-type="float" office:value="1369" table:style-name="ce14">
            <text:p><text:s/>1,369<text:s/></text:p>
          </table:table-cell>
          <table:table-cell office:value-type="float" office:value="73634265" table:style-name="ce14">
            <text:p><text:s/>73,634,2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93308" table:style-name="ce12">
            <text:p><text:s/>93,308<text:s/></text:p>
          </table:table-cell>
          <table:table-cell office:value-type="float" office:value="280387224" table:style-name="ce12">
            <text:p><text:s/>280,387,224<text:s/></text:p>
          </table:table-cell>
          <table:table-cell office:value-type="float" office:value="3365" table:style-name="ce12">
            <text:p><text:s/>3,365<text:s/></text:p>
          </table:table-cell>
          <table:table-cell office:value-type="float" office:value="195150640" table:style-name="ce12">
            <text:p><text:s/>195,150,640<text:s/></text:p>
          </table:table-cell>
          <table:table-cell table:style-name="ce12"/>
          <table:table-cell office:value-type="float" office:value="87673" table:style-name="ce14">
            <text:p><text:s/>87,673<text:s/></text:p>
          </table:table-cell>
          <table:table-cell office:value-type="float" office:value="259812945" table:style-name="ce14">
            <text:p><text:s/>259,812,945<text:s/></text:p>
          </table:table-cell>
          <table:table-cell office:value-type="float" office:value="3264" table:style-name="ce14">
            <text:p><text:s/>3,264<text:s/></text:p>
          </table:table-cell>
          <table:table-cell office:value-type="float" office:value="210984895" table:style-name="ce14">
            <text:p><text:s/>210,984,8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42130" table:style-name="ce12">
            <text:p><text:s/>42,130<text:s/></text:p>
          </table:table-cell>
          <table:table-cell office:value-type="float" office:value="112290271" table:style-name="ce12">
            <text:p><text:s/>112,290,271<text:s/></text:p>
          </table:table-cell>
          <table:table-cell office:value-type="float" office:value="1937" table:style-name="ce12">
            <text:p><text:s/>1,937<text:s/></text:p>
          </table:table-cell>
          <table:table-cell office:value-type="float" office:value="93888882" table:style-name="ce12">
            <text:p><text:s/>93,888,882<text:s/></text:p>
          </table:table-cell>
          <table:table-cell table:style-name="ce12"/>
          <table:table-cell office:value-type="float" office:value="41971" table:style-name="ce14">
            <text:p><text:s/>41,971<text:s/></text:p>
          </table:table-cell>
          <table:table-cell office:value-type="float" office:value="106007484" table:style-name="ce14">
            <text:p><text:s/>106,007,484<text:s/></text:p>
          </table:table-cell>
          <table:table-cell office:value-type="float" office:value="1716" table:style-name="ce14">
            <text:p><text:s/>1,716<text:s/></text:p>
          </table:table-cell>
          <table:table-cell office:value-type="float" office:value="91663797" table:style-name="ce14">
            <text:p><text:s/>91,663,7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68142" table:style-name="ce12">
            <text:p><text:s/>68,142<text:s/></text:p>
          </table:table-cell>
          <table:table-cell office:value-type="float" office:value="263996733" table:style-name="ce12">
            <text:p><text:s/>263,996,733<text:s/></text:p>
          </table:table-cell>
          <table:table-cell office:value-type="float" office:value="3827" table:style-name="ce12">
            <text:p><text:s/>3,827<text:s/></text:p>
          </table:table-cell>
          <table:table-cell office:value-type="float" office:value="251176739" table:style-name="ce12">
            <text:p><text:s/>251,176,739<text:s/></text:p>
          </table:table-cell>
          <table:table-cell table:style-name="ce12"/>
          <table:table-cell office:value-type="float" office:value="74832" table:style-name="ce14">
            <text:p><text:s/>74,832<text:s/></text:p>
          </table:table-cell>
          <table:table-cell office:value-type="float" office:value="249951591" table:style-name="ce14">
            <text:p><text:s/>249,951,591<text:s/></text:p>
          </table:table-cell>
          <table:table-cell office:value-type="float" office:value="3613" table:style-name="ce14">
            <text:p><text:s/>3,613<text:s/></text:p>
          </table:table-cell>
          <table:table-cell office:value-type="float" office:value="254476076" table:style-name="ce14">
            <text:p><text:s/>254,476,0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3719" table:style-name="ce12">
            <text:p><text:s/>53,719<text:s/></text:p>
          </table:table-cell>
          <table:table-cell office:value-type="float" office:value="165113927" table:style-name="ce12">
            <text:p><text:s/>165,113,927<text:s/></text:p>
          </table:table-cell>
          <table:table-cell office:value-type="float" office:value="2308" table:style-name="ce12">
            <text:p><text:s/>2,308<text:s/></text:p>
          </table:table-cell>
          <table:table-cell office:value-type="float" office:value="145024915" table:style-name="ce12">
            <text:p><text:s/>145,024,915<text:s/></text:p>
          </table:table-cell>
          <table:table-cell table:style-name="ce12"/>
          <table:table-cell office:value-type="float" office:value="51155" table:style-name="ce14">
            <text:p><text:s/>51,155<text:s/></text:p>
          </table:table-cell>
          <table:table-cell office:value-type="float" office:value="168570922" table:style-name="ce14">
            <text:p><text:s/>168,570,922<text:s/></text:p>
          </table:table-cell>
          <table:table-cell office:value-type="float" office:value="2203" table:style-name="ce14">
            <text:p><text:s/>2,203<text:s/></text:p>
          </table:table-cell>
          <table:table-cell office:value-type="float" office:value="140217161" table:style-name="ce14">
            <text:p><text:s/>140,217,1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1966" table:style-name="ce12">
            <text:p><text:s/>41,966<text:s/></text:p>
          </table:table-cell>
          <table:table-cell office:value-type="float" office:value="155220607" table:style-name="ce12">
            <text:p><text:s/>155,220,607<text:s/></text:p>
          </table:table-cell>
          <table:table-cell office:value-type="float" office:value="2965" table:style-name="ce12">
            <text:p><text:s/>2,965<text:s/></text:p>
          </table:table-cell>
          <table:table-cell office:value-type="float" office:value="185212064" table:style-name="ce12">
            <text:p><text:s/>185,212,064<text:s/></text:p>
          </table:table-cell>
          <table:table-cell table:style-name="ce12"/>
          <table:table-cell office:value-type="float" office:value="48679" table:style-name="ce14">
            <text:p><text:s/>48,679<text:s/></text:p>
          </table:table-cell>
          <table:table-cell office:value-type="float" office:value="166252468" table:style-name="ce14">
            <text:p><text:s/>166,252,468<text:s/></text:p>
          </table:table-cell>
          <table:table-cell office:value-type="float" office:value="2801" table:style-name="ce14">
            <text:p><text:s/>2,801<text:s/></text:p>
          </table:table-cell>
          <table:table-cell office:value-type="float" office:value="182371954" table:style-name="ce14">
            <text:p><text:s/>182,371,9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44273" table:style-name="ce12">
            <text:p><text:s/>44,273<text:s/></text:p>
          </table:table-cell>
          <table:table-cell office:value-type="float" office:value="101482334" table:style-name="ce12">
            <text:p><text:s/>101,482,334<text:s/></text:p>
          </table:table-cell>
          <table:table-cell office:value-type="float" office:value="1929" table:style-name="ce12">
            <text:p><text:s/>1,929<text:s/></text:p>
          </table:table-cell>
          <table:table-cell office:value-type="float" office:value="116328561" table:style-name="ce12">
            <text:p><text:s/>116,328,561<text:s/></text:p>
          </table:table-cell>
          <table:table-cell table:style-name="ce12"/>
          <table:table-cell office:value-type="float" office:value="44100" table:style-name="ce14">
            <text:p><text:s/>44,100<text:s/></text:p>
          </table:table-cell>
          <table:table-cell office:value-type="float" office:value="102044657" table:style-name="ce14">
            <text:p><text:s/>102,044,657<text:s/></text:p>
          </table:table-cell>
          <table:table-cell office:value-type="float" office:value="1980" table:style-name="ce14">
            <text:p><text:s/>1,980<text:s/></text:p>
          </table:table-cell>
          <table:table-cell office:value-type="float" office:value="132642907" table:style-name="ce14">
            <text:p><text:s/>132,642,9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4589" table:style-name="ce12">
            <text:p><text:s/>24,589<text:s/></text:p>
          </table:table-cell>
          <table:table-cell office:value-type="float" office:value="50007113" table:style-name="ce12">
            <text:p><text:s/>50,007,113<text:s/></text:p>
          </table:table-cell>
          <table:table-cell office:value-type="float" office:value="971" table:style-name="ce12">
            <text:p><text:s/>971<text:s/></text:p>
          </table:table-cell>
          <table:table-cell office:value-type="float" office:value="50700852" table:style-name="ce12">
            <text:p><text:s/>50,700,852<text:s/></text:p>
          </table:table-cell>
          <table:table-cell table:style-name="ce12"/>
          <table:table-cell office:value-type="float" office:value="26286" table:style-name="ce14">
            <text:p><text:s/>26,286<text:s/></text:p>
          </table:table-cell>
          <table:table-cell office:value-type="float" office:value="52945842" table:style-name="ce14">
            <text:p><text:s/>52,945,842<text:s/></text:p>
          </table:table-cell>
          <table:table-cell office:value-type="float" office:value="971" table:style-name="ce14">
            <text:p><text:s/>971<text:s/></text:p>
          </table:table-cell>
          <table:table-cell office:value-type="float" office:value="59959922" table:style-name="ce14">
            <text:p><text:s/>59,959,9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0355" table:style-name="ce12">
            <text:p><text:s/>10,355<text:s/></text:p>
          </table:table-cell>
          <table:table-cell office:value-type="float" office:value="22741503" table:style-name="ce12">
            <text:p><text:s/>22,741,503<text:s/></text:p>
          </table:table-cell>
          <table:table-cell office:value-type="float" office:value="436" table:style-name="ce12">
            <text:p><text:s/>436<text:s/></text:p>
          </table:table-cell>
          <table:table-cell office:value-type="float" office:value="25732956" table:style-name="ce12">
            <text:p><text:s/>25,732,956<text:s/></text:p>
          </table:table-cell>
          <table:table-cell table:style-name="ce12"/>
          <table:table-cell office:value-type="float" office:value="10463" table:style-name="ce14">
            <text:p><text:s/>10,463<text:s/></text:p>
          </table:table-cell>
          <table:table-cell office:value-type="float" office:value="21982957" table:style-name="ce14">
            <text:p><text:s/>21,982,957<text:s/></text:p>
          </table:table-cell>
          <table:table-cell office:value-type="float" office:value="426" table:style-name="ce14">
            <text:p><text:s/>426<text:s/></text:p>
          </table:table-cell>
          <table:table-cell office:value-type="float" office:value="24693707" table:style-name="ce14">
            <text:p><text:s/>24,693,7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6450" table:style-name="ce12">
            <text:p><text:s/>6,450<text:s/></text:p>
          </table:table-cell>
          <table:table-cell office:value-type="float" office:value="14510679" table:style-name="ce12">
            <text:p><text:s/>14,510,679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11577570" table:style-name="ce12">
            <text:p><text:s/>11,577,570<text:s/></text:p>
          </table:table-cell>
          <table:table-cell table:style-name="ce12"/>
          <table:table-cell office:value-type="float" office:value="6338" table:style-name="ce14">
            <text:p><text:s/>6,338<text:s/></text:p>
          </table:table-cell>
          <table:table-cell office:value-type="float" office:value="12854474" table:style-name="ce14">
            <text:p><text:s/>12,854,474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11437996" table:style-name="ce14">
            <text:p><text:s/>11,437,9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8327" table:style-name="ce12">
            <text:p><text:s/>8,327<text:s/></text:p>
          </table:table-cell>
          <table:table-cell office:value-type="float" office:value="13854227" table:style-name="ce12">
            <text:p><text:s/>13,854,227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16074594" table:style-name="ce12">
            <text:p><text:s/>16,074,594<text:s/></text:p>
          </table:table-cell>
          <table:table-cell table:style-name="ce12"/>
          <table:table-cell office:value-type="float" office:value="8474" table:style-name="ce14">
            <text:p><text:s/>8,474<text:s/></text:p>
          </table:table-cell>
          <table:table-cell office:value-type="float" office:value="14470327" table:style-name="ce14">
            <text:p><text:s/>14,470,327<text:s/>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15962528" table:style-name="ce14">
            <text:p><text:s/>15,962,5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6548" table:style-name="ce12">
            <text:p><text:s/>6,548<text:s/></text:p>
          </table:table-cell>
          <table:table-cell office:value-type="float" office:value="14437534" table:style-name="ce12">
            <text:p><text:s/>14,437,534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4000148" table:style-name="ce12">
            <text:p><text:s/>4,000,148<text:s/></text:p>
          </table:table-cell>
          <table:table-cell table:style-name="ce12"/>
          <table:table-cell office:value-type="float" office:value="6211" table:style-name="ce14">
            <text:p><text:s/>6,211<text:s/></text:p>
          </table:table-cell>
          <table:table-cell office:value-type="float" office:value="12604980" table:style-name="ce14">
            <text:p><text:s/>12,604,980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4265280" table:style-name="ce14">
            <text:p><text:s/>4,265,2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5460" table:style-name="ce12">
            <text:p><text:s/>5,460<text:s/></text:p>
          </table:table-cell>
          <table:table-cell office:value-type="float" office:value="8848111" table:style-name="ce12">
            <text:p><text:s/>8,848,111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6743833" table:style-name="ce12">
            <text:p><text:s/>6,743,833<text:s/></text:p>
          </table:table-cell>
          <table:table-cell table:style-name="ce12"/>
          <table:table-cell office:value-type="float" office:value="4883" table:style-name="ce14">
            <text:p><text:s/>4,883<text:s/></text:p>
          </table:table-cell>
          <table:table-cell office:value-type="float" office:value="9777735" table:style-name="ce14">
            <text:p><text:s/>9,777,735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7448661" table:style-name="ce14">
            <text:p><text:s/>7,448,6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9403" table:style-name="ce12">
            <text:p><text:s/>19,403<text:s/></text:p>
          </table:table-cell>
          <table:table-cell office:value-type="float" office:value="46446557" table:style-name="ce12">
            <text:p><text:s/>46,446,557<text:s/></text:p>
          </table:table-cell>
          <table:table-cell office:value-type="float" office:value="600" table:style-name="ce12">
            <text:p><text:s/>600<text:s/></text:p>
          </table:table-cell>
          <table:table-cell office:value-type="float" office:value="30787716" table:style-name="ce12">
            <text:p><text:s/>30,787,716<text:s/></text:p>
          </table:table-cell>
          <table:table-cell table:style-name="ce12"/>
          <table:table-cell office:value-type="float" office:value="18385" table:style-name="ce14">
            <text:p><text:s/>18,385<text:s/></text:p>
          </table:table-cell>
          <table:table-cell office:value-type="float" office:value="50935372" table:style-name="ce14">
            <text:p><text:s/>50,935,372<text:s/></text:p>
          </table:table-cell>
          <table:table-cell office:value-type="float" office:value="561" table:style-name="ce14">
            <text:p><text:s/>561<text:s/></text:p>
          </table:table-cell>
          <table:table-cell office:value-type="float" office:value="35931395" table:style-name="ce14">
            <text:p><text:s/>35,931,3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099" table:style-name="ce12">
            <text:p><text:s/>4,099<text:s/></text:p>
          </table:table-cell>
          <table:table-cell office:value-type="float" office:value="8241503" table:style-name="ce12">
            <text:p><text:s/>8,241,503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18535064" table:style-name="ce12">
            <text:p><text:s/>18,535,064<text:s/></text:p>
          </table:table-cell>
          <table:table-cell table:style-name="ce12"/>
          <table:table-cell office:value-type="float" office:value="4013" table:style-name="ce14">
            <text:p><text:s/>4,013<text:s/></text:p>
          </table:table-cell>
          <table:table-cell office:value-type="float" office:value="9192853" table:style-name="ce14">
            <text:p><text:s/>9,192,853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18399703" table:style-name="ce14">
            <text:p><text:s/>18,399,7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5326" table:style-name="ce12">
            <text:p><text:s/>15,326<text:s/></text:p>
          </table:table-cell>
          <table:table-cell office:value-type="float" office:value="24606086" table:style-name="ce12">
            <text:p><text:s/>24,606,086<text:s/></text:p>
          </table:table-cell>
          <table:table-cell office:value-type="float" office:value="528" table:style-name="ce12">
            <text:p><text:s/>528<text:s/></text:p>
          </table:table-cell>
          <table:table-cell office:value-type="float" office:value="32866641" table:style-name="ce12">
            <text:p><text:s/>32,866,641<text:s/></text:p>
          </table:table-cell>
          <table:table-cell table:style-name="ce12"/>
          <table:table-cell office:value-type="float" office:value="14502" table:style-name="ce14">
            <text:p><text:s/>14,502<text:s/></text:p>
          </table:table-cell>
          <table:table-cell office:value-type="float" office:value="26177431" table:style-name="ce14">
            <text:p><text:s/>26,177,431<text:s/></text:p>
          </table:table-cell>
          <table:table-cell office:value-type="float" office:value="555" table:style-name="ce14">
            <text:p><text:s/>555<text:s/></text:p>
          </table:table-cell>
          <table:table-cell office:value-type="float" office:value="36306784" table:style-name="ce14">
            <text:p><text:s/>36,306,7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50" table:style-name="ce14">
            <text:p><text:s/>950<text:s/></text:p>
          </table:table-cell>
          <table:table-cell office:value-type="float" office:value="1248775" table:style-name="ce14">
            <text:p><text:s/>1,248,7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1247" table:style-name="ce12">
            <text:p><text:s/>1,247<text:s/></text:p>
          </table:table-cell>
          <table:table-cell office:value-type="float" office:value="2388733" table:style-name="ce12">
            <text:p><text:s/>2,388,73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453291" table:style-name="ce12">
            <text:p><text:s/>1,453,291<text:s/></text:p>
          </table:table-cell>
          <table:table-cell table:style-name="ce12"/>
          <table:table-cell office:value-type="float" office:value="1110" table:style-name="ce14">
            <text:p><text:s/>1,110<text:s/></text:p>
          </table:table-cell>
          <table:table-cell office:value-type="float" office:value="1838970" table:style-name="ce14">
            <text:p><text:s/>1,838,97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06541" table:style-name="ce14">
            <text:p><text:s/>606,5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643" table:style-name="ce12">
            <text:p><text:s/>1,643<text:s/></text:p>
          </table:table-cell>
          <table:table-cell office:value-type="float" office:value="2413047" table:style-name="ce12">
            <text:p><text:s/>2,413,047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4591568" table:style-name="ce12">
            <text:p><text:s/>4,591,568<text:s/></text:p>
          </table:table-cell>
          <table:table-cell table:style-name="ce12"/>
          <table:table-cell office:value-type="float" office:value="1349" table:style-name="ce14">
            <text:p><text:s/>1,349<text:s/></text:p>
          </table:table-cell>
          <table:table-cell office:value-type="float" office:value="2348621" table:style-name="ce14">
            <text:p><text:s/>2,348,621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4480447" table:style-name="ce14">
            <text:p><text:s/>4,480,4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4661" table:style-name="ce12">
            <text:p><text:s/>4,661<text:s/></text:p>
          </table:table-cell>
          <table:table-cell office:value-type="float" office:value="8933015" table:style-name="ce12">
            <text:p><text:s/>8,933,015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1180299" table:style-name="ce12">
            <text:p><text:s/>11,180,299<text:s/></text:p>
          </table:table-cell>
          <table:table-cell table:style-name="ce12"/>
          <table:table-cell office:value-type="float" office:value="4973" table:style-name="ce14">
            <text:p><text:s/>4,973<text:s/></text:p>
          </table:table-cell>
          <table:table-cell office:value-type="float" office:value="9195445" table:style-name="ce14">
            <text:p><text:s/>9,195,445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0985397" table:style-name="ce14">
            <text:p><text:s/>10,985,3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15" table:style-name="ce14">
            <text:p><text:s/>1,115<text:s/></text:p>
          </table:table-cell>
          <table:table-cell office:value-type="float" office:value="2250128" table:style-name="ce14">
            <text:p><text:s/>2,250,128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7624938" table:style-name="ce14">
            <text:p><text:s/>7,624,9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366" table:style-name="ce12">
            <text:p><text:s/>366<text:s/></text:p>
          </table:table-cell>
          <table:table-cell office:value-type="float" office:value="1008635" table:style-name="ce12">
            <text:p><text:s/>1,008,635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8586689" table:style-name="ce12">
            <text:p><text:s/>8,586,689<text:s/></text:p>
          </table:table-cell>
          <table:table-cell table:style-name="ce12"/>
          <table:table-cell office:value-type="float" office:value="434" table:style-name="ce14">
            <text:p><text:s/>434<text:s/></text:p>
          </table:table-cell>
          <table:table-cell office:value-type="float" office:value="1067384" table:style-name="ce14">
            <text:p><text:s/>1,067,384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8215807" table:style-name="ce14">
            <text:p><text:s/>8,215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506" table:style-name="ce12">
            <text:p><text:s/>1,506<text:s/></text:p>
          </table:table-cell>
          <table:table-cell office:value-type="float" office:value="3652462" table:style-name="ce12">
            <text:p><text:s/>3,652,46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7279560" table:style-name="ce12">
            <text:p><text:s/>7,279,560<text:s/></text:p>
          </table:table-cell>
          <table:table-cell table:style-name="ce12"/>
          <table:table-cell office:value-type="float" office:value="1477" table:style-name="ce14">
            <text:p><text:s/>1,477<text:s/></text:p>
          </table:table-cell>
          <table:table-cell office:value-type="float" office:value="3595719" table:style-name="ce14">
            <text:p><text:s/>3,595,719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8199984" table:style-name="ce14">
            <text:p><text:s/>8,199,9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872" table:style-name="ce12">
            <text:p><text:s/>1,872<text:s/></text:p>
          </table:table-cell>
          <table:table-cell office:value-type="float" office:value="1204250" table:style-name="ce12">
            <text:p><text:s/>1,204,25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092387" table:style-name="ce12">
            <text:p><text:s/>2,092,387<text:s/></text:p>
          </table:table-cell>
          <table:table-cell table:style-name="ce12"/>
          <table:table-cell office:value-type="float" office:value="1643" table:style-name="ce14">
            <text:p><text:s/>1,643<text:s/></text:p>
          </table:table-cell>
          <table:table-cell office:value-type="float" office:value="1127796" table:style-name="ce14">
            <text:p><text:s/>1,127,79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945744" table:style-name="ce14">
            <text:p><text:s/>1,945,7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046" table:style-name="ce12">
            <text:p><text:s/>1,046<text:s/></text:p>
          </table:table-cell>
          <table:table-cell office:value-type="float" office:value="2262993" table:style-name="ce12">
            <text:p><text:s/>2,262,993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4581349" table:style-name="ce12">
            <text:p><text:s/>4,581,349<text:s/></text:p>
          </table:table-cell>
          <table:table-cell table:style-name="ce12"/>
          <table:table-cell office:value-type="float" office:value="1030" table:style-name="ce14">
            <text:p><text:s/>1,030<text:s/></text:p>
          </table:table-cell>
          <table:table-cell office:value-type="float" office:value="1948100" table:style-name="ce14">
            <text:p><text:s/>1,948,100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851989" table:style-name="ce14">
            <text:p><text:s/>3,851,9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32982" table:style-name="ce12">
            <text:p><text:s/>32,982<text:s/></text:p>
          </table:table-cell>
          <table:table-cell office:value-type="float" office:value="69358981" table:style-name="ce12">
            <text:p><text:s/>69,358,981<text:s/></text:p>
          </table:table-cell>
          <table:table-cell office:value-type="float" office:value="904" table:style-name="ce12">
            <text:p><text:s/>904<text:s/></text:p>
          </table:table-cell>
          <table:table-cell office:value-type="float" office:value="44149540" table:style-name="ce12">
            <text:p><text:s/>44,149,540<text:s/></text:p>
          </table:table-cell>
          <table:table-cell table:style-name="ce12"/>
          <table:table-cell office:value-type="float" office:value="30992" table:style-name="ce14">
            <text:p><text:s/>30,992<text:s/></text:p>
          </table:table-cell>
          <table:table-cell office:value-type="float" office:value="63227367" table:style-name="ce14">
            <text:p><text:s/>63,227,367<text:s/></text:p>
          </table:table-cell>
          <table:table-cell office:value-type="float" office:value="879" table:style-name="ce14">
            <text:p><text:s/>879<text:s/></text:p>
          </table:table-cell>
          <table:table-cell office:value-type="float" office:value="46834523" table:style-name="ce14">
            <text:p><text:s/>46,834,5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3580" table:style-name="ce12">
            <text:p><text:s/>13,580<text:s/></text:p>
          </table:table-cell>
          <table:table-cell office:value-type="float" office:value="19282298" table:style-name="ce12">
            <text:p><text:s/>19,282,29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97842" table:style-name="ce12">
            <text:p><text:s/>97,842<text:s/></text:p>
          </table:table-cell>
          <table:table-cell table:style-name="ce12"/>
          <table:table-cell office:value-type="float" office:value="12340" table:style-name="ce14">
            <text:p><text:s/>12,340<text:s/></text:p>
          </table:table-cell>
          <table:table-cell office:value-type="float" office:value="18749158" table:style-name="ce14">
            <text:p><text:s/>18,749,15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7456" table:style-name="ce14">
            <text:p><text:s/>17,4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7145" table:style-name="ce12">
            <text:p><text:s/>7,145<text:s/></text:p>
          </table:table-cell>
          <table:table-cell office:value-type="float" office:value="12426986" table:style-name="ce12">
            <text:p><text:s/>12,426,986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512744" table:style-name="ce12">
            <text:p><text:s/>3,512,744<text:s/></text:p>
          </table:table-cell>
          <table:table-cell table:style-name="ce12"/>
          <table:table-cell office:value-type="float" office:value="6952" table:style-name="ce14">
            <text:p><text:s/>6,952<text:s/></text:p>
          </table:table-cell>
          <table:table-cell office:value-type="float" office:value="11963393" table:style-name="ce14">
            <text:p><text:s/>11,963,393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212214" table:style-name="ce14">
            <text:p><text:s/>3,212,2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2485" table:style-name="ce12">
            <text:p><text:s/>22,485<text:s/></text:p>
          </table:table-cell>
          <table:table-cell office:value-type="float" office:value="47938939" table:style-name="ce12">
            <text:p><text:s/>47,938,939<text:s/></text:p>
          </table:table-cell>
          <table:table-cell office:value-type="float" office:value="842" table:style-name="ce12">
            <text:p><text:s/>842<text:s/></text:p>
          </table:table-cell>
          <table:table-cell office:value-type="float" office:value="33887634" table:style-name="ce12">
            <text:p><text:s/>33,887,634<text:s/></text:p>
          </table:table-cell>
          <table:table-cell table:style-name="ce12"/>
          <table:table-cell office:value-type="float" office:value="19527" table:style-name="ce14">
            <text:p><text:s/>19,527<text:s/></text:p>
          </table:table-cell>
          <table:table-cell office:value-type="float" office:value="45351953" table:style-name="ce14">
            <text:p><text:s/>45,351,953<text:s/></text:p>
          </table:table-cell>
          <table:table-cell office:value-type="float" office:value="767" table:style-name="ce14">
            <text:p><text:s/>767<text:s/></text:p>
          </table:table-cell>
          <table:table-cell office:value-type="float" office:value="31710218" table:style-name="ce14">
            <text:p><text:s/>31,710,2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3428" table:style-name="ce12">
            <text:p><text:s/>23,428<text:s/></text:p>
          </table:table-cell>
          <table:table-cell office:value-type="float" office:value="64707005" table:style-name="ce12">
            <text:p><text:s/>64,707,005<text:s/></text:p>
          </table:table-cell>
          <table:table-cell office:value-type="float" office:value="639" table:style-name="ce12">
            <text:p><text:s/>639<text:s/></text:p>
          </table:table-cell>
          <table:table-cell office:value-type="float" office:value="29652963" table:style-name="ce12">
            <text:p><text:s/>29,652,963<text:s/></text:p>
          </table:table-cell>
          <table:table-cell table:style-name="ce12"/>
          <table:table-cell office:value-type="float" office:value="23013" table:style-name="ce14">
            <text:p><text:s/>23,013<text:s/></text:p>
          </table:table-cell>
          <table:table-cell office:value-type="float" office:value="65035172" table:style-name="ce14">
            <text:p><text:s/>65,035,172<text:s/></text:p>
          </table:table-cell>
          <table:table-cell office:value-type="float" office:value="631" table:style-name="ce14">
            <text:p><text:s/>631<text:s/></text:p>
          </table:table-cell>
          <table:table-cell office:value-type="float" office:value="34346816" table:style-name="ce14">
            <text:p><text:s/>34,346,8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1567" table:style-name="ce12">
            <text:p><text:s/>11,567<text:s/></text:p>
          </table:table-cell>
          <table:table-cell office:value-type="float" office:value="33766220" table:style-name="ce12">
            <text:p><text:s/>33,766,220<text:s/>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9687509" table:style-name="ce12">
            <text:p><text:s/>9,687,509<text:s/></text:p>
          </table:table-cell>
          <table:table-cell table:style-name="ce12"/>
          <table:table-cell office:value-type="float" office:value="11812" table:style-name="ce14">
            <text:p><text:s/>11,812<text:s/></text:p>
          </table:table-cell>
          <table:table-cell office:value-type="float" office:value="32142450" table:style-name="ce14">
            <text:p><text:s/>32,142,450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8321074" table:style-name="ce14">
            <text:p><text:s/>8,321,0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816" table:style-name="ce12">
            <text:p><text:s/>816<text:s/></text:p>
          </table:table-cell>
          <table:table-cell office:value-type="float" office:value="1150140" table:style-name="ce12">
            <text:p><text:s/>1,150,140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4938169" table:style-name="ce12">
            <text:p><text:s/>4,938,169<text:s/></text:p>
          </table:table-cell>
          <table:table-cell table:style-name="ce12"/>
          <table:table-cell office:value-type="float" office:value="829" table:style-name="ce14">
            <text:p><text:s/>829<text:s/></text:p>
          </table:table-cell>
          <table:table-cell office:value-type="float" office:value="1181473" table:style-name="ce14">
            <text:p><text:s/>1,181,473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5089213" table:style-name="ce14">
            <text:p><text:s/>5,089,2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6324" table:style-name="ce12">
            <text:p><text:s/>6,324<text:s/></text:p>
          </table:table-cell>
          <table:table-cell office:value-type="float" office:value="5542847" table:style-name="ce12">
            <text:p><text:s/>5,542,847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5537958" table:style-name="ce12">
            <text:p><text:s/>5,537,958<text:s/></text:p>
          </table:table-cell>
          <table:table-cell table:style-name="ce12"/>
          <table:table-cell office:value-type="float" office:value="6400" table:style-name="ce14">
            <text:p><text:s/>6,400<text:s/></text:p>
          </table:table-cell>
          <table:table-cell office:value-type="float" office:value="5746716" table:style-name="ce14">
            <text:p><text:s/>5,746,716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5123470" table:style-name="ce14">
            <text:p><text:s/>5,123,4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7468" table:style-name="ce12">
            <text:p><text:s/>7,468<text:s/></text:p>
          </table:table-cell>
          <table:table-cell office:value-type="float" office:value="5440497" table:style-name="ce12">
            <text:p><text:s/>5,440,497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4404455" table:style-name="ce12">
            <text:p><text:s/>4,404,455<text:s/></text:p>
          </table:table-cell>
          <table:table-cell table:style-name="ce12"/>
          <table:table-cell office:value-type="float" office:value="6727" table:style-name="ce14">
            <text:p><text:s/>6,727<text:s/></text:p>
          </table:table-cell>
          <table:table-cell office:value-type="float" office:value="5806508" table:style-name="ce14">
            <text:p><text:s/>5,806,508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4005385" table:style-name="ce14">
            <text:p><text:s/>4,005,3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831" table:style-name="ce12">
            <text:p><text:s/>3,831<text:s/></text:p>
          </table:table-cell>
          <table:table-cell office:value-type="float" office:value="2336116" table:style-name="ce12">
            <text:p><text:s/>2,336,116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4412151" table:style-name="ce12">
            <text:p><text:s/>4,412,151<text:s/></text:p>
          </table:table-cell>
          <table:table-cell table:style-name="ce12"/>
          <table:table-cell office:value-type="float" office:value="3949" table:style-name="ce14">
            <text:p><text:s/>3,949<text:s/></text:p>
          </table:table-cell>
          <table:table-cell office:value-type="float" office:value="2516725" table:style-name="ce14">
            <text:p><text:s/>2,516,725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4949635" table:style-name="ce14">
            <text:p><text:s/>4,949,6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2168" table:style-name="ce12">
            <text:p><text:s/>2,168<text:s/></text:p>
          </table:table-cell>
          <table:table-cell office:value-type="float" office:value="2371240" table:style-name="ce12">
            <text:p><text:s/>2,371,24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4347" table:style-name="ce12">
            <text:p><text:s/>24,347<text:s/></text:p>
          </table:table-cell>
          <table:table-cell table:style-name="ce12"/>
          <table:table-cell office:value-type="float" office:value="1770" table:style-name="ce14">
            <text:p><text:s/>1,770<text:s/></text:p>
          </table:table-cell>
          <table:table-cell office:value-type="float" office:value="2016531" table:style-name="ce14">
            <text:p><text:s/>2,016,53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6129" table:style-name="ce14">
            <text:p><text:s/>26,1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5367" table:style-name="ce12">
            <text:p><text:s/>25,367<text:s/></text:p>
          </table:table-cell>
          <table:table-cell office:value-type="float" office:value="54877395" table:style-name="ce12">
            <text:p><text:s/>54,877,395<text:s/></text:p>
          </table:table-cell>
          <table:table-cell office:value-type="float" office:value="780" table:style-name="ce12">
            <text:p><text:s/>780<text:s/></text:p>
          </table:table-cell>
          <table:table-cell office:value-type="float" office:value="40571757" table:style-name="ce12">
            <text:p><text:s/>40,571,757<text:s/></text:p>
          </table:table-cell>
          <table:table-cell table:style-name="ce12"/>
          <table:table-cell office:value-type="float" office:value="26058" table:style-name="ce14">
            <text:p><text:s/>26,058<text:s/></text:p>
          </table:table-cell>
          <table:table-cell office:value-type="float" office:value="56961416" table:style-name="ce14">
            <text:p><text:s/>56,961,416<text:s/></text:p>
          </table:table-cell>
          <table:table-cell office:value-type="float" office:value="802" table:style-name="ce14">
            <text:p><text:s/>802<text:s/></text:p>
          </table:table-cell>
          <table:table-cell office:value-type="float" office:value="47183796" table:style-name="ce14">
            <text:p><text:s/>47,183,7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4071" table:style-name="ce12">
            <text:p><text:s/>4,071<text:s/></text:p>
          </table:table-cell>
          <table:table-cell office:value-type="float" office:value="2822202" table:style-name="ce12">
            <text:p><text:s/>2,822,20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76977" table:style-name="ce12">
            <text:p><text:s/>276,977<text:s/></text:p>
          </table:table-cell>
          <table:table-cell table:style-name="ce12"/>
          <table:table-cell office:value-type="float" office:value="3253" table:style-name="ce14">
            <text:p><text:s/>3,253<text:s/></text:p>
          </table:table-cell>
          <table:table-cell office:value-type="float" office:value="2380578" table:style-name="ce14">
            <text:p><text:s/>2,380,57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09705" table:style-name="ce14">
            <text:p><text:s/>209,7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2159" table:style-name="ce12">
            <text:p><text:s/>2,159<text:s/></text:p>
          </table:table-cell>
          <table:table-cell office:value-type="float" office:value="3609707" table:style-name="ce12">
            <text:p><text:s/>3,609,707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081713" table:style-name="ce12">
            <text:p><text:s/>2,081,713<text:s/></text:p>
          </table:table-cell>
          <table:table-cell table:style-name="ce12"/>
          <table:table-cell office:value-type="float" office:value="1875" table:style-name="ce14">
            <text:p><text:s/>1,875<text:s/></text:p>
          </table:table-cell>
          <table:table-cell office:value-type="float" office:value="3606620" table:style-name="ce14">
            <text:p><text:s/>3,606,62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672632" table:style-name="ce14">
            <text:p><text:s/>1,672,6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5631" table:style-name="ce12">
            <text:p><text:s/>5,631<text:s/></text:p>
          </table:table-cell>
          <table:table-cell office:value-type="float" office:value="3216664" table:style-name="ce12">
            <text:p><text:s/>3,216,66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030" table:style-name="ce14">
            <text:p><text:s/>4,030<text:s/></text:p>
          </table:table-cell>
          <table:table-cell office:value-type="float" office:value="2691476" table:style-name="ce14">
            <text:p><text:s/>2,691,4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229" table:style-name="ce12">
            <text:p><text:s/>2,229<text:s/></text:p>
          </table:table-cell>
          <table:table-cell office:value-type="float" office:value="3810992" table:style-name="ce12">
            <text:p><text:s/>3,810,99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770798" table:style-name="ce12">
            <text:p><text:s/>3,770,798<text:s/></text:p>
          </table:table-cell>
          <table:table-cell table:style-name="ce12"/>
          <table:table-cell office:value-type="float" office:value="1988" table:style-name="ce14">
            <text:p><text:s/>1,988<text:s/></text:p>
          </table:table-cell>
          <table:table-cell office:value-type="float" office:value="3398252" table:style-name="ce14">
            <text:p><text:s/>3,398,25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958359" table:style-name="ce14">
            <text:p><text:s/>2,958,3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799" table:style-name="ce12">
            <text:p><text:s/>1,799<text:s/></text:p>
          </table:table-cell>
          <table:table-cell office:value-type="float" office:value="4910407" table:style-name="ce12">
            <text:p><text:s/>4,910,40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913367" table:style-name="ce12">
            <text:p><text:s/>1,913,367<text:s/></text:p>
          </table:table-cell>
          <table:table-cell table:style-name="ce12"/>
          <table:table-cell office:value-type="float" office:value="1717" table:style-name="ce14">
            <text:p><text:s/>1,717<text:s/></text:p>
          </table:table-cell>
          <table:table-cell office:value-type="float" office:value="4350913" table:style-name="ce14">
            <text:p><text:s/>4,350,91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815409" table:style-name="ce14">
            <text:p><text:s/>1,815,4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4967" table:style-name="ce12">
            <text:p><text:s/>34,967<text:s/></text:p>
          </table:table-cell>
          <table:table-cell office:value-type="float" office:value="78274712" table:style-name="ce12">
            <text:p><text:s/>78,274,712<text:s/></text:p>
          </table:table-cell>
          <table:table-cell office:value-type="float" office:value="471" table:style-name="ce12">
            <text:p><text:s/>471<text:s/></text:p>
          </table:table-cell>
          <table:table-cell office:value-type="float" office:value="28249865" table:style-name="ce12">
            <text:p><text:s/>28,249,865<text:s/></text:p>
          </table:table-cell>
          <table:table-cell table:style-name="ce12"/>
          <table:table-cell office:value-type="float" office:value="34653" table:style-name="ce14">
            <text:p><text:s/>34,653<text:s/></text:p>
          </table:table-cell>
          <table:table-cell office:value-type="float" office:value="77597731" table:style-name="ce14">
            <text:p><text:s/>77,597,731<text:s/></text:p>
          </table:table-cell>
          <table:table-cell office:value-type="float" office:value="470" table:style-name="ce14">
            <text:p><text:s/>470<text:s/></text:p>
          </table:table-cell>
          <table:table-cell office:value-type="float" office:value="29418753" table:style-name="ce14">
            <text:p><text:s/>29,418,7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337" table:style-name="ce12">
            <text:p><text:s/>1,337<text:s/></text:p>
          </table:table-cell>
          <table:table-cell office:value-type="float" office:value="1137734" table:style-name="ce12">
            <text:p><text:s/>1,137,734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6038557" table:style-name="ce12">
            <text:p><text:s/>6,038,557<text:s/></text:p>
          </table:table-cell>
          <table:table-cell table:style-name="ce12"/>
          <table:table-cell office:value-type="float" office:value="1019" table:style-name="ce14">
            <text:p><text:s/>1,019<text:s/></text:p>
          </table:table-cell>
          <table:table-cell office:value-type="float" office:value="909837" table:style-name="ce14">
            <text:p><text:s/>909,837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4939758" table:style-name="ce14">
            <text:p><text:s/>4,939,7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170539" table:style-name="ce12">
            <text:p><text:s/>170,539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4093720" table:style-name="ce12">
            <text:p><text:s/>4,093,720<text:s/></text:p>
          </table:table-cell>
          <table:table-cell table:style-name="ce12"/>
          <table:table-cell office:value-type="float" office:value="239" table:style-name="ce14">
            <text:p><text:s/>239<text:s/></text:p>
          </table:table-cell>
          <table:table-cell office:value-type="float" office:value="151426" table:style-name="ce14">
            <text:p><text:s/>151,426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4379809" table:style-name="ce14">
            <text:p><text:s/>4,379,8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2906" table:style-name="ce12">
            <text:p><text:s/>2,906<text:s/></text:p>
          </table:table-cell>
          <table:table-cell office:value-type="float" office:value="2609936" table:style-name="ce12">
            <text:p><text:s/>2,609,936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4419127" table:style-name="ce12">
            <text:p><text:s/>4,419,127<text:s/></text:p>
          </table:table-cell>
          <table:table-cell table:style-name="ce12"/>
          <table:table-cell office:value-type="float" office:value="3210" table:style-name="ce14">
            <text:p><text:s/>3,210<text:s/></text:p>
          </table:table-cell>
          <table:table-cell office:value-type="float" office:value="2919033" table:style-name="ce14">
            <text:p><text:s/>2,919,033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5012218" table:style-name="ce14">
            <text:p><text:s/>5,012,2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6566" table:style-name="ce12">
            <text:p><text:s/>6,566<text:s/></text:p>
          </table:table-cell>
          <table:table-cell office:value-type="float" office:value="6914082" table:style-name="ce12">
            <text:p><text:s/>6,914,082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3035659" table:style-name="ce12">
            <text:p><text:s/>3,035,659<text:s/></text:p>
          </table:table-cell>
          <table:table-cell table:style-name="ce12"/>
          <table:table-cell office:value-type="float" office:value="6397" table:style-name="ce14">
            <text:p><text:s/>6,397<text:s/></text:p>
          </table:table-cell>
          <table:table-cell office:value-type="float" office:value="6879620" table:style-name="ce14">
            <text:p><text:s/>6,879,620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3509463" table:style-name="ce14">
            <text:p><text:s/>3,509,4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099" table:style-name="ce12">
            <text:p><text:s/>1,099<text:s/></text:p>
          </table:table-cell>
          <table:table-cell office:value-type="float" office:value="740715" table:style-name="ce12">
            <text:p><text:s/>740,71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6996" table:style-name="ce12">
            <text:p><text:s/>36,996<text:s/></text:p>
          </table:table-cell>
          <table:table-cell table:style-name="ce12"/>
          <table:table-cell office:value-type="float" office:value="1087" table:style-name="ce14">
            <text:p><text:s/>1,087<text:s/></text:p>
          </table:table-cell>
          <table:table-cell office:value-type="float" office:value="704141" table:style-name="ce14">
            <text:p><text:s/>704,1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124" table:style-name="ce12">
            <text:p><text:s/>1,124<text:s/></text:p>
          </table:table-cell>
          <table:table-cell office:value-type="float" office:value="1128006" table:style-name="ce12">
            <text:p><text:s/>1,128,00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597500" table:style-name="ce12">
            <text:p><text:s/>597,500<text:s/></text:p>
          </table:table-cell>
          <table:table-cell table:style-name="ce12"/>
          <table:table-cell office:value-type="float" office:value="1030" table:style-name="ce14">
            <text:p><text:s/>1,030<text:s/></text:p>
          </table:table-cell>
          <table:table-cell office:value-type="float" office:value="1066963" table:style-name="ce14">
            <text:p><text:s/>1,066,963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562105" table:style-name="ce14">
            <text:p><text:s/>562,1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228" table:style-name="ce12">
            <text:p><text:s/>1,228<text:s/></text:p>
          </table:table-cell>
          <table:table-cell office:value-type="float" office:value="1963139" table:style-name="ce12">
            <text:p><text:s/>1,963,13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472137" table:style-name="ce12">
            <text:p><text:s/>1,472,137<text:s/></text:p>
          </table:table-cell>
          <table:table-cell table:style-name="ce12"/>
          <table:table-cell office:value-type="float" office:value="1186" table:style-name="ce14">
            <text:p><text:s/>1,186<text:s/></text:p>
          </table:table-cell>
          <table:table-cell office:value-type="float" office:value="1670856" table:style-name="ce14">
            <text:p><text:s/>1,670,85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082250" table:style-name="ce14">
            <text:p><text:s/>2,082,2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469" table:style-name="ce12">
            <text:p><text:s/>469<text:s/></text:p>
          </table:table-cell>
          <table:table-cell office:value-type="float" office:value="321853" table:style-name="ce12">
            <text:p><text:s/>321,85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319825" table:style-name="ce12">
            <text:p><text:s/>3,319,825<text:s/></text:p>
          </table:table-cell>
          <table:table-cell table:style-name="ce12"/>
          <table:table-cell office:value-type="float" office:value="350" table:style-name="ce14">
            <text:p><text:s/>350<text:s/></text:p>
          </table:table-cell>
          <table:table-cell office:value-type="float" office:value="280139" table:style-name="ce14">
            <text:p><text:s/>280,13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353688" table:style-name="ce14">
            <text:p><text:s/>3,353,6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310" table:style-name="ce12">
            <text:p><text:s/>3,310<text:s/></text:p>
          </table:table-cell>
          <table:table-cell office:value-type="float" office:value="6285616" table:style-name="ce12">
            <text:p><text:s/>6,285,616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936077" table:style-name="ce12">
            <text:p><text:s/>936,077<text:s/></text:p>
          </table:table-cell>
          <table:table-cell table:style-name="ce12"/>
          <table:table-cell office:value-type="float" office:value="3270" table:style-name="ce14">
            <text:p><text:s/>3,270<text:s/></text:p>
          </table:table-cell>
          <table:table-cell office:value-type="float" office:value="5405788" table:style-name="ce14">
            <text:p><text:s/>5,405,788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812757" table:style-name="ce14">
            <text:p><text:s/>812,7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524" table:style-name="ce12">
            <text:p><text:s/>3,524<text:s/></text:p>
          </table:table-cell>
          <table:table-cell office:value-type="float" office:value="5137671" table:style-name="ce12">
            <text:p><text:s/>5,137,671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3276052" table:style-name="ce12">
            <text:p><text:s/>3,276,052<text:s/></text:p>
          </table:table-cell>
          <table:table-cell table:style-name="ce12"/>
          <table:table-cell office:value-type="float" office:value="3217" table:style-name="ce14">
            <text:p><text:s/>3,217<text:s/></text:p>
          </table:table-cell>
          <table:table-cell office:value-type="float" office:value="4553871" table:style-name="ce14">
            <text:p><text:s/>4,553,871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3284221" table:style-name="ce14">
            <text:p><text:s/>3,284,2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3932" table:style-name="ce12">
            <text:p><text:s/>3,932<text:s/></text:p>
          </table:table-cell>
          <table:table-cell office:value-type="float" office:value="6366249" table:style-name="ce12">
            <text:p><text:s/>6,366,249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4284116" table:style-name="ce12">
            <text:p><text:s/>4,284,116<text:s/></text:p>
          </table:table-cell>
          <table:table-cell table:style-name="ce12"/>
          <table:table-cell office:value-type="float" office:value="3754" table:style-name="ce14">
            <text:p><text:s/>3,754<text:s/></text:p>
          </table:table-cell>
          <table:table-cell office:value-type="float" office:value="6911560" table:style-name="ce14">
            <text:p><text:s/>6,911,560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4383518" table:style-name="ce14">
            <text:p><text:s/>4,383,5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501" table:style-name="ce12">
            <text:p><text:s/>501<text:s/></text:p>
          </table:table-cell>
          <table:table-cell office:value-type="float" office:value="400029" table:style-name="ce12">
            <text:p><text:s/>400,029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5579969" table:style-name="ce12">
            <text:p><text:s/>5,579,969<text:s/></text:p>
          </table:table-cell>
          <table:table-cell table:style-name="ce12"/>
          <table:table-cell office:value-type="float" office:value="443" table:style-name="ce14">
            <text:p><text:s/>443<text:s/></text:p>
          </table:table-cell>
          <table:table-cell office:value-type="float" office:value="430649" table:style-name="ce14">
            <text:p><text:s/>430,649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6219667" table:style-name="ce14">
            <text:p><text:s/>6,219,6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506" table:style-name="ce12">
            <text:p><text:s/>506<text:s/></text:p>
          </table:table-cell>
          <table:table-cell office:value-type="float" office:value="287518" table:style-name="ce12">
            <text:p><text:s/>287,518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528270" table:style-name="ce12">
            <text:p><text:s/>4,528,270<text:s/></text:p>
          </table:table-cell>
          <table:table-cell table:style-name="ce12"/>
          <table:table-cell office:value-type="float" office:value="405" table:style-name="ce14">
            <text:p><text:s/>405<text:s/></text:p>
          </table:table-cell>
          <table:table-cell office:value-type="float" office:value="210942" table:style-name="ce14">
            <text:p><text:s/>210,94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021888" table:style-name="ce14">
            <text:p><text:s/>4,021,8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598" table:style-name="ce12">
            <text:p><text:s/>598<text:s/></text:p>
          </table:table-cell>
          <table:table-cell office:value-type="float" office:value="443753" table:style-name="ce12">
            <text:p><text:s/>443,75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699257" table:style-name="ce12">
            <text:p><text:s/>2,699,257<text:s/></text:p>
          </table:table-cell>
          <table:table-cell table:style-name="ce12"/>
          <table:table-cell office:value-type="float" office:value="370" table:style-name="ce14">
            <text:p><text:s/>370<text:s/></text:p>
          </table:table-cell>
          <table:table-cell office:value-type="float" office:value="304417" table:style-name="ce14">
            <text:p><text:s/>304,41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015117" table:style-name="ce14">
            <text:p><text:s/>2,015,1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401" table:style-name="ce12">
            <text:p><text:s/>2,401<text:s/></text:p>
          </table:table-cell>
          <table:table-cell office:value-type="float" office:value="1919252" table:style-name="ce12">
            <text:p><text:s/>1,919,25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453541" table:style-name="ce12">
            <text:p><text:s/>453,541<text:s/></text:p>
          </table:table-cell>
          <table:table-cell table:style-name="ce12"/>
          <table:table-cell office:value-type="float" office:value="1812" table:style-name="ce14">
            <text:p><text:s/>1,812<text:s/></text:p>
          </table:table-cell>
          <table:table-cell office:value-type="float" office:value="1541432" table:style-name="ce14">
            <text:p><text:s/>1,541,43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40901" table:style-name="ce14">
            <text:p><text:s/>240,9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140427" table:style-name="ce12">
            <text:p><text:s/>140,4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2" table:style-name="ce14">
            <text:p><text:s/>172<text:s/></text:p>
          </table:table-cell>
          <table:table-cell office:value-type="float" office:value="123612" table:style-name="ce14">
            <text:p><text:s/>123,6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74566" table:style-name="ce12">
            <text:p><text:s/>74,566<text:s/></text:p>
          </table:table-cell>
          <table:table-cell office:value-type="float" office:value="303028364" table:style-name="ce12">
            <text:p><text:s/>303,028,364<text:s/></text:p>
          </table:table-cell>
          <table:table-cell office:value-type="float" office:value="4437" table:style-name="ce12">
            <text:p><text:s/>4,437<text:s/></text:p>
          </table:table-cell>
          <table:table-cell office:value-type="float" office:value="355952109" table:style-name="ce12">
            <text:p><text:s/>355,952,109<text:s/></text:p>
          </table:table-cell>
          <table:table-cell table:style-name="ce12"/>
          <table:table-cell office:value-type="float" office:value="84818" table:style-name="ce14">
            <text:p><text:s/>84,818<text:s/></text:p>
          </table:table-cell>
          <table:table-cell office:value-type="float" office:value="312698235" table:style-name="ce14">
            <text:p><text:s/>312,698,235<text:s/></text:p>
          </table:table-cell>
          <table:table-cell office:value-type="float" office:value="4494" table:style-name="ce14">
            <text:p><text:s/>4,494<text:s/></text:p>
          </table:table-cell>
          <table:table-cell office:value-type="float" office:value="397333193" table:style-name="ce14">
            <text:p><text:s/>397,333,1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51950" table:style-name="ce12">
            <text:p><text:s/>151,950<text:s/></text:p>
          </table:table-cell>
          <table:table-cell office:value-type="float" office:value="621614436" table:style-name="ce12">
            <text:p><text:s/>621,614,436<text:s/></text:p>
          </table:table-cell>
          <table:table-cell office:value-type="float" office:value="7029" table:style-name="ce12">
            <text:p><text:s/>7,029<text:s/></text:p>
          </table:table-cell>
          <table:table-cell office:value-type="float" office:value="637559863" table:style-name="ce12">
            <text:p><text:s/>637,559,863<text:s/></text:p>
          </table:table-cell>
          <table:table-cell table:style-name="ce12"/>
          <table:table-cell office:value-type="float" office:value="165421" table:style-name="ce14">
            <text:p><text:s/>165,421<text:s/></text:p>
          </table:table-cell>
          <table:table-cell office:value-type="float" office:value="622050498" table:style-name="ce14">
            <text:p><text:s/>622,050,498<text:s/></text:p>
          </table:table-cell>
          <table:table-cell office:value-type="float" office:value="6506" table:style-name="ce14">
            <text:p><text:s/>6,506<text:s/></text:p>
          </table:table-cell>
          <table:table-cell office:value-type="float" office:value="617494722" table:style-name="ce14">
            <text:p><text:s/>617,494,7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93585" table:style-name="ce12">
            <text:p><text:s/>93,585<text:s/></text:p>
          </table:table-cell>
          <table:table-cell office:value-type="float" office:value="413840333" table:style-name="ce12">
            <text:p><text:s/>413,840,333<text:s/></text:p>
          </table:table-cell>
          <table:table-cell office:value-type="float" office:value="5136" table:style-name="ce12">
            <text:p><text:s/>5,136<text:s/></text:p>
          </table:table-cell>
          <table:table-cell office:value-type="float" office:value="435798080" table:style-name="ce12">
            <text:p><text:s/>435,798,080<text:s/></text:p>
          </table:table-cell>
          <table:table-cell table:style-name="ce12"/>
          <table:table-cell office:value-type="float" office:value="92000" table:style-name="ce14">
            <text:p><text:s/>92,000<text:s/></text:p>
          </table:table-cell>
          <table:table-cell office:value-type="float" office:value="406062686" table:style-name="ce14">
            <text:p><text:s/>406,062,686<text:s/></text:p>
          </table:table-cell>
          <table:table-cell office:value-type="float" office:value="5319" table:style-name="ce14">
            <text:p><text:s/>5,319<text:s/></text:p>
          </table:table-cell>
          <table:table-cell office:value-type="float" office:value="481035422" table:style-name="ce14">
            <text:p><text:s/>481,035,4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31143" table:style-name="ce12">
            <text:p><text:s/>31,143<text:s/></text:p>
          </table:table-cell>
          <table:table-cell office:value-type="float" office:value="56635775" table:style-name="ce12">
            <text:p><text:s/>56,635,775<text:s/></text:p>
          </table:table-cell>
          <table:table-cell office:value-type="float" office:value="1111" table:style-name="ce12">
            <text:p><text:s/>1,111<text:s/></text:p>
          </table:table-cell>
          <table:table-cell office:value-type="float" office:value="43158146" table:style-name="ce12">
            <text:p><text:s/>43,158,146<text:s/></text:p>
          </table:table-cell>
          <table:table-cell table:style-name="ce12"/>
          <table:table-cell office:value-type="float" office:value="27563" table:style-name="ce14">
            <text:p><text:s/>27,563<text:s/></text:p>
          </table:table-cell>
          <table:table-cell office:value-type="float" office:value="51909155" table:style-name="ce14">
            <text:p><text:s/>51,909,155<text:s/></text:p>
          </table:table-cell>
          <table:table-cell office:value-type="float" office:value="813" table:style-name="ce14">
            <text:p><text:s/>813<text:s/></text:p>
          </table:table-cell>
          <table:table-cell office:value-type="float" office:value="39750759" table:style-name="ce14">
            <text:p><text:s/>39,750,7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57566" table:style-name="ce12">
            <text:p><text:s/>57,566<text:s/></text:p>
          </table:table-cell>
          <table:table-cell office:value-type="float" office:value="163961640" table:style-name="ce12">
            <text:p><text:s/>163,961,640<text:s/></text:p>
          </table:table-cell>
          <table:table-cell office:value-type="float" office:value="1583" table:style-name="ce12">
            <text:p><text:s/>1,583<text:s/></text:p>
          </table:table-cell>
          <table:table-cell office:value-type="float" office:value="89571976" table:style-name="ce12">
            <text:p><text:s/>89,571,976<text:s/></text:p>
          </table:table-cell>
          <table:table-cell table:style-name="ce12"/>
          <table:table-cell office:value-type="float" office:value="54445" table:style-name="ce14">
            <text:p><text:s/>54,445<text:s/></text:p>
          </table:table-cell>
          <table:table-cell office:value-type="float" office:value="158489674" table:style-name="ce14">
            <text:p><text:s/>158,489,674<text:s/></text:p>
          </table:table-cell>
          <table:table-cell office:value-type="float" office:value="1470" table:style-name="ce14">
            <text:p><text:s/>1,470<text:s/></text:p>
          </table:table-cell>
          <table:table-cell office:value-type="float" office:value="87641649" table:style-name="ce14">
            <text:p><text:s/>87,641,6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5940" table:style-name="ce12">
            <text:p><text:s/>5,940<text:s/></text:p>
          </table:table-cell>
          <table:table-cell office:value-type="float" office:value="14034772" table:style-name="ce12">
            <text:p><text:s/>14,034,772<text:s/></text:p>
          </table:table-cell>
          <table:table-cell office:value-type="float" office:value="826" table:style-name="ce12">
            <text:p><text:s/>826<text:s/></text:p>
          </table:table-cell>
          <table:table-cell office:value-type="float" office:value="60189537" table:style-name="ce12">
            <text:p><text:s/>60,189,537<text:s/></text:p>
          </table:table-cell>
          <table:table-cell table:style-name="ce12"/>
          <table:table-cell office:value-type="float" office:value="6048" table:style-name="ce14">
            <text:p><text:s/>6,048<text:s/></text:p>
          </table:table-cell>
          <table:table-cell office:value-type="float" office:value="14600523" table:style-name="ce14">
            <text:p><text:s/>14,600,523<text:s/></text:p>
          </table:table-cell>
          <table:table-cell office:value-type="float" office:value="902" table:style-name="ce14">
            <text:p><text:s/>902<text:s/></text:p>
          </table:table-cell>
          <table:table-cell office:value-type="float" office:value="61932749" table:style-name="ce14">
            <text:p><text:s/>61,932,7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6729" table:style-name="ce12">
            <text:p><text:s/>26,729<text:s/></text:p>
          </table:table-cell>
          <table:table-cell office:value-type="float" office:value="60773996" table:style-name="ce12">
            <text:p><text:s/>60,773,996<text:s/></text:p>
          </table:table-cell>
          <table:table-cell office:value-type="float" office:value="1066" table:style-name="ce12">
            <text:p><text:s/>1,066<text:s/></text:p>
          </table:table-cell>
          <table:table-cell office:value-type="float" office:value="59251500" table:style-name="ce12">
            <text:p><text:s/>59,251,500<text:s/></text:p>
          </table:table-cell>
          <table:table-cell table:style-name="ce12"/>
          <table:table-cell office:value-type="float" office:value="28065" table:style-name="ce14">
            <text:p><text:s/>28,065<text:s/></text:p>
          </table:table-cell>
          <table:table-cell office:value-type="float" office:value="63684759" table:style-name="ce14">
            <text:p><text:s/>63,684,759<text:s/></text:p>
          </table:table-cell>
          <table:table-cell office:value-type="float" office:value="1029" table:style-name="ce14">
            <text:p><text:s/>1,029<text:s/></text:p>
          </table:table-cell>
          <table:table-cell office:value-type="float" office:value="62732217" table:style-name="ce14">
            <text:p><text:s/>62,732,2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1886" table:style-name="ce12">
            <text:p><text:s/>21,886<text:s/></text:p>
          </table:table-cell>
          <table:table-cell office:value-type="float" office:value="43334215" table:style-name="ce12">
            <text:p><text:s/>43,334,215<text:s/></text:p>
          </table:table-cell>
          <table:table-cell office:value-type="float" office:value="1105" table:style-name="ce12">
            <text:p><text:s/>1,105<text:s/></text:p>
          </table:table-cell>
          <table:table-cell office:value-type="float" office:value="69781547" table:style-name="ce12">
            <text:p><text:s/>69,781,547<text:s/></text:p>
          </table:table-cell>
          <table:table-cell table:style-name="ce12"/>
          <table:table-cell office:value-type="float" office:value="21120" table:style-name="ce14">
            <text:p><text:s/>21,120<text:s/></text:p>
          </table:table-cell>
          <table:table-cell office:value-type="float" office:value="42569896" table:style-name="ce14">
            <text:p><text:s/>42,569,896<text:s/></text:p>
          </table:table-cell>
          <table:table-cell office:value-type="float" office:value="1015" table:style-name="ce14">
            <text:p><text:s/>1,015<text:s/></text:p>
          </table:table-cell>
          <table:table-cell office:value-type="float" office:value="75569773" table:style-name="ce14">
            <text:p><text:s/>75,569,7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3799" table:style-name="ce12">
            <text:p><text:s/>33,799<text:s/></text:p>
          </table:table-cell>
          <table:table-cell office:value-type="float" office:value="61584094" table:style-name="ce12">
            <text:p><text:s/>61,584,094<text:s/></text:p>
          </table:table-cell>
          <table:table-cell office:value-type="float" office:value="1599" table:style-name="ce12">
            <text:p><text:s/>1,599<text:s/></text:p>
          </table:table-cell>
          <table:table-cell office:value-type="float" office:value="107953437" table:style-name="ce12">
            <text:p><text:s/>107,953,437<text:s/></text:p>
          </table:table-cell>
          <table:table-cell table:style-name="ce12"/>
          <table:table-cell office:value-type="float" office:value="32334" table:style-name="ce14">
            <text:p><text:s/>32,334<text:s/></text:p>
          </table:table-cell>
          <table:table-cell office:value-type="float" office:value="64218984" table:style-name="ce14">
            <text:p><text:s/>64,218,984<text:s/></text:p>
          </table:table-cell>
          <table:table-cell office:value-type="float" office:value="1562" table:style-name="ce14">
            <text:p><text:s/>1,562<text:s/></text:p>
          </table:table-cell>
          <table:table-cell office:value-type="float" office:value="116444927" table:style-name="ce14">
            <text:p><text:s/>116,444,9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49933" table:style-name="ce12">
            <text:p><text:s/>49,933<text:s/></text:p>
          </table:table-cell>
          <table:table-cell office:value-type="float" office:value="137566688" table:style-name="ce12">
            <text:p><text:s/>137,566,688<text:s/></text:p>
          </table:table-cell>
          <table:table-cell office:value-type="float" office:value="2053" table:style-name="ce12">
            <text:p><text:s/>2,053<text:s/></text:p>
          </table:table-cell>
          <table:table-cell office:value-type="float" office:value="118257295" table:style-name="ce12">
            <text:p><text:s/>118,257,295<text:s/></text:p>
          </table:table-cell>
          <table:table-cell table:style-name="ce12"/>
          <table:table-cell office:value-type="float" office:value="47656" table:style-name="ce14">
            <text:p><text:s/>47,656<text:s/></text:p>
          </table:table-cell>
          <table:table-cell office:value-type="float" office:value="134299726" table:style-name="ce14">
            <text:p><text:s/>134,299,726<text:s/></text:p>
          </table:table-cell>
          <table:table-cell office:value-type="float" office:value="1979" table:style-name="ce14">
            <text:p><text:s/>1,979<text:s/></text:p>
          </table:table-cell>
          <table:table-cell office:value-type="float" office:value="117476846" table:style-name="ce14">
            <text:p><text:s/>117,476,8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4775" table:style-name="ce12">
            <text:p><text:s/>24,775<text:s/></text:p>
          </table:table-cell>
          <table:table-cell office:value-type="float" office:value="49363292" table:style-name="ce12">
            <text:p><text:s/>49,363,292<text:s/></text:p>
          </table:table-cell>
          <table:table-cell office:value-type="float" office:value="1185" table:style-name="ce12">
            <text:p><text:s/>1,185<text:s/></text:p>
          </table:table-cell>
          <table:table-cell office:value-type="float" office:value="62355401" table:style-name="ce12">
            <text:p><text:s/>62,355,401<text:s/></text:p>
          </table:table-cell>
          <table:table-cell table:style-name="ce12"/>
          <table:table-cell office:value-type="float" office:value="24105" table:style-name="ce14">
            <text:p><text:s/>24,105<text:s/></text:p>
          </table:table-cell>
          <table:table-cell office:value-type="float" office:value="49824151" table:style-name="ce14">
            <text:p><text:s/>49,824,151<text:s/></text:p>
          </table:table-cell>
          <table:table-cell office:value-type="float" office:value="1101" table:style-name="ce14">
            <text:p><text:s/>1,101<text:s/></text:p>
          </table:table-cell>
          <table:table-cell office:value-type="float" office:value="59112654" table:style-name="ce14">
            <text:p><text:s/>59,112,6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2497" table:style-name="ce12">
            <text:p><text:s/>22,497<text:s/></text:p>
          </table:table-cell>
          <table:table-cell office:value-type="float" office:value="74841895" table:style-name="ce12">
            <text:p><text:s/>74,841,895<text:s/></text:p>
          </table:table-cell>
          <table:table-cell office:value-type="float" office:value="1325" table:style-name="ce12">
            <text:p><text:s/>1,325<text:s/></text:p>
          </table:table-cell>
          <table:table-cell office:value-type="float" office:value="74735455" table:style-name="ce12">
            <text:p><text:s/>74,735,455<text:s/></text:p>
          </table:table-cell>
          <table:table-cell table:style-name="ce12"/>
          <table:table-cell office:value-type="float" office:value="22356" table:style-name="ce14">
            <text:p><text:s/>22,356<text:s/></text:p>
          </table:table-cell>
          <table:table-cell office:value-type="float" office:value="72874697" table:style-name="ce14">
            <text:p><text:s/>72,874,697<text:s/></text:p>
          </table:table-cell>
          <table:table-cell office:value-type="float" office:value="1195" table:style-name="ce14">
            <text:p><text:s/>1,195<text:s/></text:p>
          </table:table-cell>
          <table:table-cell office:value-type="float" office:value="77307486" table:style-name="ce14">
            <text:p><text:s/>77,307,4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39319" table:style-name="ce12">
            <text:p><text:s/>39,319<text:s/></text:p>
          </table:table-cell>
          <table:table-cell office:value-type="float" office:value="98781165" table:style-name="ce12">
            <text:p><text:s/>98,781,165<text:s/></text:p>
          </table:table-cell>
          <table:table-cell office:value-type="float" office:value="1855" table:style-name="ce12">
            <text:p><text:s/>1,855<text:s/></text:p>
          </table:table-cell>
          <table:table-cell office:value-type="float" office:value="94230685" table:style-name="ce12">
            <text:p><text:s/>94,230,685<text:s/></text:p>
          </table:table-cell>
          <table:table-cell table:style-name="ce12"/>
          <table:table-cell office:value-type="float" office:value="46738" table:style-name="ce14">
            <text:p><text:s/>46,738<text:s/></text:p>
          </table:table-cell>
          <table:table-cell office:value-type="float" office:value="104743907" table:style-name="ce14">
            <text:p><text:s/>104,743,907<text:s/></text:p>
          </table:table-cell>
          <table:table-cell office:value-type="float" office:value="1760" table:style-name="ce14">
            <text:p><text:s/>1,760<text:s/></text:p>
          </table:table-cell>
          <table:table-cell office:value-type="float" office:value="89214253" table:style-name="ce14">
            <text:p><text:s/>89,214,2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71032" table:style-name="ce12">
            <text:p><text:s/>71,032<text:s/></text:p>
          </table:table-cell>
          <table:table-cell office:value-type="float" office:value="197886537" table:style-name="ce12">
            <text:p><text:s/>197,886,537<text:s/></text:p>
          </table:table-cell>
          <table:table-cell office:value-type="float" office:value="3031" table:style-name="ce12">
            <text:p><text:s/>3,031<text:s/></text:p>
          </table:table-cell>
          <table:table-cell office:value-type="float" office:value="228264763" table:style-name="ce12">
            <text:p><text:s/>228,264,763<text:s/></text:p>
          </table:table-cell>
          <table:table-cell table:style-name="ce12"/>
          <table:table-cell office:value-type="float" office:value="66555" table:style-name="ce14">
            <text:p><text:s/>66,555<text:s/></text:p>
          </table:table-cell>
          <table:table-cell office:value-type="float" office:value="195500676" table:style-name="ce14">
            <text:p><text:s/>195,500,676<text:s/></text:p>
          </table:table-cell>
          <table:table-cell office:value-type="float" office:value="2923" table:style-name="ce14">
            <text:p><text:s/>2,923<text:s/></text:p>
          </table:table-cell>
          <table:table-cell office:value-type="float" office:value="230417968" table:style-name="ce14">
            <text:p><text:s/>230,417,9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5374" table:style-name="ce12">
            <text:p><text:s/>35,374<text:s/></text:p>
          </table:table-cell>
          <table:table-cell office:value-type="float" office:value="94027228" table:style-name="ce12">
            <text:p><text:s/>94,027,228<text:s/></text:p>
          </table:table-cell>
          <table:table-cell office:value-type="float" office:value="1782" table:style-name="ce12">
            <text:p><text:s/>1,782<text:s/></text:p>
          </table:table-cell>
          <table:table-cell office:value-type="float" office:value="94445846" table:style-name="ce12">
            <text:p><text:s/>94,445,846<text:s/></text:p>
          </table:table-cell>
          <table:table-cell table:style-name="ce12"/>
          <table:table-cell office:value-type="float" office:value="32400" table:style-name="ce14">
            <text:p><text:s/>32,400<text:s/></text:p>
          </table:table-cell>
          <table:table-cell office:value-type="float" office:value="88741294" table:style-name="ce14">
            <text:p><text:s/>88,741,294<text:s/></text:p>
          </table:table-cell>
          <table:table-cell office:value-type="float" office:value="1707" table:style-name="ce14">
            <text:p><text:s/>1,707<text:s/></text:p>
          </table:table-cell>
          <table:table-cell office:value-type="float" office:value="96695460" table:style-name="ce14">
            <text:p><text:s/>96,695,4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4361" table:style-name="ce12">
            <text:p><text:s/>24,361<text:s/></text:p>
          </table:table-cell>
          <table:table-cell office:value-type="float" office:value="49518938" table:style-name="ce12">
            <text:p><text:s/>49,518,938<text:s/></text:p>
          </table:table-cell>
          <table:table-cell office:value-type="float" office:value="950" table:style-name="ce12">
            <text:p><text:s/>950<text:s/></text:p>
          </table:table-cell>
          <table:table-cell office:value-type="float" office:value="34269957" table:style-name="ce12">
            <text:p><text:s/>34,269,957<text:s/></text:p>
          </table:table-cell>
          <table:table-cell table:style-name="ce12"/>
          <table:table-cell office:value-type="float" office:value="23469" table:style-name="ce14">
            <text:p><text:s/>23,469<text:s/></text:p>
          </table:table-cell>
          <table:table-cell office:value-type="float" office:value="48078426" table:style-name="ce14">
            <text:p><text:s/>48,078,426<text:s/></text:p>
          </table:table-cell>
          <table:table-cell office:value-type="float" office:value="877" table:style-name="ce14">
            <text:p><text:s/>877<text:s/></text:p>
          </table:table-cell>
          <table:table-cell office:value-type="float" office:value="34870175" table:style-name="ce14">
            <text:p><text:s/>34,870,1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487" table:style-name="ce12">
            <text:p><text:s/>2,487<text:s/></text:p>
          </table:table-cell>
          <table:table-cell office:value-type="float" office:value="5281492" table:style-name="ce12">
            <text:p><text:s/>5,281,492<text:s/>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11598043" table:style-name="ce12">
            <text:p><text:s/>11,598,043<text:s/></text:p>
          </table:table-cell>
          <table:table-cell table:style-name="ce12"/>
          <table:table-cell office:value-type="float" office:value="2574" table:style-name="ce14">
            <text:p><text:s/>2,574<text:s/></text:p>
          </table:table-cell>
          <table:table-cell office:value-type="float" office:value="5705683" table:style-name="ce14">
            <text:p><text:s/>5,705,683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11842248" table:style-name="ce14">
            <text:p><text:s/>11,842,2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6718" table:style-name="ce12">
            <text:p><text:s/>6,718<text:s/></text:p>
          </table:table-cell>
          <table:table-cell office:value-type="float" office:value="12624314" table:style-name="ce12">
            <text:p><text:s/>12,624,314<text:s/></text:p>
          </table:table-cell>
          <table:table-cell office:value-type="float" office:value="347" table:style-name="ce12">
            <text:p><text:s/>347<text:s/></text:p>
          </table:table-cell>
          <table:table-cell office:value-type="float" office:value="16486236" table:style-name="ce12">
            <text:p><text:s/>16,486,236<text:s/></text:p>
          </table:table-cell>
          <table:table-cell table:style-name="ce12"/>
          <table:table-cell office:value-type="float" office:value="6322" table:style-name="ce14">
            <text:p><text:s/>6,322<text:s/></text:p>
          </table:table-cell>
          <table:table-cell office:value-type="float" office:value="12469646" table:style-name="ce14">
            <text:p><text:s/>12,469,646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16697289" table:style-name="ce14">
            <text:p><text:s/>16,697,2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2435" table:style-name="ce12">
            <text:p><text:s/>22,435<text:s/></text:p>
          </table:table-cell>
          <table:table-cell office:value-type="float" office:value="40343184" table:style-name="ce12">
            <text:p><text:s/>40,343,184<text:s/></text:p>
          </table:table-cell>
          <table:table-cell office:value-type="float" office:value="519" table:style-name="ce12">
            <text:p><text:s/>519<text:s/></text:p>
          </table:table-cell>
          <table:table-cell office:value-type="float" office:value="31534456" table:style-name="ce12">
            <text:p><text:s/>31,534,456<text:s/></text:p>
          </table:table-cell>
          <table:table-cell table:style-name="ce12"/>
          <table:table-cell office:value-type="float" office:value="22250" table:style-name="ce14">
            <text:p><text:s/>22,250<text:s/></text:p>
          </table:table-cell>
          <table:table-cell office:value-type="float" office:value="41443821" table:style-name="ce14">
            <text:p><text:s/>41,443,821<text:s/></text:p>
          </table:table-cell>
          <table:table-cell office:value-type="float" office:value="542" table:style-name="ce14">
            <text:p><text:s/>542<text:s/></text:p>
          </table:table-cell>
          <table:table-cell office:value-type="float" office:value="33391351" table:style-name="ce14">
            <text:p><text:s/>33,391,3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4976" table:style-name="ce12">
            <text:p><text:s/>24,976<text:s/></text:p>
          </table:table-cell>
          <table:table-cell office:value-type="float" office:value="48151326" table:style-name="ce12">
            <text:p><text:s/>48,151,326<text:s/></text:p>
          </table:table-cell>
          <table:table-cell office:value-type="float" office:value="856" table:style-name="ce12">
            <text:p><text:s/>856<text:s/></text:p>
          </table:table-cell>
          <table:table-cell office:value-type="float" office:value="41912585" table:style-name="ce12">
            <text:p><text:s/>41,912,585<text:s/></text:p>
          </table:table-cell>
          <table:table-cell table:style-name="ce12"/>
          <table:table-cell office:value-type="float" office:value="23970" table:style-name="ce14">
            <text:p><text:s/>23,970<text:s/></text:p>
          </table:table-cell>
          <table:table-cell office:value-type="float" office:value="47373432" table:style-name="ce14">
            <text:p><text:s/>47,373,432<text:s/></text:p>
          </table:table-cell>
          <table:table-cell office:value-type="float" office:value="849" table:style-name="ce14">
            <text:p><text:s/>849<text:s/></text:p>
          </table:table-cell>
          <table:table-cell office:value-type="float" office:value="49054540" table:style-name="ce14">
            <text:p><text:s/>49,054,5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546" table:style-name="ce12">
            <text:p><text:s/>6,546<text:s/></text:p>
          </table:table-cell>
          <table:table-cell office:value-type="float" office:value="12491437" table:style-name="ce12">
            <text:p><text:s/>12,491,437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5204465" table:style-name="ce12">
            <text:p><text:s/>5,204,465<text:s/></text:p>
          </table:table-cell>
          <table:table-cell table:style-name="ce12"/>
          <table:table-cell office:value-type="float" office:value="6399" table:style-name="ce14">
            <text:p><text:s/>6,399<text:s/></text:p>
          </table:table-cell>
          <table:table-cell office:value-type="float" office:value="13221412" table:style-name="ce14">
            <text:p><text:s/>13,221,412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7258685" table:style-name="ce14">
            <text:p><text:s/>7,258,6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10293" table:style-name="ce12">
            <text:p><text:s/>10,293<text:s/></text:p>
          </table:table-cell>
          <table:table-cell office:value-type="float" office:value="17783274" table:style-name="ce12">
            <text:p><text:s/>17,783,274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10877842" table:style-name="ce12">
            <text:p><text:s/>10,877,842<text:s/></text:p>
          </table:table-cell>
          <table:table-cell table:style-name="ce12"/>
          <table:table-cell office:value-type="float" office:value="9285" table:style-name="ce14">
            <text:p><text:s/>9,285<text:s/></text:p>
          </table:table-cell>
          <table:table-cell office:value-type="float" office:value="17779162" table:style-name="ce14">
            <text:p><text:s/>17,779,162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12706107" table:style-name="ce14">
            <text:p><text:s/>12,706,1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10526" table:style-name="ce12">
            <text:p><text:s/>10,526<text:s/></text:p>
          </table:table-cell>
          <table:table-cell office:value-type="float" office:value="12491722" table:style-name="ce12">
            <text:p><text:s/>12,491,722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9852140" table:style-name="ce12">
            <text:p><text:s/>9,852,140<text:s/></text:p>
          </table:table-cell>
          <table:table-cell table:style-name="ce12"/>
          <table:table-cell office:value-type="float" office:value="8568" table:style-name="ce14">
            <text:p><text:s/>8,568<text:s/></text:p>
          </table:table-cell>
          <table:table-cell office:value-type="float" office:value="11417083" table:style-name="ce14">
            <text:p><text:s/>11,417,083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9662593" table:style-name="ce14">
            <text:p><text:s/>9,662,5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5690" table:style-name="ce12">
            <text:p><text:s/>5,690<text:s/></text:p>
          </table:table-cell>
          <table:table-cell office:value-type="float" office:value="6597484" table:style-name="ce12">
            <text:p><text:s/>6,597,484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7474818" table:style-name="ce12">
            <text:p><text:s/>7,474,818<text:s/></text:p>
          </table:table-cell>
          <table:table-cell table:style-name="ce12"/>
          <table:table-cell office:value-type="float" office:value="5327" table:style-name="ce14">
            <text:p><text:s/>5,327<text:s/></text:p>
          </table:table-cell>
          <table:table-cell office:value-type="float" office:value="6899936" table:style-name="ce14">
            <text:p><text:s/>6,899,936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9148202" table:style-name="ce14">
            <text:p><text:s/>9,148,2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3046" table:style-name="ce12">
            <text:p><text:s/>13,046<text:s/></text:p>
          </table:table-cell>
          <table:table-cell office:value-type="float" office:value="30052228" table:style-name="ce12">
            <text:p><text:s/>30,052,228<text:s/></text:p>
          </table:table-cell>
          <table:table-cell office:value-type="float" office:value="334" table:style-name="ce12">
            <text:p><text:s/>334<text:s/></text:p>
          </table:table-cell>
          <table:table-cell office:value-type="float" office:value="15970435" table:style-name="ce12">
            <text:p><text:s/>15,970,435<text:s/></text:p>
          </table:table-cell>
          <table:table-cell table:style-name="ce12"/>
          <table:table-cell office:value-type="float" office:value="12419" table:style-name="ce14">
            <text:p><text:s/>12,419<text:s/></text:p>
          </table:table-cell>
          <table:table-cell office:value-type="float" office:value="28184737" table:style-name="ce14">
            <text:p><text:s/>28,184,737<text:s/></text:p>
          </table:table-cell>
          <table:table-cell office:value-type="float" office:value="303" table:style-name="ce14">
            <text:p><text:s/>303<text:s/></text:p>
          </table:table-cell>
          <table:table-cell office:value-type="float" office:value="20431967" table:style-name="ce14">
            <text:p><text:s/>20,431,9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10257" table:style-name="ce12">
            <text:p><text:s/>10,257<text:s/></text:p>
          </table:table-cell>
          <table:table-cell office:value-type="float" office:value="17560574" table:style-name="ce12">
            <text:p><text:s/>17,560,574<text:s/></text:p>
          </table:table-cell>
          <table:table-cell office:value-type="float" office:value="505" table:style-name="ce12">
            <text:p><text:s/>505<text:s/></text:p>
          </table:table-cell>
          <table:table-cell office:value-type="float" office:value="27053204" table:style-name="ce12">
            <text:p><text:s/>27,053,204<text:s/></text:p>
          </table:table-cell>
          <table:table-cell table:style-name="ce12"/>
          <table:table-cell office:value-type="float" office:value="10183" table:style-name="ce14">
            <text:p><text:s/>10,183<text:s/></text:p>
          </table:table-cell>
          <table:table-cell office:value-type="float" office:value="17260505" table:style-name="ce14">
            <text:p><text:s/>17,260,505<text:s/></text:p>
          </table:table-cell>
          <table:table-cell office:value-type="float" office:value="472" table:style-name="ce14">
            <text:p><text:s/>472<text:s/></text:p>
          </table:table-cell>
          <table:table-cell office:value-type="float" office:value="27014009" table:style-name="ce14">
            <text:p><text:s/>27,014,0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1197" table:style-name="ce12">
            <text:p><text:s/>1,197<text:s/></text:p>
          </table:table-cell>
          <table:table-cell office:value-type="float" office:value="2466389" table:style-name="ce12">
            <text:p><text:s/>2,466,38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64" table:style-name="ce14">
            <text:p><text:s/>864<text:s/></text:p>
          </table:table-cell>
          <table:table-cell office:value-type="float" office:value="2123733" table:style-name="ce14">
            <text:p><text:s/>2,123,7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704" table:style-name="ce12">
            <text:p><text:s/>1,704<text:s/></text:p>
          </table:table-cell>
          <table:table-cell office:value-type="float" office:value="3856485" table:style-name="ce12">
            <text:p><text:s/>3,856,485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7966046" table:style-name="ce12">
            <text:p><text:s/>7,966,046<text:s/></text:p>
          </table:table-cell>
          <table:table-cell table:style-name="ce12"/>
          <table:table-cell office:value-type="float" office:value="1773" table:style-name="ce14">
            <text:p><text:s/>1,773<text:s/></text:p>
          </table:table-cell>
          <table:table-cell office:value-type="float" office:value="4166682" table:style-name="ce14">
            <text:p><text:s/>4,166,682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8063309" table:style-name="ce14">
            <text:p><text:s/>8,063,3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732" table:style-name="ce12">
            <text:p><text:s/>4,732<text:s/></text:p>
          </table:table-cell>
          <table:table-cell office:value-type="float" office:value="9977025" table:style-name="ce12">
            <text:p><text:s/>9,977,02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37176" table:style-name="ce12">
            <text:p><text:s/>337,176<text:s/></text:p>
          </table:table-cell>
          <table:table-cell table:style-name="ce12"/>
          <table:table-cell office:value-type="float" office:value="4435" table:style-name="ce14">
            <text:p><text:s/>4,435<text:s/></text:p>
          </table:table-cell>
          <table:table-cell office:value-type="float" office:value="9312305" table:style-name="ce14">
            <text:p><text:s/>9,312,30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06307" table:style-name="ce14">
            <text:p><text:s/>206,3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644" table:style-name="ce12">
            <text:p><text:s/>1,644<text:s/></text:p>
          </table:table-cell>
          <table:table-cell office:value-type="float" office:value="1524371" table:style-name="ce12">
            <text:p><text:s/>1,524,371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5201555" table:style-name="ce12">
            <text:p><text:s/>5,201,555<text:s/></text:p>
          </table:table-cell>
          <table:table-cell table:style-name="ce12"/>
          <table:table-cell office:value-type="float" office:value="1517" table:style-name="ce14">
            <text:p><text:s/>1,517<text:s/></text:p>
          </table:table-cell>
          <table:table-cell office:value-type="float" office:value="1438112" table:style-name="ce14">
            <text:p><text:s/>1,438,112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5598557" table:style-name="ce14">
            <text:p><text:s/>5,598,5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3207" table:style-name="ce12">
            <text:p><text:s/>13,207<text:s/></text:p>
          </table:table-cell>
          <table:table-cell office:value-type="float" office:value="24769945" table:style-name="ce12">
            <text:p><text:s/>24,769,945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6110583" table:style-name="ce12">
            <text:p><text:s/>6,110,583<text:s/></text:p>
          </table:table-cell>
          <table:table-cell table:style-name="ce12"/>
          <table:table-cell office:value-type="float" office:value="12683" table:style-name="ce14">
            <text:p><text:s/>12,683<text:s/></text:p>
          </table:table-cell>
          <table:table-cell office:value-type="float" office:value="24617563" table:style-name="ce14">
            <text:p><text:s/>24,617,563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8088101" table:style-name="ce14">
            <text:p><text:s/>8,088,1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4018" table:style-name="ce12">
            <text:p><text:s/>4,018<text:s/></text:p>
          </table:table-cell>
          <table:table-cell office:value-type="float" office:value="2964428" table:style-name="ce12">
            <text:p><text:s/>2,964,428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3674180" table:style-name="ce12">
            <text:p><text:s/>3,674,180<text:s/></text:p>
          </table:table-cell>
          <table:table-cell table:style-name="ce12"/>
          <table:table-cell office:value-type="float" office:value="3141" table:style-name="ce14">
            <text:p><text:s/>3,141<text:s/></text:p>
          </table:table-cell>
          <table:table-cell office:value-type="float" office:value="2643872" table:style-name="ce14">
            <text:p><text:s/>2,643,872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3237580" table:style-name="ce14">
            <text:p><text:s/>3,237,5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4931" table:style-name="ce12">
            <text:p><text:s/>4,931<text:s/></text:p>
          </table:table-cell>
          <table:table-cell office:value-type="float" office:value="3233289" table:style-name="ce12">
            <text:p><text:s/>3,233,289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4073152" table:style-name="ce12">
            <text:p><text:s/>4,073,152<text:s/></text:p>
          </table:table-cell>
          <table:table-cell table:style-name="ce12"/>
          <table:table-cell office:value-type="float" office:value="4184" table:style-name="ce14">
            <text:p><text:s/>4,184<text:s/></text:p>
          </table:table-cell>
          <table:table-cell office:value-type="float" office:value="2851104" table:style-name="ce14">
            <text:p><text:s/>2,851,104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3105865" table:style-name="ce14">
            <text:p><text:s/>3,105,8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56" table:style-name="ce14">
            <text:p><text:s/>556<text:s/></text:p>
          </table:table-cell>
          <table:table-cell office:value-type="float" office:value="736692" table:style-name="ce14">
            <text:p><text:s/>736,69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981939" table:style-name="ce14">
            <text:p><text:s/>981,9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751" table:style-name="ce12">
            <text:p><text:s/>6,751<text:s/></text:p>
          </table:table-cell>
          <table:table-cell office:value-type="float" office:value="13148057" table:style-name="ce12">
            <text:p><text:s/>13,148,057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4403593" table:style-name="ce12">
            <text:p><text:s/>4,403,593<text:s/></text:p>
          </table:table-cell>
          <table:table-cell table:style-name="ce12"/>
          <table:table-cell office:value-type="float" office:value="6160" table:style-name="ce14">
            <text:p><text:s/>6,160<text:s/></text:p>
          </table:table-cell>
          <table:table-cell office:value-type="float" office:value="12953974" table:style-name="ce14">
            <text:p><text:s/>12,953,974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4361636" table:style-name="ce14">
            <text:p><text:s/>4,361,6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5179" table:style-name="ce12">
            <text:p><text:s/>5,179<text:s/></text:p>
          </table:table-cell>
          <table:table-cell office:value-type="float" office:value="7445484" table:style-name="ce12">
            <text:p><text:s/>7,445,484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5216216" table:style-name="ce12">
            <text:p><text:s/>5,216,216<text:s/></text:p>
          </table:table-cell>
          <table:table-cell table:style-name="ce12"/>
          <table:table-cell office:value-type="float" office:value="4320" table:style-name="ce14">
            <text:p><text:s/>4,320<text:s/></text:p>
          </table:table-cell>
          <table:table-cell office:value-type="float" office:value="6854704" table:style-name="ce14">
            <text:p><text:s/>6,854,704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5317621" table:style-name="ce14">
            <text:p><text:s/>5,317,6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338" table:style-name="ce12">
            <text:p><text:s/>2,338<text:s/></text:p>
          </table:table-cell>
          <table:table-cell office:value-type="float" office:value="2970460" table:style-name="ce12">
            <text:p><text:s/>2,970,460<text:s/></text:p>
          </table:table-cell>
          <table:table-cell office:value-type="float" office:value="313" table:style-name="ce12">
            <text:p><text:s/>313<text:s/></text:p>
          </table:table-cell>
          <table:table-cell office:value-type="float" office:value="12704577" table:style-name="ce12">
            <text:p><text:s/>12,704,577<text:s/></text:p>
          </table:table-cell>
          <table:table-cell table:style-name="ce12"/>
          <table:table-cell office:value-type="float" office:value="2466" table:style-name="ce14">
            <text:p><text:s/>2,466<text:s/></text:p>
          </table:table-cell>
          <table:table-cell office:value-type="float" office:value="3325888" table:style-name="ce14">
            <text:p><text:s/>3,325,888<text:s/>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12830730" table:style-name="ce14">
            <text:p><text:s/>12,830,7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2036" table:style-name="ce12">
            <text:p><text:s/>12,036<text:s/></text:p>
          </table:table-cell>
          <table:table-cell office:value-type="float" office:value="22370410" table:style-name="ce12">
            <text:p><text:s/>22,370,410<text:s/></text:p>
          </table:table-cell>
          <table:table-cell office:value-type="float" office:value="584" table:style-name="ce12">
            <text:p><text:s/>584<text:s/></text:p>
          </table:table-cell>
          <table:table-cell office:value-type="float" office:value="25448043" table:style-name="ce12">
            <text:p><text:s/>25,448,043<text:s/></text:p>
          </table:table-cell>
          <table:table-cell table:style-name="ce12"/>
          <table:table-cell office:value-type="float" office:value="11003" table:style-name="ce14">
            <text:p><text:s/>11,003<text:s/></text:p>
          </table:table-cell>
          <table:table-cell office:value-type="float" office:value="22128020" table:style-name="ce14">
            <text:p><text:s/>22,128,020<text:s/></text:p>
          </table:table-cell>
          <table:table-cell office:value-type="float" office:value="543" table:style-name="ce14">
            <text:p><text:s/>543<text:s/></text:p>
          </table:table-cell>
          <table:table-cell office:value-type="float" office:value="28898476" table:style-name="ce14">
            <text:p><text:s/>28,898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1767" table:style-name="ce12">
            <text:p><text:s/>21,767<text:s/></text:p>
          </table:table-cell>
          <table:table-cell office:value-type="float" office:value="66571688" table:style-name="ce12">
            <text:p><text:s/>66,571,688<text:s/></text:p>
          </table:table-cell>
          <table:table-cell office:value-type="float" office:value="1304" table:style-name="ce12">
            <text:p><text:s/>1,304<text:s/></text:p>
          </table:table-cell>
          <table:table-cell office:value-type="float" office:value="68778466" table:style-name="ce12">
            <text:p><text:s/>68,778,466<text:s/></text:p>
          </table:table-cell>
          <table:table-cell table:style-name="ce12"/>
          <table:table-cell office:value-type="float" office:value="22600" table:style-name="ce14">
            <text:p><text:s/>22,600<text:s/></text:p>
          </table:table-cell>
          <table:table-cell office:value-type="float" office:value="75176167" table:style-name="ce14">
            <text:p><text:s/>75,176,167<text:s/></text:p>
          </table:table-cell>
          <table:table-cell office:value-type="float" office:value="1356" table:style-name="ce14">
            <text:p><text:s/>1,356<text:s/></text:p>
          </table:table-cell>
          <table:table-cell office:value-type="float" office:value="80479967" table:style-name="ce14">
            <text:p><text:s/>80,479,9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18706" table:style-name="ce12">
            <text:p><text:s/>18,706<text:s/></text:p>
          </table:table-cell>
          <table:table-cell office:value-type="float" office:value="34796982" table:style-name="ce12">
            <text:p><text:s/>34,796,982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6367469" table:style-name="ce12">
            <text:p><text:s/>6,367,469<text:s/></text:p>
          </table:table-cell>
          <table:table-cell table:style-name="ce12"/>
          <table:table-cell office:value-type="float" office:value="21361" table:style-name="ce14">
            <text:p><text:s/>21,361<text:s/></text:p>
          </table:table-cell>
          <table:table-cell office:value-type="float" office:value="42380075" table:style-name="ce14">
            <text:p><text:s/>42,380,075<text:s/></text:p>
          </table:table-cell>
          <table:table-cell office:value-type="float" office:value="294" table:style-name="ce14">
            <text:p><text:s/>294<text:s/></text:p>
          </table:table-cell>
          <table:table-cell office:value-type="float" office:value="11702081" table:style-name="ce14">
            <text:p><text:s/>11,702,0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6754" table:style-name="ce12">
            <text:p><text:s/>16,754<text:s/></text:p>
          </table:table-cell>
          <table:table-cell office:value-type="float" office:value="29866475" table:style-name="ce12">
            <text:p><text:s/>29,866,475<text:s/></text:p>
          </table:table-cell>
          <table:table-cell office:value-type="float" office:value="393" table:style-name="ce12">
            <text:p><text:s/>393<text:s/></text:p>
          </table:table-cell>
          <table:table-cell office:value-type="float" office:value="16846343" table:style-name="ce12">
            <text:p><text:s/>16,846,343<text:s/></text:p>
          </table:table-cell>
          <table:table-cell table:style-name="ce12"/>
          <table:table-cell office:value-type="float" office:value="14762" table:style-name="ce14">
            <text:p><text:s/>14,762<text:s/></text:p>
          </table:table-cell>
          <table:table-cell office:value-type="float" office:value="29891452" table:style-name="ce14">
            <text:p><text:s/>29,891,452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18209355" table:style-name="ce14">
            <text:p><text:s/>18,209,3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8886" table:style-name="ce12">
            <text:p><text:s/>18,886<text:s/></text:p>
          </table:table-cell>
          <table:table-cell office:value-type="float" office:value="35940496" table:style-name="ce12">
            <text:p><text:s/>35,940,496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5440067" table:style-name="ce12">
            <text:p><text:s/>5,440,067<text:s/></text:p>
          </table:table-cell>
          <table:table-cell table:style-name="ce12"/>
          <table:table-cell office:value-type="float" office:value="18629" table:style-name="ce14">
            <text:p><text:s/>18,629<text:s/></text:p>
          </table:table-cell>
          <table:table-cell office:value-type="float" office:value="35741981" table:style-name="ce14">
            <text:p><text:s/>35,741,981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5832916" table:style-name="ce14">
            <text:p><text:s/>5,832,9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6643" table:style-name="ce12">
            <text:p><text:s/>6,643<text:s/></text:p>
          </table:table-cell>
          <table:table-cell office:value-type="float" office:value="8070873" table:style-name="ce12">
            <text:p><text:s/>8,070,873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153385" table:style-name="ce12">
            <text:p><text:s/>1,153,385<text:s/></text:p>
          </table:table-cell>
          <table:table-cell table:style-name="ce12"/>
          <table:table-cell office:value-type="float" office:value="5483" table:style-name="ce14">
            <text:p><text:s/>5,483<text:s/></text:p>
          </table:table-cell>
          <table:table-cell office:value-type="float" office:value="8384034" table:style-name="ce14">
            <text:p><text:s/>8,384,034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2393347" table:style-name="ce14">
            <text:p><text:s/>2,393,3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451" table:style-name="ce12">
            <text:p><text:s/>451<text:s/></text:p>
          </table:table-cell>
          <table:table-cell office:value-type="float" office:value="701404" table:style-name="ce12">
            <text:p><text:s/>701,404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7788142" table:style-name="ce12">
            <text:p><text:s/>7,788,142<text:s/></text:p>
          </table:table-cell>
          <table:table-cell table:style-name="ce12"/>
          <table:table-cell office:value-type="float" office:value="526" table:style-name="ce14">
            <text:p><text:s/>526<text:s/></text:p>
          </table:table-cell>
          <table:table-cell office:value-type="float" office:value="823738" table:style-name="ce14">
            <text:p><text:s/>823,738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7796660" table:style-name="ce14">
            <text:p><text:s/>7,796,6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296" table:style-name="ce12">
            <text:p><text:s/>296<text:s/></text:p>
          </table:table-cell>
          <table:table-cell office:value-type="float" office:value="531743" table:style-name="ce12">
            <text:p><text:s/>531,743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9121699" table:style-name="ce12">
            <text:p><text:s/>9,121,699<text:s/></text:p>
          </table:table-cell>
          <table:table-cell table:style-name="ce12"/>
          <table:table-cell office:value-type="float" office:value="323" table:style-name="ce14">
            <text:p><text:s/>323<text:s/></text:p>
          </table:table-cell>
          <table:table-cell office:value-type="float" office:value="723683" table:style-name="ce14">
            <text:p><text:s/>723,683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9107000" table:style-name="ce14">
            <text:p><text:s/>9,107,0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2030" table:style-name="ce12">
            <text:p><text:s/>2,030<text:s/></text:p>
          </table:table-cell>
          <table:table-cell office:value-type="float" office:value="3463288" table:style-name="ce12">
            <text:p><text:s/>3,463,28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01" table:style-name="ce14">
            <text:p><text:s/>1,801<text:s/></text:p>
          </table:table-cell>
          <table:table-cell office:value-type="float" office:value="3630529" table:style-name="ce14">
            <text:p><text:s/>3,630,52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3789" table:style-name="ce14">
            <text:p><text:s/>13,7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999" table:style-name="ce12">
            <text:p><text:s/>2,999<text:s/></text:p>
          </table:table-cell>
          <table:table-cell office:value-type="float" office:value="5070316" table:style-name="ce12">
            <text:p><text:s/>5,070,31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475339" table:style-name="ce12">
            <text:p><text:s/>1,475,339<text:s/></text:p>
          </table:table-cell>
          <table:table-cell table:style-name="ce12"/>
          <table:table-cell office:value-type="float" office:value="3130" table:style-name="ce14">
            <text:p><text:s/>3,130<text:s/></text:p>
          </table:table-cell>
          <table:table-cell office:value-type="float" office:value="5099515" table:style-name="ce14">
            <text:p><text:s/>5,099,51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738017" table:style-name="ce14">
            <text:p><text:s/>1,738,0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5356" table:style-name="ce12">
            <text:p><text:s/>5,356<text:s/></text:p>
          </table:table-cell>
          <table:table-cell office:value-type="float" office:value="10021018" table:style-name="ce12">
            <text:p><text:s/>10,021,01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550195" table:style-name="ce12">
            <text:p><text:s/>550,195<text:s/></text:p>
          </table:table-cell>
          <table:table-cell table:style-name="ce12"/>
          <table:table-cell office:value-type="float" office:value="5313" table:style-name="ce14">
            <text:p><text:s/>5,313<text:s/></text:p>
          </table:table-cell>
          <table:table-cell office:value-type="float" office:value="10510276" table:style-name="ce14">
            <text:p><text:s/>10,510,27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635550" table:style-name="ce14">
            <text:p><text:s/>635,5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189" table:style-name="ce12">
            <text:p><text:s/>2,189<text:s/></text:p>
          </table:table-cell>
          <table:table-cell office:value-type="float" office:value="1631640" table:style-name="ce12">
            <text:p><text:s/>1,631,640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926104" table:style-name="ce12">
            <text:p><text:s/>1,926,104<text:s/></text:p>
          </table:table-cell>
          <table:table-cell table:style-name="ce12"/>
          <table:table-cell office:value-type="float" office:value="2026" table:style-name="ce14">
            <text:p><text:s/>2,026<text:s/></text:p>
          </table:table-cell>
          <table:table-cell office:value-type="float" office:value="1623430" table:style-name="ce14">
            <text:p><text:s/>1,623,430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816856" table:style-name="ce14">
            <text:p><text:s/>1,816,8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6043" table:style-name="ce12">
            <text:p><text:s/>6,043<text:s/></text:p>
          </table:table-cell>
          <table:table-cell office:value-type="float" office:value="9015307" table:style-name="ce12">
            <text:p><text:s/>9,015,30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93960" table:style-name="ce12">
            <text:p><text:s/>293,960<text:s/></text:p>
          </table:table-cell>
          <table:table-cell table:style-name="ce12"/>
          <table:table-cell office:value-type="float" office:value="7253" table:style-name="ce14">
            <text:p><text:s/>7,253<text:s/></text:p>
          </table:table-cell>
          <table:table-cell office:value-type="float" office:value="10361615" table:style-name="ce14">
            <text:p><text:s/>10,361,61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438399" table:style-name="ce14">
            <text:p><text:s/>1,438,3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10539" table:style-name="ce12">
            <text:p><text:s/>10,539<text:s/></text:p>
          </table:table-cell>
          <table:table-cell office:value-type="float" office:value="7029099" table:style-name="ce12">
            <text:p><text:s/>7,029,099<text:s/>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10334226" table:style-name="ce12">
            <text:p><text:s/>10,334,226<text:s/></text:p>
          </table:table-cell>
          <table:table-cell table:style-name="ce12"/>
          <table:table-cell office:value-type="float" office:value="8375" table:style-name="ce14">
            <text:p><text:s/>8,375<text:s/></text:p>
          </table:table-cell>
          <table:table-cell office:value-type="float" office:value="6068474" table:style-name="ce14">
            <text:p><text:s/>6,068,474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8617283" table:style-name="ce14">
            <text:p><text:s/>8,617,2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8312" table:style-name="ce12">
            <text:p><text:s/>18,312<text:s/></text:p>
          </table:table-cell>
          <table:table-cell office:value-type="float" office:value="33673105" table:style-name="ce12">
            <text:p><text:s/>33,673,105<text:s/></text:p>
          </table:table-cell>
          <table:table-cell office:value-type="float" office:value="489" table:style-name="ce12">
            <text:p><text:s/>489<text:s/></text:p>
          </table:table-cell>
          <table:table-cell office:value-type="float" office:value="18796165" table:style-name="ce12">
            <text:p><text:s/>18,796,165<text:s/></text:p>
          </table:table-cell>
          <table:table-cell table:style-name="ce12"/>
          <table:table-cell office:value-type="float" office:value="16896" table:style-name="ce14">
            <text:p><text:s/>16,896<text:s/></text:p>
          </table:table-cell>
          <table:table-cell office:value-type="float" office:value="32386465" table:style-name="ce14">
            <text:p><text:s/>32,386,465<text:s/></text:p>
          </table:table-cell>
          <table:table-cell office:value-type="float" office:value="472" table:style-name="ce14">
            <text:p><text:s/>472<text:s/></text:p>
          </table:table-cell>
          <table:table-cell office:value-type="float" office:value="25095066" table:style-name="ce14">
            <text:p><text:s/>25,095,0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984" table:style-name="ce12">
            <text:p><text:s/>3,984<text:s/></text:p>
          </table:table-cell>
          <table:table-cell office:value-type="float" office:value="3087456" table:style-name="ce12">
            <text:p><text:s/>3,087,45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543288" table:style-name="ce12">
            <text:p><text:s/>543,288<text:s/></text:p>
          </table:table-cell>
          <table:table-cell table:style-name="ce12"/>
          <table:table-cell office:value-type="float" office:value="3522" table:style-name="ce14">
            <text:p><text:s/>3,522<text:s/></text:p>
          </table:table-cell>
          <table:table-cell office:value-type="float" office:value="2921090" table:style-name="ce14">
            <text:p><text:s/>2,921,09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53822" table:style-name="ce14">
            <text:p><text:s/>353,8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1144" table:style-name="ce12">
            <text:p><text:s/>1,144<text:s/></text:p>
          </table:table-cell>
          <table:table-cell office:value-type="float" office:value="1148539" table:style-name="ce12">
            <text:p><text:s/>1,148,53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521418" table:style-name="ce12">
            <text:p><text:s/>2,521,418<text:s/></text:p>
          </table:table-cell>
          <table:table-cell table:style-name="ce12"/>
          <table:table-cell office:value-type="float" office:value="803" table:style-name="ce14">
            <text:p><text:s/>803<text:s/></text:p>
          </table:table-cell>
          <table:table-cell office:value-type="float" office:value="842990" table:style-name="ce14">
            <text:p><text:s/>842,99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578276" table:style-name="ce14">
            <text:p><text:s/>2,578,2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5718" table:style-name="ce12">
            <text:p><text:s/>5,718<text:s/></text:p>
          </table:table-cell>
          <table:table-cell office:value-type="float" office:value="11292788" table:style-name="ce12">
            <text:p><text:s/>11,292,788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5892178" table:style-name="ce12">
            <text:p><text:s/>5,892,178<text:s/></text:p>
          </table:table-cell>
          <table:table-cell table:style-name="ce12"/>
          <table:table-cell office:value-type="float" office:value="5427" table:style-name="ce14">
            <text:p><text:s/>5,427<text:s/></text:p>
          </table:table-cell>
          <table:table-cell office:value-type="float" office:value="10849160" table:style-name="ce14">
            <text:p><text:s/>10,849,160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6516834" table:style-name="ce14">
            <text:p><text:s/>6,516,8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2112" table:style-name="ce12">
            <text:p><text:s/>2,112<text:s/></text:p>
          </table:table-cell>
          <table:table-cell office:value-type="float" office:value="2168066" table:style-name="ce12">
            <text:p><text:s/>2,168,066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515340" table:style-name="ce12">
            <text:p><text:s/>2,515,340<text:s/></text:p>
          </table:table-cell>
          <table:table-cell table:style-name="ce12"/>
          <table:table-cell office:value-type="float" office:value="1795" table:style-name="ce14">
            <text:p><text:s/>1,795<text:s/></text:p>
          </table:table-cell>
          <table:table-cell office:value-type="float" office:value="1902194" table:style-name="ce14">
            <text:p><text:s/>1,902,194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453851" table:style-name="ce14">
            <text:p><text:s/>2,453,8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789" table:style-name="ce12">
            <text:p><text:s/>789<text:s/></text:p>
          </table:table-cell>
          <table:table-cell office:value-type="float" office:value="772657" table:style-name="ce12">
            <text:p><text:s/>772,657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5136607" table:style-name="ce12">
            <text:p><text:s/>5,136,607<text:s/></text:p>
          </table:table-cell>
          <table:table-cell table:style-name="ce12"/>
          <table:table-cell office:value-type="float" office:value="854" table:style-name="ce14">
            <text:p><text:s/>854<text:s/></text:p>
          </table:table-cell>
          <table:table-cell office:value-type="float" office:value="818174" table:style-name="ce14">
            <text:p><text:s/>818,174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4460953" table:style-name="ce14">
            <text:p><text:s/>4,460,9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359" table:style-name="ce12">
            <text:p><text:s/>4,359<text:s/></text:p>
          </table:table-cell>
          <table:table-cell office:value-type="float" office:value="5943616" table:style-name="ce12">
            <text:p><text:s/>5,943,616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508417" table:style-name="ce12">
            <text:p><text:s/>3,508,417<text:s/></text:p>
          </table:table-cell>
          <table:table-cell table:style-name="ce12"/>
          <table:table-cell office:value-type="float" office:value="4274" table:style-name="ce14">
            <text:p><text:s/>4,274<text:s/></text:p>
          </table:table-cell>
          <table:table-cell office:value-type="float" office:value="5968592" table:style-name="ce14">
            <text:p><text:s/>5,968,592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811407" table:style-name="ce14">
            <text:p><text:s/>2,811,4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667" table:style-name="ce12">
            <text:p><text:s/>3,667<text:s/></text:p>
          </table:table-cell>
          <table:table-cell office:value-type="float" office:value="3198391" table:style-name="ce12">
            <text:p><text:s/>3,198,39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990584" table:style-name="ce12">
            <text:p><text:s/>990,584<text:s/></text:p>
          </table:table-cell>
          <table:table-cell table:style-name="ce12"/>
          <table:table-cell office:value-type="float" office:value="3943" table:style-name="ce14">
            <text:p><text:s/>3,943<text:s/></text:p>
          </table:table-cell>
          <table:table-cell office:value-type="float" office:value="3654371" table:style-name="ce14">
            <text:p><text:s/>3,654,37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428437" table:style-name="ce14">
            <text:p><text:s/>1,428,4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7302" table:style-name="ce12">
            <text:p><text:s/>7,302<text:s/></text:p>
          </table:table-cell>
          <table:table-cell office:value-type="float" office:value="7244226" table:style-name="ce12">
            <text:p><text:s/>7,244,226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12321781" table:style-name="ce12">
            <text:p><text:s/>12,321,781<text:s/></text:p>
          </table:table-cell>
          <table:table-cell table:style-name="ce12"/>
          <table:table-cell office:value-type="float" office:value="7608" table:style-name="ce14">
            <text:p><text:s/>7,608<text:s/></text:p>
          </table:table-cell>
          <table:table-cell office:value-type="float" office:value="8359677" table:style-name="ce14">
            <text:p><text:s/>8,359,677<text:s/></text:p>
          </table:table-cell>
          <table:table-cell office:value-type="float" office:value="283" table:style-name="ce14">
            <text:p><text:s/>283<text:s/></text:p>
          </table:table-cell>
          <table:table-cell office:value-type="float" office:value="14100822" table:style-name="ce14">
            <text:p><text:s/>14,100,8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066" table:style-name="ce12">
            <text:p><text:s/>1,066<text:s/></text:p>
          </table:table-cell>
          <table:table-cell office:value-type="float" office:value="4216012" table:style-name="ce12">
            <text:p><text:s/>4,216,0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44" table:style-name="ce14">
            <text:p><text:s/>1,144<text:s/></text:p>
          </table:table-cell>
          <table:table-cell office:value-type="float" office:value="4767944" table:style-name="ce14">
            <text:p><text:s/>4,767,9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476" table:style-name="ce12">
            <text:p><text:s/>1,476<text:s/></text:p>
          </table:table-cell>
          <table:table-cell office:value-type="float" office:value="2296102" table:style-name="ce12">
            <text:p><text:s/>2,296,102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540002" table:style-name="ce12">
            <text:p><text:s/>1,540,002<text:s/></text:p>
          </table:table-cell>
          <table:table-cell table:style-name="ce12"/>
          <table:table-cell office:value-type="float" office:value="1307" table:style-name="ce14">
            <text:p><text:s/>1,307<text:s/></text:p>
          </table:table-cell>
          <table:table-cell office:value-type="float" office:value="2342353" table:style-name="ce14">
            <text:p><text:s/>2,342,35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312250" table:style-name="ce14">
            <text:p><text:s/>1,312,2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555" table:style-name="ce12">
            <text:p><text:s/>1,555<text:s/></text:p>
          </table:table-cell>
          <table:table-cell office:value-type="float" office:value="1357990" table:style-name="ce12">
            <text:p><text:s/>1,357,99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0532" table:style-name="ce12">
            <text:p><text:s/>60,532<text:s/></text:p>
          </table:table-cell>
          <table:table-cell table:style-name="ce12"/>
          <table:table-cell office:value-type="float" office:value="1758" table:style-name="ce14">
            <text:p><text:s/>1,758<text:s/></text:p>
          </table:table-cell>
          <table:table-cell office:value-type="float" office:value="1479843" table:style-name="ce14">
            <text:p><text:s/>1,479,84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3401" table:style-name="ce14">
            <text:p><text:s/>23,4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220" table:style-name="ce12">
            <text:p><text:s/>2,220<text:s/></text:p>
          </table:table-cell>
          <table:table-cell office:value-type="float" office:value="3803833" table:style-name="ce12">
            <text:p><text:s/>3,803,83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1893" table:style-name="ce12">
            <text:p><text:s/>51,893<text:s/></text:p>
          </table:table-cell>
          <table:table-cell table:style-name="ce12"/>
          <table:table-cell office:value-type="float" office:value="2021" table:style-name="ce14">
            <text:p><text:s/>2,021<text:s/></text:p>
          </table:table-cell>
          <table:table-cell office:value-type="float" office:value="3806526" table:style-name="ce14">
            <text:p><text:s/>3,806,52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9073" table:style-name="ce14">
            <text:p><text:s/>99,0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869" table:style-name="ce12">
            <text:p><text:s/>869<text:s/></text:p>
          </table:table-cell>
          <table:table-cell office:value-type="float" office:value="4141188" table:style-name="ce12">
            <text:p><text:s/>4,141,188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5241230" table:style-name="ce12">
            <text:p><text:s/>5,241,230<text:s/></text:p>
          </table:table-cell>
          <table:table-cell table:style-name="ce12"/>
          <table:table-cell office:value-type="float" office:value="638" table:style-name="ce14">
            <text:p><text:s/>638<text:s/></text:p>
          </table:table-cell>
          <table:table-cell office:value-type="float" office:value="3269777" table:style-name="ce14">
            <text:p><text:s/>3,269,777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5375862" table:style-name="ce14">
            <text:p><text:s/>5,375,8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3551" table:style-name="ce12">
            <text:p><text:s/>3,551<text:s/></text:p>
          </table:table-cell>
          <table:table-cell office:value-type="float" office:value="3176254" table:style-name="ce12">
            <text:p><text:s/>3,176,254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2401895" table:style-name="ce12">
            <text:p><text:s/>2,401,895<text:s/></text:p>
          </table:table-cell>
          <table:table-cell table:style-name="ce12"/>
          <table:table-cell office:value-type="float" office:value="2879" table:style-name="ce14">
            <text:p><text:s/>2,879<text:s/></text:p>
          </table:table-cell>
          <table:table-cell office:value-type="float" office:value="2618711" table:style-name="ce14">
            <text:p><text:s/>2,618,711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2484178" table:style-name="ce14">
            <text:p><text:s/>2,484,1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2867" table:style-name="ce12">
            <text:p><text:s/>2,867<text:s/></text:p>
          </table:table-cell>
          <table:table-cell office:value-type="float" office:value="4464927" table:style-name="ce12">
            <text:p><text:s/>4,464,927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10319123" table:style-name="ce12">
            <text:p><text:s/>10,319,123<text:s/></text:p>
          </table:table-cell>
          <table:table-cell table:style-name="ce12"/>
          <table:table-cell office:value-type="float" office:value="2955" table:style-name="ce14">
            <text:p><text:s/>2,955<text:s/></text:p>
          </table:table-cell>
          <table:table-cell office:value-type="float" office:value="4870696" table:style-name="ce14">
            <text:p><text:s/>4,870,696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10510934" table:style-name="ce14">
            <text:p><text:s/>10,510,9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2493" table:style-name="ce12">
            <text:p><text:s/>2,493<text:s/></text:p>
          </table:table-cell>
          <table:table-cell office:value-type="float" office:value="1442763" table:style-name="ce12">
            <text:p><text:s/>1,442,763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2999282" table:style-name="ce12">
            <text:p><text:s/>2,999,282<text:s/></text:p>
          </table:table-cell>
          <table:table-cell table:style-name="ce12"/>
          <table:table-cell office:value-type="float" office:value="2333" table:style-name="ce14">
            <text:p><text:s/>2,333<text:s/></text:p>
          </table:table-cell>
          <table:table-cell office:value-type="float" office:value="1457581" table:style-name="ce14">
            <text:p><text:s/>1,457,581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3337544" table:style-name="ce14">
            <text:p><text:s/>3,337,5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336" table:style-name="ce12">
            <text:p><text:s/>4,336<text:s/></text:p>
          </table:table-cell>
          <table:table-cell office:value-type="float" office:value="5736124" table:style-name="ce12">
            <text:p><text:s/>5,736,124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5389298" table:style-name="ce12">
            <text:p><text:s/>5,389,298<text:s/></text:p>
          </table:table-cell>
          <table:table-cell table:style-name="ce12"/>
          <table:table-cell office:value-type="float" office:value="4169" table:style-name="ce14">
            <text:p><text:s/>4,169<text:s/></text:p>
          </table:table-cell>
          <table:table-cell office:value-type="float" office:value="5947385" table:style-name="ce14">
            <text:p><text:s/>5,947,385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5765521" table:style-name="ce14">
            <text:p><text:s/>5,765,5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218" table:style-name="ce12">
            <text:p><text:s/>2,218<text:s/></text:p>
          </table:table-cell>
          <table:table-cell office:value-type="float" office:value="1450024" table:style-name="ce12">
            <text:p><text:s/>1,450,024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457302" table:style-name="ce12">
            <text:p><text:s/>1,457,302<text:s/></text:p>
          </table:table-cell>
          <table:table-cell table:style-name="ce12"/>
          <table:table-cell office:value-type="float" office:value="2091" table:style-name="ce14">
            <text:p><text:s/>2,091<text:s/></text:p>
          </table:table-cell>
          <table:table-cell office:value-type="float" office:value="1587285" table:style-name="ce14">
            <text:p><text:s/>1,587,285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483992" table:style-name="ce14">
            <text:p><text:s/>1,483,9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312" table:style-name="ce12">
            <text:p><text:s/>3,312<text:s/></text:p>
          </table:table-cell>
          <table:table-cell office:value-type="float" office:value="6319135" table:style-name="ce12">
            <text:p><text:s/>6,319,13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47120" table:style-name="ce12">
            <text:p><text:s/>547,120<text:s/></text:p>
          </table:table-cell>
          <table:table-cell table:style-name="ce12"/>
          <table:table-cell office:value-type="float" office:value="3080" table:style-name="ce14">
            <text:p><text:s/>3,080<text:s/></text:p>
          </table:table-cell>
          <table:table-cell office:value-type="float" office:value="6713611" table:style-name="ce14">
            <text:p><text:s/>6,713,61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750071" table:style-name="ce14">
            <text:p><text:s/>750,0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1621" table:style-name="ce12">
            <text:p><text:s/>1,621<text:s/></text:p>
          </table:table-cell>
          <table:table-cell office:value-type="float" office:value="1036941" table:style-name="ce12">
            <text:p><text:s/>1,036,941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665497" table:style-name="ce12">
            <text:p><text:s/>1,665,497<text:s/></text:p>
          </table:table-cell>
          <table:table-cell table:style-name="ce12"/>
          <table:table-cell office:value-type="float" office:value="1258" table:style-name="ce14">
            <text:p><text:s/>1,258<text:s/></text:p>
          </table:table-cell>
          <table:table-cell office:value-type="float" office:value="745973" table:style-name="ce14">
            <text:p><text:s/>745,973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678290" table:style-name="ce14">
            <text:p><text:s/>1,678,2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3754" table:style-name="ce12">
            <text:p><text:s/>3,754<text:s/></text:p>
          </table:table-cell>
          <table:table-cell office:value-type="float" office:value="3101859" table:style-name="ce12">
            <text:p><text:s/>3,101,859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8426449" table:style-name="ce12">
            <text:p><text:s/>8,426,449<text:s/></text:p>
          </table:table-cell>
          <table:table-cell table:style-name="ce12"/>
          <table:table-cell office:value-type="float" office:value="3611" table:style-name="ce14">
            <text:p><text:s/>3,611<text:s/></text:p>
          </table:table-cell>
          <table:table-cell office:value-type="float" office:value="3258606" table:style-name="ce14">
            <text:p><text:s/>3,258,606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9333600" table:style-name="ce14">
            <text:p><text:s/>9,333,6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92" table:style-name="ce14">
            <text:p><text:s/>1,892<text:s/></text:p>
          </table:table-cell>
          <table:table-cell office:value-type="float" office:value="6484788" table:style-name="ce14">
            <text:p><text:s/>6,484,788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7484131" table:style-name="ce14">
            <text:p><text:s/>7,484,1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69" table:style-name="ce14">
            <text:p><text:s/>1,269<text:s/></text:p>
          </table:table-cell>
          <table:table-cell office:value-type="float" office:value="917753" table:style-name="ce14">
            <text:p><text:s/>917,753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164388" table:style-name="ce14">
            <text:p><text:s/>1,164,3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592" table:style-name="ce12">
            <text:p><text:s/>2,592<text:s/></text:p>
          </table:table-cell>
          <table:table-cell office:value-type="float" office:value="1937655" table:style-name="ce12">
            <text:p><text:s/>1,937,655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2247883" table:style-name="ce12">
            <text:p><text:s/>2,247,883<text:s/></text:p>
          </table:table-cell>
          <table:table-cell table:style-name="ce12"/>
          <table:table-cell office:value-type="float" office:value="2633" table:style-name="ce14">
            <text:p><text:s/>2,633<text:s/></text:p>
          </table:table-cell>
          <table:table-cell office:value-type="float" office:value="2137465" table:style-name="ce14">
            <text:p><text:s/>2,137,465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2452389" table:style-name="ce14">
            <text:p><text:s/>2,452,3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3983" table:style-name="ce12">
            <text:p><text:s/>3,983<text:s/></text:p>
          </table:table-cell>
          <table:table-cell office:value-type="float" office:value="10340607" table:style-name="ce12">
            <text:p><text:s/>10,340,607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6899858" table:style-name="ce12">
            <text:p><text:s/>6,899,858<text:s/></text:p>
          </table:table-cell>
          <table:table-cell table:style-name="ce12"/>
          <table:table-cell office:value-type="float" office:value="3847" table:style-name="ce14">
            <text:p><text:s/>3,847<text:s/></text:p>
          </table:table-cell>
          <table:table-cell office:value-type="float" office:value="10435409" table:style-name="ce14">
            <text:p><text:s/>10,435,409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9217526" table:style-name="ce14">
            <text:p><text:s/>9,217,5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290" table:style-name="ce12">
            <text:p><text:s/>5,290<text:s/></text:p>
          </table:table-cell>
          <table:table-cell office:value-type="float" office:value="9276838" table:style-name="ce12">
            <text:p><text:s/>9,276,838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6157818" table:style-name="ce12">
            <text:p><text:s/>6,157,818<text:s/></text:p>
          </table:table-cell>
          <table:table-cell table:style-name="ce12"/>
          <table:table-cell office:value-type="float" office:value="5460" table:style-name="ce14">
            <text:p><text:s/>5,460<text:s/></text:p>
          </table:table-cell>
          <table:table-cell office:value-type="float" office:value="9954232" table:style-name="ce14">
            <text:p><text:s/>9,954,232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11866067" table:style-name="ce14">
            <text:p><text:s/>11,866,0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0240" table:style-name="ce12">
            <text:p><text:s/>10,240<text:s/></text:p>
          </table:table-cell>
          <table:table-cell office:value-type="float" office:value="13374868" table:style-name="ce12">
            <text:p><text:s/>13,374,868<text:s/></text:p>
          </table:table-cell>
          <table:table-cell office:value-type="float" office:value="285" table:style-name="ce12">
            <text:p><text:s/>285<text:s/></text:p>
          </table:table-cell>
          <table:table-cell office:value-type="float" office:value="20953769" table:style-name="ce12">
            <text:p><text:s/>20,953,769<text:s/></text:p>
          </table:table-cell>
          <table:table-cell table:style-name="ce12"/>
          <table:table-cell office:value-type="float" office:value="11626" table:style-name="ce14">
            <text:p><text:s/>11,626<text:s/></text:p>
          </table:table-cell>
          <table:table-cell office:value-type="float" office:value="15861936" table:style-name="ce14">
            <text:p><text:s/>15,861,936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25062485" table:style-name="ce14">
            <text:p><text:s/>25,062,4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685" table:style-name="ce12">
            <text:p><text:s/>685<text:s/></text:p>
          </table:table-cell>
          <table:table-cell office:value-type="float" office:value="3219070" table:style-name="ce12">
            <text:p><text:s/>3,219,070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6541102" table:style-name="ce12">
            <text:p><text:s/>6,541,102<text:s/></text:p>
          </table:table-cell>
          <table:table-cell table:style-name="ce12"/>
          <table:table-cell office:value-type="float" office:value="627" table:style-name="ce14">
            <text:p><text:s/>627<text:s/></text:p>
          </table:table-cell>
          <table:table-cell office:value-type="float" office:value="2929531" table:style-name="ce14">
            <text:p><text:s/>2,929,531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6787905" table:style-name="ce14">
            <text:p><text:s/>6,787,9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953" table:style-name="ce12">
            <text:p><text:s/>2,953<text:s/></text:p>
          </table:table-cell>
          <table:table-cell office:value-type="float" office:value="3618790" table:style-name="ce12">
            <text:p><text:s/>3,618,790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085096" table:style-name="ce12">
            <text:p><text:s/>1,085,096<text:s/></text:p>
          </table:table-cell>
          <table:table-cell table:style-name="ce12"/>
          <table:table-cell office:value-type="float" office:value="3154" table:style-name="ce14">
            <text:p><text:s/>3,154<text:s/></text:p>
          </table:table-cell>
          <table:table-cell office:value-type="float" office:value="3571125" table:style-name="ce14">
            <text:p><text:s/>3,571,125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522667" table:style-name="ce14">
            <text:p><text:s/>1,522,6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1509" table:style-name="ce12">
            <text:p><text:s/>1,509<text:s/></text:p>
          </table:table-cell>
          <table:table-cell office:value-type="float" office:value="6140594" table:style-name="ce12">
            <text:p><text:s/>6,140,59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59" table:style-name="ce14">
            <text:p><text:s/>1,359<text:s/></text:p>
          </table:table-cell>
          <table:table-cell office:value-type="float" office:value="5321784" table:style-name="ce14">
            <text:p><text:s/>5,321,7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5621" table:style-name="ce12">
            <text:p><text:s/>5,621<text:s/></text:p>
          </table:table-cell>
          <table:table-cell office:value-type="float" office:value="8241036" table:style-name="ce12">
            <text:p><text:s/>8,241,036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2722811" table:style-name="ce12">
            <text:p><text:s/>2,722,811<text:s/></text:p>
          </table:table-cell>
          <table:table-cell table:style-name="ce12"/>
          <table:table-cell office:value-type="float" office:value="4684" table:style-name="ce14">
            <text:p><text:s/>4,684<text:s/></text:p>
          </table:table-cell>
          <table:table-cell office:value-type="float" office:value="6772773" table:style-name="ce14">
            <text:p><text:s/>6,772,773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206124" table:style-name="ce14">
            <text:p><text:s/>2,206,1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4458" table:style-name="ce12">
            <text:p><text:s/>4,458<text:s/></text:p>
          </table:table-cell>
          <table:table-cell office:value-type="float" office:value="4714783" table:style-name="ce12">
            <text:p><text:s/>4,714,783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8682194" table:style-name="ce12">
            <text:p><text:s/>8,682,194<text:s/></text:p>
          </table:table-cell>
          <table:table-cell table:style-name="ce12"/>
          <table:table-cell office:value-type="float" office:value="4045" table:style-name="ce14">
            <text:p><text:s/>4,045<text:s/></text:p>
          </table:table-cell>
          <table:table-cell office:value-type="float" office:value="4384426" table:style-name="ce14">
            <text:p><text:s/>4,384,426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8050313" table:style-name="ce14">
            <text:p><text:s/>8,050,3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2440" table:style-name="ce12">
            <text:p><text:s/>2,440<text:s/></text:p>
          </table:table-cell>
          <table:table-cell office:value-type="float" office:value="1410634" table:style-name="ce12">
            <text:p><text:s/>1,410,634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171976" table:style-name="ce12">
            <text:p><text:s/>1,171,976<text:s/></text:p>
          </table:table-cell>
          <table:table-cell table:style-name="ce12"/>
          <table:table-cell office:value-type="float" office:value="1876" table:style-name="ce14">
            <text:p><text:s/>1,876<text:s/></text:p>
          </table:table-cell>
          <table:table-cell office:value-type="float" office:value="1116002" table:style-name="ce14">
            <text:p><text:s/>1,116,00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746970" table:style-name="ce14">
            <text:p><text:s/>746,9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487" table:style-name="ce12">
            <text:p><text:s/>2,487<text:s/></text:p>
          </table:table-cell>
          <table:table-cell office:value-type="float" office:value="6241819" table:style-name="ce12">
            <text:p><text:s/>6,241,819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414456" table:style-name="ce12">
            <text:p><text:s/>1,414,456<text:s/></text:p>
          </table:table-cell>
          <table:table-cell table:style-name="ce12"/>
          <table:table-cell office:value-type="float" office:value="2214" table:style-name="ce14">
            <text:p><text:s/>2,214<text:s/></text:p>
          </table:table-cell>
          <table:table-cell office:value-type="float" office:value="5423917" table:style-name="ce14">
            <text:p><text:s/>5,423,917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789192" table:style-name="ce14">
            <text:p><text:s/>1,789,1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383" table:style-name="ce12">
            <text:p><text:s/>383<text:s/></text:p>
          </table:table-cell>
          <table:table-cell office:value-type="float" office:value="356240" table:style-name="ce12">
            <text:p><text:s/>356,240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105130" table:style-name="ce12">
            <text:p><text:s/>4,105,130<text:s/></text:p>
          </table:table-cell>
          <table:table-cell table:style-name="ce12"/>
          <table:table-cell office:value-type="float" office:value="402" table:style-name="ce14">
            <text:p><text:s/>402<text:s/></text:p>
          </table:table-cell>
          <table:table-cell office:value-type="float" office:value="342878" table:style-name="ce14">
            <text:p><text:s/>342,878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296848" table:style-name="ce14">
            <text:p><text:s/>4,296,8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9167" table:style-name="ce12">
            <text:p><text:s/>9,167<text:s/></text:p>
          </table:table-cell>
          <table:table-cell office:value-type="float" office:value="11105898" table:style-name="ce12">
            <text:p><text:s/>11,105,898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10483299" table:style-name="ce12">
            <text:p><text:s/>10,483,299<text:s/></text:p>
          </table:table-cell>
          <table:table-cell table:style-name="ce12"/>
          <table:table-cell office:value-type="float" office:value="9163" table:style-name="ce14">
            <text:p><text:s/>9,163<text:s/></text:p>
          </table:table-cell>
          <table:table-cell office:value-type="float" office:value="10938932" table:style-name="ce14">
            <text:p><text:s/>10,938,932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8585446" table:style-name="ce14">
            <text:p><text:s/>8,585,4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676" table:style-name="ce12">
            <text:p><text:s/>2,676<text:s/></text:p>
          </table:table-cell>
          <table:table-cell office:value-type="float" office:value="3700397" table:style-name="ce12">
            <text:p><text:s/>3,700,397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615456" table:style-name="ce12">
            <text:p><text:s/>1,615,456<text:s/></text:p>
          </table:table-cell>
          <table:table-cell table:style-name="ce12"/>
          <table:table-cell office:value-type="float" office:value="2496" table:style-name="ce14">
            <text:p><text:s/>2,496<text:s/></text:p>
          </table:table-cell>
          <table:table-cell office:value-type="float" office:value="3540480" table:style-name="ce14">
            <text:p><text:s/>3,540,480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577049" table:style-name="ce14">
            <text:p><text:s/>1,577,0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10342" table:style-name="ce12">
            <text:p><text:s/>10,342<text:s/></text:p>
          </table:table-cell>
          <table:table-cell office:value-type="float" office:value="13374626" table:style-name="ce12">
            <text:p><text:s/>13,374,626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4368434" table:style-name="ce12">
            <text:p><text:s/>4,368,434<text:s/></text:p>
          </table:table-cell>
          <table:table-cell table:style-name="ce12"/>
          <table:table-cell office:value-type="float" office:value="10263" table:style-name="ce14">
            <text:p><text:s/>10,263<text:s/></text:p>
          </table:table-cell>
          <table:table-cell office:value-type="float" office:value="13416145" table:style-name="ce14">
            <text:p><text:s/>13,416,145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6546032" table:style-name="ce14">
            <text:p><text:s/>6,546,0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153" table:style-name="ce12">
            <text:p><text:s/>1,153<text:s/></text:p>
          </table:table-cell>
          <table:table-cell office:value-type="float" office:value="1698253" table:style-name="ce12">
            <text:p><text:s/>1,698,253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3744569" table:style-name="ce12">
            <text:p><text:s/>3,744,569<text:s/></text:p>
          </table:table-cell>
          <table:table-cell table:style-name="ce12"/>
          <table:table-cell office:value-type="float" office:value="1128" table:style-name="ce14">
            <text:p><text:s/>1,128<text:s/></text:p>
          </table:table-cell>
          <table:table-cell office:value-type="float" office:value="1617381" table:style-name="ce14">
            <text:p><text:s/>1,617,381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3864179" table:style-name="ce14">
            <text:p><text:s/>3,864,1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817" table:style-name="ce12">
            <text:p><text:s/>817<text:s/></text:p>
          </table:table-cell>
          <table:table-cell office:value-type="float" office:value="2500578" table:style-name="ce12">
            <text:p><text:s/>2,500,578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504916" table:style-name="ce12">
            <text:p><text:s/>3,504,916<text:s/></text:p>
          </table:table-cell>
          <table:table-cell table:style-name="ce12"/>
          <table:table-cell office:value-type="float" office:value="753" table:style-name="ce14">
            <text:p><text:s/>753<text:s/></text:p>
          </table:table-cell>
          <table:table-cell office:value-type="float" office:value="2092403" table:style-name="ce14">
            <text:p><text:s/>2,092,403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922904" table:style-name="ce14">
            <text:p><text:s/>2,922,9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3922" table:style-name="ce12">
            <text:p><text:s/>3,922<text:s/></text:p>
          </table:table-cell>
          <table:table-cell office:value-type="float" office:value="2441998" table:style-name="ce12">
            <text:p><text:s/>2,441,99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55158" table:style-name="ce12">
            <text:p><text:s/>355,158<text:s/></text:p>
          </table:table-cell>
          <table:table-cell table:style-name="ce12"/>
          <table:table-cell office:value-type="float" office:value="3794" table:style-name="ce14">
            <text:p><text:s/>3,794<text:s/></text:p>
          </table:table-cell>
          <table:table-cell office:value-type="float" office:value="2461379" table:style-name="ce14">
            <text:p><text:s/>2,461,37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76377" table:style-name="ce14">
            <text:p><text:s/>276,3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2739" table:style-name="ce12">
            <text:p><text:s/>2,739<text:s/></text:p>
          </table:table-cell>
          <table:table-cell office:value-type="float" office:value="3244357" table:style-name="ce12">
            <text:p><text:s/>3,244,35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161746" table:style-name="ce12">
            <text:p><text:s/>2,161,746<text:s/></text:p>
          </table:table-cell>
          <table:table-cell table:style-name="ce12"/>
          <table:table-cell office:value-type="float" office:value="2290" table:style-name="ce14">
            <text:p><text:s/>2,290<text:s/></text:p>
          </table:table-cell>
          <table:table-cell office:value-type="float" office:value="2904972" table:style-name="ce14">
            <text:p><text:s/>2,904,97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045821" table:style-name="ce14">
            <text:p><text:s/>2,045,8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2988" table:style-name="ce12">
            <text:p><text:s/>2,988<text:s/></text:p>
          </table:table-cell>
          <table:table-cell office:value-type="float" office:value="2917775" table:style-name="ce12">
            <text:p><text:s/>2,917,77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51" table:style-name="ce14">
            <text:p><text:s/>3,151<text:s/></text:p>
          </table:table-cell>
          <table:table-cell office:value-type="float" office:value="3079085" table:style-name="ce14">
            <text:p><text:s/>3,079,0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5123" table:style-name="ce12">
            <text:p><text:s/>15,123<text:s/></text:p>
          </table:table-cell>
          <table:table-cell office:value-type="float" office:value="22677149" table:style-name="ce12">
            <text:p><text:s/>22,677,149<text:s/></text:p>
          </table:table-cell>
          <table:table-cell office:value-type="float" office:value="308" table:style-name="ce12">
            <text:p><text:s/>308<text:s/></text:p>
          </table:table-cell>
          <table:table-cell office:value-type="float" office:value="12503339" table:style-name="ce12">
            <text:p><text:s/>12,503,339<text:s/></text:p>
          </table:table-cell>
          <table:table-cell table:style-name="ce12"/>
          <table:table-cell office:value-type="float" office:value="14570" table:style-name="ce14">
            <text:p><text:s/>14,570<text:s/></text:p>
          </table:table-cell>
          <table:table-cell office:value-type="float" office:value="22447278" table:style-name="ce14">
            <text:p><text:s/>22,447,278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15772484" table:style-name="ce14">
            <text:p><text:s/>15,772,4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2575" table:style-name="ce12">
            <text:p><text:s/>2,575<text:s/></text:p>
          </table:table-cell>
          <table:table-cell office:value-type="float" office:value="2735794" table:style-name="ce12">
            <text:p><text:s/>2,735,794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2631588" table:style-name="ce12">
            <text:p><text:s/>2,631,588<text:s/></text:p>
          </table:table-cell>
          <table:table-cell table:style-name="ce12"/>
          <table:table-cell office:value-type="float" office:value="1901" table:style-name="ce14">
            <text:p><text:s/>1,901<text:s/></text:p>
          </table:table-cell>
          <table:table-cell office:value-type="float" office:value="2246301" table:style-name="ce14">
            <text:p><text:s/>2,246,301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3213463" table:style-name="ce14">
            <text:p><text:s/>3,213,4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2730" table:style-name="ce12">
            <text:p><text:s/>2,730<text:s/></text:p>
          </table:table-cell>
          <table:table-cell office:value-type="float" office:value="1810492" table:style-name="ce12">
            <text:p><text:s/>1,810,492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641460" table:style-name="ce12">
            <text:p><text:s/>1,641,460<text:s/></text:p>
          </table:table-cell>
          <table:table-cell table:style-name="ce12"/>
          <table:table-cell office:value-type="float" office:value="2461" table:style-name="ce14">
            <text:p><text:s/>2,461<text:s/></text:p>
          </table:table-cell>
          <table:table-cell office:value-type="float" office:value="1715847" table:style-name="ce14">
            <text:p><text:s/>1,715,847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878048" table:style-name="ce14">
            <text:p><text:s/>1,878,0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928" table:style-name="ce12">
            <text:p><text:s/>1,928<text:s/></text:p>
          </table:table-cell>
          <table:table-cell office:value-type="float" office:value="2011315" table:style-name="ce12">
            <text:p><text:s/>2,011,315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641638" table:style-name="ce12">
            <text:p><text:s/>641,638<text:s/></text:p>
          </table:table-cell>
          <table:table-cell table:style-name="ce12"/>
          <table:table-cell office:value-type="float" office:value="1941" table:style-name="ce14">
            <text:p><text:s/>1,941<text:s/></text:p>
          </table:table-cell>
          <table:table-cell office:value-type="float" office:value="2005031" table:style-name="ce14">
            <text:p><text:s/>2,005,031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725081" table:style-name="ce14">
            <text:p><text:s/>725,0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473" table:style-name="ce12">
            <text:p><text:s/>473<text:s/></text:p>
          </table:table-cell>
          <table:table-cell office:value-type="float" office:value="344941" table:style-name="ce12">
            <text:p><text:s/>344,941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082817" table:style-name="ce12">
            <text:p><text:s/>3,082,817<text:s/></text:p>
          </table:table-cell>
          <table:table-cell table:style-name="ce12"/>
          <table:table-cell office:value-type="float" office:value="378" table:style-name="ce14">
            <text:p><text:s/>378<text:s/></text:p>
          </table:table-cell>
          <table:table-cell office:value-type="float" office:value="313121" table:style-name="ce14">
            <text:p><text:s/>313,121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889608" table:style-name="ce14">
            <text:p><text:s/>2,889,6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2147" table:style-name="ce12">
            <text:p><text:s/>2,147<text:s/></text:p>
          </table:table-cell>
          <table:table-cell office:value-type="float" office:value="6212332" table:style-name="ce12">
            <text:p><text:s/>6,212,3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83" table:style-name="ce14">
            <text:p><text:s/>1,883<text:s/></text:p>
          </table:table-cell>
          <table:table-cell office:value-type="float" office:value="5715055" table:style-name="ce14">
            <text:p><text:s/>5,715,0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534" table:style-name="ce12">
            <text:p><text:s/>3,534<text:s/></text:p>
          </table:table-cell>
          <table:table-cell office:value-type="float" office:value="4053402" table:style-name="ce12">
            <text:p><text:s/>4,053,40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237465" table:style-name="ce12">
            <text:p><text:s/>1,237,465<text:s/></text:p>
          </table:table-cell>
          <table:table-cell table:style-name="ce12"/>
          <table:table-cell office:value-type="float" office:value="3291" table:style-name="ce14">
            <text:p><text:s/>3,291<text:s/></text:p>
          </table:table-cell>
          <table:table-cell office:value-type="float" office:value="3868814" table:style-name="ce14">
            <text:p><text:s/>3,868,81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371466" table:style-name="ce14">
            <text:p><text:s/>1,371,4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579" table:style-name="ce12">
            <text:p><text:s/>2,579<text:s/></text:p>
          </table:table-cell>
          <table:table-cell office:value-type="float" office:value="4503507" table:style-name="ce12">
            <text:p><text:s/>4,503,507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5257252" table:style-name="ce12">
            <text:p><text:s/>5,257,252<text:s/></text:p>
          </table:table-cell>
          <table:table-cell table:style-name="ce12"/>
          <table:table-cell office:value-type="float" office:value="2495" table:style-name="ce14">
            <text:p><text:s/>2,495<text:s/></text:p>
          </table:table-cell>
          <table:table-cell office:value-type="float" office:value="4700323" table:style-name="ce14">
            <text:p><text:s/>4,700,323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4964056" table:style-name="ce14">
            <text:p><text:s/>4,964,0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9546" table:style-name="ce12">
            <text:p><text:s/>9,546<text:s/></text:p>
          </table:table-cell>
          <table:table-cell office:value-type="float" office:value="10434042" table:style-name="ce12">
            <text:p><text:s/>10,434,042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8427015" table:style-name="ce12">
            <text:p><text:s/>8,427,015<text:s/></text:p>
          </table:table-cell>
          <table:table-cell table:style-name="ce12"/>
          <table:table-cell office:value-type="float" office:value="9881" table:style-name="ce14">
            <text:p><text:s/>9,881<text:s/></text:p>
          </table:table-cell>
          <table:table-cell office:value-type="float" office:value="11358192" table:style-name="ce14">
            <text:p><text:s/>11,358,192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8423071" table:style-name="ce14">
            <text:p><text:s/>8,423,0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450" table:style-name="ce12">
            <text:p><text:s/>3,450<text:s/></text:p>
          </table:table-cell>
          <table:table-cell office:value-type="float" office:value="4509196" table:style-name="ce12">
            <text:p><text:s/>4,509,196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1748443" table:style-name="ce12">
            <text:p><text:s/>1,748,443<text:s/></text:p>
          </table:table-cell>
          <table:table-cell table:style-name="ce12"/>
          <table:table-cell office:value-type="float" office:value="3164" table:style-name="ce14">
            <text:p><text:s/>3,164<text:s/></text:p>
          </table:table-cell>
          <table:table-cell office:value-type="float" office:value="4276147" table:style-name="ce14">
            <text:p><text:s/>4,276,147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1874156" table:style-name="ce14">
            <text:p><text:s/>1,874,1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438" table:style-name="ce12">
            <text:p><text:s/>1,438<text:s/></text:p>
          </table:table-cell>
          <table:table-cell office:value-type="float" office:value="824656" table:style-name="ce12">
            <text:p><text:s/>824,65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51" table:style-name="ce14">
            <text:p><text:s/>1,451<text:s/></text:p>
          </table:table-cell>
          <table:table-cell office:value-type="float" office:value="869423" table:style-name="ce14">
            <text:p><text:s/>869,4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3087" table:style-name="ce12">
            <text:p><text:s/>53,087<text:s/></text:p>
          </table:table-cell>
          <table:table-cell office:value-type="float" office:value="204301173" table:style-name="ce12">
            <text:p><text:s/>204,301,173<text:s/></text:p>
          </table:table-cell>
          <table:table-cell office:value-type="float" office:value="2719" table:style-name="ce12">
            <text:p><text:s/>2,719<text:s/></text:p>
          </table:table-cell>
          <table:table-cell office:value-type="float" office:value="239030363" table:style-name="ce12">
            <text:p><text:s/>239,030,363<text:s/></text:p>
          </table:table-cell>
          <table:table-cell table:style-name="ce12"/>
          <table:table-cell office:value-type="float" office:value="50459" table:style-name="ce14">
            <text:p><text:s/>50,459<text:s/></text:p>
          </table:table-cell>
          <table:table-cell office:value-type="float" office:value="210795659" table:style-name="ce14">
            <text:p><text:s/>210,795,659<text:s/></text:p>
          </table:table-cell>
          <table:table-cell office:value-type="float" office:value="2675" table:style-name="ce14">
            <text:p><text:s/>2,675<text:s/></text:p>
          </table:table-cell>
          <table:table-cell office:value-type="float" office:value="239751918" table:style-name="ce14">
            <text:p><text:s/>239,751,9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8486" table:style-name="ce12">
            <text:p><text:s/>8,486<text:s/></text:p>
          </table:table-cell>
          <table:table-cell office:value-type="float" office:value="16529651" table:style-name="ce12">
            <text:p><text:s/>16,529,651<text:s/></text:p>
          </table:table-cell>
          <table:table-cell office:value-type="float" office:value="454" table:style-name="ce12">
            <text:p><text:s/>454<text:s/></text:p>
          </table:table-cell>
          <table:table-cell office:value-type="float" office:value="22283261" table:style-name="ce12">
            <text:p><text:s/>22,283,261<text:s/></text:p>
          </table:table-cell>
          <table:table-cell table:style-name="ce12"/>
          <table:table-cell office:value-type="float" office:value="8582" table:style-name="ce14">
            <text:p><text:s/>8,582<text:s/></text:p>
          </table:table-cell>
          <table:table-cell office:value-type="float" office:value="18753196" table:style-name="ce14">
            <text:p><text:s/>18,753,196<text:s/></text:p>
          </table:table-cell>
          <table:table-cell office:value-type="float" office:value="349" table:style-name="ce14">
            <text:p><text:s/>349<text:s/></text:p>
          </table:table-cell>
          <table:table-cell office:value-type="float" office:value="26313941" table:style-name="ce14">
            <text:p><text:s/>26,313,9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2603" table:style-name="ce12">
            <text:p><text:s/>32,603<text:s/></text:p>
          </table:table-cell>
          <table:table-cell office:value-type="float" office:value="86974110" table:style-name="ce12">
            <text:p><text:s/>86,974,110<text:s/></text:p>
          </table:table-cell>
          <table:table-cell office:value-type="float" office:value="1411" table:style-name="ce12">
            <text:p><text:s/>1,411<text:s/></text:p>
          </table:table-cell>
          <table:table-cell office:value-type="float" office:value="83109472" table:style-name="ce12">
            <text:p><text:s/>83,109,472<text:s/></text:p>
          </table:table-cell>
          <table:table-cell table:style-name="ce12"/>
          <table:table-cell office:value-type="float" office:value="31523" table:style-name="ce14">
            <text:p><text:s/>31,523<text:s/></text:p>
          </table:table-cell>
          <table:table-cell office:value-type="float" office:value="90796203" table:style-name="ce14">
            <text:p><text:s/>90,796,203<text:s/></text:p>
          </table:table-cell>
          <table:table-cell office:value-type="float" office:value="1331" table:style-name="ce14">
            <text:p><text:s/>1,331<text:s/></text:p>
          </table:table-cell>
          <table:table-cell office:value-type="float" office:value="92099027" table:style-name="ce14">
            <text:p><text:s/>92,099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29483" table:style-name="ce12">
            <text:p><text:s/>29,483<text:s/></text:p>
          </table:table-cell>
          <table:table-cell office:value-type="float" office:value="104822927" table:style-name="ce12">
            <text:p><text:s/>104,822,927<text:s/></text:p>
          </table:table-cell>
          <table:table-cell office:value-type="float" office:value="1564" table:style-name="ce12">
            <text:p><text:s/>1,564<text:s/></text:p>
          </table:table-cell>
          <table:table-cell office:value-type="float" office:value="109178355" table:style-name="ce12">
            <text:p><text:s/>109,178,355<text:s/></text:p>
          </table:table-cell>
          <table:table-cell table:style-name="ce12"/>
          <table:table-cell office:value-type="float" office:value="29953" table:style-name="ce14">
            <text:p><text:s/>29,953<text:s/></text:p>
          </table:table-cell>
          <table:table-cell office:value-type="float" office:value="108153854" table:style-name="ce14">
            <text:p><text:s/>108,153,854<text:s/></text:p>
          </table:table-cell>
          <table:table-cell office:value-type="float" office:value="1512" table:style-name="ce14">
            <text:p><text:s/>1,512<text:s/></text:p>
          </table:table-cell>
          <table:table-cell office:value-type="float" office:value="104073311" table:style-name="ce14">
            <text:p><text:s/>104,073,3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6437" table:style-name="ce12">
            <text:p><text:s/>6,437<text:s/></text:p>
          </table:table-cell>
          <table:table-cell office:value-type="float" office:value="13259417" table:style-name="ce12">
            <text:p><text:s/>13,259,417<text:s/></text:p>
          </table:table-cell>
          <table:table-cell office:value-type="float" office:value="327" table:style-name="ce12">
            <text:p><text:s/>327<text:s/></text:p>
          </table:table-cell>
          <table:table-cell office:value-type="float" office:value="23299649" table:style-name="ce12">
            <text:p><text:s/>23,299,649<text:s/></text:p>
          </table:table-cell>
          <table:table-cell table:style-name="ce12"/>
          <table:table-cell office:value-type="float" office:value="6008" table:style-name="ce14">
            <text:p><text:s/>6,008<text:s/></text:p>
          </table:table-cell>
          <table:table-cell office:value-type="float" office:value="13930141" table:style-name="ce14">
            <text:p><text:s/>13,930,141<text:s/></text:p>
          </table:table-cell>
          <table:table-cell office:value-type="float" office:value="252" table:style-name="ce14">
            <text:p><text:s/>252<text:s/></text:p>
          </table:table-cell>
          <table:table-cell office:value-type="float" office:value="19362613" table:style-name="ce14">
            <text:p><text:s/>19,362,6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4032" table:style-name="ce12">
            <text:p><text:s/>4,032<text:s/></text:p>
          </table:table-cell>
          <table:table-cell office:value-type="float" office:value="8813319" table:style-name="ce12">
            <text:p><text:s/>8,813,319<text:s/></text:p>
          </table:table-cell>
          <table:table-cell office:value-type="float" office:value="652" table:style-name="ce12">
            <text:p><text:s/>652<text:s/></text:p>
          </table:table-cell>
          <table:table-cell office:value-type="float" office:value="24269570" table:style-name="ce12">
            <text:p><text:s/>24,269,570<text:s/></text:p>
          </table:table-cell>
          <table:table-cell table:style-name="ce12"/>
          <table:table-cell office:value-type="float" office:value="4520" table:style-name="ce14">
            <text:p><text:s/>4,520<text:s/></text:p>
          </table:table-cell>
          <table:table-cell office:value-type="float" office:value="10270828" table:style-name="ce14">
            <text:p><text:s/>10,270,828<text:s/></text:p>
          </table:table-cell>
          <table:table-cell office:value-type="float" office:value="696" table:style-name="ce14">
            <text:p><text:s/>696<text:s/></text:p>
          </table:table-cell>
          <table:table-cell office:value-type="float" office:value="24541580" table:style-name="ce14">
            <text:p><text:s/>24,541,5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236" table:style-name="ce12">
            <text:p><text:s/>1,236<text:s/></text:p>
          </table:table-cell>
          <table:table-cell office:value-type="float" office:value="1830965" table:style-name="ce12">
            <text:p><text:s/>1,830,96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03821" table:style-name="ce12">
            <text:p><text:s/>103,821<text:s/></text:p>
          </table:table-cell>
          <table:table-cell table:style-name="ce12"/>
          <table:table-cell office:value-type="float" office:value="1073" table:style-name="ce14">
            <text:p><text:s/>1,073<text:s/></text:p>
          </table:table-cell>
          <table:table-cell office:value-type="float" office:value="1993475" table:style-name="ce14">
            <text:p><text:s/>1,993,4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5029" table:style-name="ce12">
            <text:p><text:s/>5,029<text:s/></text:p>
          </table:table-cell>
          <table:table-cell office:value-type="float" office:value="11887506" table:style-name="ce12">
            <text:p><text:s/>11,887,506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12346735" table:style-name="ce12">
            <text:p><text:s/>12,346,735<text:s/></text:p>
          </table:table-cell>
          <table:table-cell table:style-name="ce12"/>
          <table:table-cell office:value-type="float" office:value="4183" table:style-name="ce14">
            <text:p><text:s/>4,183<text:s/></text:p>
          </table:table-cell>
          <table:table-cell office:value-type="float" office:value="10442358" table:style-name="ce14">
            <text:p><text:s/>10,442,358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11879834" table:style-name="ce14">
            <text:p><text:s/>11,879,8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723" table:style-name="ce12">
            <text:p><text:s/>1,723<text:s/></text:p>
          </table:table-cell>
          <table:table-cell office:value-type="float" office:value="2910180" table:style-name="ce12">
            <text:p><text:s/>2,910,1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48" table:style-name="ce14">
            <text:p><text:s/>1,548<text:s/></text:p>
          </table:table-cell>
          <table:table-cell office:value-type="float" office:value="2895965" table:style-name="ce14">
            <text:p><text:s/>2,895,9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3244" table:style-name="ce12">
            <text:p><text:s/>3,244<text:s/></text:p>
          </table:table-cell>
          <table:table-cell office:value-type="float" office:value="6326833" table:style-name="ce12">
            <text:p><text:s/>6,326,833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6314773" table:style-name="ce12">
            <text:p><text:s/>6,314,773<text:s/></text:p>
          </table:table-cell>
          <table:table-cell table:style-name="ce12"/>
          <table:table-cell office:value-type="float" office:value="3138" table:style-name="ce14">
            <text:p><text:s/>3,138<text:s/></text:p>
          </table:table-cell>
          <table:table-cell office:value-type="float" office:value="6308162" table:style-name="ce14">
            <text:p><text:s/>6,308,162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6522529" table:style-name="ce14">
            <text:p><text:s/>6,522,5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3977" table:style-name="ce12">
            <text:p><text:s/>13,977<text:s/></text:p>
          </table:table-cell>
          <table:table-cell office:value-type="float" office:value="29854611" table:style-name="ce12">
            <text:p><text:s/>29,854,611<text:s/></text:p>
          </table:table-cell>
          <table:table-cell office:value-type="float" office:value="875" table:style-name="ce12">
            <text:p><text:s/>875<text:s/></text:p>
          </table:table-cell>
          <table:table-cell office:value-type="float" office:value="53289658" table:style-name="ce12">
            <text:p><text:s/>53,289,658<text:s/></text:p>
          </table:table-cell>
          <table:table-cell table:style-name="ce12"/>
          <table:table-cell office:value-type="float" office:value="13809" table:style-name="ce14">
            <text:p><text:s/>13,809<text:s/></text:p>
          </table:table-cell>
          <table:table-cell office:value-type="float" office:value="31101480" table:style-name="ce14">
            <text:p><text:s/>31,101,480<text:s/></text:p>
          </table:table-cell>
          <table:table-cell office:value-type="float" office:value="877" table:style-name="ce14">
            <text:p><text:s/>877<text:s/></text:p>
          </table:table-cell>
          <table:table-cell office:value-type="float" office:value="55290437" table:style-name="ce14">
            <text:p><text:s/>55,290,4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816" table:style-name="ce12">
            <text:p><text:s/>5,816<text:s/></text:p>
          </table:table-cell>
          <table:table-cell office:value-type="float" office:value="13525113" table:style-name="ce12">
            <text:p><text:s/>13,525,113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12340849" table:style-name="ce12">
            <text:p><text:s/>12,340,849<text:s/></text:p>
          </table:table-cell>
          <table:table-cell table:style-name="ce12"/>
          <table:table-cell office:value-type="float" office:value="5350" table:style-name="ce14">
            <text:p><text:s/>5,350<text:s/></text:p>
          </table:table-cell>
          <table:table-cell office:value-type="float" office:value="12380345" table:style-name="ce14">
            <text:p><text:s/>12,380,345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14145591" table:style-name="ce14">
            <text:p><text:s/>14,145,5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823" table:style-name="ce12">
            <text:p><text:s/>7,823<text:s/></text:p>
          </table:table-cell>
          <table:table-cell office:value-type="float" office:value="17437828" table:style-name="ce12">
            <text:p><text:s/>17,437,828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3110564" table:style-name="ce12">
            <text:p><text:s/>3,110,564<text:s/></text:p>
          </table:table-cell>
          <table:table-cell table:style-name="ce12"/>
          <table:table-cell office:value-type="float" office:value="7709" table:style-name="ce14">
            <text:p><text:s/>7,709<text:s/></text:p>
          </table:table-cell>
          <table:table-cell office:value-type="float" office:value="17197384" table:style-name="ce14">
            <text:p><text:s/>17,197,384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2507366" table:style-name="ce14">
            <text:p><text:s/>2,507,3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1793" table:style-name="ce12">
            <text:p><text:s/>1,793<text:s/></text:p>
          </table:table-cell>
          <table:table-cell office:value-type="float" office:value="4080271" table:style-name="ce12">
            <text:p><text:s/>4,080,271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9173052" table:style-name="ce12">
            <text:p><text:s/>9,173,052<text:s/></text:p>
          </table:table-cell>
          <table:table-cell table:style-name="ce12"/>
          <table:table-cell office:value-type="float" office:value="1977" table:style-name="ce14">
            <text:p><text:s/>1,977<text:s/></text:p>
          </table:table-cell>
          <table:table-cell office:value-type="float" office:value="4487396" table:style-name="ce14">
            <text:p><text:s/>4,487,396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10425120" table:style-name="ce14">
            <text:p><text:s/>10,425,1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3240" table:style-name="ce12">
            <text:p><text:s/>13,240<text:s/></text:p>
          </table:table-cell>
          <table:table-cell office:value-type="float" office:value="23523348" table:style-name="ce12">
            <text:p><text:s/>23,523,348<text:s/></text:p>
          </table:table-cell>
          <table:table-cell office:value-type="float" office:value="421" table:style-name="ce12">
            <text:p><text:s/>421<text:s/></text:p>
          </table:table-cell>
          <table:table-cell office:value-type="float" office:value="18394804" table:style-name="ce12">
            <text:p><text:s/>18,394,804<text:s/></text:p>
          </table:table-cell>
          <table:table-cell table:style-name="ce12"/>
          <table:table-cell office:value-type="float" office:value="12968" table:style-name="ce14">
            <text:p><text:s/>12,968<text:s/></text:p>
          </table:table-cell>
          <table:table-cell office:value-type="float" office:value="28941493" table:style-name="ce14">
            <text:p><text:s/>28,941,493<text:s/></text:p>
          </table:table-cell>
          <table:table-cell office:value-type="float" office:value="373" table:style-name="ce14">
            <text:p><text:s/>373<text:s/></text:p>
          </table:table-cell>
          <table:table-cell office:value-type="float" office:value="18671741" table:style-name="ce14">
            <text:p><text:s/>18,671,7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751" table:style-name="ce12">
            <text:p><text:s/>1,751<text:s/></text:p>
          </table:table-cell>
          <table:table-cell office:value-type="float" office:value="2792347" table:style-name="ce12">
            <text:p><text:s/>2,792,34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19093" table:style-name="ce12">
            <text:p><text:s/>519,093<text:s/></text:p>
          </table:table-cell>
          <table:table-cell table:style-name="ce12"/>
          <table:table-cell office:value-type="float" office:value="1667" table:style-name="ce14">
            <text:p><text:s/>1,667<text:s/></text:p>
          </table:table-cell>
          <table:table-cell office:value-type="float" office:value="2718551" table:style-name="ce14">
            <text:p><text:s/>2,718,55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638695" table:style-name="ce14">
            <text:p><text:s/>638,6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4597" table:style-name="ce12">
            <text:p><text:s/>4,597<text:s/></text:p>
          </table:table-cell>
          <table:table-cell office:value-type="float" office:value="10187956" table:style-name="ce12">
            <text:p><text:s/>10,187,956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205181" table:style-name="ce12">
            <text:p><text:s/>1,205,181<text:s/></text:p>
          </table:table-cell>
          <table:table-cell table:style-name="ce12"/>
          <table:table-cell office:value-type="float" office:value="4638" table:style-name="ce14">
            <text:p><text:s/>4,638<text:s/></text:p>
          </table:table-cell>
          <table:table-cell office:value-type="float" office:value="10430027" table:style-name="ce14">
            <text:p><text:s/>10,430,027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516502" table:style-name="ce14">
            <text:p><text:s/>1,516,502<text:s/></text:p>
          </table:table-cell>
          <table:table-cell table:number-columns-repeated="16372"/>
        </table:table-row>
        <table:table-row table:number-rows-repeated="9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  <table:named-expressions>
          <table:named-range table:name="Print_Titles" table:cell-range-address="MON.$A$1:MON.$IV$20" table:base-cell-address="MON.$A$1"/>
        </table:named-expressions>
      </table:table>
      <table:table table:name="MON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9年08月醫院總額各醫院(含交付)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09年10月7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、交付機構、病理中心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8年08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09年08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57959" table:style-name="ce12">
            <text:p><text:s/>257,959<text:s/></text:p>
          </table:table-cell>
          <table:table-cell office:value-type="float" office:value="1117744350" table:style-name="ce12">
            <text:p><text:s/>1,117,744,350<text:s/></text:p>
          </table:table-cell>
          <table:table-cell office:value-type="float" office:value="8839" table:style-name="ce12">
            <text:p><text:s/>8,839<text:s/></text:p>
          </table:table-cell>
          <table:table-cell office:value-type="float" office:value="836556476" table:style-name="ce12">
            <text:p><text:s/>836,556,476<text:s/></text:p>
          </table:table-cell>
          <table:table-cell table:style-name="ce12"/>
          <table:table-cell office:value-type="float" office:value="251010" table:style-name="ce14">
            <text:p><text:s/>251,010<text:s/></text:p>
          </table:table-cell>
          <table:table-cell office:value-type="float" office:value="1106301086" table:style-name="ce14">
            <text:p><text:s/>1,106,301,086<text:s/></text:p>
          </table:table-cell>
          <table:table-cell office:value-type="float" office:value="8521" table:style-name="ce14">
            <text:p><text:s/>8,521<text:s/></text:p>
          </table:table-cell>
          <table:table-cell office:value-type="float" office:value="862830376" table:style-name="ce14">
            <text:p><text:s/>862,830,3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22810" table:style-name="ce12">
            <text:p><text:s/>122,810<text:s/></text:p>
          </table:table-cell>
          <table:table-cell office:value-type="float" office:value="457299345" table:style-name="ce12">
            <text:p><text:s/>457,299,345<text:s/></text:p>
          </table:table-cell>
          <table:table-cell office:value-type="float" office:value="5458" table:style-name="ce12">
            <text:p><text:s/>5,458<text:s/></text:p>
          </table:table-cell>
          <table:table-cell office:value-type="float" office:value="437476536" table:style-name="ce12">
            <text:p><text:s/>437,476,536<text:s/></text:p>
          </table:table-cell>
          <table:table-cell table:style-name="ce12"/>
          <table:table-cell office:value-type="float" office:value="125709" table:style-name="ce14">
            <text:p><text:s/>125,709<text:s/></text:p>
          </table:table-cell>
          <table:table-cell office:value-type="float" office:value="477578189" table:style-name="ce14">
            <text:p><text:s/>477,578,189<text:s/></text:p>
          </table:table-cell>
          <table:table-cell office:value-type="float" office:value="5512" table:style-name="ce14">
            <text:p><text:s/>5,512<text:s/></text:p>
          </table:table-cell>
          <table:table-cell office:value-type="float" office:value="493634836" table:style-name="ce14">
            <text:p><text:s/>493,634,836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211561" table:style-name="ce40">
            <text:p><text:s/>211,561<text:s/></text:p>
          </table:table-cell>
          <table:table-cell office:value-type="float" office:value="884551148" table:style-name="ce40">
            <text:p><text:s/>884,551,148<text:s/></text:p>
          </table:table-cell>
          <table:table-cell office:value-type="float" office:value="9197" table:style-name="ce40">
            <text:p><text:s/>9,197<text:s/></text:p>
          </table:table-cell>
          <table:table-cell office:value-type="float" office:value="849351725" table:style-name="ce40">
            <text:p><text:s/>849,351,725<text:s/></text:p>
          </table:table-cell>
          <table:table-cell table:style-name="ce40"/>
          <table:table-cell office:value-type="float" office:value="204180" table:style-name="ce41">
            <text:p><text:s/>204,180<text:s/></text:p>
          </table:table-cell>
          <table:table-cell office:value-type="float" office:value="940152762" table:style-name="ce41">
            <text:p><text:s/>940,152,762<text:s/></text:p>
          </table:table-cell>
          <table:table-cell office:value-type="float" office:value="9291" table:style-name="ce41">
            <text:p><text:s/>9,291<text:s/></text:p>
          </table:table-cell>
          <table:table-cell office:value-type="float" office:value="924561222" table:style-name="ce41">
            <text:p><text:s/>924,561,222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2383" table:style-name="ce12">
            <text:p><text:s/>82,383<text:s/></text:p>
          </table:table-cell>
          <table:table-cell office:value-type="float" office:value="222748351" table:style-name="ce12">
            <text:p><text:s/>222,748,351<text:s/></text:p>
          </table:table-cell>
          <table:table-cell office:value-type="float" office:value="2125" table:style-name="ce12">
            <text:p><text:s/>2,125<text:s/></text:p>
          </table:table-cell>
          <table:table-cell office:value-type="float" office:value="148012496" table:style-name="ce12">
            <text:p><text:s/>148,012,496<text:s/></text:p>
          </table:table-cell>
          <table:table-cell table:style-name="ce12"/>
          <table:table-cell office:value-type="float" office:value="80405" table:style-name="ce14">
            <text:p><text:s/>80,405<text:s/></text:p>
          </table:table-cell>
          <table:table-cell office:value-type="float" office:value="230231159" table:style-name="ce14">
            <text:p><text:s/>230,231,159<text:s/></text:p>
          </table:table-cell>
          <table:table-cell office:value-type="float" office:value="2058" table:style-name="ce14">
            <text:p><text:s/>2,058<text:s/></text:p>
          </table:table-cell>
          <table:table-cell office:value-type="float" office:value="164841717" table:style-name="ce14">
            <text:p><text:s/>164,841,7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23443" table:style-name="ce12">
            <text:p><text:s/>223,443<text:s/></text:p>
          </table:table-cell>
          <table:table-cell office:value-type="float" office:value="702259259" table:style-name="ce12">
            <text:p><text:s/>702,259,259<text:s/></text:p>
          </table:table-cell>
          <table:table-cell office:value-type="float" office:value="6319" table:style-name="ce12">
            <text:p><text:s/>6,319<text:s/></text:p>
          </table:table-cell>
          <table:table-cell office:value-type="float" office:value="495266939" table:style-name="ce12">
            <text:p><text:s/>495,266,939<text:s/></text:p>
          </table:table-cell>
          <table:table-cell table:style-name="ce12"/>
          <table:table-cell office:value-type="float" office:value="203081" table:style-name="ce14">
            <text:p><text:s/>203,081<text:s/></text:p>
          </table:table-cell>
          <table:table-cell office:value-type="float" office:value="706368632" table:style-name="ce14">
            <text:p><text:s/>706,368,632<text:s/></text:p>
          </table:table-cell>
          <table:table-cell office:value-type="float" office:value="6177" table:style-name="ce14">
            <text:p><text:s/>6,177<text:s/></text:p>
          </table:table-cell>
          <table:table-cell office:value-type="float" office:value="507639682" table:style-name="ce14">
            <text:p><text:s/>507,639,6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1276" table:style-name="ce12">
            <text:p><text:s/>91,276<text:s/></text:p>
          </table:table-cell>
          <table:table-cell office:value-type="float" office:value="293529614" table:style-name="ce12">
            <text:p><text:s/>293,529,614<text:s/></text:p>
          </table:table-cell>
          <table:table-cell office:value-type="float" office:value="2593" table:style-name="ce12">
            <text:p><text:s/>2,593<text:s/></text:p>
          </table:table-cell>
          <table:table-cell office:value-type="float" office:value="182124743" table:style-name="ce12">
            <text:p><text:s/>182,124,743<text:s/></text:p>
          </table:table-cell>
          <table:table-cell table:style-name="ce12"/>
          <table:table-cell office:value-type="float" office:value="89983" table:style-name="ce14">
            <text:p><text:s/>89,983<text:s/></text:p>
          </table:table-cell>
          <table:table-cell office:value-type="float" office:value="299256690" table:style-name="ce14">
            <text:p><text:s/>299,256,690<text:s/></text:p>
          </table:table-cell>
          <table:table-cell office:value-type="float" office:value="2591" table:style-name="ce14">
            <text:p><text:s/>2,591<text:s/></text:p>
          </table:table-cell>
          <table:table-cell office:value-type="float" office:value="188441887" table:style-name="ce14">
            <text:p><text:s/>188,441,8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41052" table:style-name="ce12">
            <text:p><text:s/>141,052<text:s/></text:p>
          </table:table-cell>
          <table:table-cell office:value-type="float" office:value="482239483" table:style-name="ce12">
            <text:p><text:s/>482,239,483<text:s/></text:p>
          </table:table-cell>
          <table:table-cell office:value-type="float" office:value="4306" table:style-name="ce12">
            <text:p><text:s/>4,306<text:s/></text:p>
          </table:table-cell>
          <table:table-cell office:value-type="float" office:value="334598590" table:style-name="ce12">
            <text:p><text:s/>334,598,590<text:s/></text:p>
          </table:table-cell>
          <table:table-cell table:style-name="ce12"/>
          <table:table-cell office:value-type="float" office:value="140925" table:style-name="ce14">
            <text:p><text:s/>140,925<text:s/></text:p>
          </table:table-cell>
          <table:table-cell office:value-type="float" office:value="490751100" table:style-name="ce14">
            <text:p><text:s/>490,751,100<text:s/></text:p>
          </table:table-cell>
          <table:table-cell office:value-type="float" office:value="4306" table:style-name="ce14">
            <text:p><text:s/>4,306<text:s/></text:p>
          </table:table-cell>
          <table:table-cell office:value-type="float" office:value="360689617" table:style-name="ce14">
            <text:p><text:s/>360,689,6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73426" table:style-name="ce12">
            <text:p><text:s/>73,426<text:s/></text:p>
          </table:table-cell>
          <table:table-cell office:value-type="float" office:value="222583992" table:style-name="ce12">
            <text:p><text:s/>222,583,992<text:s/></text:p>
          </table:table-cell>
          <table:table-cell office:value-type="float" office:value="2146" table:style-name="ce12">
            <text:p><text:s/>2,146<text:s/></text:p>
          </table:table-cell>
          <table:table-cell office:value-type="float" office:value="154922804" table:style-name="ce12">
            <text:p><text:s/>154,922,804<text:s/></text:p>
          </table:table-cell>
          <table:table-cell table:style-name="ce12"/>
          <table:table-cell office:value-type="float" office:value="81453" table:style-name="ce14">
            <text:p><text:s/>81,453<text:s/></text:p>
          </table:table-cell>
          <table:table-cell office:value-type="float" office:value="233770016" table:style-name="ce14">
            <text:p><text:s/>233,770,016<text:s/></text:p>
          </table:table-cell>
          <table:table-cell office:value-type="float" office:value="2133" table:style-name="ce14">
            <text:p><text:s/>2,133<text:s/></text:p>
          </table:table-cell>
          <table:table-cell office:value-type="float" office:value="169474434" table:style-name="ce14">
            <text:p><text:s/>169,474,4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51214" table:style-name="ce12">
            <text:p><text:s/>251,214<text:s/></text:p>
          </table:table-cell>
          <table:table-cell office:value-type="float" office:value="572755913" table:style-name="ce12">
            <text:p><text:s/>572,755,913<text:s/></text:p>
          </table:table-cell>
          <table:table-cell office:value-type="float" office:value="5971" table:style-name="ce12">
            <text:p><text:s/>5,971<text:s/></text:p>
          </table:table-cell>
          <table:table-cell office:value-type="float" office:value="353885408" table:style-name="ce12">
            <text:p><text:s/>353,885,408<text:s/></text:p>
          </table:table-cell>
          <table:table-cell table:style-name="ce12"/>
          <table:table-cell office:value-type="float" office:value="228655" table:style-name="ce14">
            <text:p><text:s/>228,655<text:s/></text:p>
          </table:table-cell>
          <table:table-cell office:value-type="float" office:value="565335858" table:style-name="ce14">
            <text:p><text:s/>565,335,858<text:s/></text:p>
          </table:table-cell>
          <table:table-cell office:value-type="float" office:value="5319" table:style-name="ce14">
            <text:p><text:s/>5,319<text:s/></text:p>
          </table:table-cell>
          <table:table-cell office:value-type="float" office:value="333968170" table:style-name="ce14">
            <text:p><text:s/>333,968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2813" table:style-name="ce12">
            <text:p><text:s/>32,813<text:s/></text:p>
          </table:table-cell>
          <table:table-cell office:value-type="float" office:value="75245558" table:style-name="ce12">
            <text:p><text:s/>75,245,558<text:s/></text:p>
          </table:table-cell>
          <table:table-cell office:value-type="float" office:value="957" table:style-name="ce12">
            <text:p><text:s/>957<text:s/></text:p>
          </table:table-cell>
          <table:table-cell office:value-type="float" office:value="42825847" table:style-name="ce12">
            <text:p><text:s/>42,825,847<text:s/></text:p>
          </table:table-cell>
          <table:table-cell table:style-name="ce12"/>
          <table:table-cell office:value-type="float" office:value="29671" table:style-name="ce14">
            <text:p><text:s/>29,671<text:s/></text:p>
          </table:table-cell>
          <table:table-cell office:value-type="float" office:value="71323461" table:style-name="ce14">
            <text:p><text:s/>71,323,461<text:s/></text:p>
          </table:table-cell>
          <table:table-cell office:value-type="float" office:value="795" table:style-name="ce14">
            <text:p><text:s/>795<text:s/></text:p>
          </table:table-cell>
          <table:table-cell office:value-type="float" office:value="44315219" table:style-name="ce14">
            <text:p><text:s/>44,315,2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5553" table:style-name="ce12">
            <text:p><text:s/>35,553<text:s/></text:p>
          </table:table-cell>
          <table:table-cell office:value-type="float" office:value="76584546" table:style-name="ce12">
            <text:p><text:s/>76,584,546<text:s/></text:p>
          </table:table-cell>
          <table:table-cell office:value-type="float" office:value="779" table:style-name="ce12">
            <text:p><text:s/>779<text:s/></text:p>
          </table:table-cell>
          <table:table-cell office:value-type="float" office:value="41329614" table:style-name="ce12">
            <text:p><text:s/>41,329,614<text:s/></text:p>
          </table:table-cell>
          <table:table-cell table:style-name="ce12"/>
          <table:table-cell office:value-type="float" office:value="35943" table:style-name="ce14">
            <text:p><text:s/>35,943<text:s/></text:p>
          </table:table-cell>
          <table:table-cell office:value-type="float" office:value="78805111" table:style-name="ce14">
            <text:p><text:s/>78,805,111<text:s/></text:p>
          </table:table-cell>
          <table:table-cell office:value-type="float" office:value="806" table:style-name="ce14">
            <text:p><text:s/>806<text:s/></text:p>
          </table:table-cell>
          <table:table-cell office:value-type="float" office:value="52036785" table:style-name="ce14">
            <text:p><text:s/>52,036,7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3221" table:style-name="ce12">
            <text:p><text:s/>43,221<text:s/></text:p>
          </table:table-cell>
          <table:table-cell office:value-type="float" office:value="99418925" table:style-name="ce12">
            <text:p><text:s/>99,418,925<text:s/></text:p>
          </table:table-cell>
          <table:table-cell office:value-type="float" office:value="1267" table:style-name="ce12">
            <text:p><text:s/>1,267<text:s/></text:p>
          </table:table-cell>
          <table:table-cell office:value-type="float" office:value="78180272" table:style-name="ce12">
            <text:p><text:s/>78,180,272<text:s/></text:p>
          </table:table-cell>
          <table:table-cell table:style-name="ce12"/>
          <table:table-cell office:value-type="float" office:value="40368" table:style-name="ce14">
            <text:p><text:s/>40,368<text:s/></text:p>
          </table:table-cell>
          <table:table-cell office:value-type="float" office:value="103126187" table:style-name="ce14">
            <text:p><text:s/>103,126,187<text:s/></text:p>
          </table:table-cell>
          <table:table-cell office:value-type="float" office:value="1132" table:style-name="ce14">
            <text:p><text:s/>1,132<text:s/></text:p>
          </table:table-cell>
          <table:table-cell office:value-type="float" office:value="77452879" table:style-name="ce14">
            <text:p><text:s/>77,452,8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1982" table:style-name="ce12">
            <text:p><text:s/>1,982<text:s/></text:p>
          </table:table-cell>
          <table:table-cell office:value-type="float" office:value="4336955" table:style-name="ce12">
            <text:p><text:s/>4,336,955<text:s/></text:p>
          </table:table-cell>
          <table:table-cell office:value-type="float" office:value="536" table:style-name="ce12">
            <text:p><text:s/>536<text:s/></text:p>
          </table:table-cell>
          <table:table-cell office:value-type="float" office:value="29425042" table:style-name="ce12">
            <text:p><text:s/>29,425,042<text:s/></text:p>
          </table:table-cell>
          <table:table-cell table:style-name="ce12"/>
          <table:table-cell office:value-type="float" office:value="2234" table:style-name="ce14">
            <text:p><text:s/>2,234<text:s/></text:p>
          </table:table-cell>
          <table:table-cell office:value-type="float" office:value="5373497" table:style-name="ce14">
            <text:p><text:s/>5,373,497<text:s/></text:p>
          </table:table-cell>
          <table:table-cell office:value-type="float" office:value="548" table:style-name="ce14">
            <text:p><text:s/>548<text:s/></text:p>
          </table:table-cell>
          <table:table-cell office:value-type="float" office:value="30585359" table:style-name="ce14">
            <text:p><text:s/>30,585,3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42253" table:style-name="ce12">
            <text:p><text:s/>42,253<text:s/></text:p>
          </table:table-cell>
          <table:table-cell office:value-type="float" office:value="129246884" table:style-name="ce12">
            <text:p><text:s/>129,246,884<text:s/></text:p>
          </table:table-cell>
          <table:table-cell office:value-type="float" office:value="1810" table:style-name="ce12">
            <text:p><text:s/>1,810<text:s/></text:p>
          </table:table-cell>
          <table:table-cell office:value-type="float" office:value="94578992" table:style-name="ce12">
            <text:p><text:s/>94,578,992<text:s/></text:p>
          </table:table-cell>
          <table:table-cell table:style-name="ce12"/>
          <table:table-cell office:value-type="float" office:value="40055" table:style-name="ce14">
            <text:p><text:s/>40,055<text:s/></text:p>
          </table:table-cell>
          <table:table-cell office:value-type="float" office:value="133312725" table:style-name="ce14">
            <text:p><text:s/>133,312,725<text:s/></text:p>
          </table:table-cell>
          <table:table-cell office:value-type="float" office:value="1634" table:style-name="ce14">
            <text:p><text:s/>1,634<text:s/></text:p>
          </table:table-cell>
          <table:table-cell office:value-type="float" office:value="99434060" table:style-name="ce14">
            <text:p><text:s/>99,434,0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3890" table:style-name="ce12">
            <text:p><text:s/>23,890<text:s/></text:p>
          </table:table-cell>
          <table:table-cell office:value-type="float" office:value="43703667" table:style-name="ce12">
            <text:p><text:s/>43,703,667<text:s/></text:p>
          </table:table-cell>
          <table:table-cell office:value-type="float" office:value="512" table:style-name="ce12">
            <text:p><text:s/>512<text:s/></text:p>
          </table:table-cell>
          <table:table-cell office:value-type="float" office:value="31279909" table:style-name="ce12">
            <text:p><text:s/>31,279,909<text:s/></text:p>
          </table:table-cell>
          <table:table-cell table:style-name="ce12"/>
          <table:table-cell office:value-type="float" office:value="23556" table:style-name="ce14">
            <text:p><text:s/>23,556<text:s/></text:p>
          </table:table-cell>
          <table:table-cell office:value-type="float" office:value="45054529" table:style-name="ce14">
            <text:p><text:s/>45,054,529<text:s/></text:p>
          </table:table-cell>
          <table:table-cell office:value-type="float" office:value="484" table:style-name="ce14">
            <text:p><text:s/>484<text:s/></text:p>
          </table:table-cell>
          <table:table-cell office:value-type="float" office:value="28232475" table:style-name="ce14">
            <text:p><text:s/>28,232,4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444" table:style-name="ce12">
            <text:p><text:s/>3,444<text:s/></text:p>
          </table:table-cell>
          <table:table-cell office:value-type="float" office:value="6913013" table:style-name="ce12">
            <text:p><text:s/>6,913,013<text:s/></text:p>
          </table:table-cell>
          <table:table-cell office:value-type="float" office:value="543" table:style-name="ce12">
            <text:p><text:s/>543<text:s/></text:p>
          </table:table-cell>
          <table:table-cell office:value-type="float" office:value="31064995" table:style-name="ce12">
            <text:p><text:s/>31,064,995<text:s/></text:p>
          </table:table-cell>
          <table:table-cell table:style-name="ce12"/>
          <table:table-cell office:value-type="float" office:value="3466" table:style-name="ce14">
            <text:p><text:s/>3,466<text:s/></text:p>
          </table:table-cell>
          <table:table-cell office:value-type="float" office:value="8000368" table:style-name="ce14">
            <text:p><text:s/>8,000,368<text:s/></text:p>
          </table:table-cell>
          <table:table-cell office:value-type="float" office:value="574" table:style-name="ce14">
            <text:p><text:s/>574<text:s/></text:p>
          </table:table-cell>
          <table:table-cell office:value-type="float" office:value="31344941" table:style-name="ce14">
            <text:p><text:s/>31,344,9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8730" table:style-name="ce12">
            <text:p><text:s/>38,730<text:s/></text:p>
          </table:table-cell>
          <table:table-cell office:value-type="float" office:value="80675871" table:style-name="ce12">
            <text:p><text:s/>80,675,871<text:s/></text:p>
          </table:table-cell>
          <table:table-cell office:value-type="float" office:value="938" table:style-name="ce12">
            <text:p><text:s/>938<text:s/></text:p>
          </table:table-cell>
          <table:table-cell office:value-type="float" office:value="40669556" table:style-name="ce12">
            <text:p><text:s/>40,669,556<text:s/></text:p>
          </table:table-cell>
          <table:table-cell table:style-name="ce12"/>
          <table:table-cell office:value-type="float" office:value="39501" table:style-name="ce14">
            <text:p><text:s/>39,501<text:s/></text:p>
          </table:table-cell>
          <table:table-cell office:value-type="float" office:value="87435456" table:style-name="ce14">
            <text:p><text:s/>87,435,456<text:s/></text:p>
          </table:table-cell>
          <table:table-cell office:value-type="float" office:value="838" table:style-name="ce14">
            <text:p><text:s/>838<text:s/></text:p>
          </table:table-cell>
          <table:table-cell office:value-type="float" office:value="40925928" table:style-name="ce14">
            <text:p><text:s/>40,925,9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07943" table:style-name="ce12">
            <text:p><text:s/>107,943<text:s/></text:p>
          </table:table-cell>
          <table:table-cell office:value-type="float" office:value="299387972" table:style-name="ce12">
            <text:p><text:s/>299,387,972<text:s/></text:p>
          </table:table-cell>
          <table:table-cell office:value-type="float" office:value="3186" table:style-name="ce12">
            <text:p><text:s/>3,186<text:s/></text:p>
          </table:table-cell>
          <table:table-cell office:value-type="float" office:value="238894392" table:style-name="ce12">
            <text:p><text:s/>238,894,392<text:s/></text:p>
          </table:table-cell>
          <table:table-cell table:style-name="ce12"/>
          <table:table-cell office:value-type="float" office:value="108566" table:style-name="ce14">
            <text:p><text:s/>108,566<text:s/></text:p>
          </table:table-cell>
          <table:table-cell office:value-type="float" office:value="307327413" table:style-name="ce14">
            <text:p><text:s/>307,327,413<text:s/></text:p>
          </table:table-cell>
          <table:table-cell office:value-type="float" office:value="3166" table:style-name="ce14">
            <text:p><text:s/>3,166<text:s/></text:p>
          </table:table-cell>
          <table:table-cell office:value-type="float" office:value="249532253" table:style-name="ce14">
            <text:p><text:s/>249,532,2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6263" table:style-name="ce12">
            <text:p><text:s/>26,263<text:s/></text:p>
          </table:table-cell>
          <table:table-cell office:value-type="float" office:value="129119061" table:style-name="ce12">
            <text:p><text:s/>129,119,061<text:s/></text:p>
          </table:table-cell>
          <table:table-cell office:value-type="float" office:value="1344" table:style-name="ce12">
            <text:p><text:s/>1,344<text:s/></text:p>
          </table:table-cell>
          <table:table-cell office:value-type="float" office:value="74743957" table:style-name="ce12">
            <text:p><text:s/>74,743,957<text:s/></text:p>
          </table:table-cell>
          <table:table-cell table:style-name="ce12"/>
          <table:table-cell office:value-type="float" office:value="25298" table:style-name="ce14">
            <text:p><text:s/>25,298<text:s/></text:p>
          </table:table-cell>
          <table:table-cell office:value-type="float" office:value="132368476" table:style-name="ce14">
            <text:p><text:s/>132,368,476<text:s/></text:p>
          </table:table-cell>
          <table:table-cell office:value-type="float" office:value="1235" table:style-name="ce14">
            <text:p><text:s/>1,235<text:s/></text:p>
          </table:table-cell>
          <table:table-cell office:value-type="float" office:value="82517573" table:style-name="ce14">
            <text:p><text:s/>82,517,5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73774" table:style-name="ce12">
            <text:p><text:s/>73,774<text:s/></text:p>
          </table:table-cell>
          <table:table-cell office:value-type="float" office:value="240503411" table:style-name="ce12">
            <text:p><text:s/>240,503,411<text:s/></text:p>
          </table:table-cell>
          <table:table-cell office:value-type="float" office:value="2848" table:style-name="ce12">
            <text:p><text:s/>2,848<text:s/></text:p>
          </table:table-cell>
          <table:table-cell office:value-type="float" office:value="183522501" table:style-name="ce12">
            <text:p><text:s/>183,522,501<text:s/></text:p>
          </table:table-cell>
          <table:table-cell table:style-name="ce12"/>
          <table:table-cell office:value-type="float" office:value="77241" table:style-name="ce14">
            <text:p><text:s/>77,241<text:s/></text:p>
          </table:table-cell>
          <table:table-cell office:value-type="float" office:value="243420313" table:style-name="ce14">
            <text:p><text:s/>243,420,313<text:s/></text:p>
          </table:table-cell>
          <table:table-cell office:value-type="float" office:value="2682" table:style-name="ce14">
            <text:p><text:s/>2,682<text:s/></text:p>
          </table:table-cell>
          <table:table-cell office:value-type="float" office:value="202842130" table:style-name="ce14">
            <text:p><text:s/>202,842,1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87161" table:style-name="ce12">
            <text:p><text:s/>87,161<text:s/></text:p>
          </table:table-cell>
          <table:table-cell office:value-type="float" office:value="233849415" table:style-name="ce12">
            <text:p><text:s/>233,849,415<text:s/></text:p>
          </table:table-cell>
          <table:table-cell office:value-type="float" office:value="2832" table:style-name="ce12">
            <text:p><text:s/>2,832<text:s/></text:p>
          </table:table-cell>
          <table:table-cell office:value-type="float" office:value="189998956" table:style-name="ce12">
            <text:p><text:s/>189,998,956<text:s/></text:p>
          </table:table-cell>
          <table:table-cell table:style-name="ce12"/>
          <table:table-cell office:value-type="float" office:value="87266" table:style-name="ce14">
            <text:p><text:s/>87,266<text:s/></text:p>
          </table:table-cell>
          <table:table-cell office:value-type="float" office:value="240787784" table:style-name="ce14">
            <text:p><text:s/>240,787,784<text:s/></text:p>
          </table:table-cell>
          <table:table-cell office:value-type="float" office:value="2729" table:style-name="ce14">
            <text:p><text:s/>2,729<text:s/></text:p>
          </table:table-cell>
          <table:table-cell office:value-type="float" office:value="190331027" table:style-name="ce14">
            <text:p><text:s/>190,331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1051" table:style-name="ce12">
            <text:p><text:s/>61,051<text:s/></text:p>
          </table:table-cell>
          <table:table-cell office:value-type="float" office:value="141721881" table:style-name="ce12">
            <text:p><text:s/>141,721,881<text:s/></text:p>
          </table:table-cell>
          <table:table-cell office:value-type="float" office:value="1612" table:style-name="ce12">
            <text:p><text:s/>1,612<text:s/></text:p>
          </table:table-cell>
          <table:table-cell office:value-type="float" office:value="83755987" table:style-name="ce12">
            <text:p><text:s/>83,755,987<text:s/></text:p>
          </table:table-cell>
          <table:table-cell table:style-name="ce12"/>
          <table:table-cell office:value-type="float" office:value="60275" table:style-name="ce14">
            <text:p><text:s/>60,275<text:s/></text:p>
          </table:table-cell>
          <table:table-cell office:value-type="float" office:value="145696613" table:style-name="ce14">
            <text:p><text:s/>145,696,613<text:s/></text:p>
          </table:table-cell>
          <table:table-cell office:value-type="float" office:value="1718" table:style-name="ce14">
            <text:p><text:s/>1,718<text:s/></text:p>
          </table:table-cell>
          <table:table-cell office:value-type="float" office:value="108048613" table:style-name="ce14">
            <text:p><text:s/>108,048,6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3780" table:style-name="ce12">
            <text:p><text:s/>53,780<text:s/></text:p>
          </table:table-cell>
          <table:table-cell office:value-type="float" office:value="144292623" table:style-name="ce12">
            <text:p><text:s/>144,292,623<text:s/></text:p>
          </table:table-cell>
          <table:table-cell office:value-type="float" office:value="1508" table:style-name="ce12">
            <text:p><text:s/>1,508<text:s/></text:p>
          </table:table-cell>
          <table:table-cell office:value-type="float" office:value="97437405" table:style-name="ce12">
            <text:p><text:s/>97,437,405<text:s/></text:p>
          </table:table-cell>
          <table:table-cell table:style-name="ce12"/>
          <table:table-cell office:value-type="float" office:value="52543" table:style-name="ce14">
            <text:p><text:s/>52,543<text:s/></text:p>
          </table:table-cell>
          <table:table-cell office:value-type="float" office:value="143198922" table:style-name="ce14">
            <text:p><text:s/>143,198,922<text:s/></text:p>
          </table:table-cell>
          <table:table-cell office:value-type="float" office:value="1377" table:style-name="ce14">
            <text:p><text:s/>1,377<text:s/></text:p>
          </table:table-cell>
          <table:table-cell office:value-type="float" office:value="94005228" table:style-name="ce14">
            <text:p><text:s/>94,005,2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59323" table:style-name="ce12">
            <text:p><text:s/>59,323<text:s/></text:p>
          </table:table-cell>
          <table:table-cell office:value-type="float" office:value="153103084" table:style-name="ce12">
            <text:p><text:s/>153,103,084<text:s/></text:p>
          </table:table-cell>
          <table:table-cell office:value-type="float" office:value="3081" table:style-name="ce12">
            <text:p><text:s/>3,081<text:s/></text:p>
          </table:table-cell>
          <table:table-cell office:value-type="float" office:value="145361617" table:style-name="ce12">
            <text:p><text:s/>145,361,617<text:s/></text:p>
          </table:table-cell>
          <table:table-cell table:style-name="ce12"/>
          <table:table-cell office:value-type="float" office:value="57930" table:style-name="ce14">
            <text:p><text:s/>57,930<text:s/></text:p>
          </table:table-cell>
          <table:table-cell office:value-type="float" office:value="153093872" table:style-name="ce14">
            <text:p><text:s/>153,093,872<text:s/></text:p>
          </table:table-cell>
          <table:table-cell office:value-type="float" office:value="2659" table:style-name="ce14">
            <text:p><text:s/>2,659<text:s/></text:p>
          </table:table-cell>
          <table:table-cell office:value-type="float" office:value="150454639" table:style-name="ce14">
            <text:p><text:s/>150,454,6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4627" table:style-name="ce12">
            <text:p><text:s/>34,627<text:s/></text:p>
          </table:table-cell>
          <table:table-cell office:value-type="float" office:value="79407218" table:style-name="ce12">
            <text:p><text:s/>79,407,218<text:s/></text:p>
          </table:table-cell>
          <table:table-cell office:value-type="float" office:value="1477" table:style-name="ce12">
            <text:p><text:s/>1,477<text:s/></text:p>
          </table:table-cell>
          <table:table-cell office:value-type="float" office:value="74952436" table:style-name="ce12">
            <text:p><text:s/>74,952,436<text:s/></text:p>
          </table:table-cell>
          <table:table-cell table:style-name="ce12"/>
          <table:table-cell office:value-type="float" office:value="33602" table:style-name="ce14">
            <text:p><text:s/>33,602<text:s/></text:p>
          </table:table-cell>
          <table:table-cell office:value-type="float" office:value="82334090" table:style-name="ce14">
            <text:p><text:s/>82,334,090<text:s/></text:p>
          </table:table-cell>
          <table:table-cell office:value-type="float" office:value="1331" table:style-name="ce14">
            <text:p><text:s/>1,331<text:s/></text:p>
          </table:table-cell>
          <table:table-cell office:value-type="float" office:value="79180137" table:style-name="ce14">
            <text:p><text:s/>79,180,1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9892" table:style-name="ce12">
            <text:p><text:s/>79,892<text:s/></text:p>
          </table:table-cell>
          <table:table-cell office:value-type="float" office:value="205988837" table:style-name="ce12">
            <text:p><text:s/>205,988,837<text:s/></text:p>
          </table:table-cell>
          <table:table-cell office:value-type="float" office:value="2222" table:style-name="ce12">
            <text:p><text:s/>2,222<text:s/></text:p>
          </table:table-cell>
          <table:table-cell office:value-type="float" office:value="136509319" table:style-name="ce12">
            <text:p><text:s/>136,509,319<text:s/></text:p>
          </table:table-cell>
          <table:table-cell table:style-name="ce12"/>
          <table:table-cell office:value-type="float" office:value="76482" table:style-name="ce14">
            <text:p><text:s/>76,482<text:s/></text:p>
          </table:table-cell>
          <table:table-cell office:value-type="float" office:value="202304235" table:style-name="ce14">
            <text:p><text:s/>202,304,235<text:s/></text:p>
          </table:table-cell>
          <table:table-cell office:value-type="float" office:value="2122" table:style-name="ce14">
            <text:p><text:s/>2,122<text:s/></text:p>
          </table:table-cell>
          <table:table-cell office:value-type="float" office:value="142477170" table:style-name="ce14">
            <text:p><text:s/>142,477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80892" table:style-name="ce12">
            <text:p><text:s/>80,892<text:s/></text:p>
          </table:table-cell>
          <table:table-cell office:value-type="float" office:value="263049280" table:style-name="ce12">
            <text:p><text:s/>263,049,280<text:s/></text:p>
          </table:table-cell>
          <table:table-cell office:value-type="float" office:value="2765" table:style-name="ce12">
            <text:p><text:s/>2,765<text:s/></text:p>
          </table:table-cell>
          <table:table-cell office:value-type="float" office:value="184427795" table:style-name="ce12">
            <text:p><text:s/>184,427,795<text:s/></text:p>
          </table:table-cell>
          <table:table-cell table:style-name="ce12"/>
          <table:table-cell office:value-type="float" office:value="86655" table:style-name="ce14">
            <text:p><text:s/>86,655<text:s/></text:p>
          </table:table-cell>
          <table:table-cell office:value-type="float" office:value="282088627" table:style-name="ce14">
            <text:p><text:s/>282,088,627<text:s/></text:p>
          </table:table-cell>
          <table:table-cell office:value-type="float" office:value="2802" table:style-name="ce14">
            <text:p><text:s/>2,802<text:s/></text:p>
          </table:table-cell>
          <table:table-cell office:value-type="float" office:value="179299190" table:style-name="ce14">
            <text:p><text:s/>179,299,1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08428" table:style-name="ce12">
            <text:p><text:s/>108,428<text:s/></text:p>
          </table:table-cell>
          <table:table-cell office:value-type="float" office:value="341074552" table:style-name="ce12">
            <text:p><text:s/>341,074,552<text:s/></text:p>
          </table:table-cell>
          <table:table-cell office:value-type="float" office:value="3613" table:style-name="ce12">
            <text:p><text:s/>3,613<text:s/></text:p>
          </table:table-cell>
          <table:table-cell office:value-type="float" office:value="251137904" table:style-name="ce12">
            <text:p><text:s/>251,137,904<text:s/></text:p>
          </table:table-cell>
          <table:table-cell table:style-name="ce12"/>
          <table:table-cell office:value-type="float" office:value="111032" table:style-name="ce14">
            <text:p><text:s/>111,032<text:s/></text:p>
          </table:table-cell>
          <table:table-cell office:value-type="float" office:value="355048967" table:style-name="ce14">
            <text:p><text:s/>355,048,967<text:s/></text:p>
          </table:table-cell>
          <table:table-cell office:value-type="float" office:value="3551" table:style-name="ce14">
            <text:p><text:s/>3,551<text:s/></text:p>
          </table:table-cell>
          <table:table-cell office:value-type="float" office:value="269997362" table:style-name="ce14">
            <text:p><text:s/>269,997,3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4542" table:style-name="ce12">
            <text:p><text:s/>14,542<text:s/></text:p>
          </table:table-cell>
          <table:table-cell office:value-type="float" office:value="27743183" table:style-name="ce12">
            <text:p><text:s/>27,743,183<text:s/></text:p>
          </table:table-cell>
          <table:table-cell office:value-type="float" office:value="365" table:style-name="ce12">
            <text:p><text:s/>365<text:s/></text:p>
          </table:table-cell>
          <table:table-cell office:value-type="float" office:value="22617684" table:style-name="ce12">
            <text:p><text:s/>22,617,684<text:s/></text:p>
          </table:table-cell>
          <table:table-cell table:style-name="ce12"/>
          <table:table-cell office:value-type="float" office:value="14412" table:style-name="ce14">
            <text:p><text:s/>14,412<text:s/></text:p>
          </table:table-cell>
          <table:table-cell office:value-type="float" office:value="28725707" table:style-name="ce14">
            <text:p><text:s/>28,725,707<text:s/></text:p>
          </table:table-cell>
          <table:table-cell office:value-type="float" office:value="348" table:style-name="ce14">
            <text:p><text:s/>348<text:s/></text:p>
          </table:table-cell>
          <table:table-cell office:value-type="float" office:value="22339365" table:style-name="ce14">
            <text:p><text:s/>22,339,3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0117" table:style-name="ce12">
            <text:p><text:s/>20,117<text:s/></text:p>
          </table:table-cell>
          <table:table-cell office:value-type="float" office:value="37796302" table:style-name="ce12">
            <text:p><text:s/>37,796,302<text:s/></text:p>
          </table:table-cell>
          <table:table-cell office:value-type="float" office:value="363" table:style-name="ce12">
            <text:p><text:s/>363<text:s/></text:p>
          </table:table-cell>
          <table:table-cell office:value-type="float" office:value="16971560" table:style-name="ce12">
            <text:p><text:s/>16,971,560<text:s/></text:p>
          </table:table-cell>
          <table:table-cell table:style-name="ce12"/>
          <table:table-cell office:value-type="float" office:value="19307" table:style-name="ce14">
            <text:p><text:s/>19,307<text:s/></text:p>
          </table:table-cell>
          <table:table-cell office:value-type="float" office:value="37518315" table:style-name="ce14">
            <text:p><text:s/>37,518,315<text:s/></text:p>
          </table:table-cell>
          <table:table-cell office:value-type="float" office:value="381" table:style-name="ce14">
            <text:p><text:s/>381<text:s/></text:p>
          </table:table-cell>
          <table:table-cell office:value-type="float" office:value="21321068" table:style-name="ce14">
            <text:p><text:s/>21,321,0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239" table:style-name="ce12">
            <text:p><text:s/>4,239<text:s/></text:p>
          </table:table-cell>
          <table:table-cell office:value-type="float" office:value="6004360" table:style-name="ce12">
            <text:p><text:s/>6,004,360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987442" table:style-name="ce12">
            <text:p><text:s/>2,987,442<text:s/></text:p>
          </table:table-cell>
          <table:table-cell table:style-name="ce12"/>
          <table:table-cell office:value-type="float" office:value="4483" table:style-name="ce14">
            <text:p><text:s/>4,483<text:s/></text:p>
          </table:table-cell>
          <table:table-cell office:value-type="float" office:value="6365934" table:style-name="ce14">
            <text:p><text:s/>6,365,93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707261" table:style-name="ce14">
            <text:p><text:s/>2,707,2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4698" table:style-name="ce12">
            <text:p><text:s/>4,698<text:s/></text:p>
          </table:table-cell>
          <table:table-cell office:value-type="float" office:value="5027562" table:style-name="ce12">
            <text:p><text:s/>5,027,56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12419" table:style-name="ce12">
            <text:p><text:s/>312,419<text:s/></text:p>
          </table:table-cell>
          <table:table-cell table:style-name="ce12"/>
          <table:table-cell office:value-type="float" office:value="4798" table:style-name="ce14">
            <text:p><text:s/>4,798<text:s/></text:p>
          </table:table-cell>
          <table:table-cell office:value-type="float" office:value="5448757" table:style-name="ce14">
            <text:p><text:s/>5,448,75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405573" table:style-name="ce14">
            <text:p><text:s/>405,5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癌醫中心醫院<text:s/></text:p>
          </table:table-cell>
          <table:table-cell office:value-type="float" office:value="395" table:style-name="ce12">
            <text:p><text:s/>395<text:s/></text:p>
          </table:table-cell>
          <table:table-cell office:value-type="float" office:value="1505312" table:style-name="ce12">
            <text:p><text:s/>1,505,31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98667" table:style-name="ce12">
            <text:p><text:s/>298,667<text:s/></text:p>
          </table:table-cell>
          <table:table-cell table:style-name="ce12"/>
          <table:table-cell office:value-type="float" office:value="5135" table:style-name="ce14">
            <text:p><text:s/>5,135<text:s/></text:p>
          </table:table-cell>
          <table:table-cell office:value-type="float" office:value="33688239" table:style-name="ce14">
            <text:p><text:s/>33,688,239<text:s/></text:p>
          </table:table-cell>
          <table:table-cell office:value-type="float" office:value="367" table:style-name="ce14">
            <text:p><text:s/>367<text:s/></text:p>
          </table:table-cell>
          <table:table-cell office:value-type="float" office:value="32244886" table:style-name="ce14">
            <text:p><text:s/>32,244,8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6730" table:style-name="ce12">
            <text:p><text:s/>26,730<text:s/></text:p>
          </table:table-cell>
          <table:table-cell office:value-type="float" office:value="48659150" table:style-name="ce12">
            <text:p><text:s/>48,659,150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180585" table:style-name="ce12">
            <text:p><text:s/>2,180,585<text:s/></text:p>
          </table:table-cell>
          <table:table-cell table:style-name="ce12"/>
          <table:table-cell office:value-type="float" office:value="26916" table:style-name="ce14">
            <text:p><text:s/>26,916<text:s/></text:p>
          </table:table-cell>
          <table:table-cell office:value-type="float" office:value="50752904" table:style-name="ce14">
            <text:p><text:s/>50,752,904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993747" table:style-name="ce14">
            <text:p><text:s/>1,993,7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8020" table:style-name="ce12">
            <text:p><text:s/>8,020<text:s/></text:p>
          </table:table-cell>
          <table:table-cell office:value-type="float" office:value="16941781" table:style-name="ce12">
            <text:p><text:s/>16,941,781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3800426" table:style-name="ce12">
            <text:p><text:s/>3,800,426<text:s/></text:p>
          </table:table-cell>
          <table:table-cell table:style-name="ce12"/>
          <table:table-cell office:value-type="float" office:value="8290" table:style-name="ce14">
            <text:p><text:s/>8,290<text:s/></text:p>
          </table:table-cell>
          <table:table-cell office:value-type="float" office:value="17300905" table:style-name="ce14">
            <text:p><text:s/>17,300,905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3968380" table:style-name="ce14">
            <text:p><text:s/>3,968,3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6231" table:style-name="ce12">
            <text:p><text:s/>16,231<text:s/></text:p>
          </table:table-cell>
          <table:table-cell office:value-type="float" office:value="34603292" table:style-name="ce12">
            <text:p><text:s/>34,603,292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14598560" table:style-name="ce12">
            <text:p><text:s/>14,598,560<text:s/></text:p>
          </table:table-cell>
          <table:table-cell table:style-name="ce12"/>
          <table:table-cell office:value-type="float" office:value="16729" table:style-name="ce14">
            <text:p><text:s/>16,729<text:s/></text:p>
          </table:table-cell>
          <table:table-cell office:value-type="float" office:value="35033759" table:style-name="ce14">
            <text:p><text:s/>35,033,759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16483057" table:style-name="ce14">
            <text:p><text:s/>16,483,0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7706" table:style-name="ce12">
            <text:p><text:s/>7,706<text:s/></text:p>
          </table:table-cell>
          <table:table-cell office:value-type="float" office:value="13859775" table:style-name="ce12">
            <text:p><text:s/>13,859,775<text:s/></text:p>
          </table:table-cell>
          <table:table-cell office:value-type="float" office:value="313" table:style-name="ce12">
            <text:p><text:s/>313<text:s/></text:p>
          </table:table-cell>
          <table:table-cell office:value-type="float" office:value="16507977" table:style-name="ce12">
            <text:p><text:s/>16,507,977<text:s/></text:p>
          </table:table-cell>
          <table:table-cell table:style-name="ce12"/>
          <table:table-cell office:value-type="float" office:value="7088" table:style-name="ce14">
            <text:p><text:s/>7,088<text:s/></text:p>
          </table:table-cell>
          <table:table-cell office:value-type="float" office:value="13439648" table:style-name="ce14">
            <text:p><text:s/>13,439,648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17377076" table:style-name="ce14">
            <text:p><text:s/>17,377,0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1553" table:style-name="ce12">
            <text:p><text:s/>11,553<text:s/></text:p>
          </table:table-cell>
          <table:table-cell office:value-type="float" office:value="20706609" table:style-name="ce12">
            <text:p><text:s/>20,706,609<text:s/></text:p>
          </table:table-cell>
          <table:table-cell office:value-type="float" office:value="540" table:style-name="ce12">
            <text:p><text:s/>540<text:s/></text:p>
          </table:table-cell>
          <table:table-cell office:value-type="float" office:value="27416110" table:style-name="ce12">
            <text:p><text:s/>27,416,110<text:s/></text:p>
          </table:table-cell>
          <table:table-cell table:style-name="ce12"/>
          <table:table-cell office:value-type="float" office:value="11132" table:style-name="ce14">
            <text:p><text:s/>11,132<text:s/></text:p>
          </table:table-cell>
          <table:table-cell office:value-type="float" office:value="21289864" table:style-name="ce14">
            <text:p><text:s/>21,289,864<text:s/></text:p>
          </table:table-cell>
          <table:table-cell office:value-type="float" office:value="482" table:style-name="ce14">
            <text:p><text:s/>482<text:s/></text:p>
          </table:table-cell>
          <table:table-cell office:value-type="float" office:value="24803476" table:style-name="ce14">
            <text:p><text:s/>24,803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9497" table:style-name="ce12">
            <text:p><text:s/>39,497<text:s/></text:p>
          </table:table-cell>
          <table:table-cell office:value-type="float" office:value="71413726" table:style-name="ce12">
            <text:p><text:s/>71,413,726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12118023" table:style-name="ce12">
            <text:p><text:s/>12,118,023<text:s/></text:p>
          </table:table-cell>
          <table:table-cell table:style-name="ce12"/>
          <table:table-cell office:value-type="float" office:value="40020" table:style-name="ce14">
            <text:p><text:s/>40,020<text:s/></text:p>
          </table:table-cell>
          <table:table-cell office:value-type="float" office:value="74395813" table:style-name="ce14">
            <text:p><text:s/>74,395,813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11894812" table:style-name="ce14">
            <text:p><text:s/>11,894,8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7158" table:style-name="ce12">
            <text:p><text:s/>17,158<text:s/></text:p>
          </table:table-cell>
          <table:table-cell office:value-type="float" office:value="31183670" table:style-name="ce12">
            <text:p><text:s/>31,183,670<text:s/></text:p>
          </table:table-cell>
          <table:table-cell office:value-type="float" office:value="457" table:style-name="ce12">
            <text:p><text:s/>457<text:s/></text:p>
          </table:table-cell>
          <table:table-cell office:value-type="float" office:value="19535830" table:style-name="ce12">
            <text:p><text:s/>19,535,830<text:s/></text:p>
          </table:table-cell>
          <table:table-cell table:style-name="ce12"/>
          <table:table-cell office:value-type="float" office:value="16619" table:style-name="ce14">
            <text:p><text:s/>16,619<text:s/></text:p>
          </table:table-cell>
          <table:table-cell office:value-type="float" office:value="31359614" table:style-name="ce14">
            <text:p><text:s/>31,359,614<text:s/></text:p>
          </table:table-cell>
          <table:table-cell office:value-type="float" office:value="480" table:style-name="ce14">
            <text:p><text:s/>480<text:s/></text:p>
          </table:table-cell>
          <table:table-cell office:value-type="float" office:value="25034179" table:style-name="ce14">
            <text:p><text:s/>25,034,1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5133" table:style-name="ce12">
            <text:p><text:s/>15,133<text:s/></text:p>
          </table:table-cell>
          <table:table-cell office:value-type="float" office:value="28013288" table:style-name="ce12">
            <text:p><text:s/>28,013,288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11971083" table:style-name="ce12">
            <text:p><text:s/>11,971,083<text:s/></text:p>
          </table:table-cell>
          <table:table-cell table:style-name="ce12"/>
          <table:table-cell office:value-type="float" office:value="15668" table:style-name="ce14">
            <text:p><text:s/>15,668<text:s/></text:p>
          </table:table-cell>
          <table:table-cell office:value-type="float" office:value="33263285" table:style-name="ce14">
            <text:p><text:s/>33,263,285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15287675" table:style-name="ce14">
            <text:p><text:s/>15,287,6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5600" table:style-name="ce12">
            <text:p><text:s/>25,600<text:s/></text:p>
          </table:table-cell>
          <table:table-cell office:value-type="float" office:value="38065594" table:style-name="ce12">
            <text:p><text:s/>38,065,594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12445840" table:style-name="ce12">
            <text:p><text:s/>12,445,840<text:s/></text:p>
          </table:table-cell>
          <table:table-cell table:style-name="ce12"/>
          <table:table-cell office:value-type="float" office:value="25426" table:style-name="ce14">
            <text:p><text:s/>25,426<text:s/></text:p>
          </table:table-cell>
          <table:table-cell office:value-type="float" office:value="40615049" table:style-name="ce14">
            <text:p><text:s/>40,615,049<text:s/></text:p>
          </table:table-cell>
          <table:table-cell office:value-type="float" office:value="304" table:style-name="ce14">
            <text:p><text:s/>304<text:s/></text:p>
          </table:table-cell>
          <table:table-cell office:value-type="float" office:value="14658803" table:style-name="ce14">
            <text:p><text:s/>14,658,8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671246" table:style-name="ce12">
            <text:p><text:s/>671,246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8064665" table:style-name="ce12">
            <text:p><text:s/>8,064,665<text:s/></text:p>
          </table:table-cell>
          <table:table-cell table:style-name="ce12"/>
          <table:table-cell office:value-type="float" office:value="370" table:style-name="ce14">
            <text:p><text:s/>370<text:s/></text:p>
          </table:table-cell>
          <table:table-cell office:value-type="float" office:value="776077" table:style-name="ce14">
            <text:p><text:s/>776,077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8854114" table:style-name="ce14">
            <text:p><text:s/>8,854,1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6109" table:style-name="ce12">
            <text:p><text:s/>6,109<text:s/></text:p>
          </table:table-cell>
          <table:table-cell office:value-type="float" office:value="11906693" table:style-name="ce12">
            <text:p><text:s/>11,906,693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13910805" table:style-name="ce12">
            <text:p><text:s/>13,910,805<text:s/></text:p>
          </table:table-cell>
          <table:table-cell table:style-name="ce12"/>
          <table:table-cell office:value-type="float" office:value="5929" table:style-name="ce14">
            <text:p><text:s/>5,929<text:s/></text:p>
          </table:table-cell>
          <table:table-cell office:value-type="float" office:value="11412983" table:style-name="ce14">
            <text:p><text:s/>11,412,983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15090086" table:style-name="ce14">
            <text:p><text:s/>15,090,0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355" table:style-name="ce12">
            <text:p><text:s/>2,355<text:s/></text:p>
          </table:table-cell>
          <table:table-cell office:value-type="float" office:value="8733811" table:style-name="ce12">
            <text:p><text:s/>8,733,811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6498601" table:style-name="ce12">
            <text:p><text:s/>6,498,601<text:s/></text:p>
          </table:table-cell>
          <table:table-cell table:style-name="ce12"/>
          <table:table-cell office:value-type="float" office:value="2117" table:style-name="ce14">
            <text:p><text:s/>2,117<text:s/></text:p>
          </table:table-cell>
          <table:table-cell office:value-type="float" office:value="7524214" table:style-name="ce14">
            <text:p><text:s/>7,524,214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5338315" table:style-name="ce14">
            <text:p><text:s/>5,338,3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187902" table:style-name="ce12">
            <text:p><text:s/>187,902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1792110" table:style-name="ce12">
            <text:p><text:s/>1,792,110<text:s/></text:p>
          </table:table-cell>
          <table:table-cell table:style-name="ce12"/>
          <table:table-cell office:value-type="float" office:value="227" table:style-name="ce14">
            <text:p><text:s/>227<text:s/></text:p>
          </table:table-cell>
          <table:table-cell office:value-type="float" office:value="382237" table:style-name="ce14">
            <text:p><text:s/>382,237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176246" table:style-name="ce14">
            <text:p><text:s/>2,176,2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894" table:style-name="ce12">
            <text:p><text:s/>2,894<text:s/></text:p>
          </table:table-cell>
          <table:table-cell office:value-type="float" office:value="7688957" table:style-name="ce12">
            <text:p><text:s/>7,688,95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64" table:style-name="ce14">
            <text:p><text:s/>2,664<text:s/></text:p>
          </table:table-cell>
          <table:table-cell office:value-type="float" office:value="7114986" table:style-name="ce14">
            <text:p><text:s/>7,114,98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13803" table:style-name="ce14">
            <text:p><text:s/>113,8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38129" table:style-name="ce12">
            <text:p><text:s/>38,12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786089" table:style-name="ce12">
            <text:p><text:s/>2,786,089<text:s/></text:p>
          </table:table-cell>
          <table:table-cell table:style-name="ce12"/>
          <table:table-cell office:value-type="float" office:value="38" table:style-name="ce14">
            <text:p><text:s/>38<text:s/></text:p>
          </table:table-cell>
          <table:table-cell office:value-type="float" office:value="38766" table:style-name="ce14">
            <text:p><text:s/>38,76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735616" table:style-name="ce14">
            <text:p><text:s/>2,735,6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6894" table:style-name="ce12">
            <text:p><text:s/>26,894<text:s/></text:p>
          </table:table-cell>
          <table:table-cell office:value-type="float" office:value="467" table:style-name="ce12">
            <text:p><text:s/>467<text:s/></text:p>
          </table:table-cell>
          <table:table-cell office:value-type="float" office:value="13832824" table:style-name="ce12">
            <text:p><text:s/>13,832,824<text:s/></text:p>
          </table:table-cell>
          <table:table-cell table:style-name="ce12"/>
          <table:table-cell office:value-type="float" office:value="9" table:style-name="ce14">
            <text:p><text:s/>9<text:s/></text:p>
          </table:table-cell>
          <table:table-cell office:value-type="float" office:value="40597" table:style-name="ce14">
            <text:p><text:s/>40,597<text:s/></text:p>
          </table:table-cell>
          <table:table-cell office:value-type="float" office:value="456" table:style-name="ce14">
            <text:p><text:s/>456<text:s/></text:p>
          </table:table-cell>
          <table:table-cell office:value-type="float" office:value="13917213" table:style-name="ce14">
            <text:p><text:s/>13,917,2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847" table:style-name="ce12">
            <text:p><text:s/>847<text:s/></text:p>
          </table:table-cell>
          <table:table-cell office:value-type="float" office:value="1903156" table:style-name="ce12">
            <text:p><text:s/>1,903,156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4941953" table:style-name="ce12">
            <text:p><text:s/>4,941,953<text:s/></text:p>
          </table:table-cell>
          <table:table-cell table:style-name="ce12"/>
          <table:table-cell office:value-type="float" office:value="787" table:style-name="ce14">
            <text:p><text:s/>787<text:s/></text:p>
          </table:table-cell>
          <table:table-cell office:value-type="float" office:value="1853398" table:style-name="ce14">
            <text:p><text:s/>1,853,398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5237057" table:style-name="ce14">
            <text:p><text:s/>5,237,0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7225" table:style-name="ce12">
            <text:p><text:s/>17,225<text:s/></text:p>
          </table:table-cell>
          <table:table-cell office:value-type="float" office:value="49695695" table:style-name="ce12">
            <text:p><text:s/>49,695,695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8565338" table:style-name="ce12">
            <text:p><text:s/>8,565,338<text:s/></text:p>
          </table:table-cell>
          <table:table-cell table:style-name="ce12"/>
          <table:table-cell office:value-type="float" office:value="16955" table:style-name="ce14">
            <text:p><text:s/>16,955<text:s/></text:p>
          </table:table-cell>
          <table:table-cell office:value-type="float" office:value="51488942" table:style-name="ce14">
            <text:p><text:s/>51,488,942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9595179" table:style-name="ce14">
            <text:p><text:s/>9,595,1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7701" table:style-name="ce12">
            <text:p><text:s/>7,701<text:s/></text:p>
          </table:table-cell>
          <table:table-cell office:value-type="float" office:value="18793051" table:style-name="ce12">
            <text:p><text:s/>18,793,051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8277457" table:style-name="ce12">
            <text:p><text:s/>8,277,457<text:s/></text:p>
          </table:table-cell>
          <table:table-cell table:style-name="ce12"/>
          <table:table-cell office:value-type="float" office:value="7350" table:style-name="ce14">
            <text:p><text:s/>7,350<text:s/></text:p>
          </table:table-cell>
          <table:table-cell office:value-type="float" office:value="18974257" table:style-name="ce14">
            <text:p><text:s/>18,974,257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8737894" table:style-name="ce14">
            <text:p><text:s/>8,737,8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9400" table:style-name="ce12">
            <text:p><text:s/>9,400<text:s/></text:p>
          </table:table-cell>
          <table:table-cell office:value-type="float" office:value="19632215" table:style-name="ce12">
            <text:p><text:s/>19,632,215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10412148" table:style-name="ce12">
            <text:p><text:s/>10,412,148<text:s/></text:p>
          </table:table-cell>
          <table:table-cell table:style-name="ce12"/>
          <table:table-cell office:value-type="float" office:value="9073" table:style-name="ce14">
            <text:p><text:s/>9,073<text:s/></text:p>
          </table:table-cell>
          <table:table-cell office:value-type="float" office:value="19825514" table:style-name="ce14">
            <text:p><text:s/>19,825,514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9071420" table:style-name="ce14">
            <text:p><text:s/>9,071,4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744" table:style-name="ce14">
            <text:p><text:s/>33,744<text:s/></text:p>
          </table:table-cell>
          <table:table-cell office:value-type="float" office:value="75705380" table:style-name="ce14">
            <text:p><text:s/>75,705,380<text:s/></text:p>
          </table:table-cell>
          <table:table-cell office:value-type="float" office:value="909" table:style-name="ce14">
            <text:p><text:s/>909<text:s/></text:p>
          </table:table-cell>
          <table:table-cell office:value-type="float" office:value="54041083" table:style-name="ce14">
            <text:p><text:s/>54,041,0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4201" table:style-name="ce12">
            <text:p><text:s/>14,201<text:s/></text:p>
          </table:table-cell>
          <table:table-cell office:value-type="float" office:value="18651547" table:style-name="ce12">
            <text:p><text:s/>18,651,547<text:s/></text:p>
          </table:table-cell>
          <table:table-cell office:value-type="float" office:value="475" table:style-name="ce12">
            <text:p><text:s/>475<text:s/></text:p>
          </table:table-cell>
          <table:table-cell office:value-type="float" office:value="7048176" table:style-name="ce12">
            <text:p><text:s/>7,048,176<text:s/></text:p>
          </table:table-cell>
          <table:table-cell table:style-name="ce12"/>
          <table:table-cell office:value-type="float" office:value="13739" table:style-name="ce14">
            <text:p><text:s/>13,739<text:s/></text:p>
          </table:table-cell>
          <table:table-cell office:value-type="float" office:value="18400244" table:style-name="ce14">
            <text:p><text:s/>18,400,244<text:s/></text:p>
          </table:table-cell>
          <table:table-cell office:value-type="float" office:value="433" table:style-name="ce14">
            <text:p><text:s/>433<text:s/></text:p>
          </table:table-cell>
          <table:table-cell office:value-type="float" office:value="6119021" table:style-name="ce14">
            <text:p><text:s/>6,119,0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030" table:style-name="ce14">
            <text:p><text:s/>5,030<text:s/></text:p>
          </table:table-cell>
          <table:table-cell office:value-type="float" office:value="8171886" table:style-name="ce14">
            <text:p><text:s/>8,171,88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414285" table:style-name="ce14">
            <text:p><text:s/>414,2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334" table:style-name="ce12">
            <text:p><text:s/>1,334<text:s/></text:p>
          </table:table-cell>
          <table:table-cell office:value-type="float" office:value="2655676" table:style-name="ce12">
            <text:p><text:s/>2,655,676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5049372" table:style-name="ce12">
            <text:p><text:s/>5,049,372<text:s/></text:p>
          </table:table-cell>
          <table:table-cell table:style-name="ce12"/>
          <table:table-cell office:value-type="float" office:value="1629" table:style-name="ce14">
            <text:p><text:s/>1,629<text:s/></text:p>
          </table:table-cell>
          <table:table-cell office:value-type="float" office:value="3219285" table:style-name="ce14">
            <text:p><text:s/>3,219,285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5804425" table:style-name="ce14">
            <text:p><text:s/>5,804,4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6890" table:style-name="ce12">
            <text:p><text:s/>46,890<text:s/></text:p>
          </table:table-cell>
          <table:table-cell office:value-type="float" office:value="78542836" table:style-name="ce12">
            <text:p><text:s/>78,542,836<text:s/></text:p>
          </table:table-cell>
          <table:table-cell office:value-type="float" office:value="712" table:style-name="ce12">
            <text:p><text:s/>712<text:s/></text:p>
          </table:table-cell>
          <table:table-cell office:value-type="float" office:value="29522955" table:style-name="ce12">
            <text:p><text:s/>29,522,955<text:s/></text:p>
          </table:table-cell>
          <table:table-cell table:style-name="ce12"/>
          <table:table-cell office:value-type="float" office:value="47464" table:style-name="ce14">
            <text:p><text:s/>47,464<text:s/></text:p>
          </table:table-cell>
          <table:table-cell office:value-type="float" office:value="84850871" table:style-name="ce14">
            <text:p><text:s/>84,850,871<text:s/></text:p>
          </table:table-cell>
          <table:table-cell office:value-type="float" office:value="703" table:style-name="ce14">
            <text:p><text:s/>703<text:s/></text:p>
          </table:table-cell>
          <table:table-cell office:value-type="float" office:value="31614101" table:style-name="ce14">
            <text:p><text:s/>31,614,1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7622" table:style-name="ce12">
            <text:p><text:s/>17,622<text:s/></text:p>
          </table:table-cell>
          <table:table-cell office:value-type="float" office:value="31204086" table:style-name="ce12">
            <text:p><text:s/>31,204,086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4175269" table:style-name="ce12">
            <text:p><text:s/>4,175,269<text:s/></text:p>
          </table:table-cell>
          <table:table-cell table:style-name="ce12"/>
          <table:table-cell office:value-type="float" office:value="16145" table:style-name="ce14">
            <text:p><text:s/>16,145<text:s/></text:p>
          </table:table-cell>
          <table:table-cell office:value-type="float" office:value="30228849" table:style-name="ce14">
            <text:p><text:s/>30,228,849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6337563" table:style-name="ce14">
            <text:p><text:s/>6,337,5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58422" table:style-name="ce12">
            <text:p><text:s/>58,422<text:s/></text:p>
          </table:table-cell>
          <table:table-cell office:value-type="float" office:value="123440095" table:style-name="ce12">
            <text:p><text:s/>123,440,095<text:s/></text:p>
          </table:table-cell>
          <table:table-cell office:value-type="float" office:value="1591" table:style-name="ce12">
            <text:p><text:s/>1,591<text:s/></text:p>
          </table:table-cell>
          <table:table-cell office:value-type="float" office:value="81674150" table:style-name="ce12">
            <text:p><text:s/>81,674,150<text:s/></text:p>
          </table:table-cell>
          <table:table-cell table:style-name="ce12"/>
          <table:table-cell office:value-type="float" office:value="71235" table:style-name="ce14">
            <text:p><text:s/>71,235<text:s/></text:p>
          </table:table-cell>
          <table:table-cell office:value-type="float" office:value="159696739" table:style-name="ce14">
            <text:p><text:s/>159,696,739<text:s/></text:p>
          </table:table-cell>
          <table:table-cell office:value-type="float" office:value="1809" table:style-name="ce14">
            <text:p><text:s/>1,809<text:s/></text:p>
          </table:table-cell>
          <table:table-cell office:value-type="float" office:value="107635740" table:style-name="ce14">
            <text:p><text:s/>107,635,7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1922" table:style-name="ce12">
            <text:p><text:s/>11,922<text:s/></text:p>
          </table:table-cell>
          <table:table-cell office:value-type="float" office:value="16064686" table:style-name="ce12">
            <text:p><text:s/>16,064,68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39279" table:style-name="ce12">
            <text:p><text:s/>239,279<text:s/></text:p>
          </table:table-cell>
          <table:table-cell table:style-name="ce12"/>
          <table:table-cell office:value-type="float" office:value="11070" table:style-name="ce14">
            <text:p><text:s/>11,070<text:s/></text:p>
          </table:table-cell>
          <table:table-cell office:value-type="float" office:value="16838130" table:style-name="ce14">
            <text:p><text:s/>16,838,13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33479" table:style-name="ce14">
            <text:p><text:s/>233,4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203" table:style-name="ce12">
            <text:p><text:s/>3,203<text:s/></text:p>
          </table:table-cell>
          <table:table-cell office:value-type="float" office:value="6364073" table:style-name="ce12">
            <text:p><text:s/>6,364,073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0612119" table:style-name="ce12">
            <text:p><text:s/>10,612,119<text:s/></text:p>
          </table:table-cell>
          <table:table-cell table:style-name="ce12"/>
          <table:table-cell office:value-type="float" office:value="3408" table:style-name="ce14">
            <text:p><text:s/>3,408<text:s/></text:p>
          </table:table-cell>
          <table:table-cell office:value-type="float" office:value="6899430" table:style-name="ce14">
            <text:p><text:s/>6,899,43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9123670" table:style-name="ce14">
            <text:p><text:s/>9,123,6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6158" table:style-name="ce12">
            <text:p><text:s/>6,158<text:s/></text:p>
          </table:table-cell>
          <table:table-cell office:value-type="float" office:value="12158820" table:style-name="ce12">
            <text:p><text:s/>12,158,820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9876500" table:style-name="ce12">
            <text:p><text:s/>9,876,500<text:s/></text:p>
          </table:table-cell>
          <table:table-cell table:style-name="ce12"/>
          <table:table-cell office:value-type="float" office:value="5337" table:style-name="ce14">
            <text:p><text:s/>5,337<text:s/></text:p>
          </table:table-cell>
          <table:table-cell office:value-type="float" office:value="11992861" table:style-name="ce14">
            <text:p><text:s/>11,992,861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10614178" table:style-name="ce14">
            <text:p><text:s/>10,614,1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759" table:style-name="ce12">
            <text:p><text:s/>759<text:s/></text:p>
          </table:table-cell>
          <table:table-cell office:value-type="float" office:value="1752684" table:style-name="ce12">
            <text:p><text:s/>1,752,684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6330840" table:style-name="ce12">
            <text:p><text:s/>6,330,840<text:s/></text:p>
          </table:table-cell>
          <table:table-cell table:style-name="ce12"/>
          <table:table-cell office:value-type="float" office:value="726" table:style-name="ce14">
            <text:p><text:s/>726<text:s/></text:p>
          </table:table-cell>
          <table:table-cell office:value-type="float" office:value="1799696" table:style-name="ce14">
            <text:p><text:s/>1,799,696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6185301" table:style-name="ce14">
            <text:p><text:s/>6,185,3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4449" table:style-name="ce12">
            <text:p><text:s/>14,449<text:s/></text:p>
          </table:table-cell>
          <table:table-cell office:value-type="float" office:value="25507657" table:style-name="ce12">
            <text:p><text:s/>25,507,657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11930274" table:style-name="ce12">
            <text:p><text:s/>11,930,274<text:s/></text:p>
          </table:table-cell>
          <table:table-cell table:style-name="ce12"/>
          <table:table-cell office:value-type="float" office:value="13874" table:style-name="ce14">
            <text:p><text:s/>13,874<text:s/></text:p>
          </table:table-cell>
          <table:table-cell office:value-type="float" office:value="25991806" table:style-name="ce14">
            <text:p><text:s/>25,991,806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14780488" table:style-name="ce14">
            <text:p><text:s/>14,780,4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386" table:style-name="ce12">
            <text:p><text:s/>386<text:s/></text:p>
          </table:table-cell>
          <table:table-cell office:value-type="float" office:value="434511" table:style-name="ce12">
            <text:p><text:s/>434,511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3059241" table:style-name="ce12">
            <text:p><text:s/>3,059,241<text:s/></text:p>
          </table:table-cell>
          <table:table-cell table:style-name="ce12"/>
          <table:table-cell office:value-type="float" office:value="318" table:style-name="ce14">
            <text:p><text:s/>318<text:s/></text:p>
          </table:table-cell>
          <table:table-cell office:value-type="float" office:value="383843" table:style-name="ce14">
            <text:p><text:s/>383,843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3055179" table:style-name="ce14">
            <text:p><text:s/>3,055,1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226307" table:style-name="ce12">
            <text:p><text:s/>226,307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7396752" table:style-name="ce12">
            <text:p><text:s/>7,396,752<text:s/></text:p>
          </table:table-cell>
          <table:table-cell table:style-name="ce12"/>
          <table:table-cell office:value-type="float" office:value="108" table:style-name="ce14">
            <text:p><text:s/>108<text:s/></text:p>
          </table:table-cell>
          <table:table-cell office:value-type="float" office:value="168748" table:style-name="ce14">
            <text:p><text:s/>168,748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7374142" table:style-name="ce14">
            <text:p><text:s/>7,374,1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2161" table:style-name="ce12">
            <text:p><text:s/>2,161<text:s/></text:p>
          </table:table-cell>
          <table:table-cell office:value-type="float" office:value="1510837" table:style-name="ce12">
            <text:p><text:s/>1,510,837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648370" table:style-name="ce12">
            <text:p><text:s/>1,648,370<text:s/></text:p>
          </table:table-cell>
          <table:table-cell table:style-name="ce12"/>
          <table:table-cell office:value-type="float" office:value="1862" table:style-name="ce14">
            <text:p><text:s/>1,862<text:s/></text:p>
          </table:table-cell>
          <table:table-cell office:value-type="float" office:value="1327331" table:style-name="ce14">
            <text:p><text:s/>1,327,331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633535" table:style-name="ce14">
            <text:p><text:s/>1,633,5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2972" table:style-name="ce12">
            <text:p><text:s/>2,972<text:s/></text:p>
          </table:table-cell>
          <table:table-cell office:value-type="float" office:value="5327131" table:style-name="ce12">
            <text:p><text:s/>5,327,131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1532905" table:style-name="ce12">
            <text:p><text:s/>11,532,905<text:s/></text:p>
          </table:table-cell>
          <table:table-cell table:style-name="ce12"/>
          <table:table-cell office:value-type="float" office:value="5" table:style-name="ce14">
            <text:p><text:s/>5<text:s/></text:p>
          </table:table-cell>
          <table:table-cell office:value-type="float" office:value="9371" table:style-name="ce14">
            <text:p><text:s/>9,3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8370" table:style-name="ce12">
            <text:p><text:s/>8,370<text:s/></text:p>
          </table:table-cell>
          <table:table-cell office:value-type="float" office:value="10425783" table:style-name="ce12">
            <text:p><text:s/>10,425,783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10950212" table:style-name="ce12">
            <text:p><text:s/>10,950,212<text:s/></text:p>
          </table:table-cell>
          <table:table-cell table:style-name="ce12"/>
          <table:table-cell office:value-type="float" office:value="9426" table:style-name="ce14">
            <text:p><text:s/>9,426<text:s/></text:p>
          </table:table-cell>
          <table:table-cell office:value-type="float" office:value="15687516" table:style-name="ce14">
            <text:p><text:s/>15,687,516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9920929" table:style-name="ce14">
            <text:p><text:s/>9,920,9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180" table:style-name="ce12">
            <text:p><text:s/>3,180<text:s/></text:p>
          </table:table-cell>
          <table:table-cell office:value-type="float" office:value="3295480" table:style-name="ce12">
            <text:p><text:s/>3,295,480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780489" table:style-name="ce12">
            <text:p><text:s/>1,780,489<text:s/></text:p>
          </table:table-cell>
          <table:table-cell table:style-name="ce12"/>
          <table:table-cell office:value-type="float" office:value="2996" table:style-name="ce14">
            <text:p><text:s/>2,996<text:s/></text:p>
          </table:table-cell>
          <table:table-cell office:value-type="float" office:value="3291265" table:style-name="ce14">
            <text:p><text:s/>3,291,26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665289" table:style-name="ce14">
            <text:p><text:s/>1,665,2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397111" table:style-name="ce12">
            <text:p><text:s/>397,111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3475393" table:style-name="ce12">
            <text:p><text:s/>3,475,393<text:s/></text:p>
          </table:table-cell>
          <table:table-cell table:style-name="ce12"/>
          <table:table-cell office:value-type="float" office:value="297" table:style-name="ce14">
            <text:p><text:s/>297<text:s/></text:p>
          </table:table-cell>
          <table:table-cell office:value-type="float" office:value="368740" table:style-name="ce14">
            <text:p><text:s/>368,740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3510837" table:style-name="ce14">
            <text:p><text:s/>3,510,8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222436" table:style-name="ce12">
            <text:p><text:s/>222,436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5021644" table:style-name="ce12">
            <text:p><text:s/>5,021,644<text:s/></text:p>
          </table:table-cell>
          <table:table-cell table:style-name="ce12"/>
          <table:table-cell office:value-type="float" office:value="196" table:style-name="ce14">
            <text:p><text:s/>196<text:s/></text:p>
          </table:table-cell>
          <table:table-cell office:value-type="float" office:value="279730" table:style-name="ce14">
            <text:p><text:s/>279,730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5346508" table:style-name="ce14">
            <text:p><text:s/>5,346,5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383" table:style-name="ce12">
            <text:p><text:s/>3,383<text:s/></text:p>
          </table:table-cell>
          <table:table-cell office:value-type="float" office:value="5899850" table:style-name="ce12">
            <text:p><text:s/>5,899,8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45" table:style-name="ce14">
            <text:p><text:s/>2,845<text:s/></text:p>
          </table:table-cell>
          <table:table-cell office:value-type="float" office:value="4683896" table:style-name="ce14">
            <text:p><text:s/>4,683,89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462" table:style-name="ce12">
            <text:p><text:s/>2,462<text:s/></text:p>
          </table:table-cell>
          <table:table-cell office:value-type="float" office:value="3903874" table:style-name="ce12">
            <text:p><text:s/>3,903,874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2830397" table:style-name="ce12">
            <text:p><text:s/>12,830,397<text:s/></text:p>
          </table:table-cell>
          <table:table-cell table:style-name="ce12"/>
          <table:table-cell office:value-type="float" office:value="2215" table:style-name="ce14">
            <text:p><text:s/>2,215<text:s/></text:p>
          </table:table-cell>
          <table:table-cell office:value-type="float" office:value="3778899" table:style-name="ce14">
            <text:p><text:s/>3,778,899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8825123" table:style-name="ce14">
            <text:p><text:s/>8,825,1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10278" table:style-name="ce12">
            <text:p><text:s/>10,278<text:s/></text:p>
          </table:table-cell>
          <table:table-cell office:value-type="float" office:value="16013474" table:style-name="ce12">
            <text:p><text:s/>16,013,474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5512381" table:style-name="ce12">
            <text:p><text:s/>5,512,381<text:s/></text:p>
          </table:table-cell>
          <table:table-cell table:style-name="ce12"/>
          <table:table-cell office:value-type="float" office:value="9197" table:style-name="ce14">
            <text:p><text:s/>9,197<text:s/></text:p>
          </table:table-cell>
          <table:table-cell office:value-type="float" office:value="14647543" table:style-name="ce14">
            <text:p><text:s/>14,647,543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7567441" table:style-name="ce14">
            <text:p><text:s/>7,567,4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747" table:style-name="ce12">
            <text:p><text:s/>747<text:s/></text:p>
          </table:table-cell>
          <table:table-cell office:value-type="float" office:value="3194485" table:style-name="ce12">
            <text:p><text:s/>3,194,485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9645216" table:style-name="ce12">
            <text:p><text:s/>9,645,216<text:s/></text:p>
          </table:table-cell>
          <table:table-cell table:style-name="ce12"/>
          <table:table-cell office:value-type="float" office:value="860" table:style-name="ce14">
            <text:p><text:s/>860<text:s/></text:p>
          </table:table-cell>
          <table:table-cell office:value-type="float" office:value="3117693" table:style-name="ce14">
            <text:p><text:s/>3,117,693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9712516" table:style-name="ce14">
            <text:p><text:s/>9,712,5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6023" table:style-name="ce12">
            <text:p><text:s/>6,023<text:s/></text:p>
          </table:table-cell>
          <table:table-cell office:value-type="float" office:value="16497745" table:style-name="ce12">
            <text:p><text:s/>16,497,745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7290452" table:style-name="ce12">
            <text:p><text:s/>7,290,452<text:s/></text:p>
          </table:table-cell>
          <table:table-cell table:style-name="ce12"/>
          <table:table-cell office:value-type="float" office:value="5697" table:style-name="ce14">
            <text:p><text:s/>5,697<text:s/></text:p>
          </table:table-cell>
          <table:table-cell office:value-type="float" office:value="15124148" table:style-name="ce14">
            <text:p><text:s/>15,124,148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8056721" table:style-name="ce14">
            <text:p><text:s/>8,056,7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924" table:style-name="ce12">
            <text:p><text:s/>1,924<text:s/></text:p>
          </table:table-cell>
          <table:table-cell office:value-type="float" office:value="2189286" table:style-name="ce12">
            <text:p><text:s/>2,189,28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7174908" table:style-name="ce12">
            <text:p><text:s/>7,174,908<text:s/></text:p>
          </table:table-cell>
          <table:table-cell table:style-name="ce12"/>
          <table:table-cell office:value-type="float" office:value="1676" table:style-name="ce14">
            <text:p><text:s/>1,676<text:s/></text:p>
          </table:table-cell>
          <table:table-cell office:value-type="float" office:value="1896786" table:style-name="ce14">
            <text:p><text:s/>1,896,786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854737" table:style-name="ce14">
            <text:p><text:s/>4,854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6327" table:style-name="ce12">
            <text:p><text:s/>6,327<text:s/></text:p>
          </table:table-cell>
          <table:table-cell office:value-type="float" office:value="15256609" table:style-name="ce12">
            <text:p><text:s/>15,256,609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10908931" table:style-name="ce12">
            <text:p><text:s/>10,908,931<text:s/></text:p>
          </table:table-cell>
          <table:table-cell table:style-name="ce12"/>
          <table:table-cell office:value-type="float" office:value="5985" table:style-name="ce14">
            <text:p><text:s/>5,985<text:s/></text:p>
          </table:table-cell>
          <table:table-cell office:value-type="float" office:value="15710741" table:style-name="ce14">
            <text:p><text:s/>15,710,741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9902349" table:style-name="ce14">
            <text:p><text:s/>9,902,3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550" table:style-name="ce12">
            <text:p><text:s/>2,550<text:s/></text:p>
          </table:table-cell>
          <table:table-cell office:value-type="float" office:value="6594205" table:style-name="ce12">
            <text:p><text:s/>6,594,20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862747" table:style-name="ce12">
            <text:p><text:s/>3,862,747<text:s/></text:p>
          </table:table-cell>
          <table:table-cell table:style-name="ce12"/>
          <table:table-cell office:value-type="float" office:value="3135" table:style-name="ce14">
            <text:p><text:s/>3,135<text:s/></text:p>
          </table:table-cell>
          <table:table-cell office:value-type="float" office:value="6564887" table:style-name="ce14">
            <text:p><text:s/>6,564,887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848763" table:style-name="ce14">
            <text:p><text:s/>3,848,7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992" table:style-name="ce12">
            <text:p><text:s/>1,992<text:s/></text:p>
          </table:table-cell>
          <table:table-cell office:value-type="float" office:value="2002710" table:style-name="ce12">
            <text:p><text:s/>2,002,710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4200094" table:style-name="ce12">
            <text:p><text:s/>4,200,094<text:s/></text:p>
          </table:table-cell>
          <table:table-cell table:style-name="ce12"/>
          <table:table-cell office:value-type="float" office:value="2146" table:style-name="ce14">
            <text:p><text:s/>2,146<text:s/></text:p>
          </table:table-cell>
          <table:table-cell office:value-type="float" office:value="2083067" table:style-name="ce14">
            <text:p><text:s/>2,083,067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861208" table:style-name="ce14">
            <text:p><text:s/>3,861,2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528" table:style-name="ce12">
            <text:p><text:s/>1,528<text:s/></text:p>
          </table:table-cell>
          <table:table-cell office:value-type="float" office:value="861612" table:style-name="ce12">
            <text:p><text:s/>861,612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556346" table:style-name="ce12">
            <text:p><text:s/>1,556,346<text:s/></text:p>
          </table:table-cell>
          <table:table-cell table:style-name="ce12"/>
          <table:table-cell office:value-type="float" office:value="1850" table:style-name="ce14">
            <text:p><text:s/>1,850<text:s/></text:p>
          </table:table-cell>
          <table:table-cell office:value-type="float" office:value="1093876" table:style-name="ce14">
            <text:p><text:s/>1,093,87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573198" table:style-name="ce14">
            <text:p><text:s/>1,573,1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4378" table:style-name="ce12">
            <text:p><text:s/>4,378<text:s/></text:p>
          </table:table-cell>
          <table:table-cell office:value-type="float" office:value="10201264" table:style-name="ce12">
            <text:p><text:s/>10,201,264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5859024" table:style-name="ce12">
            <text:p><text:s/>5,859,024<text:s/></text:p>
          </table:table-cell>
          <table:table-cell table:style-name="ce12"/>
          <table:table-cell office:value-type="float" office:value="3942" table:style-name="ce14">
            <text:p><text:s/>3,942<text:s/></text:p>
          </table:table-cell>
          <table:table-cell office:value-type="float" office:value="9443653" table:style-name="ce14">
            <text:p><text:s/>9,443,653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7730333" table:style-name="ce14">
            <text:p><text:s/>7,730,3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8598" table:style-name="ce12">
            <text:p><text:s/>18,59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065336" table:style-name="ce12">
            <text:p><text:s/>5,065,336<text:s/></text:p>
          </table:table-cell>
          <table:table-cell table:style-name="ce12"/>
          <table:table-cell office:value-type="float" office:value="9" table:style-name="ce14">
            <text:p><text:s/>9<text:s/></text:p>
          </table:table-cell>
          <table:table-cell office:value-type="float" office:value="11600" table:style-name="ce14">
            <text:p><text:s/>11,600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5398062" table:style-name="ce14">
            <text:p><text:s/>5,398,0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728" table:style-name="ce12">
            <text:p><text:s/>2,728<text:s/></text:p>
          </table:table-cell>
          <table:table-cell office:value-type="float" office:value="4433613" table:style-name="ce12">
            <text:p><text:s/>4,433,61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182711" table:style-name="ce12">
            <text:p><text:s/>5,182,711<text:s/></text:p>
          </table:table-cell>
          <table:table-cell table:style-name="ce12"/>
          <table:table-cell office:value-type="float" office:value="2500" table:style-name="ce14">
            <text:p><text:s/>2,500<text:s/></text:p>
          </table:table-cell>
          <table:table-cell office:value-type="float" office:value="3886009" table:style-name="ce14">
            <text:p><text:s/>3,886,00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259474" table:style-name="ce14">
            <text:p><text:s/>4,259,4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339471" table:style-name="ce12">
            <text:p><text:s/>339,471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795825" table:style-name="ce12">
            <text:p><text:s/>1,795,825<text:s/></text:p>
          </table:table-cell>
          <table:table-cell table:style-name="ce12"/>
          <table:table-cell office:value-type="float" office:value="174" table:style-name="ce14">
            <text:p><text:s/>174<text:s/></text:p>
          </table:table-cell>
          <table:table-cell office:value-type="float" office:value="331309" table:style-name="ce14">
            <text:p><text:s/>331,309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836421" table:style-name="ce14">
            <text:p><text:s/>1,836,4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1644" table:style-name="ce12">
            <text:p><text:s/>1,644<text:s/></text:p>
          </table:table-cell>
          <table:table-cell office:value-type="float" office:value="3362256" table:style-name="ce12">
            <text:p><text:s/>3,362,256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5678275" table:style-name="ce12">
            <text:p><text:s/>5,678,275<text:s/></text:p>
          </table:table-cell>
          <table:table-cell table:style-name="ce12"/>
          <table:table-cell office:value-type="float" office:value="2491" table:style-name="ce14">
            <text:p><text:s/>2,491<text:s/></text:p>
          </table:table-cell>
          <table:table-cell office:value-type="float" office:value="6157360" table:style-name="ce14">
            <text:p><text:s/>6,157,360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3883252" table:style-name="ce14">
            <text:p><text:s/>13,883,2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371" table:style-name="ce12">
            <text:p><text:s/>1,371<text:s/></text:p>
          </table:table-cell>
          <table:table-cell office:value-type="float" office:value="2007137" table:style-name="ce12">
            <text:p><text:s/>2,007,137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6012545" table:style-name="ce12">
            <text:p><text:s/>6,012,545<text:s/></text:p>
          </table:table-cell>
          <table:table-cell table:style-name="ce12"/>
          <table:table-cell office:value-type="float" office:value="1231" table:style-name="ce14">
            <text:p><text:s/>1,231<text:s/></text:p>
          </table:table-cell>
          <table:table-cell office:value-type="float" office:value="2124151" table:style-name="ce14">
            <text:p><text:s/>2,124,151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5592743" table:style-name="ce14">
            <text:p><text:s/>5,592,7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779" table:style-name="ce12">
            <text:p><text:s/>779<text:s/></text:p>
          </table:table-cell>
          <table:table-cell office:value-type="float" office:value="994659" table:style-name="ce12">
            <text:p><text:s/>994,65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448085" table:style-name="ce12">
            <text:p><text:s/>1,448,085<text:s/></text:p>
          </table:table-cell>
          <table:table-cell table:style-name="ce12"/>
          <table:table-cell office:value-type="float" office:value="820" table:style-name="ce14">
            <text:p><text:s/>820<text:s/></text:p>
          </table:table-cell>
          <table:table-cell office:value-type="float" office:value="942908" table:style-name="ce14">
            <text:p><text:s/>942,90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458627" table:style-name="ce14">
            <text:p><text:s/>1,458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6525" table:style-name="ce12">
            <text:p><text:s/>26,52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332962" table:style-name="ce12">
            <text:p><text:s/>1,332,962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13176" table:style-name="ce14">
            <text:p><text:s/>13,17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252321" table:style-name="ce14">
            <text:p><text:s/>1,252,3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5472" table:style-name="ce12">
            <text:p><text:s/>15,472<text:s/></text:p>
          </table:table-cell>
          <table:table-cell office:value-type="float" office:value="29311808" table:style-name="ce12">
            <text:p><text:s/>29,311,808<text:s/></text:p>
          </table:table-cell>
          <table:table-cell office:value-type="float" office:value="301" table:style-name="ce12">
            <text:p><text:s/>301<text:s/></text:p>
          </table:table-cell>
          <table:table-cell office:value-type="float" office:value="18359873" table:style-name="ce12">
            <text:p><text:s/>18,359,873<text:s/></text:p>
          </table:table-cell>
          <table:table-cell table:style-name="ce12"/>
          <table:table-cell office:value-type="float" office:value="14793" table:style-name="ce14">
            <text:p><text:s/>14,793<text:s/></text:p>
          </table:table-cell>
          <table:table-cell office:value-type="float" office:value="33076930" table:style-name="ce14">
            <text:p><text:s/>33,076,930<text:s/></text:p>
          </table:table-cell>
          <table:table-cell office:value-type="float" office:value="324" table:style-name="ce14">
            <text:p><text:s/>324<text:s/></text:p>
          </table:table-cell>
          <table:table-cell office:value-type="float" office:value="24619143" table:style-name="ce14">
            <text:p><text:s/>24,619,1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32494" table:style-name="ce12">
            <text:p><text:s/>32,494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7951474" table:style-name="ce12">
            <text:p><text:s/>7,951,474<text:s/></text:p>
          </table:table-cell>
          <table:table-cell table:style-name="ce12"/>
          <table:table-cell office:value-type="float" office:value="31" table:style-name="ce14">
            <text:p><text:s/>31<text:s/></text:p>
          </table:table-cell>
          <table:table-cell office:value-type="float" office:value="18669" table:style-name="ce14">
            <text:p><text:s/>18,669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8158289" table:style-name="ce14">
            <text:p><text:s/>8,158,2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9291" table:style-name="ce12">
            <text:p><text:s/>9,291<text:s/></text:p>
          </table:table-cell>
          <table:table-cell office:value-type="float" office:value="17588112" table:style-name="ce12">
            <text:p><text:s/>17,588,112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15190105" table:style-name="ce12">
            <text:p><text:s/>15,190,105<text:s/></text:p>
          </table:table-cell>
          <table:table-cell table:style-name="ce12"/>
          <table:table-cell office:value-type="float" office:value="8168" table:style-name="ce14">
            <text:p><text:s/>8,168<text:s/></text:p>
          </table:table-cell>
          <table:table-cell office:value-type="float" office:value="15920658" table:style-name="ce14">
            <text:p><text:s/>15,920,658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16424469" table:style-name="ce14">
            <text:p><text:s/>16,424,4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241578" table:style-name="ce12">
            <text:p><text:s/>241,578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349366" table:style-name="ce12">
            <text:p><text:s/>1,349,366<text:s/></text:p>
          </table:table-cell>
          <table:table-cell table:style-name="ce12"/>
          <table:table-cell office:value-type="float" office:value="187" table:style-name="ce14">
            <text:p><text:s/>187<text:s/></text:p>
          </table:table-cell>
          <table:table-cell office:value-type="float" office:value="278566" table:style-name="ce14">
            <text:p><text:s/>278,566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1509184" table:style-name="ce14">
            <text:p><text:s/>1,509,1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1516" table:style-name="ce12">
            <text:p><text:s/>1,516<text:s/></text:p>
          </table:table-cell>
          <table:table-cell office:value-type="float" office:value="1693577" table:style-name="ce12">
            <text:p><text:s/>1,693,57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371577" table:style-name="ce12">
            <text:p><text:s/>2,371,577<text:s/></text:p>
          </table:table-cell>
          <table:table-cell table:style-name="ce12"/>
          <table:table-cell office:value-type="float" office:value="1562" table:style-name="ce14">
            <text:p><text:s/>1,562<text:s/></text:p>
          </table:table-cell>
          <table:table-cell office:value-type="float" office:value="1760136" table:style-name="ce14">
            <text:p><text:s/>1,760,13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322188" table:style-name="ce14">
            <text:p><text:s/>2,322,1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3819" table:style-name="ce12">
            <text:p><text:s/>3,819<text:s/></text:p>
          </table:table-cell>
          <table:table-cell office:value-type="float" office:value="5215413" table:style-name="ce12">
            <text:p><text:s/>5,215,41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8084" table:style-name="ce12">
            <text:p><text:s/>38,084<text:s/></text:p>
          </table:table-cell>
          <table:table-cell table:style-name="ce12"/>
          <table:table-cell office:value-type="float" office:value="3539" table:style-name="ce14">
            <text:p><text:s/>3,539<text:s/></text:p>
          </table:table-cell>
          <table:table-cell office:value-type="float" office:value="5308586" table:style-name="ce14">
            <text:p><text:s/>5,308,58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57220" table:style-name="ce14">
            <text:p><text:s/>157,2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7815" table:style-name="ce12">
            <text:p><text:s/>7,815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2313987" table:style-name="ce12">
            <text:p><text:s/>2,313,987<text:s/></text:p>
          </table:table-cell>
          <table:table-cell table:style-name="ce12"/>
          <table:table-cell office:value-type="float" office:value="9" table:style-name="ce14">
            <text:p><text:s/>9<text:s/></text:p>
          </table:table-cell>
          <table:table-cell office:value-type="float" office:value="9978" table:style-name="ce14">
            <text:p><text:s/>9,978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4612800" table:style-name="ce14">
            <text:p><text:s/>4,612,8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999" table:style-name="ce12">
            <text:p><text:s/>2,999<text:s/></text:p>
          </table:table-cell>
          <table:table-cell office:value-type="float" office:value="5636166" table:style-name="ce12">
            <text:p><text:s/>5,636,16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771181" table:style-name="ce12">
            <text:p><text:s/>1,771,181<text:s/></text:p>
          </table:table-cell>
          <table:table-cell table:style-name="ce12"/>
          <table:table-cell office:value-type="float" office:value="2710" table:style-name="ce14">
            <text:p><text:s/>2,710<text:s/></text:p>
          </table:table-cell>
          <table:table-cell office:value-type="float" office:value="4801674" table:style-name="ce14">
            <text:p><text:s/>4,801,674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245849" table:style-name="ce14">
            <text:p><text:s/>2,245,8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4315" table:style-name="ce12">
            <text:p><text:s/>4,315<text:s/></text:p>
          </table:table-cell>
          <table:table-cell office:value-type="float" office:value="5162999" table:style-name="ce12">
            <text:p><text:s/>5,162,999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4041986" table:style-name="ce12">
            <text:p><text:s/>4,041,986<text:s/></text:p>
          </table:table-cell>
          <table:table-cell table:style-name="ce12"/>
          <table:table-cell office:value-type="float" office:value="3729" table:style-name="ce14">
            <text:p><text:s/>3,729<text:s/></text:p>
          </table:table-cell>
          <table:table-cell office:value-type="float" office:value="4825240" table:style-name="ce14">
            <text:p><text:s/>4,825,240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4385396" table:style-name="ce14">
            <text:p><text:s/>4,385,3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983" table:style-name="ce12">
            <text:p><text:s/>983<text:s/></text:p>
          </table:table-cell>
          <table:table-cell office:value-type="float" office:value="1794337" table:style-name="ce12">
            <text:p><text:s/>1,794,33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397203" table:style-name="ce12">
            <text:p><text:s/>2,397,203<text:s/></text:p>
          </table:table-cell>
          <table:table-cell table:style-name="ce12"/>
          <table:table-cell office:value-type="float" office:value="979" table:style-name="ce14">
            <text:p><text:s/>979<text:s/></text:p>
          </table:table-cell>
          <table:table-cell office:value-type="float" office:value="1789881" table:style-name="ce14">
            <text:p><text:s/>1,789,88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014144" table:style-name="ce14">
            <text:p><text:s/>2,014,1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4005" table:style-name="ce12">
            <text:p><text:s/>4,005<text:s/></text:p>
          </table:table-cell>
          <table:table-cell office:value-type="float" office:value="3248642" table:style-name="ce12">
            <text:p><text:s/>3,248,642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7292191" table:style-name="ce12">
            <text:p><text:s/>7,292,191<text:s/></text:p>
          </table:table-cell>
          <table:table-cell table:style-name="ce12"/>
          <table:table-cell office:value-type="float" office:value="3610" table:style-name="ce14">
            <text:p><text:s/>3,610<text:s/></text:p>
          </table:table-cell>
          <table:table-cell office:value-type="float" office:value="2992055" table:style-name="ce14">
            <text:p><text:s/>2,992,055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7025819" table:style-name="ce14">
            <text:p><text:s/>7,025,8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243" table:style-name="ce12">
            <text:p><text:s/>1,243<text:s/></text:p>
          </table:table-cell>
          <table:table-cell office:value-type="float" office:value="4604011" table:style-name="ce12">
            <text:p><text:s/>4,604,011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17359852" table:style-name="ce12">
            <text:p><text:s/>17,359,852<text:s/></text:p>
          </table:table-cell>
          <table:table-cell table:style-name="ce12"/>
          <table:table-cell office:value-type="float" office:value="1147" table:style-name="ce14">
            <text:p><text:s/>1,147<text:s/></text:p>
          </table:table-cell>
          <table:table-cell office:value-type="float" office:value="4530622" table:style-name="ce14">
            <text:p><text:s/>4,530,622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15511034" table:style-name="ce14">
            <text:p><text:s/>15,511,0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27" table:style-name="ce14">
            <text:p><text:s/>2,327<text:s/></text:p>
          </table:table-cell>
          <table:table-cell office:value-type="float" office:value="2555851" table:style-name="ce14">
            <text:p><text:s/>2,555,85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504857" table:style-name="ce14">
            <text:p><text:s/>1,504,8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8983" table:style-name="ce12">
            <text:p><text:s/>8,983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1905930" table:style-name="ce12">
            <text:p><text:s/>1,905,930<text:s/></text:p>
          </table:table-cell>
          <table:table-cell table:style-name="ce12"/>
          <table:table-cell office:value-type="float" office:value="11" table:style-name="ce14">
            <text:p><text:s/>11<text:s/></text:p>
          </table:table-cell>
          <table:table-cell office:value-type="float" office:value="9722" table:style-name="ce14">
            <text:p><text:s/>9,722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1855668" table:style-name="ce14">
            <text:p><text:s/>1,855,6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58334" table:style-name="ce12">
            <text:p><text:s/>258,334<text:s/></text:p>
          </table:table-cell>
          <table:table-cell office:value-type="float" office:value="1080974382" table:style-name="ce12">
            <text:p><text:s/>1,080,974,382<text:s/></text:p>
          </table:table-cell>
          <table:table-cell office:value-type="float" office:value="11677" table:style-name="ce12">
            <text:p><text:s/>11,677<text:s/></text:p>
          </table:table-cell>
          <table:table-cell office:value-type="float" office:value="996635290" table:style-name="ce12">
            <text:p><text:s/>996,635,290<text:s/></text:p>
          </table:table-cell>
          <table:table-cell table:style-name="ce12"/>
          <table:table-cell office:value-type="float" office:value="271444" table:style-name="ce14">
            <text:p><text:s/>271,444<text:s/></text:p>
          </table:table-cell>
          <table:table-cell office:value-type="float" office:value="1117849184" table:style-name="ce14">
            <text:p><text:s/>1,117,849,184<text:s/></text:p>
          </table:table-cell>
          <table:table-cell office:value-type="float" office:value="10878" table:style-name="ce14">
            <text:p><text:s/>10,878<text:s/></text:p>
          </table:table-cell>
          <table:table-cell office:value-type="float" office:value="1032453913" table:style-name="ce14">
            <text:p><text:s/>1,032,453,9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64624" table:style-name="ce12">
            <text:p><text:s/>64,624<text:s/></text:p>
          </table:table-cell>
          <table:table-cell office:value-type="float" office:value="215479803" table:style-name="ce12">
            <text:p><text:s/>215,479,803<text:s/></text:p>
          </table:table-cell>
          <table:table-cell office:value-type="float" office:value="2942" table:style-name="ce12">
            <text:p><text:s/>2,942<text:s/></text:p>
          </table:table-cell>
          <table:table-cell office:value-type="float" office:value="185090252" table:style-name="ce12">
            <text:p><text:s/>185,090,252<text:s/></text:p>
          </table:table-cell>
          <table:table-cell table:style-name="ce12"/>
          <table:table-cell office:value-type="float" office:value="64061" table:style-name="ce14">
            <text:p><text:s/>64,061<text:s/></text:p>
          </table:table-cell>
          <table:table-cell office:value-type="float" office:value="230229765" table:style-name="ce14">
            <text:p><text:s/>230,229,765<text:s/></text:p>
          </table:table-cell>
          <table:table-cell office:value-type="float" office:value="2868" table:style-name="ce14">
            <text:p><text:s/>2,868<text:s/></text:p>
          </table:table-cell>
          <table:table-cell office:value-type="float" office:value="197961657" table:style-name="ce14">
            <text:p><text:s/>197,961,6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622" table:style-name="ce12">
            <text:p><text:s/>9,622<text:s/></text:p>
          </table:table-cell>
          <table:table-cell office:value-type="float" office:value="21805797" table:style-name="ce12">
            <text:p><text:s/>21,805,797<text:s/></text:p>
          </table:table-cell>
          <table:table-cell office:value-type="float" office:value="1093" table:style-name="ce12">
            <text:p><text:s/>1,093<text:s/></text:p>
          </table:table-cell>
          <table:table-cell office:value-type="float" office:value="46626498" table:style-name="ce12">
            <text:p><text:s/>46,626,498<text:s/></text:p>
          </table:table-cell>
          <table:table-cell table:style-name="ce12"/>
          <table:table-cell office:value-type="float" office:value="9727" table:style-name="ce14">
            <text:p><text:s/>9,727<text:s/></text:p>
          </table:table-cell>
          <table:table-cell office:value-type="float" office:value="25444783" table:style-name="ce14">
            <text:p><text:s/>25,444,783<text:s/></text:p>
          </table:table-cell>
          <table:table-cell office:value-type="float" office:value="1106" table:style-name="ce14">
            <text:p><text:s/>1,106<text:s/></text:p>
          </table:table-cell>
          <table:table-cell office:value-type="float" office:value="49879386" table:style-name="ce14">
            <text:p><text:s/>49,879,3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6507" table:style-name="ce12">
            <text:p><text:s/>16,507<text:s/></text:p>
          </table:table-cell>
          <table:table-cell office:value-type="float" office:value="38362594" table:style-name="ce12">
            <text:p><text:s/>38,362,594<text:s/></text:p>
          </table:table-cell>
          <table:table-cell office:value-type="float" office:value="821" table:style-name="ce12">
            <text:p><text:s/>821<text:s/></text:p>
          </table:table-cell>
          <table:table-cell office:value-type="float" office:value="40989837" table:style-name="ce12">
            <text:p><text:s/>40,989,837<text:s/></text:p>
          </table:table-cell>
          <table:table-cell table:style-name="ce12"/>
          <table:table-cell office:value-type="float" office:value="16384" table:style-name="ce14">
            <text:p><text:s/>16,384<text:s/></text:p>
          </table:table-cell>
          <table:table-cell office:value-type="float" office:value="37344365" table:style-name="ce14">
            <text:p><text:s/>37,344,365<text:s/></text:p>
          </table:table-cell>
          <table:table-cell office:value-type="float" office:value="745" table:style-name="ce14">
            <text:p><text:s/>745<text:s/></text:p>
          </table:table-cell>
          <table:table-cell office:value-type="float" office:value="45911621" table:style-name="ce14">
            <text:p><text:s/>45,911,6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64481" table:style-name="ce12">
            <text:p><text:s/>64,481<text:s/></text:p>
          </table:table-cell>
          <table:table-cell office:value-type="float" office:value="207982588" table:style-name="ce12">
            <text:p><text:s/>207,982,588<text:s/></text:p>
          </table:table-cell>
          <table:table-cell office:value-type="float" office:value="2362" table:style-name="ce12">
            <text:p><text:s/>2,362<text:s/></text:p>
          </table:table-cell>
          <table:table-cell office:value-type="float" office:value="167369207" table:style-name="ce12">
            <text:p><text:s/>167,369,207<text:s/></text:p>
          </table:table-cell>
          <table:table-cell table:style-name="ce12"/>
          <table:table-cell office:value-type="float" office:value="59703" table:style-name="ce14">
            <text:p><text:s/>59,703<text:s/></text:p>
          </table:table-cell>
          <table:table-cell office:value-type="float" office:value="211905897" table:style-name="ce14">
            <text:p><text:s/>211,905,897<text:s/></text:p>
          </table:table-cell>
          <table:table-cell office:value-type="float" office:value="2182" table:style-name="ce14">
            <text:p><text:s/>2,182<text:s/></text:p>
          </table:table-cell>
          <table:table-cell office:value-type="float" office:value="161326808" table:style-name="ce14">
            <text:p><text:s/>161,326,8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5708" table:style-name="ce12">
            <text:p><text:s/>35,708<text:s/></text:p>
          </table:table-cell>
          <table:table-cell office:value-type="float" office:value="73171232" table:style-name="ce12">
            <text:p><text:s/>73,171,232<text:s/></text:p>
          </table:table-cell>
          <table:table-cell office:value-type="float" office:value="1388" table:style-name="ce12">
            <text:p><text:s/>1,388<text:s/></text:p>
          </table:table-cell>
          <table:table-cell office:value-type="float" office:value="83611277" table:style-name="ce12">
            <text:p><text:s/>83,611,277<text:s/></text:p>
          </table:table-cell>
          <table:table-cell table:style-name="ce12"/>
          <table:table-cell office:value-type="float" office:value="33610" table:style-name="ce14">
            <text:p><text:s/>33,610<text:s/></text:p>
          </table:table-cell>
          <table:table-cell office:value-type="float" office:value="76989250" table:style-name="ce14">
            <text:p><text:s/>76,989,250<text:s/></text:p>
          </table:table-cell>
          <table:table-cell office:value-type="float" office:value="1281" table:style-name="ce14">
            <text:p><text:s/>1,281<text:s/></text:p>
          </table:table-cell>
          <table:table-cell office:value-type="float" office:value="89419321" table:style-name="ce14">
            <text:p><text:s/>89,419,3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5875" table:style-name="ce12">
            <text:p><text:s/>15,875<text:s/></text:p>
          </table:table-cell>
          <table:table-cell office:value-type="float" office:value="38091925" table:style-name="ce12">
            <text:p><text:s/>38,091,925<text:s/></text:p>
          </table:table-cell>
          <table:table-cell office:value-type="float" office:value="558" table:style-name="ce12">
            <text:p><text:s/>558<text:s/></text:p>
          </table:table-cell>
          <table:table-cell office:value-type="float" office:value="37114350" table:style-name="ce12">
            <text:p><text:s/>37,114,350<text:s/></text:p>
          </table:table-cell>
          <table:table-cell table:style-name="ce12"/>
          <table:table-cell office:value-type="float" office:value="15157" table:style-name="ce14">
            <text:p><text:s/>15,157<text:s/></text:p>
          </table:table-cell>
          <table:table-cell office:value-type="float" office:value="39787366" table:style-name="ce14">
            <text:p><text:s/>39,787,366<text:s/></text:p>
          </table:table-cell>
          <table:table-cell office:value-type="float" office:value="550" table:style-name="ce14">
            <text:p><text:s/>550<text:s/></text:p>
          </table:table-cell>
          <table:table-cell office:value-type="float" office:value="41078142" table:style-name="ce14">
            <text:p><text:s/>41,078,1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3024" table:style-name="ce12">
            <text:p><text:s/>23,024<text:s/></text:p>
          </table:table-cell>
          <table:table-cell office:value-type="float" office:value="50545557" table:style-name="ce12">
            <text:p><text:s/>50,545,557<text:s/></text:p>
          </table:table-cell>
          <table:table-cell office:value-type="float" office:value="681" table:style-name="ce12">
            <text:p><text:s/>681<text:s/></text:p>
          </table:table-cell>
          <table:table-cell office:value-type="float" office:value="35930845" table:style-name="ce12">
            <text:p><text:s/>35,930,845<text:s/></text:p>
          </table:table-cell>
          <table:table-cell table:style-name="ce12"/>
          <table:table-cell office:value-type="float" office:value="23736" table:style-name="ce14">
            <text:p><text:s/>23,736<text:s/></text:p>
          </table:table-cell>
          <table:table-cell office:value-type="float" office:value="51626602" table:style-name="ce14">
            <text:p><text:s/>51,626,602<text:s/></text:p>
          </table:table-cell>
          <table:table-cell office:value-type="float" office:value="669" table:style-name="ce14">
            <text:p><text:s/>669<text:s/></text:p>
          </table:table-cell>
          <table:table-cell office:value-type="float" office:value="35721688" table:style-name="ce14">
            <text:p><text:s/>35,721,6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4838" table:style-name="ce12">
            <text:p><text:s/>24,838<text:s/></text:p>
          </table:table-cell>
          <table:table-cell office:value-type="float" office:value="69626251" table:style-name="ce12">
            <text:p><text:s/>69,626,251<text:s/></text:p>
          </table:table-cell>
          <table:table-cell office:value-type="float" office:value="823" table:style-name="ce12">
            <text:p><text:s/>823<text:s/></text:p>
          </table:table-cell>
          <table:table-cell office:value-type="float" office:value="40002701" table:style-name="ce12">
            <text:p><text:s/>40,002,701<text:s/></text:p>
          </table:table-cell>
          <table:table-cell table:style-name="ce12"/>
          <table:table-cell office:value-type="float" office:value="24633" table:style-name="ce14">
            <text:p><text:s/>24,633<text:s/></text:p>
          </table:table-cell>
          <table:table-cell office:value-type="float" office:value="71494449" table:style-name="ce14">
            <text:p><text:s/>71,494,449<text:s/></text:p>
          </table:table-cell>
          <table:table-cell office:value-type="float" office:value="750" table:style-name="ce14">
            <text:p><text:s/>750<text:s/></text:p>
          </table:table-cell>
          <table:table-cell office:value-type="float" office:value="42354050" table:style-name="ce14">
            <text:p><text:s/>42,354,0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72469" table:style-name="ce12">
            <text:p><text:s/>72,469<text:s/></text:p>
          </table:table-cell>
          <table:table-cell office:value-type="float" office:value="206250401" table:style-name="ce12">
            <text:p><text:s/>206,250,401<text:s/></text:p>
          </table:table-cell>
          <table:table-cell office:value-type="float" office:value="2516" table:style-name="ce12">
            <text:p><text:s/>2,516<text:s/></text:p>
          </table:table-cell>
          <table:table-cell office:value-type="float" office:value="141346098" table:style-name="ce12">
            <text:p><text:s/>141,346,098<text:s/></text:p>
          </table:table-cell>
          <table:table-cell table:style-name="ce12"/>
          <table:table-cell office:value-type="float" office:value="72354" table:style-name="ce14">
            <text:p><text:s/>72,354<text:s/></text:p>
          </table:table-cell>
          <table:table-cell office:value-type="float" office:value="203971530" table:style-name="ce14">
            <text:p><text:s/>203,971,530<text:s/></text:p>
          </table:table-cell>
          <table:table-cell office:value-type="float" office:value="2344" table:style-name="ce14">
            <text:p><text:s/>2,344<text:s/></text:p>
          </table:table-cell>
          <table:table-cell office:value-type="float" office:value="132452882" table:style-name="ce14">
            <text:p><text:s/>132,452,8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29647" table:style-name="ce12">
            <text:p><text:s/>29,647<text:s/></text:p>
          </table:table-cell>
          <table:table-cell office:value-type="float" office:value="82845893" table:style-name="ce12">
            <text:p><text:s/>82,845,893<text:s/></text:p>
          </table:table-cell>
          <table:table-cell office:value-type="float" office:value="1410" table:style-name="ce12">
            <text:p><text:s/>1,410<text:s/></text:p>
          </table:table-cell>
          <table:table-cell office:value-type="float" office:value="61119268" table:style-name="ce12">
            <text:p><text:s/>61,119,268<text:s/></text:p>
          </table:table-cell>
          <table:table-cell table:style-name="ce12"/>
          <table:table-cell office:value-type="float" office:value="36627" table:style-name="ce14">
            <text:p><text:s/>36,627<text:s/></text:p>
          </table:table-cell>
          <table:table-cell office:value-type="float" office:value="87667281" table:style-name="ce14">
            <text:p><text:s/>87,667,281<text:s/></text:p>
          </table:table-cell>
          <table:table-cell office:value-type="float" office:value="1262" table:style-name="ce14">
            <text:p><text:s/>1,262<text:s/></text:p>
          </table:table-cell>
          <table:table-cell office:value-type="float" office:value="55162570" table:style-name="ce14">
            <text:p><text:s/>55,162,5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28260" table:style-name="ce12">
            <text:p><text:s/>28,260<text:s/></text:p>
          </table:table-cell>
          <table:table-cell office:value-type="float" office:value="71432684" table:style-name="ce12">
            <text:p><text:s/>71,432,684<text:s/></text:p>
          </table:table-cell>
          <table:table-cell office:value-type="float" office:value="1402" table:style-name="ce12">
            <text:p><text:s/>1,402<text:s/></text:p>
          </table:table-cell>
          <table:table-cell office:value-type="float" office:value="77711227" table:style-name="ce12">
            <text:p><text:s/>77,711,227<text:s/></text:p>
          </table:table-cell>
          <table:table-cell table:style-name="ce12"/>
          <table:table-cell office:value-type="float" office:value="27807" table:style-name="ce14">
            <text:p><text:s/>27,807<text:s/></text:p>
          </table:table-cell>
          <table:table-cell office:value-type="float" office:value="69571760" table:style-name="ce14">
            <text:p><text:s/>69,571,760<text:s/></text:p>
          </table:table-cell>
          <table:table-cell office:value-type="float" office:value="1376" table:style-name="ce14">
            <text:p><text:s/>1,376<text:s/></text:p>
          </table:table-cell>
          <table:table-cell office:value-type="float" office:value="79264487" table:style-name="ce14">
            <text:p><text:s/>79,264,4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9428" table:style-name="ce12">
            <text:p><text:s/>39,428<text:s/></text:p>
          </table:table-cell>
          <table:table-cell office:value-type="float" office:value="103899849" table:style-name="ce12">
            <text:p><text:s/>103,899,849<text:s/></text:p>
          </table:table-cell>
          <table:table-cell office:value-type="float" office:value="1398" table:style-name="ce12">
            <text:p><text:s/>1,398<text:s/></text:p>
          </table:table-cell>
          <table:table-cell office:value-type="float" office:value="80203148" table:style-name="ce12">
            <text:p><text:s/>80,203,148<text:s/></text:p>
          </table:table-cell>
          <table:table-cell table:style-name="ce12"/>
          <table:table-cell office:value-type="float" office:value="40221" table:style-name="ce14">
            <text:p><text:s/>40,221<text:s/></text:p>
          </table:table-cell>
          <table:table-cell office:value-type="float" office:value="108884064" table:style-name="ce14">
            <text:p><text:s/>108,884,064<text:s/></text:p>
          </table:table-cell>
          <table:table-cell office:value-type="float" office:value="1517" table:style-name="ce14">
            <text:p><text:s/>1,517<text:s/></text:p>
          </table:table-cell>
          <table:table-cell office:value-type="float" office:value="89167175" table:style-name="ce14">
            <text:p><text:s/>89,167,1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59886" table:style-name="ce12">
            <text:p><text:s/>59,886<text:s/></text:p>
          </table:table-cell>
          <table:table-cell office:value-type="float" office:value="141211932" table:style-name="ce12">
            <text:p><text:s/>141,211,932<text:s/></text:p>
          </table:table-cell>
          <table:table-cell office:value-type="float" office:value="2154" table:style-name="ce12">
            <text:p><text:s/>2,154<text:s/></text:p>
          </table:table-cell>
          <table:table-cell office:value-type="float" office:value="99191088" table:style-name="ce12">
            <text:p><text:s/>99,191,088<text:s/></text:p>
          </table:table-cell>
          <table:table-cell table:style-name="ce12"/>
          <table:table-cell office:value-type="float" office:value="57401" table:style-name="ce14">
            <text:p><text:s/>57,401<text:s/></text:p>
          </table:table-cell>
          <table:table-cell office:value-type="float" office:value="135193695" table:style-name="ce14">
            <text:p><text:s/>135,193,695<text:s/></text:p>
          </table:table-cell>
          <table:table-cell office:value-type="float" office:value="1965" table:style-name="ce14">
            <text:p><text:s/>1,965<text:s/></text:p>
          </table:table-cell>
          <table:table-cell office:value-type="float" office:value="111196258" table:style-name="ce14">
            <text:p><text:s/>111,196,2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4182" table:style-name="ce12">
            <text:p><text:s/>14,182<text:s/></text:p>
          </table:table-cell>
          <table:table-cell office:value-type="float" office:value="29660799" table:style-name="ce12">
            <text:p><text:s/>29,660,799<text:s/>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18461758" table:style-name="ce12">
            <text:p><text:s/>18,461,758<text:s/></text:p>
          </table:table-cell>
          <table:table-cell table:style-name="ce12"/>
          <table:table-cell office:value-type="float" office:value="14637" table:style-name="ce14">
            <text:p><text:s/>14,637<text:s/></text:p>
          </table:table-cell>
          <table:table-cell office:value-type="float" office:value="32554252" table:style-name="ce14">
            <text:p><text:s/>32,554,252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18176883" table:style-name="ce14">
            <text:p><text:s/>18,176,8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10929" table:style-name="ce12">
            <text:p><text:s/>10,929<text:s/></text:p>
          </table:table-cell>
          <table:table-cell office:value-type="float" office:value="26434801" table:style-name="ce12">
            <text:p><text:s/>26,434,801<text:s/></text:p>
          </table:table-cell>
          <table:table-cell office:value-type="float" office:value="370" table:style-name="ce12">
            <text:p><text:s/>370<text:s/></text:p>
          </table:table-cell>
          <table:table-cell office:value-type="float" office:value="22550523" table:style-name="ce12">
            <text:p><text:s/>22,550,523<text:s/></text:p>
          </table:table-cell>
          <table:table-cell table:style-name="ce12"/>
          <table:table-cell office:value-type="float" office:value="10716" table:style-name="ce14">
            <text:p><text:s/>10,716<text:s/></text:p>
          </table:table-cell>
          <table:table-cell office:value-type="float" office:value="27382810" table:style-name="ce14">
            <text:p><text:s/>27,382,810<text:s/></text:p>
          </table:table-cell>
          <table:table-cell office:value-type="float" office:value="328" table:style-name="ce14">
            <text:p><text:s/>328<text:s/></text:p>
          </table:table-cell>
          <table:table-cell office:value-type="float" office:value="19477680" table:style-name="ce14">
            <text:p><text:s/>19,477,6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新竹生醫園區分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166" table:style-name="ce14">
            <text:p><text:s/>8,166<text:s/></text:p>
          </table:table-cell>
          <table:table-cell office:value-type="float" office:value="16712801" table:style-name="ce14">
            <text:p><text:s/>16,712,801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11910100" table:style-name="ce14">
            <text:p><text:s/>11,910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7701" table:style-name="ce12">
            <text:p><text:s/>17,701<text:s/></text:p>
          </table:table-cell>
          <table:table-cell office:value-type="float" office:value="31874231" table:style-name="ce12">
            <text:p><text:s/>31,874,231<text:s/></text:p>
          </table:table-cell>
          <table:table-cell office:value-type="float" office:value="342" table:style-name="ce12">
            <text:p><text:s/>342<text:s/></text:p>
          </table:table-cell>
          <table:table-cell office:value-type="float" office:value="18258938" table:style-name="ce12">
            <text:p><text:s/>18,258,938<text:s/></text:p>
          </table:table-cell>
          <table:table-cell table:style-name="ce12"/>
          <table:table-cell office:value-type="float" office:value="18326" table:style-name="ce14">
            <text:p><text:s/>18,326<text:s/></text:p>
          </table:table-cell>
          <table:table-cell office:value-type="float" office:value="28789992" table:style-name="ce14">
            <text:p><text:s/>28,789,992<text:s/></text:p>
          </table:table-cell>
          <table:table-cell office:value-type="float" office:value="314" table:style-name="ce14">
            <text:p><text:s/>314<text:s/></text:p>
          </table:table-cell>
          <table:table-cell office:value-type="float" office:value="16654944" table:style-name="ce14">
            <text:p><text:s/>16,654,9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3851" table:style-name="ce12">
            <text:p><text:s/>13,851<text:s/></text:p>
          </table:table-cell>
          <table:table-cell office:value-type="float" office:value="31765016" table:style-name="ce12">
            <text:p><text:s/>31,765,016<text:s/></text:p>
          </table:table-cell>
          <table:table-cell office:value-type="float" office:value="550" table:style-name="ce12">
            <text:p><text:s/>550<text:s/></text:p>
          </table:table-cell>
          <table:table-cell office:value-type="float" office:value="31295202" table:style-name="ce12">
            <text:p><text:s/>31,295,202<text:s/></text:p>
          </table:table-cell>
          <table:table-cell table:style-name="ce12"/>
          <table:table-cell office:value-type="float" office:value="15133" table:style-name="ce14">
            <text:p><text:s/>15,133<text:s/></text:p>
          </table:table-cell>
          <table:table-cell office:value-type="float" office:value="36023561" table:style-name="ce14">
            <text:p><text:s/>36,023,561<text:s/></text:p>
          </table:table-cell>
          <table:table-cell office:value-type="float" office:value="565" table:style-name="ce14">
            <text:p><text:s/>565<text:s/></text:p>
          </table:table-cell>
          <table:table-cell office:value-type="float" office:value="36272168" table:style-name="ce14">
            <text:p><text:s/>36,272,1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936" table:style-name="ce12">
            <text:p><text:s/>936<text:s/></text:p>
          </table:table-cell>
          <table:table-cell office:value-type="float" office:value="1150462" table:style-name="ce12">
            <text:p><text:s/>1,150,46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892001" table:style-name="ce12">
            <text:p><text:s/>3,892,001<text:s/></text:p>
          </table:table-cell>
          <table:table-cell table:style-name="ce12"/>
          <table:table-cell office:value-type="float" office:value="1016" table:style-name="ce14">
            <text:p><text:s/>1,016<text:s/></text:p>
          </table:table-cell>
          <table:table-cell office:value-type="float" office:value="1252101" table:style-name="ce14">
            <text:p><text:s/>1,252,10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4022521" table:style-name="ce14">
            <text:p><text:s/>4,022,5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1796" table:style-name="ce12">
            <text:p><text:s/>11,796<text:s/></text:p>
          </table:table-cell>
          <table:table-cell office:value-type="float" office:value="8626208" table:style-name="ce12">
            <text:p><text:s/>8,626,208<text:s/></text:p>
          </table:table-cell>
          <table:table-cell office:value-type="float" office:value="328" table:style-name="ce12">
            <text:p><text:s/>328<text:s/></text:p>
          </table:table-cell>
          <table:table-cell office:value-type="float" office:value="12029085" table:style-name="ce12">
            <text:p><text:s/>12,029,085<text:s/></text:p>
          </table:table-cell>
          <table:table-cell table:style-name="ce12"/>
          <table:table-cell office:value-type="float" office:value="10396" table:style-name="ce14">
            <text:p><text:s/>10,396<text:s/></text:p>
          </table:table-cell>
          <table:table-cell office:value-type="float" office:value="8456431" table:style-name="ce14">
            <text:p><text:s/>8,456,431<text:s/></text:p>
          </table:table-cell>
          <table:table-cell office:value-type="float" office:value="335" table:style-name="ce14">
            <text:p><text:s/>335<text:s/></text:p>
          </table:table-cell>
          <table:table-cell office:value-type="float" office:value="13820487" table:style-name="ce14">
            <text:p><text:s/>13,820,4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6992" table:style-name="ce12">
            <text:p><text:s/>6,992<text:s/></text:p>
          </table:table-cell>
          <table:table-cell office:value-type="float" office:value="11995079" table:style-name="ce12">
            <text:p><text:s/>11,995,079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428879" table:style-name="ce12">
            <text:p><text:s/>1,428,879<text:s/></text:p>
          </table:table-cell>
          <table:table-cell table:style-name="ce12"/>
          <table:table-cell office:value-type="float" office:value="5084" table:style-name="ce14">
            <text:p><text:s/>5,084<text:s/></text:p>
          </table:table-cell>
          <table:table-cell office:value-type="float" office:value="9951006" table:style-name="ce14">
            <text:p><text:s/>9,951,006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2766259" table:style-name="ce14">
            <text:p><text:s/>2,766,2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201864" table:style-name="ce12">
            <text:p><text:s/>201,864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8717837" table:style-name="ce12">
            <text:p><text:s/>8,717,837<text:s/></text:p>
          </table:table-cell>
          <table:table-cell table:style-name="ce12"/>
          <table:table-cell office:value-type="float" office:value="78" table:style-name="ce14">
            <text:p><text:s/>78<text:s/></text:p>
          </table:table-cell>
          <table:table-cell office:value-type="float" office:value="250582" table:style-name="ce14">
            <text:p><text:s/>250,582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9565803" table:style-name="ce14">
            <text:p><text:s/>9,565,8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6714" table:style-name="ce12">
            <text:p><text:s/>6,714<text:s/></text:p>
          </table:table-cell>
          <table:table-cell office:value-type="float" office:value="11370197" table:style-name="ce12">
            <text:p><text:s/>11,370,197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9435203" table:style-name="ce12">
            <text:p><text:s/>9,435,203<text:s/></text:p>
          </table:table-cell>
          <table:table-cell table:style-name="ce12"/>
          <table:table-cell office:value-type="float" office:value="7185" table:style-name="ce14">
            <text:p><text:s/>7,185<text:s/></text:p>
          </table:table-cell>
          <table:table-cell office:value-type="float" office:value="12509573" table:style-name="ce14">
            <text:p><text:s/>12,509,573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12011510" table:style-name="ce14">
            <text:p><text:s/>12,011,5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610" table:style-name="ce12">
            <text:p><text:s/>1,610<text:s/></text:p>
          </table:table-cell>
          <table:table-cell office:value-type="float" office:value="2741446" table:style-name="ce12">
            <text:p><text:s/>2,741,446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12382755" table:style-name="ce12">
            <text:p><text:s/>12,382,755<text:s/></text:p>
          </table:table-cell>
          <table:table-cell table:style-name="ce12"/>
          <table:table-cell office:value-type="float" office:value="1622" table:style-name="ce14">
            <text:p><text:s/>1,622<text:s/></text:p>
          </table:table-cell>
          <table:table-cell office:value-type="float" office:value="2924743" table:style-name="ce14">
            <text:p><text:s/>2,924,743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11367169" table:style-name="ce14">
            <text:p><text:s/>11,367,1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1436" table:style-name="ce12">
            <text:p><text:s/>11,436<text:s/></text:p>
          </table:table-cell>
          <table:table-cell office:value-type="float" office:value="21100352" table:style-name="ce12">
            <text:p><text:s/>21,100,352<text:s/></text:p>
          </table:table-cell>
          <table:table-cell office:value-type="float" office:value="449" table:style-name="ce12">
            <text:p><text:s/>449<text:s/></text:p>
          </table:table-cell>
          <table:table-cell office:value-type="float" office:value="16344650" table:style-name="ce12">
            <text:p><text:s/>16,344,650<text:s/></text:p>
          </table:table-cell>
          <table:table-cell table:style-name="ce12"/>
          <table:table-cell office:value-type="float" office:value="10384" table:style-name="ce14">
            <text:p><text:s/>10,384<text:s/></text:p>
          </table:table-cell>
          <table:table-cell office:value-type="float" office:value="21952917" table:style-name="ce14">
            <text:p><text:s/>21,952,917<text:s/></text:p>
          </table:table-cell>
          <table:table-cell office:value-type="float" office:value="349" table:style-name="ce14">
            <text:p><text:s/>349<text:s/></text:p>
          </table:table-cell>
          <table:table-cell office:value-type="float" office:value="14678098" table:style-name="ce14">
            <text:p><text:s/>14,678,0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2910" table:style-name="ce12">
            <text:p><text:s/>32,910<text:s/></text:p>
          </table:table-cell>
          <table:table-cell office:value-type="float" office:value="70069097" table:style-name="ce12">
            <text:p><text:s/>70,069,097<text:s/></text:p>
          </table:table-cell>
          <table:table-cell office:value-type="float" office:value="931" table:style-name="ce12">
            <text:p><text:s/>931<text:s/></text:p>
          </table:table-cell>
          <table:table-cell office:value-type="float" office:value="43273495" table:style-name="ce12">
            <text:p><text:s/>43,273,495<text:s/></text:p>
          </table:table-cell>
          <table:table-cell table:style-name="ce12"/>
          <table:table-cell office:value-type="float" office:value="30405" table:style-name="ce14">
            <text:p><text:s/>30,405<text:s/></text:p>
          </table:table-cell>
          <table:table-cell office:value-type="float" office:value="63271818" table:style-name="ce14">
            <text:p><text:s/>63,271,818<text:s/></text:p>
          </table:table-cell>
          <table:table-cell office:value-type="float" office:value="866" table:style-name="ce14">
            <text:p><text:s/>866<text:s/></text:p>
          </table:table-cell>
          <table:table-cell office:value-type="float" office:value="48658315" table:style-name="ce14">
            <text:p><text:s/>48,658,3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65373" table:style-name="ce12">
            <text:p><text:s/>65,373<text:s/></text:p>
          </table:table-cell>
          <table:table-cell office:value-type="float" office:value="164822711" table:style-name="ce12">
            <text:p><text:s/>164,822,711<text:s/></text:p>
          </table:table-cell>
          <table:table-cell office:value-type="float" office:value="642" table:style-name="ce12">
            <text:p><text:s/>642<text:s/></text:p>
          </table:table-cell>
          <table:table-cell office:value-type="float" office:value="36361536" table:style-name="ce12">
            <text:p><text:s/>36,361,536<text:s/></text:p>
          </table:table-cell>
          <table:table-cell table:style-name="ce12"/>
          <table:table-cell office:value-type="float" office:value="63123" table:style-name="ce14">
            <text:p><text:s/>63,123<text:s/></text:p>
          </table:table-cell>
          <table:table-cell office:value-type="float" office:value="170714603" table:style-name="ce14">
            <text:p><text:s/>170,714,603<text:s/></text:p>
          </table:table-cell>
          <table:table-cell office:value-type="float" office:value="687" table:style-name="ce14">
            <text:p><text:s/>687<text:s/></text:p>
          </table:table-cell>
          <table:table-cell office:value-type="float" office:value="41742644" table:style-name="ce14">
            <text:p><text:s/>41,742,6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3767" table:style-name="ce12">
            <text:p><text:s/>13,767<text:s/></text:p>
          </table:table-cell>
          <table:table-cell office:value-type="float" office:value="24243019" table:style-name="ce12">
            <text:p><text:s/>24,243,019<text:s/></text:p>
          </table:table-cell>
          <table:table-cell office:value-type="float" office:value="466" table:style-name="ce12">
            <text:p><text:s/>466<text:s/></text:p>
          </table:table-cell>
          <table:table-cell office:value-type="float" office:value="21869535" table:style-name="ce12">
            <text:p><text:s/>21,869,535<text:s/></text:p>
          </table:table-cell>
          <table:table-cell table:style-name="ce12"/>
          <table:table-cell office:value-type="float" office:value="13665" table:style-name="ce14">
            <text:p><text:s/>13,665<text:s/></text:p>
          </table:table-cell>
          <table:table-cell office:value-type="float" office:value="27431358" table:style-name="ce14">
            <text:p><text:s/>27,431,358<text:s/></text:p>
          </table:table-cell>
          <table:table-cell office:value-type="float" office:value="393" table:style-name="ce14">
            <text:p><text:s/>393<text:s/></text:p>
          </table:table-cell>
          <table:table-cell office:value-type="float" office:value="18394987" table:style-name="ce14">
            <text:p><text:s/>18,394,9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29706" table:style-name="ce12">
            <text:p><text:s/>29,706<text:s/></text:p>
          </table:table-cell>
          <table:table-cell office:value-type="float" office:value="59613256" table:style-name="ce12">
            <text:p><text:s/>59,613,256<text:s/></text:p>
          </table:table-cell>
          <table:table-cell office:value-type="float" office:value="672" table:style-name="ce12">
            <text:p><text:s/>672<text:s/></text:p>
          </table:table-cell>
          <table:table-cell office:value-type="float" office:value="30420139" table:style-name="ce12">
            <text:p><text:s/>30,420,139<text:s/></text:p>
          </table:table-cell>
          <table:table-cell table:style-name="ce12"/>
          <table:table-cell office:value-type="float" office:value="36630" table:style-name="ce14">
            <text:p><text:s/>36,630<text:s/></text:p>
          </table:table-cell>
          <table:table-cell office:value-type="float" office:value="89863581" table:style-name="ce14">
            <text:p><text:s/>89,863,581<text:s/></text:p>
          </table:table-cell>
          <table:table-cell office:value-type="float" office:value="1041" table:style-name="ce14">
            <text:p><text:s/>1,041<text:s/></text:p>
          </table:table-cell>
          <table:table-cell office:value-type="float" office:value="61994655" table:style-name="ce14">
            <text:p><text:s/>61,994,6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891" table:style-name="ce12">
            <text:p><text:s/>1,891<text:s/></text:p>
          </table:table-cell>
          <table:table-cell office:value-type="float" office:value="2343610" table:style-name="ce12">
            <text:p><text:s/>2,343,61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90710" table:style-name="ce12">
            <text:p><text:s/>290,710<text:s/></text:p>
          </table:table-cell>
          <table:table-cell table:style-name="ce12"/>
          <table:table-cell office:value-type="float" office:value="1815" table:style-name="ce14">
            <text:p><text:s/>1,815<text:s/></text:p>
          </table:table-cell>
          <table:table-cell office:value-type="float" office:value="2324445" table:style-name="ce14">
            <text:p><text:s/>2,324,44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05266" table:style-name="ce14">
            <text:p><text:s/>305,2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490" table:style-name="ce12">
            <text:p><text:s/>1,490<text:s/></text:p>
          </table:table-cell>
          <table:table-cell office:value-type="float" office:value="3795552" table:style-name="ce12">
            <text:p><text:s/>3,795,55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62" table:style-name="ce14">
            <text:p><text:s/>1,462<text:s/></text:p>
          </table:table-cell>
          <table:table-cell office:value-type="float" office:value="3670363" table:style-name="ce14">
            <text:p><text:s/>3,670,3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7127" table:style-name="ce12">
            <text:p><text:s/>17,127<text:s/></text:p>
          </table:table-cell>
          <table:table-cell office:value-type="float" office:value="30044743" table:style-name="ce12">
            <text:p><text:s/>30,044,743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10575147" table:style-name="ce12">
            <text:p><text:s/>10,575,147<text:s/></text:p>
          </table:table-cell>
          <table:table-cell table:style-name="ce12"/>
          <table:table-cell office:value-type="float" office:value="16118" table:style-name="ce14">
            <text:p><text:s/>16,118<text:s/></text:p>
          </table:table-cell>
          <table:table-cell office:value-type="float" office:value="28700642" table:style-name="ce14">
            <text:p><text:s/>28,700,642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12677504" table:style-name="ce14">
            <text:p><text:s/>12,677,5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451" table:style-name="ce12">
            <text:p><text:s/>1,451<text:s/></text:p>
          </table:table-cell>
          <table:table-cell office:value-type="float" office:value="1899954" table:style-name="ce12">
            <text:p><text:s/>1,899,95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352725" table:style-name="ce12">
            <text:p><text:s/>2,352,725<text:s/></text:p>
          </table:table-cell>
          <table:table-cell table:style-name="ce12"/>
          <table:table-cell office:value-type="float" office:value="1398" table:style-name="ce14">
            <text:p><text:s/>1,398<text:s/></text:p>
          </table:table-cell>
          <table:table-cell office:value-type="float" office:value="1895570" table:style-name="ce14">
            <text:p><text:s/>1,895,570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621466" table:style-name="ce14">
            <text:p><text:s/>2,621,4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4215" table:style-name="ce12">
            <text:p><text:s/>4,215<text:s/></text:p>
          </table:table-cell>
          <table:table-cell office:value-type="float" office:value="8184086" table:style-name="ce12">
            <text:p><text:s/>8,184,08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5015" table:style-name="ce12">
            <text:p><text:s/>45,015<text:s/></text:p>
          </table:table-cell>
          <table:table-cell table:style-name="ce12"/>
          <table:table-cell office:value-type="float" office:value="4039" table:style-name="ce14">
            <text:p><text:s/>4,039<text:s/></text:p>
          </table:table-cell>
          <table:table-cell office:value-type="float" office:value="8268203" table:style-name="ce14">
            <text:p><text:s/>8,268,2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9004" table:style-name="ce12">
            <text:p><text:s/>9,004<text:s/></text:p>
          </table:table-cell>
          <table:table-cell office:value-type="float" office:value="21144936" table:style-name="ce12">
            <text:p><text:s/>21,144,93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809557" table:style-name="ce12">
            <text:p><text:s/>809,557<text:s/></text:p>
          </table:table-cell>
          <table:table-cell table:style-name="ce12"/>
          <table:table-cell office:value-type="float" office:value="8725" table:style-name="ce14">
            <text:p><text:s/>8,725<text:s/></text:p>
          </table:table-cell>
          <table:table-cell office:value-type="float" office:value="21175052" table:style-name="ce14">
            <text:p><text:s/>21,175,05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35594" table:style-name="ce14">
            <text:p><text:s/>335,5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2037" table:style-name="ce12">
            <text:p><text:s/>2,037<text:s/></text:p>
          </table:table-cell>
          <table:table-cell office:value-type="float" office:value="8356958" table:style-name="ce12">
            <text:p><text:s/>8,356,958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2546731" table:style-name="ce12">
            <text:p><text:s/>2,546,731<text:s/></text:p>
          </table:table-cell>
          <table:table-cell table:style-name="ce12"/>
          <table:table-cell office:value-type="float" office:value="2002" table:style-name="ce14">
            <text:p><text:s/>2,002<text:s/></text:p>
          </table:table-cell>
          <table:table-cell office:value-type="float" office:value="7777814" table:style-name="ce14">
            <text:p><text:s/>7,777,814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786189" table:style-name="ce14">
            <text:p><text:s/>2,786,1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294409" table:style-name="ce12">
            <text:p><text:s/>294,409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794743" table:style-name="ce12">
            <text:p><text:s/>4,794,743<text:s/></text:p>
          </table:table-cell>
          <table:table-cell table:style-name="ce12"/>
          <table:table-cell office:value-type="float" office:value="238" table:style-name="ce14">
            <text:p><text:s/>238<text:s/></text:p>
          </table:table-cell>
          <table:table-cell office:value-type="float" office:value="234981" table:style-name="ce14">
            <text:p><text:s/>234,981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4278397" table:style-name="ce14">
            <text:p><text:s/>4,278,3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101" table:style-name="ce12">
            <text:p><text:s/>1,101<text:s/></text:p>
          </table:table-cell>
          <table:table-cell office:value-type="float" office:value="978233" table:style-name="ce12">
            <text:p><text:s/>978,233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4058602" table:style-name="ce12">
            <text:p><text:s/>4,058,602<text:s/></text:p>
          </table:table-cell>
          <table:table-cell table:style-name="ce12"/>
          <table:table-cell office:value-type="float" office:value="1130" table:style-name="ce14">
            <text:p><text:s/>1,130<text:s/></text:p>
          </table:table-cell>
          <table:table-cell office:value-type="float" office:value="930876" table:style-name="ce14">
            <text:p><text:s/>930,876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4761216" table:style-name="ce14">
            <text:p><text:s/>4,761,2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1708" table:style-name="ce12">
            <text:p><text:s/>11,708<text:s/></text:p>
          </table:table-cell>
          <table:table-cell office:value-type="float" office:value="27000567" table:style-name="ce12">
            <text:p><text:s/>27,000,567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7582228" table:style-name="ce12">
            <text:p><text:s/>7,582,228<text:s/></text:p>
          </table:table-cell>
          <table:table-cell table:style-name="ce12"/>
          <table:table-cell office:value-type="float" office:value="12467" table:style-name="ce14">
            <text:p><text:s/>12,467<text:s/></text:p>
          </table:table-cell>
          <table:table-cell office:value-type="float" office:value="30553064" table:style-name="ce14">
            <text:p><text:s/>30,553,064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7202476" table:style-name="ce14">
            <text:p><text:s/>7,202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3413" table:style-name="ce12">
            <text:p><text:s/>3,413<text:s/></text:p>
          </table:table-cell>
          <table:table-cell office:value-type="float" office:value="9291490" table:style-name="ce12">
            <text:p><text:s/>9,291,490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8381248" table:style-name="ce12">
            <text:p><text:s/>8,381,248<text:s/></text:p>
          </table:table-cell>
          <table:table-cell table:style-name="ce12"/>
          <table:table-cell office:value-type="float" office:value="3339" table:style-name="ce14">
            <text:p><text:s/>3,339<text:s/></text:p>
          </table:table-cell>
          <table:table-cell office:value-type="float" office:value="10517348" table:style-name="ce14">
            <text:p><text:s/>10,517,348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9217255" table:style-name="ce14">
            <text:p><text:s/>9,217,2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2965" table:style-name="ce12">
            <text:p><text:s/>2,965<text:s/></text:p>
          </table:table-cell>
          <table:table-cell office:value-type="float" office:value="6569696" table:style-name="ce12">
            <text:p><text:s/>6,569,69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36" table:style-name="ce14">
            <text:p><text:s/>3,036<text:s/></text:p>
          </table:table-cell>
          <table:table-cell office:value-type="float" office:value="7220305" table:style-name="ce14">
            <text:p><text:s/>7,220,30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1149" table:style-name="ce12">
            <text:p><text:s/>1,149<text:s/></text:p>
          </table:table-cell>
          <table:table-cell office:value-type="float" office:value="2521010" table:style-name="ce12">
            <text:p><text:s/>2,521,010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4273440" table:style-name="ce12">
            <text:p><text:s/>4,273,440<text:s/></text:p>
          </table:table-cell>
          <table:table-cell table:style-name="ce12"/>
          <table:table-cell office:value-type="float" office:value="1068" table:style-name="ce14">
            <text:p><text:s/>1,068<text:s/></text:p>
          </table:table-cell>
          <table:table-cell office:value-type="float" office:value="1836203" table:style-name="ce14">
            <text:p><text:s/>1,836,203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5449023" table:style-name="ce14">
            <text:p><text:s/>5,449,0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3052" table:style-name="ce12">
            <text:p><text:s/>3,052<text:s/></text:p>
          </table:table-cell>
          <table:table-cell office:value-type="float" office:value="7452011" table:style-name="ce12">
            <text:p><text:s/>7,452,0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43" table:style-name="ce14">
            <text:p><text:s/>2,943<text:s/></text:p>
          </table:table-cell>
          <table:table-cell office:value-type="float" office:value="8655170" table:style-name="ce14">
            <text:p><text:s/>8,655,1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8064" table:style-name="ce12">
            <text:p><text:s/>18,064<text:s/></text:p>
          </table:table-cell>
          <table:table-cell office:value-type="float" office:value="37573566" table:style-name="ce12">
            <text:p><text:s/>37,573,566<text:s/></text:p>
          </table:table-cell>
          <table:table-cell office:value-type="float" office:value="358" table:style-name="ce12">
            <text:p><text:s/>358<text:s/></text:p>
          </table:table-cell>
          <table:table-cell office:value-type="float" office:value="16232850" table:style-name="ce12">
            <text:p><text:s/>16,232,850<text:s/></text:p>
          </table:table-cell>
          <table:table-cell table:style-name="ce12"/>
          <table:table-cell office:value-type="float" office:value="18375" table:style-name="ce14">
            <text:p><text:s/>18,375<text:s/></text:p>
          </table:table-cell>
          <table:table-cell office:value-type="float" office:value="38524641" table:style-name="ce14">
            <text:p><text:s/>38,524,641<text:s/></text:p>
          </table:table-cell>
          <table:table-cell office:value-type="float" office:value="354" table:style-name="ce14">
            <text:p><text:s/>354<text:s/></text:p>
          </table:table-cell>
          <table:table-cell office:value-type="float" office:value="17913908" table:style-name="ce14">
            <text:p><text:s/>17,913,9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1061" table:style-name="ce12">
            <text:p><text:s/>21,061<text:s/></text:p>
          </table:table-cell>
          <table:table-cell office:value-type="float" office:value="46259361" table:style-name="ce12">
            <text:p><text:s/>46,259,361<text:s/></text:p>
          </table:table-cell>
          <table:table-cell office:value-type="float" office:value="452" table:style-name="ce12">
            <text:p><text:s/>452<text:s/></text:p>
          </table:table-cell>
          <table:table-cell office:value-type="float" office:value="23485145" table:style-name="ce12">
            <text:p><text:s/>23,485,145<text:s/></text:p>
          </table:table-cell>
          <table:table-cell table:style-name="ce12"/>
          <table:table-cell office:value-type="float" office:value="21796" table:style-name="ce14">
            <text:p><text:s/>21,796<text:s/></text:p>
          </table:table-cell>
          <table:table-cell office:value-type="float" office:value="51020384" table:style-name="ce14">
            <text:p><text:s/>51,020,384<text:s/></text:p>
          </table:table-cell>
          <table:table-cell office:value-type="float" office:value="443" table:style-name="ce14">
            <text:p><text:s/>443<text:s/></text:p>
          </table:table-cell>
          <table:table-cell office:value-type="float" office:value="23658388" table:style-name="ce14">
            <text:p><text:s/>23,658,3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790" table:style-name="ce12">
            <text:p><text:s/>790<text:s/></text:p>
          </table:table-cell>
          <table:table-cell office:value-type="float" office:value="1490464" table:style-name="ce12">
            <text:p><text:s/>1,490,464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15146592" table:style-name="ce12">
            <text:p><text:s/>15,146,592<text:s/></text:p>
          </table:table-cell>
          <table:table-cell table:style-name="ce12"/>
          <table:table-cell office:value-type="float" office:value="831" table:style-name="ce14">
            <text:p><text:s/>831<text:s/></text:p>
          </table:table-cell>
          <table:table-cell office:value-type="float" office:value="1573043" table:style-name="ce14">
            <text:p><text:s/>1,573,043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13770752" table:style-name="ce14">
            <text:p><text:s/>13,770,7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5656" table:style-name="ce12">
            <text:p><text:s/>5,656<text:s/></text:p>
          </table:table-cell>
          <table:table-cell office:value-type="float" office:value="9763490" table:style-name="ce12">
            <text:p><text:s/>9,763,49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066" table:style-name="ce14">
            <text:p><text:s/>5,066<text:s/></text:p>
          </table:table-cell>
          <table:table-cell office:value-type="float" office:value="8704383" table:style-name="ce14">
            <text:p><text:s/>8,704,38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0566" table:style-name="ce14">
            <text:p><text:s/>60,5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802" table:style-name="ce12">
            <text:p><text:s/>2,802<text:s/></text:p>
          </table:table-cell>
          <table:table-cell office:value-type="float" office:value="5312261" table:style-name="ce12">
            <text:p><text:s/>5,312,26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983167" table:style-name="ce12">
            <text:p><text:s/>983,167<text:s/></text:p>
          </table:table-cell>
          <table:table-cell table:style-name="ce12"/>
          <table:table-cell office:value-type="float" office:value="2405" table:style-name="ce14">
            <text:p><text:s/>2,405<text:s/></text:p>
          </table:table-cell>
          <table:table-cell office:value-type="float" office:value="5242311" table:style-name="ce14">
            <text:p><text:s/>5,242,31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22748" table:style-name="ce14">
            <text:p><text:s/>722,7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4604" table:style-name="ce12">
            <text:p><text:s/>4,604<text:s/></text:p>
          </table:table-cell>
          <table:table-cell office:value-type="float" office:value="13387608" table:style-name="ce12">
            <text:p><text:s/>13,387,608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6506695" table:style-name="ce12">
            <text:p><text:s/>6,506,695<text:s/></text:p>
          </table:table-cell>
          <table:table-cell table:style-name="ce12"/>
          <table:table-cell office:value-type="float" office:value="4153" table:style-name="ce14">
            <text:p><text:s/>4,153<text:s/></text:p>
          </table:table-cell>
          <table:table-cell office:value-type="float" office:value="11738507" table:style-name="ce14">
            <text:p><text:s/>11,738,507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5653577" table:style-name="ce14">
            <text:p><text:s/>5,653,5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878" table:style-name="ce12">
            <text:p><text:s/>1,878<text:s/></text:p>
          </table:table-cell>
          <table:table-cell office:value-type="float" office:value="2720054" table:style-name="ce12">
            <text:p><text:s/>2,720,054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5991737" table:style-name="ce12">
            <text:p><text:s/>5,991,737<text:s/></text:p>
          </table:table-cell>
          <table:table-cell table:style-name="ce12"/>
          <table:table-cell office:value-type="float" office:value="2033" table:style-name="ce14">
            <text:p><text:s/>2,033<text:s/></text:p>
          </table:table-cell>
          <table:table-cell office:value-type="float" office:value="3303975" table:style-name="ce14">
            <text:p><text:s/>3,303,975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6038472" table:style-name="ce14">
            <text:p><text:s/>6,038,4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770" table:style-name="ce12">
            <text:p><text:s/>2,770<text:s/></text:p>
          </table:table-cell>
          <table:table-cell office:value-type="float" office:value="5108536" table:style-name="ce12">
            <text:p><text:s/>5,108,536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11027503" table:style-name="ce12">
            <text:p><text:s/>11,027,503<text:s/></text:p>
          </table:table-cell>
          <table:table-cell table:style-name="ce12"/>
          <table:table-cell office:value-type="float" office:value="2526" table:style-name="ce14">
            <text:p><text:s/>2,526<text:s/></text:p>
          </table:table-cell>
          <table:table-cell office:value-type="float" office:value="4637171" table:style-name="ce14">
            <text:p><text:s/>4,637,171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11441533" table:style-name="ce14">
            <text:p><text:s/>11,441,5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7304" table:style-name="ce12">
            <text:p><text:s/>7,304<text:s/></text:p>
          </table:table-cell>
          <table:table-cell office:value-type="float" office:value="5246170" table:style-name="ce12">
            <text:p><text:s/>5,246,170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7334114" table:style-name="ce12">
            <text:p><text:s/>7,334,114<text:s/></text:p>
          </table:table-cell>
          <table:table-cell table:style-name="ce12"/>
          <table:table-cell office:value-type="float" office:value="6185" table:style-name="ce14">
            <text:p><text:s/>6,185<text:s/></text:p>
          </table:table-cell>
          <table:table-cell office:value-type="float" office:value="4566772" table:style-name="ce14">
            <text:p><text:s/>4,566,772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6314595" table:style-name="ce14">
            <text:p><text:s/>6,314,5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7740" table:style-name="ce12">
            <text:p><text:s/>7,740<text:s/></text:p>
          </table:table-cell>
          <table:table-cell office:value-type="float" office:value="5998422" table:style-name="ce12">
            <text:p><text:s/>5,998,422<text:s/>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9790573" table:style-name="ce12">
            <text:p><text:s/>9,790,573<text:s/></text:p>
          </table:table-cell>
          <table:table-cell table:style-name="ce12"/>
          <table:table-cell office:value-type="float" office:value="7110" table:style-name="ce14">
            <text:p><text:s/>7,110<text:s/></text:p>
          </table:table-cell>
          <table:table-cell office:value-type="float" office:value="5828638" table:style-name="ce14">
            <text:p><text:s/>5,828,638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9457930" table:style-name="ce14">
            <text:p><text:s/>9,457,9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411" table:style-name="ce12">
            <text:p><text:s/>1,411<text:s/></text:p>
          </table:table-cell>
          <table:table-cell office:value-type="float" office:value="2227950" table:style-name="ce12">
            <text:p><text:s/>2,227,9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27" table:style-name="ce14">
            <text:p><text:s/>1,327<text:s/></text:p>
          </table:table-cell>
          <table:table-cell office:value-type="float" office:value="2142364" table:style-name="ce14">
            <text:p><text:s/>2,142,3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688" table:style-name="ce12">
            <text:p><text:s/>2,688<text:s/></text:p>
          </table:table-cell>
          <table:table-cell office:value-type="float" office:value="2328837" table:style-name="ce12">
            <text:p><text:s/>2,328,83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93" table:style-name="ce14">
            <text:p><text:s/>2,793<text:s/></text:p>
          </table:table-cell>
          <table:table-cell office:value-type="float" office:value="2524942" table:style-name="ce14">
            <text:p><text:s/>2,524,9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596" table:style-name="ce12">
            <text:p><text:s/>2,596<text:s/></text:p>
          </table:table-cell>
          <table:table-cell office:value-type="float" office:value="4027904" table:style-name="ce12">
            <text:p><text:s/>4,027,904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8747085" table:style-name="ce12">
            <text:p><text:s/>8,747,085<text:s/></text:p>
          </table:table-cell>
          <table:table-cell table:style-name="ce12"/>
          <table:table-cell office:value-type="float" office:value="2071" table:style-name="ce14">
            <text:p><text:s/>2,071<text:s/></text:p>
          </table:table-cell>
          <table:table-cell office:value-type="float" office:value="3846692" table:style-name="ce14">
            <text:p><text:s/>3,846,692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8935040" table:style-name="ce14">
            <text:p><text:s/>8,935,0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3311" table:style-name="ce12">
            <text:p><text:s/>3,311<text:s/></text:p>
          </table:table-cell>
          <table:table-cell office:value-type="float" office:value="4535315" table:style-name="ce12">
            <text:p><text:s/>4,535,315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9486621" table:style-name="ce12">
            <text:p><text:s/>9,486,621<text:s/></text:p>
          </table:table-cell>
          <table:table-cell table:style-name="ce12"/>
          <table:table-cell office:value-type="float" office:value="2581" table:style-name="ce14">
            <text:p><text:s/>2,581<text:s/></text:p>
          </table:table-cell>
          <table:table-cell office:value-type="float" office:value="3541714" table:style-name="ce14">
            <text:p><text:s/>3,541,714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9331755" table:style-name="ce14">
            <text:p><text:s/>9,331,7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766" table:style-name="ce12">
            <text:p><text:s/>1,766<text:s/></text:p>
          </table:table-cell>
          <table:table-cell office:value-type="float" office:value="2683088" table:style-name="ce12">
            <text:p><text:s/>2,683,088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783366" table:style-name="ce12">
            <text:p><text:s/>1,783,366<text:s/></text:p>
          </table:table-cell>
          <table:table-cell table:style-name="ce12"/>
          <table:table-cell office:value-type="float" office:value="1714" table:style-name="ce14">
            <text:p><text:s/>1,714<text:s/></text:p>
          </table:table-cell>
          <table:table-cell office:value-type="float" office:value="2545085" table:style-name="ce14">
            <text:p><text:s/>2,545,085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522620" table:style-name="ce14">
            <text:p><text:s/>1,522,6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8171" table:style-name="ce12">
            <text:p><text:s/>38,171<text:s/></text:p>
          </table:table-cell>
          <table:table-cell office:value-type="float" office:value="101214500" table:style-name="ce12">
            <text:p><text:s/>101,214,500<text:s/></text:p>
          </table:table-cell>
          <table:table-cell office:value-type="float" office:value="1380" table:style-name="ce12">
            <text:p><text:s/>1,380<text:s/></text:p>
          </table:table-cell>
          <table:table-cell office:value-type="float" office:value="73525019" table:style-name="ce12">
            <text:p><text:s/>73,525,019<text:s/></text:p>
          </table:table-cell>
          <table:table-cell table:style-name="ce12"/>
          <table:table-cell office:value-type="float" office:value="36939" table:style-name="ce14">
            <text:p><text:s/>36,939<text:s/></text:p>
          </table:table-cell>
          <table:table-cell office:value-type="float" office:value="102083763" table:style-name="ce14">
            <text:p><text:s/>102,083,763<text:s/></text:p>
          </table:table-cell>
          <table:table-cell office:value-type="float" office:value="1387" table:style-name="ce14">
            <text:p><text:s/>1,387<text:s/></text:p>
          </table:table-cell>
          <table:table-cell office:value-type="float" office:value="82524892" table:style-name="ce14">
            <text:p><text:s/>82,524,8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470" table:style-name="ce12">
            <text:p><text:s/>470<text:s/></text:p>
          </table:table-cell>
          <table:table-cell office:value-type="float" office:value="543114" table:style-name="ce12">
            <text:p><text:s/>543,11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5378085" table:style-name="ce12">
            <text:p><text:s/>5,378,085<text:s/></text:p>
          </table:table-cell>
          <table:table-cell table:style-name="ce12"/>
          <table:table-cell office:value-type="float" office:value="482" table:style-name="ce14">
            <text:p><text:s/>482<text:s/></text:p>
          </table:table-cell>
          <table:table-cell office:value-type="float" office:value="541352" table:style-name="ce14">
            <text:p><text:s/>541,35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409719" table:style-name="ce14">
            <text:p><text:s/>5,409,7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5093" table:style-name="ce12">
            <text:p><text:s/>5,093<text:s/></text:p>
          </table:table-cell>
          <table:table-cell office:value-type="float" office:value="8898002" table:style-name="ce12">
            <text:p><text:s/>8,898,00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97164" table:style-name="ce12">
            <text:p><text:s/>397,164<text:s/></text:p>
          </table:table-cell>
          <table:table-cell table:style-name="ce12"/>
          <table:table-cell office:value-type="float" office:value="4201" table:style-name="ce14">
            <text:p><text:s/>4,201<text:s/></text:p>
          </table:table-cell>
          <table:table-cell office:value-type="float" office:value="8242865" table:style-name="ce14">
            <text:p><text:s/>8,242,86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62727" table:style-name="ce14">
            <text:p><text:s/>262,7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2895" table:style-name="ce12">
            <text:p><text:s/>2,895<text:s/></text:p>
          </table:table-cell>
          <table:table-cell office:value-type="float" office:value="3543170" table:style-name="ce12">
            <text:p><text:s/>3,543,170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3344318" table:style-name="ce12">
            <text:p><text:s/>3,344,318<text:s/></text:p>
          </table:table-cell>
          <table:table-cell table:style-name="ce12"/>
          <table:table-cell office:value-type="float" office:value="2583" table:style-name="ce14">
            <text:p><text:s/>2,583<text:s/></text:p>
          </table:table-cell>
          <table:table-cell office:value-type="float" office:value="3314202" table:style-name="ce14">
            <text:p><text:s/>3,314,202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3171814" table:style-name="ce14">
            <text:p><text:s/>3,171,8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124" table:style-name="ce12">
            <text:p><text:s/>3,124<text:s/></text:p>
          </table:table-cell>
          <table:table-cell office:value-type="float" office:value="3770307" table:style-name="ce12">
            <text:p><text:s/>3,770,307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199618" table:style-name="ce12">
            <text:p><text:s/>1,199,618<text:s/></text:p>
          </table:table-cell>
          <table:table-cell table:style-name="ce12"/>
          <table:table-cell office:value-type="float" office:value="3095" table:style-name="ce14">
            <text:p><text:s/>3,095<text:s/></text:p>
          </table:table-cell>
          <table:table-cell office:value-type="float" office:value="3979618" table:style-name="ce14">
            <text:p><text:s/>3,979,618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1295947" table:style-name="ce14">
            <text:p><text:s/>1,295,9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8031" table:style-name="ce12">
            <text:p><text:s/>8,031<text:s/></text:p>
          </table:table-cell>
          <table:table-cell office:value-type="float" office:value="14624897" table:style-name="ce12">
            <text:p><text:s/>14,624,897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4852583" table:style-name="ce12">
            <text:p><text:s/>4,852,583<text:s/></text:p>
          </table:table-cell>
          <table:table-cell table:style-name="ce12"/>
          <table:table-cell office:value-type="float" office:value="7616" table:style-name="ce14">
            <text:p><text:s/>7,616<text:s/></text:p>
          </table:table-cell>
          <table:table-cell office:value-type="float" office:value="13630840" table:style-name="ce14">
            <text:p><text:s/>13,630,840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6222138" table:style-name="ce14">
            <text:p><text:s/>6,222,1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3086" table:style-name="ce12">
            <text:p><text:s/>3,086<text:s/></text:p>
          </table:table-cell>
          <table:table-cell office:value-type="float" office:value="6983369" table:style-name="ce12">
            <text:p><text:s/>6,983,36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48299" table:style-name="ce12">
            <text:p><text:s/>648,299<text:s/></text:p>
          </table:table-cell>
          <table:table-cell table:style-name="ce12"/>
          <table:table-cell office:value-type="float" office:value="3185" table:style-name="ce14">
            <text:p><text:s/>3,185<text:s/></text:p>
          </table:table-cell>
          <table:table-cell office:value-type="float" office:value="7480074" table:style-name="ce14">
            <text:p><text:s/>7,480,0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3920" table:style-name="ce12">
            <text:p><text:s/>3,920<text:s/></text:p>
          </table:table-cell>
          <table:table-cell office:value-type="float" office:value="5647484" table:style-name="ce12">
            <text:p><text:s/>5,647,48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59993" table:style-name="ce12">
            <text:p><text:s/>459,993<text:s/></text:p>
          </table:table-cell>
          <table:table-cell table:style-name="ce12"/>
          <table:table-cell office:value-type="float" office:value="3825" table:style-name="ce14">
            <text:p><text:s/>3,825<text:s/></text:p>
          </table:table-cell>
          <table:table-cell office:value-type="float" office:value="7224077" table:style-name="ce14">
            <text:p><text:s/>7,224,07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46020" table:style-name="ce14">
            <text:p><text:s/>646,0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1076" table:style-name="ce12">
            <text:p><text:s/>1,076<text:s/></text:p>
          </table:table-cell>
          <table:table-cell office:value-type="float" office:value="1623011" table:style-name="ce12">
            <text:p><text:s/>1,623,0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82" table:style-name="ce14">
            <text:p><text:s/>882<text:s/></text:p>
          </table:table-cell>
          <table:table-cell office:value-type="float" office:value="1436812" table:style-name="ce14">
            <text:p><text:s/>1,436,8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28759" table:style-name="ce12">
            <text:p><text:s/>128,759<text:s/></text:p>
          </table:table-cell>
          <table:table-cell office:value-type="float" office:value="612148008" table:style-name="ce12">
            <text:p><text:s/>612,148,008<text:s/></text:p>
          </table:table-cell>
          <table:table-cell office:value-type="float" office:value="5992" table:style-name="ce12">
            <text:p><text:s/>5,992<text:s/></text:p>
          </table:table-cell>
          <table:table-cell office:value-type="float" office:value="457130705" table:style-name="ce12">
            <text:p><text:s/>457,130,705<text:s/></text:p>
          </table:table-cell>
          <table:table-cell table:style-name="ce12"/>
          <table:table-cell office:value-type="float" office:value="125802" table:style-name="ce14">
            <text:p><text:s/>125,802<text:s/></text:p>
          </table:table-cell>
          <table:table-cell office:value-type="float" office:value="613442918" table:style-name="ce14">
            <text:p><text:s/>613,442,918<text:s/></text:p>
          </table:table-cell>
          <table:table-cell office:value-type="float" office:value="6012" table:style-name="ce14">
            <text:p><text:s/>6,012<text:s/></text:p>
          </table:table-cell>
          <table:table-cell office:value-type="float" office:value="484953795" table:style-name="ce14">
            <text:p><text:s/>484,953,7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11706" table:style-name="ce12">
            <text:p><text:s/>111,706<text:s/></text:p>
          </table:table-cell>
          <table:table-cell office:value-type="float" office:value="474004359" table:style-name="ce12">
            <text:p><text:s/>474,004,359<text:s/></text:p>
          </table:table-cell>
          <table:table-cell office:value-type="float" office:value="5290" table:style-name="ce12">
            <text:p><text:s/>5,290<text:s/></text:p>
          </table:table-cell>
          <table:table-cell office:value-type="float" office:value="421492001" table:style-name="ce12">
            <text:p><text:s/>421,492,001<text:s/></text:p>
          </table:table-cell>
          <table:table-cell table:style-name="ce12"/>
          <table:table-cell office:value-type="float" office:value="105605" table:style-name="ce14">
            <text:p><text:s/>105,605<text:s/></text:p>
          </table:table-cell>
          <table:table-cell office:value-type="float" office:value="464196566" table:style-name="ce14">
            <text:p><text:s/>464,196,566<text:s/></text:p>
          </table:table-cell>
          <table:table-cell office:value-type="float" office:value="5184" table:style-name="ce14">
            <text:p><text:s/>5,184<text:s/></text:p>
          </table:table-cell>
          <table:table-cell office:value-type="float" office:value="442115095" table:style-name="ce14">
            <text:p><text:s/>442,115,0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67170" table:style-name="ce12">
            <text:p><text:s/>67,170<text:s/></text:p>
          </table:table-cell>
          <table:table-cell office:value-type="float" office:value="268100514" table:style-name="ce12">
            <text:p><text:s/>268,100,514<text:s/></text:p>
          </table:table-cell>
          <table:table-cell office:value-type="float" office:value="3104" table:style-name="ce12">
            <text:p><text:s/>3,104<text:s/></text:p>
          </table:table-cell>
          <table:table-cell office:value-type="float" office:value="232170977" table:style-name="ce12">
            <text:p><text:s/>232,170,977<text:s/></text:p>
          </table:table-cell>
          <table:table-cell table:style-name="ce12"/>
          <table:table-cell office:value-type="float" office:value="68741" table:style-name="ce14">
            <text:p><text:s/>68,741<text:s/></text:p>
          </table:table-cell>
          <table:table-cell office:value-type="float" office:value="311038084" table:style-name="ce14">
            <text:p><text:s/>311,038,084<text:s/></text:p>
          </table:table-cell>
          <table:table-cell office:value-type="float" office:value="3382" table:style-name="ce14">
            <text:p><text:s/>3,382<text:s/></text:p>
          </table:table-cell>
          <table:table-cell office:value-type="float" office:value="271704146" table:style-name="ce14">
            <text:p><text:s/>271,704,1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85100" table:style-name="ce12">
            <text:p><text:s/>185,100<text:s/></text:p>
          </table:table-cell>
          <table:table-cell office:value-type="float" office:value="769362170" table:style-name="ce12">
            <text:p><text:s/>769,362,170<text:s/></text:p>
          </table:table-cell>
          <table:table-cell office:value-type="float" office:value="7278" table:style-name="ce12">
            <text:p><text:s/>7,278<text:s/></text:p>
          </table:table-cell>
          <table:table-cell office:value-type="float" office:value="609265151" table:style-name="ce12">
            <text:p><text:s/>609,265,151<text:s/></text:p>
          </table:table-cell>
          <table:table-cell table:style-name="ce12"/>
          <table:table-cell office:value-type="float" office:value="170612" table:style-name="ce14">
            <text:p><text:s/>170,612<text:s/></text:p>
          </table:table-cell>
          <table:table-cell office:value-type="float" office:value="755616638" table:style-name="ce14">
            <text:p><text:s/>755,616,638<text:s/></text:p>
          </table:table-cell>
          <table:table-cell office:value-type="float" office:value="7289" table:style-name="ce14">
            <text:p><text:s/>7,289<text:s/></text:p>
          </table:table-cell>
          <table:table-cell office:value-type="float" office:value="647404809" table:style-name="ce14">
            <text:p><text:s/>647,404,8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1543" table:style-name="ce12">
            <text:p><text:s/>31,543<text:s/></text:p>
          </table:table-cell>
          <table:table-cell office:value-type="float" office:value="71065753" table:style-name="ce12">
            <text:p><text:s/>71,065,753<text:s/></text:p>
          </table:table-cell>
          <table:table-cell office:value-type="float" office:value="1226" table:style-name="ce12">
            <text:p><text:s/>1,226<text:s/></text:p>
          </table:table-cell>
          <table:table-cell office:value-type="float" office:value="60193000" table:style-name="ce12">
            <text:p><text:s/>60,193,000<text:s/></text:p>
          </table:table-cell>
          <table:table-cell table:style-name="ce12"/>
          <table:table-cell office:value-type="float" office:value="30832" table:style-name="ce14">
            <text:p><text:s/>30,832<text:s/></text:p>
          </table:table-cell>
          <table:table-cell office:value-type="float" office:value="73992268" table:style-name="ce14">
            <text:p><text:s/>73,992,268<text:s/></text:p>
          </table:table-cell>
          <table:table-cell office:value-type="float" office:value="1139" table:style-name="ce14">
            <text:p><text:s/>1,139<text:s/></text:p>
          </table:table-cell>
          <table:table-cell office:value-type="float" office:value="60970040" table:style-name="ce14">
            <text:p><text:s/>60,970,0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8290" table:style-name="ce12">
            <text:p><text:s/>38,290<text:s/></text:p>
          </table:table-cell>
          <table:table-cell office:value-type="float" office:value="89912562" table:style-name="ce12">
            <text:p><text:s/>89,912,562<text:s/></text:p>
          </table:table-cell>
          <table:table-cell office:value-type="float" office:value="1624" table:style-name="ce12">
            <text:p><text:s/>1,624<text:s/></text:p>
          </table:table-cell>
          <table:table-cell office:value-type="float" office:value="83821827" table:style-name="ce12">
            <text:p><text:s/>83,821,827<text:s/></text:p>
          </table:table-cell>
          <table:table-cell table:style-name="ce12"/>
          <table:table-cell office:value-type="float" office:value="37778" table:style-name="ce14">
            <text:p><text:s/>37,778<text:s/></text:p>
          </table:table-cell>
          <table:table-cell office:value-type="float" office:value="89223108" table:style-name="ce14">
            <text:p><text:s/>89,223,108<text:s/></text:p>
          </table:table-cell>
          <table:table-cell office:value-type="float" office:value="1515" table:style-name="ce14">
            <text:p><text:s/>1,515<text:s/></text:p>
          </table:table-cell>
          <table:table-cell office:value-type="float" office:value="97159726" table:style-name="ce14">
            <text:p><text:s/>97,159,7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1911" table:style-name="ce12">
            <text:p><text:s/>21,911<text:s/></text:p>
          </table:table-cell>
          <table:table-cell office:value-type="float" office:value="53741048" table:style-name="ce12">
            <text:p><text:s/>53,741,048<text:s/></text:p>
          </table:table-cell>
          <table:table-cell office:value-type="float" office:value="1098" table:style-name="ce12">
            <text:p><text:s/>1,098<text:s/></text:p>
          </table:table-cell>
          <table:table-cell office:value-type="float" office:value="54517569" table:style-name="ce12">
            <text:p><text:s/>54,517,569<text:s/></text:p>
          </table:table-cell>
          <table:table-cell table:style-name="ce12"/>
          <table:table-cell office:value-type="float" office:value="21954" table:style-name="ce14">
            <text:p><text:s/>21,954<text:s/></text:p>
          </table:table-cell>
          <table:table-cell office:value-type="float" office:value="56543469" table:style-name="ce14">
            <text:p><text:s/>56,543,469<text:s/></text:p>
          </table:table-cell>
          <table:table-cell office:value-type="float" office:value="1126" table:style-name="ce14">
            <text:p><text:s/>1,126<text:s/></text:p>
          </table:table-cell>
          <table:table-cell office:value-type="float" office:value="65531180" table:style-name="ce14">
            <text:p><text:s/>65,531,1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5953" table:style-name="ce12">
            <text:p><text:s/>35,953<text:s/></text:p>
          </table:table-cell>
          <table:table-cell office:value-type="float" office:value="78272742" table:style-name="ce12">
            <text:p><text:s/>78,272,742<text:s/></text:p>
          </table:table-cell>
          <table:table-cell office:value-type="float" office:value="945" table:style-name="ce12">
            <text:p><text:s/>945<text:s/></text:p>
          </table:table-cell>
          <table:table-cell office:value-type="float" office:value="51748370" table:style-name="ce12">
            <text:p><text:s/>51,748,370<text:s/></text:p>
          </table:table-cell>
          <table:table-cell table:style-name="ce12"/>
          <table:table-cell office:value-type="float" office:value="30089" table:style-name="ce14">
            <text:p><text:s/>30,089<text:s/></text:p>
          </table:table-cell>
          <table:table-cell office:value-type="float" office:value="71923648" table:style-name="ce14">
            <text:p><text:s/>71,923,648<text:s/></text:p>
          </table:table-cell>
          <table:table-cell office:value-type="float" office:value="893" table:style-name="ce14">
            <text:p><text:s/>893<text:s/></text:p>
          </table:table-cell>
          <table:table-cell office:value-type="float" office:value="59459984" table:style-name="ce14">
            <text:p><text:s/>59,459,9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6059" table:style-name="ce12">
            <text:p><text:s/>6,059<text:s/></text:p>
          </table:table-cell>
          <table:table-cell office:value-type="float" office:value="12114622" table:style-name="ce12">
            <text:p><text:s/>12,114,622<text:s/></text:p>
          </table:table-cell>
          <table:table-cell office:value-type="float" office:value="1161" table:style-name="ce12">
            <text:p><text:s/>1,161<text:s/></text:p>
          </table:table-cell>
          <table:table-cell office:value-type="float" office:value="52386191" table:style-name="ce12">
            <text:p><text:s/>52,386,191<text:s/></text:p>
          </table:table-cell>
          <table:table-cell table:style-name="ce12"/>
          <table:table-cell office:value-type="float" office:value="6159" table:style-name="ce14">
            <text:p><text:s/>6,159<text:s/></text:p>
          </table:table-cell>
          <table:table-cell office:value-type="float" office:value="12147283" table:style-name="ce14">
            <text:p><text:s/>12,147,283<text:s/></text:p>
          </table:table-cell>
          <table:table-cell office:value-type="float" office:value="1146" table:style-name="ce14">
            <text:p><text:s/>1,146<text:s/></text:p>
          </table:table-cell>
          <table:table-cell office:value-type="float" office:value="52733858" table:style-name="ce14">
            <text:p><text:s/>52,733,8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1653" table:style-name="ce12">
            <text:p><text:s/>21,653<text:s/></text:p>
          </table:table-cell>
          <table:table-cell office:value-type="float" office:value="35933269" table:style-name="ce12">
            <text:p><text:s/>35,933,269<text:s/></text:p>
          </table:table-cell>
          <table:table-cell office:value-type="float" office:value="905" table:style-name="ce12">
            <text:p><text:s/>905<text:s/></text:p>
          </table:table-cell>
          <table:table-cell office:value-type="float" office:value="46804111" table:style-name="ce12">
            <text:p><text:s/>46,804,111<text:s/></text:p>
          </table:table-cell>
          <table:table-cell table:style-name="ce12"/>
          <table:table-cell office:value-type="float" office:value="21877" table:style-name="ce14">
            <text:p><text:s/>21,877<text:s/></text:p>
          </table:table-cell>
          <table:table-cell office:value-type="float" office:value="42316223" table:style-name="ce14">
            <text:p><text:s/>42,316,223<text:s/></text:p>
          </table:table-cell>
          <table:table-cell office:value-type="float" office:value="949" table:style-name="ce14">
            <text:p><text:s/>949<text:s/></text:p>
          </table:table-cell>
          <table:table-cell office:value-type="float" office:value="58846146" table:style-name="ce14">
            <text:p><text:s/>58,846,1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8871" table:style-name="ce12">
            <text:p><text:s/>28,871<text:s/></text:p>
          </table:table-cell>
          <table:table-cell office:value-type="float" office:value="73943690" table:style-name="ce12">
            <text:p><text:s/>73,943,690<text:s/></text:p>
          </table:table-cell>
          <table:table-cell office:value-type="float" office:value="1600" table:style-name="ce12">
            <text:p><text:s/>1,600<text:s/></text:p>
          </table:table-cell>
          <table:table-cell office:value-type="float" office:value="60920469" table:style-name="ce12">
            <text:p><text:s/>60,920,469<text:s/></text:p>
          </table:table-cell>
          <table:table-cell table:style-name="ce12"/>
          <table:table-cell office:value-type="float" office:value="28394" table:style-name="ce14">
            <text:p><text:s/>28,394<text:s/></text:p>
          </table:table-cell>
          <table:table-cell office:value-type="float" office:value="75161982" table:style-name="ce14">
            <text:p><text:s/>75,161,982<text:s/></text:p>
          </table:table-cell>
          <table:table-cell office:value-type="float" office:value="1813" table:style-name="ce14">
            <text:p><text:s/>1,813<text:s/></text:p>
          </table:table-cell>
          <table:table-cell office:value-type="float" office:value="68299267" table:style-name="ce14">
            <text:p><text:s/>68,299,2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9956" table:style-name="ce12">
            <text:p><text:s/>9,956<text:s/></text:p>
          </table:table-cell>
          <table:table-cell office:value-type="float" office:value="20806573" table:style-name="ce12">
            <text:p><text:s/>20,806,573<text:s/></text:p>
          </table:table-cell>
          <table:table-cell office:value-type="float" office:value="389" table:style-name="ce12">
            <text:p><text:s/>389<text:s/></text:p>
          </table:table-cell>
          <table:table-cell office:value-type="float" office:value="20581867" table:style-name="ce12">
            <text:p><text:s/>20,581,867<text:s/></text:p>
          </table:table-cell>
          <table:table-cell table:style-name="ce12"/>
          <table:table-cell office:value-type="float" office:value="9246" table:style-name="ce14">
            <text:p><text:s/>9,246<text:s/></text:p>
          </table:table-cell>
          <table:table-cell office:value-type="float" office:value="21198659" table:style-name="ce14">
            <text:p><text:s/>21,198,659<text:s/></text:p>
          </table:table-cell>
          <table:table-cell office:value-type="float" office:value="389" table:style-name="ce14">
            <text:p><text:s/>389<text:s/></text:p>
          </table:table-cell>
          <table:table-cell office:value-type="float" office:value="25082939" table:style-name="ce14">
            <text:p><text:s/>25,082,9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7162" table:style-name="ce12">
            <text:p><text:s/>67,162<text:s/></text:p>
          </table:table-cell>
          <table:table-cell office:value-type="float" office:value="168907727" table:style-name="ce12">
            <text:p><text:s/>168,907,727<text:s/></text:p>
          </table:table-cell>
          <table:table-cell office:value-type="float" office:value="2658" table:style-name="ce12">
            <text:p><text:s/>2,658<text:s/></text:p>
          </table:table-cell>
          <table:table-cell office:value-type="float" office:value="139496148" table:style-name="ce12">
            <text:p><text:s/>139,496,148<text:s/></text:p>
          </table:table-cell>
          <table:table-cell table:style-name="ce12"/>
          <table:table-cell office:value-type="float" office:value="58342" table:style-name="ce14">
            <text:p><text:s/>58,342<text:s/></text:p>
          </table:table-cell>
          <table:table-cell office:value-type="float" office:value="162717286" table:style-name="ce14">
            <text:p><text:s/>162,717,286<text:s/></text:p>
          </table:table-cell>
          <table:table-cell office:value-type="float" office:value="2658" table:style-name="ce14">
            <text:p><text:s/>2,658<text:s/></text:p>
          </table:table-cell>
          <table:table-cell office:value-type="float" office:value="156552383" table:style-name="ce14">
            <text:p><text:s/>156,552,3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8848" table:style-name="ce12">
            <text:p><text:s/>78,848<text:s/></text:p>
          </table:table-cell>
          <table:table-cell office:value-type="float" office:value="226526876" table:style-name="ce12">
            <text:p><text:s/>226,526,876<text:s/></text:p>
          </table:table-cell>
          <table:table-cell office:value-type="float" office:value="3229" table:style-name="ce12">
            <text:p><text:s/>3,229<text:s/></text:p>
          </table:table-cell>
          <table:table-cell office:value-type="float" office:value="202015062" table:style-name="ce12">
            <text:p><text:s/>202,015,062<text:s/></text:p>
          </table:table-cell>
          <table:table-cell table:style-name="ce12"/>
          <table:table-cell office:value-type="float" office:value="79579" table:style-name="ce14">
            <text:p><text:s/>79,579<text:s/></text:p>
          </table:table-cell>
          <table:table-cell office:value-type="float" office:value="233497877" table:style-name="ce14">
            <text:p><text:s/>233,497,877<text:s/></text:p>
          </table:table-cell>
          <table:table-cell office:value-type="float" office:value="3167" table:style-name="ce14">
            <text:p><text:s/>3,167<text:s/></text:p>
          </table:table-cell>
          <table:table-cell office:value-type="float" office:value="214786377" table:style-name="ce14">
            <text:p><text:s/>214,786,3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6292" table:style-name="ce12">
            <text:p><text:s/>46,292<text:s/></text:p>
          </table:table-cell>
          <table:table-cell office:value-type="float" office:value="146928879" table:style-name="ce12">
            <text:p><text:s/>146,928,879<text:s/></text:p>
          </table:table-cell>
          <table:table-cell office:value-type="float" office:value="2168" table:style-name="ce12">
            <text:p><text:s/>2,168<text:s/></text:p>
          </table:table-cell>
          <table:table-cell office:value-type="float" office:value="129140063" table:style-name="ce12">
            <text:p><text:s/>129,140,063<text:s/></text:p>
          </table:table-cell>
          <table:table-cell table:style-name="ce12"/>
          <table:table-cell office:value-type="float" office:value="46765" table:style-name="ce14">
            <text:p><text:s/>46,765<text:s/></text:p>
          </table:table-cell>
          <table:table-cell office:value-type="float" office:value="150191964" table:style-name="ce14">
            <text:p><text:s/>150,191,964<text:s/></text:p>
          </table:table-cell>
          <table:table-cell office:value-type="float" office:value="2085" table:style-name="ce14">
            <text:p><text:s/>2,085<text:s/></text:p>
          </table:table-cell>
          <table:table-cell office:value-type="float" office:value="137327730" table:style-name="ce14">
            <text:p><text:s/>137,327,7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4066" table:style-name="ce12">
            <text:p><text:s/>54,066<text:s/></text:p>
          </table:table-cell>
          <table:table-cell office:value-type="float" office:value="173236805" table:style-name="ce12">
            <text:p><text:s/>173,236,805<text:s/></text:p>
          </table:table-cell>
          <table:table-cell office:value-type="float" office:value="2103" table:style-name="ce12">
            <text:p><text:s/>2,103<text:s/></text:p>
          </table:table-cell>
          <table:table-cell office:value-type="float" office:value="133100088" table:style-name="ce12">
            <text:p><text:s/>133,100,088<text:s/></text:p>
          </table:table-cell>
          <table:table-cell table:style-name="ce12"/>
          <table:table-cell office:value-type="float" office:value="56047" table:style-name="ce14">
            <text:p><text:s/>56,047<text:s/></text:p>
          </table:table-cell>
          <table:table-cell office:value-type="float" office:value="171145032" table:style-name="ce14">
            <text:p><text:s/>171,145,032<text:s/></text:p>
          </table:table-cell>
          <table:table-cell office:value-type="float" office:value="2226" table:style-name="ce14">
            <text:p><text:s/>2,226<text:s/></text:p>
          </table:table-cell>
          <table:table-cell office:value-type="float" office:value="145957745" table:style-name="ce14">
            <text:p><text:s/>145,957,7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6185" table:style-name="ce12">
            <text:p><text:s/>36,185<text:s/></text:p>
          </table:table-cell>
          <table:table-cell office:value-type="float" office:value="81893652" table:style-name="ce12">
            <text:p><text:s/>81,893,652<text:s/></text:p>
          </table:table-cell>
          <table:table-cell office:value-type="float" office:value="1662" table:style-name="ce12">
            <text:p><text:s/>1,662<text:s/></text:p>
          </table:table-cell>
          <table:table-cell office:value-type="float" office:value="82404787" table:style-name="ce12">
            <text:p><text:s/>82,404,787<text:s/></text:p>
          </table:table-cell>
          <table:table-cell table:style-name="ce12"/>
          <table:table-cell office:value-type="float" office:value="36500" table:style-name="ce14">
            <text:p><text:s/>36,500<text:s/></text:p>
          </table:table-cell>
          <table:table-cell office:value-type="float" office:value="85820581" table:style-name="ce14">
            <text:p><text:s/>85,820,581<text:s/></text:p>
          </table:table-cell>
          <table:table-cell office:value-type="float" office:value="1494" table:style-name="ce14">
            <text:p><text:s/>1,494<text:s/></text:p>
          </table:table-cell>
          <table:table-cell office:value-type="float" office:value="84548030" table:style-name="ce14">
            <text:p><text:s/>84,548,0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1945" table:style-name="ce12">
            <text:p><text:s/>31,945<text:s/></text:p>
          </table:table-cell>
          <table:table-cell office:value-type="float" office:value="100659137" table:style-name="ce12">
            <text:p><text:s/>100,659,137<text:s/></text:p>
          </table:table-cell>
          <table:table-cell office:value-type="float" office:value="1726" table:style-name="ce12">
            <text:p><text:s/>1,726<text:s/></text:p>
          </table:table-cell>
          <table:table-cell office:value-type="float" office:value="96438213" table:style-name="ce12">
            <text:p><text:s/>96,438,213<text:s/></text:p>
          </table:table-cell>
          <table:table-cell table:style-name="ce12"/>
          <table:table-cell office:value-type="float" office:value="32542" table:style-name="ce14">
            <text:p><text:s/>32,542<text:s/></text:p>
          </table:table-cell>
          <table:table-cell office:value-type="float" office:value="102221828" table:style-name="ce14">
            <text:p><text:s/>102,221,828<text:s/></text:p>
          </table:table-cell>
          <table:table-cell office:value-type="float" office:value="1597" table:style-name="ce14">
            <text:p><text:s/>1,597<text:s/></text:p>
          </table:table-cell>
          <table:table-cell office:value-type="float" office:value="108724559" table:style-name="ce14">
            <text:p><text:s/>108,724,5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0808" table:style-name="ce12">
            <text:p><text:s/>20,808<text:s/></text:p>
          </table:table-cell>
          <table:table-cell office:value-type="float" office:value="42166384" table:style-name="ce12">
            <text:p><text:s/>42,166,384<text:s/></text:p>
          </table:table-cell>
          <table:table-cell office:value-type="float" office:value="1032" table:style-name="ce12">
            <text:p><text:s/>1,032<text:s/></text:p>
          </table:table-cell>
          <table:table-cell office:value-type="float" office:value="31107438" table:style-name="ce12">
            <text:p><text:s/>31,107,438<text:s/></text:p>
          </table:table-cell>
          <table:table-cell table:style-name="ce12"/>
          <table:table-cell office:value-type="float" office:value="19307" table:style-name="ce14">
            <text:p><text:s/>19,307<text:s/></text:p>
          </table:table-cell>
          <table:table-cell office:value-type="float" office:value="39884893" table:style-name="ce14">
            <text:p><text:s/>39,884,893<text:s/></text:p>
          </table:table-cell>
          <table:table-cell office:value-type="float" office:value="909" table:style-name="ce14">
            <text:p><text:s/>909<text:s/></text:p>
          </table:table-cell>
          <table:table-cell office:value-type="float" office:value="34564494" table:style-name="ce14">
            <text:p><text:s/>34,564,4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9068" table:style-name="ce12">
            <text:p><text:s/>69,068<text:s/></text:p>
          </table:table-cell>
          <table:table-cell office:value-type="float" office:value="174953420" table:style-name="ce12">
            <text:p><text:s/>174,953,420<text:s/></text:p>
          </table:table-cell>
          <table:table-cell office:value-type="float" office:value="3126" table:style-name="ce12">
            <text:p><text:s/>3,126<text:s/></text:p>
          </table:table-cell>
          <table:table-cell office:value-type="float" office:value="148747639" table:style-name="ce12">
            <text:p><text:s/>148,747,639<text:s/></text:p>
          </table:table-cell>
          <table:table-cell table:style-name="ce12"/>
          <table:table-cell office:value-type="float" office:value="64290" table:style-name="ce14">
            <text:p><text:s/>64,290<text:s/></text:p>
          </table:table-cell>
          <table:table-cell office:value-type="float" office:value="162767102" table:style-name="ce14">
            <text:p><text:s/>162,767,102<text:s/></text:p>
          </table:table-cell>
          <table:table-cell office:value-type="float" office:value="2971" table:style-name="ce14">
            <text:p><text:s/>2,971<text:s/></text:p>
          </table:table-cell>
          <table:table-cell office:value-type="float" office:value="163091482" table:style-name="ce14">
            <text:p><text:s/>163,091,4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9111" table:style-name="ce12">
            <text:p><text:s/>9,111<text:s/></text:p>
          </table:table-cell>
          <table:table-cell office:value-type="float" office:value="12769364" table:style-name="ce12">
            <text:p><text:s/>12,769,364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7870976" table:style-name="ce12">
            <text:p><text:s/>7,870,976<text:s/></text:p>
          </table:table-cell>
          <table:table-cell table:style-name="ce12"/>
          <table:table-cell office:value-type="float" office:value="9126" table:style-name="ce14">
            <text:p><text:s/>9,126<text:s/></text:p>
          </table:table-cell>
          <table:table-cell office:value-type="float" office:value="13549569" table:style-name="ce14">
            <text:p><text:s/>13,549,569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4082870" table:style-name="ce14">
            <text:p><text:s/>4,082,8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7621" table:style-name="ce12">
            <text:p><text:s/>17,621<text:s/></text:p>
          </table:table-cell>
          <table:table-cell office:value-type="float" office:value="31506756" table:style-name="ce12">
            <text:p><text:s/>31,506,756<text:s/></text:p>
          </table:table-cell>
          <table:table-cell office:value-type="float" office:value="613" table:style-name="ce12">
            <text:p><text:s/>613<text:s/></text:p>
          </table:table-cell>
          <table:table-cell office:value-type="float" office:value="29010040" table:style-name="ce12">
            <text:p><text:s/>29,010,040<text:s/></text:p>
          </table:table-cell>
          <table:table-cell table:style-name="ce12"/>
          <table:table-cell office:value-type="float" office:value="18566" table:style-name="ce14">
            <text:p><text:s/>18,566<text:s/></text:p>
          </table:table-cell>
          <table:table-cell office:value-type="float" office:value="36101771" table:style-name="ce14">
            <text:p><text:s/>36,101,771<text:s/></text:p>
          </table:table-cell>
          <table:table-cell office:value-type="float" office:value="645" table:style-name="ce14">
            <text:p><text:s/>645<text:s/></text:p>
          </table:table-cell>
          <table:table-cell office:value-type="float" office:value="37388480" table:style-name="ce14">
            <text:p><text:s/>37,388,4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4751" table:style-name="ce12">
            <text:p><text:s/>34,75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917" table:style-name="ce12">
            <text:p><text:s/>2,917<text:s/></text:p>
          </table:table-cell>
          <table:table-cell table:style-name="ce12"/>
          <table:table-cell office:value-type="float" office:value="12" table:style-name="ce14">
            <text:p><text:s/>12<text:s/></text:p>
          </table:table-cell>
          <table:table-cell office:value-type="float" office:value="27953" table:style-name="ce14">
            <text:p><text:s/>27,9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16850" table:style-name="ce12">
            <text:p><text:s/>16,850<text:s/></text:p>
          </table:table-cell>
          <table:table-cell office:value-type="float" office:value="36187174" table:style-name="ce12">
            <text:p><text:s/>36,187,174<text:s/></text:p>
          </table:table-cell>
          <table:table-cell office:value-type="float" office:value="712" table:style-name="ce12">
            <text:p><text:s/>712<text:s/></text:p>
          </table:table-cell>
          <table:table-cell office:value-type="float" office:value="37787089" table:style-name="ce12">
            <text:p><text:s/>37,787,089<text:s/></text:p>
          </table:table-cell>
          <table:table-cell table:style-name="ce12"/>
          <table:table-cell office:value-type="float" office:value="16950" table:style-name="ce14">
            <text:p><text:s/>16,950<text:s/></text:p>
          </table:table-cell>
          <table:table-cell office:value-type="float" office:value="43797978" table:style-name="ce14">
            <text:p><text:s/>43,797,978<text:s/></text:p>
          </table:table-cell>
          <table:table-cell office:value-type="float" office:value="787" table:style-name="ce14">
            <text:p><text:s/>787<text:s/></text:p>
          </table:table-cell>
          <table:table-cell office:value-type="float" office:value="42244322" table:style-name="ce14">
            <text:p><text:s/>42,244,3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121" table:style-name="ce12">
            <text:p><text:s/>1,121<text:s/></text:p>
          </table:table-cell>
          <table:table-cell office:value-type="float" office:value="1544399" table:style-name="ce12">
            <text:p><text:s/>1,544,399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7009277" table:style-name="ce12">
            <text:p><text:s/>7,009,277<text:s/></text:p>
          </table:table-cell>
          <table:table-cell table:style-name="ce12"/>
          <table:table-cell office:value-type="float" office:value="1112" table:style-name="ce14">
            <text:p><text:s/>1,112<text:s/></text:p>
          </table:table-cell>
          <table:table-cell office:value-type="float" office:value="1651421" table:style-name="ce14">
            <text:p><text:s/>1,651,421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7115310" table:style-name="ce14">
            <text:p><text:s/>7,115,3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149" table:style-name="ce12">
            <text:p><text:s/>6,149<text:s/></text:p>
          </table:table-cell>
          <table:table-cell office:value-type="float" office:value="7804474" table:style-name="ce12">
            <text:p><text:s/>7,804,474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3104051" table:style-name="ce12">
            <text:p><text:s/>3,104,051<text:s/></text:p>
          </table:table-cell>
          <table:table-cell table:style-name="ce12"/>
          <table:table-cell office:value-type="float" office:value="5627" table:style-name="ce14">
            <text:p><text:s/>5,627<text:s/></text:p>
          </table:table-cell>
          <table:table-cell office:value-type="float" office:value="7706042" table:style-name="ce14">
            <text:p><text:s/>7,706,042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614990" table:style-name="ce14">
            <text:p><text:s/>2,614,9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12010" table:style-name="ce12">
            <text:p><text:s/>12,010<text:s/></text:p>
          </table:table-cell>
          <table:table-cell office:value-type="float" office:value="27462166" table:style-name="ce12">
            <text:p><text:s/>27,462,166<text:s/></text:p>
          </table:table-cell>
          <table:table-cell office:value-type="float" office:value="306" table:style-name="ce12">
            <text:p><text:s/>306<text:s/></text:p>
          </table:table-cell>
          <table:table-cell office:value-type="float" office:value="18937298" table:style-name="ce12">
            <text:p><text:s/>18,937,298<text:s/></text:p>
          </table:table-cell>
          <table:table-cell table:style-name="ce12"/>
          <table:table-cell office:value-type="float" office:value="12944" table:style-name="ce14">
            <text:p><text:s/>12,944<text:s/></text:p>
          </table:table-cell>
          <table:table-cell office:value-type="float" office:value="29856053" table:style-name="ce14">
            <text:p><text:s/>29,856,053<text:s/></text:p>
          </table:table-cell>
          <table:table-cell office:value-type="float" office:value="291" table:style-name="ce14">
            <text:p><text:s/>291<text:s/></text:p>
          </table:table-cell>
          <table:table-cell office:value-type="float" office:value="20685920" table:style-name="ce14">
            <text:p><text:s/>20,685,9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11191" table:style-name="ce12">
            <text:p><text:s/>11,191<text:s/></text:p>
          </table:table-cell>
          <table:table-cell office:value-type="float" office:value="26578797" table:style-name="ce12">
            <text:p><text:s/>26,578,797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19403988" table:style-name="ce12">
            <text:p><text:s/>19,403,988<text:s/></text:p>
          </table:table-cell>
          <table:table-cell table:style-name="ce12"/>
          <table:table-cell office:value-type="float" office:value="11285" table:style-name="ce14">
            <text:p><text:s/>11,285<text:s/></text:p>
          </table:table-cell>
          <table:table-cell office:value-type="float" office:value="28010682" table:style-name="ce14">
            <text:p><text:s/>28,010,682<text:s/></text:p>
          </table:table-cell>
          <table:table-cell office:value-type="float" office:value="292" table:style-name="ce14">
            <text:p><text:s/>292<text:s/></text:p>
          </table:table-cell>
          <table:table-cell office:value-type="float" office:value="19536721" table:style-name="ce14">
            <text:p><text:s/>19,536,7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3583" table:style-name="ce12">
            <text:p><text:s/>3,583<text:s/></text:p>
          </table:table-cell>
          <table:table-cell office:value-type="float" office:value="4165188" table:style-name="ce12">
            <text:p><text:s/>4,165,18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180612" table:style-name="ce12">
            <text:p><text:s/>3,180,612<text:s/></text:p>
          </table:table-cell>
          <table:table-cell table:style-name="ce12"/>
          <table:table-cell office:value-type="float" office:value="3451" table:style-name="ce14">
            <text:p><text:s/>3,451<text:s/></text:p>
          </table:table-cell>
          <table:table-cell office:value-type="float" office:value="4152979" table:style-name="ce14">
            <text:p><text:s/>4,152,97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296263" table:style-name="ce14">
            <text:p><text:s/>3,296,2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5328" table:style-name="ce12">
            <text:p><text:s/>25,328<text:s/></text:p>
          </table:table-cell>
          <table:table-cell office:value-type="float" office:value="55874532" table:style-name="ce12">
            <text:p><text:s/>55,874,532<text:s/></text:p>
          </table:table-cell>
          <table:table-cell office:value-type="float" office:value="646" table:style-name="ce12">
            <text:p><text:s/>646<text:s/></text:p>
          </table:table-cell>
          <table:table-cell office:value-type="float" office:value="22111705" table:style-name="ce12">
            <text:p><text:s/>22,111,705<text:s/></text:p>
          </table:table-cell>
          <table:table-cell table:style-name="ce12"/>
          <table:table-cell office:value-type="float" office:value="23218" table:style-name="ce14">
            <text:p><text:s/>23,218<text:s/></text:p>
          </table:table-cell>
          <table:table-cell office:value-type="float" office:value="52957824" table:style-name="ce14">
            <text:p><text:s/>52,957,824<text:s/></text:p>
          </table:table-cell>
          <table:table-cell office:value-type="float" office:value="585" table:style-name="ce14">
            <text:p><text:s/>585<text:s/></text:p>
          </table:table-cell>
          <table:table-cell office:value-type="float" office:value="26273385" table:style-name="ce14">
            <text:p><text:s/>26,273,3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29" table:style-name="ce14">
            <text:p><text:s/>1,129<text:s/></text:p>
          </table:table-cell>
          <table:table-cell office:value-type="float" office:value="5141561" table:style-name="ce14">
            <text:p><text:s/>5,141,5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4727" table:style-name="ce12">
            <text:p><text:s/>4,727<text:s/></text:p>
          </table:table-cell>
          <table:table-cell office:value-type="float" office:value="8137149" table:style-name="ce12">
            <text:p><text:s/>8,137,149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8130030" table:style-name="ce12">
            <text:p><text:s/>8,130,030<text:s/></text:p>
          </table:table-cell>
          <table:table-cell table:style-name="ce12"/>
          <table:table-cell office:value-type="float" office:value="4542" table:style-name="ce14">
            <text:p><text:s/>4,542<text:s/></text:p>
          </table:table-cell>
          <table:table-cell office:value-type="float" office:value="7693317" table:style-name="ce14">
            <text:p><text:s/>7,693,317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8635624" table:style-name="ce14">
            <text:p><text:s/>8,635,6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317" table:style-name="ce14">
            <text:p><text:s/>12,317<text:s/></text:p>
          </table:table-cell>
          <table:table-cell office:value-type="float" office:value="25449142" table:style-name="ce14">
            <text:p><text:s/>25,449,142<text:s/></text:p>
          </table:table-cell>
          <table:table-cell office:value-type="float" office:value="379" table:style-name="ce14">
            <text:p><text:s/>379<text:s/></text:p>
          </table:table-cell>
          <table:table-cell office:value-type="float" office:value="19059666" table:style-name="ce14">
            <text:p><text:s/>19,059,6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41140" table:style-name="ce12">
            <text:p><text:s/>41,140<text:s/></text:p>
          </table:table-cell>
          <table:table-cell office:value-type="float" office:value="91962997" table:style-name="ce12">
            <text:p><text:s/>91,962,997<text:s/></text:p>
          </table:table-cell>
          <table:table-cell office:value-type="float" office:value="788" table:style-name="ce12">
            <text:p><text:s/>788<text:s/></text:p>
          </table:table-cell>
          <table:table-cell office:value-type="float" office:value="35897754" table:style-name="ce12">
            <text:p><text:s/>35,897,754<text:s/></text:p>
          </table:table-cell>
          <table:table-cell table:style-name="ce12"/>
          <table:table-cell office:value-type="float" office:value="39169" table:style-name="ce14">
            <text:p><text:s/>39,169<text:s/></text:p>
          </table:table-cell>
          <table:table-cell office:value-type="float" office:value="97096175" table:style-name="ce14">
            <text:p><text:s/>97,096,175<text:s/></text:p>
          </table:table-cell>
          <table:table-cell office:value-type="float" office:value="777" table:style-name="ce14">
            <text:p><text:s/>777<text:s/></text:p>
          </table:table-cell>
          <table:table-cell office:value-type="float" office:value="36804557" table:style-name="ce14">
            <text:p><text:s/>36,804,5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75283" table:style-name="ce12">
            <text:p><text:s/>75,283<text:s/></text:p>
          </table:table-cell>
          <table:table-cell office:value-type="float" office:value="174933328" table:style-name="ce12">
            <text:p><text:s/>174,933,328<text:s/></text:p>
          </table:table-cell>
          <table:table-cell office:value-type="float" office:value="1609" table:style-name="ce12">
            <text:p><text:s/>1,609<text:s/></text:p>
          </table:table-cell>
          <table:table-cell office:value-type="float" office:value="76335169" table:style-name="ce12">
            <text:p><text:s/>76,335,169<text:s/></text:p>
          </table:table-cell>
          <table:table-cell table:style-name="ce12"/>
          <table:table-cell office:value-type="float" office:value="72263" table:style-name="ce14">
            <text:p><text:s/>72,263<text:s/></text:p>
          </table:table-cell>
          <table:table-cell office:value-type="float" office:value="183034891" table:style-name="ce14">
            <text:p><text:s/>183,034,891<text:s/></text:p>
          </table:table-cell>
          <table:table-cell office:value-type="float" office:value="1611" table:style-name="ce14">
            <text:p><text:s/>1,611<text:s/></text:p>
          </table:table-cell>
          <table:table-cell office:value-type="float" office:value="79995487" table:style-name="ce14">
            <text:p><text:s/>79,995,4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4282" table:style-name="ce12">
            <text:p><text:s/>24,282<text:s/></text:p>
          </table:table-cell>
          <table:table-cell office:value-type="float" office:value="59064922" table:style-name="ce12">
            <text:p><text:s/>59,064,922<text:s/></text:p>
          </table:table-cell>
          <table:table-cell office:value-type="float" office:value="527" table:style-name="ce12">
            <text:p><text:s/>527<text:s/></text:p>
          </table:table-cell>
          <table:table-cell office:value-type="float" office:value="20810254" table:style-name="ce12">
            <text:p><text:s/>20,810,254<text:s/></text:p>
          </table:table-cell>
          <table:table-cell table:style-name="ce12"/>
          <table:table-cell office:value-type="float" office:value="23438" table:style-name="ce14">
            <text:p><text:s/>23,438<text:s/></text:p>
          </table:table-cell>
          <table:table-cell office:value-type="float" office:value="60489929" table:style-name="ce14">
            <text:p><text:s/>60,489,929<text:s/></text:p>
          </table:table-cell>
          <table:table-cell office:value-type="float" office:value="486" table:style-name="ce14">
            <text:p><text:s/>486<text:s/></text:p>
          </table:table-cell>
          <table:table-cell office:value-type="float" office:value="25725998" table:style-name="ce14">
            <text:p><text:s/>25,725,9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591" table:style-name="ce14">
            <text:p><text:s/>13,591<text:s/></text:p>
          </table:table-cell>
          <table:table-cell office:value-type="float" office:value="28017707" table:style-name="ce14">
            <text:p><text:s/>28,017,707<text:s/>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12401281" table:style-name="ce14">
            <text:p><text:s/>12,401,2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45780" table:style-name="ce12">
            <text:p><text:s/>45,780<text:s/></text:p>
          </table:table-cell>
          <table:table-cell office:value-type="float" office:value="146186127" table:style-name="ce12">
            <text:p><text:s/>146,186,127<text:s/></text:p>
          </table:table-cell>
          <table:table-cell office:value-type="float" office:value="1513" table:style-name="ce12">
            <text:p><text:s/>1,513<text:s/></text:p>
          </table:table-cell>
          <table:table-cell office:value-type="float" office:value="91215740" table:style-name="ce12">
            <text:p><text:s/>91,215,740<text:s/></text:p>
          </table:table-cell>
          <table:table-cell table:style-name="ce12"/>
          <table:table-cell office:value-type="float" office:value="44981" table:style-name="ce14">
            <text:p><text:s/>44,981<text:s/></text:p>
          </table:table-cell>
          <table:table-cell office:value-type="float" office:value="127461532" table:style-name="ce14">
            <text:p><text:s/>127,461,532<text:s/></text:p>
          </table:table-cell>
          <table:table-cell office:value-type="float" office:value="1443" table:style-name="ce14">
            <text:p><text:s/>1,443<text:s/></text:p>
          </table:table-cell>
          <table:table-cell office:value-type="float" office:value="91726752" table:style-name="ce14">
            <text:p><text:s/>91,726,7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0022" table:style-name="ce12">
            <text:p><text:s/>10,022<text:s/></text:p>
          </table:table-cell>
          <table:table-cell office:value-type="float" office:value="17015279" table:style-name="ce12">
            <text:p><text:s/>17,015,279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536808" table:style-name="ce12">
            <text:p><text:s/>3,536,808<text:s/></text:p>
          </table:table-cell>
          <table:table-cell table:style-name="ce12"/>
          <table:table-cell office:value-type="float" office:value="13178" table:style-name="ce14">
            <text:p><text:s/>13,178<text:s/></text:p>
          </table:table-cell>
          <table:table-cell office:value-type="float" office:value="22257665" table:style-name="ce14">
            <text:p><text:s/>22,257,665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5800560" table:style-name="ce14">
            <text:p><text:s/>5,800,5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8684" table:style-name="ce12">
            <text:p><text:s/>8,684<text:s/></text:p>
          </table:table-cell>
          <table:table-cell office:value-type="float" office:value="26640904" table:style-name="ce12">
            <text:p><text:s/>26,640,904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7800098" table:style-name="ce12">
            <text:p><text:s/>7,800,098<text:s/></text:p>
          </table:table-cell>
          <table:table-cell table:style-name="ce12"/>
          <table:table-cell office:value-type="float" office:value="10188" table:style-name="ce14">
            <text:p><text:s/>10,188<text:s/></text:p>
          </table:table-cell>
          <table:table-cell office:value-type="float" office:value="30725476" table:style-name="ce14">
            <text:p><text:s/>30,725,476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6321623" table:style-name="ce14">
            <text:p><text:s/>6,321,6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7743" table:style-name="ce12">
            <text:p><text:s/>7,743<text:s/></text:p>
          </table:table-cell>
          <table:table-cell office:value-type="float" office:value="18003699" table:style-name="ce12">
            <text:p><text:s/>18,003,699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866641" table:style-name="ce12">
            <text:p><text:s/>866,641<text:s/></text:p>
          </table:table-cell>
          <table:table-cell table:style-name="ce12"/>
          <table:table-cell office:value-type="float" office:value="8277" table:style-name="ce14">
            <text:p><text:s/>8,277<text:s/></text:p>
          </table:table-cell>
          <table:table-cell office:value-type="float" office:value="18635129" table:style-name="ce14">
            <text:p><text:s/>18,635,129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708971" table:style-name="ce14">
            <text:p><text:s/>2,708,9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5460" table:style-name="ce12">
            <text:p><text:s/>5,460<text:s/></text:p>
          </table:table-cell>
          <table:table-cell office:value-type="float" office:value="11817237" table:style-name="ce12">
            <text:p><text:s/>11,817,23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02208" table:style-name="ce12">
            <text:p><text:s/>402,208<text:s/></text:p>
          </table:table-cell>
          <table:table-cell table:style-name="ce12"/>
          <table:table-cell office:value-type="float" office:value="6029" table:style-name="ce14">
            <text:p><text:s/>6,029<text:s/></text:p>
          </table:table-cell>
          <table:table-cell office:value-type="float" office:value="15029550" table:style-name="ce14">
            <text:p><text:s/>15,029,55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504594" table:style-name="ce14">
            <text:p><text:s/>1,504,5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709" table:style-name="ce12">
            <text:p><text:s/>1,709<text:s/></text:p>
          </table:table-cell>
          <table:table-cell office:value-type="float" office:value="2161494" table:style-name="ce12">
            <text:p><text:s/>2,161,494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12079301" table:style-name="ce12">
            <text:p><text:s/>12,079,301<text:s/></text:p>
          </table:table-cell>
          <table:table-cell table:style-name="ce12"/>
          <table:table-cell office:value-type="float" office:value="1706" table:style-name="ce14">
            <text:p><text:s/>1,706<text:s/></text:p>
          </table:table-cell>
          <table:table-cell office:value-type="float" office:value="2218896" table:style-name="ce14">
            <text:p><text:s/>2,218,896<text:s/></text:p>
          </table:table-cell>
          <table:table-cell office:value-type="float" office:value="329" table:style-name="ce14">
            <text:p><text:s/>329<text:s/></text:p>
          </table:table-cell>
          <table:table-cell office:value-type="float" office:value="12097226" table:style-name="ce14">
            <text:p><text:s/>12,097,2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232" table:style-name="ce12">
            <text:p><text:s/>1,232<text:s/></text:p>
          </table:table-cell>
          <table:table-cell office:value-type="float" office:value="2556994" table:style-name="ce12">
            <text:p><text:s/>2,556,994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5282465" table:style-name="ce12">
            <text:p><text:s/>5,282,465<text:s/></text:p>
          </table:table-cell>
          <table:table-cell table:style-name="ce12"/>
          <table:table-cell office:value-type="float" office:value="1147" table:style-name="ce14">
            <text:p><text:s/>1,147<text:s/></text:p>
          </table:table-cell>
          <table:table-cell office:value-type="float" office:value="2627790" table:style-name="ce14">
            <text:p><text:s/>2,627,790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3997224" table:style-name="ce14">
            <text:p><text:s/>3,997,2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3060" table:style-name="ce12">
            <text:p><text:s/>13,060<text:s/></text:p>
          </table:table-cell>
          <table:table-cell office:value-type="float" office:value="19423743" table:style-name="ce12">
            <text:p><text:s/>19,423,743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5121663" table:style-name="ce12">
            <text:p><text:s/>5,121,663<text:s/></text:p>
          </table:table-cell>
          <table:table-cell table:style-name="ce12"/>
          <table:table-cell office:value-type="float" office:value="12594" table:style-name="ce14">
            <text:p><text:s/>12,594<text:s/></text:p>
          </table:table-cell>
          <table:table-cell office:value-type="float" office:value="19531906" table:style-name="ce14">
            <text:p><text:s/>19,531,906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6202135" table:style-name="ce14">
            <text:p><text:s/>6,202,1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3635" table:style-name="ce12">
            <text:p><text:s/>3,635<text:s/></text:p>
          </table:table-cell>
          <table:table-cell office:value-type="float" office:value="7415542" table:style-name="ce12">
            <text:p><text:s/>7,415,54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63587" table:style-name="ce12">
            <text:p><text:s/>563,587<text:s/></text:p>
          </table:table-cell>
          <table:table-cell table:style-name="ce12"/>
          <table:table-cell office:value-type="float" office:value="2047" table:style-name="ce14">
            <text:p><text:s/>2,047<text:s/></text:p>
          </table:table-cell>
          <table:table-cell office:value-type="float" office:value="4628842" table:style-name="ce14">
            <text:p><text:s/>4,628,84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921596" table:style-name="ce14">
            <text:p><text:s/>921,5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538" table:style-name="ce12">
            <text:p><text:s/>3,538<text:s/></text:p>
          </table:table-cell>
          <table:table-cell office:value-type="float" office:value="4315184" table:style-name="ce12">
            <text:p><text:s/>4,315,18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182921" table:style-name="ce12">
            <text:p><text:s/>1,182,921<text:s/></text:p>
          </table:table-cell>
          <table:table-cell table:style-name="ce12"/>
          <table:table-cell office:value-type="float" office:value="3437" table:style-name="ce14">
            <text:p><text:s/>3,437<text:s/></text:p>
          </table:table-cell>
          <table:table-cell office:value-type="float" office:value="4346740" table:style-name="ce14">
            <text:p><text:s/>4,346,74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392790" table:style-name="ce14">
            <text:p><text:s/>2,392,7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3001" table:style-name="ce12">
            <text:p><text:s/>3,001<text:s/></text:p>
          </table:table-cell>
          <table:table-cell office:value-type="float" office:value="4548483" table:style-name="ce12">
            <text:p><text:s/>4,548,483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679978" table:style-name="ce12">
            <text:p><text:s/>679,978<text:s/></text:p>
          </table:table-cell>
          <table:table-cell table:style-name="ce12"/>
          <table:table-cell office:value-type="float" office:value="2923" table:style-name="ce14">
            <text:p><text:s/>2,923<text:s/></text:p>
          </table:table-cell>
          <table:table-cell office:value-type="float" office:value="4838600" table:style-name="ce14">
            <text:p><text:s/>4,838,600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827290" table:style-name="ce14">
            <text:p><text:s/>827,2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15" table:style-name="ce14">
            <text:p><text:s/>615<text:s/></text:p>
          </table:table-cell>
          <table:table-cell office:value-type="float" office:value="1158160" table:style-name="ce14">
            <text:p><text:s/>1,158,1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459" table:style-name="ce12">
            <text:p><text:s/>459<text:s/></text:p>
          </table:table-cell>
          <table:table-cell office:value-type="float" office:value="614891" table:style-name="ce12">
            <text:p><text:s/>614,89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192651" table:style-name="ce12">
            <text:p><text:s/>2,192,651<text:s/></text:p>
          </table:table-cell>
          <table:table-cell table:style-name="ce12"/>
          <table:table-cell office:value-type="float" office:value="316" table:style-name="ce14">
            <text:p><text:s/>316<text:s/></text:p>
          </table:table-cell>
          <table:table-cell office:value-type="float" office:value="520987" table:style-name="ce14">
            <text:p><text:s/>520,987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248882" table:style-name="ce14">
            <text:p><text:s/>2,248,8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171789" table:style-name="ce12">
            <text:p><text:s/>171,789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3910033" table:style-name="ce12">
            <text:p><text:s/>3,910,033<text:s/></text:p>
          </table:table-cell>
          <table:table-cell table:style-name="ce12"/>
          <table:table-cell office:value-type="float" office:value="99" table:style-name="ce14">
            <text:p><text:s/>99<text:s/></text:p>
          </table:table-cell>
          <table:table-cell office:value-type="float" office:value="188560" table:style-name="ce14">
            <text:p><text:s/>188,560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4161868" table:style-name="ce14">
            <text:p><text:s/>4,161,8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19633" table:style-name="ce12">
            <text:p><text:s/>19,633<text:s/></text:p>
          </table:table-cell>
          <table:table-cell office:value-type="float" office:value="44569021" table:style-name="ce12">
            <text:p><text:s/>44,569,021<text:s/></text:p>
          </table:table-cell>
          <table:table-cell office:value-type="float" office:value="383" table:style-name="ce12">
            <text:p><text:s/>383<text:s/></text:p>
          </table:table-cell>
          <table:table-cell office:value-type="float" office:value="14136864" table:style-name="ce12">
            <text:p><text:s/>14,136,864<text:s/></text:p>
          </table:table-cell>
          <table:table-cell table:style-name="ce12"/>
          <table:table-cell office:value-type="float" office:value="22013" table:style-name="ce14">
            <text:p><text:s/>22,013<text:s/></text:p>
          </table:table-cell>
          <table:table-cell office:value-type="float" office:value="52695043" table:style-name="ce14">
            <text:p><text:s/>52,695,043<text:s/></text:p>
          </table:table-cell>
          <table:table-cell office:value-type="float" office:value="415" table:style-name="ce14">
            <text:p><text:s/>415<text:s/></text:p>
          </table:table-cell>
          <table:table-cell office:value-type="float" office:value="18250613" table:style-name="ce14">
            <text:p><text:s/>18,250,6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5606" table:style-name="ce12">
            <text:p><text:s/>5,606<text:s/></text:p>
          </table:table-cell>
          <table:table-cell office:value-type="float" office:value="6351307" table:style-name="ce12">
            <text:p><text:s/>6,351,307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3970723" table:style-name="ce12">
            <text:p><text:s/>3,970,723<text:s/></text:p>
          </table:table-cell>
          <table:table-cell table:style-name="ce12"/>
          <table:table-cell office:value-type="float" office:value="4820" table:style-name="ce14">
            <text:p><text:s/>4,820<text:s/></text:p>
          </table:table-cell>
          <table:table-cell office:value-type="float" office:value="5869644" table:style-name="ce14">
            <text:p><text:s/>5,869,644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4913590" table:style-name="ce14">
            <text:p><text:s/>4,913,5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4286" table:style-name="ce12">
            <text:p><text:s/>14,286<text:s/></text:p>
          </table:table-cell>
          <table:table-cell office:value-type="float" office:value="25017610" table:style-name="ce12">
            <text:p><text:s/>25,017,610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11278276" table:style-name="ce12">
            <text:p><text:s/>11,278,276<text:s/></text:p>
          </table:table-cell>
          <table:table-cell table:style-name="ce12"/>
          <table:table-cell office:value-type="float" office:value="14268" table:style-name="ce14">
            <text:p><text:s/>14,268<text:s/></text:p>
          </table:table-cell>
          <table:table-cell office:value-type="float" office:value="25774133" table:style-name="ce14">
            <text:p><text:s/>25,774,133<text:s/>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11197073" table:style-name="ce14">
            <text:p><text:s/>11,197,0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469" table:style-name="ce12">
            <text:p><text:s/>469<text:s/></text:p>
          </table:table-cell>
          <table:table-cell office:value-type="float" office:value="892847" table:style-name="ce12">
            <text:p><text:s/>892,847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7158407" table:style-name="ce12">
            <text:p><text:s/>7,158,407<text:s/></text:p>
          </table:table-cell>
          <table:table-cell table:style-name="ce12"/>
          <table:table-cell office:value-type="float" office:value="648" table:style-name="ce14">
            <text:p><text:s/>648<text:s/></text:p>
          </table:table-cell>
          <table:table-cell office:value-type="float" office:value="1259255" table:style-name="ce14">
            <text:p><text:s/>1,259,255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7346552" table:style-name="ce14">
            <text:p><text:s/>7,346,5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7306" table:style-name="ce12">
            <text:p><text:s/>7,306<text:s/></text:p>
          </table:table-cell>
          <table:table-cell office:value-type="float" office:value="16789114" table:style-name="ce12">
            <text:p><text:s/>16,789,114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6473755" table:style-name="ce12">
            <text:p><text:s/>6,473,755<text:s/></text:p>
          </table:table-cell>
          <table:table-cell table:style-name="ce12"/>
          <table:table-cell office:value-type="float" office:value="7038" table:style-name="ce14">
            <text:p><text:s/>7,038<text:s/></text:p>
          </table:table-cell>
          <table:table-cell office:value-type="float" office:value="17220777" table:style-name="ce14">
            <text:p><text:s/>17,220,777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7672586" table:style-name="ce14">
            <text:p><text:s/>7,672,5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264" table:style-name="ce12">
            <text:p><text:s/>2,264<text:s/></text:p>
          </table:table-cell>
          <table:table-cell office:value-type="float" office:value="5060257" table:style-name="ce12">
            <text:p><text:s/>5,060,257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9109626" table:style-name="ce12">
            <text:p><text:s/>9,109,626<text:s/></text:p>
          </table:table-cell>
          <table:table-cell table:style-name="ce12"/>
          <table:table-cell office:value-type="float" office:value="2258" table:style-name="ce14">
            <text:p><text:s/>2,258<text:s/></text:p>
          </table:table-cell>
          <table:table-cell office:value-type="float" office:value="4636676" table:style-name="ce14">
            <text:p><text:s/>4,636,676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9087257" table:style-name="ce14">
            <text:p><text:s/>9,087,2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7327" table:style-name="ce12">
            <text:p><text:s/>7,327<text:s/></text:p>
          </table:table-cell>
          <table:table-cell office:value-type="float" office:value="12658172" table:style-name="ce12">
            <text:p><text:s/>12,658,172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8321700" table:style-name="ce12">
            <text:p><text:s/>8,321,700<text:s/></text:p>
          </table:table-cell>
          <table:table-cell table:style-name="ce12"/>
          <table:table-cell office:value-type="float" office:value="7488" table:style-name="ce14">
            <text:p><text:s/>7,488<text:s/></text:p>
          </table:table-cell>
          <table:table-cell office:value-type="float" office:value="13670537" table:style-name="ce14">
            <text:p><text:s/>13,670,537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10399465" table:style-name="ce14">
            <text:p><text:s/>10,399,4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076" table:style-name="ce12">
            <text:p><text:s/>1,076<text:s/></text:p>
          </table:table-cell>
          <table:table-cell office:value-type="float" office:value="1694858" table:style-name="ce12">
            <text:p><text:s/>1,694,858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6769707" table:style-name="ce12">
            <text:p><text:s/>6,769,707<text:s/></text:p>
          </table:table-cell>
          <table:table-cell table:style-name="ce12"/>
          <table:table-cell office:value-type="float" office:value="954" table:style-name="ce14">
            <text:p><text:s/>954<text:s/></text:p>
          </table:table-cell>
          <table:table-cell office:value-type="float" office:value="1799941" table:style-name="ce14">
            <text:p><text:s/>1,799,941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6021242" table:style-name="ce14">
            <text:p><text:s/>6,021,2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9501" table:style-name="ce12">
            <text:p><text:s/>9,501<text:s/></text:p>
          </table:table-cell>
          <table:table-cell office:value-type="float" office:value="15678935" table:style-name="ce12">
            <text:p><text:s/>15,678,935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012959" table:style-name="ce12">
            <text:p><text:s/>1,012,959<text:s/></text:p>
          </table:table-cell>
          <table:table-cell table:style-name="ce12"/>
          <table:table-cell office:value-type="float" office:value="9163" table:style-name="ce14">
            <text:p><text:s/>9,163<text:s/></text:p>
          </table:table-cell>
          <table:table-cell office:value-type="float" office:value="15354870" table:style-name="ce14">
            <text:p><text:s/>15,354,870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435526" table:style-name="ce14">
            <text:p><text:s/>1,435,5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7521" table:style-name="ce12">
            <text:p><text:s/>7,521<text:s/></text:p>
          </table:table-cell>
          <table:table-cell office:value-type="float" office:value="5463805" table:style-name="ce12">
            <text:p><text:s/>5,463,805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7081348" table:style-name="ce12">
            <text:p><text:s/>7,081,348<text:s/></text:p>
          </table:table-cell>
          <table:table-cell table:style-name="ce12"/>
          <table:table-cell office:value-type="float" office:value="6219" table:style-name="ce14">
            <text:p><text:s/>6,219<text:s/></text:p>
          </table:table-cell>
          <table:table-cell office:value-type="float" office:value="4911465" table:style-name="ce14">
            <text:p><text:s/>4,911,465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6529445" table:style-name="ce14">
            <text:p><text:s/>6,529,4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3649" table:style-name="ce12">
            <text:p><text:s/>3,649<text:s/></text:p>
          </table:table-cell>
          <table:table-cell office:value-type="float" office:value="3765732" table:style-name="ce12">
            <text:p><text:s/>3,765,732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4407086" table:style-name="ce12">
            <text:p><text:s/>4,407,086<text:s/></text:p>
          </table:table-cell>
          <table:table-cell table:style-name="ce12"/>
          <table:table-cell office:value-type="float" office:value="3713" table:style-name="ce14">
            <text:p><text:s/>3,713<text:s/></text:p>
          </table:table-cell>
          <table:table-cell office:value-type="float" office:value="4213385" table:style-name="ce14">
            <text:p><text:s/>4,213,38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4652145" table:style-name="ce14">
            <text:p><text:s/>4,652,1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829" table:style-name="ce12">
            <text:p><text:s/>1,829<text:s/></text:p>
          </table:table-cell>
          <table:table-cell office:value-type="float" office:value="2816815" table:style-name="ce12">
            <text:p><text:s/>2,816,815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4681533" table:style-name="ce12">
            <text:p><text:s/>4,681,533<text:s/></text:p>
          </table:table-cell>
          <table:table-cell table:style-name="ce12"/>
          <table:table-cell office:value-type="float" office:value="1698" table:style-name="ce14">
            <text:p><text:s/>1,698<text:s/></text:p>
          </table:table-cell>
          <table:table-cell office:value-type="float" office:value="2687910" table:style-name="ce14">
            <text:p><text:s/>2,687,910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4435425" table:style-name="ce14">
            <text:p><text:s/>4,435,4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5827" table:style-name="ce12">
            <text:p><text:s/>5,827<text:s/></text:p>
          </table:table-cell>
          <table:table-cell office:value-type="float" office:value="3624527" table:style-name="ce12">
            <text:p><text:s/>3,624,527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5897810" table:style-name="ce12">
            <text:p><text:s/>5,897,810<text:s/></text:p>
          </table:table-cell>
          <table:table-cell table:style-name="ce12"/>
          <table:table-cell office:value-type="float" office:value="4660" table:style-name="ce14">
            <text:p><text:s/>4,660<text:s/></text:p>
          </table:table-cell>
          <table:table-cell office:value-type="float" office:value="3031084" table:style-name="ce14">
            <text:p><text:s/>3,031,084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5398148" table:style-name="ce14">
            <text:p><text:s/>5,398,1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705807" table:style-name="ce12">
            <text:p><text:s/>705,807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6797020" table:style-name="ce12">
            <text:p><text:s/>6,797,020<text:s/></text:p>
          </table:table-cell>
          <table:table-cell table:style-name="ce12"/>
          <table:table-cell office:value-type="float" office:value="44" table:style-name="ce14">
            <text:p><text:s/>44<text:s/></text:p>
          </table:table-cell>
          <table:table-cell office:value-type="float" office:value="33057" table:style-name="ce14">
            <text:p><text:s/>33,057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034851" table:style-name="ce14">
            <text:p><text:s/>6,034,8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1943" table:style-name="ce12">
            <text:p><text:s/>1,943<text:s/></text:p>
          </table:table-cell>
          <table:table-cell office:value-type="float" office:value="2455485" table:style-name="ce12">
            <text:p><text:s/>2,455,48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798045" table:style-name="ce12">
            <text:p><text:s/>798,045<text:s/></text:p>
          </table:table-cell>
          <table:table-cell table:style-name="ce12"/>
          <table:table-cell office:value-type="float" office:value="2127" table:style-name="ce14">
            <text:p><text:s/>2,127<text:s/></text:p>
          </table:table-cell>
          <table:table-cell office:value-type="float" office:value="2343174" table:style-name="ce14">
            <text:p><text:s/>2,343,17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54737" table:style-name="ce14">
            <text:p><text:s/>354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7847" table:style-name="ce12">
            <text:p><text:s/>7,847<text:s/></text:p>
          </table:table-cell>
          <table:table-cell office:value-type="float" office:value="11152851" table:style-name="ce12">
            <text:p><text:s/>11,152,851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5175145" table:style-name="ce12">
            <text:p><text:s/>5,175,145<text:s/></text:p>
          </table:table-cell>
          <table:table-cell table:style-name="ce12"/>
          <table:table-cell office:value-type="float" office:value="7373" table:style-name="ce14">
            <text:p><text:s/>7,373<text:s/></text:p>
          </table:table-cell>
          <table:table-cell office:value-type="float" office:value="10828118" table:style-name="ce14">
            <text:p><text:s/>10,828,118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5146429" table:style-name="ce14">
            <text:p><text:s/>5,146,4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665" table:style-name="ce12">
            <text:p><text:s/>4,665<text:s/></text:p>
          </table:table-cell>
          <table:table-cell office:value-type="float" office:value="5096597" table:style-name="ce12">
            <text:p><text:s/>5,096,59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27287" table:style-name="ce12">
            <text:p><text:s/>727,287<text:s/></text:p>
          </table:table-cell>
          <table:table-cell table:style-name="ce12"/>
          <table:table-cell office:value-type="float" office:value="4290" table:style-name="ce14">
            <text:p><text:s/>4,290<text:s/></text:p>
          </table:table-cell>
          <table:table-cell office:value-type="float" office:value="4963396" table:style-name="ce14">
            <text:p><text:s/>4,963,39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08754" table:style-name="ce14">
            <text:p><text:s/>808,7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409" table:style-name="ce12">
            <text:p><text:s/>409<text:s/></text:p>
          </table:table-cell>
          <table:table-cell office:value-type="float" office:value="268947" table:style-name="ce12">
            <text:p><text:s/>268,947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5872018" table:style-name="ce12">
            <text:p><text:s/>5,872,018<text:s/></text:p>
          </table:table-cell>
          <table:table-cell table:style-name="ce12"/>
          <table:table-cell office:value-type="float" office:value="443" table:style-name="ce14">
            <text:p><text:s/>443<text:s/></text:p>
          </table:table-cell>
          <table:table-cell office:value-type="float" office:value="332723" table:style-name="ce14">
            <text:p><text:s/>332,723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5495781" table:style-name="ce14">
            <text:p><text:s/>5,495,7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366" table:style-name="ce12">
            <text:p><text:s/>3,366<text:s/></text:p>
          </table:table-cell>
          <table:table-cell office:value-type="float" office:value="6130305" table:style-name="ce12">
            <text:p><text:s/>6,130,30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73952" table:style-name="ce12">
            <text:p><text:s/>273,952<text:s/></text:p>
          </table:table-cell>
          <table:table-cell table:style-name="ce12"/>
          <table:table-cell office:value-type="float" office:value="3122" table:style-name="ce14">
            <text:p><text:s/>3,122<text:s/></text:p>
          </table:table-cell>
          <table:table-cell office:value-type="float" office:value="6608268" table:style-name="ce14">
            <text:p><text:s/>6,608,26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4879" table:style-name="ce14">
            <text:p><text:s/>24,8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560" table:style-name="ce12">
            <text:p><text:s/>4,560<text:s/></text:p>
          </table:table-cell>
          <table:table-cell office:value-type="float" office:value="4548678" table:style-name="ce12">
            <text:p><text:s/>4,548,678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8319951" table:style-name="ce12">
            <text:p><text:s/>8,319,951<text:s/></text:p>
          </table:table-cell>
          <table:table-cell table:style-name="ce12"/>
          <table:table-cell office:value-type="float" office:value="4589" table:style-name="ce14">
            <text:p><text:s/>4,589<text:s/></text:p>
          </table:table-cell>
          <table:table-cell office:value-type="float" office:value="4835564" table:style-name="ce14">
            <text:p><text:s/>4,835,564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7928526" table:style-name="ce14">
            <text:p><text:s/>7,928,5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967" table:style-name="ce12">
            <text:p><text:s/>967<text:s/></text:p>
          </table:table-cell>
          <table:table-cell office:value-type="float" office:value="2381545" table:style-name="ce12">
            <text:p><text:s/>2,381,545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091864" table:style-name="ce12">
            <text:p><text:s/>6,091,864<text:s/></text:p>
          </table:table-cell>
          <table:table-cell table:style-name="ce12"/>
          <table:table-cell office:value-type="float" office:value="137" table:style-name="ce14">
            <text:p><text:s/>137<text:s/></text:p>
          </table:table-cell>
          <table:table-cell office:value-type="float" office:value="230391" table:style-name="ce14">
            <text:p><text:s/>230,391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5612391" table:style-name="ce14">
            <text:p><text:s/>5,612,3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280711" table:style-name="ce12">
            <text:p><text:s/>280,711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9448272" table:style-name="ce12">
            <text:p><text:s/>9,448,272<text:s/></text:p>
          </table:table-cell>
          <table:table-cell table:style-name="ce12"/>
          <table:table-cell office:value-type="float" office:value="114" table:style-name="ce14">
            <text:p><text:s/>114<text:s/></text:p>
          </table:table-cell>
          <table:table-cell office:value-type="float" office:value="231191" table:style-name="ce14">
            <text:p><text:s/>231,191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8910959" table:style-name="ce14">
            <text:p><text:s/>8,910,9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28" table:style-name="ce12">
            <text:p><text:s/>428<text:s/></text:p>
          </table:table-cell>
          <table:table-cell office:value-type="float" office:value="1280811" table:style-name="ce12">
            <text:p><text:s/>1,280,811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6011148" table:style-name="ce12">
            <text:p><text:s/>6,011,148<text:s/></text:p>
          </table:table-cell>
          <table:table-cell table:style-name="ce12"/>
          <table:table-cell office:value-type="float" office:value="417" table:style-name="ce14">
            <text:p><text:s/>417<text:s/></text:p>
          </table:table-cell>
          <table:table-cell office:value-type="float" office:value="1215364" table:style-name="ce14">
            <text:p><text:s/>1,215,364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6772315" table:style-name="ce14">
            <text:p><text:s/>6,772,3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129" table:style-name="ce12">
            <text:p><text:s/>4,129<text:s/></text:p>
          </table:table-cell>
          <table:table-cell office:value-type="float" office:value="4629631" table:style-name="ce12">
            <text:p><text:s/>4,629,631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3236636" table:style-name="ce12">
            <text:p><text:s/>3,236,636<text:s/></text:p>
          </table:table-cell>
          <table:table-cell table:style-name="ce12"/>
          <table:table-cell office:value-type="float" office:value="3833" table:style-name="ce14">
            <text:p><text:s/>3,833<text:s/></text:p>
          </table:table-cell>
          <table:table-cell office:value-type="float" office:value="4545180" table:style-name="ce14">
            <text:p><text:s/>4,545,180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3216330" table:style-name="ce14">
            <text:p><text:s/>3,216,3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447" table:style-name="ce12">
            <text:p><text:s/>447<text:s/></text:p>
          </table:table-cell>
          <table:table-cell office:value-type="float" office:value="347736" table:style-name="ce12">
            <text:p><text:s/>347,736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7886147" table:style-name="ce12">
            <text:p><text:s/>7,886,147<text:s/></text:p>
          </table:table-cell>
          <table:table-cell table:style-name="ce12"/>
          <table:table-cell office:value-type="float" office:value="402" table:style-name="ce14">
            <text:p><text:s/>402<text:s/></text:p>
          </table:table-cell>
          <table:table-cell office:value-type="float" office:value="349495" table:style-name="ce14">
            <text:p><text:s/>349,49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939906" table:style-name="ce14">
            <text:p><text:s/>6,939,9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6233" table:style-name="ce12">
            <text:p><text:s/>16,233<text:s/></text:p>
          </table:table-cell>
          <table:table-cell office:value-type="float" office:value="24581969" table:style-name="ce12">
            <text:p><text:s/>24,581,969<text:s/></text:p>
          </table:table-cell>
          <table:table-cell office:value-type="float" office:value="349" table:style-name="ce12">
            <text:p><text:s/>349<text:s/></text:p>
          </table:table-cell>
          <table:table-cell office:value-type="float" office:value="14743558" table:style-name="ce12">
            <text:p><text:s/>14,743,558<text:s/></text:p>
          </table:table-cell>
          <table:table-cell table:style-name="ce12"/>
          <table:table-cell office:value-type="float" office:value="15391" table:style-name="ce14">
            <text:p><text:s/>15,391<text:s/></text:p>
          </table:table-cell>
          <table:table-cell office:value-type="float" office:value="26124577" table:style-name="ce14">
            <text:p><text:s/>26,124,577<text:s/></text:p>
          </table:table-cell>
          <table:table-cell office:value-type="float" office:value="406" table:style-name="ce14">
            <text:p><text:s/>406<text:s/></text:p>
          </table:table-cell>
          <table:table-cell office:value-type="float" office:value="16589069" table:style-name="ce14">
            <text:p><text:s/>16,589,0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57" table:style-name="ce12">
            <text:p><text:s/>757<text:s/></text:p>
          </table:table-cell>
          <table:table-cell office:value-type="float" office:value="1256249" table:style-name="ce12">
            <text:p><text:s/>1,256,249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8866631" table:style-name="ce12">
            <text:p><text:s/>8,866,631<text:s/></text:p>
          </table:table-cell>
          <table:table-cell table:style-name="ce12"/>
          <table:table-cell office:value-type="float" office:value="697" table:style-name="ce14">
            <text:p><text:s/>697<text:s/></text:p>
          </table:table-cell>
          <table:table-cell office:value-type="float" office:value="1211580" table:style-name="ce14">
            <text:p><text:s/>1,211,580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8872997" table:style-name="ce14">
            <text:p><text:s/>8,872,9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3741" table:style-name="ce12">
            <text:p><text:s/>3,741<text:s/></text:p>
          </table:table-cell>
          <table:table-cell office:value-type="float" office:value="5252869" table:style-name="ce12">
            <text:p><text:s/>5,252,869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3132728" table:style-name="ce12">
            <text:p><text:s/>3,132,728<text:s/></text:p>
          </table:table-cell>
          <table:table-cell table:style-name="ce12"/>
          <table:table-cell office:value-type="float" office:value="3884" table:style-name="ce14">
            <text:p><text:s/>3,884<text:s/></text:p>
          </table:table-cell>
          <table:table-cell office:value-type="float" office:value="5211566" table:style-name="ce14">
            <text:p><text:s/>5,211,566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3862370" table:style-name="ce14">
            <text:p><text:s/>3,862,3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072" table:style-name="ce12">
            <text:p><text:s/>5,072<text:s/></text:p>
          </table:table-cell>
          <table:table-cell office:value-type="float" office:value="8283632" table:style-name="ce12">
            <text:p><text:s/>8,283,632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4411344" table:style-name="ce12">
            <text:p><text:s/>4,411,344<text:s/></text:p>
          </table:table-cell>
          <table:table-cell table:style-name="ce12"/>
          <table:table-cell office:value-type="float" office:value="5004" table:style-name="ce14">
            <text:p><text:s/>5,004<text:s/></text:p>
          </table:table-cell>
          <table:table-cell office:value-type="float" office:value="8451035" table:style-name="ce14">
            <text:p><text:s/>8,451,035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4128024" table:style-name="ce14">
            <text:p><text:s/>4,128,0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9416" table:style-name="ce12">
            <text:p><text:s/>9,416<text:s/></text:p>
          </table:table-cell>
          <table:table-cell office:value-type="float" office:value="15757735" table:style-name="ce12">
            <text:p><text:s/>15,757,735<text:s/></text:p>
          </table:table-cell>
          <table:table-cell office:value-type="float" office:value="570" table:style-name="ce12">
            <text:p><text:s/>570<text:s/></text:p>
          </table:table-cell>
          <table:table-cell office:value-type="float" office:value="32904987" table:style-name="ce12">
            <text:p><text:s/>32,904,987<text:s/></text:p>
          </table:table-cell>
          <table:table-cell table:style-name="ce12"/>
          <table:table-cell office:value-type="float" office:value="8806" table:style-name="ce14">
            <text:p><text:s/>8,806<text:s/></text:p>
          </table:table-cell>
          <table:table-cell office:value-type="float" office:value="15358890" table:style-name="ce14">
            <text:p><text:s/>15,358,890<text:s/></text:p>
          </table:table-cell>
          <table:table-cell office:value-type="float" office:value="507" table:style-name="ce14">
            <text:p><text:s/>507<text:s/></text:p>
          </table:table-cell>
          <table:table-cell office:value-type="float" office:value="27048353" table:style-name="ce14">
            <text:p><text:s/>27,048,3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8530" table:style-name="ce12">
            <text:p><text:s/>8,530<text:s/></text:p>
          </table:table-cell>
          <table:table-cell office:value-type="float" office:value="9218827" table:style-name="ce12">
            <text:p><text:s/>9,218,8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231" table:style-name="ce14">
            <text:p><text:s/>8,231<text:s/></text:p>
          </table:table-cell>
          <table:table-cell office:value-type="float" office:value="9713184" table:style-name="ce14">
            <text:p><text:s/>9,713,1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3929" table:style-name="ce12">
            <text:p><text:s/>3,929<text:s/></text:p>
          </table:table-cell>
          <table:table-cell office:value-type="float" office:value="5262574" table:style-name="ce12">
            <text:p><text:s/>5,262,574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182349" table:style-name="ce12">
            <text:p><text:s/>1,182,349<text:s/></text:p>
          </table:table-cell>
          <table:table-cell table:style-name="ce12"/>
          <table:table-cell office:value-type="float" office:value="3753" table:style-name="ce14">
            <text:p><text:s/>3,753<text:s/></text:p>
          </table:table-cell>
          <table:table-cell office:value-type="float" office:value="5051838" table:style-name="ce14">
            <text:p><text:s/>5,051,838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165280" table:style-name="ce14">
            <text:p><text:s/>1,165,2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4614" table:style-name="ce12">
            <text:p><text:s/>4,614<text:s/></text:p>
          </table:table-cell>
          <table:table-cell office:value-type="float" office:value="5187376" table:style-name="ce12">
            <text:p><text:s/>5,187,37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47112" table:style-name="ce12">
            <text:p><text:s/>447,112<text:s/></text:p>
          </table:table-cell>
          <table:table-cell table:style-name="ce12"/>
          <table:table-cell office:value-type="float" office:value="4492" table:style-name="ce14">
            <text:p><text:s/>4,492<text:s/></text:p>
          </table:table-cell>
          <table:table-cell office:value-type="float" office:value="5112618" table:style-name="ce14">
            <text:p><text:s/>5,112,61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95134" table:style-name="ce14">
            <text:p><text:s/>495,1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779" table:style-name="ce12">
            <text:p><text:s/>1,779<text:s/></text:p>
          </table:table-cell>
          <table:table-cell office:value-type="float" office:value="3145117" table:style-name="ce12">
            <text:p><text:s/>3,145,11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49588" table:style-name="ce12">
            <text:p><text:s/>449,588<text:s/></text:p>
          </table:table-cell>
          <table:table-cell table:style-name="ce12"/>
          <table:table-cell office:value-type="float" office:value="1633" table:style-name="ce14">
            <text:p><text:s/>1,633<text:s/></text:p>
          </table:table-cell>
          <table:table-cell office:value-type="float" office:value="2706445" table:style-name="ce14">
            <text:p><text:s/>2,706,44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617473" table:style-name="ce14">
            <text:p><text:s/>617,4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4711" table:style-name="ce12">
            <text:p><text:s/>4,711<text:s/></text:p>
          </table:table-cell>
          <table:table-cell office:value-type="float" office:value="3238197" table:style-name="ce12">
            <text:p><text:s/>3,238,197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4462086" table:style-name="ce12">
            <text:p><text:s/>4,462,086<text:s/></text:p>
          </table:table-cell>
          <table:table-cell table:style-name="ce12"/>
          <table:table-cell office:value-type="float" office:value="4064" table:style-name="ce14">
            <text:p><text:s/>4,064<text:s/></text:p>
          </table:table-cell>
          <table:table-cell office:value-type="float" office:value="2891715" table:style-name="ce14">
            <text:p><text:s/>2,891,715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4270954" table:style-name="ce14">
            <text:p><text:s/>4,270,9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2729" table:style-name="ce12">
            <text:p><text:s/>2,729<text:s/></text:p>
          </table:table-cell>
          <table:table-cell office:value-type="float" office:value="2473661" table:style-name="ce12">
            <text:p><text:s/>2,473,661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332536" table:style-name="ce12">
            <text:p><text:s/>2,332,536<text:s/></text:p>
          </table:table-cell>
          <table:table-cell table:style-name="ce12"/>
          <table:table-cell office:value-type="float" office:value="2405" table:style-name="ce14">
            <text:p><text:s/>2,405<text:s/></text:p>
          </table:table-cell>
          <table:table-cell office:value-type="float" office:value="2297129" table:style-name="ce14">
            <text:p><text:s/>2,297,129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714419" table:style-name="ce14">
            <text:p><text:s/>1,714,4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526" table:style-name="ce12">
            <text:p><text:s/>526<text:s/></text:p>
          </table:table-cell>
          <table:table-cell office:value-type="float" office:value="872279" table:style-name="ce12">
            <text:p><text:s/>872,279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5545150" table:style-name="ce12">
            <text:p><text:s/>5,545,150<text:s/></text:p>
          </table:table-cell>
          <table:table-cell table:style-name="ce12"/>
          <table:table-cell office:value-type="float" office:value="517" table:style-name="ce14">
            <text:p><text:s/>517<text:s/></text:p>
          </table:table-cell>
          <table:table-cell office:value-type="float" office:value="855387" table:style-name="ce14">
            <text:p><text:s/>855,387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5449569" table:style-name="ce14">
            <text:p><text:s/>5,449,5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2757" table:style-name="ce12">
            <text:p><text:s/>2,757<text:s/></text:p>
          </table:table-cell>
          <table:table-cell office:value-type="float" office:value="3421879" table:style-name="ce12">
            <text:p><text:s/>3,421,87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6910" table:style-name="ce12">
            <text:p><text:s/>86,910<text:s/></text:p>
          </table:table-cell>
          <table:table-cell table:style-name="ce12"/>
          <table:table-cell office:value-type="float" office:value="2415" table:style-name="ce14">
            <text:p><text:s/>2,415<text:s/></text:p>
          </table:table-cell>
          <table:table-cell office:value-type="float" office:value="3100750" table:style-name="ce14">
            <text:p><text:s/>3,100,75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92910" table:style-name="ce14">
            <text:p><text:s/>92,9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884" table:style-name="ce12">
            <text:p><text:s/>3,884<text:s/></text:p>
          </table:table-cell>
          <table:table-cell office:value-type="float" office:value="5152226" table:style-name="ce12">
            <text:p><text:s/>5,152,226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278801" table:style-name="ce12">
            <text:p><text:s/>2,278,801<text:s/></text:p>
          </table:table-cell>
          <table:table-cell table:style-name="ce12"/>
          <table:table-cell office:value-type="float" office:value="3365" table:style-name="ce14">
            <text:p><text:s/>3,365<text:s/></text:p>
          </table:table-cell>
          <table:table-cell office:value-type="float" office:value="4718362" table:style-name="ce14">
            <text:p><text:s/>4,718,362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446681" table:style-name="ce14">
            <text:p><text:s/>2,446,6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445" table:style-name="ce12">
            <text:p><text:s/>3,445<text:s/></text:p>
          </table:table-cell>
          <table:table-cell office:value-type="float" office:value="3997393" table:style-name="ce12">
            <text:p><text:s/>3,997,39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74554" table:style-name="ce12">
            <text:p><text:s/>674,554<text:s/></text:p>
          </table:table-cell>
          <table:table-cell table:style-name="ce12"/>
          <table:table-cell office:value-type="float" office:value="3419" table:style-name="ce14">
            <text:p><text:s/>3,419<text:s/></text:p>
          </table:table-cell>
          <table:table-cell office:value-type="float" office:value="4151273" table:style-name="ce14">
            <text:p><text:s/>4,151,27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95747" table:style-name="ce14">
            <text:p><text:s/>695,7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773" table:style-name="ce12">
            <text:p><text:s/>773<text:s/></text:p>
          </table:table-cell>
          <table:table-cell office:value-type="float" office:value="1810378" table:style-name="ce12">
            <text:p><text:s/>1,810,378<text:s/></text:p>
          </table:table-cell>
          <table:table-cell office:value-type="float" office:value="309" table:style-name="ce12">
            <text:p><text:s/>309<text:s/></text:p>
          </table:table-cell>
          <table:table-cell office:value-type="float" office:value="12277597" table:style-name="ce12">
            <text:p><text:s/>12,277,597<text:s/></text:p>
          </table:table-cell>
          <table:table-cell table:style-name="ce12"/>
          <table:table-cell office:value-type="float" office:value="838" table:style-name="ce14">
            <text:p><text:s/>838<text:s/></text:p>
          </table:table-cell>
          <table:table-cell office:value-type="float" office:value="1669498" table:style-name="ce14">
            <text:p><text:s/>1,669,498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12943933" table:style-name="ce14">
            <text:p><text:s/>12,943,9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099" table:style-name="ce12">
            <text:p><text:s/>2,099<text:s/></text:p>
          </table:table-cell>
          <table:table-cell office:value-type="float" office:value="1587888" table:style-name="ce12">
            <text:p><text:s/>1,587,888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618956" table:style-name="ce12">
            <text:p><text:s/>1,618,956<text:s/></text:p>
          </table:table-cell>
          <table:table-cell table:style-name="ce12"/>
          <table:table-cell office:value-type="float" office:value="2355" table:style-name="ce14">
            <text:p><text:s/>2,355<text:s/></text:p>
          </table:table-cell>
          <table:table-cell office:value-type="float" office:value="1870387" table:style-name="ce14">
            <text:p><text:s/>1,870,387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2197773" table:style-name="ce14">
            <text:p><text:s/>2,197,7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12746" table:style-name="ce12">
            <text:p><text:s/>12,746<text:s/></text:p>
          </table:table-cell>
          <table:table-cell office:value-type="float" office:value="27487931" table:style-name="ce12">
            <text:p><text:s/>27,487,931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13569045" table:style-name="ce12">
            <text:p><text:s/>13,569,045<text:s/></text:p>
          </table:table-cell>
          <table:table-cell table:style-name="ce12"/>
          <table:table-cell office:value-type="float" office:value="13477" table:style-name="ce14">
            <text:p><text:s/>13,477<text:s/></text:p>
          </table:table-cell>
          <table:table-cell office:value-type="float" office:value="27916228" table:style-name="ce14">
            <text:p><text:s/>27,916,228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15925052" table:style-name="ce14">
            <text:p><text:s/>15,925,0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院<text:s/></text:p>
          </table:table-cell>
          <table:table-cell office:value-type="float" office:value="3709" table:style-name="ce12">
            <text:p><text:s/>3,709<text:s/></text:p>
          </table:table-cell>
          <table:table-cell office:value-type="float" office:value="7809015" table:style-name="ce12">
            <text:p><text:s/>7,809,01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319106" table:style-name="ce12">
            <text:p><text:s/>2,319,106<text:s/></text:p>
          </table:table-cell>
          <table:table-cell table:style-name="ce12"/>
          <table:table-cell office:value-type="float" office:value="3792" table:style-name="ce14">
            <text:p><text:s/>3,792<text:s/></text:p>
          </table:table-cell>
          <table:table-cell office:value-type="float" office:value="8494594" table:style-name="ce14">
            <text:p><text:s/>8,494,594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6411869" table:style-name="ce14">
            <text:p><text:s/>6,411,8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4608" table:style-name="ce12">
            <text:p><text:s/>4,608<text:s/></text:p>
          </table:table-cell>
          <table:table-cell office:value-type="float" office:value="4973229" table:style-name="ce12">
            <text:p><text:s/>4,973,229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480214" table:style-name="ce12">
            <text:p><text:s/>480,214<text:s/></text:p>
          </table:table-cell>
          <table:table-cell table:style-name="ce12"/>
          <table:table-cell office:value-type="float" office:value="4186" table:style-name="ce14">
            <text:p><text:s/>4,186<text:s/></text:p>
          </table:table-cell>
          <table:table-cell office:value-type="float" office:value="4648609" table:style-name="ce14">
            <text:p><text:s/>4,648,609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45185" table:style-name="ce14">
            <text:p><text:s/>345,1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690" table:style-name="ce12">
            <text:p><text:s/>3,690<text:s/></text:p>
          </table:table-cell>
          <table:table-cell office:value-type="float" office:value="4081563" table:style-name="ce12">
            <text:p><text:s/>4,081,563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993146" table:style-name="ce12">
            <text:p><text:s/>993,146<text:s/></text:p>
          </table:table-cell>
          <table:table-cell table:style-name="ce12"/>
          <table:table-cell office:value-type="float" office:value="3227" table:style-name="ce14">
            <text:p><text:s/>3,227<text:s/></text:p>
          </table:table-cell>
          <table:table-cell office:value-type="float" office:value="3596308" table:style-name="ce14">
            <text:p><text:s/>3,596,30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923194" table:style-name="ce14">
            <text:p><text:s/>923,1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2854" table:style-name="ce12">
            <text:p><text:s/>2,854<text:s/></text:p>
          </table:table-cell>
          <table:table-cell office:value-type="float" office:value="2470089" table:style-name="ce12">
            <text:p><text:s/>2,470,08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8836" table:style-name="ce12">
            <text:p><text:s/>58,836<text:s/></text:p>
          </table:table-cell>
          <table:table-cell table:style-name="ce12"/>
          <table:table-cell office:value-type="float" office:value="2928" table:style-name="ce14">
            <text:p><text:s/>2,928<text:s/></text:p>
          </table:table-cell>
          <table:table-cell office:value-type="float" office:value="2622258" table:style-name="ce14">
            <text:p><text:s/>2,622,25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39880" table:style-name="ce14">
            <text:p><text:s/>239,8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706" table:style-name="ce12">
            <text:p><text:s/>3,706<text:s/></text:p>
          </table:table-cell>
          <table:table-cell office:value-type="float" office:value="4500375" table:style-name="ce12">
            <text:p><text:s/>4,500,37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71834" table:style-name="ce12">
            <text:p><text:s/>871,834<text:s/></text:p>
          </table:table-cell>
          <table:table-cell table:style-name="ce12"/>
          <table:table-cell office:value-type="float" office:value="3858" table:style-name="ce14">
            <text:p><text:s/>3,858<text:s/></text:p>
          </table:table-cell>
          <table:table-cell office:value-type="float" office:value="5087684" table:style-name="ce14">
            <text:p><text:s/>5,087,68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60079" table:style-name="ce14">
            <text:p><text:s/>960,0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1537" table:style-name="ce12">
            <text:p><text:s/>1,537<text:s/></text:p>
          </table:table-cell>
          <table:table-cell office:value-type="float" office:value="6238872" table:style-name="ce12">
            <text:p><text:s/>6,238,872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2736571" table:style-name="ce12">
            <text:p><text:s/>2,736,571<text:s/></text:p>
          </table:table-cell>
          <table:table-cell table:style-name="ce12"/>
          <table:table-cell office:value-type="float" office:value="1526" table:style-name="ce14">
            <text:p><text:s/>1,526<text:s/></text:p>
          </table:table-cell>
          <table:table-cell office:value-type="float" office:value="6303896" table:style-name="ce14">
            <text:p><text:s/>6,303,896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625846" table:style-name="ce14">
            <text:p><text:s/>2,625,8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3059" table:style-name="ce12">
            <text:p><text:s/>3,059<text:s/></text:p>
          </table:table-cell>
          <table:table-cell office:value-type="float" office:value="3875456" table:style-name="ce12">
            <text:p><text:s/>3,875,456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3452884" table:style-name="ce12">
            <text:p><text:s/>3,452,884<text:s/></text:p>
          </table:table-cell>
          <table:table-cell table:style-name="ce12"/>
          <table:table-cell office:value-type="float" office:value="2745" table:style-name="ce14">
            <text:p><text:s/>2,745<text:s/></text:p>
          </table:table-cell>
          <table:table-cell office:value-type="float" office:value="3673965" table:style-name="ce14">
            <text:p><text:s/>3,673,965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948175" table:style-name="ce14">
            <text:p><text:s/>3,948,1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21633" table:style-name="ce12">
            <text:p><text:s/>21,633<text:s/></text:p>
          </table:table-cell>
          <table:table-cell office:value-type="float" office:value="44737304" table:style-name="ce12">
            <text:p><text:s/>44,737,304<text:s/></text:p>
          </table:table-cell>
          <table:table-cell office:value-type="float" office:value="510" table:style-name="ce12">
            <text:p><text:s/>510<text:s/></text:p>
          </table:table-cell>
          <table:table-cell office:value-type="float" office:value="19962937" table:style-name="ce12">
            <text:p><text:s/>19,962,937<text:s/></text:p>
          </table:table-cell>
          <table:table-cell table:style-name="ce12"/>
          <table:table-cell office:value-type="float" office:value="20528" table:style-name="ce14">
            <text:p><text:s/>20,528<text:s/></text:p>
          </table:table-cell>
          <table:table-cell office:value-type="float" office:value="45777131" table:style-name="ce14">
            <text:p><text:s/>45,777,131<text:s/></text:p>
          </table:table-cell>
          <table:table-cell office:value-type="float" office:value="572" table:style-name="ce14">
            <text:p><text:s/>572<text:s/></text:p>
          </table:table-cell>
          <table:table-cell office:value-type="float" office:value="24813524" table:style-name="ce14">
            <text:p><text:s/>24,813,5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2963" table:style-name="ce12">
            <text:p><text:s/>2,963<text:s/></text:p>
          </table:table-cell>
          <table:table-cell office:value-type="float" office:value="5016322" table:style-name="ce12">
            <text:p><text:s/>5,016,322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6448618" table:style-name="ce12">
            <text:p><text:s/>6,448,618<text:s/></text:p>
          </table:table-cell>
          <table:table-cell table:style-name="ce12"/>
          <table:table-cell office:value-type="float" office:value="2616" table:style-name="ce14">
            <text:p><text:s/>2,616<text:s/></text:p>
          </table:table-cell>
          <table:table-cell office:value-type="float" office:value="5564508" table:style-name="ce14">
            <text:p><text:s/>5,564,508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7629572" table:style-name="ce14">
            <text:p><text:s/>7,629,5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1667" table:style-name="ce12">
            <text:p><text:s/>1,667<text:s/></text:p>
          </table:table-cell>
          <table:table-cell office:value-type="float" office:value="1723686" table:style-name="ce12">
            <text:p><text:s/>1,723,68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95" table:style-name="ce14">
            <text:p><text:s/>1,495<text:s/></text:p>
          </table:table-cell>
          <table:table-cell office:value-type="float" office:value="1464048" table:style-name="ce14">
            <text:p><text:s/>1,464,0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13730" table:style-name="ce12">
            <text:p><text:s/>113,730<text:s/></text:p>
          </table:table-cell>
          <table:table-cell office:value-type="float" office:value="505253933" table:style-name="ce12">
            <text:p><text:s/>505,253,933<text:s/></text:p>
          </table:table-cell>
          <table:table-cell office:value-type="float" office:value="4740" table:style-name="ce12">
            <text:p><text:s/>4,740<text:s/></text:p>
          </table:table-cell>
          <table:table-cell office:value-type="float" office:value="413997488" table:style-name="ce12">
            <text:p><text:s/>413,997,488<text:s/></text:p>
          </table:table-cell>
          <table:table-cell table:style-name="ce12"/>
          <table:table-cell office:value-type="float" office:value="118422" table:style-name="ce14">
            <text:p><text:s/>118,422<text:s/></text:p>
          </table:table-cell>
          <table:table-cell office:value-type="float" office:value="524447105" table:style-name="ce14">
            <text:p><text:s/>524,447,105<text:s/></text:p>
          </table:table-cell>
          <table:table-cell office:value-type="float" office:value="4609" table:style-name="ce14">
            <text:p><text:s/>4,609<text:s/></text:p>
          </table:table-cell>
          <table:table-cell office:value-type="float" office:value="416345335" table:style-name="ce14">
            <text:p><text:s/>416,345,3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88574" table:style-name="ce12">
            <text:p><text:s/>88,574<text:s/></text:p>
          </table:table-cell>
          <table:table-cell office:value-type="float" office:value="347859184" table:style-name="ce12">
            <text:p><text:s/>347,859,184<text:s/></text:p>
          </table:table-cell>
          <table:table-cell office:value-type="float" office:value="4304" table:style-name="ce12">
            <text:p><text:s/>4,304<text:s/></text:p>
          </table:table-cell>
          <table:table-cell office:value-type="float" office:value="340134186" table:style-name="ce12">
            <text:p><text:s/>340,134,186<text:s/></text:p>
          </table:table-cell>
          <table:table-cell table:style-name="ce12"/>
          <table:table-cell office:value-type="float" office:value="93897" table:style-name="ce14">
            <text:p><text:s/>93,897<text:s/></text:p>
          </table:table-cell>
          <table:table-cell office:value-type="float" office:value="360457827" table:style-name="ce14">
            <text:p><text:s/>360,457,827<text:s/></text:p>
          </table:table-cell>
          <table:table-cell office:value-type="float" office:value="4315" table:style-name="ce14">
            <text:p><text:s/>4,315<text:s/></text:p>
          </table:table-cell>
          <table:table-cell office:value-type="float" office:value="358987659" table:style-name="ce14">
            <text:p><text:s/>358,987,6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0743" table:style-name="ce12">
            <text:p><text:s/>20,743<text:s/></text:p>
          </table:table-cell>
          <table:table-cell office:value-type="float" office:value="51915134" table:style-name="ce12">
            <text:p><text:s/>51,915,134<text:s/></text:p>
          </table:table-cell>
          <table:table-cell office:value-type="float" office:value="1007" table:style-name="ce12">
            <text:p><text:s/>1,007<text:s/></text:p>
          </table:table-cell>
          <table:table-cell office:value-type="float" office:value="65053010" table:style-name="ce12">
            <text:p><text:s/>65,053,010<text:s/></text:p>
          </table:table-cell>
          <table:table-cell table:style-name="ce12"/>
          <table:table-cell office:value-type="float" office:value="20542" table:style-name="ce14">
            <text:p><text:s/>20,542<text:s/></text:p>
          </table:table-cell>
          <table:table-cell office:value-type="float" office:value="51368917" table:style-name="ce14">
            <text:p><text:s/>51,368,917<text:s/></text:p>
          </table:table-cell>
          <table:table-cell office:value-type="float" office:value="887" table:style-name="ce14">
            <text:p><text:s/>887<text:s/></text:p>
          </table:table-cell>
          <table:table-cell office:value-type="float" office:value="69269297" table:style-name="ce14">
            <text:p><text:s/>69,269,2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630" table:style-name="ce12">
            <text:p><text:s/>4,630<text:s/></text:p>
          </table:table-cell>
          <table:table-cell office:value-type="float" office:value="10338533" table:style-name="ce12">
            <text:p><text:s/>10,338,533<text:s/></text:p>
          </table:table-cell>
          <table:table-cell office:value-type="float" office:value="358" table:style-name="ce12">
            <text:p><text:s/>358<text:s/></text:p>
          </table:table-cell>
          <table:table-cell office:value-type="float" office:value="31191462" table:style-name="ce12">
            <text:p><text:s/>31,191,462<text:s/></text:p>
          </table:table-cell>
          <table:table-cell table:style-name="ce12"/>
          <table:table-cell office:value-type="float" office:value="4668" table:style-name="ce14">
            <text:p><text:s/>4,668<text:s/></text:p>
          </table:table-cell>
          <table:table-cell office:value-type="float" office:value="11212034" table:style-name="ce14">
            <text:p><text:s/>11,212,034<text:s/></text:p>
          </table:table-cell>
          <table:table-cell office:value-type="float" office:value="365" table:style-name="ce14">
            <text:p><text:s/>365<text:s/></text:p>
          </table:table-cell>
          <table:table-cell office:value-type="float" office:value="32768360" table:style-name="ce14">
            <text:p><text:s/>32,768,3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63104" table:style-name="ce12">
            <text:p><text:s/>63,104<text:s/></text:p>
          </table:table-cell>
          <table:table-cell office:value-type="float" office:value="225615453" table:style-name="ce12">
            <text:p><text:s/>225,615,453<text:s/></text:p>
          </table:table-cell>
          <table:table-cell office:value-type="float" office:value="2292" table:style-name="ce12">
            <text:p><text:s/>2,292<text:s/></text:p>
          </table:table-cell>
          <table:table-cell office:value-type="float" office:value="168147492" table:style-name="ce12">
            <text:p><text:s/>168,147,492<text:s/></text:p>
          </table:table-cell>
          <table:table-cell table:style-name="ce12"/>
          <table:table-cell office:value-type="float" office:value="62452" table:style-name="ce14">
            <text:p><text:s/>62,452<text:s/></text:p>
          </table:table-cell>
          <table:table-cell office:value-type="float" office:value="231704362" table:style-name="ce14">
            <text:p><text:s/>231,704,362<text:s/></text:p>
          </table:table-cell>
          <table:table-cell office:value-type="float" office:value="2380" table:style-name="ce14">
            <text:p><text:s/>2,380<text:s/></text:p>
          </table:table-cell>
          <table:table-cell office:value-type="float" office:value="184887896" table:style-name="ce14">
            <text:p><text:s/>184,887,8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9726" table:style-name="ce12">
            <text:p><text:s/>19,726<text:s/></text:p>
          </table:table-cell>
          <table:table-cell office:value-type="float" office:value="53333945" table:style-name="ce12">
            <text:p><text:s/>53,333,945<text:s/></text:p>
          </table:table-cell>
          <table:table-cell office:value-type="float" office:value="739" table:style-name="ce12">
            <text:p><text:s/>739<text:s/></text:p>
          </table:table-cell>
          <table:table-cell office:value-type="float" office:value="63962978" table:style-name="ce12">
            <text:p><text:s/>63,962,978<text:s/></text:p>
          </table:table-cell>
          <table:table-cell table:style-name="ce12"/>
          <table:table-cell office:value-type="float" office:value="19517" table:style-name="ce14">
            <text:p><text:s/>19,517<text:s/></text:p>
          </table:table-cell>
          <table:table-cell office:value-type="float" office:value="54110105" table:style-name="ce14">
            <text:p><text:s/>54,110,105<text:s/></text:p>
          </table:table-cell>
          <table:table-cell office:value-type="float" office:value="705" table:style-name="ce14">
            <text:p><text:s/>705<text:s/></text:p>
          </table:table-cell>
          <table:table-cell office:value-type="float" office:value="67469726" table:style-name="ce14">
            <text:p><text:s/>67,469,7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47492" table:style-name="ce12">
            <text:p><text:s/>47,492<text:s/></text:p>
          </table:table-cell>
          <table:table-cell office:value-type="float" office:value="144605439" table:style-name="ce12">
            <text:p><text:s/>144,605,439<text:s/></text:p>
          </table:table-cell>
          <table:table-cell office:value-type="float" office:value="1803" table:style-name="ce12">
            <text:p><text:s/>1,803<text:s/></text:p>
          </table:table-cell>
          <table:table-cell office:value-type="float" office:value="104469060" table:style-name="ce12">
            <text:p><text:s/>104,469,060<text:s/></text:p>
          </table:table-cell>
          <table:table-cell table:style-name="ce12"/>
          <table:table-cell office:value-type="float" office:value="46260" table:style-name="ce14">
            <text:p><text:s/>46,260<text:s/></text:p>
          </table:table-cell>
          <table:table-cell office:value-type="float" office:value="144982157" table:style-name="ce14">
            <text:p><text:s/>144,982,157<text:s/></text:p>
          </table:table-cell>
          <table:table-cell office:value-type="float" office:value="1657" table:style-name="ce14">
            <text:p><text:s/>1,657<text:s/></text:p>
          </table:table-cell>
          <table:table-cell office:value-type="float" office:value="108458050" table:style-name="ce14">
            <text:p><text:s/>108,458,0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4020" table:style-name="ce12">
            <text:p><text:s/>24,020<text:s/></text:p>
          </table:table-cell>
          <table:table-cell office:value-type="float" office:value="51127706" table:style-name="ce12">
            <text:p><text:s/>51,127,706<text:s/></text:p>
          </table:table-cell>
          <table:table-cell office:value-type="float" office:value="867" table:style-name="ce12">
            <text:p><text:s/>867<text:s/></text:p>
          </table:table-cell>
          <table:table-cell office:value-type="float" office:value="36510413" table:style-name="ce12">
            <text:p><text:s/>36,510,413<text:s/></text:p>
          </table:table-cell>
          <table:table-cell table:style-name="ce12"/>
          <table:table-cell office:value-type="float" office:value="23555" table:style-name="ce14">
            <text:p><text:s/>23,555<text:s/></text:p>
          </table:table-cell>
          <table:table-cell office:value-type="float" office:value="47984531" table:style-name="ce14">
            <text:p><text:s/>47,984,531<text:s/></text:p>
          </table:table-cell>
          <table:table-cell office:value-type="float" office:value="690" table:style-name="ce14">
            <text:p><text:s/>690<text:s/></text:p>
          </table:table-cell>
          <table:table-cell office:value-type="float" office:value="33735303" table:style-name="ce14">
            <text:p><text:s/>33,735,3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3772" table:style-name="ce12">
            <text:p><text:s/>33,772<text:s/></text:p>
          </table:table-cell>
          <table:table-cell office:value-type="float" office:value="85118248" table:style-name="ce12">
            <text:p><text:s/>85,118,248<text:s/></text:p>
          </table:table-cell>
          <table:table-cell office:value-type="float" office:value="1503" table:style-name="ce12">
            <text:p><text:s/>1,503<text:s/></text:p>
          </table:table-cell>
          <table:table-cell office:value-type="float" office:value="71137478" table:style-name="ce12">
            <text:p><text:s/>71,137,478<text:s/></text:p>
          </table:table-cell>
          <table:table-cell table:style-name="ce12"/>
          <table:table-cell office:value-type="float" office:value="35515" table:style-name="ce14">
            <text:p><text:s/>35,515<text:s/></text:p>
          </table:table-cell>
          <table:table-cell office:value-type="float" office:value="85546097" table:style-name="ce14">
            <text:p><text:s/>85,546,097<text:s/></text:p>
          </table:table-cell>
          <table:table-cell office:value-type="float" office:value="1369" table:style-name="ce14">
            <text:p><text:s/>1,369<text:s/></text:p>
          </table:table-cell>
          <table:table-cell office:value-type="float" office:value="73634265" table:style-name="ce14">
            <text:p><text:s/>73,634,2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93308" table:style-name="ce12">
            <text:p><text:s/>93,308<text:s/></text:p>
          </table:table-cell>
          <table:table-cell office:value-type="float" office:value="305752361" table:style-name="ce12">
            <text:p><text:s/>305,752,361<text:s/></text:p>
          </table:table-cell>
          <table:table-cell office:value-type="float" office:value="3365" table:style-name="ce12">
            <text:p><text:s/>3,365<text:s/></text:p>
          </table:table-cell>
          <table:table-cell office:value-type="float" office:value="195150640" table:style-name="ce12">
            <text:p><text:s/>195,150,640<text:s/></text:p>
          </table:table-cell>
          <table:table-cell table:style-name="ce12"/>
          <table:table-cell office:value-type="float" office:value="87673" table:style-name="ce14">
            <text:p><text:s/>87,673<text:s/></text:p>
          </table:table-cell>
          <table:table-cell office:value-type="float" office:value="288714012" table:style-name="ce14">
            <text:p><text:s/>288,714,012<text:s/></text:p>
          </table:table-cell>
          <table:table-cell office:value-type="float" office:value="3264" table:style-name="ce14">
            <text:p><text:s/>3,264<text:s/></text:p>
          </table:table-cell>
          <table:table-cell office:value-type="float" office:value="210984895" table:style-name="ce14">
            <text:p><text:s/>210,984,8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42130" table:style-name="ce12">
            <text:p><text:s/>42,130<text:s/></text:p>
          </table:table-cell>
          <table:table-cell office:value-type="float" office:value="120661493" table:style-name="ce12">
            <text:p><text:s/>120,661,493<text:s/></text:p>
          </table:table-cell>
          <table:table-cell office:value-type="float" office:value="1937" table:style-name="ce12">
            <text:p><text:s/>1,937<text:s/></text:p>
          </table:table-cell>
          <table:table-cell office:value-type="float" office:value="93888882" table:style-name="ce12">
            <text:p><text:s/>93,888,882<text:s/></text:p>
          </table:table-cell>
          <table:table-cell table:style-name="ce12"/>
          <table:table-cell office:value-type="float" office:value="41971" table:style-name="ce14">
            <text:p><text:s/>41,971<text:s/></text:p>
          </table:table-cell>
          <table:table-cell office:value-type="float" office:value="115118444" table:style-name="ce14">
            <text:p><text:s/>115,118,444<text:s/></text:p>
          </table:table-cell>
          <table:table-cell office:value-type="float" office:value="1716" table:style-name="ce14">
            <text:p><text:s/>1,716<text:s/></text:p>
          </table:table-cell>
          <table:table-cell office:value-type="float" office:value="91663797" table:style-name="ce14">
            <text:p><text:s/>91,663,7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68142" table:style-name="ce12">
            <text:p><text:s/>68,142<text:s/></text:p>
          </table:table-cell>
          <table:table-cell office:value-type="float" office:value="287761738" table:style-name="ce12">
            <text:p><text:s/>287,761,738<text:s/></text:p>
          </table:table-cell>
          <table:table-cell office:value-type="float" office:value="3827" table:style-name="ce12">
            <text:p><text:s/>3,827<text:s/></text:p>
          </table:table-cell>
          <table:table-cell office:value-type="float" office:value="251176739" table:style-name="ce12">
            <text:p><text:s/>251,176,739<text:s/></text:p>
          </table:table-cell>
          <table:table-cell table:style-name="ce12"/>
          <table:table-cell office:value-type="float" office:value="74832" table:style-name="ce14">
            <text:p><text:s/>74,832<text:s/></text:p>
          </table:table-cell>
          <table:table-cell office:value-type="float" office:value="275949121" table:style-name="ce14">
            <text:p><text:s/>275,949,121<text:s/></text:p>
          </table:table-cell>
          <table:table-cell office:value-type="float" office:value="3613" table:style-name="ce14">
            <text:p><text:s/>3,613<text:s/></text:p>
          </table:table-cell>
          <table:table-cell office:value-type="float" office:value="254476076" table:style-name="ce14">
            <text:p><text:s/>254,476,0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3719" table:style-name="ce12">
            <text:p><text:s/>53,719<text:s/></text:p>
          </table:table-cell>
          <table:table-cell office:value-type="float" office:value="183140442" table:style-name="ce12">
            <text:p><text:s/>183,140,442<text:s/></text:p>
          </table:table-cell>
          <table:table-cell office:value-type="float" office:value="2308" table:style-name="ce12">
            <text:p><text:s/>2,308<text:s/></text:p>
          </table:table-cell>
          <table:table-cell office:value-type="float" office:value="145024915" table:style-name="ce12">
            <text:p><text:s/>145,024,915<text:s/></text:p>
          </table:table-cell>
          <table:table-cell table:style-name="ce12"/>
          <table:table-cell office:value-type="float" office:value="51155" table:style-name="ce14">
            <text:p><text:s/>51,155<text:s/></text:p>
          </table:table-cell>
          <table:table-cell office:value-type="float" office:value="186793038" table:style-name="ce14">
            <text:p><text:s/>186,793,038<text:s/></text:p>
          </table:table-cell>
          <table:table-cell office:value-type="float" office:value="2203" table:style-name="ce14">
            <text:p><text:s/>2,203<text:s/></text:p>
          </table:table-cell>
          <table:table-cell office:value-type="float" office:value="140217161" table:style-name="ce14">
            <text:p><text:s/>140,217,1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1966" table:style-name="ce12">
            <text:p><text:s/>41,966<text:s/></text:p>
          </table:table-cell>
          <table:table-cell office:value-type="float" office:value="174006353" table:style-name="ce12">
            <text:p><text:s/>174,006,353<text:s/></text:p>
          </table:table-cell>
          <table:table-cell office:value-type="float" office:value="2965" table:style-name="ce12">
            <text:p><text:s/>2,965<text:s/></text:p>
          </table:table-cell>
          <table:table-cell office:value-type="float" office:value="185212064" table:style-name="ce12">
            <text:p><text:s/>185,212,064<text:s/></text:p>
          </table:table-cell>
          <table:table-cell table:style-name="ce12"/>
          <table:table-cell office:value-type="float" office:value="48679" table:style-name="ce14">
            <text:p><text:s/>48,679<text:s/></text:p>
          </table:table-cell>
          <table:table-cell office:value-type="float" office:value="188245654" table:style-name="ce14">
            <text:p><text:s/>188,245,654<text:s/></text:p>
          </table:table-cell>
          <table:table-cell office:value-type="float" office:value="2801" table:style-name="ce14">
            <text:p><text:s/>2,801<text:s/></text:p>
          </table:table-cell>
          <table:table-cell office:value-type="float" office:value="182371954" table:style-name="ce14">
            <text:p><text:s/>182,371,9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44273" table:style-name="ce12">
            <text:p><text:s/>44,273<text:s/></text:p>
          </table:table-cell>
          <table:table-cell office:value-type="float" office:value="109662690" table:style-name="ce12">
            <text:p><text:s/>109,662,690<text:s/></text:p>
          </table:table-cell>
          <table:table-cell office:value-type="float" office:value="1929" table:style-name="ce12">
            <text:p><text:s/>1,929<text:s/></text:p>
          </table:table-cell>
          <table:table-cell office:value-type="float" office:value="116328561" table:style-name="ce12">
            <text:p><text:s/>116,328,561<text:s/></text:p>
          </table:table-cell>
          <table:table-cell table:style-name="ce12"/>
          <table:table-cell office:value-type="float" office:value="44100" table:style-name="ce14">
            <text:p><text:s/>44,100<text:s/></text:p>
          </table:table-cell>
          <table:table-cell office:value-type="float" office:value="112093343" table:style-name="ce14">
            <text:p><text:s/>112,093,343<text:s/></text:p>
          </table:table-cell>
          <table:table-cell office:value-type="float" office:value="1980" table:style-name="ce14">
            <text:p><text:s/>1,980<text:s/></text:p>
          </table:table-cell>
          <table:table-cell office:value-type="float" office:value="132642907" table:style-name="ce14">
            <text:p><text:s/>132,642,9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4589" table:style-name="ce12">
            <text:p><text:s/>24,589<text:s/></text:p>
          </table:table-cell>
          <table:table-cell office:value-type="float" office:value="53989440" table:style-name="ce12">
            <text:p><text:s/>53,989,440<text:s/></text:p>
          </table:table-cell>
          <table:table-cell office:value-type="float" office:value="971" table:style-name="ce12">
            <text:p><text:s/>971<text:s/></text:p>
          </table:table-cell>
          <table:table-cell office:value-type="float" office:value="50700852" table:style-name="ce12">
            <text:p><text:s/>50,700,852<text:s/></text:p>
          </table:table-cell>
          <table:table-cell table:style-name="ce12"/>
          <table:table-cell office:value-type="float" office:value="26286" table:style-name="ce14">
            <text:p><text:s/>26,286<text:s/></text:p>
          </table:table-cell>
          <table:table-cell office:value-type="float" office:value="58203034" table:style-name="ce14">
            <text:p><text:s/>58,203,034<text:s/></text:p>
          </table:table-cell>
          <table:table-cell office:value-type="float" office:value="971" table:style-name="ce14">
            <text:p><text:s/>971<text:s/></text:p>
          </table:table-cell>
          <table:table-cell office:value-type="float" office:value="59959922" table:style-name="ce14">
            <text:p><text:s/>59,959,9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0355" table:style-name="ce12">
            <text:p><text:s/>10,355<text:s/></text:p>
          </table:table-cell>
          <table:table-cell office:value-type="float" office:value="24577339" table:style-name="ce12">
            <text:p><text:s/>24,577,339<text:s/></text:p>
          </table:table-cell>
          <table:table-cell office:value-type="float" office:value="436" table:style-name="ce12">
            <text:p><text:s/>436<text:s/></text:p>
          </table:table-cell>
          <table:table-cell office:value-type="float" office:value="25732956" table:style-name="ce12">
            <text:p><text:s/>25,732,956<text:s/></text:p>
          </table:table-cell>
          <table:table-cell table:style-name="ce12"/>
          <table:table-cell office:value-type="float" office:value="10463" table:style-name="ce14">
            <text:p><text:s/>10,463<text:s/></text:p>
          </table:table-cell>
          <table:table-cell office:value-type="float" office:value="24184391" table:style-name="ce14">
            <text:p><text:s/>24,184,391<text:s/></text:p>
          </table:table-cell>
          <table:table-cell office:value-type="float" office:value="426" table:style-name="ce14">
            <text:p><text:s/>426<text:s/></text:p>
          </table:table-cell>
          <table:table-cell office:value-type="float" office:value="24693707" table:style-name="ce14">
            <text:p><text:s/>24,693,7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6450" table:style-name="ce12">
            <text:p><text:s/>6,450<text:s/></text:p>
          </table:table-cell>
          <table:table-cell office:value-type="float" office:value="15223813" table:style-name="ce12">
            <text:p><text:s/>15,223,813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11577570" table:style-name="ce12">
            <text:p><text:s/>11,577,570<text:s/></text:p>
          </table:table-cell>
          <table:table-cell table:style-name="ce12"/>
          <table:table-cell office:value-type="float" office:value="6338" table:style-name="ce14">
            <text:p><text:s/>6,338<text:s/></text:p>
          </table:table-cell>
          <table:table-cell office:value-type="float" office:value="13702076" table:style-name="ce14">
            <text:p><text:s/>13,702,076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11437996" table:style-name="ce14">
            <text:p><text:s/>11,437,9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8327" table:style-name="ce12">
            <text:p><text:s/>8,327<text:s/></text:p>
          </table:table-cell>
          <table:table-cell office:value-type="float" office:value="15094845" table:style-name="ce12">
            <text:p><text:s/>15,094,845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16074594" table:style-name="ce12">
            <text:p><text:s/>16,074,594<text:s/></text:p>
          </table:table-cell>
          <table:table-cell table:style-name="ce12"/>
          <table:table-cell office:value-type="float" office:value="8474" table:style-name="ce14">
            <text:p><text:s/>8,474<text:s/></text:p>
          </table:table-cell>
          <table:table-cell office:value-type="float" office:value="15933080" table:style-name="ce14">
            <text:p><text:s/>15,933,080<text:s/>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15962528" table:style-name="ce14">
            <text:p><text:s/>15,962,5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6548" table:style-name="ce12">
            <text:p><text:s/>6,548<text:s/></text:p>
          </table:table-cell>
          <table:table-cell office:value-type="float" office:value="15994786" table:style-name="ce12">
            <text:p><text:s/>15,994,786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4000148" table:style-name="ce12">
            <text:p><text:s/>4,000,148<text:s/></text:p>
          </table:table-cell>
          <table:table-cell table:style-name="ce12"/>
          <table:table-cell office:value-type="float" office:value="6211" table:style-name="ce14">
            <text:p><text:s/>6,211<text:s/></text:p>
          </table:table-cell>
          <table:table-cell office:value-type="float" office:value="14214717" table:style-name="ce14">
            <text:p><text:s/>14,214,717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4265280" table:style-name="ce14">
            <text:p><text:s/>4,265,2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5460" table:style-name="ce12">
            <text:p><text:s/>5,460<text:s/></text:p>
          </table:table-cell>
          <table:table-cell office:value-type="float" office:value="9850608" table:style-name="ce12">
            <text:p><text:s/>9,850,608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6743833" table:style-name="ce12">
            <text:p><text:s/>6,743,833<text:s/></text:p>
          </table:table-cell>
          <table:table-cell table:style-name="ce12"/>
          <table:table-cell office:value-type="float" office:value="4883" table:style-name="ce14">
            <text:p><text:s/>4,883<text:s/></text:p>
          </table:table-cell>
          <table:table-cell office:value-type="float" office:value="10704588" table:style-name="ce14">
            <text:p><text:s/>10,704,588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7448661" table:style-name="ce14">
            <text:p><text:s/>7,448,6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9403" table:style-name="ce12">
            <text:p><text:s/>19,403<text:s/></text:p>
          </table:table-cell>
          <table:table-cell office:value-type="float" office:value="49889014" table:style-name="ce12">
            <text:p><text:s/>49,889,014<text:s/></text:p>
          </table:table-cell>
          <table:table-cell office:value-type="float" office:value="600" table:style-name="ce12">
            <text:p><text:s/>600<text:s/></text:p>
          </table:table-cell>
          <table:table-cell office:value-type="float" office:value="30787716" table:style-name="ce12">
            <text:p><text:s/>30,787,716<text:s/></text:p>
          </table:table-cell>
          <table:table-cell table:style-name="ce12"/>
          <table:table-cell office:value-type="float" office:value="18385" table:style-name="ce14">
            <text:p><text:s/>18,385<text:s/></text:p>
          </table:table-cell>
          <table:table-cell office:value-type="float" office:value="55342301" table:style-name="ce14">
            <text:p><text:s/>55,342,301<text:s/></text:p>
          </table:table-cell>
          <table:table-cell office:value-type="float" office:value="561" table:style-name="ce14">
            <text:p><text:s/>561<text:s/></text:p>
          </table:table-cell>
          <table:table-cell office:value-type="float" office:value="35931395" table:style-name="ce14">
            <text:p><text:s/>35,931,3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099" table:style-name="ce12">
            <text:p><text:s/>4,099<text:s/></text:p>
          </table:table-cell>
          <table:table-cell office:value-type="float" office:value="9207441" table:style-name="ce12">
            <text:p><text:s/>9,207,441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18535064" table:style-name="ce12">
            <text:p><text:s/>18,535,064<text:s/></text:p>
          </table:table-cell>
          <table:table-cell table:style-name="ce12"/>
          <table:table-cell office:value-type="float" office:value="4013" table:style-name="ce14">
            <text:p><text:s/>4,013<text:s/></text:p>
          </table:table-cell>
          <table:table-cell office:value-type="float" office:value="10170717" table:style-name="ce14">
            <text:p><text:s/>10,170,717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18399703" table:style-name="ce14">
            <text:p><text:s/>18,399,7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5326" table:style-name="ce12">
            <text:p><text:s/>15,326<text:s/></text:p>
          </table:table-cell>
          <table:table-cell office:value-type="float" office:value="25881457" table:style-name="ce12">
            <text:p><text:s/>25,881,457<text:s/></text:p>
          </table:table-cell>
          <table:table-cell office:value-type="float" office:value="528" table:style-name="ce12">
            <text:p><text:s/>528<text:s/></text:p>
          </table:table-cell>
          <table:table-cell office:value-type="float" office:value="32866641" table:style-name="ce12">
            <text:p><text:s/>32,866,641<text:s/></text:p>
          </table:table-cell>
          <table:table-cell table:style-name="ce12"/>
          <table:table-cell office:value-type="float" office:value="14502" table:style-name="ce14">
            <text:p><text:s/>14,502<text:s/></text:p>
          </table:table-cell>
          <table:table-cell office:value-type="float" office:value="27938169" table:style-name="ce14">
            <text:p><text:s/>27,938,169<text:s/></text:p>
          </table:table-cell>
          <table:table-cell office:value-type="float" office:value="555" table:style-name="ce14">
            <text:p><text:s/>555<text:s/></text:p>
          </table:table-cell>
          <table:table-cell office:value-type="float" office:value="36306784" table:style-name="ce14">
            <text:p><text:s/>36,306,7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50" table:style-name="ce14">
            <text:p><text:s/>950<text:s/></text:p>
          </table:table-cell>
          <table:table-cell office:value-type="float" office:value="1438613" table:style-name="ce14">
            <text:p><text:s/>1,438,6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1247" table:style-name="ce12">
            <text:p><text:s/>1,247<text:s/></text:p>
          </table:table-cell>
          <table:table-cell office:value-type="float" office:value="2520152" table:style-name="ce12">
            <text:p><text:s/>2,520,15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453291" table:style-name="ce12">
            <text:p><text:s/>1,453,291<text:s/></text:p>
          </table:table-cell>
          <table:table-cell table:style-name="ce12"/>
          <table:table-cell office:value-type="float" office:value="1110" table:style-name="ce14">
            <text:p><text:s/>1,110<text:s/></text:p>
          </table:table-cell>
          <table:table-cell office:value-type="float" office:value="2010581" table:style-name="ce14">
            <text:p><text:s/>2,010,58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06541" table:style-name="ce14">
            <text:p><text:s/>606,5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643" table:style-name="ce12">
            <text:p><text:s/>1,643<text:s/></text:p>
          </table:table-cell>
          <table:table-cell office:value-type="float" office:value="2582118" table:style-name="ce12">
            <text:p><text:s/>2,582,118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4591568" table:style-name="ce12">
            <text:p><text:s/>4,591,568<text:s/></text:p>
          </table:table-cell>
          <table:table-cell table:style-name="ce12"/>
          <table:table-cell office:value-type="float" office:value="1349" table:style-name="ce14">
            <text:p><text:s/>1,349<text:s/></text:p>
          </table:table-cell>
          <table:table-cell office:value-type="float" office:value="2460314" table:style-name="ce14">
            <text:p><text:s/>2,460,314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4480447" table:style-name="ce14">
            <text:p><text:s/>4,480,4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4661" table:style-name="ce12">
            <text:p><text:s/>4,661<text:s/></text:p>
          </table:table-cell>
          <table:table-cell office:value-type="float" office:value="9286610" table:style-name="ce12">
            <text:p><text:s/>9,286,610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1180299" table:style-name="ce12">
            <text:p><text:s/>11,180,299<text:s/></text:p>
          </table:table-cell>
          <table:table-cell table:style-name="ce12"/>
          <table:table-cell office:value-type="float" office:value="4973" table:style-name="ce14">
            <text:p><text:s/>4,973<text:s/></text:p>
          </table:table-cell>
          <table:table-cell office:value-type="float" office:value="9907310" table:style-name="ce14">
            <text:p><text:s/>9,907,310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0985397" table:style-name="ce14">
            <text:p><text:s/>10,985,3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15" table:style-name="ce14">
            <text:p><text:s/>1,115<text:s/></text:p>
          </table:table-cell>
          <table:table-cell office:value-type="float" office:value="2279975" table:style-name="ce14">
            <text:p><text:s/>2,279,97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7624938" table:style-name="ce14">
            <text:p><text:s/>7,624,9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366" table:style-name="ce12">
            <text:p><text:s/>366<text:s/></text:p>
          </table:table-cell>
          <table:table-cell office:value-type="float" office:value="1178555" table:style-name="ce12">
            <text:p><text:s/>1,178,555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8586689" table:style-name="ce12">
            <text:p><text:s/>8,586,689<text:s/></text:p>
          </table:table-cell>
          <table:table-cell table:style-name="ce12"/>
          <table:table-cell office:value-type="float" office:value="434" table:style-name="ce14">
            <text:p><text:s/>434<text:s/></text:p>
          </table:table-cell>
          <table:table-cell office:value-type="float" office:value="1290992" table:style-name="ce14">
            <text:p><text:s/>1,290,992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8215807" table:style-name="ce14">
            <text:p><text:s/>8,215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506" table:style-name="ce12">
            <text:p><text:s/>1,506<text:s/></text:p>
          </table:table-cell>
          <table:table-cell office:value-type="float" office:value="3670990" table:style-name="ce12">
            <text:p><text:s/>3,670,990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7279560" table:style-name="ce12">
            <text:p><text:s/>7,279,560<text:s/></text:p>
          </table:table-cell>
          <table:table-cell table:style-name="ce12"/>
          <table:table-cell office:value-type="float" office:value="1477" table:style-name="ce14">
            <text:p><text:s/>1,477<text:s/></text:p>
          </table:table-cell>
          <table:table-cell office:value-type="float" office:value="3627564" table:style-name="ce14">
            <text:p><text:s/>3,627,564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8199984" table:style-name="ce14">
            <text:p><text:s/>8,199,9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872" table:style-name="ce12">
            <text:p><text:s/>1,872<text:s/></text:p>
          </table:table-cell>
          <table:table-cell office:value-type="float" office:value="1256207" table:style-name="ce12">
            <text:p><text:s/>1,256,20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092387" table:style-name="ce12">
            <text:p><text:s/>2,092,387<text:s/></text:p>
          </table:table-cell>
          <table:table-cell table:style-name="ce12"/>
          <table:table-cell office:value-type="float" office:value="1643" table:style-name="ce14">
            <text:p><text:s/>1,643<text:s/></text:p>
          </table:table-cell>
          <table:table-cell office:value-type="float" office:value="1179660" table:style-name="ce14">
            <text:p><text:s/>1,179,66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945744" table:style-name="ce14">
            <text:p><text:s/>1,945,7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046" table:style-name="ce12">
            <text:p><text:s/>1,046<text:s/></text:p>
          </table:table-cell>
          <table:table-cell office:value-type="float" office:value="2302140" table:style-name="ce12">
            <text:p><text:s/>2,302,140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4581349" table:style-name="ce12">
            <text:p><text:s/>4,581,349<text:s/></text:p>
          </table:table-cell>
          <table:table-cell table:style-name="ce12"/>
          <table:table-cell office:value-type="float" office:value="1030" table:style-name="ce14">
            <text:p><text:s/>1,030<text:s/></text:p>
          </table:table-cell>
          <table:table-cell office:value-type="float" office:value="1999044" table:style-name="ce14">
            <text:p><text:s/>1,999,044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851989" table:style-name="ce14">
            <text:p><text:s/>3,851,9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32982" table:style-name="ce12">
            <text:p><text:s/>32,982<text:s/></text:p>
          </table:table-cell>
          <table:table-cell office:value-type="float" office:value="79839035" table:style-name="ce12">
            <text:p><text:s/>79,839,035<text:s/></text:p>
          </table:table-cell>
          <table:table-cell office:value-type="float" office:value="904" table:style-name="ce12">
            <text:p><text:s/>904<text:s/></text:p>
          </table:table-cell>
          <table:table-cell office:value-type="float" office:value="44149540" table:style-name="ce12">
            <text:p><text:s/>44,149,540<text:s/></text:p>
          </table:table-cell>
          <table:table-cell table:style-name="ce12"/>
          <table:table-cell office:value-type="float" office:value="30992" table:style-name="ce14">
            <text:p><text:s/>30,992<text:s/></text:p>
          </table:table-cell>
          <table:table-cell office:value-type="float" office:value="75418109" table:style-name="ce14">
            <text:p><text:s/>75,418,109<text:s/></text:p>
          </table:table-cell>
          <table:table-cell office:value-type="float" office:value="879" table:style-name="ce14">
            <text:p><text:s/>879<text:s/></text:p>
          </table:table-cell>
          <table:table-cell office:value-type="float" office:value="46834523" table:style-name="ce14">
            <text:p><text:s/>46,834,5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3580" table:style-name="ce12">
            <text:p><text:s/>13,580<text:s/></text:p>
          </table:table-cell>
          <table:table-cell office:value-type="float" office:value="22450748" table:style-name="ce12">
            <text:p><text:s/>22,450,74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97842" table:style-name="ce12">
            <text:p><text:s/>97,842<text:s/></text:p>
          </table:table-cell>
          <table:table-cell table:style-name="ce12"/>
          <table:table-cell office:value-type="float" office:value="12340" table:style-name="ce14">
            <text:p><text:s/>12,340<text:s/></text:p>
          </table:table-cell>
          <table:table-cell office:value-type="float" office:value="22169602" table:style-name="ce14">
            <text:p><text:s/>22,169,60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7456" table:style-name="ce14">
            <text:p><text:s/>17,4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7145" table:style-name="ce12">
            <text:p><text:s/>7,145<text:s/></text:p>
          </table:table-cell>
          <table:table-cell office:value-type="float" office:value="13159928" table:style-name="ce12">
            <text:p><text:s/>13,159,92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512744" table:style-name="ce12">
            <text:p><text:s/>3,512,744<text:s/></text:p>
          </table:table-cell>
          <table:table-cell table:style-name="ce12"/>
          <table:table-cell office:value-type="float" office:value="6952" table:style-name="ce14">
            <text:p><text:s/>6,952<text:s/></text:p>
          </table:table-cell>
          <table:table-cell office:value-type="float" office:value="12759431" table:style-name="ce14">
            <text:p><text:s/>12,759,431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212214" table:style-name="ce14">
            <text:p><text:s/>3,212,2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2485" table:style-name="ce12">
            <text:p><text:s/>22,485<text:s/></text:p>
          </table:table-cell>
          <table:table-cell office:value-type="float" office:value="50979194" table:style-name="ce12">
            <text:p><text:s/>50,979,194<text:s/></text:p>
          </table:table-cell>
          <table:table-cell office:value-type="float" office:value="842" table:style-name="ce12">
            <text:p><text:s/>842<text:s/></text:p>
          </table:table-cell>
          <table:table-cell office:value-type="float" office:value="33887634" table:style-name="ce12">
            <text:p><text:s/>33,887,634<text:s/></text:p>
          </table:table-cell>
          <table:table-cell table:style-name="ce12"/>
          <table:table-cell office:value-type="float" office:value="19527" table:style-name="ce14">
            <text:p><text:s/>19,527<text:s/></text:p>
          </table:table-cell>
          <table:table-cell office:value-type="float" office:value="48887581" table:style-name="ce14">
            <text:p><text:s/>48,887,581<text:s/></text:p>
          </table:table-cell>
          <table:table-cell office:value-type="float" office:value="767" table:style-name="ce14">
            <text:p><text:s/>767<text:s/></text:p>
          </table:table-cell>
          <table:table-cell office:value-type="float" office:value="31710218" table:style-name="ce14">
            <text:p><text:s/>31,710,2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3428" table:style-name="ce12">
            <text:p><text:s/>23,428<text:s/></text:p>
          </table:table-cell>
          <table:table-cell office:value-type="float" office:value="69733359" table:style-name="ce12">
            <text:p><text:s/>69,733,359<text:s/></text:p>
          </table:table-cell>
          <table:table-cell office:value-type="float" office:value="639" table:style-name="ce12">
            <text:p><text:s/>639<text:s/></text:p>
          </table:table-cell>
          <table:table-cell office:value-type="float" office:value="29652963" table:style-name="ce12">
            <text:p><text:s/>29,652,963<text:s/></text:p>
          </table:table-cell>
          <table:table-cell table:style-name="ce12"/>
          <table:table-cell office:value-type="float" office:value="23013" table:style-name="ce14">
            <text:p><text:s/>23,013<text:s/></text:p>
          </table:table-cell>
          <table:table-cell office:value-type="float" office:value="71255138" table:style-name="ce14">
            <text:p><text:s/>71,255,138<text:s/></text:p>
          </table:table-cell>
          <table:table-cell office:value-type="float" office:value="631" table:style-name="ce14">
            <text:p><text:s/>631<text:s/></text:p>
          </table:table-cell>
          <table:table-cell office:value-type="float" office:value="34346816" table:style-name="ce14">
            <text:p><text:s/>34,346,8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1567" table:style-name="ce12">
            <text:p><text:s/>11,567<text:s/></text:p>
          </table:table-cell>
          <table:table-cell office:value-type="float" office:value="36822268" table:style-name="ce12">
            <text:p><text:s/>36,822,268<text:s/>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9687509" table:style-name="ce12">
            <text:p><text:s/>9,687,509<text:s/></text:p>
          </table:table-cell>
          <table:table-cell table:style-name="ce12"/>
          <table:table-cell office:value-type="float" office:value="11812" table:style-name="ce14">
            <text:p><text:s/>11,812<text:s/></text:p>
          </table:table-cell>
          <table:table-cell office:value-type="float" office:value="35570419" table:style-name="ce14">
            <text:p><text:s/>35,570,419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8321074" table:style-name="ce14">
            <text:p><text:s/>8,321,0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816" table:style-name="ce12">
            <text:p><text:s/>816<text:s/></text:p>
          </table:table-cell>
          <table:table-cell office:value-type="float" office:value="1155180" table:style-name="ce12">
            <text:p><text:s/>1,155,180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4938169" table:style-name="ce12">
            <text:p><text:s/>4,938,169<text:s/></text:p>
          </table:table-cell>
          <table:table-cell table:style-name="ce12"/>
          <table:table-cell office:value-type="float" office:value="829" table:style-name="ce14">
            <text:p><text:s/>829<text:s/></text:p>
          </table:table-cell>
          <table:table-cell office:value-type="float" office:value="1192861" table:style-name="ce14">
            <text:p><text:s/>1,192,861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5089213" table:style-name="ce14">
            <text:p><text:s/>5,089,2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6324" table:style-name="ce12">
            <text:p><text:s/>6,324<text:s/></text:p>
          </table:table-cell>
          <table:table-cell office:value-type="float" office:value="5562285" table:style-name="ce12">
            <text:p><text:s/>5,562,285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5537958" table:style-name="ce12">
            <text:p><text:s/>5,537,958<text:s/></text:p>
          </table:table-cell>
          <table:table-cell table:style-name="ce12"/>
          <table:table-cell office:value-type="float" office:value="6400" table:style-name="ce14">
            <text:p><text:s/>6,400<text:s/></text:p>
          </table:table-cell>
          <table:table-cell office:value-type="float" office:value="5768361" table:style-name="ce14">
            <text:p><text:s/>5,768,361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5123470" table:style-name="ce14">
            <text:p><text:s/>5,123,4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7468" table:style-name="ce12">
            <text:p><text:s/>7,468<text:s/></text:p>
          </table:table-cell>
          <table:table-cell office:value-type="float" office:value="5451714" table:style-name="ce12">
            <text:p><text:s/>5,451,714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4404455" table:style-name="ce12">
            <text:p><text:s/>4,404,455<text:s/></text:p>
          </table:table-cell>
          <table:table-cell table:style-name="ce12"/>
          <table:table-cell office:value-type="float" office:value="6727" table:style-name="ce14">
            <text:p><text:s/>6,727<text:s/></text:p>
          </table:table-cell>
          <table:table-cell office:value-type="float" office:value="5820130" table:style-name="ce14">
            <text:p><text:s/>5,820,130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4005385" table:style-name="ce14">
            <text:p><text:s/>4,005,3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831" table:style-name="ce12">
            <text:p><text:s/>3,831<text:s/></text:p>
          </table:table-cell>
          <table:table-cell office:value-type="float" office:value="2350208" table:style-name="ce12">
            <text:p><text:s/>2,350,208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4412151" table:style-name="ce12">
            <text:p><text:s/>4,412,151<text:s/></text:p>
          </table:table-cell>
          <table:table-cell table:style-name="ce12"/>
          <table:table-cell office:value-type="float" office:value="3949" table:style-name="ce14">
            <text:p><text:s/>3,949<text:s/></text:p>
          </table:table-cell>
          <table:table-cell office:value-type="float" office:value="2537352" table:style-name="ce14">
            <text:p><text:s/>2,537,352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4949635" table:style-name="ce14">
            <text:p><text:s/>4,949,6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2168" table:style-name="ce12">
            <text:p><text:s/>2,168<text:s/></text:p>
          </table:table-cell>
          <table:table-cell office:value-type="float" office:value="2374614" table:style-name="ce12">
            <text:p><text:s/>2,374,61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4347" table:style-name="ce12">
            <text:p><text:s/>24,347<text:s/></text:p>
          </table:table-cell>
          <table:table-cell table:style-name="ce12"/>
          <table:table-cell office:value-type="float" office:value="1770" table:style-name="ce14">
            <text:p><text:s/>1,770<text:s/></text:p>
          </table:table-cell>
          <table:table-cell office:value-type="float" office:value="2018913" table:style-name="ce14">
            <text:p><text:s/>2,018,91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6129" table:style-name="ce14">
            <text:p><text:s/>26,1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5367" table:style-name="ce12">
            <text:p><text:s/>25,367<text:s/></text:p>
          </table:table-cell>
          <table:table-cell office:value-type="float" office:value="60618594" table:style-name="ce12">
            <text:p><text:s/>60,618,594<text:s/></text:p>
          </table:table-cell>
          <table:table-cell office:value-type="float" office:value="780" table:style-name="ce12">
            <text:p><text:s/>780<text:s/></text:p>
          </table:table-cell>
          <table:table-cell office:value-type="float" office:value="40571757" table:style-name="ce12">
            <text:p><text:s/>40,571,757<text:s/></text:p>
          </table:table-cell>
          <table:table-cell table:style-name="ce12"/>
          <table:table-cell office:value-type="float" office:value="26058" table:style-name="ce14">
            <text:p><text:s/>26,058<text:s/></text:p>
          </table:table-cell>
          <table:table-cell office:value-type="float" office:value="63277849" table:style-name="ce14">
            <text:p><text:s/>63,277,849<text:s/></text:p>
          </table:table-cell>
          <table:table-cell office:value-type="float" office:value="802" table:style-name="ce14">
            <text:p><text:s/>802<text:s/></text:p>
          </table:table-cell>
          <table:table-cell office:value-type="float" office:value="47183796" table:style-name="ce14">
            <text:p><text:s/>47,183,7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4071" table:style-name="ce12">
            <text:p><text:s/>4,071<text:s/></text:p>
          </table:table-cell>
          <table:table-cell office:value-type="float" office:value="2831440" table:style-name="ce12">
            <text:p><text:s/>2,831,44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76977" table:style-name="ce12">
            <text:p><text:s/>276,977<text:s/></text:p>
          </table:table-cell>
          <table:table-cell table:style-name="ce12"/>
          <table:table-cell office:value-type="float" office:value="3253" table:style-name="ce14">
            <text:p><text:s/>3,253<text:s/></text:p>
          </table:table-cell>
          <table:table-cell office:value-type="float" office:value="2416601" table:style-name="ce14">
            <text:p><text:s/>2,416,60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09705" table:style-name="ce14">
            <text:p><text:s/>209,7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2159" table:style-name="ce12">
            <text:p><text:s/>2,159<text:s/></text:p>
          </table:table-cell>
          <table:table-cell office:value-type="float" office:value="3702818" table:style-name="ce12">
            <text:p><text:s/>3,702,818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081713" table:style-name="ce12">
            <text:p><text:s/>2,081,713<text:s/></text:p>
          </table:table-cell>
          <table:table-cell table:style-name="ce12"/>
          <table:table-cell office:value-type="float" office:value="1875" table:style-name="ce14">
            <text:p><text:s/>1,875<text:s/></text:p>
          </table:table-cell>
          <table:table-cell office:value-type="float" office:value="3703118" table:style-name="ce14">
            <text:p><text:s/>3,703,118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672632" table:style-name="ce14">
            <text:p><text:s/>1,672,6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5631" table:style-name="ce12">
            <text:p><text:s/>5,631<text:s/></text:p>
          </table:table-cell>
          <table:table-cell office:value-type="float" office:value="3217509" table:style-name="ce12">
            <text:p><text:s/>3,217,5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030" table:style-name="ce14">
            <text:p><text:s/>4,030<text:s/></text:p>
          </table:table-cell>
          <table:table-cell office:value-type="float" office:value="2699450" table:style-name="ce14">
            <text:p><text:s/>2,699,4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229" table:style-name="ce12">
            <text:p><text:s/>2,229<text:s/></text:p>
          </table:table-cell>
          <table:table-cell office:value-type="float" office:value="3879441" table:style-name="ce12">
            <text:p><text:s/>3,879,44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770798" table:style-name="ce12">
            <text:p><text:s/>3,770,798<text:s/></text:p>
          </table:table-cell>
          <table:table-cell table:style-name="ce12"/>
          <table:table-cell office:value-type="float" office:value="1988" table:style-name="ce14">
            <text:p><text:s/>1,988<text:s/></text:p>
          </table:table-cell>
          <table:table-cell office:value-type="float" office:value="3475665" table:style-name="ce14">
            <text:p><text:s/>3,475,66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958359" table:style-name="ce14">
            <text:p><text:s/>2,958,3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799" table:style-name="ce12">
            <text:p><text:s/>1,799<text:s/></text:p>
          </table:table-cell>
          <table:table-cell office:value-type="float" office:value="4925233" table:style-name="ce12">
            <text:p><text:s/>4,925,23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913367" table:style-name="ce12">
            <text:p><text:s/>1,913,367<text:s/></text:p>
          </table:table-cell>
          <table:table-cell table:style-name="ce12"/>
          <table:table-cell office:value-type="float" office:value="1717" table:style-name="ce14">
            <text:p><text:s/>1,717<text:s/></text:p>
          </table:table-cell>
          <table:table-cell office:value-type="float" office:value="4487342" table:style-name="ce14">
            <text:p><text:s/>4,487,34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815409" table:style-name="ce14">
            <text:p><text:s/>1,815,4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4967" table:style-name="ce12">
            <text:p><text:s/>34,967<text:s/></text:p>
          </table:table-cell>
          <table:table-cell office:value-type="float" office:value="82927366" table:style-name="ce12">
            <text:p><text:s/>82,927,366<text:s/></text:p>
          </table:table-cell>
          <table:table-cell office:value-type="float" office:value="471" table:style-name="ce12">
            <text:p><text:s/>471<text:s/></text:p>
          </table:table-cell>
          <table:table-cell office:value-type="float" office:value="28249865" table:style-name="ce12">
            <text:p><text:s/>28,249,865<text:s/></text:p>
          </table:table-cell>
          <table:table-cell table:style-name="ce12"/>
          <table:table-cell office:value-type="float" office:value="34653" table:style-name="ce14">
            <text:p><text:s/>34,653<text:s/></text:p>
          </table:table-cell>
          <table:table-cell office:value-type="float" office:value="83348699" table:style-name="ce14">
            <text:p><text:s/>83,348,699<text:s/></text:p>
          </table:table-cell>
          <table:table-cell office:value-type="float" office:value="470" table:style-name="ce14">
            <text:p><text:s/>470<text:s/></text:p>
          </table:table-cell>
          <table:table-cell office:value-type="float" office:value="29418753" table:style-name="ce14">
            <text:p><text:s/>29,418,7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337" table:style-name="ce12">
            <text:p><text:s/>1,337<text:s/></text:p>
          </table:table-cell>
          <table:table-cell office:value-type="float" office:value="1168374" table:style-name="ce12">
            <text:p><text:s/>1,168,374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6038557" table:style-name="ce12">
            <text:p><text:s/>6,038,557<text:s/></text:p>
          </table:table-cell>
          <table:table-cell table:style-name="ce12"/>
          <table:table-cell office:value-type="float" office:value="1019" table:style-name="ce14">
            <text:p><text:s/>1,019<text:s/></text:p>
          </table:table-cell>
          <table:table-cell office:value-type="float" office:value="956116" table:style-name="ce14">
            <text:p><text:s/>956,116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4939758" table:style-name="ce14">
            <text:p><text:s/>4,939,7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170539" table:style-name="ce12">
            <text:p><text:s/>170,539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4093720" table:style-name="ce12">
            <text:p><text:s/>4,093,720<text:s/></text:p>
          </table:table-cell>
          <table:table-cell table:style-name="ce12"/>
          <table:table-cell office:value-type="float" office:value="239" table:style-name="ce14">
            <text:p><text:s/>239<text:s/></text:p>
          </table:table-cell>
          <table:table-cell office:value-type="float" office:value="151426" table:style-name="ce14">
            <text:p><text:s/>151,426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4379809" table:style-name="ce14">
            <text:p><text:s/>4,379,8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2906" table:style-name="ce12">
            <text:p><text:s/>2,906<text:s/></text:p>
          </table:table-cell>
          <table:table-cell office:value-type="float" office:value="2657967" table:style-name="ce12">
            <text:p><text:s/>2,657,967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4419127" table:style-name="ce12">
            <text:p><text:s/>4,419,127<text:s/></text:p>
          </table:table-cell>
          <table:table-cell table:style-name="ce12"/>
          <table:table-cell office:value-type="float" office:value="3210" table:style-name="ce14">
            <text:p><text:s/>3,210<text:s/></text:p>
          </table:table-cell>
          <table:table-cell office:value-type="float" office:value="2971914" table:style-name="ce14">
            <text:p><text:s/>2,971,914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5012218" table:style-name="ce14">
            <text:p><text:s/>5,012,2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6566" table:style-name="ce12">
            <text:p><text:s/>6,566<text:s/></text:p>
          </table:table-cell>
          <table:table-cell office:value-type="float" office:value="7021990" table:style-name="ce12">
            <text:p><text:s/>7,021,990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3035659" table:style-name="ce12">
            <text:p><text:s/>3,035,659<text:s/></text:p>
          </table:table-cell>
          <table:table-cell table:style-name="ce12"/>
          <table:table-cell office:value-type="float" office:value="6397" table:style-name="ce14">
            <text:p><text:s/>6,397<text:s/></text:p>
          </table:table-cell>
          <table:table-cell office:value-type="float" office:value="7032669" table:style-name="ce14">
            <text:p><text:s/>7,032,669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3509463" table:style-name="ce14">
            <text:p><text:s/>3,509,4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099" table:style-name="ce12">
            <text:p><text:s/>1,099<text:s/></text:p>
          </table:table-cell>
          <table:table-cell office:value-type="float" office:value="746938" table:style-name="ce12">
            <text:p><text:s/>746,93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6996" table:style-name="ce12">
            <text:p><text:s/>36,996<text:s/></text:p>
          </table:table-cell>
          <table:table-cell table:style-name="ce12"/>
          <table:table-cell office:value-type="float" office:value="1087" table:style-name="ce14">
            <text:p><text:s/>1,087<text:s/></text:p>
          </table:table-cell>
          <table:table-cell office:value-type="float" office:value="716692" table:style-name="ce14">
            <text:p><text:s/>716,6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124" table:style-name="ce12">
            <text:p><text:s/>1,124<text:s/></text:p>
          </table:table-cell>
          <table:table-cell office:value-type="float" office:value="1308867" table:style-name="ce12">
            <text:p><text:s/>1,308,867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597500" table:style-name="ce12">
            <text:p><text:s/>597,500<text:s/></text:p>
          </table:table-cell>
          <table:table-cell table:style-name="ce12"/>
          <table:table-cell office:value-type="float" office:value="1030" table:style-name="ce14">
            <text:p><text:s/>1,030<text:s/></text:p>
          </table:table-cell>
          <table:table-cell office:value-type="float" office:value="1197579" table:style-name="ce14">
            <text:p><text:s/>1,197,57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562105" table:style-name="ce14">
            <text:p><text:s/>562,1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228" table:style-name="ce12">
            <text:p><text:s/>1,228<text:s/></text:p>
          </table:table-cell>
          <table:table-cell office:value-type="float" office:value="2019600" table:style-name="ce12">
            <text:p><text:s/>2,019,60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472137" table:style-name="ce12">
            <text:p><text:s/>1,472,137<text:s/></text:p>
          </table:table-cell>
          <table:table-cell table:style-name="ce12"/>
          <table:table-cell office:value-type="float" office:value="1186" table:style-name="ce14">
            <text:p><text:s/>1,186<text:s/></text:p>
          </table:table-cell>
          <table:table-cell office:value-type="float" office:value="1727648" table:style-name="ce14">
            <text:p><text:s/>1,727,64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082250" table:style-name="ce14">
            <text:p><text:s/>2,082,2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469" table:style-name="ce12">
            <text:p><text:s/>469<text:s/></text:p>
          </table:table-cell>
          <table:table-cell office:value-type="float" office:value="325062" table:style-name="ce12">
            <text:p><text:s/>325,06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319825" table:style-name="ce12">
            <text:p><text:s/>3,319,825<text:s/></text:p>
          </table:table-cell>
          <table:table-cell table:style-name="ce12"/>
          <table:table-cell office:value-type="float" office:value="350" table:style-name="ce14">
            <text:p><text:s/>350<text:s/></text:p>
          </table:table-cell>
          <table:table-cell office:value-type="float" office:value="287072" table:style-name="ce14">
            <text:p><text:s/>287,07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353688" table:style-name="ce14">
            <text:p><text:s/>3,353,6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310" table:style-name="ce12">
            <text:p><text:s/>3,310<text:s/></text:p>
          </table:table-cell>
          <table:table-cell office:value-type="float" office:value="6291938" table:style-name="ce12">
            <text:p><text:s/>6,291,938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936077" table:style-name="ce12">
            <text:p><text:s/>936,077<text:s/></text:p>
          </table:table-cell>
          <table:table-cell table:style-name="ce12"/>
          <table:table-cell office:value-type="float" office:value="3270" table:style-name="ce14">
            <text:p><text:s/>3,270<text:s/></text:p>
          </table:table-cell>
          <table:table-cell office:value-type="float" office:value="5415388" table:style-name="ce14">
            <text:p><text:s/>5,415,388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812757" table:style-name="ce14">
            <text:p><text:s/>812,7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524" table:style-name="ce12">
            <text:p><text:s/>3,524<text:s/></text:p>
          </table:table-cell>
          <table:table-cell office:value-type="float" office:value="5211170" table:style-name="ce12">
            <text:p><text:s/>5,211,170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3276052" table:style-name="ce12">
            <text:p><text:s/>3,276,052<text:s/></text:p>
          </table:table-cell>
          <table:table-cell table:style-name="ce12"/>
          <table:table-cell office:value-type="float" office:value="3217" table:style-name="ce14">
            <text:p><text:s/>3,217<text:s/></text:p>
          </table:table-cell>
          <table:table-cell office:value-type="float" office:value="4607510" table:style-name="ce14">
            <text:p><text:s/>4,607,510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3284221" table:style-name="ce14">
            <text:p><text:s/>3,284,2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3932" table:style-name="ce12">
            <text:p><text:s/>3,932<text:s/></text:p>
          </table:table-cell>
          <table:table-cell office:value-type="float" office:value="6726272" table:style-name="ce12">
            <text:p><text:s/>6,726,272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4284116" table:style-name="ce12">
            <text:p><text:s/>4,284,116<text:s/></text:p>
          </table:table-cell>
          <table:table-cell table:style-name="ce12"/>
          <table:table-cell office:value-type="float" office:value="3754" table:style-name="ce14">
            <text:p><text:s/>3,754<text:s/></text:p>
          </table:table-cell>
          <table:table-cell office:value-type="float" office:value="7354886" table:style-name="ce14">
            <text:p><text:s/>7,354,886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4383518" table:style-name="ce14">
            <text:p><text:s/>4,383,5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501" table:style-name="ce12">
            <text:p><text:s/>501<text:s/></text:p>
          </table:table-cell>
          <table:table-cell office:value-type="float" office:value="400029" table:style-name="ce12">
            <text:p><text:s/>400,029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5579969" table:style-name="ce12">
            <text:p><text:s/>5,579,969<text:s/></text:p>
          </table:table-cell>
          <table:table-cell table:style-name="ce12"/>
          <table:table-cell office:value-type="float" office:value="443" table:style-name="ce14">
            <text:p><text:s/>443<text:s/></text:p>
          </table:table-cell>
          <table:table-cell office:value-type="float" office:value="430649" table:style-name="ce14">
            <text:p><text:s/>430,649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6219667" table:style-name="ce14">
            <text:p><text:s/>6,219,6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506" table:style-name="ce12">
            <text:p><text:s/>506<text:s/></text:p>
          </table:table-cell>
          <table:table-cell office:value-type="float" office:value="287518" table:style-name="ce12">
            <text:p><text:s/>287,518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528270" table:style-name="ce12">
            <text:p><text:s/>4,528,270<text:s/></text:p>
          </table:table-cell>
          <table:table-cell table:style-name="ce12"/>
          <table:table-cell office:value-type="float" office:value="405" table:style-name="ce14">
            <text:p><text:s/>405<text:s/></text:p>
          </table:table-cell>
          <table:table-cell office:value-type="float" office:value="210942" table:style-name="ce14">
            <text:p><text:s/>210,94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021888" table:style-name="ce14">
            <text:p><text:s/>4,021,8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598" table:style-name="ce12">
            <text:p><text:s/>598<text:s/></text:p>
          </table:table-cell>
          <table:table-cell office:value-type="float" office:value="549707" table:style-name="ce12">
            <text:p><text:s/>549,70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699257" table:style-name="ce12">
            <text:p><text:s/>2,699,257<text:s/></text:p>
          </table:table-cell>
          <table:table-cell table:style-name="ce12"/>
          <table:table-cell office:value-type="float" office:value="370" table:style-name="ce14">
            <text:p><text:s/>370<text:s/></text:p>
          </table:table-cell>
          <table:table-cell office:value-type="float" office:value="381057" table:style-name="ce14">
            <text:p><text:s/>381,05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015117" table:style-name="ce14">
            <text:p><text:s/>2,015,1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401" table:style-name="ce12">
            <text:p><text:s/>2,401<text:s/></text:p>
          </table:table-cell>
          <table:table-cell office:value-type="float" office:value="1990629" table:style-name="ce12">
            <text:p><text:s/>1,990,629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453541" table:style-name="ce12">
            <text:p><text:s/>453,541<text:s/></text:p>
          </table:table-cell>
          <table:table-cell table:style-name="ce12"/>
          <table:table-cell office:value-type="float" office:value="1812" table:style-name="ce14">
            <text:p><text:s/>1,812<text:s/></text:p>
          </table:table-cell>
          <table:table-cell office:value-type="float" office:value="1608673" table:style-name="ce14">
            <text:p><text:s/>1,608,67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40901" table:style-name="ce14">
            <text:p><text:s/>240,9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145960" table:style-name="ce12">
            <text:p><text:s/>145,9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2" table:style-name="ce14">
            <text:p><text:s/>172<text:s/></text:p>
          </table:table-cell>
          <table:table-cell office:value-type="float" office:value="135867" table:style-name="ce14">
            <text:p><text:s/>135,8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74566" table:style-name="ce12">
            <text:p><text:s/>74,566<text:s/></text:p>
          </table:table-cell>
          <table:table-cell office:value-type="float" office:value="320991833" table:style-name="ce12">
            <text:p><text:s/>320,991,833<text:s/></text:p>
          </table:table-cell>
          <table:table-cell office:value-type="float" office:value="4437" table:style-name="ce12">
            <text:p><text:s/>4,437<text:s/></text:p>
          </table:table-cell>
          <table:table-cell office:value-type="float" office:value="355952109" table:style-name="ce12">
            <text:p><text:s/>355,952,109<text:s/></text:p>
          </table:table-cell>
          <table:table-cell table:style-name="ce12"/>
          <table:table-cell office:value-type="float" office:value="84818" table:style-name="ce14">
            <text:p><text:s/>84,818<text:s/></text:p>
          </table:table-cell>
          <table:table-cell office:value-type="float" office:value="334360299" table:style-name="ce14">
            <text:p><text:s/>334,360,299<text:s/></text:p>
          </table:table-cell>
          <table:table-cell office:value-type="float" office:value="4494" table:style-name="ce14">
            <text:p><text:s/>4,494<text:s/></text:p>
          </table:table-cell>
          <table:table-cell office:value-type="float" office:value="397333193" table:style-name="ce14">
            <text:p><text:s/>397,333,1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51950" table:style-name="ce12">
            <text:p><text:s/>151,950<text:s/></text:p>
          </table:table-cell>
          <table:table-cell office:value-type="float" office:value="672307930" table:style-name="ce12">
            <text:p><text:s/>672,307,930<text:s/></text:p>
          </table:table-cell>
          <table:table-cell office:value-type="float" office:value="7029" table:style-name="ce12">
            <text:p><text:s/>7,029<text:s/></text:p>
          </table:table-cell>
          <table:table-cell office:value-type="float" office:value="637559863" table:style-name="ce12">
            <text:p><text:s/>637,559,863<text:s/></text:p>
          </table:table-cell>
          <table:table-cell table:style-name="ce12"/>
          <table:table-cell office:value-type="float" office:value="165421" table:style-name="ce14">
            <text:p><text:s/>165,421<text:s/></text:p>
          </table:table-cell>
          <table:table-cell office:value-type="float" office:value="676897755" table:style-name="ce14">
            <text:p><text:s/>676,897,755<text:s/></text:p>
          </table:table-cell>
          <table:table-cell office:value-type="float" office:value="6506" table:style-name="ce14">
            <text:p><text:s/>6,506<text:s/></text:p>
          </table:table-cell>
          <table:table-cell office:value-type="float" office:value="617494722" table:style-name="ce14">
            <text:p><text:s/>617,494,7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93585" table:style-name="ce12">
            <text:p><text:s/>93,585<text:s/></text:p>
          </table:table-cell>
          <table:table-cell office:value-type="float" office:value="433276253" table:style-name="ce12">
            <text:p><text:s/>433,276,253<text:s/></text:p>
          </table:table-cell>
          <table:table-cell office:value-type="float" office:value="5136" table:style-name="ce12">
            <text:p><text:s/>5,136<text:s/></text:p>
          </table:table-cell>
          <table:table-cell office:value-type="float" office:value="435798080" table:style-name="ce12">
            <text:p><text:s/>435,798,080<text:s/></text:p>
          </table:table-cell>
          <table:table-cell table:style-name="ce12"/>
          <table:table-cell office:value-type="float" office:value="92000" table:style-name="ce14">
            <text:p><text:s/>92,000<text:s/></text:p>
          </table:table-cell>
          <table:table-cell office:value-type="float" office:value="426345219" table:style-name="ce14">
            <text:p><text:s/>426,345,219<text:s/></text:p>
          </table:table-cell>
          <table:table-cell office:value-type="float" office:value="5319" table:style-name="ce14">
            <text:p><text:s/>5,319<text:s/></text:p>
          </table:table-cell>
          <table:table-cell office:value-type="float" office:value="481035422" table:style-name="ce14">
            <text:p><text:s/>481,035,4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31143" table:style-name="ce12">
            <text:p><text:s/>31,143<text:s/></text:p>
          </table:table-cell>
          <table:table-cell office:value-type="float" office:value="61043035" table:style-name="ce12">
            <text:p><text:s/>61,043,035<text:s/></text:p>
          </table:table-cell>
          <table:table-cell office:value-type="float" office:value="1111" table:style-name="ce12">
            <text:p><text:s/>1,111<text:s/></text:p>
          </table:table-cell>
          <table:table-cell office:value-type="float" office:value="43158146" table:style-name="ce12">
            <text:p><text:s/>43,158,146<text:s/></text:p>
          </table:table-cell>
          <table:table-cell table:style-name="ce12"/>
          <table:table-cell office:value-type="float" office:value="27563" table:style-name="ce14">
            <text:p><text:s/>27,563<text:s/></text:p>
          </table:table-cell>
          <table:table-cell office:value-type="float" office:value="57087390" table:style-name="ce14">
            <text:p><text:s/>57,087,390<text:s/></text:p>
          </table:table-cell>
          <table:table-cell office:value-type="float" office:value="813" table:style-name="ce14">
            <text:p><text:s/>813<text:s/></text:p>
          </table:table-cell>
          <table:table-cell office:value-type="float" office:value="39750759" table:style-name="ce14">
            <text:p><text:s/>39,750,7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57566" table:style-name="ce12">
            <text:p><text:s/>57,566<text:s/></text:p>
          </table:table-cell>
          <table:table-cell office:value-type="float" office:value="175505213" table:style-name="ce12">
            <text:p><text:s/>175,505,213<text:s/></text:p>
          </table:table-cell>
          <table:table-cell office:value-type="float" office:value="1583" table:style-name="ce12">
            <text:p><text:s/>1,583<text:s/></text:p>
          </table:table-cell>
          <table:table-cell office:value-type="float" office:value="89571976" table:style-name="ce12">
            <text:p><text:s/>89,571,976<text:s/></text:p>
          </table:table-cell>
          <table:table-cell table:style-name="ce12"/>
          <table:table-cell office:value-type="float" office:value="54445" table:style-name="ce14">
            <text:p><text:s/>54,445<text:s/></text:p>
          </table:table-cell>
          <table:table-cell office:value-type="float" office:value="172723351" table:style-name="ce14">
            <text:p><text:s/>172,723,351<text:s/></text:p>
          </table:table-cell>
          <table:table-cell office:value-type="float" office:value="1470" table:style-name="ce14">
            <text:p><text:s/>1,470<text:s/></text:p>
          </table:table-cell>
          <table:table-cell office:value-type="float" office:value="87641649" table:style-name="ce14">
            <text:p><text:s/>87,641,6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5940" table:style-name="ce12">
            <text:p><text:s/>5,940<text:s/></text:p>
          </table:table-cell>
          <table:table-cell office:value-type="float" office:value="15073849" table:style-name="ce12">
            <text:p><text:s/>15,073,849<text:s/></text:p>
          </table:table-cell>
          <table:table-cell office:value-type="float" office:value="826" table:style-name="ce12">
            <text:p><text:s/>826<text:s/></text:p>
          </table:table-cell>
          <table:table-cell office:value-type="float" office:value="60189537" table:style-name="ce12">
            <text:p><text:s/>60,189,537<text:s/></text:p>
          </table:table-cell>
          <table:table-cell table:style-name="ce12"/>
          <table:table-cell office:value-type="float" office:value="6048" table:style-name="ce14">
            <text:p><text:s/>6,048<text:s/></text:p>
          </table:table-cell>
          <table:table-cell office:value-type="float" office:value="15774719" table:style-name="ce14">
            <text:p><text:s/>15,774,719<text:s/></text:p>
          </table:table-cell>
          <table:table-cell office:value-type="float" office:value="902" table:style-name="ce14">
            <text:p><text:s/>902<text:s/></text:p>
          </table:table-cell>
          <table:table-cell office:value-type="float" office:value="61932749" table:style-name="ce14">
            <text:p><text:s/>61,932,7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6729" table:style-name="ce12">
            <text:p><text:s/>26,729<text:s/></text:p>
          </table:table-cell>
          <table:table-cell office:value-type="float" office:value="66802421" table:style-name="ce12">
            <text:p><text:s/>66,802,421<text:s/></text:p>
          </table:table-cell>
          <table:table-cell office:value-type="float" office:value="1066" table:style-name="ce12">
            <text:p><text:s/>1,066<text:s/></text:p>
          </table:table-cell>
          <table:table-cell office:value-type="float" office:value="59251500" table:style-name="ce12">
            <text:p><text:s/>59,251,500<text:s/></text:p>
          </table:table-cell>
          <table:table-cell table:style-name="ce12"/>
          <table:table-cell office:value-type="float" office:value="28065" table:style-name="ce14">
            <text:p><text:s/>28,065<text:s/></text:p>
          </table:table-cell>
          <table:table-cell office:value-type="float" office:value="71100682" table:style-name="ce14">
            <text:p><text:s/>71,100,682<text:s/></text:p>
          </table:table-cell>
          <table:table-cell office:value-type="float" office:value="1029" table:style-name="ce14">
            <text:p><text:s/>1,029<text:s/></text:p>
          </table:table-cell>
          <table:table-cell office:value-type="float" office:value="62732217" table:style-name="ce14">
            <text:p><text:s/>62,732,2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1886" table:style-name="ce12">
            <text:p><text:s/>21,886<text:s/></text:p>
          </table:table-cell>
          <table:table-cell office:value-type="float" office:value="47409707" table:style-name="ce12">
            <text:p><text:s/>47,409,707<text:s/></text:p>
          </table:table-cell>
          <table:table-cell office:value-type="float" office:value="1105" table:style-name="ce12">
            <text:p><text:s/>1,105<text:s/></text:p>
          </table:table-cell>
          <table:table-cell office:value-type="float" office:value="69781547" table:style-name="ce12">
            <text:p><text:s/>69,781,547<text:s/></text:p>
          </table:table-cell>
          <table:table-cell table:style-name="ce12"/>
          <table:table-cell office:value-type="float" office:value="21120" table:style-name="ce14">
            <text:p><text:s/>21,120<text:s/></text:p>
          </table:table-cell>
          <table:table-cell office:value-type="float" office:value="47757231" table:style-name="ce14">
            <text:p><text:s/>47,757,231<text:s/></text:p>
          </table:table-cell>
          <table:table-cell office:value-type="float" office:value="1015" table:style-name="ce14">
            <text:p><text:s/>1,015<text:s/></text:p>
          </table:table-cell>
          <table:table-cell office:value-type="float" office:value="75569773" table:style-name="ce14">
            <text:p><text:s/>75,569,7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3799" table:style-name="ce12">
            <text:p><text:s/>33,799<text:s/></text:p>
          </table:table-cell>
          <table:table-cell office:value-type="float" office:value="64232914" table:style-name="ce12">
            <text:p><text:s/>64,232,914<text:s/></text:p>
          </table:table-cell>
          <table:table-cell office:value-type="float" office:value="1599" table:style-name="ce12">
            <text:p><text:s/>1,599<text:s/></text:p>
          </table:table-cell>
          <table:table-cell office:value-type="float" office:value="107953437" table:style-name="ce12">
            <text:p><text:s/>107,953,437<text:s/></text:p>
          </table:table-cell>
          <table:table-cell table:style-name="ce12"/>
          <table:table-cell office:value-type="float" office:value="32334" table:style-name="ce14">
            <text:p><text:s/>32,334<text:s/></text:p>
          </table:table-cell>
          <table:table-cell office:value-type="float" office:value="69088334" table:style-name="ce14">
            <text:p><text:s/>69,088,334<text:s/></text:p>
          </table:table-cell>
          <table:table-cell office:value-type="float" office:value="1562" table:style-name="ce14">
            <text:p><text:s/>1,562<text:s/></text:p>
          </table:table-cell>
          <table:table-cell office:value-type="float" office:value="116444927" table:style-name="ce14">
            <text:p><text:s/>116,444,9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49933" table:style-name="ce12">
            <text:p><text:s/>49,933<text:s/></text:p>
          </table:table-cell>
          <table:table-cell office:value-type="float" office:value="145497474" table:style-name="ce12">
            <text:p><text:s/>145,497,474<text:s/></text:p>
          </table:table-cell>
          <table:table-cell office:value-type="float" office:value="2053" table:style-name="ce12">
            <text:p><text:s/>2,053<text:s/></text:p>
          </table:table-cell>
          <table:table-cell office:value-type="float" office:value="118257295" table:style-name="ce12">
            <text:p><text:s/>118,257,295<text:s/></text:p>
          </table:table-cell>
          <table:table-cell table:style-name="ce12"/>
          <table:table-cell office:value-type="float" office:value="47656" table:style-name="ce14">
            <text:p><text:s/>47,656<text:s/></text:p>
          </table:table-cell>
          <table:table-cell office:value-type="float" office:value="144576048" table:style-name="ce14">
            <text:p><text:s/>144,576,048<text:s/></text:p>
          </table:table-cell>
          <table:table-cell office:value-type="float" office:value="1979" table:style-name="ce14">
            <text:p><text:s/>1,979<text:s/></text:p>
          </table:table-cell>
          <table:table-cell office:value-type="float" office:value="117476846" table:style-name="ce14">
            <text:p><text:s/>117,476,8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4775" table:style-name="ce12">
            <text:p><text:s/>24,775<text:s/></text:p>
          </table:table-cell>
          <table:table-cell office:value-type="float" office:value="51682835" table:style-name="ce12">
            <text:p><text:s/>51,682,835<text:s/></text:p>
          </table:table-cell>
          <table:table-cell office:value-type="float" office:value="1185" table:style-name="ce12">
            <text:p><text:s/>1,185<text:s/></text:p>
          </table:table-cell>
          <table:table-cell office:value-type="float" office:value="62355401" table:style-name="ce12">
            <text:p><text:s/>62,355,401<text:s/></text:p>
          </table:table-cell>
          <table:table-cell table:style-name="ce12"/>
          <table:table-cell office:value-type="float" office:value="24105" table:style-name="ce14">
            <text:p><text:s/>24,105<text:s/></text:p>
          </table:table-cell>
          <table:table-cell office:value-type="float" office:value="53097717" table:style-name="ce14">
            <text:p><text:s/>53,097,717<text:s/></text:p>
          </table:table-cell>
          <table:table-cell office:value-type="float" office:value="1101" table:style-name="ce14">
            <text:p><text:s/>1,101<text:s/></text:p>
          </table:table-cell>
          <table:table-cell office:value-type="float" office:value="59112654" table:style-name="ce14">
            <text:p><text:s/>59,112,6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2497" table:style-name="ce12">
            <text:p><text:s/>22,497<text:s/></text:p>
          </table:table-cell>
          <table:table-cell office:value-type="float" office:value="79623622" table:style-name="ce12">
            <text:p><text:s/>79,623,622<text:s/></text:p>
          </table:table-cell>
          <table:table-cell office:value-type="float" office:value="1325" table:style-name="ce12">
            <text:p><text:s/>1,325<text:s/></text:p>
          </table:table-cell>
          <table:table-cell office:value-type="float" office:value="74735455" table:style-name="ce12">
            <text:p><text:s/>74,735,455<text:s/></text:p>
          </table:table-cell>
          <table:table-cell table:style-name="ce12"/>
          <table:table-cell office:value-type="float" office:value="22356" table:style-name="ce14">
            <text:p><text:s/>22,356<text:s/></text:p>
          </table:table-cell>
          <table:table-cell office:value-type="float" office:value="78071340" table:style-name="ce14">
            <text:p><text:s/>78,071,340<text:s/></text:p>
          </table:table-cell>
          <table:table-cell office:value-type="float" office:value="1195" table:style-name="ce14">
            <text:p><text:s/>1,195<text:s/></text:p>
          </table:table-cell>
          <table:table-cell office:value-type="float" office:value="77307486" table:style-name="ce14">
            <text:p><text:s/>77,307,4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39319" table:style-name="ce12">
            <text:p><text:s/>39,319<text:s/></text:p>
          </table:table-cell>
          <table:table-cell office:value-type="float" office:value="102107159" table:style-name="ce12">
            <text:p><text:s/>102,107,159<text:s/></text:p>
          </table:table-cell>
          <table:table-cell office:value-type="float" office:value="1855" table:style-name="ce12">
            <text:p><text:s/>1,855<text:s/></text:p>
          </table:table-cell>
          <table:table-cell office:value-type="float" office:value="94230685" table:style-name="ce12">
            <text:p><text:s/>94,230,685<text:s/></text:p>
          </table:table-cell>
          <table:table-cell table:style-name="ce12"/>
          <table:table-cell office:value-type="float" office:value="46738" table:style-name="ce14">
            <text:p><text:s/>46,738<text:s/></text:p>
          </table:table-cell>
          <table:table-cell office:value-type="float" office:value="109309261" table:style-name="ce14">
            <text:p><text:s/>109,309,261<text:s/></text:p>
          </table:table-cell>
          <table:table-cell office:value-type="float" office:value="1760" table:style-name="ce14">
            <text:p><text:s/>1,760<text:s/></text:p>
          </table:table-cell>
          <table:table-cell office:value-type="float" office:value="89214253" table:style-name="ce14">
            <text:p><text:s/>89,214,2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71032" table:style-name="ce12">
            <text:p><text:s/>71,032<text:s/></text:p>
          </table:table-cell>
          <table:table-cell office:value-type="float" office:value="229436672" table:style-name="ce12">
            <text:p><text:s/>229,436,672<text:s/></text:p>
          </table:table-cell>
          <table:table-cell office:value-type="float" office:value="3031" table:style-name="ce12">
            <text:p><text:s/>3,031<text:s/></text:p>
          </table:table-cell>
          <table:table-cell office:value-type="float" office:value="228264763" table:style-name="ce12">
            <text:p><text:s/>228,264,763<text:s/></text:p>
          </table:table-cell>
          <table:table-cell table:style-name="ce12"/>
          <table:table-cell office:value-type="float" office:value="66555" table:style-name="ce14">
            <text:p><text:s/>66,555<text:s/></text:p>
          </table:table-cell>
          <table:table-cell office:value-type="float" office:value="226599065" table:style-name="ce14">
            <text:p><text:s/>226,599,065<text:s/></text:p>
          </table:table-cell>
          <table:table-cell office:value-type="float" office:value="2923" table:style-name="ce14">
            <text:p><text:s/>2,923<text:s/></text:p>
          </table:table-cell>
          <table:table-cell office:value-type="float" office:value="230417968" table:style-name="ce14">
            <text:p><text:s/>230,417,9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5374" table:style-name="ce12">
            <text:p><text:s/>35,374<text:s/></text:p>
          </table:table-cell>
          <table:table-cell office:value-type="float" office:value="105033695" table:style-name="ce12">
            <text:p><text:s/>105,033,695<text:s/></text:p>
          </table:table-cell>
          <table:table-cell office:value-type="float" office:value="1782" table:style-name="ce12">
            <text:p><text:s/>1,782<text:s/></text:p>
          </table:table-cell>
          <table:table-cell office:value-type="float" office:value="94445846" table:style-name="ce12">
            <text:p><text:s/>94,445,846<text:s/></text:p>
          </table:table-cell>
          <table:table-cell table:style-name="ce12"/>
          <table:table-cell office:value-type="float" office:value="32400" table:style-name="ce14">
            <text:p><text:s/>32,400<text:s/></text:p>
          </table:table-cell>
          <table:table-cell office:value-type="float" office:value="98035813" table:style-name="ce14">
            <text:p><text:s/>98,035,813<text:s/></text:p>
          </table:table-cell>
          <table:table-cell office:value-type="float" office:value="1707" table:style-name="ce14">
            <text:p><text:s/>1,707<text:s/></text:p>
          </table:table-cell>
          <table:table-cell office:value-type="float" office:value="96695460" table:style-name="ce14">
            <text:p><text:s/>96,695,4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4361" table:style-name="ce12">
            <text:p><text:s/>24,361<text:s/></text:p>
          </table:table-cell>
          <table:table-cell office:value-type="float" office:value="53031495" table:style-name="ce12">
            <text:p><text:s/>53,031,495<text:s/></text:p>
          </table:table-cell>
          <table:table-cell office:value-type="float" office:value="950" table:style-name="ce12">
            <text:p><text:s/>950<text:s/></text:p>
          </table:table-cell>
          <table:table-cell office:value-type="float" office:value="34269957" table:style-name="ce12">
            <text:p><text:s/>34,269,957<text:s/></text:p>
          </table:table-cell>
          <table:table-cell table:style-name="ce12"/>
          <table:table-cell office:value-type="float" office:value="23469" table:style-name="ce14">
            <text:p><text:s/>23,469<text:s/></text:p>
          </table:table-cell>
          <table:table-cell office:value-type="float" office:value="52217632" table:style-name="ce14">
            <text:p><text:s/>52,217,632<text:s/></text:p>
          </table:table-cell>
          <table:table-cell office:value-type="float" office:value="877" table:style-name="ce14">
            <text:p><text:s/>877<text:s/></text:p>
          </table:table-cell>
          <table:table-cell office:value-type="float" office:value="34870175" table:style-name="ce14">
            <text:p><text:s/>34,870,1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487" table:style-name="ce12">
            <text:p><text:s/>2,487<text:s/></text:p>
          </table:table-cell>
          <table:table-cell office:value-type="float" office:value="5834301" table:style-name="ce12">
            <text:p><text:s/>5,834,301<text:s/>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11598043" table:style-name="ce12">
            <text:p><text:s/>11,598,043<text:s/></text:p>
          </table:table-cell>
          <table:table-cell table:style-name="ce12"/>
          <table:table-cell office:value-type="float" office:value="2574" table:style-name="ce14">
            <text:p><text:s/>2,574<text:s/></text:p>
          </table:table-cell>
          <table:table-cell office:value-type="float" office:value="6242538" table:style-name="ce14">
            <text:p><text:s/>6,242,538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11842248" table:style-name="ce14">
            <text:p><text:s/>11,842,2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6718" table:style-name="ce12">
            <text:p><text:s/>6,718<text:s/></text:p>
          </table:table-cell>
          <table:table-cell office:value-type="float" office:value="13398299" table:style-name="ce12">
            <text:p><text:s/>13,398,299<text:s/></text:p>
          </table:table-cell>
          <table:table-cell office:value-type="float" office:value="347" table:style-name="ce12">
            <text:p><text:s/>347<text:s/></text:p>
          </table:table-cell>
          <table:table-cell office:value-type="float" office:value="16486236" table:style-name="ce12">
            <text:p><text:s/>16,486,236<text:s/></text:p>
          </table:table-cell>
          <table:table-cell table:style-name="ce12"/>
          <table:table-cell office:value-type="float" office:value="6322" table:style-name="ce14">
            <text:p><text:s/>6,322<text:s/></text:p>
          </table:table-cell>
          <table:table-cell office:value-type="float" office:value="13190345" table:style-name="ce14">
            <text:p><text:s/>13,190,345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16697289" table:style-name="ce14">
            <text:p><text:s/>16,697,2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2435" table:style-name="ce12">
            <text:p><text:s/>22,435<text:s/></text:p>
          </table:table-cell>
          <table:table-cell office:value-type="float" office:value="42701052" table:style-name="ce12">
            <text:p><text:s/>42,701,052<text:s/></text:p>
          </table:table-cell>
          <table:table-cell office:value-type="float" office:value="519" table:style-name="ce12">
            <text:p><text:s/>519<text:s/></text:p>
          </table:table-cell>
          <table:table-cell office:value-type="float" office:value="31534456" table:style-name="ce12">
            <text:p><text:s/>31,534,456<text:s/></text:p>
          </table:table-cell>
          <table:table-cell table:style-name="ce12"/>
          <table:table-cell office:value-type="float" office:value="22250" table:style-name="ce14">
            <text:p><text:s/>22,250<text:s/></text:p>
          </table:table-cell>
          <table:table-cell office:value-type="float" office:value="44364352" table:style-name="ce14">
            <text:p><text:s/>44,364,352<text:s/></text:p>
          </table:table-cell>
          <table:table-cell office:value-type="float" office:value="542" table:style-name="ce14">
            <text:p><text:s/>542<text:s/></text:p>
          </table:table-cell>
          <table:table-cell office:value-type="float" office:value="33391351" table:style-name="ce14">
            <text:p><text:s/>33,391,3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4976" table:style-name="ce12">
            <text:p><text:s/>24,976<text:s/></text:p>
          </table:table-cell>
          <table:table-cell office:value-type="float" office:value="51963500" table:style-name="ce12">
            <text:p><text:s/>51,963,500<text:s/></text:p>
          </table:table-cell>
          <table:table-cell office:value-type="float" office:value="856" table:style-name="ce12">
            <text:p><text:s/>856<text:s/></text:p>
          </table:table-cell>
          <table:table-cell office:value-type="float" office:value="41912585" table:style-name="ce12">
            <text:p><text:s/>41,912,585<text:s/></text:p>
          </table:table-cell>
          <table:table-cell table:style-name="ce12"/>
          <table:table-cell office:value-type="float" office:value="23970" table:style-name="ce14">
            <text:p><text:s/>23,970<text:s/></text:p>
          </table:table-cell>
          <table:table-cell office:value-type="float" office:value="52246440" table:style-name="ce14">
            <text:p><text:s/>52,246,440<text:s/></text:p>
          </table:table-cell>
          <table:table-cell office:value-type="float" office:value="849" table:style-name="ce14">
            <text:p><text:s/>849<text:s/></text:p>
          </table:table-cell>
          <table:table-cell office:value-type="float" office:value="49054540" table:style-name="ce14">
            <text:p><text:s/>49,054,5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546" table:style-name="ce12">
            <text:p><text:s/>6,546<text:s/></text:p>
          </table:table-cell>
          <table:table-cell office:value-type="float" office:value="12846136" table:style-name="ce12">
            <text:p><text:s/>12,846,136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5204465" table:style-name="ce12">
            <text:p><text:s/>5,204,465<text:s/></text:p>
          </table:table-cell>
          <table:table-cell table:style-name="ce12"/>
          <table:table-cell office:value-type="float" office:value="6399" table:style-name="ce14">
            <text:p><text:s/>6,399<text:s/></text:p>
          </table:table-cell>
          <table:table-cell office:value-type="float" office:value="13647192" table:style-name="ce14">
            <text:p><text:s/>13,647,192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7258685" table:style-name="ce14">
            <text:p><text:s/>7,258,6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10293" table:style-name="ce12">
            <text:p><text:s/>10,293<text:s/></text:p>
          </table:table-cell>
          <table:table-cell office:value-type="float" office:value="18273760" table:style-name="ce12">
            <text:p><text:s/>18,273,760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10877842" table:style-name="ce12">
            <text:p><text:s/>10,877,842<text:s/></text:p>
          </table:table-cell>
          <table:table-cell table:style-name="ce12"/>
          <table:table-cell office:value-type="float" office:value="9285" table:style-name="ce14">
            <text:p><text:s/>9,285<text:s/></text:p>
          </table:table-cell>
          <table:table-cell office:value-type="float" office:value="18587594" table:style-name="ce14">
            <text:p><text:s/>18,587,594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12706107" table:style-name="ce14">
            <text:p><text:s/>12,706,1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10526" table:style-name="ce12">
            <text:p><text:s/>10,526<text:s/></text:p>
          </table:table-cell>
          <table:table-cell office:value-type="float" office:value="13418304" table:style-name="ce12">
            <text:p><text:s/>13,418,304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9852140" table:style-name="ce12">
            <text:p><text:s/>9,852,140<text:s/></text:p>
          </table:table-cell>
          <table:table-cell table:style-name="ce12"/>
          <table:table-cell office:value-type="float" office:value="8568" table:style-name="ce14">
            <text:p><text:s/>8,568<text:s/></text:p>
          </table:table-cell>
          <table:table-cell office:value-type="float" office:value="12412883" table:style-name="ce14">
            <text:p><text:s/>12,412,883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9662593" table:style-name="ce14">
            <text:p><text:s/>9,662,5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5690" table:style-name="ce12">
            <text:p><text:s/>5,690<text:s/></text:p>
          </table:table-cell>
          <table:table-cell office:value-type="float" office:value="6852843" table:style-name="ce12">
            <text:p><text:s/>6,852,843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7474818" table:style-name="ce12">
            <text:p><text:s/>7,474,818<text:s/></text:p>
          </table:table-cell>
          <table:table-cell table:style-name="ce12"/>
          <table:table-cell office:value-type="float" office:value="5327" table:style-name="ce14">
            <text:p><text:s/>5,327<text:s/></text:p>
          </table:table-cell>
          <table:table-cell office:value-type="float" office:value="7225794" table:style-name="ce14">
            <text:p><text:s/>7,225,794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9148202" table:style-name="ce14">
            <text:p><text:s/>9,148,2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3046" table:style-name="ce12">
            <text:p><text:s/>13,046<text:s/></text:p>
          </table:table-cell>
          <table:table-cell office:value-type="float" office:value="30851321" table:style-name="ce12">
            <text:p><text:s/>30,851,321<text:s/></text:p>
          </table:table-cell>
          <table:table-cell office:value-type="float" office:value="334" table:style-name="ce12">
            <text:p><text:s/>334<text:s/></text:p>
          </table:table-cell>
          <table:table-cell office:value-type="float" office:value="15970435" table:style-name="ce12">
            <text:p><text:s/>15,970,435<text:s/></text:p>
          </table:table-cell>
          <table:table-cell table:style-name="ce12"/>
          <table:table-cell office:value-type="float" office:value="12419" table:style-name="ce14">
            <text:p><text:s/>12,419<text:s/></text:p>
          </table:table-cell>
          <table:table-cell office:value-type="float" office:value="29146371" table:style-name="ce14">
            <text:p><text:s/>29,146,371<text:s/></text:p>
          </table:table-cell>
          <table:table-cell office:value-type="float" office:value="303" table:style-name="ce14">
            <text:p><text:s/>303<text:s/></text:p>
          </table:table-cell>
          <table:table-cell office:value-type="float" office:value="20431967" table:style-name="ce14">
            <text:p><text:s/>20,431,9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10257" table:style-name="ce12">
            <text:p><text:s/>10,257<text:s/></text:p>
          </table:table-cell>
          <table:table-cell office:value-type="float" office:value="18017977" table:style-name="ce12">
            <text:p><text:s/>18,017,977<text:s/></text:p>
          </table:table-cell>
          <table:table-cell office:value-type="float" office:value="505" table:style-name="ce12">
            <text:p><text:s/>505<text:s/></text:p>
          </table:table-cell>
          <table:table-cell office:value-type="float" office:value="27053204" table:style-name="ce12">
            <text:p><text:s/>27,053,204<text:s/></text:p>
          </table:table-cell>
          <table:table-cell table:style-name="ce12"/>
          <table:table-cell office:value-type="float" office:value="10183" table:style-name="ce14">
            <text:p><text:s/>10,183<text:s/></text:p>
          </table:table-cell>
          <table:table-cell office:value-type="float" office:value="17833235" table:style-name="ce14">
            <text:p><text:s/>17,833,235<text:s/></text:p>
          </table:table-cell>
          <table:table-cell office:value-type="float" office:value="472" table:style-name="ce14">
            <text:p><text:s/>472<text:s/></text:p>
          </table:table-cell>
          <table:table-cell office:value-type="float" office:value="27014009" table:style-name="ce14">
            <text:p><text:s/>27,014,0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1197" table:style-name="ce12">
            <text:p><text:s/>1,197<text:s/></text:p>
          </table:table-cell>
          <table:table-cell office:value-type="float" office:value="2489596" table:style-name="ce12">
            <text:p><text:s/>2,489,59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64" table:style-name="ce14">
            <text:p><text:s/>864<text:s/></text:p>
          </table:table-cell>
          <table:table-cell office:value-type="float" office:value="2167766" table:style-name="ce14">
            <text:p><text:s/>2,167,7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704" table:style-name="ce12">
            <text:p><text:s/>1,704<text:s/></text:p>
          </table:table-cell>
          <table:table-cell office:value-type="float" office:value="3896290" table:style-name="ce12">
            <text:p><text:s/>3,896,290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7966046" table:style-name="ce12">
            <text:p><text:s/>7,966,046<text:s/></text:p>
          </table:table-cell>
          <table:table-cell table:style-name="ce12"/>
          <table:table-cell office:value-type="float" office:value="1773" table:style-name="ce14">
            <text:p><text:s/>1,773<text:s/></text:p>
          </table:table-cell>
          <table:table-cell office:value-type="float" office:value="4186977" table:style-name="ce14">
            <text:p><text:s/>4,186,977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8063309" table:style-name="ce14">
            <text:p><text:s/>8,063,3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732" table:style-name="ce12">
            <text:p><text:s/>4,732<text:s/></text:p>
          </table:table-cell>
          <table:table-cell office:value-type="float" office:value="10174981" table:style-name="ce12">
            <text:p><text:s/>10,174,98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37176" table:style-name="ce12">
            <text:p><text:s/>337,176<text:s/></text:p>
          </table:table-cell>
          <table:table-cell table:style-name="ce12"/>
          <table:table-cell office:value-type="float" office:value="4435" table:style-name="ce14">
            <text:p><text:s/>4,435<text:s/></text:p>
          </table:table-cell>
          <table:table-cell office:value-type="float" office:value="9583361" table:style-name="ce14">
            <text:p><text:s/>9,583,36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06307" table:style-name="ce14">
            <text:p><text:s/>206,3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644" table:style-name="ce12">
            <text:p><text:s/>1,644<text:s/></text:p>
          </table:table-cell>
          <table:table-cell office:value-type="float" office:value="1525922" table:style-name="ce12">
            <text:p><text:s/>1,525,922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5201555" table:style-name="ce12">
            <text:p><text:s/>5,201,555<text:s/></text:p>
          </table:table-cell>
          <table:table-cell table:style-name="ce12"/>
          <table:table-cell office:value-type="float" office:value="1517" table:style-name="ce14">
            <text:p><text:s/>1,517<text:s/></text:p>
          </table:table-cell>
          <table:table-cell office:value-type="float" office:value="1445148" table:style-name="ce14">
            <text:p><text:s/>1,445,148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5598557" table:style-name="ce14">
            <text:p><text:s/>5,598,5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3207" table:style-name="ce12">
            <text:p><text:s/>13,207<text:s/></text:p>
          </table:table-cell>
          <table:table-cell office:value-type="float" office:value="25874159" table:style-name="ce12">
            <text:p><text:s/>25,874,159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6110583" table:style-name="ce12">
            <text:p><text:s/>6,110,583<text:s/></text:p>
          </table:table-cell>
          <table:table-cell table:style-name="ce12"/>
          <table:table-cell office:value-type="float" office:value="12683" table:style-name="ce14">
            <text:p><text:s/>12,683<text:s/></text:p>
          </table:table-cell>
          <table:table-cell office:value-type="float" office:value="26230809" table:style-name="ce14">
            <text:p><text:s/>26,230,809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8088101" table:style-name="ce14">
            <text:p><text:s/>8,088,1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4018" table:style-name="ce12">
            <text:p><text:s/>4,018<text:s/></text:p>
          </table:table-cell>
          <table:table-cell office:value-type="float" office:value="2969283" table:style-name="ce12">
            <text:p><text:s/>2,969,283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3674180" table:style-name="ce12">
            <text:p><text:s/>3,674,180<text:s/></text:p>
          </table:table-cell>
          <table:table-cell table:style-name="ce12"/>
          <table:table-cell office:value-type="float" office:value="3141" table:style-name="ce14">
            <text:p><text:s/>3,141<text:s/></text:p>
          </table:table-cell>
          <table:table-cell office:value-type="float" office:value="2648125" table:style-name="ce14">
            <text:p><text:s/>2,648,125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3237580" table:style-name="ce14">
            <text:p><text:s/>3,237,5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4931" table:style-name="ce12">
            <text:p><text:s/>4,931<text:s/></text:p>
          </table:table-cell>
          <table:table-cell office:value-type="float" office:value="3236445" table:style-name="ce12">
            <text:p><text:s/>3,236,445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4073152" table:style-name="ce12">
            <text:p><text:s/>4,073,152<text:s/></text:p>
          </table:table-cell>
          <table:table-cell table:style-name="ce12"/>
          <table:table-cell office:value-type="float" office:value="4184" table:style-name="ce14">
            <text:p><text:s/>4,184<text:s/></text:p>
          </table:table-cell>
          <table:table-cell office:value-type="float" office:value="2857062" table:style-name="ce14">
            <text:p><text:s/>2,857,062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3105865" table:style-name="ce14">
            <text:p><text:s/>3,105,8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56" table:style-name="ce14">
            <text:p><text:s/>556<text:s/></text:p>
          </table:table-cell>
          <table:table-cell office:value-type="float" office:value="750361" table:style-name="ce14">
            <text:p><text:s/>750,36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981939" table:style-name="ce14">
            <text:p><text:s/>981,9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751" table:style-name="ce12">
            <text:p><text:s/>6,751<text:s/></text:p>
          </table:table-cell>
          <table:table-cell office:value-type="float" office:value="13564744" table:style-name="ce12">
            <text:p><text:s/>13,564,744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4403593" table:style-name="ce12">
            <text:p><text:s/>4,403,593<text:s/></text:p>
          </table:table-cell>
          <table:table-cell table:style-name="ce12"/>
          <table:table-cell office:value-type="float" office:value="6160" table:style-name="ce14">
            <text:p><text:s/>6,160<text:s/></text:p>
          </table:table-cell>
          <table:table-cell office:value-type="float" office:value="13542714" table:style-name="ce14">
            <text:p><text:s/>13,542,714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4361636" table:style-name="ce14">
            <text:p><text:s/>4,361,6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5179" table:style-name="ce12">
            <text:p><text:s/>5,179<text:s/></text:p>
          </table:table-cell>
          <table:table-cell office:value-type="float" office:value="7513828" table:style-name="ce12">
            <text:p><text:s/>7,513,828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5216216" table:style-name="ce12">
            <text:p><text:s/>5,216,216<text:s/></text:p>
          </table:table-cell>
          <table:table-cell table:style-name="ce12"/>
          <table:table-cell office:value-type="float" office:value="4320" table:style-name="ce14">
            <text:p><text:s/>4,320<text:s/></text:p>
          </table:table-cell>
          <table:table-cell office:value-type="float" office:value="6951266" table:style-name="ce14">
            <text:p><text:s/>6,951,266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5317621" table:style-name="ce14">
            <text:p><text:s/>5,317,6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338" table:style-name="ce12">
            <text:p><text:s/>2,338<text:s/></text:p>
          </table:table-cell>
          <table:table-cell office:value-type="float" office:value="2978731" table:style-name="ce12">
            <text:p><text:s/>2,978,731<text:s/></text:p>
          </table:table-cell>
          <table:table-cell office:value-type="float" office:value="313" table:style-name="ce12">
            <text:p><text:s/>313<text:s/></text:p>
          </table:table-cell>
          <table:table-cell office:value-type="float" office:value="12704577" table:style-name="ce12">
            <text:p><text:s/>12,704,577<text:s/></text:p>
          </table:table-cell>
          <table:table-cell table:style-name="ce12"/>
          <table:table-cell office:value-type="float" office:value="2466" table:style-name="ce14">
            <text:p><text:s/>2,466<text:s/></text:p>
          </table:table-cell>
          <table:table-cell office:value-type="float" office:value="3355635" table:style-name="ce14">
            <text:p><text:s/>3,355,635<text:s/>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12830730" table:style-name="ce14">
            <text:p><text:s/>12,830,7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2036" table:style-name="ce12">
            <text:p><text:s/>12,036<text:s/></text:p>
          </table:table-cell>
          <table:table-cell office:value-type="float" office:value="22755714" table:style-name="ce12">
            <text:p><text:s/>22,755,714<text:s/></text:p>
          </table:table-cell>
          <table:table-cell office:value-type="float" office:value="584" table:style-name="ce12">
            <text:p><text:s/>584<text:s/></text:p>
          </table:table-cell>
          <table:table-cell office:value-type="float" office:value="25448043" table:style-name="ce12">
            <text:p><text:s/>25,448,043<text:s/></text:p>
          </table:table-cell>
          <table:table-cell table:style-name="ce12"/>
          <table:table-cell office:value-type="float" office:value="11003" table:style-name="ce14">
            <text:p><text:s/>11,003<text:s/></text:p>
          </table:table-cell>
          <table:table-cell office:value-type="float" office:value="22667350" table:style-name="ce14">
            <text:p><text:s/>22,667,350<text:s/></text:p>
          </table:table-cell>
          <table:table-cell office:value-type="float" office:value="543" table:style-name="ce14">
            <text:p><text:s/>543<text:s/></text:p>
          </table:table-cell>
          <table:table-cell office:value-type="float" office:value="28898476" table:style-name="ce14">
            <text:p><text:s/>28,898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1767" table:style-name="ce12">
            <text:p><text:s/>21,767<text:s/></text:p>
          </table:table-cell>
          <table:table-cell office:value-type="float" office:value="73484790" table:style-name="ce12">
            <text:p><text:s/>73,484,790<text:s/></text:p>
          </table:table-cell>
          <table:table-cell office:value-type="float" office:value="1304" table:style-name="ce12">
            <text:p><text:s/>1,304<text:s/></text:p>
          </table:table-cell>
          <table:table-cell office:value-type="float" office:value="68778466" table:style-name="ce12">
            <text:p><text:s/>68,778,466<text:s/></text:p>
          </table:table-cell>
          <table:table-cell table:style-name="ce12"/>
          <table:table-cell office:value-type="float" office:value="22600" table:style-name="ce14">
            <text:p><text:s/>22,600<text:s/></text:p>
          </table:table-cell>
          <table:table-cell office:value-type="float" office:value="83208247" table:style-name="ce14">
            <text:p><text:s/>83,208,247<text:s/></text:p>
          </table:table-cell>
          <table:table-cell office:value-type="float" office:value="1356" table:style-name="ce14">
            <text:p><text:s/>1,356<text:s/></text:p>
          </table:table-cell>
          <table:table-cell office:value-type="float" office:value="80479967" table:style-name="ce14">
            <text:p><text:s/>80,479,9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18706" table:style-name="ce12">
            <text:p><text:s/>18,706<text:s/></text:p>
          </table:table-cell>
          <table:table-cell office:value-type="float" office:value="37064390" table:style-name="ce12">
            <text:p><text:s/>37,064,390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6367469" table:style-name="ce12">
            <text:p><text:s/>6,367,469<text:s/></text:p>
          </table:table-cell>
          <table:table-cell table:style-name="ce12"/>
          <table:table-cell office:value-type="float" office:value="21361" table:style-name="ce14">
            <text:p><text:s/>21,361<text:s/></text:p>
          </table:table-cell>
          <table:table-cell office:value-type="float" office:value="45752308" table:style-name="ce14">
            <text:p><text:s/>45,752,308<text:s/></text:p>
          </table:table-cell>
          <table:table-cell office:value-type="float" office:value="294" table:style-name="ce14">
            <text:p><text:s/>294<text:s/></text:p>
          </table:table-cell>
          <table:table-cell office:value-type="float" office:value="11702081" table:style-name="ce14">
            <text:p><text:s/>11,702,0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6754" table:style-name="ce12">
            <text:p><text:s/>16,754<text:s/></text:p>
          </table:table-cell>
          <table:table-cell office:value-type="float" office:value="31991423" table:style-name="ce12">
            <text:p><text:s/>31,991,423<text:s/></text:p>
          </table:table-cell>
          <table:table-cell office:value-type="float" office:value="393" table:style-name="ce12">
            <text:p><text:s/>393<text:s/></text:p>
          </table:table-cell>
          <table:table-cell office:value-type="float" office:value="16846343" table:style-name="ce12">
            <text:p><text:s/>16,846,343<text:s/></text:p>
          </table:table-cell>
          <table:table-cell table:style-name="ce12"/>
          <table:table-cell office:value-type="float" office:value="14762" table:style-name="ce14">
            <text:p><text:s/>14,762<text:s/></text:p>
          </table:table-cell>
          <table:table-cell office:value-type="float" office:value="32415886" table:style-name="ce14">
            <text:p><text:s/>32,415,886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18209355" table:style-name="ce14">
            <text:p><text:s/>18,209,3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8886" table:style-name="ce12">
            <text:p><text:s/>18,886<text:s/></text:p>
          </table:table-cell>
          <table:table-cell office:value-type="float" office:value="39547674" table:style-name="ce12">
            <text:p><text:s/>39,547,674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5440067" table:style-name="ce12">
            <text:p><text:s/>5,440,067<text:s/></text:p>
          </table:table-cell>
          <table:table-cell table:style-name="ce12"/>
          <table:table-cell office:value-type="float" office:value="18629" table:style-name="ce14">
            <text:p><text:s/>18,629<text:s/></text:p>
          </table:table-cell>
          <table:table-cell office:value-type="float" office:value="40111860" table:style-name="ce14">
            <text:p><text:s/>40,111,860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5832916" table:style-name="ce14">
            <text:p><text:s/>5,832,9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6643" table:style-name="ce12">
            <text:p><text:s/>6,643<text:s/></text:p>
          </table:table-cell>
          <table:table-cell office:value-type="float" office:value="8141666" table:style-name="ce12">
            <text:p><text:s/>8,141,666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153385" table:style-name="ce12">
            <text:p><text:s/>1,153,385<text:s/></text:p>
          </table:table-cell>
          <table:table-cell table:style-name="ce12"/>
          <table:table-cell office:value-type="float" office:value="5483" table:style-name="ce14">
            <text:p><text:s/>5,483<text:s/></text:p>
          </table:table-cell>
          <table:table-cell office:value-type="float" office:value="8475286" table:style-name="ce14">
            <text:p><text:s/>8,475,286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2393347" table:style-name="ce14">
            <text:p><text:s/>2,393,3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451" table:style-name="ce12">
            <text:p><text:s/>451<text:s/></text:p>
          </table:table-cell>
          <table:table-cell office:value-type="float" office:value="745929" table:style-name="ce12">
            <text:p><text:s/>745,929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7788142" table:style-name="ce12">
            <text:p><text:s/>7,788,142<text:s/></text:p>
          </table:table-cell>
          <table:table-cell table:style-name="ce12"/>
          <table:table-cell office:value-type="float" office:value="526" table:style-name="ce14">
            <text:p><text:s/>526<text:s/></text:p>
          </table:table-cell>
          <table:table-cell office:value-type="float" office:value="906764" table:style-name="ce14">
            <text:p><text:s/>906,764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7796660" table:style-name="ce14">
            <text:p><text:s/>7,796,6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296" table:style-name="ce12">
            <text:p><text:s/>296<text:s/></text:p>
          </table:table-cell>
          <table:table-cell office:value-type="float" office:value="566598" table:style-name="ce12">
            <text:p><text:s/>566,598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9121699" table:style-name="ce12">
            <text:p><text:s/>9,121,699<text:s/></text:p>
          </table:table-cell>
          <table:table-cell table:style-name="ce12"/>
          <table:table-cell office:value-type="float" office:value="323" table:style-name="ce14">
            <text:p><text:s/>323<text:s/></text:p>
          </table:table-cell>
          <table:table-cell office:value-type="float" office:value="758171" table:style-name="ce14">
            <text:p><text:s/>758,171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9107000" table:style-name="ce14">
            <text:p><text:s/>9,107,0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2030" table:style-name="ce12">
            <text:p><text:s/>2,030<text:s/></text:p>
          </table:table-cell>
          <table:table-cell office:value-type="float" office:value="3465448" table:style-name="ce12">
            <text:p><text:s/>3,465,44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01" table:style-name="ce14">
            <text:p><text:s/>1,801<text:s/></text:p>
          </table:table-cell>
          <table:table-cell office:value-type="float" office:value="3641333" table:style-name="ce14">
            <text:p><text:s/>3,641,33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3789" table:style-name="ce14">
            <text:p><text:s/>13,7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999" table:style-name="ce12">
            <text:p><text:s/>2,999<text:s/></text:p>
          </table:table-cell>
          <table:table-cell office:value-type="float" office:value="5237145" table:style-name="ce12">
            <text:p><text:s/>5,237,14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475339" table:style-name="ce12">
            <text:p><text:s/>1,475,339<text:s/></text:p>
          </table:table-cell>
          <table:table-cell table:style-name="ce12"/>
          <table:table-cell office:value-type="float" office:value="3130" table:style-name="ce14">
            <text:p><text:s/>3,130<text:s/></text:p>
          </table:table-cell>
          <table:table-cell office:value-type="float" office:value="5337001" table:style-name="ce14">
            <text:p><text:s/>5,337,00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738017" table:style-name="ce14">
            <text:p><text:s/>1,738,0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5356" table:style-name="ce12">
            <text:p><text:s/>5,356<text:s/></text:p>
          </table:table-cell>
          <table:table-cell office:value-type="float" office:value="10685231" table:style-name="ce12">
            <text:p><text:s/>10,685,231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550195" table:style-name="ce12">
            <text:p><text:s/>550,195<text:s/></text:p>
          </table:table-cell>
          <table:table-cell table:style-name="ce12"/>
          <table:table-cell office:value-type="float" office:value="5313" table:style-name="ce14">
            <text:p><text:s/>5,313<text:s/></text:p>
          </table:table-cell>
          <table:table-cell office:value-type="float" office:value="11564803" table:style-name="ce14">
            <text:p><text:s/>11,564,80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635550" table:style-name="ce14">
            <text:p><text:s/>635,5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189" table:style-name="ce12">
            <text:p><text:s/>2,189<text:s/></text:p>
          </table:table-cell>
          <table:table-cell office:value-type="float" office:value="1685167" table:style-name="ce12">
            <text:p><text:s/>1,685,167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926104" table:style-name="ce12">
            <text:p><text:s/>1,926,104<text:s/></text:p>
          </table:table-cell>
          <table:table-cell table:style-name="ce12"/>
          <table:table-cell office:value-type="float" office:value="2026" table:style-name="ce14">
            <text:p><text:s/>2,026<text:s/></text:p>
          </table:table-cell>
          <table:table-cell office:value-type="float" office:value="1714786" table:style-name="ce14">
            <text:p><text:s/>1,714,786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816856" table:style-name="ce14">
            <text:p><text:s/>1,816,8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6043" table:style-name="ce12">
            <text:p><text:s/>6,043<text:s/></text:p>
          </table:table-cell>
          <table:table-cell office:value-type="float" office:value="9088741" table:style-name="ce12">
            <text:p><text:s/>9,088,74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93960" table:style-name="ce12">
            <text:p><text:s/>293,960<text:s/></text:p>
          </table:table-cell>
          <table:table-cell table:style-name="ce12"/>
          <table:table-cell office:value-type="float" office:value="7253" table:style-name="ce14">
            <text:p><text:s/>7,253<text:s/></text:p>
          </table:table-cell>
          <table:table-cell office:value-type="float" office:value="10501683" table:style-name="ce14">
            <text:p><text:s/>10,501,683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438399" table:style-name="ce14">
            <text:p><text:s/>1,438,3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10539" table:style-name="ce12">
            <text:p><text:s/>10,539<text:s/></text:p>
          </table:table-cell>
          <table:table-cell office:value-type="float" office:value="7051238" table:style-name="ce12">
            <text:p><text:s/>7,051,238<text:s/>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10334226" table:style-name="ce12">
            <text:p><text:s/>10,334,226<text:s/></text:p>
          </table:table-cell>
          <table:table-cell table:style-name="ce12"/>
          <table:table-cell office:value-type="float" office:value="8375" table:style-name="ce14">
            <text:p><text:s/>8,375<text:s/></text:p>
          </table:table-cell>
          <table:table-cell office:value-type="float" office:value="6086873" table:style-name="ce14">
            <text:p><text:s/>6,086,873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8617283" table:style-name="ce14">
            <text:p><text:s/>8,617,2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8312" table:style-name="ce12">
            <text:p><text:s/>18,312<text:s/></text:p>
          </table:table-cell>
          <table:table-cell office:value-type="float" office:value="35365999" table:style-name="ce12">
            <text:p><text:s/>35,365,999<text:s/></text:p>
          </table:table-cell>
          <table:table-cell office:value-type="float" office:value="489" table:style-name="ce12">
            <text:p><text:s/>489<text:s/></text:p>
          </table:table-cell>
          <table:table-cell office:value-type="float" office:value="18796165" table:style-name="ce12">
            <text:p><text:s/>18,796,165<text:s/></text:p>
          </table:table-cell>
          <table:table-cell table:style-name="ce12"/>
          <table:table-cell office:value-type="float" office:value="16896" table:style-name="ce14">
            <text:p><text:s/>16,896<text:s/></text:p>
          </table:table-cell>
          <table:table-cell office:value-type="float" office:value="34593101" table:style-name="ce14">
            <text:p><text:s/>34,593,101<text:s/></text:p>
          </table:table-cell>
          <table:table-cell office:value-type="float" office:value="472" table:style-name="ce14">
            <text:p><text:s/>472<text:s/></text:p>
          </table:table-cell>
          <table:table-cell office:value-type="float" office:value="25095066" table:style-name="ce14">
            <text:p><text:s/>25,095,0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984" table:style-name="ce12">
            <text:p><text:s/>3,984<text:s/></text:p>
          </table:table-cell>
          <table:table-cell office:value-type="float" office:value="3091108" table:style-name="ce12">
            <text:p><text:s/>3,091,10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543288" table:style-name="ce12">
            <text:p><text:s/>543,288<text:s/></text:p>
          </table:table-cell>
          <table:table-cell table:style-name="ce12"/>
          <table:table-cell office:value-type="float" office:value="3522" table:style-name="ce14">
            <text:p><text:s/>3,522<text:s/></text:p>
          </table:table-cell>
          <table:table-cell office:value-type="float" office:value="2923818" table:style-name="ce14">
            <text:p><text:s/>2,923,81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53822" table:style-name="ce14">
            <text:p><text:s/>353,8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1144" table:style-name="ce12">
            <text:p><text:s/>1,144<text:s/></text:p>
          </table:table-cell>
          <table:table-cell office:value-type="float" office:value="1170987" table:style-name="ce12">
            <text:p><text:s/>1,170,98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521418" table:style-name="ce12">
            <text:p><text:s/>2,521,418<text:s/></text:p>
          </table:table-cell>
          <table:table-cell table:style-name="ce12"/>
          <table:table-cell office:value-type="float" office:value="803" table:style-name="ce14">
            <text:p><text:s/>803<text:s/></text:p>
          </table:table-cell>
          <table:table-cell office:value-type="float" office:value="873247" table:style-name="ce14">
            <text:p><text:s/>873,24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578276" table:style-name="ce14">
            <text:p><text:s/>2,578,2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5718" table:style-name="ce12">
            <text:p><text:s/>5,718<text:s/></text:p>
          </table:table-cell>
          <table:table-cell office:value-type="float" office:value="11508638" table:style-name="ce12">
            <text:p><text:s/>11,508,638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5892178" table:style-name="ce12">
            <text:p><text:s/>5,892,178<text:s/></text:p>
          </table:table-cell>
          <table:table-cell table:style-name="ce12"/>
          <table:table-cell office:value-type="float" office:value="5427" table:style-name="ce14">
            <text:p><text:s/>5,427<text:s/></text:p>
          </table:table-cell>
          <table:table-cell office:value-type="float" office:value="11079008" table:style-name="ce14">
            <text:p><text:s/>11,079,008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6516834" table:style-name="ce14">
            <text:p><text:s/>6,516,8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2112" table:style-name="ce12">
            <text:p><text:s/>2,112<text:s/></text:p>
          </table:table-cell>
          <table:table-cell office:value-type="float" office:value="2171011" table:style-name="ce12">
            <text:p><text:s/>2,171,011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515340" table:style-name="ce12">
            <text:p><text:s/>2,515,340<text:s/></text:p>
          </table:table-cell>
          <table:table-cell table:style-name="ce12"/>
          <table:table-cell office:value-type="float" office:value="1795" table:style-name="ce14">
            <text:p><text:s/>1,795<text:s/></text:p>
          </table:table-cell>
          <table:table-cell office:value-type="float" office:value="1904770" table:style-name="ce14">
            <text:p><text:s/>1,904,770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453851" table:style-name="ce14">
            <text:p><text:s/>2,453,8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789" table:style-name="ce12">
            <text:p><text:s/>789<text:s/></text:p>
          </table:table-cell>
          <table:table-cell office:value-type="float" office:value="825469" table:style-name="ce12">
            <text:p><text:s/>825,469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5136607" table:style-name="ce12">
            <text:p><text:s/>5,136,607<text:s/></text:p>
          </table:table-cell>
          <table:table-cell table:style-name="ce12"/>
          <table:table-cell office:value-type="float" office:value="854" table:style-name="ce14">
            <text:p><text:s/>854<text:s/></text:p>
          </table:table-cell>
          <table:table-cell office:value-type="float" office:value="885292" table:style-name="ce14">
            <text:p><text:s/>885,292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4460953" table:style-name="ce14">
            <text:p><text:s/>4,460,9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359" table:style-name="ce12">
            <text:p><text:s/>4,359<text:s/></text:p>
          </table:table-cell>
          <table:table-cell office:value-type="float" office:value="6065771" table:style-name="ce12">
            <text:p><text:s/>6,065,771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508417" table:style-name="ce12">
            <text:p><text:s/>3,508,417<text:s/></text:p>
          </table:table-cell>
          <table:table-cell table:style-name="ce12"/>
          <table:table-cell office:value-type="float" office:value="4274" table:style-name="ce14">
            <text:p><text:s/>4,274<text:s/></text:p>
          </table:table-cell>
          <table:table-cell office:value-type="float" office:value="6098977" table:style-name="ce14">
            <text:p><text:s/>6,098,977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811407" table:style-name="ce14">
            <text:p><text:s/>2,811,4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667" table:style-name="ce12">
            <text:p><text:s/>3,667<text:s/></text:p>
          </table:table-cell>
          <table:table-cell office:value-type="float" office:value="3234097" table:style-name="ce12">
            <text:p><text:s/>3,234,097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990584" table:style-name="ce12">
            <text:p><text:s/>990,584<text:s/></text:p>
          </table:table-cell>
          <table:table-cell table:style-name="ce12"/>
          <table:table-cell office:value-type="float" office:value="3943" table:style-name="ce14">
            <text:p><text:s/>3,943<text:s/></text:p>
          </table:table-cell>
          <table:table-cell office:value-type="float" office:value="3684967" table:style-name="ce14">
            <text:p><text:s/>3,684,967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428437" table:style-name="ce14">
            <text:p><text:s/>1,428,4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7302" table:style-name="ce12">
            <text:p><text:s/>7,302<text:s/></text:p>
          </table:table-cell>
          <table:table-cell office:value-type="float" office:value="7286188" table:style-name="ce12">
            <text:p><text:s/>7,286,188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12321781" table:style-name="ce12">
            <text:p><text:s/>12,321,781<text:s/></text:p>
          </table:table-cell>
          <table:table-cell table:style-name="ce12"/>
          <table:table-cell office:value-type="float" office:value="7608" table:style-name="ce14">
            <text:p><text:s/>7,608<text:s/></text:p>
          </table:table-cell>
          <table:table-cell office:value-type="float" office:value="8415636" table:style-name="ce14">
            <text:p><text:s/>8,415,636<text:s/></text:p>
          </table:table-cell>
          <table:table-cell office:value-type="float" office:value="283" table:style-name="ce14">
            <text:p><text:s/>283<text:s/></text:p>
          </table:table-cell>
          <table:table-cell office:value-type="float" office:value="14100822" table:style-name="ce14">
            <text:p><text:s/>14,100,8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066" table:style-name="ce12">
            <text:p><text:s/>1,066<text:s/></text:p>
          </table:table-cell>
          <table:table-cell office:value-type="float" office:value="4236827" table:style-name="ce12">
            <text:p><text:s/>4,236,8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44" table:style-name="ce14">
            <text:p><text:s/>1,144<text:s/></text:p>
          </table:table-cell>
          <table:table-cell office:value-type="float" office:value="4784818" table:style-name="ce14">
            <text:p><text:s/>4,784,8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476" table:style-name="ce12">
            <text:p><text:s/>1,476<text:s/></text:p>
          </table:table-cell>
          <table:table-cell office:value-type="float" office:value="2296102" table:style-name="ce12">
            <text:p><text:s/>2,296,102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540002" table:style-name="ce12">
            <text:p><text:s/>1,540,002<text:s/></text:p>
          </table:table-cell>
          <table:table-cell table:style-name="ce12"/>
          <table:table-cell office:value-type="float" office:value="1307" table:style-name="ce14">
            <text:p><text:s/>1,307<text:s/></text:p>
          </table:table-cell>
          <table:table-cell office:value-type="float" office:value="2342353" table:style-name="ce14">
            <text:p><text:s/>2,342,35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312250" table:style-name="ce14">
            <text:p><text:s/>1,312,2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555" table:style-name="ce12">
            <text:p><text:s/>1,555<text:s/></text:p>
          </table:table-cell>
          <table:table-cell office:value-type="float" office:value="1357990" table:style-name="ce12">
            <text:p><text:s/>1,357,99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0532" table:style-name="ce12">
            <text:p><text:s/>60,532<text:s/></text:p>
          </table:table-cell>
          <table:table-cell table:style-name="ce12"/>
          <table:table-cell office:value-type="float" office:value="1758" table:style-name="ce14">
            <text:p><text:s/>1,758<text:s/></text:p>
          </table:table-cell>
          <table:table-cell office:value-type="float" office:value="1479843" table:style-name="ce14">
            <text:p><text:s/>1,479,84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3401" table:style-name="ce14">
            <text:p><text:s/>23,4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220" table:style-name="ce12">
            <text:p><text:s/>2,220<text:s/></text:p>
          </table:table-cell>
          <table:table-cell office:value-type="float" office:value="3840484" table:style-name="ce12">
            <text:p><text:s/>3,840,48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1893" table:style-name="ce12">
            <text:p><text:s/>51,893<text:s/></text:p>
          </table:table-cell>
          <table:table-cell table:style-name="ce12"/>
          <table:table-cell office:value-type="float" office:value="2021" table:style-name="ce14">
            <text:p><text:s/>2,021<text:s/></text:p>
          </table:table-cell>
          <table:table-cell office:value-type="float" office:value="3870012" table:style-name="ce14">
            <text:p><text:s/>3,870,01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9073" table:style-name="ce14">
            <text:p><text:s/>99,0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869" table:style-name="ce12">
            <text:p><text:s/>869<text:s/></text:p>
          </table:table-cell>
          <table:table-cell office:value-type="float" office:value="4145643" table:style-name="ce12">
            <text:p><text:s/>4,145,643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5241230" table:style-name="ce12">
            <text:p><text:s/>5,241,230<text:s/></text:p>
          </table:table-cell>
          <table:table-cell table:style-name="ce12"/>
          <table:table-cell office:value-type="float" office:value="638" table:style-name="ce14">
            <text:p><text:s/>638<text:s/></text:p>
          </table:table-cell>
          <table:table-cell office:value-type="float" office:value="3270316" table:style-name="ce14">
            <text:p><text:s/>3,270,316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5375862" table:style-name="ce14">
            <text:p><text:s/>5,375,8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3551" table:style-name="ce12">
            <text:p><text:s/>3,551<text:s/></text:p>
          </table:table-cell>
          <table:table-cell office:value-type="float" office:value="3187191" table:style-name="ce12">
            <text:p><text:s/>3,187,191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2401895" table:style-name="ce12">
            <text:p><text:s/>2,401,895<text:s/></text:p>
          </table:table-cell>
          <table:table-cell table:style-name="ce12"/>
          <table:table-cell office:value-type="float" office:value="2879" table:style-name="ce14">
            <text:p><text:s/>2,879<text:s/></text:p>
          </table:table-cell>
          <table:table-cell office:value-type="float" office:value="2631472" table:style-name="ce14">
            <text:p><text:s/>2,631,472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2484178" table:style-name="ce14">
            <text:p><text:s/>2,484,1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2867" table:style-name="ce12">
            <text:p><text:s/>2,867<text:s/></text:p>
          </table:table-cell>
          <table:table-cell office:value-type="float" office:value="4655332" table:style-name="ce12">
            <text:p><text:s/>4,655,332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10319123" table:style-name="ce12">
            <text:p><text:s/>10,319,123<text:s/></text:p>
          </table:table-cell>
          <table:table-cell table:style-name="ce12"/>
          <table:table-cell office:value-type="float" office:value="2955" table:style-name="ce14">
            <text:p><text:s/>2,955<text:s/></text:p>
          </table:table-cell>
          <table:table-cell office:value-type="float" office:value="5107733" table:style-name="ce14">
            <text:p><text:s/>5,107,733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10510934" table:style-name="ce14">
            <text:p><text:s/>10,510,9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2493" table:style-name="ce12">
            <text:p><text:s/>2,493<text:s/></text:p>
          </table:table-cell>
          <table:table-cell office:value-type="float" office:value="1445459" table:style-name="ce12">
            <text:p><text:s/>1,445,459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2999282" table:style-name="ce12">
            <text:p><text:s/>2,999,282<text:s/></text:p>
          </table:table-cell>
          <table:table-cell table:style-name="ce12"/>
          <table:table-cell office:value-type="float" office:value="2333" table:style-name="ce14">
            <text:p><text:s/>2,333<text:s/></text:p>
          </table:table-cell>
          <table:table-cell office:value-type="float" office:value="1460569" table:style-name="ce14">
            <text:p><text:s/>1,460,569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3337544" table:style-name="ce14">
            <text:p><text:s/>3,337,5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336" table:style-name="ce12">
            <text:p><text:s/>4,336<text:s/></text:p>
          </table:table-cell>
          <table:table-cell office:value-type="float" office:value="5812436" table:style-name="ce12">
            <text:p><text:s/>5,812,436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5389298" table:style-name="ce12">
            <text:p><text:s/>5,389,298<text:s/></text:p>
          </table:table-cell>
          <table:table-cell table:style-name="ce12"/>
          <table:table-cell office:value-type="float" office:value="4169" table:style-name="ce14">
            <text:p><text:s/>4,169<text:s/></text:p>
          </table:table-cell>
          <table:table-cell office:value-type="float" office:value="6042659" table:style-name="ce14">
            <text:p><text:s/>6,042,659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5765521" table:style-name="ce14">
            <text:p><text:s/>5,765,5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218" table:style-name="ce12">
            <text:p><text:s/>2,218<text:s/></text:p>
          </table:table-cell>
          <table:table-cell office:value-type="float" office:value="1450024" table:style-name="ce12">
            <text:p><text:s/>1,450,024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457302" table:style-name="ce12">
            <text:p><text:s/>1,457,302<text:s/></text:p>
          </table:table-cell>
          <table:table-cell table:style-name="ce12"/>
          <table:table-cell office:value-type="float" office:value="2091" table:style-name="ce14">
            <text:p><text:s/>2,091<text:s/></text:p>
          </table:table-cell>
          <table:table-cell office:value-type="float" office:value="1587775" table:style-name="ce14">
            <text:p><text:s/>1,587,775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483992" table:style-name="ce14">
            <text:p><text:s/>1,483,9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312" table:style-name="ce12">
            <text:p><text:s/>3,312<text:s/></text:p>
          </table:table-cell>
          <table:table-cell office:value-type="float" office:value="6344085" table:style-name="ce12">
            <text:p><text:s/>6,344,08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47120" table:style-name="ce12">
            <text:p><text:s/>547,120<text:s/></text:p>
          </table:table-cell>
          <table:table-cell table:style-name="ce12"/>
          <table:table-cell office:value-type="float" office:value="3080" table:style-name="ce14">
            <text:p><text:s/>3,080<text:s/></text:p>
          </table:table-cell>
          <table:table-cell office:value-type="float" office:value="6748892" table:style-name="ce14">
            <text:p><text:s/>6,748,89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750071" table:style-name="ce14">
            <text:p><text:s/>750,0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1621" table:style-name="ce12">
            <text:p><text:s/>1,621<text:s/></text:p>
          </table:table-cell>
          <table:table-cell office:value-type="float" office:value="1040965" table:style-name="ce12">
            <text:p><text:s/>1,040,965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665497" table:style-name="ce12">
            <text:p><text:s/>1,665,497<text:s/></text:p>
          </table:table-cell>
          <table:table-cell table:style-name="ce12"/>
          <table:table-cell office:value-type="float" office:value="1258" table:style-name="ce14">
            <text:p><text:s/>1,258<text:s/></text:p>
          </table:table-cell>
          <table:table-cell office:value-type="float" office:value="746218" table:style-name="ce14">
            <text:p><text:s/>746,218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678290" table:style-name="ce14">
            <text:p><text:s/>1,678,2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3754" table:style-name="ce12">
            <text:p><text:s/>3,754<text:s/></text:p>
          </table:table-cell>
          <table:table-cell office:value-type="float" office:value="3105431" table:style-name="ce12">
            <text:p><text:s/>3,105,431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8426449" table:style-name="ce12">
            <text:p><text:s/>8,426,449<text:s/></text:p>
          </table:table-cell>
          <table:table-cell table:style-name="ce12"/>
          <table:table-cell office:value-type="float" office:value="3611" table:style-name="ce14">
            <text:p><text:s/>3,611<text:s/></text:p>
          </table:table-cell>
          <table:table-cell office:value-type="float" office:value="3265866" table:style-name="ce14">
            <text:p><text:s/>3,265,866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9333600" table:style-name="ce14">
            <text:p><text:s/>9,333,6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92" table:style-name="ce14">
            <text:p><text:s/>1,892<text:s/></text:p>
          </table:table-cell>
          <table:table-cell office:value-type="float" office:value="6591566" table:style-name="ce14">
            <text:p><text:s/>6,591,566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7484131" table:style-name="ce14">
            <text:p><text:s/>7,484,1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69" table:style-name="ce14">
            <text:p><text:s/>1,269<text:s/></text:p>
          </table:table-cell>
          <table:table-cell office:value-type="float" office:value="917753" table:style-name="ce14">
            <text:p><text:s/>917,753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164388" table:style-name="ce14">
            <text:p><text:s/>1,164,3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592" table:style-name="ce12">
            <text:p><text:s/>2,592<text:s/></text:p>
          </table:table-cell>
          <table:table-cell office:value-type="float" office:value="1940943" table:style-name="ce12">
            <text:p><text:s/>1,940,943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2247883" table:style-name="ce12">
            <text:p><text:s/>2,247,883<text:s/></text:p>
          </table:table-cell>
          <table:table-cell table:style-name="ce12"/>
          <table:table-cell office:value-type="float" office:value="2633" table:style-name="ce14">
            <text:p><text:s/>2,633<text:s/></text:p>
          </table:table-cell>
          <table:table-cell office:value-type="float" office:value="2143396" table:style-name="ce14">
            <text:p><text:s/>2,143,396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2452389" table:style-name="ce14">
            <text:p><text:s/>2,452,3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3983" table:style-name="ce12">
            <text:p><text:s/>3,983<text:s/></text:p>
          </table:table-cell>
          <table:table-cell office:value-type="float" office:value="10706239" table:style-name="ce12">
            <text:p><text:s/>10,706,239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6899858" table:style-name="ce12">
            <text:p><text:s/>6,899,858<text:s/></text:p>
          </table:table-cell>
          <table:table-cell table:style-name="ce12"/>
          <table:table-cell office:value-type="float" office:value="3847" table:style-name="ce14">
            <text:p><text:s/>3,847<text:s/></text:p>
          </table:table-cell>
          <table:table-cell office:value-type="float" office:value="10927643" table:style-name="ce14">
            <text:p><text:s/>10,927,643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9217526" table:style-name="ce14">
            <text:p><text:s/>9,217,5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290" table:style-name="ce12">
            <text:p><text:s/>5,290<text:s/></text:p>
          </table:table-cell>
          <table:table-cell office:value-type="float" office:value="9464833" table:style-name="ce12">
            <text:p><text:s/>9,464,833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6157818" table:style-name="ce12">
            <text:p><text:s/>6,157,818<text:s/></text:p>
          </table:table-cell>
          <table:table-cell table:style-name="ce12"/>
          <table:table-cell office:value-type="float" office:value="5460" table:style-name="ce14">
            <text:p><text:s/>5,460<text:s/></text:p>
          </table:table-cell>
          <table:table-cell office:value-type="float" office:value="10218783" table:style-name="ce14">
            <text:p><text:s/>10,218,783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11866067" table:style-name="ce14">
            <text:p><text:s/>11,866,0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0240" table:style-name="ce12">
            <text:p><text:s/>10,240<text:s/></text:p>
          </table:table-cell>
          <table:table-cell office:value-type="float" office:value="13733334" table:style-name="ce12">
            <text:p><text:s/>13,733,334<text:s/></text:p>
          </table:table-cell>
          <table:table-cell office:value-type="float" office:value="285" table:style-name="ce12">
            <text:p><text:s/>285<text:s/></text:p>
          </table:table-cell>
          <table:table-cell office:value-type="float" office:value="20953769" table:style-name="ce12">
            <text:p><text:s/>20,953,769<text:s/></text:p>
          </table:table-cell>
          <table:table-cell table:style-name="ce12"/>
          <table:table-cell office:value-type="float" office:value="11626" table:style-name="ce14">
            <text:p><text:s/>11,626<text:s/></text:p>
          </table:table-cell>
          <table:table-cell office:value-type="float" office:value="16275096" table:style-name="ce14">
            <text:p><text:s/>16,275,096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25062485" table:style-name="ce14">
            <text:p><text:s/>25,062,4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685" table:style-name="ce12">
            <text:p><text:s/>685<text:s/></text:p>
          </table:table-cell>
          <table:table-cell office:value-type="float" office:value="3219070" table:style-name="ce12">
            <text:p><text:s/>3,219,070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6541102" table:style-name="ce12">
            <text:p><text:s/>6,541,102<text:s/></text:p>
          </table:table-cell>
          <table:table-cell table:style-name="ce12"/>
          <table:table-cell office:value-type="float" office:value="627" table:style-name="ce14">
            <text:p><text:s/>627<text:s/></text:p>
          </table:table-cell>
          <table:table-cell office:value-type="float" office:value="2929728" table:style-name="ce14">
            <text:p><text:s/>2,929,728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6787905" table:style-name="ce14">
            <text:p><text:s/>6,787,9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953" table:style-name="ce12">
            <text:p><text:s/>2,953<text:s/></text:p>
          </table:table-cell>
          <table:table-cell office:value-type="float" office:value="3663752" table:style-name="ce12">
            <text:p><text:s/>3,663,75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085096" table:style-name="ce12">
            <text:p><text:s/>1,085,096<text:s/></text:p>
          </table:table-cell>
          <table:table-cell table:style-name="ce12"/>
          <table:table-cell office:value-type="float" office:value="3154" table:style-name="ce14">
            <text:p><text:s/>3,154<text:s/></text:p>
          </table:table-cell>
          <table:table-cell office:value-type="float" office:value="3640047" table:style-name="ce14">
            <text:p><text:s/>3,640,047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522667" table:style-name="ce14">
            <text:p><text:s/>1,522,6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1509" table:style-name="ce12">
            <text:p><text:s/>1,509<text:s/></text:p>
          </table:table-cell>
          <table:table-cell office:value-type="float" office:value="6173024" table:style-name="ce12">
            <text:p><text:s/>6,173,0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59" table:style-name="ce14">
            <text:p><text:s/>1,359<text:s/></text:p>
          </table:table-cell>
          <table:table-cell office:value-type="float" office:value="5340968" table:style-name="ce14">
            <text:p><text:s/>5,340,9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5621" table:style-name="ce12">
            <text:p><text:s/>5,621<text:s/></text:p>
          </table:table-cell>
          <table:table-cell office:value-type="float" office:value="8601141" table:style-name="ce12">
            <text:p><text:s/>8,601,141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2722811" table:style-name="ce12">
            <text:p><text:s/>2,722,811<text:s/></text:p>
          </table:table-cell>
          <table:table-cell table:style-name="ce12"/>
          <table:table-cell office:value-type="float" office:value="4684" table:style-name="ce14">
            <text:p><text:s/>4,684<text:s/></text:p>
          </table:table-cell>
          <table:table-cell office:value-type="float" office:value="7223812" table:style-name="ce14">
            <text:p><text:s/>7,223,812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206124" table:style-name="ce14">
            <text:p><text:s/>2,206,1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4458" table:style-name="ce12">
            <text:p><text:s/>4,458<text:s/></text:p>
          </table:table-cell>
          <table:table-cell office:value-type="float" office:value="4739332" table:style-name="ce12">
            <text:p><text:s/>4,739,332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8682194" table:style-name="ce12">
            <text:p><text:s/>8,682,194<text:s/></text:p>
          </table:table-cell>
          <table:table-cell table:style-name="ce12"/>
          <table:table-cell office:value-type="float" office:value="4045" table:style-name="ce14">
            <text:p><text:s/>4,045<text:s/></text:p>
          </table:table-cell>
          <table:table-cell office:value-type="float" office:value="4406496" table:style-name="ce14">
            <text:p><text:s/>4,406,496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8050313" table:style-name="ce14">
            <text:p><text:s/>8,050,3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2440" table:style-name="ce12">
            <text:p><text:s/>2,440<text:s/></text:p>
          </table:table-cell>
          <table:table-cell office:value-type="float" office:value="1421495" table:style-name="ce12">
            <text:p><text:s/>1,421,495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171976" table:style-name="ce12">
            <text:p><text:s/>1,171,976<text:s/></text:p>
          </table:table-cell>
          <table:table-cell table:style-name="ce12"/>
          <table:table-cell office:value-type="float" office:value="1876" table:style-name="ce14">
            <text:p><text:s/>1,876<text:s/></text:p>
          </table:table-cell>
          <table:table-cell office:value-type="float" office:value="1125300" table:style-name="ce14">
            <text:p><text:s/>1,125,30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746970" table:style-name="ce14">
            <text:p><text:s/>746,9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487" table:style-name="ce12">
            <text:p><text:s/>2,487<text:s/></text:p>
          </table:table-cell>
          <table:table-cell office:value-type="float" office:value="6323207" table:style-name="ce12">
            <text:p><text:s/>6,323,20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414456" table:style-name="ce12">
            <text:p><text:s/>1,414,456<text:s/></text:p>
          </table:table-cell>
          <table:table-cell table:style-name="ce12"/>
          <table:table-cell office:value-type="float" office:value="2214" table:style-name="ce14">
            <text:p><text:s/>2,214<text:s/></text:p>
          </table:table-cell>
          <table:table-cell office:value-type="float" office:value="5552877" table:style-name="ce14">
            <text:p><text:s/>5,552,877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789192" table:style-name="ce14">
            <text:p><text:s/>1,789,1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383" table:style-name="ce12">
            <text:p><text:s/>383<text:s/></text:p>
          </table:table-cell>
          <table:table-cell office:value-type="float" office:value="356638" table:style-name="ce12">
            <text:p><text:s/>356,63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105130" table:style-name="ce12">
            <text:p><text:s/>4,105,130<text:s/></text:p>
          </table:table-cell>
          <table:table-cell table:style-name="ce12"/>
          <table:table-cell office:value-type="float" office:value="402" table:style-name="ce14">
            <text:p><text:s/>402<text:s/></text:p>
          </table:table-cell>
          <table:table-cell office:value-type="float" office:value="343184" table:style-name="ce14">
            <text:p><text:s/>343,184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296848" table:style-name="ce14">
            <text:p><text:s/>4,296,8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9167" table:style-name="ce12">
            <text:p><text:s/>9,167<text:s/></text:p>
          </table:table-cell>
          <table:table-cell office:value-type="float" office:value="11224953" table:style-name="ce12">
            <text:p><text:s/>11,224,953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10483299" table:style-name="ce12">
            <text:p><text:s/>10,483,299<text:s/></text:p>
          </table:table-cell>
          <table:table-cell table:style-name="ce12"/>
          <table:table-cell office:value-type="float" office:value="9163" table:style-name="ce14">
            <text:p><text:s/>9,163<text:s/></text:p>
          </table:table-cell>
          <table:table-cell office:value-type="float" office:value="11058826" table:style-name="ce14">
            <text:p><text:s/>11,058,826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8585446" table:style-name="ce14">
            <text:p><text:s/>8,585,4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676" table:style-name="ce12">
            <text:p><text:s/>2,676<text:s/></text:p>
          </table:table-cell>
          <table:table-cell office:value-type="float" office:value="3709076" table:style-name="ce12">
            <text:p><text:s/>3,709,076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615456" table:style-name="ce12">
            <text:p><text:s/>1,615,456<text:s/></text:p>
          </table:table-cell>
          <table:table-cell table:style-name="ce12"/>
          <table:table-cell office:value-type="float" office:value="2496" table:style-name="ce14">
            <text:p><text:s/>2,496<text:s/></text:p>
          </table:table-cell>
          <table:table-cell office:value-type="float" office:value="3553883" table:style-name="ce14">
            <text:p><text:s/>3,553,883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577049" table:style-name="ce14">
            <text:p><text:s/>1,577,0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10342" table:style-name="ce12">
            <text:p><text:s/>10,342<text:s/></text:p>
          </table:table-cell>
          <table:table-cell office:value-type="float" office:value="13736722" table:style-name="ce12">
            <text:p><text:s/>13,736,722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4368434" table:style-name="ce12">
            <text:p><text:s/>4,368,434<text:s/></text:p>
          </table:table-cell>
          <table:table-cell table:style-name="ce12"/>
          <table:table-cell office:value-type="float" office:value="10263" table:style-name="ce14">
            <text:p><text:s/>10,263<text:s/></text:p>
          </table:table-cell>
          <table:table-cell office:value-type="float" office:value="13899382" table:style-name="ce14">
            <text:p><text:s/>13,899,382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6546032" table:style-name="ce14">
            <text:p><text:s/>6,546,0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153" table:style-name="ce12">
            <text:p><text:s/>1,153<text:s/></text:p>
          </table:table-cell>
          <table:table-cell office:value-type="float" office:value="1722829" table:style-name="ce12">
            <text:p><text:s/>1,722,829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3744569" table:style-name="ce12">
            <text:p><text:s/>3,744,569<text:s/></text:p>
          </table:table-cell>
          <table:table-cell table:style-name="ce12"/>
          <table:table-cell office:value-type="float" office:value="1128" table:style-name="ce14">
            <text:p><text:s/>1,128<text:s/></text:p>
          </table:table-cell>
          <table:table-cell office:value-type="float" office:value="1666351" table:style-name="ce14">
            <text:p><text:s/>1,666,351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3864179" table:style-name="ce14">
            <text:p><text:s/>3,864,1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817" table:style-name="ce12">
            <text:p><text:s/>817<text:s/></text:p>
          </table:table-cell>
          <table:table-cell office:value-type="float" office:value="2547951" table:style-name="ce12">
            <text:p><text:s/>2,547,951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504916" table:style-name="ce12">
            <text:p><text:s/>3,504,916<text:s/></text:p>
          </table:table-cell>
          <table:table-cell table:style-name="ce12"/>
          <table:table-cell office:value-type="float" office:value="753" table:style-name="ce14">
            <text:p><text:s/>753<text:s/></text:p>
          </table:table-cell>
          <table:table-cell office:value-type="float" office:value="2133606" table:style-name="ce14">
            <text:p><text:s/>2,133,606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922904" table:style-name="ce14">
            <text:p><text:s/>2,922,9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3922" table:style-name="ce12">
            <text:p><text:s/>3,922<text:s/></text:p>
          </table:table-cell>
          <table:table-cell office:value-type="float" office:value="2458646" table:style-name="ce12">
            <text:p><text:s/>2,458,64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55158" table:style-name="ce12">
            <text:p><text:s/>355,158<text:s/></text:p>
          </table:table-cell>
          <table:table-cell table:style-name="ce12"/>
          <table:table-cell office:value-type="float" office:value="3794" table:style-name="ce14">
            <text:p><text:s/>3,794<text:s/></text:p>
          </table:table-cell>
          <table:table-cell office:value-type="float" office:value="2491190" table:style-name="ce14">
            <text:p><text:s/>2,491,19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76377" table:style-name="ce14">
            <text:p><text:s/>276,3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2739" table:style-name="ce12">
            <text:p><text:s/>2,739<text:s/></text:p>
          </table:table-cell>
          <table:table-cell office:value-type="float" office:value="3258235" table:style-name="ce12">
            <text:p><text:s/>3,258,23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161746" table:style-name="ce12">
            <text:p><text:s/>2,161,746<text:s/></text:p>
          </table:table-cell>
          <table:table-cell table:style-name="ce12"/>
          <table:table-cell office:value-type="float" office:value="2290" table:style-name="ce14">
            <text:p><text:s/>2,290<text:s/></text:p>
          </table:table-cell>
          <table:table-cell office:value-type="float" office:value="2916486" table:style-name="ce14">
            <text:p><text:s/>2,916,48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045821" table:style-name="ce14">
            <text:p><text:s/>2,045,8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2988" table:style-name="ce12">
            <text:p><text:s/>2,988<text:s/></text:p>
          </table:table-cell>
          <table:table-cell office:value-type="float" office:value="2917775" table:style-name="ce12">
            <text:p><text:s/>2,917,77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51" table:style-name="ce14">
            <text:p><text:s/>3,151<text:s/></text:p>
          </table:table-cell>
          <table:table-cell office:value-type="float" office:value="3079085" table:style-name="ce14">
            <text:p><text:s/>3,079,0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5123" table:style-name="ce12">
            <text:p><text:s/>15,123<text:s/></text:p>
          </table:table-cell>
          <table:table-cell office:value-type="float" office:value="22859074" table:style-name="ce12">
            <text:p><text:s/>22,859,074<text:s/></text:p>
          </table:table-cell>
          <table:table-cell office:value-type="float" office:value="308" table:style-name="ce12">
            <text:p><text:s/>308<text:s/></text:p>
          </table:table-cell>
          <table:table-cell office:value-type="float" office:value="12503339" table:style-name="ce12">
            <text:p><text:s/>12,503,339<text:s/></text:p>
          </table:table-cell>
          <table:table-cell table:style-name="ce12"/>
          <table:table-cell office:value-type="float" office:value="14570" table:style-name="ce14">
            <text:p><text:s/>14,570<text:s/></text:p>
          </table:table-cell>
          <table:table-cell office:value-type="float" office:value="22676592" table:style-name="ce14">
            <text:p><text:s/>22,676,592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15772484" table:style-name="ce14">
            <text:p><text:s/>15,772,4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2575" table:style-name="ce12">
            <text:p><text:s/>2,575<text:s/></text:p>
          </table:table-cell>
          <table:table-cell office:value-type="float" office:value="2755338" table:style-name="ce12">
            <text:p><text:s/>2,755,338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2631588" table:style-name="ce12">
            <text:p><text:s/>2,631,588<text:s/></text:p>
          </table:table-cell>
          <table:table-cell table:style-name="ce12"/>
          <table:table-cell office:value-type="float" office:value="1901" table:style-name="ce14">
            <text:p><text:s/>1,901<text:s/></text:p>
          </table:table-cell>
          <table:table-cell office:value-type="float" office:value="2272528" table:style-name="ce14">
            <text:p><text:s/>2,272,528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3213463" table:style-name="ce14">
            <text:p><text:s/>3,213,4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2730" table:style-name="ce12">
            <text:p><text:s/>2,730<text:s/></text:p>
          </table:table-cell>
          <table:table-cell office:value-type="float" office:value="1813263" table:style-name="ce12">
            <text:p><text:s/>1,813,263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641460" table:style-name="ce12">
            <text:p><text:s/>1,641,460<text:s/></text:p>
          </table:table-cell>
          <table:table-cell table:style-name="ce12"/>
          <table:table-cell office:value-type="float" office:value="2461" table:style-name="ce14">
            <text:p><text:s/>2,461<text:s/></text:p>
          </table:table-cell>
          <table:table-cell office:value-type="float" office:value="1717602" table:style-name="ce14">
            <text:p><text:s/>1,717,602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878048" table:style-name="ce14">
            <text:p><text:s/>1,878,0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928" table:style-name="ce12">
            <text:p><text:s/>1,928<text:s/></text:p>
          </table:table-cell>
          <table:table-cell office:value-type="float" office:value="2032503" table:style-name="ce12">
            <text:p><text:s/>2,032,503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641638" table:style-name="ce12">
            <text:p><text:s/>641,638<text:s/></text:p>
          </table:table-cell>
          <table:table-cell table:style-name="ce12"/>
          <table:table-cell office:value-type="float" office:value="1941" table:style-name="ce14">
            <text:p><text:s/>1,941<text:s/></text:p>
          </table:table-cell>
          <table:table-cell office:value-type="float" office:value="2021048" table:style-name="ce14">
            <text:p><text:s/>2,021,048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725081" table:style-name="ce14">
            <text:p><text:s/>725,0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473" table:style-name="ce12">
            <text:p><text:s/>473<text:s/></text:p>
          </table:table-cell>
          <table:table-cell office:value-type="float" office:value="348802" table:style-name="ce12">
            <text:p><text:s/>348,80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082817" table:style-name="ce12">
            <text:p><text:s/>3,082,817<text:s/></text:p>
          </table:table-cell>
          <table:table-cell table:style-name="ce12"/>
          <table:table-cell office:value-type="float" office:value="378" table:style-name="ce14">
            <text:p><text:s/>378<text:s/></text:p>
          </table:table-cell>
          <table:table-cell office:value-type="float" office:value="318482" table:style-name="ce14">
            <text:p><text:s/>318,482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889608" table:style-name="ce14">
            <text:p><text:s/>2,889,6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2147" table:style-name="ce12">
            <text:p><text:s/>2,147<text:s/></text:p>
          </table:table-cell>
          <table:table-cell office:value-type="float" office:value="6224349" table:style-name="ce12">
            <text:p><text:s/>6,224,34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83" table:style-name="ce14">
            <text:p><text:s/>1,883<text:s/></text:p>
          </table:table-cell>
          <table:table-cell office:value-type="float" office:value="5725804" table:style-name="ce14">
            <text:p><text:s/>5,725,80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534" table:style-name="ce12">
            <text:p><text:s/>3,534<text:s/></text:p>
          </table:table-cell>
          <table:table-cell office:value-type="float" office:value="4169748" table:style-name="ce12">
            <text:p><text:s/>4,169,748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237465" table:style-name="ce12">
            <text:p><text:s/>1,237,465<text:s/></text:p>
          </table:table-cell>
          <table:table-cell table:style-name="ce12"/>
          <table:table-cell office:value-type="float" office:value="3291" table:style-name="ce14">
            <text:p><text:s/>3,291<text:s/></text:p>
          </table:table-cell>
          <table:table-cell office:value-type="float" office:value="4015223" table:style-name="ce14">
            <text:p><text:s/>4,015,22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371466" table:style-name="ce14">
            <text:p><text:s/>1,371,4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579" table:style-name="ce12">
            <text:p><text:s/>2,579<text:s/></text:p>
          </table:table-cell>
          <table:table-cell office:value-type="float" office:value="4664224" table:style-name="ce12">
            <text:p><text:s/>4,664,224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5257252" table:style-name="ce12">
            <text:p><text:s/>5,257,252<text:s/></text:p>
          </table:table-cell>
          <table:table-cell table:style-name="ce12"/>
          <table:table-cell office:value-type="float" office:value="2495" table:style-name="ce14">
            <text:p><text:s/>2,495<text:s/></text:p>
          </table:table-cell>
          <table:table-cell office:value-type="float" office:value="4935598" table:style-name="ce14">
            <text:p><text:s/>4,935,598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4964056" table:style-name="ce14">
            <text:p><text:s/>4,964,0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9546" table:style-name="ce12">
            <text:p><text:s/>9,546<text:s/></text:p>
          </table:table-cell>
          <table:table-cell office:value-type="float" office:value="10434042" table:style-name="ce12">
            <text:p><text:s/>10,434,042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8427015" table:style-name="ce12">
            <text:p><text:s/>8,427,015<text:s/></text:p>
          </table:table-cell>
          <table:table-cell table:style-name="ce12"/>
          <table:table-cell office:value-type="float" office:value="9881" table:style-name="ce14">
            <text:p><text:s/>9,881<text:s/></text:p>
          </table:table-cell>
          <table:table-cell office:value-type="float" office:value="11358401" table:style-name="ce14">
            <text:p><text:s/>11,358,401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8423071" table:style-name="ce14">
            <text:p><text:s/>8,423,0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450" table:style-name="ce12">
            <text:p><text:s/>3,450<text:s/></text:p>
          </table:table-cell>
          <table:table-cell office:value-type="float" office:value="4576003" table:style-name="ce12">
            <text:p><text:s/>4,576,003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1748443" table:style-name="ce12">
            <text:p><text:s/>1,748,443<text:s/></text:p>
          </table:table-cell>
          <table:table-cell table:style-name="ce12"/>
          <table:table-cell office:value-type="float" office:value="3164" table:style-name="ce14">
            <text:p><text:s/>3,164<text:s/></text:p>
          </table:table-cell>
          <table:table-cell office:value-type="float" office:value="4352676" table:style-name="ce14">
            <text:p><text:s/>4,352,676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1874156" table:style-name="ce14">
            <text:p><text:s/>1,874,1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438" table:style-name="ce12">
            <text:p><text:s/>1,438<text:s/></text:p>
          </table:table-cell>
          <table:table-cell office:value-type="float" office:value="824656" table:style-name="ce12">
            <text:p><text:s/>824,65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51" table:style-name="ce14">
            <text:p><text:s/>1,451<text:s/></text:p>
          </table:table-cell>
          <table:table-cell office:value-type="float" office:value="882518" table:style-name="ce14">
            <text:p><text:s/>882,5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3087" table:style-name="ce12">
            <text:p><text:s/>53,087<text:s/></text:p>
          </table:table-cell>
          <table:table-cell office:value-type="float" office:value="218569288" table:style-name="ce12">
            <text:p><text:s/>218,569,288<text:s/></text:p>
          </table:table-cell>
          <table:table-cell office:value-type="float" office:value="2719" table:style-name="ce12">
            <text:p><text:s/>2,719<text:s/></text:p>
          </table:table-cell>
          <table:table-cell office:value-type="float" office:value="239030363" table:style-name="ce12">
            <text:p><text:s/>239,030,363<text:s/></text:p>
          </table:table-cell>
          <table:table-cell table:style-name="ce12"/>
          <table:table-cell office:value-type="float" office:value="50459" table:style-name="ce14">
            <text:p><text:s/>50,459<text:s/></text:p>
          </table:table-cell>
          <table:table-cell office:value-type="float" office:value="227043568" table:style-name="ce14">
            <text:p><text:s/>227,043,568<text:s/></text:p>
          </table:table-cell>
          <table:table-cell office:value-type="float" office:value="2675" table:style-name="ce14">
            <text:p><text:s/>2,675<text:s/></text:p>
          </table:table-cell>
          <table:table-cell office:value-type="float" office:value="239751918" table:style-name="ce14">
            <text:p><text:s/>239,751,9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8486" table:style-name="ce12">
            <text:p><text:s/>8,486<text:s/></text:p>
          </table:table-cell>
          <table:table-cell office:value-type="float" office:value="16993279" table:style-name="ce12">
            <text:p><text:s/>16,993,279<text:s/></text:p>
          </table:table-cell>
          <table:table-cell office:value-type="float" office:value="454" table:style-name="ce12">
            <text:p><text:s/>454<text:s/></text:p>
          </table:table-cell>
          <table:table-cell office:value-type="float" office:value="22283261" table:style-name="ce12">
            <text:p><text:s/>22,283,261<text:s/></text:p>
          </table:table-cell>
          <table:table-cell table:style-name="ce12"/>
          <table:table-cell office:value-type="float" office:value="8582" table:style-name="ce14">
            <text:p><text:s/>8,582<text:s/></text:p>
          </table:table-cell>
          <table:table-cell office:value-type="float" office:value="19375645" table:style-name="ce14">
            <text:p><text:s/>19,375,645<text:s/></text:p>
          </table:table-cell>
          <table:table-cell office:value-type="float" office:value="349" table:style-name="ce14">
            <text:p><text:s/>349<text:s/></text:p>
          </table:table-cell>
          <table:table-cell office:value-type="float" office:value="26313941" table:style-name="ce14">
            <text:p><text:s/>26,313,9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2603" table:style-name="ce12">
            <text:p><text:s/>32,603<text:s/></text:p>
          </table:table-cell>
          <table:table-cell office:value-type="float" office:value="90853983" table:style-name="ce12">
            <text:p><text:s/>90,853,983<text:s/></text:p>
          </table:table-cell>
          <table:table-cell office:value-type="float" office:value="1411" table:style-name="ce12">
            <text:p><text:s/>1,411<text:s/></text:p>
          </table:table-cell>
          <table:table-cell office:value-type="float" office:value="83109472" table:style-name="ce12">
            <text:p><text:s/>83,109,472<text:s/></text:p>
          </table:table-cell>
          <table:table-cell table:style-name="ce12"/>
          <table:table-cell office:value-type="float" office:value="31523" table:style-name="ce14">
            <text:p><text:s/>31,523<text:s/></text:p>
          </table:table-cell>
          <table:table-cell office:value-type="float" office:value="95392627" table:style-name="ce14">
            <text:p><text:s/>95,392,627<text:s/></text:p>
          </table:table-cell>
          <table:table-cell office:value-type="float" office:value="1331" table:style-name="ce14">
            <text:p><text:s/>1,331<text:s/></text:p>
          </table:table-cell>
          <table:table-cell office:value-type="float" office:value="92099027" table:style-name="ce14">
            <text:p><text:s/>92,099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29483" table:style-name="ce12">
            <text:p><text:s/>29,483<text:s/></text:p>
          </table:table-cell>
          <table:table-cell office:value-type="float" office:value="108219267" table:style-name="ce12">
            <text:p><text:s/>108,219,267<text:s/></text:p>
          </table:table-cell>
          <table:table-cell office:value-type="float" office:value="1564" table:style-name="ce12">
            <text:p><text:s/>1,564<text:s/></text:p>
          </table:table-cell>
          <table:table-cell office:value-type="float" office:value="109178355" table:style-name="ce12">
            <text:p><text:s/>109,178,355<text:s/></text:p>
          </table:table-cell>
          <table:table-cell table:style-name="ce12"/>
          <table:table-cell office:value-type="float" office:value="29953" table:style-name="ce14">
            <text:p><text:s/>29,953<text:s/></text:p>
          </table:table-cell>
          <table:table-cell office:value-type="float" office:value="112535616" table:style-name="ce14">
            <text:p><text:s/>112,535,616<text:s/></text:p>
          </table:table-cell>
          <table:table-cell office:value-type="float" office:value="1512" table:style-name="ce14">
            <text:p><text:s/>1,512<text:s/></text:p>
          </table:table-cell>
          <table:table-cell office:value-type="float" office:value="104073311" table:style-name="ce14">
            <text:p><text:s/>104,073,3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6437" table:style-name="ce12">
            <text:p><text:s/>6,437<text:s/></text:p>
          </table:table-cell>
          <table:table-cell office:value-type="float" office:value="14219429" table:style-name="ce12">
            <text:p><text:s/>14,219,429<text:s/></text:p>
          </table:table-cell>
          <table:table-cell office:value-type="float" office:value="327" table:style-name="ce12">
            <text:p><text:s/>327<text:s/></text:p>
          </table:table-cell>
          <table:table-cell office:value-type="float" office:value="23299649" table:style-name="ce12">
            <text:p><text:s/>23,299,649<text:s/></text:p>
          </table:table-cell>
          <table:table-cell table:style-name="ce12"/>
          <table:table-cell office:value-type="float" office:value="6008" table:style-name="ce14">
            <text:p><text:s/>6,008<text:s/></text:p>
          </table:table-cell>
          <table:table-cell office:value-type="float" office:value="15220221" table:style-name="ce14">
            <text:p><text:s/>15,220,221<text:s/></text:p>
          </table:table-cell>
          <table:table-cell office:value-type="float" office:value="252" table:style-name="ce14">
            <text:p><text:s/>252<text:s/></text:p>
          </table:table-cell>
          <table:table-cell office:value-type="float" office:value="19362613" table:style-name="ce14">
            <text:p><text:s/>19,362,6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4032" table:style-name="ce12">
            <text:p><text:s/>4,032<text:s/></text:p>
          </table:table-cell>
          <table:table-cell office:value-type="float" office:value="8900786" table:style-name="ce12">
            <text:p><text:s/>8,900,786<text:s/></text:p>
          </table:table-cell>
          <table:table-cell office:value-type="float" office:value="652" table:style-name="ce12">
            <text:p><text:s/>652<text:s/></text:p>
          </table:table-cell>
          <table:table-cell office:value-type="float" office:value="24269570" table:style-name="ce12">
            <text:p><text:s/>24,269,570<text:s/></text:p>
          </table:table-cell>
          <table:table-cell table:style-name="ce12"/>
          <table:table-cell office:value-type="float" office:value="4520" table:style-name="ce14">
            <text:p><text:s/>4,520<text:s/></text:p>
          </table:table-cell>
          <table:table-cell office:value-type="float" office:value="10343969" table:style-name="ce14">
            <text:p><text:s/>10,343,969<text:s/></text:p>
          </table:table-cell>
          <table:table-cell office:value-type="float" office:value="696" table:style-name="ce14">
            <text:p><text:s/>696<text:s/></text:p>
          </table:table-cell>
          <table:table-cell office:value-type="float" office:value="24541580" table:style-name="ce14">
            <text:p><text:s/>24,541,5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236" table:style-name="ce12">
            <text:p><text:s/>1,236<text:s/></text:p>
          </table:table-cell>
          <table:table-cell office:value-type="float" office:value="1836358" table:style-name="ce12">
            <text:p><text:s/>1,836,35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03821" table:style-name="ce12">
            <text:p><text:s/>103,821<text:s/></text:p>
          </table:table-cell>
          <table:table-cell table:style-name="ce12"/>
          <table:table-cell office:value-type="float" office:value="1073" table:style-name="ce14">
            <text:p><text:s/>1,073<text:s/></text:p>
          </table:table-cell>
          <table:table-cell office:value-type="float" office:value="2001741" table:style-name="ce14">
            <text:p><text:s/>2,001,7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5029" table:style-name="ce12">
            <text:p><text:s/>5,029<text:s/></text:p>
          </table:table-cell>
          <table:table-cell office:value-type="float" office:value="12100137" table:style-name="ce12">
            <text:p><text:s/>12,100,137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12346735" table:style-name="ce12">
            <text:p><text:s/>12,346,735<text:s/></text:p>
          </table:table-cell>
          <table:table-cell table:style-name="ce12"/>
          <table:table-cell office:value-type="float" office:value="4183" table:style-name="ce14">
            <text:p><text:s/>4,183<text:s/></text:p>
          </table:table-cell>
          <table:table-cell office:value-type="float" office:value="10701799" table:style-name="ce14">
            <text:p><text:s/>10,701,799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11879834" table:style-name="ce14">
            <text:p><text:s/>11,879,8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723" table:style-name="ce12">
            <text:p><text:s/>1,723<text:s/></text:p>
          </table:table-cell>
          <table:table-cell office:value-type="float" office:value="2941014" table:style-name="ce12">
            <text:p><text:s/>2,941,0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48" table:style-name="ce14">
            <text:p><text:s/>1,548<text:s/></text:p>
          </table:table-cell>
          <table:table-cell office:value-type="float" office:value="2935275" table:style-name="ce14">
            <text:p><text:s/>2,935,2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3244" table:style-name="ce12">
            <text:p><text:s/>3,244<text:s/></text:p>
          </table:table-cell>
          <table:table-cell office:value-type="float" office:value="6491325" table:style-name="ce12">
            <text:p><text:s/>6,491,325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6314773" table:style-name="ce12">
            <text:p><text:s/>6,314,773<text:s/></text:p>
          </table:table-cell>
          <table:table-cell table:style-name="ce12"/>
          <table:table-cell office:value-type="float" office:value="3138" table:style-name="ce14">
            <text:p><text:s/>3,138<text:s/></text:p>
          </table:table-cell>
          <table:table-cell office:value-type="float" office:value="6450823" table:style-name="ce14">
            <text:p><text:s/>6,450,823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6522529" table:style-name="ce14">
            <text:p><text:s/>6,522,5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3977" table:style-name="ce12">
            <text:p><text:s/>13,977<text:s/></text:p>
          </table:table-cell>
          <table:table-cell office:value-type="float" office:value="30271660" table:style-name="ce12">
            <text:p><text:s/>30,271,660<text:s/></text:p>
          </table:table-cell>
          <table:table-cell office:value-type="float" office:value="875" table:style-name="ce12">
            <text:p><text:s/>875<text:s/></text:p>
          </table:table-cell>
          <table:table-cell office:value-type="float" office:value="53289658" table:style-name="ce12">
            <text:p><text:s/>53,289,658<text:s/></text:p>
          </table:table-cell>
          <table:table-cell table:style-name="ce12"/>
          <table:table-cell office:value-type="float" office:value="13809" table:style-name="ce14">
            <text:p><text:s/>13,809<text:s/></text:p>
          </table:table-cell>
          <table:table-cell office:value-type="float" office:value="31649139" table:style-name="ce14">
            <text:p><text:s/>31,649,139<text:s/></text:p>
          </table:table-cell>
          <table:table-cell office:value-type="float" office:value="877" table:style-name="ce14">
            <text:p><text:s/>877<text:s/></text:p>
          </table:table-cell>
          <table:table-cell office:value-type="float" office:value="55290437" table:style-name="ce14">
            <text:p><text:s/>55,290,4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816" table:style-name="ce12">
            <text:p><text:s/>5,816<text:s/></text:p>
          </table:table-cell>
          <table:table-cell office:value-type="float" office:value="13774835" table:style-name="ce12">
            <text:p><text:s/>13,774,835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12340849" table:style-name="ce12">
            <text:p><text:s/>12,340,849<text:s/></text:p>
          </table:table-cell>
          <table:table-cell table:style-name="ce12"/>
          <table:table-cell office:value-type="float" office:value="5350" table:style-name="ce14">
            <text:p><text:s/>5,350<text:s/></text:p>
          </table:table-cell>
          <table:table-cell office:value-type="float" office:value="12720740" table:style-name="ce14">
            <text:p><text:s/>12,720,740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14145591" table:style-name="ce14">
            <text:p><text:s/>14,145,5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823" table:style-name="ce12">
            <text:p><text:s/>7,823<text:s/></text:p>
          </table:table-cell>
          <table:table-cell office:value-type="float" office:value="18119388" table:style-name="ce12">
            <text:p><text:s/>18,119,388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3110564" table:style-name="ce12">
            <text:p><text:s/>3,110,564<text:s/></text:p>
          </table:table-cell>
          <table:table-cell table:style-name="ce12"/>
          <table:table-cell office:value-type="float" office:value="7709" table:style-name="ce14">
            <text:p><text:s/>7,709<text:s/></text:p>
          </table:table-cell>
          <table:table-cell office:value-type="float" office:value="18066600" table:style-name="ce14">
            <text:p><text:s/>18,066,600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2507366" table:style-name="ce14">
            <text:p><text:s/>2,507,3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1793" table:style-name="ce12">
            <text:p><text:s/>1,793<text:s/></text:p>
          </table:table-cell>
          <table:table-cell office:value-type="float" office:value="4181321" table:style-name="ce12">
            <text:p><text:s/>4,181,321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9173052" table:style-name="ce12">
            <text:p><text:s/>9,173,052<text:s/></text:p>
          </table:table-cell>
          <table:table-cell table:style-name="ce12"/>
          <table:table-cell office:value-type="float" office:value="1977" table:style-name="ce14">
            <text:p><text:s/>1,977<text:s/></text:p>
          </table:table-cell>
          <table:table-cell office:value-type="float" office:value="4618717" table:style-name="ce14">
            <text:p><text:s/>4,618,717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10425120" table:style-name="ce14">
            <text:p><text:s/>10,425,1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3240" table:style-name="ce12">
            <text:p><text:s/>13,240<text:s/></text:p>
          </table:table-cell>
          <table:table-cell office:value-type="float" office:value="23875896" table:style-name="ce12">
            <text:p><text:s/>23,875,896<text:s/></text:p>
          </table:table-cell>
          <table:table-cell office:value-type="float" office:value="421" table:style-name="ce12">
            <text:p><text:s/>421<text:s/></text:p>
          </table:table-cell>
          <table:table-cell office:value-type="float" office:value="18394804" table:style-name="ce12">
            <text:p><text:s/>18,394,804<text:s/></text:p>
          </table:table-cell>
          <table:table-cell table:style-name="ce12"/>
          <table:table-cell office:value-type="float" office:value="12968" table:style-name="ce14">
            <text:p><text:s/>12,968<text:s/></text:p>
          </table:table-cell>
          <table:table-cell office:value-type="float" office:value="29412512" table:style-name="ce14">
            <text:p><text:s/>29,412,512<text:s/></text:p>
          </table:table-cell>
          <table:table-cell office:value-type="float" office:value="373" table:style-name="ce14">
            <text:p><text:s/>373<text:s/></text:p>
          </table:table-cell>
          <table:table-cell office:value-type="float" office:value="18671741" table:style-name="ce14">
            <text:p><text:s/>18,671,7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751" table:style-name="ce12">
            <text:p><text:s/>1,751<text:s/></text:p>
          </table:table-cell>
          <table:table-cell office:value-type="float" office:value="2856441" table:style-name="ce12">
            <text:p><text:s/>2,856,44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19093" table:style-name="ce12">
            <text:p><text:s/>519,093<text:s/></text:p>
          </table:table-cell>
          <table:table-cell table:style-name="ce12"/>
          <table:table-cell office:value-type="float" office:value="1667" table:style-name="ce14">
            <text:p><text:s/>1,667<text:s/></text:p>
          </table:table-cell>
          <table:table-cell office:value-type="float" office:value="2791304" table:style-name="ce14">
            <text:p><text:s/>2,791,30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638695" table:style-name="ce14">
            <text:p><text:s/>638,6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4597" table:style-name="ce12">
            <text:p><text:s/>4,597<text:s/></text:p>
          </table:table-cell>
          <table:table-cell office:value-type="float" office:value="10506091" table:style-name="ce12">
            <text:p><text:s/>10,506,091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205181" table:style-name="ce12">
            <text:p><text:s/>1,205,181<text:s/></text:p>
          </table:table-cell>
          <table:table-cell table:style-name="ce12"/>
          <table:table-cell office:value-type="float" office:value="4638" table:style-name="ce14">
            <text:p><text:s/>4,638<text:s/></text:p>
          </table:table-cell>
          <table:table-cell office:value-type="float" office:value="10800566" table:style-name="ce14">
            <text:p><text:s/>10,800,566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516502" table:style-name="ce14">
            <text:p><text:s/>1,516,502<text:s/></text:p>
          </table:table-cell>
          <table:table-cell table:number-columns-repeated="16372"/>
        </table:table-row>
        <table:table-row table:number-rows-repeated="9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  <table:named-expressions>
          <table:named-range table:name="A_200401" table:cell-range-address="MON(含交付).$A$21:MON(含交付).$G$570" table:base-cell-address="MON(含交付).$A$1"/>
          <table:named-range table:name="Print_Titles" table:cell-range-address="MON(含交付).$A$1:MON(含交付).$IV$20" table:base-cell-address="MON(含交付).$A$1"/>
        </table:named-expressions>
      </table:table>
      <table:named-expressions>
        <table:named-range table:name="A_200401" table:cell-range-address="MON.$A$21:MON.$G$570" table:base-cell-address="M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6</meta:generator>
    <meta:initial-creator>林蘭</meta:initial-creator>
    <dc:creator>邵子川</dc:creator>
    <meta:creation-date>2005-01-07T10:42:22Z</meta:creation-date>
    <dc:date>2020-10-09T04:44:22Z</dc:date>
    <meta:print-date>2020-10-09T04:43:52Z</meta:print-date>
  </office:meta>
</office:document-meta>
</file>