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2.8763888888889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2.99861111111111cm" style:use-optimal-column-width="true"/>
    </style:style>
    <style:style style:name="co7" style:family="table-column">
      <style:table-column-properties fo:break-before="auto" style:column-width="0.229305555555556cm"/>
    </style:style>
    <style:style style:name="co8" style:family="table-column">
      <style:table-column-properties fo:break-before="auto" style:column-width="2.83986111111111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9年07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09年9月7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8年07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9年07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68021" table:style-name="ce12">
            <text:p><text:s/>268,021<text:s/></text:p>
          </table:table-cell>
          <table:table-cell office:value-type="float" office:value="1052084145" table:style-name="ce12">
            <text:p><text:s/>1,052,084,145<text:s/></text:p>
          </table:table-cell>
          <table:table-cell office:value-type="float" office:value="8888" table:style-name="ce12">
            <text:p><text:s/>8,888<text:s/></text:p>
          </table:table-cell>
          <table:table-cell office:value-type="float" office:value="846703142" table:style-name="ce12">
            <text:p><text:s/>846,703,142<text:s/></text:p>
          </table:table-cell>
          <table:table-cell table:style-name="ce12"/>
          <table:table-cell office:value-type="float" office:value="268459" table:style-name="ce14">
            <text:p><text:s/>268,459<text:s/></text:p>
          </table:table-cell>
          <table:table-cell office:value-type="float" office:value="1120860157" table:style-name="ce14">
            <text:p><text:s/>1,120,860,157<text:s/></text:p>
          </table:table-cell>
          <table:table-cell office:value-type="float" office:value="8658" table:style-name="ce14">
            <text:p><text:s/>8,658<text:s/></text:p>
          </table:table-cell>
          <table:table-cell office:value-type="float" office:value="864525387" table:style-name="ce14">
            <text:p><text:s/>864,525,3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26962" table:style-name="ce12">
            <text:p><text:s/>126,962<text:s/></text:p>
          </table:table-cell>
          <table:table-cell office:value-type="float" office:value="432863999" table:style-name="ce12">
            <text:p><text:s/>432,863,999<text:s/></text:p>
          </table:table-cell>
          <table:table-cell office:value-type="float" office:value="5536" table:style-name="ce12">
            <text:p><text:s/>5,536<text:s/></text:p>
          </table:table-cell>
          <table:table-cell office:value-type="float" office:value="467038492" table:style-name="ce12">
            <text:p><text:s/>467,038,492<text:s/></text:p>
          </table:table-cell>
          <table:table-cell table:style-name="ce12"/>
          <table:table-cell office:value-type="float" office:value="132894" table:style-name="ce14">
            <text:p><text:s/>132,894<text:s/></text:p>
          </table:table-cell>
          <table:table-cell office:value-type="float" office:value="460719253" table:style-name="ce14">
            <text:p><text:s/>460,719,253<text:s/></text:p>
          </table:table-cell>
          <table:table-cell office:value-type="float" office:value="5782" table:style-name="ce14">
            <text:p><text:s/>5,782<text:s/></text:p>
          </table:table-cell>
          <table:table-cell office:value-type="float" office:value="485561301" table:style-name="ce14">
            <text:p><text:s/>485,561,301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25739" table:style-name="ce40">
            <text:p><text:s/>225,739<text:s/></text:p>
          </table:table-cell>
          <table:table-cell office:value-type="float" office:value="867240371" table:style-name="ce40">
            <text:p><text:s/>867,240,371<text:s/></text:p>
          </table:table-cell>
          <table:table-cell office:value-type="float" office:value="9633" table:style-name="ce40">
            <text:p><text:s/>9,633<text:s/></text:p>
          </table:table-cell>
          <table:table-cell office:value-type="float" office:value="864615457" table:style-name="ce40">
            <text:p><text:s/>864,615,457<text:s/></text:p>
          </table:table-cell>
          <table:table-cell table:style-name="ce40"/>
          <table:table-cell office:value-type="float" office:value="218739" table:style-name="ce41">
            <text:p><text:s/>218,739<text:s/></text:p>
          </table:table-cell>
          <table:table-cell office:value-type="float" office:value="928122160" table:style-name="ce41">
            <text:p><text:s/>928,122,160<text:s/></text:p>
          </table:table-cell>
          <table:table-cell office:value-type="float" office:value="9578" table:style-name="ce41">
            <text:p><text:s/>9,578<text:s/></text:p>
          </table:table-cell>
          <table:table-cell office:value-type="float" office:value="886929995" table:style-name="ce41">
            <text:p><text:s/>886,929,995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9292" table:style-name="ce12">
            <text:p><text:s/>89,292<text:s/></text:p>
          </table:table-cell>
          <table:table-cell office:value-type="float" office:value="223219777" table:style-name="ce12">
            <text:p><text:s/>223,219,777<text:s/></text:p>
          </table:table-cell>
          <table:table-cell office:value-type="float" office:value="2235" table:style-name="ce12">
            <text:p><text:s/>2,235<text:s/></text:p>
          </table:table-cell>
          <table:table-cell office:value-type="float" office:value="161034066" table:style-name="ce12">
            <text:p><text:s/>161,034,066<text:s/></text:p>
          </table:table-cell>
          <table:table-cell table:style-name="ce12"/>
          <table:table-cell office:value-type="float" office:value="83537" table:style-name="ce14">
            <text:p><text:s/>83,537<text:s/></text:p>
          </table:table-cell>
          <table:table-cell office:value-type="float" office:value="218433310" table:style-name="ce14">
            <text:p><text:s/>218,433,310<text:s/></text:p>
          </table:table-cell>
          <table:table-cell office:value-type="float" office:value="2009" table:style-name="ce14">
            <text:p><text:s/>2,009<text:s/></text:p>
          </table:table-cell>
          <table:table-cell office:value-type="float" office:value="154358468" table:style-name="ce14">
            <text:p><text:s/>154,358,4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20765" table:style-name="ce12">
            <text:p><text:s/>220,765<text:s/></text:p>
          </table:table-cell>
          <table:table-cell office:value-type="float" office:value="676014366" table:style-name="ce12">
            <text:p><text:s/>676,014,366<text:s/></text:p>
          </table:table-cell>
          <table:table-cell office:value-type="float" office:value="6389" table:style-name="ce12">
            <text:p><text:s/>6,389<text:s/></text:p>
          </table:table-cell>
          <table:table-cell office:value-type="float" office:value="491512794" table:style-name="ce12">
            <text:p><text:s/>491,512,794<text:s/></text:p>
          </table:table-cell>
          <table:table-cell table:style-name="ce12"/>
          <table:table-cell office:value-type="float" office:value="203230" table:style-name="ce14">
            <text:p><text:s/>203,230<text:s/></text:p>
          </table:table-cell>
          <table:table-cell office:value-type="float" office:value="649357088" table:style-name="ce14">
            <text:p><text:s/>649,357,088<text:s/></text:p>
          </table:table-cell>
          <table:table-cell office:value-type="float" office:value="6266" table:style-name="ce14">
            <text:p><text:s/>6,266<text:s/></text:p>
          </table:table-cell>
          <table:table-cell office:value-type="float" office:value="503721674" table:style-name="ce14">
            <text:p><text:s/>503,721,6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6480" table:style-name="ce12">
            <text:p><text:s/>96,480<text:s/></text:p>
          </table:table-cell>
          <table:table-cell office:value-type="float" office:value="286546009" table:style-name="ce12">
            <text:p><text:s/>286,546,009<text:s/></text:p>
          </table:table-cell>
          <table:table-cell office:value-type="float" office:value="2719" table:style-name="ce12">
            <text:p><text:s/>2,719<text:s/></text:p>
          </table:table-cell>
          <table:table-cell office:value-type="float" office:value="195655180" table:style-name="ce12">
            <text:p><text:s/>195,655,180<text:s/></text:p>
          </table:table-cell>
          <table:table-cell table:style-name="ce12"/>
          <table:table-cell office:value-type="float" office:value="93487" table:style-name="ce14">
            <text:p><text:s/>93,487<text:s/></text:p>
          </table:table-cell>
          <table:table-cell office:value-type="float" office:value="285008585" table:style-name="ce14">
            <text:p><text:s/>285,008,585<text:s/></text:p>
          </table:table-cell>
          <table:table-cell office:value-type="float" office:value="2716" table:style-name="ce14">
            <text:p><text:s/>2,716<text:s/></text:p>
          </table:table-cell>
          <table:table-cell office:value-type="float" office:value="205742574" table:style-name="ce14">
            <text:p><text:s/>205,742,5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47846" table:style-name="ce12">
            <text:p><text:s/>147,846<text:s/></text:p>
          </table:table-cell>
          <table:table-cell office:value-type="float" office:value="453154054" table:style-name="ce12">
            <text:p><text:s/>453,154,054<text:s/></text:p>
          </table:table-cell>
          <table:table-cell office:value-type="float" office:value="4497" table:style-name="ce12">
            <text:p><text:s/>4,497<text:s/></text:p>
          </table:table-cell>
          <table:table-cell office:value-type="float" office:value="350573849" table:style-name="ce12">
            <text:p><text:s/>350,573,849<text:s/></text:p>
          </table:table-cell>
          <table:table-cell table:style-name="ce12"/>
          <table:table-cell office:value-type="float" office:value="146071" table:style-name="ce14">
            <text:p><text:s/>146,071<text:s/></text:p>
          </table:table-cell>
          <table:table-cell office:value-type="float" office:value="459633815" table:style-name="ce14">
            <text:p><text:s/>459,633,815<text:s/></text:p>
          </table:table-cell>
          <table:table-cell office:value-type="float" office:value="4436" table:style-name="ce14">
            <text:p><text:s/>4,436<text:s/></text:p>
          </table:table-cell>
          <table:table-cell office:value-type="float" office:value="349193536" table:style-name="ce14">
            <text:p><text:s/>349,193,5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77882" table:style-name="ce12">
            <text:p><text:s/>77,882<text:s/></text:p>
          </table:table-cell>
          <table:table-cell office:value-type="float" office:value="220281189" table:style-name="ce12">
            <text:p><text:s/>220,281,189<text:s/></text:p>
          </table:table-cell>
          <table:table-cell office:value-type="float" office:value="2278" table:style-name="ce12">
            <text:p><text:s/>2,278<text:s/></text:p>
          </table:table-cell>
          <table:table-cell office:value-type="float" office:value="167673299" table:style-name="ce12">
            <text:p><text:s/>167,673,299<text:s/></text:p>
          </table:table-cell>
          <table:table-cell table:style-name="ce12"/>
          <table:table-cell office:value-type="float" office:value="82872" table:style-name="ce14">
            <text:p><text:s/>82,872<text:s/></text:p>
          </table:table-cell>
          <table:table-cell office:value-type="float" office:value="223761952" table:style-name="ce14">
            <text:p><text:s/>223,761,952<text:s/></text:p>
          </table:table-cell>
          <table:table-cell office:value-type="float" office:value="2183" table:style-name="ce14">
            <text:p><text:s/>2,183<text:s/></text:p>
          </table:table-cell>
          <table:table-cell office:value-type="float" office:value="178956166" table:style-name="ce14">
            <text:p><text:s/>178,956,1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69757" table:style-name="ce12">
            <text:p><text:s/>269,757<text:s/></text:p>
          </table:table-cell>
          <table:table-cell office:value-type="float" office:value="533126125" table:style-name="ce12">
            <text:p><text:s/>533,126,125<text:s/></text:p>
          </table:table-cell>
          <table:table-cell office:value-type="float" office:value="6425" table:style-name="ce12">
            <text:p><text:s/>6,425<text:s/></text:p>
          </table:table-cell>
          <table:table-cell office:value-type="float" office:value="375357288" table:style-name="ce12">
            <text:p><text:s/>375,357,288<text:s/></text:p>
          </table:table-cell>
          <table:table-cell table:style-name="ce12"/>
          <table:table-cell office:value-type="float" office:value="238678" table:style-name="ce14">
            <text:p><text:s/>238,678<text:s/></text:p>
          </table:table-cell>
          <table:table-cell office:value-type="float" office:value="504910335" table:style-name="ce14">
            <text:p><text:s/>504,910,335<text:s/></text:p>
          </table:table-cell>
          <table:table-cell office:value-type="float" office:value="5600" table:style-name="ce14">
            <text:p><text:s/>5,600<text:s/></text:p>
          </table:table-cell>
          <table:table-cell office:value-type="float" office:value="341819051" table:style-name="ce14">
            <text:p><text:s/>341,819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3284" table:style-name="ce12">
            <text:p><text:s/>33,284<text:s/></text:p>
          </table:table-cell>
          <table:table-cell office:value-type="float" office:value="73933784" table:style-name="ce12">
            <text:p><text:s/>73,933,784<text:s/></text:p>
          </table:table-cell>
          <table:table-cell office:value-type="float" office:value="946" table:style-name="ce12">
            <text:p><text:s/>946<text:s/></text:p>
          </table:table-cell>
          <table:table-cell office:value-type="float" office:value="40205923" table:style-name="ce12">
            <text:p><text:s/>40,205,923<text:s/></text:p>
          </table:table-cell>
          <table:table-cell table:style-name="ce12"/>
          <table:table-cell office:value-type="float" office:value="31420" table:style-name="ce14">
            <text:p><text:s/>31,420<text:s/></text:p>
          </table:table-cell>
          <table:table-cell office:value-type="float" office:value="67938446" table:style-name="ce14">
            <text:p><text:s/>67,938,446<text:s/></text:p>
          </table:table-cell>
          <table:table-cell office:value-type="float" office:value="920" table:style-name="ce14">
            <text:p><text:s/>920<text:s/></text:p>
          </table:table-cell>
          <table:table-cell office:value-type="float" office:value="43391181" table:style-name="ce14">
            <text:p><text:s/>43,391,1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8504" table:style-name="ce12">
            <text:p><text:s/>38,504<text:s/></text:p>
          </table:table-cell>
          <table:table-cell office:value-type="float" office:value="75769198" table:style-name="ce12">
            <text:p><text:s/>75,769,198<text:s/></text:p>
          </table:table-cell>
          <table:table-cell office:value-type="float" office:value="845" table:style-name="ce12">
            <text:p><text:s/>845<text:s/></text:p>
          </table:table-cell>
          <table:table-cell office:value-type="float" office:value="49284559" table:style-name="ce12">
            <text:p><text:s/>49,284,559<text:s/></text:p>
          </table:table-cell>
          <table:table-cell table:style-name="ce12"/>
          <table:table-cell office:value-type="float" office:value="38552" table:style-name="ce14">
            <text:p><text:s/>38,552<text:s/></text:p>
          </table:table-cell>
          <table:table-cell office:value-type="float" office:value="75368760" table:style-name="ce14">
            <text:p><text:s/>75,368,760<text:s/></text:p>
          </table:table-cell>
          <table:table-cell office:value-type="float" office:value="794" table:style-name="ce14">
            <text:p><text:s/>794<text:s/></text:p>
          </table:table-cell>
          <table:table-cell office:value-type="float" office:value="47730874" table:style-name="ce14">
            <text:p><text:s/>47,730,8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6252" table:style-name="ce12">
            <text:p><text:s/>46,252<text:s/></text:p>
          </table:table-cell>
          <table:table-cell office:value-type="float" office:value="100166262" table:style-name="ce12">
            <text:p><text:s/>100,166,262<text:s/></text:p>
          </table:table-cell>
          <table:table-cell office:value-type="float" office:value="1410" table:style-name="ce12">
            <text:p><text:s/>1,410<text:s/></text:p>
          </table:table-cell>
          <table:table-cell office:value-type="float" office:value="78370970" table:style-name="ce12">
            <text:p><text:s/>78,370,970<text:s/></text:p>
          </table:table-cell>
          <table:table-cell table:style-name="ce12"/>
          <table:table-cell office:value-type="float" office:value="42010" table:style-name="ce14">
            <text:p><text:s/>42,010<text:s/></text:p>
          </table:table-cell>
          <table:table-cell office:value-type="float" office:value="102769991" table:style-name="ce14">
            <text:p><text:s/>102,769,991<text:s/></text:p>
          </table:table-cell>
          <table:table-cell office:value-type="float" office:value="1336" table:style-name="ce14">
            <text:p><text:s/>1,336<text:s/></text:p>
          </table:table-cell>
          <table:table-cell office:value-type="float" office:value="87521120" table:style-name="ce14">
            <text:p><text:s/>87,521,1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2086" table:style-name="ce12">
            <text:p><text:s/>2,086<text:s/></text:p>
          </table:table-cell>
          <table:table-cell office:value-type="float" office:value="4310950" table:style-name="ce12">
            <text:p><text:s/>4,310,950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27376181" table:style-name="ce12">
            <text:p><text:s/>27,376,181<text:s/></text:p>
          </table:table-cell>
          <table:table-cell table:style-name="ce12"/>
          <table:table-cell office:value-type="float" office:value="2410" table:style-name="ce14">
            <text:p><text:s/>2,410<text:s/></text:p>
          </table:table-cell>
          <table:table-cell office:value-type="float" office:value="5280369" table:style-name="ce14">
            <text:p><text:s/>5,280,369<text:s/></text:p>
          </table:table-cell>
          <table:table-cell office:value-type="float" office:value="543" table:style-name="ce14">
            <text:p><text:s/>543<text:s/></text:p>
          </table:table-cell>
          <table:table-cell office:value-type="float" office:value="29652325" table:style-name="ce14">
            <text:p><text:s/>29,652,3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44522" table:style-name="ce12">
            <text:p><text:s/>44,522<text:s/></text:p>
          </table:table-cell>
          <table:table-cell office:value-type="float" office:value="127072293" table:style-name="ce12">
            <text:p><text:s/>127,072,293<text:s/></text:p>
          </table:table-cell>
          <table:table-cell office:value-type="float" office:value="1937" table:style-name="ce12">
            <text:p><text:s/>1,937<text:s/></text:p>
          </table:table-cell>
          <table:table-cell office:value-type="float" office:value="106903692" table:style-name="ce12">
            <text:p><text:s/>106,903,692<text:s/></text:p>
          </table:table-cell>
          <table:table-cell table:style-name="ce12"/>
          <table:table-cell office:value-type="float" office:value="41740" table:style-name="ce14">
            <text:p><text:s/>41,740<text:s/></text:p>
          </table:table-cell>
          <table:table-cell office:value-type="float" office:value="129470367" table:style-name="ce14">
            <text:p><text:s/>129,470,367<text:s/></text:p>
          </table:table-cell>
          <table:table-cell office:value-type="float" office:value="1674" table:style-name="ce14">
            <text:p><text:s/>1,674<text:s/></text:p>
          </table:table-cell>
          <table:table-cell office:value-type="float" office:value="100595783" table:style-name="ce14">
            <text:p><text:s/>100,595,7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3104" table:style-name="ce12">
            <text:p><text:s/>23,104<text:s/></text:p>
          </table:table-cell>
          <table:table-cell office:value-type="float" office:value="42701492" table:style-name="ce12">
            <text:p><text:s/>42,701,492<text:s/></text:p>
          </table:table-cell>
          <table:table-cell office:value-type="float" office:value="529" table:style-name="ce12">
            <text:p><text:s/>529<text:s/></text:p>
          </table:table-cell>
          <table:table-cell office:value-type="float" office:value="32875249" table:style-name="ce12">
            <text:p><text:s/>32,875,249<text:s/></text:p>
          </table:table-cell>
          <table:table-cell table:style-name="ce12"/>
          <table:table-cell office:value-type="float" office:value="23227" table:style-name="ce14">
            <text:p><text:s/>23,227<text:s/></text:p>
          </table:table-cell>
          <table:table-cell office:value-type="float" office:value="43787790" table:style-name="ce14">
            <text:p><text:s/>43,787,790<text:s/></text:p>
          </table:table-cell>
          <table:table-cell office:value-type="float" office:value="512" table:style-name="ce14">
            <text:p><text:s/>512<text:s/></text:p>
          </table:table-cell>
          <table:table-cell office:value-type="float" office:value="30143227" table:style-name="ce14">
            <text:p><text:s/>30,143,2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705" table:style-name="ce12">
            <text:p><text:s/>3,705<text:s/></text:p>
          </table:table-cell>
          <table:table-cell office:value-type="float" office:value="6881254" table:style-name="ce12">
            <text:p><text:s/>6,881,254<text:s/></text:p>
          </table:table-cell>
          <table:table-cell office:value-type="float" office:value="555" table:style-name="ce12">
            <text:p><text:s/>555<text:s/></text:p>
          </table:table-cell>
          <table:table-cell office:value-type="float" office:value="31827523" table:style-name="ce12">
            <text:p><text:s/>31,827,523<text:s/></text:p>
          </table:table-cell>
          <table:table-cell table:style-name="ce12"/>
          <table:table-cell office:value-type="float" office:value="3923" table:style-name="ce14">
            <text:p><text:s/>3,923<text:s/></text:p>
          </table:table-cell>
          <table:table-cell office:value-type="float" office:value="8214425" table:style-name="ce14">
            <text:p><text:s/>8,214,425<text:s/></text:p>
          </table:table-cell>
          <table:table-cell office:value-type="float" office:value="563" table:style-name="ce14">
            <text:p><text:s/>563<text:s/></text:p>
          </table:table-cell>
          <table:table-cell office:value-type="float" office:value="31483330" table:style-name="ce14">
            <text:p><text:s/>31,483,3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41178" table:style-name="ce12">
            <text:p><text:s/>41,178<text:s/></text:p>
          </table:table-cell>
          <table:table-cell office:value-type="float" office:value="84009855" table:style-name="ce12">
            <text:p><text:s/>84,009,855<text:s/></text:p>
          </table:table-cell>
          <table:table-cell office:value-type="float" office:value="994" table:style-name="ce12">
            <text:p><text:s/>994<text:s/></text:p>
          </table:table-cell>
          <table:table-cell office:value-type="float" office:value="43147012" table:style-name="ce12">
            <text:p><text:s/>43,147,012<text:s/></text:p>
          </table:table-cell>
          <table:table-cell table:style-name="ce12"/>
          <table:table-cell office:value-type="float" office:value="40700" table:style-name="ce14">
            <text:p><text:s/>40,700<text:s/></text:p>
          </table:table-cell>
          <table:table-cell office:value-type="float" office:value="86498873" table:style-name="ce14">
            <text:p><text:s/>86,498,873<text:s/></text:p>
          </table:table-cell>
          <table:table-cell office:value-type="float" office:value="829" table:style-name="ce14">
            <text:p><text:s/>829<text:s/></text:p>
          </table:table-cell>
          <table:table-cell office:value-type="float" office:value="39634357" table:style-name="ce14">
            <text:p><text:s/>39,634,3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13868" table:style-name="ce12">
            <text:p><text:s/>113,868<text:s/></text:p>
          </table:table-cell>
          <table:table-cell office:value-type="float" office:value="272582628" table:style-name="ce12">
            <text:p><text:s/>272,582,628<text:s/></text:p>
          </table:table-cell>
          <table:table-cell office:value-type="float" office:value="3304" table:style-name="ce12">
            <text:p><text:s/>3,304<text:s/></text:p>
          </table:table-cell>
          <table:table-cell office:value-type="float" office:value="248983362" table:style-name="ce12">
            <text:p><text:s/>248,983,362<text:s/></text:p>
          </table:table-cell>
          <table:table-cell table:style-name="ce12"/>
          <table:table-cell office:value-type="float" office:value="112218" table:style-name="ce14">
            <text:p><text:s/>112,218<text:s/></text:p>
          </table:table-cell>
          <table:table-cell office:value-type="float" office:value="271206891" table:style-name="ce14">
            <text:p><text:s/>271,206,891<text:s/></text:p>
          </table:table-cell>
          <table:table-cell office:value-type="float" office:value="3304" table:style-name="ce14">
            <text:p><text:s/>3,304<text:s/></text:p>
          </table:table-cell>
          <table:table-cell office:value-type="float" office:value="250595434" table:style-name="ce14">
            <text:p><text:s/>250,595,4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7818" table:style-name="ce12">
            <text:p><text:s/>27,818<text:s/></text:p>
          </table:table-cell>
          <table:table-cell office:value-type="float" office:value="126754958" table:style-name="ce12">
            <text:p><text:s/>126,754,958<text:s/></text:p>
          </table:table-cell>
          <table:table-cell office:value-type="float" office:value="1417" table:style-name="ce12">
            <text:p><text:s/>1,417<text:s/></text:p>
          </table:table-cell>
          <table:table-cell office:value-type="float" office:value="81740974" table:style-name="ce12">
            <text:p><text:s/>81,740,974<text:s/></text:p>
          </table:table-cell>
          <table:table-cell table:style-name="ce12"/>
          <table:table-cell office:value-type="float" office:value="27008" table:style-name="ce14">
            <text:p><text:s/>27,008<text:s/></text:p>
          </table:table-cell>
          <table:table-cell office:value-type="float" office:value="131703715" table:style-name="ce14">
            <text:p><text:s/>131,703,715<text:s/></text:p>
          </table:table-cell>
          <table:table-cell office:value-type="float" office:value="1291" table:style-name="ce14">
            <text:p><text:s/>1,291<text:s/></text:p>
          </table:table-cell>
          <table:table-cell office:value-type="float" office:value="77421308" table:style-name="ce14">
            <text:p><text:s/>77,421,3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83022" table:style-name="ce12">
            <text:p><text:s/>83,022<text:s/></text:p>
          </table:table-cell>
          <table:table-cell office:value-type="float" office:value="237846154" table:style-name="ce12">
            <text:p><text:s/>237,846,154<text:s/></text:p>
          </table:table-cell>
          <table:table-cell office:value-type="float" office:value="2842" table:style-name="ce12">
            <text:p><text:s/>2,842<text:s/></text:p>
          </table:table-cell>
          <table:table-cell office:value-type="float" office:value="201014545" table:style-name="ce12">
            <text:p><text:s/>201,014,545<text:s/></text:p>
          </table:table-cell>
          <table:table-cell table:style-name="ce12"/>
          <table:table-cell office:value-type="float" office:value="81519" table:style-name="ce14">
            <text:p><text:s/>81,519<text:s/></text:p>
          </table:table-cell>
          <table:table-cell office:value-type="float" office:value="242073598" table:style-name="ce14">
            <text:p><text:s/>242,073,598<text:s/></text:p>
          </table:table-cell>
          <table:table-cell office:value-type="float" office:value="2811" table:style-name="ce14">
            <text:p><text:s/>2,811<text:s/></text:p>
          </table:table-cell>
          <table:table-cell office:value-type="float" office:value="208035925" table:style-name="ce14">
            <text:p><text:s/>208,035,9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94259" table:style-name="ce12">
            <text:p><text:s/>94,259<text:s/></text:p>
          </table:table-cell>
          <table:table-cell office:value-type="float" office:value="226979477" table:style-name="ce12">
            <text:p><text:s/>226,979,477<text:s/></text:p>
          </table:table-cell>
          <table:table-cell office:value-type="float" office:value="2994" table:style-name="ce12">
            <text:p><text:s/>2,994<text:s/></text:p>
          </table:table-cell>
          <table:table-cell office:value-type="float" office:value="194908102" table:style-name="ce12">
            <text:p><text:s/>194,908,102<text:s/></text:p>
          </table:table-cell>
          <table:table-cell table:style-name="ce12"/>
          <table:table-cell office:value-type="float" office:value="89676" table:style-name="ce14">
            <text:p><text:s/>89,676<text:s/></text:p>
          </table:table-cell>
          <table:table-cell office:value-type="float" office:value="221955804" table:style-name="ce14">
            <text:p><text:s/>221,955,804<text:s/></text:p>
          </table:table-cell>
          <table:table-cell office:value-type="float" office:value="2812" table:style-name="ce14">
            <text:p><text:s/>2,812<text:s/></text:p>
          </table:table-cell>
          <table:table-cell office:value-type="float" office:value="193506287" table:style-name="ce14">
            <text:p><text:s/>193,506,2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4379" table:style-name="ce12">
            <text:p><text:s/>64,379<text:s/></text:p>
          </table:table-cell>
          <table:table-cell office:value-type="float" office:value="135771285" table:style-name="ce12">
            <text:p><text:s/>135,771,285<text:s/></text:p>
          </table:table-cell>
          <table:table-cell office:value-type="float" office:value="1809" table:style-name="ce12">
            <text:p><text:s/>1,809<text:s/></text:p>
          </table:table-cell>
          <table:table-cell office:value-type="float" office:value="105306431" table:style-name="ce12">
            <text:p><text:s/>105,306,431<text:s/></text:p>
          </table:table-cell>
          <table:table-cell table:style-name="ce12"/>
          <table:table-cell office:value-type="float" office:value="63402" table:style-name="ce14">
            <text:p><text:s/>63,402<text:s/></text:p>
          </table:table-cell>
          <table:table-cell office:value-type="float" office:value="137801764" table:style-name="ce14">
            <text:p><text:s/>137,801,764<text:s/></text:p>
          </table:table-cell>
          <table:table-cell office:value-type="float" office:value="1732" table:style-name="ce14">
            <text:p><text:s/>1,732<text:s/></text:p>
          </table:table-cell>
          <table:table-cell office:value-type="float" office:value="108651713" table:style-name="ce14">
            <text:p><text:s/>108,651,7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5736" table:style-name="ce12">
            <text:p><text:s/>55,736<text:s/></text:p>
          </table:table-cell>
          <table:table-cell office:value-type="float" office:value="141149872" table:style-name="ce12">
            <text:p><text:s/>141,149,872<text:s/></text:p>
          </table:table-cell>
          <table:table-cell office:value-type="float" office:value="1525" table:style-name="ce12">
            <text:p><text:s/>1,525<text:s/></text:p>
          </table:table-cell>
          <table:table-cell office:value-type="float" office:value="96005054" table:style-name="ce12">
            <text:p><text:s/>96,005,054<text:s/></text:p>
          </table:table-cell>
          <table:table-cell table:style-name="ce12"/>
          <table:table-cell office:value-type="float" office:value="54049" table:style-name="ce14">
            <text:p><text:s/>54,049<text:s/></text:p>
          </table:table-cell>
          <table:table-cell office:value-type="float" office:value="137634182" table:style-name="ce14">
            <text:p><text:s/>137,634,182<text:s/></text:p>
          </table:table-cell>
          <table:table-cell office:value-type="float" office:value="1469" table:style-name="ce14">
            <text:p><text:s/>1,469<text:s/></text:p>
          </table:table-cell>
          <table:table-cell office:value-type="float" office:value="100840215" table:style-name="ce14">
            <text:p><text:s/>100,840,2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60522" table:style-name="ce12">
            <text:p><text:s/>60,522<text:s/></text:p>
          </table:table-cell>
          <table:table-cell office:value-type="float" office:value="154026996" table:style-name="ce12">
            <text:p><text:s/>154,026,996<text:s/></text:p>
          </table:table-cell>
          <table:table-cell office:value-type="float" office:value="3099" table:style-name="ce12">
            <text:p><text:s/>3,099<text:s/></text:p>
          </table:table-cell>
          <table:table-cell office:value-type="float" office:value="145080130" table:style-name="ce12">
            <text:p><text:s/>145,080,130<text:s/></text:p>
          </table:table-cell>
          <table:table-cell table:style-name="ce12"/>
          <table:table-cell office:value-type="float" office:value="60171" table:style-name="ce14">
            <text:p><text:s/>60,171<text:s/></text:p>
          </table:table-cell>
          <table:table-cell office:value-type="float" office:value="152886537" table:style-name="ce14">
            <text:p><text:s/>152,886,537<text:s/></text:p>
          </table:table-cell>
          <table:table-cell office:value-type="float" office:value="2674" table:style-name="ce14">
            <text:p><text:s/>2,674<text:s/></text:p>
          </table:table-cell>
          <table:table-cell office:value-type="float" office:value="140615820" table:style-name="ce14">
            <text:p><text:s/>140,615,8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7474" table:style-name="ce12">
            <text:p><text:s/>37,474<text:s/></text:p>
          </table:table-cell>
          <table:table-cell office:value-type="float" office:value="84558127" table:style-name="ce12">
            <text:p><text:s/>84,558,127<text:s/></text:p>
          </table:table-cell>
          <table:table-cell office:value-type="float" office:value="1451" table:style-name="ce12">
            <text:p><text:s/>1,451<text:s/></text:p>
          </table:table-cell>
          <table:table-cell office:value-type="float" office:value="74502006" table:style-name="ce12">
            <text:p><text:s/>74,502,006<text:s/></text:p>
          </table:table-cell>
          <table:table-cell table:style-name="ce12"/>
          <table:table-cell office:value-type="float" office:value="35811" table:style-name="ce14">
            <text:p><text:s/>35,811<text:s/></text:p>
          </table:table-cell>
          <table:table-cell office:value-type="float" office:value="86511633" table:style-name="ce14">
            <text:p><text:s/>86,511,633<text:s/></text:p>
          </table:table-cell>
          <table:table-cell office:value-type="float" office:value="1313" table:style-name="ce14">
            <text:p><text:s/>1,313<text:s/></text:p>
          </table:table-cell>
          <table:table-cell office:value-type="float" office:value="76161911" table:style-name="ce14">
            <text:p><text:s/>76,161,9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82086" table:style-name="ce12">
            <text:p><text:s/>82,086<text:s/></text:p>
          </table:table-cell>
          <table:table-cell office:value-type="float" office:value="201664774" table:style-name="ce12">
            <text:p><text:s/>201,664,774<text:s/></text:p>
          </table:table-cell>
          <table:table-cell office:value-type="float" office:value="2400" table:style-name="ce12">
            <text:p><text:s/>2,400<text:s/></text:p>
          </table:table-cell>
          <table:table-cell office:value-type="float" office:value="148176291" table:style-name="ce12">
            <text:p><text:s/>148,176,291<text:s/></text:p>
          </table:table-cell>
          <table:table-cell table:style-name="ce12"/>
          <table:table-cell office:value-type="float" office:value="77507" table:style-name="ce14">
            <text:p><text:s/>77,507<text:s/></text:p>
          </table:table-cell>
          <table:table-cell office:value-type="float" office:value="192125373" table:style-name="ce14">
            <text:p><text:s/>192,125,373<text:s/></text:p>
          </table:table-cell>
          <table:table-cell office:value-type="float" office:value="2224" table:style-name="ce14">
            <text:p><text:s/>2,224<text:s/></text:p>
          </table:table-cell>
          <table:table-cell office:value-type="float" office:value="138954163" table:style-name="ce14">
            <text:p><text:s/>138,954,1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84005" table:style-name="ce12">
            <text:p><text:s/>84,005<text:s/></text:p>
          </table:table-cell>
          <table:table-cell office:value-type="float" office:value="253860461" table:style-name="ce12">
            <text:p><text:s/>253,860,461<text:s/></text:p>
          </table:table-cell>
          <table:table-cell office:value-type="float" office:value="2745" table:style-name="ce12">
            <text:p><text:s/>2,745<text:s/></text:p>
          </table:table-cell>
          <table:table-cell office:value-type="float" office:value="180040072" table:style-name="ce12">
            <text:p><text:s/>180,040,072<text:s/></text:p>
          </table:table-cell>
          <table:table-cell table:style-name="ce12"/>
          <table:table-cell office:value-type="float" office:value="90575" table:style-name="ce14">
            <text:p><text:s/>90,575<text:s/></text:p>
          </table:table-cell>
          <table:table-cell office:value-type="float" office:value="278556294" table:style-name="ce14">
            <text:p><text:s/>278,556,294<text:s/></text:p>
          </table:table-cell>
          <table:table-cell office:value-type="float" office:value="2814" table:style-name="ce14">
            <text:p><text:s/>2,814<text:s/></text:p>
          </table:table-cell>
          <table:table-cell office:value-type="float" office:value="190467301" table:style-name="ce14">
            <text:p><text:s/>190,467,3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14490" table:style-name="ce12">
            <text:p><text:s/>114,490<text:s/></text:p>
          </table:table-cell>
          <table:table-cell office:value-type="float" office:value="327282049" table:style-name="ce12">
            <text:p><text:s/>327,282,049<text:s/></text:p>
          </table:table-cell>
          <table:table-cell office:value-type="float" office:value="3822" table:style-name="ce12">
            <text:p><text:s/>3,822<text:s/></text:p>
          </table:table-cell>
          <table:table-cell office:value-type="float" office:value="269267694" table:style-name="ce12">
            <text:p><text:s/>269,267,694<text:s/></text:p>
          </table:table-cell>
          <table:table-cell table:style-name="ce12"/>
          <table:table-cell office:value-type="float" office:value="114232" table:style-name="ce14">
            <text:p><text:s/>114,232<text:s/></text:p>
          </table:table-cell>
          <table:table-cell office:value-type="float" office:value="332439654" table:style-name="ce14">
            <text:p><text:s/>332,439,654<text:s/></text:p>
          </table:table-cell>
          <table:table-cell office:value-type="float" office:value="3663" table:style-name="ce14">
            <text:p><text:s/>3,663<text:s/></text:p>
          </table:table-cell>
          <table:table-cell office:value-type="float" office:value="283224317" table:style-name="ce14">
            <text:p><text:s/>283,224,3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5527" table:style-name="ce12">
            <text:p><text:s/>15,527<text:s/></text:p>
          </table:table-cell>
          <table:table-cell office:value-type="float" office:value="28618168" table:style-name="ce12">
            <text:p><text:s/>28,618,168<text:s/></text:p>
          </table:table-cell>
          <table:table-cell office:value-type="float" office:value="368" table:style-name="ce12">
            <text:p><text:s/>368<text:s/></text:p>
          </table:table-cell>
          <table:table-cell office:value-type="float" office:value="22426977" table:style-name="ce12">
            <text:p><text:s/>22,426,977<text:s/></text:p>
          </table:table-cell>
          <table:table-cell table:style-name="ce12"/>
          <table:table-cell office:value-type="float" office:value="14777" table:style-name="ce14">
            <text:p><text:s/>14,777<text:s/></text:p>
          </table:table-cell>
          <table:table-cell office:value-type="float" office:value="28456456" table:style-name="ce14">
            <text:p><text:s/>28,456,456<text:s/></text:p>
          </table:table-cell>
          <table:table-cell office:value-type="float" office:value="375" table:style-name="ce14">
            <text:p><text:s/>375<text:s/></text:p>
          </table:table-cell>
          <table:table-cell office:value-type="float" office:value="26651914" table:style-name="ce14">
            <text:p><text:s/>26,651,9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1677" table:style-name="ce12">
            <text:p><text:s/>21,677<text:s/></text:p>
          </table:table-cell>
          <table:table-cell office:value-type="float" office:value="36273532" table:style-name="ce12">
            <text:p><text:s/>36,273,532<text:s/></text:p>
          </table:table-cell>
          <table:table-cell office:value-type="float" office:value="389" table:style-name="ce12">
            <text:p><text:s/>389<text:s/></text:p>
          </table:table-cell>
          <table:table-cell office:value-type="float" office:value="17857869" table:style-name="ce12">
            <text:p><text:s/>17,857,869<text:s/></text:p>
          </table:table-cell>
          <table:table-cell table:style-name="ce12"/>
          <table:table-cell office:value-type="float" office:value="21301" table:style-name="ce14">
            <text:p><text:s/>21,301<text:s/></text:p>
          </table:table-cell>
          <table:table-cell office:value-type="float" office:value="37305102" table:style-name="ce14">
            <text:p><text:s/>37,305,102<text:s/></text:p>
          </table:table-cell>
          <table:table-cell office:value-type="float" office:value="390" table:style-name="ce14">
            <text:p><text:s/>390<text:s/></text:p>
          </table:table-cell>
          <table:table-cell office:value-type="float" office:value="21542012" table:style-name="ce14">
            <text:p><text:s/>21,542,0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5018" table:style-name="ce12">
            <text:p><text:s/>5,018<text:s/></text:p>
          </table:table-cell>
          <table:table-cell office:value-type="float" office:value="6584120" table:style-name="ce12">
            <text:p><text:s/>6,584,12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386684" table:style-name="ce12">
            <text:p><text:s/>2,386,684<text:s/></text:p>
          </table:table-cell>
          <table:table-cell table:style-name="ce12"/>
          <table:table-cell office:value-type="float" office:value="4472" table:style-name="ce14">
            <text:p><text:s/>4,472<text:s/></text:p>
          </table:table-cell>
          <table:table-cell office:value-type="float" office:value="6452028" table:style-name="ce14">
            <text:p><text:s/>6,452,02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124393" table:style-name="ce14">
            <text:p><text:s/>2,124,3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922" table:style-name="ce12">
            <text:p><text:s/>4,922<text:s/></text:p>
          </table:table-cell>
          <table:table-cell office:value-type="float" office:value="4921526" table:style-name="ce12">
            <text:p><text:s/>4,921,52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81216" table:style-name="ce12">
            <text:p><text:s/>481,216<text:s/></text:p>
          </table:table-cell>
          <table:table-cell table:style-name="ce12"/>
          <table:table-cell office:value-type="float" office:value="4895" table:style-name="ce14">
            <text:p><text:s/>4,895<text:s/></text:p>
          </table:table-cell>
          <table:table-cell office:value-type="float" office:value="5637216" table:style-name="ce14">
            <text:p><text:s/>5,637,21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78512" table:style-name="ce14">
            <text:p><text:s/>378,5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癌醫中心醫院<text:s/></text:p>
          </table:table-cell>
          <table:table-cell office:value-type="float" office:value="283" table:style-name="ce12">
            <text:p><text:s/>283<text:s/></text:p>
          </table:table-cell>
          <table:table-cell office:value-type="float" office:value="818899" table:style-name="ce12">
            <text:p><text:s/>818,899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44905" table:style-name="ce12">
            <text:p><text:s/>344,905<text:s/></text:p>
          </table:table-cell>
          <table:table-cell table:style-name="ce12"/>
          <table:table-cell office:value-type="float" office:value="4625" table:style-name="ce14">
            <text:p><text:s/>4,625<text:s/></text:p>
          </table:table-cell>
          <table:table-cell office:value-type="float" office:value="32491312" table:style-name="ce14">
            <text:p><text:s/>32,491,312<text:s/>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27834426" table:style-name="ce14">
            <text:p><text:s/>27,834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8061" table:style-name="ce12">
            <text:p><text:s/>28,061<text:s/></text:p>
          </table:table-cell>
          <table:table-cell office:value-type="float" office:value="44208365" table:style-name="ce12">
            <text:p><text:s/>44,208,365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965736" table:style-name="ce12">
            <text:p><text:s/>1,965,736<text:s/></text:p>
          </table:table-cell>
          <table:table-cell table:style-name="ce12"/>
          <table:table-cell office:value-type="float" office:value="27870" table:style-name="ce14">
            <text:p><text:s/>27,870<text:s/></text:p>
          </table:table-cell>
          <table:table-cell office:value-type="float" office:value="43815324" table:style-name="ce14">
            <text:p><text:s/>43,815,324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814979" table:style-name="ce14">
            <text:p><text:s/>1,814,9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9157" table:style-name="ce12">
            <text:p><text:s/>9,157<text:s/></text:p>
          </table:table-cell>
          <table:table-cell office:value-type="float" office:value="16187978" table:style-name="ce12">
            <text:p><text:s/>16,187,978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4695708" table:style-name="ce12">
            <text:p><text:s/>4,695,708<text:s/></text:p>
          </table:table-cell>
          <table:table-cell table:style-name="ce12"/>
          <table:table-cell office:value-type="float" office:value="8825" table:style-name="ce14">
            <text:p><text:s/>8,825<text:s/></text:p>
          </table:table-cell>
          <table:table-cell office:value-type="float" office:value="15603846" table:style-name="ce14">
            <text:p><text:s/>15,603,846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3708066" table:style-name="ce14">
            <text:p><text:s/>3,708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8176" table:style-name="ce12">
            <text:p><text:s/>18,176<text:s/></text:p>
          </table:table-cell>
          <table:table-cell office:value-type="float" office:value="37768961" table:style-name="ce12">
            <text:p><text:s/>37,768,961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13923667" table:style-name="ce12">
            <text:p><text:s/>13,923,667<text:s/></text:p>
          </table:table-cell>
          <table:table-cell table:style-name="ce12"/>
          <table:table-cell office:value-type="float" office:value="18423" table:style-name="ce14">
            <text:p><text:s/>18,423<text:s/></text:p>
          </table:table-cell>
          <table:table-cell office:value-type="float" office:value="37057275" table:style-name="ce14">
            <text:p><text:s/>37,057,275<text:s/></text:p>
          </table:table-cell>
          <table:table-cell office:value-type="float" office:value="291" table:style-name="ce14">
            <text:p><text:s/>291<text:s/></text:p>
          </table:table-cell>
          <table:table-cell office:value-type="float" office:value="18074623" table:style-name="ce14">
            <text:p><text:s/>18,074,6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8817" table:style-name="ce12">
            <text:p><text:s/>8,817<text:s/></text:p>
          </table:table-cell>
          <table:table-cell office:value-type="float" office:value="16105791" table:style-name="ce12">
            <text:p><text:s/>16,105,791<text:s/></text:p>
          </table:table-cell>
          <table:table-cell office:value-type="float" office:value="379" table:style-name="ce12">
            <text:p><text:s/>379<text:s/></text:p>
          </table:table-cell>
          <table:table-cell office:value-type="float" office:value="21111713" table:style-name="ce12">
            <text:p><text:s/>21,111,713<text:s/></text:p>
          </table:table-cell>
          <table:table-cell table:style-name="ce12"/>
          <table:table-cell office:value-type="float" office:value="8180" table:style-name="ce14">
            <text:p><text:s/>8,180<text:s/></text:p>
          </table:table-cell>
          <table:table-cell office:value-type="float" office:value="14903674" table:style-name="ce14">
            <text:p><text:s/>14,903,674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16693709" table:style-name="ce14">
            <text:p><text:s/>16,693,7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3084" table:style-name="ce12">
            <text:p><text:s/>13,084<text:s/></text:p>
          </table:table-cell>
          <table:table-cell office:value-type="float" office:value="23174023" table:style-name="ce12">
            <text:p><text:s/>23,174,023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26875427" table:style-name="ce12">
            <text:p><text:s/>26,875,427<text:s/></text:p>
          </table:table-cell>
          <table:table-cell table:style-name="ce12"/>
          <table:table-cell office:value-type="float" office:value="12104" table:style-name="ce14">
            <text:p><text:s/>12,104<text:s/></text:p>
          </table:table-cell>
          <table:table-cell office:value-type="float" office:value="21989378" table:style-name="ce14">
            <text:p><text:s/>21,989,378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21426843" table:style-name="ce14">
            <text:p><text:s/>21,426,8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41425" table:style-name="ce12">
            <text:p><text:s/>41,425<text:s/></text:p>
          </table:table-cell>
          <table:table-cell office:value-type="float" office:value="65004191" table:style-name="ce12">
            <text:p><text:s/>65,004,191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12074179" table:style-name="ce12">
            <text:p><text:s/>12,074,179<text:s/></text:p>
          </table:table-cell>
          <table:table-cell table:style-name="ce12"/>
          <table:table-cell office:value-type="float" office:value="41004" table:style-name="ce14">
            <text:p><text:s/>41,004<text:s/></text:p>
          </table:table-cell>
          <table:table-cell office:value-type="float" office:value="65541898" table:style-name="ce14">
            <text:p><text:s/>65,541,898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10181977" table:style-name="ce14">
            <text:p><text:s/>10,181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8992" table:style-name="ce12">
            <text:p><text:s/>18,992<text:s/></text:p>
          </table:table-cell>
          <table:table-cell office:value-type="float" office:value="31879145" table:style-name="ce12">
            <text:p><text:s/>31,879,145<text:s/></text:p>
          </table:table-cell>
          <table:table-cell office:value-type="float" office:value="516" table:style-name="ce12">
            <text:p><text:s/>516<text:s/></text:p>
          </table:table-cell>
          <table:table-cell office:value-type="float" office:value="24170185" table:style-name="ce12">
            <text:p><text:s/>24,170,185<text:s/></text:p>
          </table:table-cell>
          <table:table-cell table:style-name="ce12"/>
          <table:table-cell office:value-type="float" office:value="17340" table:style-name="ce14">
            <text:p><text:s/>17,340<text:s/></text:p>
          </table:table-cell>
          <table:table-cell office:value-type="float" office:value="30781629" table:style-name="ce14">
            <text:p><text:s/>30,781,629<text:s/></text:p>
          </table:table-cell>
          <table:table-cell office:value-type="float" office:value="456" table:style-name="ce14">
            <text:p><text:s/>456<text:s/></text:p>
          </table:table-cell>
          <table:table-cell office:value-type="float" office:value="22123959" table:style-name="ce14">
            <text:p><text:s/>22,123,9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6717" table:style-name="ce12">
            <text:p><text:s/>16,717<text:s/></text:p>
          </table:table-cell>
          <table:table-cell office:value-type="float" office:value="30282293" table:style-name="ce12">
            <text:p><text:s/>30,282,293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15631831" table:style-name="ce12">
            <text:p><text:s/>15,631,831<text:s/></text:p>
          </table:table-cell>
          <table:table-cell table:style-name="ce12"/>
          <table:table-cell office:value-type="float" office:value="16947" table:style-name="ce14">
            <text:p><text:s/>16,947<text:s/></text:p>
          </table:table-cell>
          <table:table-cell office:value-type="float" office:value="33114109" table:style-name="ce14">
            <text:p><text:s/>33,114,109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15458370" table:style-name="ce14">
            <text:p><text:s/>15,458,3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7398" table:style-name="ce12">
            <text:p><text:s/>27,398<text:s/></text:p>
          </table:table-cell>
          <table:table-cell office:value-type="float" office:value="37036947" table:style-name="ce12">
            <text:p><text:s/>37,036,947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12965203" table:style-name="ce12">
            <text:p><text:s/>12,965,203<text:s/></text:p>
          </table:table-cell>
          <table:table-cell table:style-name="ce12"/>
          <table:table-cell office:value-type="float" office:value="26734" table:style-name="ce14">
            <text:p><text:s/>26,734<text:s/></text:p>
          </table:table-cell>
          <table:table-cell office:value-type="float" office:value="38358697" table:style-name="ce14">
            <text:p><text:s/>38,358,697<text:s/>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15303732" table:style-name="ce14">
            <text:p><text:s/>15,303,7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723396" table:style-name="ce12">
            <text:p><text:s/>723,396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8773480" table:style-name="ce12">
            <text:p><text:s/>8,773,480<text:s/></text:p>
          </table:table-cell>
          <table:table-cell table:style-name="ce12"/>
          <table:table-cell office:value-type="float" office:value="391" table:style-name="ce14">
            <text:p><text:s/>391<text:s/></text:p>
          </table:table-cell>
          <table:table-cell office:value-type="float" office:value="760417" table:style-name="ce14">
            <text:p><text:s/>760,417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8994353" table:style-name="ce14">
            <text:p><text:s/>8,994,3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6961" table:style-name="ce12">
            <text:p><text:s/>6,961<text:s/></text:p>
          </table:table-cell>
          <table:table-cell office:value-type="float" office:value="10774998" table:style-name="ce12">
            <text:p><text:s/>10,774,998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13799744" table:style-name="ce12">
            <text:p><text:s/>13,799,744<text:s/></text:p>
          </table:table-cell>
          <table:table-cell table:style-name="ce12"/>
          <table:table-cell office:value-type="float" office:value="5866" table:style-name="ce14">
            <text:p><text:s/>5,866<text:s/></text:p>
          </table:table-cell>
          <table:table-cell office:value-type="float" office:value="9078445" table:style-name="ce14">
            <text:p><text:s/>9,078,44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6130198" table:style-name="ce14">
            <text:p><text:s/>16,130,1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461" table:style-name="ce12">
            <text:p><text:s/>2,461<text:s/></text:p>
          </table:table-cell>
          <table:table-cell office:value-type="float" office:value="8548731" table:style-name="ce12">
            <text:p><text:s/>8,548,731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6778216" table:style-name="ce12">
            <text:p><text:s/>6,778,216<text:s/></text:p>
          </table:table-cell>
          <table:table-cell table:style-name="ce12"/>
          <table:table-cell office:value-type="float" office:value="2212" table:style-name="ce14">
            <text:p><text:s/>2,212<text:s/></text:p>
          </table:table-cell>
          <table:table-cell office:value-type="float" office:value="7422754" table:style-name="ce14">
            <text:p><text:s/>7,422,754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977891" table:style-name="ce14">
            <text:p><text:s/>4,977,8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175295" table:style-name="ce12">
            <text:p><text:s/>175,295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776204" table:style-name="ce12">
            <text:p><text:s/>1,776,204<text:s/></text:p>
          </table:table-cell>
          <table:table-cell table:style-name="ce12"/>
          <table:table-cell office:value-type="float" office:value="220" table:style-name="ce14">
            <text:p><text:s/>220<text:s/></text:p>
          </table:table-cell>
          <table:table-cell office:value-type="float" office:value="398090" table:style-name="ce14">
            <text:p><text:s/>398,090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766054" table:style-name="ce14">
            <text:p><text:s/>1,766,0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3061" table:style-name="ce12">
            <text:p><text:s/>3,061<text:s/></text:p>
          </table:table-cell>
          <table:table-cell office:value-type="float" office:value="8407577" table:style-name="ce12">
            <text:p><text:s/>8,407,57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74" table:style-name="ce14">
            <text:p><text:s/>2,774<text:s/></text:p>
          </table:table-cell>
          <table:table-cell office:value-type="float" office:value="7438280" table:style-name="ce14">
            <text:p><text:s/>7,438,2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51219" table:style-name="ce12">
            <text:p><text:s/>51,21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942030" table:style-name="ce12">
            <text:p><text:s/>2,942,030<text:s/></text:p>
          </table:table-cell>
          <table:table-cell table:style-name="ce12"/>
          <table:table-cell office:value-type="float" office:value="40" table:style-name="ce14">
            <text:p><text:s/>40<text:s/></text:p>
          </table:table-cell>
          <table:table-cell office:value-type="float" office:value="31184" table:style-name="ce14">
            <text:p><text:s/>31,18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230713" table:style-name="ce14">
            <text:p><text:s/>3,230,7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7273" table:style-name="ce12">
            <text:p><text:s/>17,273<text:s/></text:p>
          </table:table-cell>
          <table:table-cell office:value-type="float" office:value="460" table:style-name="ce12">
            <text:p><text:s/>460<text:s/></text:p>
          </table:table-cell>
          <table:table-cell office:value-type="float" office:value="13785201" table:style-name="ce12">
            <text:p><text:s/>13,785,201<text:s/></text:p>
          </table:table-cell>
          <table:table-cell table:style-name="ce12"/>
          <table:table-cell office:value-type="float" office:value="12" table:style-name="ce14">
            <text:p><text:s/>12<text:s/></text:p>
          </table:table-cell>
          <table:table-cell office:value-type="float" office:value="27228" table:style-name="ce14">
            <text:p><text:s/>27,228<text:s/></text:p>
          </table:table-cell>
          <table:table-cell office:value-type="float" office:value="454" table:style-name="ce14">
            <text:p><text:s/>454<text:s/></text:p>
          </table:table-cell>
          <table:table-cell office:value-type="float" office:value="13970439" table:style-name="ce14">
            <text:p><text:s/>13,970,4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921" table:style-name="ce12">
            <text:p><text:s/>921<text:s/></text:p>
          </table:table-cell>
          <table:table-cell office:value-type="float" office:value="1799995" table:style-name="ce12">
            <text:p><text:s/>1,799,995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5275284" table:style-name="ce12">
            <text:p><text:s/>5,275,284<text:s/></text:p>
          </table:table-cell>
          <table:table-cell table:style-name="ce12"/>
          <table:table-cell office:value-type="float" office:value="878" table:style-name="ce14">
            <text:p><text:s/>878<text:s/></text:p>
          </table:table-cell>
          <table:table-cell office:value-type="float" office:value="1925617" table:style-name="ce14">
            <text:p><text:s/>1,925,617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5248403" table:style-name="ce14">
            <text:p><text:s/>5,248,4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7553" table:style-name="ce12">
            <text:p><text:s/>17,553<text:s/></text:p>
          </table:table-cell>
          <table:table-cell office:value-type="float" office:value="45674664" table:style-name="ce12">
            <text:p><text:s/>45,674,664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8811795" table:style-name="ce12">
            <text:p><text:s/>8,811,795<text:s/></text:p>
          </table:table-cell>
          <table:table-cell table:style-name="ce12"/>
          <table:table-cell office:value-type="float" office:value="17706" table:style-name="ce14">
            <text:p><text:s/>17,706<text:s/></text:p>
          </table:table-cell>
          <table:table-cell office:value-type="float" office:value="54117791" table:style-name="ce14">
            <text:p><text:s/>54,117,791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10948275" table:style-name="ce14">
            <text:p><text:s/>10,948,2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7965" table:style-name="ce12">
            <text:p><text:s/>7,965<text:s/></text:p>
          </table:table-cell>
          <table:table-cell office:value-type="float" office:value="18478854" table:style-name="ce12">
            <text:p><text:s/>18,478,854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9557890" table:style-name="ce12">
            <text:p><text:s/>9,557,890<text:s/></text:p>
          </table:table-cell>
          <table:table-cell table:style-name="ce12"/>
          <table:table-cell office:value-type="float" office:value="7659" table:style-name="ce14">
            <text:p><text:s/>7,659<text:s/></text:p>
          </table:table-cell>
          <table:table-cell office:value-type="float" office:value="18469121" table:style-name="ce14">
            <text:p><text:s/>18,469,121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8692792" table:style-name="ce14">
            <text:p><text:s/>8,692,7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9903" table:style-name="ce12">
            <text:p><text:s/>9,903<text:s/></text:p>
          </table:table-cell>
          <table:table-cell office:value-type="float" office:value="18967850" table:style-name="ce12">
            <text:p><text:s/>18,967,850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13801041" table:style-name="ce12">
            <text:p><text:s/>13,801,041<text:s/></text:p>
          </table:table-cell>
          <table:table-cell table:style-name="ce12"/>
          <table:table-cell office:value-type="float" office:value="9494" table:style-name="ce14">
            <text:p><text:s/>9,494<text:s/></text:p>
          </table:table-cell>
          <table:table-cell office:value-type="float" office:value="18983694" table:style-name="ce14">
            <text:p><text:s/>18,983,694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9876181" table:style-name="ce14">
            <text:p><text:s/>9,876,1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327" table:style-name="ce14">
            <text:p><text:s/>31,327<text:s/></text:p>
          </table:table-cell>
          <table:table-cell office:value-type="float" office:value="70587547" table:style-name="ce14">
            <text:p><text:s/>70,587,547<text:s/></text:p>
          </table:table-cell>
          <table:table-cell office:value-type="float" office:value="774" table:style-name="ce14">
            <text:p><text:s/>774<text:s/></text:p>
          </table:table-cell>
          <table:table-cell office:value-type="float" office:value="47192886" table:style-name="ce14">
            <text:p><text:s/>47,192,8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4880" table:style-name="ce12">
            <text:p><text:s/>14,880<text:s/></text:p>
          </table:table-cell>
          <table:table-cell office:value-type="float" office:value="19901682" table:style-name="ce12">
            <text:p><text:s/>19,901,682<text:s/></text:p>
          </table:table-cell>
          <table:table-cell office:value-type="float" office:value="462" table:style-name="ce12">
            <text:p><text:s/>462<text:s/></text:p>
          </table:table-cell>
          <table:table-cell office:value-type="float" office:value="7355619" table:style-name="ce12">
            <text:p><text:s/>7,355,619<text:s/></text:p>
          </table:table-cell>
          <table:table-cell table:style-name="ce12"/>
          <table:table-cell office:value-type="float" office:value="13955" table:style-name="ce14">
            <text:p><text:s/>13,955<text:s/></text:p>
          </table:table-cell>
          <table:table-cell office:value-type="float" office:value="18197824" table:style-name="ce14">
            <text:p><text:s/>18,197,824<text:s/></text:p>
          </table:table-cell>
          <table:table-cell office:value-type="float" office:value="426" table:style-name="ce14">
            <text:p><text:s/>426<text:s/></text:p>
          </table:table-cell>
          <table:table-cell office:value-type="float" office:value="5917509" table:style-name="ce14">
            <text:p><text:s/>5,917,5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429" table:style-name="ce12">
            <text:p><text:s/>1,429<text:s/></text:p>
          </table:table-cell>
          <table:table-cell office:value-type="float" office:value="2866299" table:style-name="ce12">
            <text:p><text:s/>2,866,299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5430481" table:style-name="ce12">
            <text:p><text:s/>5,430,481<text:s/></text:p>
          </table:table-cell>
          <table:table-cell table:style-name="ce12"/>
          <table:table-cell office:value-type="float" office:value="1924" table:style-name="ce14">
            <text:p><text:s/>1,924<text:s/></text:p>
          </table:table-cell>
          <table:table-cell office:value-type="float" office:value="3503845" table:style-name="ce14">
            <text:p><text:s/>3,503,845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5608727" table:style-name="ce14">
            <text:p><text:s/>5,608,7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9617" table:style-name="ce12">
            <text:p><text:s/>49,617<text:s/></text:p>
          </table:table-cell>
          <table:table-cell office:value-type="float" office:value="76742423" table:style-name="ce12">
            <text:p><text:s/>76,742,423<text:s/></text:p>
          </table:table-cell>
          <table:table-cell office:value-type="float" office:value="748" table:style-name="ce12">
            <text:p><text:s/>748<text:s/></text:p>
          </table:table-cell>
          <table:table-cell office:value-type="float" office:value="30389939" table:style-name="ce12">
            <text:p><text:s/>30,389,939<text:s/></text:p>
          </table:table-cell>
          <table:table-cell table:style-name="ce12"/>
          <table:table-cell office:value-type="float" office:value="48308" table:style-name="ce14">
            <text:p><text:s/>48,308<text:s/></text:p>
          </table:table-cell>
          <table:table-cell office:value-type="float" office:value="79201992" table:style-name="ce14">
            <text:p><text:s/>79,201,992<text:s/></text:p>
          </table:table-cell>
          <table:table-cell office:value-type="float" office:value="682" table:style-name="ce14">
            <text:p><text:s/>682<text:s/></text:p>
          </table:table-cell>
          <table:table-cell office:value-type="float" office:value="31667066" table:style-name="ce14">
            <text:p><text:s/>31,667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8234" table:style-name="ce12">
            <text:p><text:s/>18,234<text:s/></text:p>
          </table:table-cell>
          <table:table-cell office:value-type="float" office:value="30051580" table:style-name="ce12">
            <text:p><text:s/>30,051,580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5753869" table:style-name="ce12">
            <text:p><text:s/>5,753,869<text:s/></text:p>
          </table:table-cell>
          <table:table-cell table:style-name="ce12"/>
          <table:table-cell office:value-type="float" office:value="16374" table:style-name="ce14">
            <text:p><text:s/>16,374<text:s/></text:p>
          </table:table-cell>
          <table:table-cell office:value-type="float" office:value="28332222" table:style-name="ce14">
            <text:p><text:s/>28,332,222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6144499" table:style-name="ce14">
            <text:p><text:s/>6,144,4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61185" table:style-name="ce12">
            <text:p><text:s/>61,185<text:s/></text:p>
          </table:table-cell>
          <table:table-cell office:value-type="float" office:value="126289743" table:style-name="ce12">
            <text:p><text:s/>126,289,743<text:s/></text:p>
          </table:table-cell>
          <table:table-cell office:value-type="float" office:value="1666" table:style-name="ce12">
            <text:p><text:s/>1,666<text:s/></text:p>
          </table:table-cell>
          <table:table-cell office:value-type="float" office:value="91492295" table:style-name="ce12">
            <text:p><text:s/>91,492,295<text:s/></text:p>
          </table:table-cell>
          <table:table-cell table:style-name="ce12"/>
          <table:table-cell office:value-type="float" office:value="72750" table:style-name="ce14">
            <text:p><text:s/>72,750<text:s/></text:p>
          </table:table-cell>
          <table:table-cell office:value-type="float" office:value="154713469" table:style-name="ce14">
            <text:p><text:s/>154,713,469<text:s/></text:p>
          </table:table-cell>
          <table:table-cell office:value-type="float" office:value="1838" table:style-name="ce14">
            <text:p><text:s/>1,838<text:s/></text:p>
          </table:table-cell>
          <table:table-cell office:value-type="float" office:value="108453678" table:style-name="ce14">
            <text:p><text:s/>108,453,6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2644" table:style-name="ce12">
            <text:p><text:s/>12,644<text:s/></text:p>
          </table:table-cell>
          <table:table-cell office:value-type="float" office:value="15698517" table:style-name="ce12">
            <text:p><text:s/>15,698,51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99779" table:style-name="ce12">
            <text:p><text:s/>299,779<text:s/></text:p>
          </table:table-cell>
          <table:table-cell table:style-name="ce12"/>
          <table:table-cell office:value-type="float" office:value="11569" table:style-name="ce14">
            <text:p><text:s/>11,569<text:s/></text:p>
          </table:table-cell>
          <table:table-cell office:value-type="float" office:value="15518882" table:style-name="ce14">
            <text:p><text:s/>15,518,88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41200" table:style-name="ce14">
            <text:p><text:s/>141,2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581" table:style-name="ce12">
            <text:p><text:s/>3,581<text:s/></text:p>
          </table:table-cell>
          <table:table-cell office:value-type="float" office:value="6552445" table:style-name="ce12">
            <text:p><text:s/>6,552,445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9798546" table:style-name="ce12">
            <text:p><text:s/>9,798,546<text:s/></text:p>
          </table:table-cell>
          <table:table-cell table:style-name="ce12"/>
          <table:table-cell office:value-type="float" office:value="3540" table:style-name="ce14">
            <text:p><text:s/>3,540<text:s/></text:p>
          </table:table-cell>
          <table:table-cell office:value-type="float" office:value="6466042" table:style-name="ce14">
            <text:p><text:s/>6,466,042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8756793" table:style-name="ce14">
            <text:p><text:s/>8,756,7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6423" table:style-name="ce12">
            <text:p><text:s/>6,423<text:s/></text:p>
          </table:table-cell>
          <table:table-cell office:value-type="float" office:value="12544627" table:style-name="ce12">
            <text:p><text:s/>12,544,627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12109976" table:style-name="ce12">
            <text:p><text:s/>12,109,976<text:s/></text:p>
          </table:table-cell>
          <table:table-cell table:style-name="ce12"/>
          <table:table-cell office:value-type="float" office:value="5341" table:style-name="ce14">
            <text:p><text:s/>5,341<text:s/></text:p>
          </table:table-cell>
          <table:table-cell office:value-type="float" office:value="11800682" table:style-name="ce14">
            <text:p><text:s/>11,800,682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10220777" table:style-name="ce14">
            <text:p><text:s/>10,220,7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785" table:style-name="ce12">
            <text:p><text:s/>785<text:s/></text:p>
          </table:table-cell>
          <table:table-cell office:value-type="float" office:value="1523056" table:style-name="ce12">
            <text:p><text:s/>1,523,056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6359998" table:style-name="ce12">
            <text:p><text:s/>6,359,998<text:s/></text:p>
          </table:table-cell>
          <table:table-cell table:style-name="ce12"/>
          <table:table-cell office:value-type="float" office:value="693" table:style-name="ce14">
            <text:p><text:s/>693<text:s/></text:p>
          </table:table-cell>
          <table:table-cell office:value-type="float" office:value="1482912" table:style-name="ce14">
            <text:p><text:s/>1,482,912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6190140" table:style-name="ce14">
            <text:p><text:s/>6,190,1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4763" table:style-name="ce12">
            <text:p><text:s/>14,763<text:s/></text:p>
          </table:table-cell>
          <table:table-cell office:value-type="float" office:value="24452281" table:style-name="ce12">
            <text:p><text:s/>24,452,281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12459279" table:style-name="ce12">
            <text:p><text:s/>12,459,279<text:s/></text:p>
          </table:table-cell>
          <table:table-cell table:style-name="ce12"/>
          <table:table-cell office:value-type="float" office:value="14223" table:style-name="ce14">
            <text:p><text:s/>14,223<text:s/></text:p>
          </table:table-cell>
          <table:table-cell office:value-type="float" office:value="25433515" table:style-name="ce14">
            <text:p><text:s/>25,433,515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15565295" table:style-name="ce14">
            <text:p><text:s/>15,565,2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363" table:style-name="ce12">
            <text:p><text:s/>363<text:s/></text:p>
          </table:table-cell>
          <table:table-cell office:value-type="float" office:value="363822" table:style-name="ce12">
            <text:p><text:s/>363,822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3105808" table:style-name="ce12">
            <text:p><text:s/>3,105,808<text:s/></text:p>
          </table:table-cell>
          <table:table-cell table:style-name="ce12"/>
          <table:table-cell office:value-type="float" office:value="380" table:style-name="ce14">
            <text:p><text:s/>380<text:s/></text:p>
          </table:table-cell>
          <table:table-cell office:value-type="float" office:value="389135" table:style-name="ce14">
            <text:p><text:s/>389,13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3035465" table:style-name="ce14">
            <text:p><text:s/>3,035,4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177087" table:style-name="ce12">
            <text:p><text:s/>177,087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7871665" table:style-name="ce12">
            <text:p><text:s/>7,871,665<text:s/></text:p>
          </table:table-cell>
          <table:table-cell table:style-name="ce12"/>
          <table:table-cell office:value-type="float" office:value="131" table:style-name="ce14">
            <text:p><text:s/>131<text:s/></text:p>
          </table:table-cell>
          <table:table-cell office:value-type="float" office:value="156022" table:style-name="ce14">
            <text:p><text:s/>156,022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8721042" table:style-name="ce14">
            <text:p><text:s/>8,721,0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2196" table:style-name="ce12">
            <text:p><text:s/>2,196<text:s/></text:p>
          </table:table-cell>
          <table:table-cell office:value-type="float" office:value="1598550" table:style-name="ce12">
            <text:p><text:s/>1,598,550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453645" table:style-name="ce12">
            <text:p><text:s/>1,453,645<text:s/></text:p>
          </table:table-cell>
          <table:table-cell table:style-name="ce12"/>
          <table:table-cell office:value-type="float" office:value="1884" table:style-name="ce14">
            <text:p><text:s/>1,884<text:s/></text:p>
          </table:table-cell>
          <table:table-cell office:value-type="float" office:value="1372865" table:style-name="ce14">
            <text:p><text:s/>1,372,865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173731" table:style-name="ce14">
            <text:p><text:s/>1,173,7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3500" table:style-name="ce12">
            <text:p><text:s/>3,500<text:s/></text:p>
          </table:table-cell>
          <table:table-cell office:value-type="float" office:value="5505503" table:style-name="ce12">
            <text:p><text:s/>5,505,503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0602874" table:style-name="ce12">
            <text:p><text:s/>10,602,874<text:s/></text:p>
          </table:table-cell>
          <table:table-cell table:style-name="ce12"/>
          <table:table-cell office:value-type="float" office:value="7" table:style-name="ce14">
            <text:p><text:s/>7<text:s/></text:p>
          </table:table-cell>
          <table:table-cell office:value-type="float" office:value="2240" table:style-name="ce14">
            <text:p><text:s/>2,2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9267" table:style-name="ce12">
            <text:p><text:s/>9,267<text:s/></text:p>
          </table:table-cell>
          <table:table-cell office:value-type="float" office:value="11104453" table:style-name="ce12">
            <text:p><text:s/>11,104,453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6859113" table:style-name="ce12">
            <text:p><text:s/>6,859,113<text:s/></text:p>
          </table:table-cell>
          <table:table-cell table:style-name="ce12"/>
          <table:table-cell office:value-type="float" office:value="9668" table:style-name="ce14">
            <text:p><text:s/>9,668<text:s/></text:p>
          </table:table-cell>
          <table:table-cell office:value-type="float" office:value="14843978" table:style-name="ce14">
            <text:p><text:s/>14,843,978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6614774" table:style-name="ce14">
            <text:p><text:s/>6,614,7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467" table:style-name="ce12">
            <text:p><text:s/>3,467<text:s/></text:p>
          </table:table-cell>
          <table:table-cell office:value-type="float" office:value="3744982" table:style-name="ce12">
            <text:p><text:s/>3,744,98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839456" table:style-name="ce12">
            <text:p><text:s/>1,839,456<text:s/></text:p>
          </table:table-cell>
          <table:table-cell table:style-name="ce12"/>
          <table:table-cell office:value-type="float" office:value="3247" table:style-name="ce14">
            <text:p><text:s/>3,247<text:s/></text:p>
          </table:table-cell>
          <table:table-cell office:value-type="float" office:value="3674981" table:style-name="ce14">
            <text:p><text:s/>3,674,98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831141" table:style-name="ce14">
            <text:p><text:s/>1,831,1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440" table:style-name="ce12">
            <text:p><text:s/>440<text:s/></text:p>
          </table:table-cell>
          <table:table-cell office:value-type="float" office:value="523748" table:style-name="ce12">
            <text:p><text:s/>523,748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3477956" table:style-name="ce12">
            <text:p><text:s/>3,477,956<text:s/></text:p>
          </table:table-cell>
          <table:table-cell table:style-name="ce12"/>
          <table:table-cell office:value-type="float" office:value="339" table:style-name="ce14">
            <text:p><text:s/>339<text:s/></text:p>
          </table:table-cell>
          <table:table-cell office:value-type="float" office:value="401470" table:style-name="ce14">
            <text:p><text:s/>401,470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3559344" table:style-name="ce14">
            <text:p><text:s/>3,559,3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198242" table:style-name="ce12">
            <text:p><text:s/>198,242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5151362" table:style-name="ce12">
            <text:p><text:s/>5,151,362<text:s/></text:p>
          </table:table-cell>
          <table:table-cell table:style-name="ce12"/>
          <table:table-cell office:value-type="float" office:value="206" table:style-name="ce14">
            <text:p><text:s/>206<text:s/></text:p>
          </table:table-cell>
          <table:table-cell office:value-type="float" office:value="282211" table:style-name="ce14">
            <text:p><text:s/>282,211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5271918" table:style-name="ce14">
            <text:p><text:s/>5,271,9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456" table:style-name="ce12">
            <text:p><text:s/>3,456<text:s/></text:p>
          </table:table-cell>
          <table:table-cell office:value-type="float" office:value="5962731" table:style-name="ce12">
            <text:p><text:s/>5,962,7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52" table:style-name="ce14">
            <text:p><text:s/>2,852<text:s/></text:p>
          </table:table-cell>
          <table:table-cell office:value-type="float" office:value="4836469" table:style-name="ce14">
            <text:p><text:s/>4,836,4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471" table:style-name="ce12">
            <text:p><text:s/>2,471<text:s/></text:p>
          </table:table-cell>
          <table:table-cell office:value-type="float" office:value="3549808" table:style-name="ce12">
            <text:p><text:s/>3,549,808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0592968" table:style-name="ce12">
            <text:p><text:s/>10,592,968<text:s/></text:p>
          </table:table-cell>
          <table:table-cell table:style-name="ce12"/>
          <table:table-cell office:value-type="float" office:value="2342" table:style-name="ce14">
            <text:p><text:s/>2,342<text:s/></text:p>
          </table:table-cell>
          <table:table-cell office:value-type="float" office:value="3511620" table:style-name="ce14">
            <text:p><text:s/>3,511,620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9238642" table:style-name="ce14">
            <text:p><text:s/>9,238,6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10592" table:style-name="ce12">
            <text:p><text:s/>10,592<text:s/></text:p>
          </table:table-cell>
          <table:table-cell office:value-type="float" office:value="16380869" table:style-name="ce12">
            <text:p><text:s/>16,380,869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12432268" table:style-name="ce12">
            <text:p><text:s/>12,432,268<text:s/></text:p>
          </table:table-cell>
          <table:table-cell table:style-name="ce12"/>
          <table:table-cell office:value-type="float" office:value="9574" table:style-name="ce14">
            <text:p><text:s/>9,574<text:s/></text:p>
          </table:table-cell>
          <table:table-cell office:value-type="float" office:value="15444742" table:style-name="ce14">
            <text:p><text:s/>15,444,742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6625021" table:style-name="ce14">
            <text:p><text:s/>6,625,0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844" table:style-name="ce12">
            <text:p><text:s/>844<text:s/></text:p>
          </table:table-cell>
          <table:table-cell office:value-type="float" office:value="3426367" table:style-name="ce12">
            <text:p><text:s/>3,426,36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8723296" table:style-name="ce12">
            <text:p><text:s/>8,723,296<text:s/></text:p>
          </table:table-cell>
          <table:table-cell table:style-name="ce12"/>
          <table:table-cell office:value-type="float" office:value="1339" table:style-name="ce14">
            <text:p><text:s/>1,339<text:s/></text:p>
          </table:table-cell>
          <table:table-cell office:value-type="float" office:value="3095347" table:style-name="ce14">
            <text:p><text:s/>3,095,347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0942816" table:style-name="ce14">
            <text:p><text:s/>10,942,8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6537" table:style-name="ce12">
            <text:p><text:s/>6,537<text:s/></text:p>
          </table:table-cell>
          <table:table-cell office:value-type="float" office:value="16680830" table:style-name="ce12">
            <text:p><text:s/>16,680,830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7631267" table:style-name="ce12">
            <text:p><text:s/>7,631,267<text:s/></text:p>
          </table:table-cell>
          <table:table-cell table:style-name="ce12"/>
          <table:table-cell office:value-type="float" office:value="5887" table:style-name="ce14">
            <text:p><text:s/>5,887<text:s/></text:p>
          </table:table-cell>
          <table:table-cell office:value-type="float" office:value="15886753" table:style-name="ce14">
            <text:p><text:s/>15,886,753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8644986" table:style-name="ce14">
            <text:p><text:s/>8,644,9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2077" table:style-name="ce12">
            <text:p><text:s/>2,077<text:s/></text:p>
          </table:table-cell>
          <table:table-cell office:value-type="float" office:value="2261589" table:style-name="ce12">
            <text:p><text:s/>2,261,58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6975303" table:style-name="ce12">
            <text:p><text:s/>6,975,303<text:s/></text:p>
          </table:table-cell>
          <table:table-cell table:style-name="ce12"/>
          <table:table-cell office:value-type="float" office:value="1739" table:style-name="ce14">
            <text:p><text:s/>1,739<text:s/></text:p>
          </table:table-cell>
          <table:table-cell office:value-type="float" office:value="2025042" table:style-name="ce14">
            <text:p><text:s/>2,025,04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5934981" table:style-name="ce14">
            <text:p><text:s/>5,934,9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6738" table:style-name="ce12">
            <text:p><text:s/>6,738<text:s/></text:p>
          </table:table-cell>
          <table:table-cell office:value-type="float" office:value="16125186" table:style-name="ce12">
            <text:p><text:s/>16,125,186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9464170" table:style-name="ce12">
            <text:p><text:s/>9,464,170<text:s/></text:p>
          </table:table-cell>
          <table:table-cell table:style-name="ce12"/>
          <table:table-cell office:value-type="float" office:value="6423" table:style-name="ce14">
            <text:p><text:s/>6,423<text:s/></text:p>
          </table:table-cell>
          <table:table-cell office:value-type="float" office:value="16653083" table:style-name="ce14">
            <text:p><text:s/>16,653,083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11949088" table:style-name="ce14">
            <text:p><text:s/>11,949,0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709" table:style-name="ce12">
            <text:p><text:s/>2,709<text:s/></text:p>
          </table:table-cell>
          <table:table-cell office:value-type="float" office:value="6498801" table:style-name="ce12">
            <text:p><text:s/>6,498,80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544748" table:style-name="ce12">
            <text:p><text:s/>2,544,748<text:s/></text:p>
          </table:table-cell>
          <table:table-cell table:style-name="ce12"/>
          <table:table-cell office:value-type="float" office:value="3355" table:style-name="ce14">
            <text:p><text:s/>3,355<text:s/></text:p>
          </table:table-cell>
          <table:table-cell office:value-type="float" office:value="5758015" table:style-name="ce14">
            <text:p><text:s/>5,758,015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331948" table:style-name="ce14">
            <text:p><text:s/>3,331,9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2043" table:style-name="ce12">
            <text:p><text:s/>2,043<text:s/></text:p>
          </table:table-cell>
          <table:table-cell office:value-type="float" office:value="1920956" table:style-name="ce12">
            <text:p><text:s/>1,920,95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379627" table:style-name="ce12">
            <text:p><text:s/>3,379,627<text:s/></text:p>
          </table:table-cell>
          <table:table-cell table:style-name="ce12"/>
          <table:table-cell office:value-type="float" office:value="2230" table:style-name="ce14">
            <text:p><text:s/>2,230<text:s/></text:p>
          </table:table-cell>
          <table:table-cell office:value-type="float" office:value="2042489" table:style-name="ce14">
            <text:p><text:s/>2,042,489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471307" table:style-name="ce14">
            <text:p><text:s/>3,471,3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788" table:style-name="ce12">
            <text:p><text:s/>1,788<text:s/></text:p>
          </table:table-cell>
          <table:table-cell office:value-type="float" office:value="955360" table:style-name="ce12">
            <text:p><text:s/>955,360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968787" table:style-name="ce12">
            <text:p><text:s/>968,787<text:s/></text:p>
          </table:table-cell>
          <table:table-cell table:style-name="ce12"/>
          <table:table-cell office:value-type="float" office:value="2026" table:style-name="ce14">
            <text:p><text:s/>2,026<text:s/></text:p>
          </table:table-cell>
          <table:table-cell office:value-type="float" office:value="1140474" table:style-name="ce14">
            <text:p><text:s/>1,140,474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635444" table:style-name="ce14">
            <text:p><text:s/>1,635,4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4553" table:style-name="ce12">
            <text:p><text:s/>4,553<text:s/></text:p>
          </table:table-cell>
          <table:table-cell office:value-type="float" office:value="10474408" table:style-name="ce12">
            <text:p><text:s/>10,474,408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9260457" table:style-name="ce12">
            <text:p><text:s/>9,260,457<text:s/></text:p>
          </table:table-cell>
          <table:table-cell table:style-name="ce12"/>
          <table:table-cell office:value-type="float" office:value="4036" table:style-name="ce14">
            <text:p><text:s/>4,036<text:s/></text:p>
          </table:table-cell>
          <table:table-cell office:value-type="float" office:value="8439231" table:style-name="ce14">
            <text:p><text:s/>8,439,231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7083926" table:style-name="ce14">
            <text:p><text:s/>7,083,9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3127" table:style-name="ce12">
            <text:p><text:s/>23,12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514127" table:style-name="ce12">
            <text:p><text:s/>4,514,127<text:s/></text:p>
          </table:table-cell>
          <table:table-cell table:style-name="ce12"/>
          <table:table-cell office:value-type="float" office:value="16" table:style-name="ce14">
            <text:p><text:s/>16<text:s/></text:p>
          </table:table-cell>
          <table:table-cell office:value-type="float" office:value="14017" table:style-name="ce14">
            <text:p><text:s/>14,017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314152" table:style-name="ce14">
            <text:p><text:s/>5,314,1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840" table:style-name="ce12">
            <text:p><text:s/>2,840<text:s/></text:p>
          </table:table-cell>
          <table:table-cell office:value-type="float" office:value="2760701" table:style-name="ce12">
            <text:p><text:s/>2,760,701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7058635" table:style-name="ce12">
            <text:p><text:s/>7,058,635<text:s/></text:p>
          </table:table-cell>
          <table:table-cell table:style-name="ce12"/>
          <table:table-cell office:value-type="float" office:value="2489" table:style-name="ce14">
            <text:p><text:s/>2,489<text:s/></text:p>
          </table:table-cell>
          <table:table-cell office:value-type="float" office:value="2537362" table:style-name="ce14">
            <text:p><text:s/>2,537,362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0489227" table:style-name="ce14">
            <text:p><text:s/>10,489,2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340395" table:style-name="ce12">
            <text:p><text:s/>340,395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799327" table:style-name="ce12">
            <text:p><text:s/>1,799,327<text:s/></text:p>
          </table:table-cell>
          <table:table-cell table:style-name="ce12"/>
          <table:table-cell office:value-type="float" office:value="170" table:style-name="ce14">
            <text:p><text:s/>170<text:s/></text:p>
          </table:table-cell>
          <table:table-cell office:value-type="float" office:value="308445" table:style-name="ce14">
            <text:p><text:s/>308,445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860758" table:style-name="ce14">
            <text:p><text:s/>1,860,7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1610" table:style-name="ce12">
            <text:p><text:s/>1,610<text:s/></text:p>
          </table:table-cell>
          <table:table-cell office:value-type="float" office:value="2522977" table:style-name="ce12">
            <text:p><text:s/>2,522,977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7070575" table:style-name="ce12">
            <text:p><text:s/>7,070,575<text:s/></text:p>
          </table:table-cell>
          <table:table-cell table:style-name="ce12"/>
          <table:table-cell office:value-type="float" office:value="2412" table:style-name="ce14">
            <text:p><text:s/>2,412<text:s/></text:p>
          </table:table-cell>
          <table:table-cell office:value-type="float" office:value="5741940" table:style-name="ce14">
            <text:p><text:s/>5,741,940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12299418" table:style-name="ce14">
            <text:p><text:s/>12,299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389" table:style-name="ce12">
            <text:p><text:s/>1,389<text:s/></text:p>
          </table:table-cell>
          <table:table-cell office:value-type="float" office:value="1956177" table:style-name="ce12">
            <text:p><text:s/>1,956,177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725763" table:style-name="ce12">
            <text:p><text:s/>2,725,763<text:s/></text:p>
          </table:table-cell>
          <table:table-cell table:style-name="ce12"/>
          <table:table-cell office:value-type="float" office:value="1270" table:style-name="ce14">
            <text:p><text:s/>1,270<text:s/></text:p>
          </table:table-cell>
          <table:table-cell office:value-type="float" office:value="2163994" table:style-name="ce14">
            <text:p><text:s/>2,163,994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154554" table:style-name="ce14">
            <text:p><text:s/>3,154,5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917" table:style-name="ce12">
            <text:p><text:s/>917<text:s/></text:p>
          </table:table-cell>
          <table:table-cell office:value-type="float" office:value="1131365" table:style-name="ce12">
            <text:p><text:s/>1,131,36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188032" table:style-name="ce12">
            <text:p><text:s/>2,188,032<text:s/></text:p>
          </table:table-cell>
          <table:table-cell table:style-name="ce12"/>
          <table:table-cell office:value-type="float" office:value="786" table:style-name="ce14">
            <text:p><text:s/>786<text:s/></text:p>
          </table:table-cell>
          <table:table-cell office:value-type="float" office:value="961878" table:style-name="ce14">
            <text:p><text:s/>961,87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031794" table:style-name="ce14">
            <text:p><text:s/>2,031,7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3397" table:style-name="ce12">
            <text:p><text:s/>23,39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458899" table:style-name="ce12">
            <text:p><text:s/>1,458,899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6318" table:style-name="ce14">
            <text:p><text:s/>6,31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238009" table:style-name="ce14">
            <text:p><text:s/>1,238,0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6867" table:style-name="ce12">
            <text:p><text:s/>16,867<text:s/></text:p>
          </table:table-cell>
          <table:table-cell office:value-type="float" office:value="31271210" table:style-name="ce12">
            <text:p><text:s/>31,271,210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24638045" table:style-name="ce12">
            <text:p><text:s/>24,638,045<text:s/></text:p>
          </table:table-cell>
          <table:table-cell table:style-name="ce12"/>
          <table:table-cell office:value-type="float" office:value="15190" table:style-name="ce14">
            <text:p><text:s/>15,190<text:s/></text:p>
          </table:table-cell>
          <table:table-cell office:value-type="float" office:value="32782757" table:style-name="ce14">
            <text:p><text:s/>32,782,757<text:s/></text:p>
          </table:table-cell>
          <table:table-cell office:value-type="float" office:value="317" table:style-name="ce14">
            <text:p><text:s/>317<text:s/></text:p>
          </table:table-cell>
          <table:table-cell office:value-type="float" office:value="20083442" table:style-name="ce14">
            <text:p><text:s/>20,083,4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45848" table:style-name="ce12">
            <text:p><text:s/>45,848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8024885" table:style-name="ce12">
            <text:p><text:s/>8,024,885<text:s/></text:p>
          </table:table-cell>
          <table:table-cell table:style-name="ce12"/>
          <table:table-cell office:value-type="float" office:value="37" table:style-name="ce14">
            <text:p><text:s/>37<text:s/></text:p>
          </table:table-cell>
          <table:table-cell office:value-type="float" office:value="24057" table:style-name="ce14">
            <text:p><text:s/>24,057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9080192" table:style-name="ce14">
            <text:p><text:s/>9,080,1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10001" table:style-name="ce12">
            <text:p><text:s/>10,001<text:s/></text:p>
          </table:table-cell>
          <table:table-cell office:value-type="float" office:value="18028311" table:style-name="ce12">
            <text:p><text:s/>18,028,311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18419762" table:style-name="ce12">
            <text:p><text:s/>18,419,762<text:s/></text:p>
          </table:table-cell>
          <table:table-cell table:style-name="ce12"/>
          <table:table-cell office:value-type="float" office:value="8667" table:style-name="ce14">
            <text:p><text:s/>8,667<text:s/></text:p>
          </table:table-cell>
          <table:table-cell office:value-type="float" office:value="15946557" table:style-name="ce14">
            <text:p><text:s/>15,946,557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16815543" table:style-name="ce14">
            <text:p><text:s/>16,815,5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317057" table:style-name="ce12">
            <text:p><text:s/>317,057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1491919" table:style-name="ce12">
            <text:p><text:s/>1,491,919<text:s/></text:p>
          </table:table-cell>
          <table:table-cell table:style-name="ce12"/>
          <table:table-cell office:value-type="float" office:value="202" table:style-name="ce14">
            <text:p><text:s/>202<text:s/></text:p>
          </table:table-cell>
          <table:table-cell office:value-type="float" office:value="294933" table:style-name="ce14">
            <text:p><text:s/>294,933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1589169" table:style-name="ce14">
            <text:p><text:s/>1,589,1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527" table:style-name="ce12">
            <text:p><text:s/>1,527<text:s/></text:p>
          </table:table-cell>
          <table:table-cell office:value-type="float" office:value="1401868" table:style-name="ce12">
            <text:p><text:s/>1,401,86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129758" table:style-name="ce12">
            <text:p><text:s/>2,129,758<text:s/></text:p>
          </table:table-cell>
          <table:table-cell table:style-name="ce12"/>
          <table:table-cell office:value-type="float" office:value="1675" table:style-name="ce14">
            <text:p><text:s/>1,675<text:s/></text:p>
          </table:table-cell>
          <table:table-cell office:value-type="float" office:value="1472483" table:style-name="ce14">
            <text:p><text:s/>1,472,48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510627" table:style-name="ce14">
            <text:p><text:s/>2,510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4011" table:style-name="ce12">
            <text:p><text:s/>4,011<text:s/></text:p>
          </table:table-cell>
          <table:table-cell office:value-type="float" office:value="5289950" table:style-name="ce12">
            <text:p><text:s/>5,289,95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51274" table:style-name="ce12">
            <text:p><text:s/>251,274<text:s/></text:p>
          </table:table-cell>
          <table:table-cell table:style-name="ce12"/>
          <table:table-cell office:value-type="float" office:value="3706" table:style-name="ce14">
            <text:p><text:s/>3,706<text:s/></text:p>
          </table:table-cell>
          <table:table-cell office:value-type="float" office:value="5211147" table:style-name="ce14">
            <text:p><text:s/>5,211,14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80891" table:style-name="ce14">
            <text:p><text:s/>180,8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517" table:style-name="ce12">
            <text:p><text:s/>9,517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9273177" table:style-name="ce12">
            <text:p><text:s/>9,273,177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11033" table:style-name="ce14">
            <text:p><text:s/>11,033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4385460" table:style-name="ce14">
            <text:p><text:s/>4,385,4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3077" table:style-name="ce12">
            <text:p><text:s/>3,077<text:s/></text:p>
          </table:table-cell>
          <table:table-cell office:value-type="float" office:value="5659358" table:style-name="ce12">
            <text:p><text:s/>5,659,358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419386" table:style-name="ce12">
            <text:p><text:s/>2,419,386<text:s/></text:p>
          </table:table-cell>
          <table:table-cell table:style-name="ce12"/>
          <table:table-cell office:value-type="float" office:value="3144" table:style-name="ce14">
            <text:p><text:s/>3,144<text:s/></text:p>
          </table:table-cell>
          <table:table-cell office:value-type="float" office:value="6082004" table:style-name="ce14">
            <text:p><text:s/>6,082,004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406076" table:style-name="ce14">
            <text:p><text:s/>2,406,0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4620" table:style-name="ce12">
            <text:p><text:s/>4,620<text:s/></text:p>
          </table:table-cell>
          <table:table-cell office:value-type="float" office:value="5238611" table:style-name="ce12">
            <text:p><text:s/>5,238,611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4074760" table:style-name="ce12">
            <text:p><text:s/>4,074,760<text:s/></text:p>
          </table:table-cell>
          <table:table-cell table:style-name="ce12"/>
          <table:table-cell office:value-type="float" office:value="3921" table:style-name="ce14">
            <text:p><text:s/>3,921<text:s/></text:p>
          </table:table-cell>
          <table:table-cell office:value-type="float" office:value="4924660" table:style-name="ce14">
            <text:p><text:s/>4,924,660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4062955" table:style-name="ce14">
            <text:p><text:s/>4,062,9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1030" table:style-name="ce12">
            <text:p><text:s/>1,030<text:s/></text:p>
          </table:table-cell>
          <table:table-cell office:value-type="float" office:value="1727405" table:style-name="ce12">
            <text:p><text:s/>1,727,40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576759" table:style-name="ce12">
            <text:p><text:s/>2,576,759<text:s/></text:p>
          </table:table-cell>
          <table:table-cell table:style-name="ce12"/>
          <table:table-cell office:value-type="float" office:value="941" table:style-name="ce14">
            <text:p><text:s/>941<text:s/></text:p>
          </table:table-cell>
          <table:table-cell office:value-type="float" office:value="1603608" table:style-name="ce14">
            <text:p><text:s/>1,603,60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072778" table:style-name="ce14">
            <text:p><text:s/>2,072,7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4383" table:style-name="ce12">
            <text:p><text:s/>4,383<text:s/></text:p>
          </table:table-cell>
          <table:table-cell office:value-type="float" office:value="3537567" table:style-name="ce12">
            <text:p><text:s/>3,537,567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7721597" table:style-name="ce12">
            <text:p><text:s/>7,721,597<text:s/></text:p>
          </table:table-cell>
          <table:table-cell table:style-name="ce12"/>
          <table:table-cell office:value-type="float" office:value="3625" table:style-name="ce14">
            <text:p><text:s/>3,625<text:s/></text:p>
          </table:table-cell>
          <table:table-cell office:value-type="float" office:value="2914382" table:style-name="ce14">
            <text:p><text:s/>2,914,382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7184235" table:style-name="ce14">
            <text:p><text:s/>7,184,2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366" table:style-name="ce12">
            <text:p><text:s/>1,366<text:s/></text:p>
          </table:table-cell>
          <table:table-cell office:value-type="float" office:value="5053600" table:style-name="ce12">
            <text:p><text:s/>5,053,600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16789087" table:style-name="ce12">
            <text:p><text:s/>16,789,087<text:s/></text:p>
          </table:table-cell>
          <table:table-cell table:style-name="ce12"/>
          <table:table-cell office:value-type="float" office:value="1293" table:style-name="ce14">
            <text:p><text:s/>1,293<text:s/></text:p>
          </table:table-cell>
          <table:table-cell office:value-type="float" office:value="4629964" table:style-name="ce14">
            <text:p><text:s/>4,629,964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7123157" table:style-name="ce14">
            <text:p><text:s/>17,123,1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66" table:style-name="ce14">
            <text:p><text:s/>2,366<text:s/></text:p>
          </table:table-cell>
          <table:table-cell office:value-type="float" office:value="2625541" table:style-name="ce14">
            <text:p><text:s/>2,625,541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975718" table:style-name="ce14">
            <text:p><text:s/>4,975,7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8531" table:style-name="ce12">
            <text:p><text:s/>8,531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1907068" table:style-name="ce12">
            <text:p><text:s/>1,907,068<text:s/></text:p>
          </table:table-cell>
          <table:table-cell table:style-name="ce12"/>
          <table:table-cell office:value-type="float" office:value="9" table:style-name="ce14">
            <text:p><text:s/>9<text:s/></text:p>
          </table:table-cell>
          <table:table-cell office:value-type="float" office:value="8173" table:style-name="ce14">
            <text:p><text:s/>8,173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860708" table:style-name="ce14">
            <text:p><text:s/>1,860,7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5574" table:style-name="ce12">
            <text:p><text:s/>5,574<text:s/></text:p>
          </table:table-cell>
          <table:table-cell office:value-type="float" office:value="8303575" table:style-name="ce12">
            <text:p><text:s/>8,303,575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955939" table:style-name="ce12">
            <text:p><text:s/>955,939<text:s/></text:p>
          </table:table-cell>
          <table:table-cell table:style-name="ce12"/>
          <table:table-cell office:value-type="float" office:value="5173" table:style-name="ce14">
            <text:p><text:s/>5,173<text:s/></text:p>
          </table:table-cell>
          <table:table-cell office:value-type="float" office:value="8247053" table:style-name="ce14">
            <text:p><text:s/>8,247,053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017096" table:style-name="ce14">
            <text:p><text:s/>1,017,0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77495" table:style-name="ce12">
            <text:p><text:s/>277,495<text:s/></text:p>
          </table:table-cell>
          <table:table-cell office:value-type="float" office:value="1070184330" table:style-name="ce12">
            <text:p><text:s/>1,070,184,330<text:s/></text:p>
          </table:table-cell>
          <table:table-cell office:value-type="float" office:value="11833" table:style-name="ce12">
            <text:p><text:s/>11,833<text:s/></text:p>
          </table:table-cell>
          <table:table-cell office:value-type="float" office:value="1050553379" table:style-name="ce12">
            <text:p><text:s/>1,050,553,379<text:s/></text:p>
          </table:table-cell>
          <table:table-cell table:style-name="ce12"/>
          <table:table-cell office:value-type="float" office:value="293453" table:style-name="ce14">
            <text:p><text:s/>293,453<text:s/></text:p>
          </table:table-cell>
          <table:table-cell office:value-type="float" office:value="1103150954" table:style-name="ce14">
            <text:p><text:s/>1,103,150,954<text:s/></text:p>
          </table:table-cell>
          <table:table-cell office:value-type="float" office:value="11030" table:style-name="ce14">
            <text:p><text:s/>11,030<text:s/></text:p>
          </table:table-cell>
          <table:table-cell office:value-type="float" office:value="942411158" table:style-name="ce14">
            <text:p><text:s/>942,411,1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69181" table:style-name="ce12">
            <text:p><text:s/>69,181<text:s/></text:p>
          </table:table-cell>
          <table:table-cell office:value-type="float" office:value="216714778" table:style-name="ce12">
            <text:p><text:s/>216,714,778<text:s/></text:p>
          </table:table-cell>
          <table:table-cell office:value-type="float" office:value="3113" table:style-name="ce12">
            <text:p><text:s/>3,113<text:s/></text:p>
          </table:table-cell>
          <table:table-cell office:value-type="float" office:value="201684379" table:style-name="ce12">
            <text:p><text:s/>201,684,379<text:s/></text:p>
          </table:table-cell>
          <table:table-cell table:style-name="ce12"/>
          <table:table-cell office:value-type="float" office:value="67108" table:style-name="ce14">
            <text:p><text:s/>67,108<text:s/></text:p>
          </table:table-cell>
          <table:table-cell office:value-type="float" office:value="219656582" table:style-name="ce14">
            <text:p><text:s/>219,656,582<text:s/></text:p>
          </table:table-cell>
          <table:table-cell office:value-type="float" office:value="2985" table:style-name="ce14">
            <text:p><text:s/>2,985<text:s/></text:p>
          </table:table-cell>
          <table:table-cell office:value-type="float" office:value="213658504" table:style-name="ce14">
            <text:p><text:s/>213,658,5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10574" table:style-name="ce12">
            <text:p><text:s/>10,574<text:s/></text:p>
          </table:table-cell>
          <table:table-cell office:value-type="float" office:value="22759352" table:style-name="ce12">
            <text:p><text:s/>22,759,352<text:s/></text:p>
          </table:table-cell>
          <table:table-cell office:value-type="float" office:value="1150" table:style-name="ce12">
            <text:p><text:s/>1,150<text:s/></text:p>
          </table:table-cell>
          <table:table-cell office:value-type="float" office:value="47832832" table:style-name="ce12">
            <text:p><text:s/>47,832,832<text:s/></text:p>
          </table:table-cell>
          <table:table-cell table:style-name="ce12"/>
          <table:table-cell office:value-type="float" office:value="10193" table:style-name="ce14">
            <text:p><text:s/>10,193<text:s/></text:p>
          </table:table-cell>
          <table:table-cell office:value-type="float" office:value="26276342" table:style-name="ce14">
            <text:p><text:s/>26,276,342<text:s/></text:p>
          </table:table-cell>
          <table:table-cell office:value-type="float" office:value="1093" table:style-name="ce14">
            <text:p><text:s/>1,093<text:s/></text:p>
          </table:table-cell>
          <table:table-cell office:value-type="float" office:value="50275181" table:style-name="ce14">
            <text:p><text:s/>50,275,1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7912" table:style-name="ce12">
            <text:p><text:s/>17,912<text:s/></text:p>
          </table:table-cell>
          <table:table-cell office:value-type="float" office:value="40350198" table:style-name="ce12">
            <text:p><text:s/>40,350,198<text:s/></text:p>
          </table:table-cell>
          <table:table-cell office:value-type="float" office:value="929" table:style-name="ce12">
            <text:p><text:s/>929<text:s/></text:p>
          </table:table-cell>
          <table:table-cell office:value-type="float" office:value="57816564" table:style-name="ce12">
            <text:p><text:s/>57,816,564<text:s/></text:p>
          </table:table-cell>
          <table:table-cell table:style-name="ce12"/>
          <table:table-cell office:value-type="float" office:value="16569" table:style-name="ce14">
            <text:p><text:s/>16,569<text:s/></text:p>
          </table:table-cell>
          <table:table-cell office:value-type="float" office:value="36046911" table:style-name="ce14">
            <text:p><text:s/>36,046,911<text:s/></text:p>
          </table:table-cell>
          <table:table-cell office:value-type="float" office:value="866" table:style-name="ce14">
            <text:p><text:s/>866<text:s/></text:p>
          </table:table-cell>
          <table:table-cell office:value-type="float" office:value="47075128" table:style-name="ce14">
            <text:p><text:s/>47,075,1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66942" table:style-name="ce12">
            <text:p><text:s/>66,942<text:s/></text:p>
          </table:table-cell>
          <table:table-cell office:value-type="float" office:value="210011514" table:style-name="ce12">
            <text:p><text:s/>210,011,514<text:s/></text:p>
          </table:table-cell>
          <table:table-cell office:value-type="float" office:value="2402" table:style-name="ce12">
            <text:p><text:s/>2,402<text:s/></text:p>
          </table:table-cell>
          <table:table-cell office:value-type="float" office:value="185055187" table:style-name="ce12">
            <text:p><text:s/>185,055,187<text:s/></text:p>
          </table:table-cell>
          <table:table-cell table:style-name="ce12"/>
          <table:table-cell office:value-type="float" office:value="62408" table:style-name="ce14">
            <text:p><text:s/>62,408<text:s/></text:p>
          </table:table-cell>
          <table:table-cell office:value-type="float" office:value="209390807" table:style-name="ce14">
            <text:p><text:s/>209,390,807<text:s/></text:p>
          </table:table-cell>
          <table:table-cell office:value-type="float" office:value="2325" table:style-name="ce14">
            <text:p><text:s/>2,325<text:s/></text:p>
          </table:table-cell>
          <table:table-cell office:value-type="float" office:value="170165547" table:style-name="ce14">
            <text:p><text:s/>170,165,5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7005" table:style-name="ce12">
            <text:p><text:s/>37,005<text:s/></text:p>
          </table:table-cell>
          <table:table-cell office:value-type="float" office:value="72584048" table:style-name="ce12">
            <text:p><text:s/>72,584,048<text:s/></text:p>
          </table:table-cell>
          <table:table-cell office:value-type="float" office:value="1492" table:style-name="ce12">
            <text:p><text:s/>1,492<text:s/></text:p>
          </table:table-cell>
          <table:table-cell office:value-type="float" office:value="91307007" table:style-name="ce12">
            <text:p><text:s/>91,307,007<text:s/></text:p>
          </table:table-cell>
          <table:table-cell table:style-name="ce12"/>
          <table:table-cell office:value-type="float" office:value="35683" table:style-name="ce14">
            <text:p><text:s/>35,683<text:s/></text:p>
          </table:table-cell>
          <table:table-cell office:value-type="float" office:value="77914392" table:style-name="ce14">
            <text:p><text:s/>77,914,392<text:s/></text:p>
          </table:table-cell>
          <table:table-cell office:value-type="float" office:value="1338" table:style-name="ce14">
            <text:p><text:s/>1,338<text:s/></text:p>
          </table:table-cell>
          <table:table-cell office:value-type="float" office:value="94879323" table:style-name="ce14">
            <text:p><text:s/>94,879,3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8070" table:style-name="ce12">
            <text:p><text:s/>18,070<text:s/></text:p>
          </table:table-cell>
          <table:table-cell office:value-type="float" office:value="39414355" table:style-name="ce12">
            <text:p><text:s/>39,414,355<text:s/></text:p>
          </table:table-cell>
          <table:table-cell office:value-type="float" office:value="556" table:style-name="ce12">
            <text:p><text:s/>556<text:s/></text:p>
          </table:table-cell>
          <table:table-cell office:value-type="float" office:value="32742821" table:style-name="ce12">
            <text:p><text:s/>32,742,821<text:s/></text:p>
          </table:table-cell>
          <table:table-cell table:style-name="ce12"/>
          <table:table-cell office:value-type="float" office:value="16821" table:style-name="ce14">
            <text:p><text:s/>16,821<text:s/></text:p>
          </table:table-cell>
          <table:table-cell office:value-type="float" office:value="38007014" table:style-name="ce14">
            <text:p><text:s/>38,007,014<text:s/></text:p>
          </table:table-cell>
          <table:table-cell office:value-type="float" office:value="572" table:style-name="ce14">
            <text:p><text:s/>572<text:s/></text:p>
          </table:table-cell>
          <table:table-cell office:value-type="float" office:value="46590809" table:style-name="ce14">
            <text:p><text:s/>46,590,8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4313" table:style-name="ce12">
            <text:p><text:s/>24,313<text:s/></text:p>
          </table:table-cell>
          <table:table-cell office:value-type="float" office:value="52167058" table:style-name="ce12">
            <text:p><text:s/>52,167,058<text:s/></text:p>
          </table:table-cell>
          <table:table-cell office:value-type="float" office:value="752" table:style-name="ce12">
            <text:p><text:s/>752<text:s/></text:p>
          </table:table-cell>
          <table:table-cell office:value-type="float" office:value="38059214" table:style-name="ce12">
            <text:p><text:s/>38,059,214<text:s/></text:p>
          </table:table-cell>
          <table:table-cell table:style-name="ce12"/>
          <table:table-cell office:value-type="float" office:value="24337" table:style-name="ce14">
            <text:p><text:s/>24,337<text:s/></text:p>
          </table:table-cell>
          <table:table-cell office:value-type="float" office:value="52089624" table:style-name="ce14">
            <text:p><text:s/>52,089,624<text:s/></text:p>
          </table:table-cell>
          <table:table-cell office:value-type="float" office:value="708" table:style-name="ce14">
            <text:p><text:s/>708<text:s/></text:p>
          </table:table-cell>
          <table:table-cell office:value-type="float" office:value="40494570" table:style-name="ce14">
            <text:p><text:s/>40,494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5688" table:style-name="ce12">
            <text:p><text:s/>25,688<text:s/></text:p>
          </table:table-cell>
          <table:table-cell office:value-type="float" office:value="71163130" table:style-name="ce12">
            <text:p><text:s/>71,163,130<text:s/></text:p>
          </table:table-cell>
          <table:table-cell office:value-type="float" office:value="900" table:style-name="ce12">
            <text:p><text:s/>900<text:s/></text:p>
          </table:table-cell>
          <table:table-cell office:value-type="float" office:value="42440653" table:style-name="ce12">
            <text:p><text:s/>42,440,653<text:s/></text:p>
          </table:table-cell>
          <table:table-cell table:style-name="ce12"/>
          <table:table-cell office:value-type="float" office:value="26129" table:style-name="ce14">
            <text:p><text:s/>26,129<text:s/></text:p>
          </table:table-cell>
          <table:table-cell office:value-type="float" office:value="70762397" table:style-name="ce14">
            <text:p><text:s/>70,762,397<text:s/></text:p>
          </table:table-cell>
          <table:table-cell office:value-type="float" office:value="792" table:style-name="ce14">
            <text:p><text:s/>792<text:s/></text:p>
          </table:table-cell>
          <table:table-cell office:value-type="float" office:value="46255758" table:style-name="ce14">
            <text:p><text:s/>46,255,7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73723" table:style-name="ce12">
            <text:p><text:s/>73,723<text:s/></text:p>
          </table:table-cell>
          <table:table-cell office:value-type="float" office:value="205566084" table:style-name="ce12">
            <text:p><text:s/>205,566,084<text:s/></text:p>
          </table:table-cell>
          <table:table-cell office:value-type="float" office:value="2676" table:style-name="ce12">
            <text:p><text:s/>2,676<text:s/></text:p>
          </table:table-cell>
          <table:table-cell office:value-type="float" office:value="135436448" table:style-name="ce12">
            <text:p><text:s/>135,436,448<text:s/></text:p>
          </table:table-cell>
          <table:table-cell table:style-name="ce12"/>
          <table:table-cell office:value-type="float" office:value="74847" table:style-name="ce14">
            <text:p><text:s/>74,847<text:s/></text:p>
          </table:table-cell>
          <table:table-cell office:value-type="float" office:value="213055447" table:style-name="ce14">
            <text:p><text:s/>213,055,447<text:s/></text:p>
          </table:table-cell>
          <table:table-cell office:value-type="float" office:value="2471" table:style-name="ce14">
            <text:p><text:s/>2,471<text:s/></text:p>
          </table:table-cell>
          <table:table-cell office:value-type="float" office:value="137880387" table:style-name="ce14">
            <text:p><text:s/>137,880,3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2150" table:style-name="ce12">
            <text:p><text:s/>32,150<text:s/></text:p>
          </table:table-cell>
          <table:table-cell office:value-type="float" office:value="82862830" table:style-name="ce12">
            <text:p><text:s/>82,862,830<text:s/></text:p>
          </table:table-cell>
          <table:table-cell office:value-type="float" office:value="1493" table:style-name="ce12">
            <text:p><text:s/>1,493<text:s/></text:p>
          </table:table-cell>
          <table:table-cell office:value-type="float" office:value="64023620" table:style-name="ce12">
            <text:p><text:s/>64,023,620<text:s/></text:p>
          </table:table-cell>
          <table:table-cell table:style-name="ce12"/>
          <table:table-cell office:value-type="float" office:value="38433" table:style-name="ce14">
            <text:p><text:s/>38,433<text:s/></text:p>
          </table:table-cell>
          <table:table-cell office:value-type="float" office:value="84495513" table:style-name="ce14">
            <text:p><text:s/>84,495,513<text:s/></text:p>
          </table:table-cell>
          <table:table-cell office:value-type="float" office:value="1275" table:style-name="ce14">
            <text:p><text:s/>1,275<text:s/></text:p>
          </table:table-cell>
          <table:table-cell office:value-type="float" office:value="56821706" table:style-name="ce14">
            <text:p><text:s/>56,821,7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28409" table:style-name="ce12">
            <text:p><text:s/>28,409<text:s/></text:p>
          </table:table-cell>
          <table:table-cell office:value-type="float" office:value="72402467" table:style-name="ce12">
            <text:p><text:s/>72,402,467<text:s/></text:p>
          </table:table-cell>
          <table:table-cell office:value-type="float" office:value="1468" table:style-name="ce12">
            <text:p><text:s/>1,468<text:s/></text:p>
          </table:table-cell>
          <table:table-cell office:value-type="float" office:value="85604738" table:style-name="ce12">
            <text:p><text:s/>85,604,738<text:s/></text:p>
          </table:table-cell>
          <table:table-cell table:style-name="ce12"/>
          <table:table-cell office:value-type="float" office:value="27474" table:style-name="ce14">
            <text:p><text:s/>27,474<text:s/></text:p>
          </table:table-cell>
          <table:table-cell office:value-type="float" office:value="67917206" table:style-name="ce14">
            <text:p><text:s/>67,917,206<text:s/></text:p>
          </table:table-cell>
          <table:table-cell office:value-type="float" office:value="1425" table:style-name="ce14">
            <text:p><text:s/>1,425<text:s/></text:p>
          </table:table-cell>
          <table:table-cell office:value-type="float" office:value="81433973" table:style-name="ce14">
            <text:p><text:s/>81,433,9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40159" table:style-name="ce12">
            <text:p><text:s/>40,159<text:s/></text:p>
          </table:table-cell>
          <table:table-cell office:value-type="float" office:value="97146603" table:style-name="ce12">
            <text:p><text:s/>97,146,603<text:s/></text:p>
          </table:table-cell>
          <table:table-cell office:value-type="float" office:value="1484" table:style-name="ce12">
            <text:p><text:s/>1,484<text:s/></text:p>
          </table:table-cell>
          <table:table-cell office:value-type="float" office:value="83605015" table:style-name="ce12">
            <text:p><text:s/>83,605,015<text:s/></text:p>
          </table:table-cell>
          <table:table-cell table:style-name="ce12"/>
          <table:table-cell office:value-type="float" office:value="40869" table:style-name="ce14">
            <text:p><text:s/>40,869<text:s/></text:p>
          </table:table-cell>
          <table:table-cell office:value-type="float" office:value="94737585" table:style-name="ce14">
            <text:p><text:s/>94,737,585<text:s/></text:p>
          </table:table-cell>
          <table:table-cell office:value-type="float" office:value="1548" table:style-name="ce14">
            <text:p><text:s/>1,548<text:s/></text:p>
          </table:table-cell>
          <table:table-cell office:value-type="float" office:value="92297100" table:style-name="ce14">
            <text:p><text:s/>92,297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59124" table:style-name="ce12">
            <text:p><text:s/>59,124<text:s/></text:p>
          </table:table-cell>
          <table:table-cell office:value-type="float" office:value="150733988" table:style-name="ce12">
            <text:p><text:s/>150,733,988<text:s/></text:p>
          </table:table-cell>
          <table:table-cell office:value-type="float" office:value="2263" table:style-name="ce12">
            <text:p><text:s/>2,263<text:s/></text:p>
          </table:table-cell>
          <table:table-cell office:value-type="float" office:value="108039277" table:style-name="ce12">
            <text:p><text:s/>108,039,277<text:s/></text:p>
          </table:table-cell>
          <table:table-cell table:style-name="ce12"/>
          <table:table-cell office:value-type="float" office:value="59636" table:style-name="ce14">
            <text:p><text:s/>59,636<text:s/></text:p>
          </table:table-cell>
          <table:table-cell office:value-type="float" office:value="139084038" table:style-name="ce14">
            <text:p><text:s/>139,084,038<text:s/></text:p>
          </table:table-cell>
          <table:table-cell office:value-type="float" office:value="1874" table:style-name="ce14">
            <text:p><text:s/>1,874<text:s/></text:p>
          </table:table-cell>
          <table:table-cell office:value-type="float" office:value="104097498" table:style-name="ce14">
            <text:p><text:s/>104,097,4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5285" table:style-name="ce12">
            <text:p><text:s/>15,285<text:s/></text:p>
          </table:table-cell>
          <table:table-cell office:value-type="float" office:value="31832191" table:style-name="ce12">
            <text:p><text:s/>31,832,191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17076006" table:style-name="ce12">
            <text:p><text:s/>17,076,006<text:s/></text:p>
          </table:table-cell>
          <table:table-cell table:style-name="ce12"/>
          <table:table-cell office:value-type="float" office:value="15803" table:style-name="ce14">
            <text:p><text:s/>15,803<text:s/></text:p>
          </table:table-cell>
          <table:table-cell office:value-type="float" office:value="32840073" table:style-name="ce14">
            <text:p><text:s/>32,840,073<text:s/></text:p>
          </table:table-cell>
          <table:table-cell office:value-type="float" office:value="291" table:style-name="ce14">
            <text:p><text:s/>291<text:s/></text:p>
          </table:table-cell>
          <table:table-cell office:value-type="float" office:value="17608655" table:style-name="ce14">
            <text:p><text:s/>17,608,6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11931" table:style-name="ce12">
            <text:p><text:s/>11,931<text:s/></text:p>
          </table:table-cell>
          <table:table-cell office:value-type="float" office:value="27120322" table:style-name="ce12">
            <text:p><text:s/>27,120,322<text:s/></text:p>
          </table:table-cell>
          <table:table-cell office:value-type="float" office:value="373" table:style-name="ce12">
            <text:p><text:s/>373<text:s/></text:p>
          </table:table-cell>
          <table:table-cell office:value-type="float" office:value="21455916" table:style-name="ce12">
            <text:p><text:s/>21,455,916<text:s/></text:p>
          </table:table-cell>
          <table:table-cell table:style-name="ce12"/>
          <table:table-cell office:value-type="float" office:value="11276" table:style-name="ce14">
            <text:p><text:s/>11,276<text:s/></text:p>
          </table:table-cell>
          <table:table-cell office:value-type="float" office:value="27379263" table:style-name="ce14">
            <text:p><text:s/>27,379,263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23054290" table:style-name="ce14">
            <text:p><text:s/>23,054,2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新竹生醫園區分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586" table:style-name="ce14">
            <text:p><text:s/>7,586<text:s/></text:p>
          </table:table-cell>
          <table:table-cell office:value-type="float" office:value="15223273" table:style-name="ce14">
            <text:p><text:s/>15,223,273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9636476" table:style-name="ce14">
            <text:p><text:s/>9,636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9182" table:style-name="ce12">
            <text:p><text:s/>19,182<text:s/></text:p>
          </table:table-cell>
          <table:table-cell office:value-type="float" office:value="35405291" table:style-name="ce12">
            <text:p><text:s/>35,405,291<text:s/></text:p>
          </table:table-cell>
          <table:table-cell office:value-type="float" office:value="355" table:style-name="ce12">
            <text:p><text:s/>355<text:s/></text:p>
          </table:table-cell>
          <table:table-cell office:value-type="float" office:value="18392954" table:style-name="ce12">
            <text:p><text:s/>18,392,954<text:s/></text:p>
          </table:table-cell>
          <table:table-cell table:style-name="ce12"/>
          <table:table-cell office:value-type="float" office:value="18786" table:style-name="ce14">
            <text:p><text:s/>18,786<text:s/></text:p>
          </table:table-cell>
          <table:table-cell office:value-type="float" office:value="30284574" table:style-name="ce14">
            <text:p><text:s/>30,284,574<text:s/>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19297614" table:style-name="ce14">
            <text:p><text:s/>19,297,6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6050" table:style-name="ce12">
            <text:p><text:s/>16,050<text:s/></text:p>
          </table:table-cell>
          <table:table-cell office:value-type="float" office:value="34271737" table:style-name="ce12">
            <text:p><text:s/>34,271,737<text:s/></text:p>
          </table:table-cell>
          <table:table-cell office:value-type="float" office:value="582" table:style-name="ce12">
            <text:p><text:s/>582<text:s/></text:p>
          </table:table-cell>
          <table:table-cell office:value-type="float" office:value="35636184" table:style-name="ce12">
            <text:p><text:s/>35,636,184<text:s/></text:p>
          </table:table-cell>
          <table:table-cell table:style-name="ce12"/>
          <table:table-cell office:value-type="float" office:value="15758" table:style-name="ce14">
            <text:p><text:s/>15,758<text:s/></text:p>
          </table:table-cell>
          <table:table-cell office:value-type="float" office:value="35195541" table:style-name="ce14">
            <text:p><text:s/>35,195,541<text:s/></text:p>
          </table:table-cell>
          <table:table-cell office:value-type="float" office:value="538" table:style-name="ce14">
            <text:p><text:s/>538<text:s/></text:p>
          </table:table-cell>
          <table:table-cell office:value-type="float" office:value="32639640" table:style-name="ce14">
            <text:p><text:s/>32,639,6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992" table:style-name="ce12">
            <text:p><text:s/>992<text:s/></text:p>
          </table:table-cell>
          <table:table-cell office:value-type="float" office:value="1232338" table:style-name="ce12">
            <text:p><text:s/>1,232,338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804292" table:style-name="ce12">
            <text:p><text:s/>3,804,292<text:s/></text:p>
          </table:table-cell>
          <table:table-cell table:style-name="ce12"/>
          <table:table-cell office:value-type="float" office:value="1055" table:style-name="ce14">
            <text:p><text:s/>1,055<text:s/></text:p>
          </table:table-cell>
          <table:table-cell office:value-type="float" office:value="1302834" table:style-name="ce14">
            <text:p><text:s/>1,302,834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916202" table:style-name="ce14">
            <text:p><text:s/>3,916,2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1696" table:style-name="ce12">
            <text:p><text:s/>11,696<text:s/></text:p>
          </table:table-cell>
          <table:table-cell office:value-type="float" office:value="8367966" table:style-name="ce12">
            <text:p><text:s/>8,367,966<text:s/>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11788453" table:style-name="ce12">
            <text:p><text:s/>11,788,453<text:s/></text:p>
          </table:table-cell>
          <table:table-cell table:style-name="ce12"/>
          <table:table-cell office:value-type="float" office:value="10509" table:style-name="ce14">
            <text:p><text:s/>10,509<text:s/></text:p>
          </table:table-cell>
          <table:table-cell office:value-type="float" office:value="8545680" table:style-name="ce14">
            <text:p><text:s/>8,545,680<text:s/></text:p>
          </table:table-cell>
          <table:table-cell office:value-type="float" office:value="333" table:style-name="ce14">
            <text:p><text:s/>333<text:s/></text:p>
          </table:table-cell>
          <table:table-cell office:value-type="float" office:value="13539882" table:style-name="ce14">
            <text:p><text:s/>13,539,8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7293" table:style-name="ce12">
            <text:p><text:s/>7,293<text:s/></text:p>
          </table:table-cell>
          <table:table-cell office:value-type="float" office:value="11782185" table:style-name="ce12">
            <text:p><text:s/>11,782,185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097546" table:style-name="ce12">
            <text:p><text:s/>1,097,546<text:s/></text:p>
          </table:table-cell>
          <table:table-cell table:style-name="ce12"/>
          <table:table-cell office:value-type="float" office:value="5361" table:style-name="ce14">
            <text:p><text:s/>5,361<text:s/></text:p>
          </table:table-cell>
          <table:table-cell office:value-type="float" office:value="10126349" table:style-name="ce14">
            <text:p><text:s/>10,126,349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3960677" table:style-name="ce14">
            <text:p><text:s/>3,960,6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202631" table:style-name="ce12">
            <text:p><text:s/>202,631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9702307" table:style-name="ce12">
            <text:p><text:s/>9,702,307<text:s/></text:p>
          </table:table-cell>
          <table:table-cell table:style-name="ce12"/>
          <table:table-cell office:value-type="float" office:value="86" table:style-name="ce14">
            <text:p><text:s/>86<text:s/></text:p>
          </table:table-cell>
          <table:table-cell office:value-type="float" office:value="212579" table:style-name="ce14">
            <text:p><text:s/>212,579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9394895" table:style-name="ce14">
            <text:p><text:s/>9,394,8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7301" table:style-name="ce12">
            <text:p><text:s/>7,301<text:s/></text:p>
          </table:table-cell>
          <table:table-cell office:value-type="float" office:value="12193626" table:style-name="ce12">
            <text:p><text:s/>12,193,626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10463935" table:style-name="ce12">
            <text:p><text:s/>10,463,935<text:s/></text:p>
          </table:table-cell>
          <table:table-cell table:style-name="ce12"/>
          <table:table-cell office:value-type="float" office:value="7427" table:style-name="ce14">
            <text:p><text:s/>7,427<text:s/></text:p>
          </table:table-cell>
          <table:table-cell office:value-type="float" office:value="12500496" table:style-name="ce14">
            <text:p><text:s/>12,500,496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12001495" table:style-name="ce14">
            <text:p><text:s/>12,001,4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786" table:style-name="ce12">
            <text:p><text:s/>1,786<text:s/></text:p>
          </table:table-cell>
          <table:table-cell office:value-type="float" office:value="2651500" table:style-name="ce12">
            <text:p><text:s/>2,651,500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11546163" table:style-name="ce12">
            <text:p><text:s/>11,546,163<text:s/></text:p>
          </table:table-cell>
          <table:table-cell table:style-name="ce12"/>
          <table:table-cell office:value-type="float" office:value="1813" table:style-name="ce14">
            <text:p><text:s/>1,813<text:s/></text:p>
          </table:table-cell>
          <table:table-cell office:value-type="float" office:value="2730625" table:style-name="ce14">
            <text:p><text:s/>2,730,625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12062169" table:style-name="ce14">
            <text:p><text:s/>12,062,1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1614" table:style-name="ce12">
            <text:p><text:s/>11,614<text:s/></text:p>
          </table:table-cell>
          <table:table-cell office:value-type="float" office:value="25836129" table:style-name="ce12">
            <text:p><text:s/>25,836,129<text:s/></text:p>
          </table:table-cell>
          <table:table-cell office:value-type="float" office:value="399" table:style-name="ce12">
            <text:p><text:s/>399<text:s/></text:p>
          </table:table-cell>
          <table:table-cell office:value-type="float" office:value="15669809" table:style-name="ce12">
            <text:p><text:s/>15,669,809<text:s/></text:p>
          </table:table-cell>
          <table:table-cell table:style-name="ce12"/>
          <table:table-cell office:value-type="float" office:value="10268" table:style-name="ce14">
            <text:p><text:s/>10,268<text:s/></text:p>
          </table:table-cell>
          <table:table-cell office:value-type="float" office:value="24507322" table:style-name="ce14">
            <text:p><text:s/>24,507,322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15855963" table:style-name="ce14">
            <text:p><text:s/>15,855,9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5229" table:style-name="ce12">
            <text:p><text:s/>35,229<text:s/></text:p>
          </table:table-cell>
          <table:table-cell office:value-type="float" office:value="69681286" table:style-name="ce12">
            <text:p><text:s/>69,681,286<text:s/></text:p>
          </table:table-cell>
          <table:table-cell office:value-type="float" office:value="965" table:style-name="ce12">
            <text:p><text:s/>965<text:s/></text:p>
          </table:table-cell>
          <table:table-cell office:value-type="float" office:value="51072727" table:style-name="ce12">
            <text:p><text:s/>51,072,727<text:s/></text:p>
          </table:table-cell>
          <table:table-cell table:style-name="ce12"/>
          <table:table-cell office:value-type="float" office:value="31679" table:style-name="ce14">
            <text:p><text:s/>31,679<text:s/></text:p>
          </table:table-cell>
          <table:table-cell office:value-type="float" office:value="62679079" table:style-name="ce14">
            <text:p><text:s/>62,679,079<text:s/></text:p>
          </table:table-cell>
          <table:table-cell office:value-type="float" office:value="809" table:style-name="ce14">
            <text:p><text:s/>809<text:s/></text:p>
          </table:table-cell>
          <table:table-cell office:value-type="float" office:value="43478742" table:style-name="ce14">
            <text:p><text:s/>43,478,7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68420" table:style-name="ce12">
            <text:p><text:s/>68,420<text:s/></text:p>
          </table:table-cell>
          <table:table-cell office:value-type="float" office:value="153340250" table:style-name="ce12">
            <text:p><text:s/>153,340,250<text:s/></text:p>
          </table:table-cell>
          <table:table-cell office:value-type="float" office:value="641" table:style-name="ce12">
            <text:p><text:s/>641<text:s/></text:p>
          </table:table-cell>
          <table:table-cell office:value-type="float" office:value="37011134" table:style-name="ce12">
            <text:p><text:s/>37,011,134<text:s/></text:p>
          </table:table-cell>
          <table:table-cell table:style-name="ce12"/>
          <table:table-cell office:value-type="float" office:value="66744" table:style-name="ce14">
            <text:p><text:s/>66,744<text:s/></text:p>
          </table:table-cell>
          <table:table-cell office:value-type="float" office:value="158102254" table:style-name="ce14">
            <text:p><text:s/>158,102,254<text:s/></text:p>
          </table:table-cell>
          <table:table-cell office:value-type="float" office:value="577" table:style-name="ce14">
            <text:p><text:s/>577<text:s/></text:p>
          </table:table-cell>
          <table:table-cell office:value-type="float" office:value="34440690" table:style-name="ce14">
            <text:p><text:s/>34,440,6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4698" table:style-name="ce12">
            <text:p><text:s/>14,698<text:s/></text:p>
          </table:table-cell>
          <table:table-cell office:value-type="float" office:value="25023918" table:style-name="ce12">
            <text:p><text:s/>25,023,918<text:s/></text:p>
          </table:table-cell>
          <table:table-cell office:value-type="float" office:value="434" table:style-name="ce12">
            <text:p><text:s/>434<text:s/></text:p>
          </table:table-cell>
          <table:table-cell office:value-type="float" office:value="18601216" table:style-name="ce12">
            <text:p><text:s/>18,601,216<text:s/></text:p>
          </table:table-cell>
          <table:table-cell table:style-name="ce12"/>
          <table:table-cell office:value-type="float" office:value="14069" table:style-name="ce14">
            <text:p><text:s/>14,069<text:s/></text:p>
          </table:table-cell>
          <table:table-cell office:value-type="float" office:value="26374690" table:style-name="ce14">
            <text:p><text:s/>26,374,690<text:s/></text:p>
          </table:table-cell>
          <table:table-cell office:value-type="float" office:value="458" table:style-name="ce14">
            <text:p><text:s/>458<text:s/></text:p>
          </table:table-cell>
          <table:table-cell office:value-type="float" office:value="23255940" table:style-name="ce14">
            <text:p><text:s/>23,255,9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31325" table:style-name="ce12">
            <text:p><text:s/>31,325<text:s/></text:p>
          </table:table-cell>
          <table:table-cell office:value-type="float" office:value="60843202" table:style-name="ce12">
            <text:p><text:s/>60,843,202<text:s/></text:p>
          </table:table-cell>
          <table:table-cell office:value-type="float" office:value="673" table:style-name="ce12">
            <text:p><text:s/>673<text:s/></text:p>
          </table:table-cell>
          <table:table-cell office:value-type="float" office:value="34750770" table:style-name="ce12">
            <text:p><text:s/>34,750,770<text:s/></text:p>
          </table:table-cell>
          <table:table-cell table:style-name="ce12"/>
          <table:table-cell office:value-type="float" office:value="37077" table:style-name="ce14">
            <text:p><text:s/>37,077<text:s/></text:p>
          </table:table-cell>
          <table:table-cell office:value-type="float" office:value="87971520" table:style-name="ce14">
            <text:p><text:s/>87,971,520<text:s/></text:p>
          </table:table-cell>
          <table:table-cell office:value-type="float" office:value="1018" table:style-name="ce14">
            <text:p><text:s/>1,018<text:s/></text:p>
          </table:table-cell>
          <table:table-cell office:value-type="float" office:value="57280999" table:style-name="ce14">
            <text:p><text:s/>57,280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2084" table:style-name="ce12">
            <text:p><text:s/>2,084<text:s/></text:p>
          </table:table-cell>
          <table:table-cell office:value-type="float" office:value="2460215" table:style-name="ce12">
            <text:p><text:s/>2,460,21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56787" table:style-name="ce12">
            <text:p><text:s/>656,787<text:s/></text:p>
          </table:table-cell>
          <table:table-cell table:style-name="ce12"/>
          <table:table-cell office:value-type="float" office:value="1989" table:style-name="ce14">
            <text:p><text:s/>1,989<text:s/></text:p>
          </table:table-cell>
          <table:table-cell office:value-type="float" office:value="2485240" table:style-name="ce14">
            <text:p><text:s/>2,485,24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194921" table:style-name="ce14">
            <text:p><text:s/>1,194,9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455" table:style-name="ce12">
            <text:p><text:s/>1,455<text:s/></text:p>
          </table:table-cell>
          <table:table-cell office:value-type="float" office:value="3813492" table:style-name="ce12">
            <text:p><text:s/>3,813,49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50" table:style-name="ce14">
            <text:p><text:s/>1,550<text:s/></text:p>
          </table:table-cell>
          <table:table-cell office:value-type="float" office:value="3712810" table:style-name="ce14">
            <text:p><text:s/>3,712,8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7521" table:style-name="ce12">
            <text:p><text:s/>17,521<text:s/></text:p>
          </table:table-cell>
          <table:table-cell office:value-type="float" office:value="29543613" table:style-name="ce12">
            <text:p><text:s/>29,543,613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11730492" table:style-name="ce12">
            <text:p><text:s/>11,730,492<text:s/></text:p>
          </table:table-cell>
          <table:table-cell table:style-name="ce12"/>
          <table:table-cell office:value-type="float" office:value="17001" table:style-name="ce14">
            <text:p><text:s/>17,001<text:s/></text:p>
          </table:table-cell>
          <table:table-cell office:value-type="float" office:value="28596562" table:style-name="ce14">
            <text:p><text:s/>28,596,562<text:s/>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12006759" table:style-name="ce14">
            <text:p><text:s/>12,006,7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534" table:style-name="ce12">
            <text:p><text:s/>1,534<text:s/></text:p>
          </table:table-cell>
          <table:table-cell office:value-type="float" office:value="1923619" table:style-name="ce12">
            <text:p><text:s/>1,923,619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238916" table:style-name="ce12">
            <text:p><text:s/>2,238,916<text:s/></text:p>
          </table:table-cell>
          <table:table-cell table:style-name="ce12"/>
          <table:table-cell office:value-type="float" office:value="1407" table:style-name="ce14">
            <text:p><text:s/>1,407<text:s/></text:p>
          </table:table-cell>
          <table:table-cell office:value-type="float" office:value="1869978" table:style-name="ce14">
            <text:p><text:s/>1,869,97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248590" table:style-name="ce14">
            <text:p><text:s/>2,248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4595" table:style-name="ce12">
            <text:p><text:s/>4,595<text:s/></text:p>
          </table:table-cell>
          <table:table-cell office:value-type="float" office:value="9436306" table:style-name="ce12">
            <text:p><text:s/>9,436,30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3723" table:style-name="ce12">
            <text:p><text:s/>73,723<text:s/></text:p>
          </table:table-cell>
          <table:table-cell table:style-name="ce12"/>
          <table:table-cell office:value-type="float" office:value="4373" table:style-name="ce14">
            <text:p><text:s/>4,373<text:s/></text:p>
          </table:table-cell>
          <table:table-cell office:value-type="float" office:value="8800800" table:style-name="ce14">
            <text:p><text:s/>8,800,80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8397" table:style-name="ce14">
            <text:p><text:s/>78,3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9682" table:style-name="ce12">
            <text:p><text:s/>9,682<text:s/></text:p>
          </table:table-cell>
          <table:table-cell office:value-type="float" office:value="22282861" table:style-name="ce12">
            <text:p><text:s/>22,282,86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004535" table:style-name="ce12">
            <text:p><text:s/>1,004,535<text:s/></text:p>
          </table:table-cell>
          <table:table-cell table:style-name="ce12"/>
          <table:table-cell office:value-type="float" office:value="9963" table:style-name="ce14">
            <text:p><text:s/>9,963<text:s/></text:p>
          </table:table-cell>
          <table:table-cell office:value-type="float" office:value="23445290" table:style-name="ce14">
            <text:p><text:s/>23,445,290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575185" table:style-name="ce14">
            <text:p><text:s/>575,1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2245" table:style-name="ce12">
            <text:p><text:s/>2,245<text:s/></text:p>
          </table:table-cell>
          <table:table-cell office:value-type="float" office:value="8336174" table:style-name="ce12">
            <text:p><text:s/>8,336,174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729310" table:style-name="ce12">
            <text:p><text:s/>2,729,310<text:s/></text:p>
          </table:table-cell>
          <table:table-cell table:style-name="ce12"/>
          <table:table-cell office:value-type="float" office:value="2083" table:style-name="ce14">
            <text:p><text:s/>2,083<text:s/></text:p>
          </table:table-cell>
          <table:table-cell office:value-type="float" office:value="7984564" table:style-name="ce14">
            <text:p><text:s/>7,984,564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2106784" table:style-name="ce14">
            <text:p><text:s/>2,106,7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296936" table:style-name="ce12">
            <text:p><text:s/>296,936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486933" table:style-name="ce12">
            <text:p><text:s/>4,486,933<text:s/></text:p>
          </table:table-cell>
          <table:table-cell table:style-name="ce12"/>
          <table:table-cell office:value-type="float" office:value="285" table:style-name="ce14">
            <text:p><text:s/>285<text:s/></text:p>
          </table:table-cell>
          <table:table-cell office:value-type="float" office:value="254958" table:style-name="ce14">
            <text:p><text:s/>254,958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4459405" table:style-name="ce14">
            <text:p><text:s/>4,459,4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341" table:style-name="ce12">
            <text:p><text:s/>1,341<text:s/></text:p>
          </table:table-cell>
          <table:table-cell office:value-type="float" office:value="1137659" table:style-name="ce12">
            <text:p><text:s/>1,137,659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5271771" table:style-name="ce12">
            <text:p><text:s/>5,271,771<text:s/></text:p>
          </table:table-cell>
          <table:table-cell table:style-name="ce12"/>
          <table:table-cell office:value-type="float" office:value="1218" table:style-name="ce14">
            <text:p><text:s/>1,218<text:s/></text:p>
          </table:table-cell>
          <table:table-cell office:value-type="float" office:value="1033104" table:style-name="ce14">
            <text:p><text:s/>1,033,104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4858859" table:style-name="ce14">
            <text:p><text:s/>4,858,8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1682" table:style-name="ce12">
            <text:p><text:s/>11,682<text:s/></text:p>
          </table:table-cell>
          <table:table-cell office:value-type="float" office:value="27223079" table:style-name="ce12">
            <text:p><text:s/>27,223,079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6726219" table:style-name="ce12">
            <text:p><text:s/>6,726,219<text:s/></text:p>
          </table:table-cell>
          <table:table-cell table:style-name="ce12"/>
          <table:table-cell office:value-type="float" office:value="12830" table:style-name="ce14">
            <text:p><text:s/>12,830<text:s/></text:p>
          </table:table-cell>
          <table:table-cell office:value-type="float" office:value="30429644" table:style-name="ce14">
            <text:p><text:s/>30,429,644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8838022" table:style-name="ce14">
            <text:p><text:s/>8,838,0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3422" table:style-name="ce12">
            <text:p><text:s/>3,422<text:s/></text:p>
          </table:table-cell>
          <table:table-cell office:value-type="float" office:value="9718105" table:style-name="ce12">
            <text:p><text:s/>9,718,105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10309751" table:style-name="ce12">
            <text:p><text:s/>10,309,751<text:s/></text:p>
          </table:table-cell>
          <table:table-cell table:style-name="ce12"/>
          <table:table-cell office:value-type="float" office:value="3656" table:style-name="ce14">
            <text:p><text:s/>3,656<text:s/></text:p>
          </table:table-cell>
          <table:table-cell office:value-type="float" office:value="10242170" table:style-name="ce14">
            <text:p><text:s/>10,242,17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7541097" table:style-name="ce14">
            <text:p><text:s/>7,541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3166" table:style-name="ce12">
            <text:p><text:s/>3,166<text:s/></text:p>
          </table:table-cell>
          <table:table-cell office:value-type="float" office:value="7186995" table:style-name="ce12">
            <text:p><text:s/>7,186,99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59" table:style-name="ce14">
            <text:p><text:s/>3,059<text:s/></text:p>
          </table:table-cell>
          <table:table-cell office:value-type="float" office:value="7224786" table:style-name="ce14">
            <text:p><text:s/>7,224,7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1166" table:style-name="ce12">
            <text:p><text:s/>1,166<text:s/></text:p>
          </table:table-cell>
          <table:table-cell office:value-type="float" office:value="2775338" table:style-name="ce12">
            <text:p><text:s/>2,775,338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5169431" table:style-name="ce12">
            <text:p><text:s/>5,169,431<text:s/></text:p>
          </table:table-cell>
          <table:table-cell table:style-name="ce12"/>
          <table:table-cell office:value-type="float" office:value="1030" table:style-name="ce14">
            <text:p><text:s/>1,030<text:s/></text:p>
          </table:table-cell>
          <table:table-cell office:value-type="float" office:value="1864052" table:style-name="ce14">
            <text:p><text:s/>1,864,052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5948242" table:style-name="ce14">
            <text:p><text:s/>5,948,2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3510" table:style-name="ce12">
            <text:p><text:s/>3,510<text:s/></text:p>
          </table:table-cell>
          <table:table-cell office:value-type="float" office:value="8127216" table:style-name="ce12">
            <text:p><text:s/>8,127,2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94" table:style-name="ce14">
            <text:p><text:s/>2,994<text:s/></text:p>
          </table:table-cell>
          <table:table-cell office:value-type="float" office:value="9315853" table:style-name="ce14">
            <text:p><text:s/>9,315,8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9895" table:style-name="ce12">
            <text:p><text:s/>19,895<text:s/></text:p>
          </table:table-cell>
          <table:table-cell office:value-type="float" office:value="40422834" table:style-name="ce12">
            <text:p><text:s/>40,422,834<text:s/></text:p>
          </table:table-cell>
          <table:table-cell office:value-type="float" office:value="417" table:style-name="ce12">
            <text:p><text:s/>417<text:s/></text:p>
          </table:table-cell>
          <table:table-cell office:value-type="float" office:value="21166563" table:style-name="ce12">
            <text:p><text:s/>21,166,563<text:s/></text:p>
          </table:table-cell>
          <table:table-cell table:style-name="ce12"/>
          <table:table-cell office:value-type="float" office:value="18803" table:style-name="ce14">
            <text:p><text:s/>18,803<text:s/></text:p>
          </table:table-cell>
          <table:table-cell office:value-type="float" office:value="41099834" table:style-name="ce14">
            <text:p><text:s/>41,099,834<text:s/></text:p>
          </table:table-cell>
          <table:table-cell office:value-type="float" office:value="373" table:style-name="ce14">
            <text:p><text:s/>373<text:s/></text:p>
          </table:table-cell>
          <table:table-cell office:value-type="float" office:value="19886113" table:style-name="ce14">
            <text:p><text:s/>19,886,1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2268" table:style-name="ce12">
            <text:p><text:s/>22,268<text:s/></text:p>
          </table:table-cell>
          <table:table-cell office:value-type="float" office:value="49198857" table:style-name="ce12">
            <text:p><text:s/>49,198,857<text:s/></text:p>
          </table:table-cell>
          <table:table-cell office:value-type="float" office:value="446" table:style-name="ce12">
            <text:p><text:s/>446<text:s/></text:p>
          </table:table-cell>
          <table:table-cell office:value-type="float" office:value="24020736" table:style-name="ce12">
            <text:p><text:s/>24,020,736<text:s/></text:p>
          </table:table-cell>
          <table:table-cell table:style-name="ce12"/>
          <table:table-cell office:value-type="float" office:value="22547" table:style-name="ce14">
            <text:p><text:s/>22,547<text:s/></text:p>
          </table:table-cell>
          <table:table-cell office:value-type="float" office:value="52988797" table:style-name="ce14">
            <text:p><text:s/>52,988,797<text:s/></text:p>
          </table:table-cell>
          <table:table-cell office:value-type="float" office:value="471" table:style-name="ce14">
            <text:p><text:s/>471<text:s/></text:p>
          </table:table-cell>
          <table:table-cell office:value-type="float" office:value="24025272" table:style-name="ce14">
            <text:p><text:s/>24,025,2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90" table:style-name="ce12">
            <text:p><text:s/>890<text:s/></text:p>
          </table:table-cell>
          <table:table-cell office:value-type="float" office:value="1360983" table:style-name="ce12">
            <text:p><text:s/>1,360,983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13666731" table:style-name="ce12">
            <text:p><text:s/>13,666,731<text:s/></text:p>
          </table:table-cell>
          <table:table-cell table:style-name="ce12"/>
          <table:table-cell office:value-type="float" office:value="901" table:style-name="ce14">
            <text:p><text:s/>901<text:s/></text:p>
          </table:table-cell>
          <table:table-cell office:value-type="float" office:value="1380535" table:style-name="ce14">
            <text:p><text:s/>1,380,53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3720824" table:style-name="ce14">
            <text:p><text:s/>13,720,8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6137" table:style-name="ce12">
            <text:p><text:s/>6,137<text:s/></text:p>
          </table:table-cell>
          <table:table-cell office:value-type="float" office:value="9913469" table:style-name="ce12">
            <text:p><text:s/>9,913,46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89939" table:style-name="ce12">
            <text:p><text:s/>89,939<text:s/></text:p>
          </table:table-cell>
          <table:table-cell table:style-name="ce12"/>
          <table:table-cell office:value-type="float" office:value="5630" table:style-name="ce14">
            <text:p><text:s/>5,630<text:s/></text:p>
          </table:table-cell>
          <table:table-cell office:value-type="float" office:value="8958679" table:style-name="ce14">
            <text:p><text:s/>8,958,6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753" table:style-name="ce12">
            <text:p><text:s/>2,753<text:s/></text:p>
          </table:table-cell>
          <table:table-cell office:value-type="float" office:value="5065601" table:style-name="ce12">
            <text:p><text:s/>5,065,60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81150" table:style-name="ce12">
            <text:p><text:s/>681,150<text:s/></text:p>
          </table:table-cell>
          <table:table-cell table:style-name="ce12"/>
          <table:table-cell office:value-type="float" office:value="2657" table:style-name="ce14">
            <text:p><text:s/>2,657<text:s/></text:p>
          </table:table-cell>
          <table:table-cell office:value-type="float" office:value="5947241" table:style-name="ce14">
            <text:p><text:s/>5,947,24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598420" table:style-name="ce14">
            <text:p><text:s/>1,598,4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4677" table:style-name="ce12">
            <text:p><text:s/>4,677<text:s/></text:p>
          </table:table-cell>
          <table:table-cell office:value-type="float" office:value="13777814" table:style-name="ce12">
            <text:p><text:s/>13,777,814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6988658" table:style-name="ce12">
            <text:p><text:s/>6,988,658<text:s/></text:p>
          </table:table-cell>
          <table:table-cell table:style-name="ce12"/>
          <table:table-cell office:value-type="float" office:value="4720" table:style-name="ce14">
            <text:p><text:s/>4,720<text:s/></text:p>
          </table:table-cell>
          <table:table-cell office:value-type="float" office:value="12990302" table:style-name="ce14">
            <text:p><text:s/>12,990,302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7074302" table:style-name="ce14">
            <text:p><text:s/>7,074,3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2129" table:style-name="ce12">
            <text:p><text:s/>2,129<text:s/></text:p>
          </table:table-cell>
          <table:table-cell office:value-type="float" office:value="2838149" table:style-name="ce12">
            <text:p><text:s/>2,838,149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6307863" table:style-name="ce12">
            <text:p><text:s/>6,307,863<text:s/></text:p>
          </table:table-cell>
          <table:table-cell table:style-name="ce12"/>
          <table:table-cell office:value-type="float" office:value="2019" table:style-name="ce14">
            <text:p><text:s/>2,019<text:s/></text:p>
          </table:table-cell>
          <table:table-cell office:value-type="float" office:value="3211536" table:style-name="ce14">
            <text:p><text:s/>3,211,536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635683" table:style-name="ce14">
            <text:p><text:s/>6,635,6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846" table:style-name="ce12">
            <text:p><text:s/>2,846<text:s/></text:p>
          </table:table-cell>
          <table:table-cell office:value-type="float" office:value="4614665" table:style-name="ce12">
            <text:p><text:s/>4,614,665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11447328" table:style-name="ce12">
            <text:p><text:s/>11,447,328<text:s/></text:p>
          </table:table-cell>
          <table:table-cell table:style-name="ce12"/>
          <table:table-cell office:value-type="float" office:value="2858" table:style-name="ce14">
            <text:p><text:s/>2,858<text:s/></text:p>
          </table:table-cell>
          <table:table-cell office:value-type="float" office:value="4646618" table:style-name="ce14">
            <text:p><text:s/>4,646,618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11679736" table:style-name="ce14">
            <text:p><text:s/>11,679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7428" table:style-name="ce12">
            <text:p><text:s/>7,428<text:s/></text:p>
          </table:table-cell>
          <table:table-cell office:value-type="float" office:value="5377894" table:style-name="ce12">
            <text:p><text:s/>5,377,894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6737649" table:style-name="ce12">
            <text:p><text:s/>6,737,649<text:s/></text:p>
          </table:table-cell>
          <table:table-cell table:style-name="ce12"/>
          <table:table-cell office:value-type="float" office:value="6102" table:style-name="ce14">
            <text:p><text:s/>6,102<text:s/></text:p>
          </table:table-cell>
          <table:table-cell office:value-type="float" office:value="4600695" table:style-name="ce14">
            <text:p><text:s/>4,600,695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6008697" table:style-name="ce14">
            <text:p><text:s/>6,008,6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7444" table:style-name="ce12">
            <text:p><text:s/>7,444<text:s/></text:p>
          </table:table-cell>
          <table:table-cell office:value-type="float" office:value="5744233" table:style-name="ce12">
            <text:p><text:s/>5,744,233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9332166" table:style-name="ce12">
            <text:p><text:s/>9,332,166<text:s/></text:p>
          </table:table-cell>
          <table:table-cell table:style-name="ce12"/>
          <table:table-cell office:value-type="float" office:value="6659" table:style-name="ce14">
            <text:p><text:s/>6,659<text:s/></text:p>
          </table:table-cell>
          <table:table-cell office:value-type="float" office:value="5525000" table:style-name="ce14">
            <text:p><text:s/>5,525,000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9287894" table:style-name="ce14">
            <text:p><text:s/>9,287,8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583" table:style-name="ce12">
            <text:p><text:s/>1,583<text:s/></text:p>
          </table:table-cell>
          <table:table-cell office:value-type="float" office:value="2424843" table:style-name="ce12">
            <text:p><text:s/>2,424,8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47" table:style-name="ce14">
            <text:p><text:s/>1,347<text:s/></text:p>
          </table:table-cell>
          <table:table-cell office:value-type="float" office:value="2218416" table:style-name="ce14">
            <text:p><text:s/>2,218,4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978" table:style-name="ce12">
            <text:p><text:s/>2,978<text:s/></text:p>
          </table:table-cell>
          <table:table-cell office:value-type="float" office:value="2569628" table:style-name="ce12">
            <text:p><text:s/>2,569,62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0510" table:style-name="ce12">
            <text:p><text:s/>60,510<text:s/></text:p>
          </table:table-cell>
          <table:table-cell table:style-name="ce12"/>
          <table:table-cell office:value-type="float" office:value="2741" table:style-name="ce14">
            <text:p><text:s/>2,741<text:s/></text:p>
          </table:table-cell>
          <table:table-cell office:value-type="float" office:value="2564791" table:style-name="ce14">
            <text:p><text:s/>2,564,7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384" table:style-name="ce12">
            <text:p><text:s/>2,384<text:s/></text:p>
          </table:table-cell>
          <table:table-cell office:value-type="float" office:value="3941205" table:style-name="ce12">
            <text:p><text:s/>3,941,205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8393094" table:style-name="ce12">
            <text:p><text:s/>8,393,094<text:s/></text:p>
          </table:table-cell>
          <table:table-cell table:style-name="ce12"/>
          <table:table-cell office:value-type="float" office:value="2176" table:style-name="ce14">
            <text:p><text:s/>2,176<text:s/></text:p>
          </table:table-cell>
          <table:table-cell office:value-type="float" office:value="3913879" table:style-name="ce14">
            <text:p><text:s/>3,913,879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8849512" table:style-name="ce14">
            <text:p><text:s/>8,849,5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3366" table:style-name="ce12">
            <text:p><text:s/>3,366<text:s/></text:p>
          </table:table-cell>
          <table:table-cell office:value-type="float" office:value="4107589" table:style-name="ce12">
            <text:p><text:s/>4,107,589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8920043" table:style-name="ce12">
            <text:p><text:s/>8,920,043<text:s/></text:p>
          </table:table-cell>
          <table:table-cell table:style-name="ce12"/>
          <table:table-cell office:value-type="float" office:value="2863" table:style-name="ce14">
            <text:p><text:s/>2,863<text:s/></text:p>
          </table:table-cell>
          <table:table-cell office:value-type="float" office:value="3667159" table:style-name="ce14">
            <text:p><text:s/>3,667,159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8742314" table:style-name="ce14">
            <text:p><text:s/>8,742,3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900" table:style-name="ce12">
            <text:p><text:s/>1,900<text:s/></text:p>
          </table:table-cell>
          <table:table-cell office:value-type="float" office:value="2802358" table:style-name="ce12">
            <text:p><text:s/>2,802,358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690191" table:style-name="ce12">
            <text:p><text:s/>1,690,191<text:s/></text:p>
          </table:table-cell>
          <table:table-cell table:style-name="ce12"/>
          <table:table-cell office:value-type="float" office:value="1720" table:style-name="ce14">
            <text:p><text:s/>1,720<text:s/></text:p>
          </table:table-cell>
          <table:table-cell office:value-type="float" office:value="2503853" table:style-name="ce14">
            <text:p><text:s/>2,503,853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2157897" table:style-name="ce14">
            <text:p><text:s/>2,157,8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9848" table:style-name="ce12">
            <text:p><text:s/>39,848<text:s/></text:p>
          </table:table-cell>
          <table:table-cell office:value-type="float" office:value="101140100" table:style-name="ce12">
            <text:p><text:s/>101,140,100<text:s/></text:p>
          </table:table-cell>
          <table:table-cell office:value-type="float" office:value="1408" table:style-name="ce12">
            <text:p><text:s/>1,408<text:s/></text:p>
          </table:table-cell>
          <table:table-cell office:value-type="float" office:value="79981972" table:style-name="ce12">
            <text:p><text:s/>79,981,972<text:s/></text:p>
          </table:table-cell>
          <table:table-cell table:style-name="ce12"/>
          <table:table-cell office:value-type="float" office:value="38043" table:style-name="ce14">
            <text:p><text:s/>38,043<text:s/></text:p>
          </table:table-cell>
          <table:table-cell office:value-type="float" office:value="96525851" table:style-name="ce14">
            <text:p><text:s/>96,525,851<text:s/></text:p>
          </table:table-cell>
          <table:table-cell office:value-type="float" office:value="1361" table:style-name="ce14">
            <text:p><text:s/>1,361<text:s/></text:p>
          </table:table-cell>
          <table:table-cell office:value-type="float" office:value="84894559" table:style-name="ce14">
            <text:p><text:s/>84,894,5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427" table:style-name="ce12">
            <text:p><text:s/>427<text:s/></text:p>
          </table:table-cell>
          <table:table-cell office:value-type="float" office:value="498189" table:style-name="ce12">
            <text:p><text:s/>498,18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5210246" table:style-name="ce12">
            <text:p><text:s/>5,210,246<text:s/></text:p>
          </table:table-cell>
          <table:table-cell table:style-name="ce12"/>
          <table:table-cell office:value-type="float" office:value="499" table:style-name="ce14">
            <text:p><text:s/>499<text:s/></text:p>
          </table:table-cell>
          <table:table-cell office:value-type="float" office:value="520841" table:style-name="ce14">
            <text:p><text:s/>520,84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690703" table:style-name="ce14">
            <text:p><text:s/>3,690,7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5568" table:style-name="ce12">
            <text:p><text:s/>5,568<text:s/></text:p>
          </table:table-cell>
          <table:table-cell office:value-type="float" office:value="9880461" table:style-name="ce12">
            <text:p><text:s/>9,880,46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88343" table:style-name="ce12">
            <text:p><text:s/>288,343<text:s/></text:p>
          </table:table-cell>
          <table:table-cell table:style-name="ce12"/>
          <table:table-cell office:value-type="float" office:value="4529" table:style-name="ce14">
            <text:p><text:s/>4,529<text:s/></text:p>
          </table:table-cell>
          <table:table-cell office:value-type="float" office:value="8243097" table:style-name="ce14">
            <text:p><text:s/>8,243,097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63608" table:style-name="ce14">
            <text:p><text:s/>363,6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3118" table:style-name="ce12">
            <text:p><text:s/>3,118<text:s/></text:p>
          </table:table-cell>
          <table:table-cell office:value-type="float" office:value="3773297" table:style-name="ce12">
            <text:p><text:s/>3,773,297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3318161" table:style-name="ce12">
            <text:p><text:s/>3,318,161<text:s/></text:p>
          </table:table-cell>
          <table:table-cell table:style-name="ce12"/>
          <table:table-cell office:value-type="float" office:value="2810" table:style-name="ce14">
            <text:p><text:s/>2,810<text:s/></text:p>
          </table:table-cell>
          <table:table-cell office:value-type="float" office:value="3703945" table:style-name="ce14">
            <text:p><text:s/>3,703,945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2601262" table:style-name="ce14">
            <text:p><text:s/>2,601,2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334" table:style-name="ce12">
            <text:p><text:s/>3,334<text:s/></text:p>
          </table:table-cell>
          <table:table-cell office:value-type="float" office:value="3763557" table:style-name="ce12">
            <text:p><text:s/>3,763,557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080618" table:style-name="ce12">
            <text:p><text:s/>1,080,618<text:s/></text:p>
          </table:table-cell>
          <table:table-cell table:style-name="ce12"/>
          <table:table-cell office:value-type="float" office:value="3275" table:style-name="ce14">
            <text:p><text:s/>3,275<text:s/></text:p>
          </table:table-cell>
          <table:table-cell office:value-type="float" office:value="4022044" table:style-name="ce14">
            <text:p><text:s/>4,022,044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175791" table:style-name="ce14">
            <text:p><text:s/>1,175,7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8165" table:style-name="ce12">
            <text:p><text:s/>8,165<text:s/></text:p>
          </table:table-cell>
          <table:table-cell office:value-type="float" office:value="11964646" table:style-name="ce12">
            <text:p><text:s/>11,964,646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8138008" table:style-name="ce12">
            <text:p><text:s/>8,138,008<text:s/></text:p>
          </table:table-cell>
          <table:table-cell table:style-name="ce12"/>
          <table:table-cell office:value-type="float" office:value="8053" table:style-name="ce14">
            <text:p><text:s/>8,053<text:s/></text:p>
          </table:table-cell>
          <table:table-cell office:value-type="float" office:value="10362535" table:style-name="ce14">
            <text:p><text:s/>10,362,535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7857713" table:style-name="ce14">
            <text:p><text:s/>7,857,7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3304" table:style-name="ce12">
            <text:p><text:s/>3,304<text:s/></text:p>
          </table:table-cell>
          <table:table-cell office:value-type="float" office:value="6820024" table:style-name="ce12">
            <text:p><text:s/>6,820,02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4081" table:style-name="ce12">
            <text:p><text:s/>104,081<text:s/></text:p>
          </table:table-cell>
          <table:table-cell table:style-name="ce12"/>
          <table:table-cell office:value-type="float" office:value="3446" table:style-name="ce14">
            <text:p><text:s/>3,446<text:s/></text:p>
          </table:table-cell>
          <table:table-cell office:value-type="float" office:value="7160694" table:style-name="ce14">
            <text:p><text:s/>7,160,6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166" table:style-name="ce12">
            <text:p><text:s/>4,166<text:s/></text:p>
          </table:table-cell>
          <table:table-cell office:value-type="float" office:value="5836722" table:style-name="ce12">
            <text:p><text:s/>5,836,72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19176" table:style-name="ce12">
            <text:p><text:s/>519,176<text:s/></text:p>
          </table:table-cell>
          <table:table-cell table:style-name="ce12"/>
          <table:table-cell office:value-type="float" office:value="3698" table:style-name="ce14">
            <text:p><text:s/>3,698<text:s/></text:p>
          </table:table-cell>
          <table:table-cell office:value-type="float" office:value="5832020" table:style-name="ce14">
            <text:p><text:s/>5,832,02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46020" table:style-name="ce14">
            <text:p><text:s/>646,0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321" table:style-name="ce12">
            <text:p><text:s/>1,321<text:s/></text:p>
          </table:table-cell>
          <table:table-cell office:value-type="float" office:value="1969536" table:style-name="ce12">
            <text:p><text:s/>1,969,53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64" table:style-name="ce14">
            <text:p><text:s/>1,064<text:s/></text:p>
          </table:table-cell>
          <table:table-cell office:value-type="float" office:value="1900429" table:style-name="ce14">
            <text:p><text:s/>1,900,4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32152" table:style-name="ce12">
            <text:p><text:s/>132,152<text:s/></text:p>
          </table:table-cell>
          <table:table-cell office:value-type="float" office:value="607273080" table:style-name="ce12">
            <text:p><text:s/>607,273,080<text:s/></text:p>
          </table:table-cell>
          <table:table-cell office:value-type="float" office:value="6180" table:style-name="ce12">
            <text:p><text:s/>6,180<text:s/></text:p>
          </table:table-cell>
          <table:table-cell office:value-type="float" office:value="479545474" table:style-name="ce12">
            <text:p><text:s/>479,545,474<text:s/></text:p>
          </table:table-cell>
          <table:table-cell table:style-name="ce12"/>
          <table:table-cell office:value-type="float" office:value="133310" table:style-name="ce14">
            <text:p><text:s/>133,310<text:s/></text:p>
          </table:table-cell>
          <table:table-cell office:value-type="float" office:value="603446252" table:style-name="ce14">
            <text:p><text:s/>603,446,252<text:s/></text:p>
          </table:table-cell>
          <table:table-cell office:value-type="float" office:value="6055" table:style-name="ce14">
            <text:p><text:s/>6,055<text:s/></text:p>
          </table:table-cell>
          <table:table-cell office:value-type="float" office:value="494456711" table:style-name="ce14">
            <text:p><text:s/>494,456,7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14163" table:style-name="ce12">
            <text:p><text:s/>114,163<text:s/></text:p>
          </table:table-cell>
          <table:table-cell office:value-type="float" office:value="471199884" table:style-name="ce12">
            <text:p><text:s/>471,199,884<text:s/></text:p>
          </table:table-cell>
          <table:table-cell office:value-type="float" office:value="5378" table:style-name="ce12">
            <text:p><text:s/>5,378<text:s/></text:p>
          </table:table-cell>
          <table:table-cell office:value-type="float" office:value="432491664" table:style-name="ce12">
            <text:p><text:s/>432,491,664<text:s/></text:p>
          </table:table-cell>
          <table:table-cell table:style-name="ce12"/>
          <table:table-cell office:value-type="float" office:value="109072" table:style-name="ce14">
            <text:p><text:s/>109,072<text:s/></text:p>
          </table:table-cell>
          <table:table-cell office:value-type="float" office:value="484790949" table:style-name="ce14">
            <text:p><text:s/>484,790,949<text:s/></text:p>
          </table:table-cell>
          <table:table-cell office:value-type="float" office:value="5379" table:style-name="ce14">
            <text:p><text:s/>5,379<text:s/></text:p>
          </table:table-cell>
          <table:table-cell office:value-type="float" office:value="464915564" table:style-name="ce14">
            <text:p><text:s/>464,915,5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68715" table:style-name="ce12">
            <text:p><text:s/>68,715<text:s/></text:p>
          </table:table-cell>
          <table:table-cell office:value-type="float" office:value="263951237" table:style-name="ce12">
            <text:p><text:s/>263,951,237<text:s/></text:p>
          </table:table-cell>
          <table:table-cell office:value-type="float" office:value="3269" table:style-name="ce12">
            <text:p><text:s/>3,269<text:s/></text:p>
          </table:table-cell>
          <table:table-cell office:value-type="float" office:value="249820026" table:style-name="ce12">
            <text:p><text:s/>249,820,026<text:s/></text:p>
          </table:table-cell>
          <table:table-cell table:style-name="ce12"/>
          <table:table-cell office:value-type="float" office:value="72801" table:style-name="ce14">
            <text:p><text:s/>72,801<text:s/></text:p>
          </table:table-cell>
          <table:table-cell office:value-type="float" office:value="312548415" table:style-name="ce14">
            <text:p><text:s/>312,548,415<text:s/></text:p>
          </table:table-cell>
          <table:table-cell office:value-type="float" office:value="3496" table:style-name="ce14">
            <text:p><text:s/>3,496<text:s/></text:p>
          </table:table-cell>
          <table:table-cell office:value-type="float" office:value="258740212" table:style-name="ce14">
            <text:p><text:s/>258,740,2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86766" table:style-name="ce12">
            <text:p><text:s/>186,766<text:s/></text:p>
          </table:table-cell>
          <table:table-cell office:value-type="float" office:value="782960177" table:style-name="ce12">
            <text:p><text:s/>782,960,177<text:s/></text:p>
          </table:table-cell>
          <table:table-cell office:value-type="float" office:value="7509" table:style-name="ce12">
            <text:p><text:s/>7,509<text:s/></text:p>
          </table:table-cell>
          <table:table-cell office:value-type="float" office:value="640683438" table:style-name="ce12">
            <text:p><text:s/>640,683,438<text:s/></text:p>
          </table:table-cell>
          <table:table-cell table:style-name="ce12"/>
          <table:table-cell office:value-type="float" office:value="183135" table:style-name="ce14">
            <text:p><text:s/>183,135<text:s/></text:p>
          </table:table-cell>
          <table:table-cell office:value-type="float" office:value="759568047" table:style-name="ce14">
            <text:p><text:s/>759,568,047<text:s/></text:p>
          </table:table-cell>
          <table:table-cell office:value-type="float" office:value="7315" table:style-name="ce14">
            <text:p><text:s/>7,315<text:s/></text:p>
          </table:table-cell>
          <table:table-cell office:value-type="float" office:value="634217150" table:style-name="ce14">
            <text:p><text:s/>634,217,1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3753" table:style-name="ce12">
            <text:p><text:s/>33,753<text:s/></text:p>
          </table:table-cell>
          <table:table-cell office:value-type="float" office:value="73638921" table:style-name="ce12">
            <text:p><text:s/>73,638,921<text:s/></text:p>
          </table:table-cell>
          <table:table-cell office:value-type="float" office:value="1225" table:style-name="ce12">
            <text:p><text:s/>1,225<text:s/></text:p>
          </table:table-cell>
          <table:table-cell office:value-type="float" office:value="68051619" table:style-name="ce12">
            <text:p><text:s/>68,051,619<text:s/></text:p>
          </table:table-cell>
          <table:table-cell table:style-name="ce12"/>
          <table:table-cell office:value-type="float" office:value="32156" table:style-name="ce14">
            <text:p><text:s/>32,156<text:s/></text:p>
          </table:table-cell>
          <table:table-cell office:value-type="float" office:value="70466355" table:style-name="ce14">
            <text:p><text:s/>70,466,355<text:s/></text:p>
          </table:table-cell>
          <table:table-cell office:value-type="float" office:value="1208" table:style-name="ce14">
            <text:p><text:s/>1,208<text:s/></text:p>
          </table:table-cell>
          <table:table-cell office:value-type="float" office:value="62413892" table:style-name="ce14">
            <text:p><text:s/>62,413,8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40339" table:style-name="ce12">
            <text:p><text:s/>40,339<text:s/></text:p>
          </table:table-cell>
          <table:table-cell office:value-type="float" office:value="90245999" table:style-name="ce12">
            <text:p><text:s/>90,245,999<text:s/></text:p>
          </table:table-cell>
          <table:table-cell office:value-type="float" office:value="1690" table:style-name="ce12">
            <text:p><text:s/>1,690<text:s/></text:p>
          </table:table-cell>
          <table:table-cell office:value-type="float" office:value="96105220" table:style-name="ce12">
            <text:p><text:s/>96,105,220<text:s/></text:p>
          </table:table-cell>
          <table:table-cell table:style-name="ce12"/>
          <table:table-cell office:value-type="float" office:value="38875" table:style-name="ce14">
            <text:p><text:s/>38,875<text:s/></text:p>
          </table:table-cell>
          <table:table-cell office:value-type="float" office:value="87534709" table:style-name="ce14">
            <text:p><text:s/>87,534,709<text:s/></text:p>
          </table:table-cell>
          <table:table-cell office:value-type="float" office:value="1615" table:style-name="ce14">
            <text:p><text:s/>1,615<text:s/></text:p>
          </table:table-cell>
          <table:table-cell office:value-type="float" office:value="96519893" table:style-name="ce14">
            <text:p><text:s/>96,519,8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2476" table:style-name="ce12">
            <text:p><text:s/>22,476<text:s/></text:p>
          </table:table-cell>
          <table:table-cell office:value-type="float" office:value="58089026" table:style-name="ce12">
            <text:p><text:s/>58,089,026<text:s/></text:p>
          </table:table-cell>
          <table:table-cell office:value-type="float" office:value="1214" table:style-name="ce12">
            <text:p><text:s/>1,214<text:s/></text:p>
          </table:table-cell>
          <table:table-cell office:value-type="float" office:value="63979050" table:style-name="ce12">
            <text:p><text:s/>63,979,050<text:s/></text:p>
          </table:table-cell>
          <table:table-cell table:style-name="ce12"/>
          <table:table-cell office:value-type="float" office:value="22470" table:style-name="ce14">
            <text:p><text:s/>22,470<text:s/></text:p>
          </table:table-cell>
          <table:table-cell office:value-type="float" office:value="57339810" table:style-name="ce14">
            <text:p><text:s/>57,339,810<text:s/></text:p>
          </table:table-cell>
          <table:table-cell office:value-type="float" office:value="1178" table:style-name="ce14">
            <text:p><text:s/>1,178<text:s/></text:p>
          </table:table-cell>
          <table:table-cell office:value-type="float" office:value="68213169" table:style-name="ce14">
            <text:p><text:s/>68,213,1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7121" table:style-name="ce12">
            <text:p><text:s/>37,121<text:s/></text:p>
          </table:table-cell>
          <table:table-cell office:value-type="float" office:value="78805951" table:style-name="ce12">
            <text:p><text:s/>78,805,951<text:s/></text:p>
          </table:table-cell>
          <table:table-cell office:value-type="float" office:value="999" table:style-name="ce12">
            <text:p><text:s/>999<text:s/></text:p>
          </table:table-cell>
          <table:table-cell office:value-type="float" office:value="57534894" table:style-name="ce12">
            <text:p><text:s/>57,534,894<text:s/></text:p>
          </table:table-cell>
          <table:table-cell table:style-name="ce12"/>
          <table:table-cell office:value-type="float" office:value="31774" table:style-name="ce14">
            <text:p><text:s/>31,774<text:s/></text:p>
          </table:table-cell>
          <table:table-cell office:value-type="float" office:value="69026836" table:style-name="ce14">
            <text:p><text:s/>69,026,836<text:s/></text:p>
          </table:table-cell>
          <table:table-cell office:value-type="float" office:value="942" table:style-name="ce14">
            <text:p><text:s/>942<text:s/></text:p>
          </table:table-cell>
          <table:table-cell office:value-type="float" office:value="58975047" table:style-name="ce14">
            <text:p><text:s/>58,975,0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6515" table:style-name="ce12">
            <text:p><text:s/>6,515<text:s/></text:p>
          </table:table-cell>
          <table:table-cell office:value-type="float" office:value="11922895" table:style-name="ce12">
            <text:p><text:s/>11,922,895<text:s/></text:p>
          </table:table-cell>
          <table:table-cell office:value-type="float" office:value="1150" table:style-name="ce12">
            <text:p><text:s/>1,150<text:s/></text:p>
          </table:table-cell>
          <table:table-cell office:value-type="float" office:value="50079627" table:style-name="ce12">
            <text:p><text:s/>50,079,627<text:s/></text:p>
          </table:table-cell>
          <table:table-cell table:style-name="ce12"/>
          <table:table-cell office:value-type="float" office:value="7046" table:style-name="ce14">
            <text:p><text:s/>7,046<text:s/></text:p>
          </table:table-cell>
          <table:table-cell office:value-type="float" office:value="12448563" table:style-name="ce14">
            <text:p><text:s/>12,448,563<text:s/></text:p>
          </table:table-cell>
          <table:table-cell office:value-type="float" office:value="1148" table:style-name="ce14">
            <text:p><text:s/>1,148<text:s/></text:p>
          </table:table-cell>
          <table:table-cell office:value-type="float" office:value="51530775" table:style-name="ce14">
            <text:p><text:s/>51,530,7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2197" table:style-name="ce12">
            <text:p><text:s/>22,197<text:s/></text:p>
          </table:table-cell>
          <table:table-cell office:value-type="float" office:value="40535450" table:style-name="ce12">
            <text:p><text:s/>40,535,450<text:s/></text:p>
          </table:table-cell>
          <table:table-cell office:value-type="float" office:value="875" table:style-name="ce12">
            <text:p><text:s/>875<text:s/></text:p>
          </table:table-cell>
          <table:table-cell office:value-type="float" office:value="45005138" table:style-name="ce12">
            <text:p><text:s/>45,005,138<text:s/></text:p>
          </table:table-cell>
          <table:table-cell table:style-name="ce12"/>
          <table:table-cell office:value-type="float" office:value="22461" table:style-name="ce14">
            <text:p><text:s/>22,461<text:s/></text:p>
          </table:table-cell>
          <table:table-cell office:value-type="float" office:value="42567936" table:style-name="ce14">
            <text:p><text:s/>42,567,936<text:s/></text:p>
          </table:table-cell>
          <table:table-cell office:value-type="float" office:value="980" table:style-name="ce14">
            <text:p><text:s/>980<text:s/></text:p>
          </table:table-cell>
          <table:table-cell office:value-type="float" office:value="59584964" table:style-name="ce14">
            <text:p><text:s/>59,584,9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31132" table:style-name="ce12">
            <text:p><text:s/>31,132<text:s/></text:p>
          </table:table-cell>
          <table:table-cell office:value-type="float" office:value="81053881" table:style-name="ce12">
            <text:p><text:s/>81,053,881<text:s/></text:p>
          </table:table-cell>
          <table:table-cell office:value-type="float" office:value="1751" table:style-name="ce12">
            <text:p><text:s/>1,751<text:s/></text:p>
          </table:table-cell>
          <table:table-cell office:value-type="float" office:value="72760879" table:style-name="ce12">
            <text:p><text:s/>72,760,879<text:s/></text:p>
          </table:table-cell>
          <table:table-cell table:style-name="ce12"/>
          <table:table-cell office:value-type="float" office:value="28456" table:style-name="ce14">
            <text:p><text:s/>28,456<text:s/></text:p>
          </table:table-cell>
          <table:table-cell office:value-type="float" office:value="71941872" table:style-name="ce14">
            <text:p><text:s/>71,941,872<text:s/></text:p>
          </table:table-cell>
          <table:table-cell office:value-type="float" office:value="1718" table:style-name="ce14">
            <text:p><text:s/>1,718<text:s/></text:p>
          </table:table-cell>
          <table:table-cell office:value-type="float" office:value="69640125" table:style-name="ce14">
            <text:p><text:s/>69,640,1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0870" table:style-name="ce12">
            <text:p><text:s/>10,870<text:s/></text:p>
          </table:table-cell>
          <table:table-cell office:value-type="float" office:value="22853437" table:style-name="ce12">
            <text:p><text:s/>22,853,437<text:s/></text:p>
          </table:table-cell>
          <table:table-cell office:value-type="float" office:value="416" table:style-name="ce12">
            <text:p><text:s/>416<text:s/></text:p>
          </table:table-cell>
          <table:table-cell office:value-type="float" office:value="21163799" table:style-name="ce12">
            <text:p><text:s/>21,163,799<text:s/></text:p>
          </table:table-cell>
          <table:table-cell table:style-name="ce12"/>
          <table:table-cell office:value-type="float" office:value="9841" table:style-name="ce14">
            <text:p><text:s/>9,841<text:s/></text:p>
          </table:table-cell>
          <table:table-cell office:value-type="float" office:value="21904886" table:style-name="ce14">
            <text:p><text:s/>21,904,886<text:s/></text:p>
          </table:table-cell>
          <table:table-cell office:value-type="float" office:value="372" table:style-name="ce14">
            <text:p><text:s/>372<text:s/></text:p>
          </table:table-cell>
          <table:table-cell office:value-type="float" office:value="25071139" table:style-name="ce14">
            <text:p><text:s/>25,071,1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71221" table:style-name="ce12">
            <text:p><text:s/>71,221<text:s/></text:p>
          </table:table-cell>
          <table:table-cell office:value-type="float" office:value="181719320" table:style-name="ce12">
            <text:p><text:s/>181,719,320<text:s/></text:p>
          </table:table-cell>
          <table:table-cell office:value-type="float" office:value="2767" table:style-name="ce12">
            <text:p><text:s/>2,767<text:s/></text:p>
          </table:table-cell>
          <table:table-cell office:value-type="float" office:value="135106045" table:style-name="ce12">
            <text:p><text:s/>135,106,045<text:s/></text:p>
          </table:table-cell>
          <table:table-cell table:style-name="ce12"/>
          <table:table-cell office:value-type="float" office:value="60981" table:style-name="ce14">
            <text:p><text:s/>60,981<text:s/></text:p>
          </table:table-cell>
          <table:table-cell office:value-type="float" office:value="161277993" table:style-name="ce14">
            <text:p><text:s/>161,277,993<text:s/></text:p>
          </table:table-cell>
          <table:table-cell office:value-type="float" office:value="2652" table:style-name="ce14">
            <text:p><text:s/>2,652<text:s/></text:p>
          </table:table-cell>
          <table:table-cell office:value-type="float" office:value="155697223" table:style-name="ce14">
            <text:p><text:s/>155,697,2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9565" table:style-name="ce12">
            <text:p><text:s/>79,565<text:s/></text:p>
          </table:table-cell>
          <table:table-cell office:value-type="float" office:value="216536684" table:style-name="ce12">
            <text:p><text:s/>216,536,684<text:s/></text:p>
          </table:table-cell>
          <table:table-cell office:value-type="float" office:value="3408" table:style-name="ce12">
            <text:p><text:s/>3,408<text:s/></text:p>
          </table:table-cell>
          <table:table-cell office:value-type="float" office:value="220030393" table:style-name="ce12">
            <text:p><text:s/>220,030,393<text:s/></text:p>
          </table:table-cell>
          <table:table-cell table:style-name="ce12"/>
          <table:table-cell office:value-type="float" office:value="79051" table:style-name="ce14">
            <text:p><text:s/>79,051<text:s/></text:p>
          </table:table-cell>
          <table:table-cell office:value-type="float" office:value="222764349" table:style-name="ce14">
            <text:p><text:s/>222,764,349<text:s/></text:p>
          </table:table-cell>
          <table:table-cell office:value-type="float" office:value="3211" table:style-name="ce14">
            <text:p><text:s/>3,211<text:s/></text:p>
          </table:table-cell>
          <table:table-cell office:value-type="float" office:value="221118602" table:style-name="ce14">
            <text:p><text:s/>221,118,6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50768" table:style-name="ce12">
            <text:p><text:s/>50,768<text:s/></text:p>
          </table:table-cell>
          <table:table-cell office:value-type="float" office:value="154420402" table:style-name="ce12">
            <text:p><text:s/>154,420,402<text:s/></text:p>
          </table:table-cell>
          <table:table-cell office:value-type="float" office:value="2313" table:style-name="ce12">
            <text:p><text:s/>2,313<text:s/></text:p>
          </table:table-cell>
          <table:table-cell office:value-type="float" office:value="145156265" table:style-name="ce12">
            <text:p><text:s/>145,156,265<text:s/></text:p>
          </table:table-cell>
          <table:table-cell table:style-name="ce12"/>
          <table:table-cell office:value-type="float" office:value="49205" table:style-name="ce14">
            <text:p><text:s/>49,205<text:s/></text:p>
          </table:table-cell>
          <table:table-cell office:value-type="float" office:value="151580887" table:style-name="ce14">
            <text:p><text:s/>151,580,887<text:s/></text:p>
          </table:table-cell>
          <table:table-cell office:value-type="float" office:value="2181" table:style-name="ce14">
            <text:p><text:s/>2,181<text:s/></text:p>
          </table:table-cell>
          <table:table-cell office:value-type="float" office:value="140049432" table:style-name="ce14">
            <text:p><text:s/>140,049,4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8166" table:style-name="ce12">
            <text:p><text:s/>58,166<text:s/></text:p>
          </table:table-cell>
          <table:table-cell office:value-type="float" office:value="172683870" table:style-name="ce12">
            <text:p><text:s/>172,683,870<text:s/></text:p>
          </table:table-cell>
          <table:table-cell office:value-type="float" office:value="2260" table:style-name="ce12">
            <text:p><text:s/>2,260<text:s/></text:p>
          </table:table-cell>
          <table:table-cell office:value-type="float" office:value="137630030" table:style-name="ce12">
            <text:p><text:s/>137,630,030<text:s/></text:p>
          </table:table-cell>
          <table:table-cell table:style-name="ce12"/>
          <table:table-cell office:value-type="float" office:value="57165" table:style-name="ce14">
            <text:p><text:s/>57,165<text:s/></text:p>
          </table:table-cell>
          <table:table-cell office:value-type="float" office:value="164970049" table:style-name="ce14">
            <text:p><text:s/>164,970,049<text:s/></text:p>
          </table:table-cell>
          <table:table-cell office:value-type="float" office:value="2291" table:style-name="ce14">
            <text:p><text:s/>2,291<text:s/></text:p>
          </table:table-cell>
          <table:table-cell office:value-type="float" office:value="146577815" table:style-name="ce14">
            <text:p><text:s/>146,577,8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7258" table:style-name="ce12">
            <text:p><text:s/>37,258<text:s/></text:p>
          </table:table-cell>
          <table:table-cell office:value-type="float" office:value="81912821" table:style-name="ce12">
            <text:p><text:s/>81,912,821<text:s/></text:p>
          </table:table-cell>
          <table:table-cell office:value-type="float" office:value="1756" table:style-name="ce12">
            <text:p><text:s/>1,756<text:s/></text:p>
          </table:table-cell>
          <table:table-cell office:value-type="float" office:value="88895936" table:style-name="ce12">
            <text:p><text:s/>88,895,936<text:s/></text:p>
          </table:table-cell>
          <table:table-cell table:style-name="ce12"/>
          <table:table-cell office:value-type="float" office:value="37792" table:style-name="ce14">
            <text:p><text:s/>37,792<text:s/></text:p>
          </table:table-cell>
          <table:table-cell office:value-type="float" office:value="84834972" table:style-name="ce14">
            <text:p><text:s/>84,834,972<text:s/></text:p>
          </table:table-cell>
          <table:table-cell office:value-type="float" office:value="1647" table:style-name="ce14">
            <text:p><text:s/>1,647<text:s/></text:p>
          </table:table-cell>
          <table:table-cell office:value-type="float" office:value="87077057" table:style-name="ce14">
            <text:p><text:s/>87,077,0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3369" table:style-name="ce12">
            <text:p><text:s/>33,369<text:s/></text:p>
          </table:table-cell>
          <table:table-cell office:value-type="float" office:value="110417059" table:style-name="ce12">
            <text:p><text:s/>110,417,059<text:s/></text:p>
          </table:table-cell>
          <table:table-cell office:value-type="float" office:value="1701" table:style-name="ce12">
            <text:p><text:s/>1,701<text:s/></text:p>
          </table:table-cell>
          <table:table-cell office:value-type="float" office:value="96732105" table:style-name="ce12">
            <text:p><text:s/>96,732,105<text:s/></text:p>
          </table:table-cell>
          <table:table-cell table:style-name="ce12"/>
          <table:table-cell office:value-type="float" office:value="33906" table:style-name="ce14">
            <text:p><text:s/>33,906<text:s/></text:p>
          </table:table-cell>
          <table:table-cell office:value-type="float" office:value="103101767" table:style-name="ce14">
            <text:p><text:s/>103,101,767<text:s/></text:p>
          </table:table-cell>
          <table:table-cell office:value-type="float" office:value="1686" table:style-name="ce14">
            <text:p><text:s/>1,686<text:s/></text:p>
          </table:table-cell>
          <table:table-cell office:value-type="float" office:value="108407094" table:style-name="ce14">
            <text:p><text:s/>108,407,0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2362" table:style-name="ce12">
            <text:p><text:s/>22,362<text:s/></text:p>
          </table:table-cell>
          <table:table-cell office:value-type="float" office:value="44650781" table:style-name="ce12">
            <text:p><text:s/>44,650,781<text:s/></text:p>
          </table:table-cell>
          <table:table-cell office:value-type="float" office:value="1014" table:style-name="ce12">
            <text:p><text:s/>1,014<text:s/></text:p>
          </table:table-cell>
          <table:table-cell office:value-type="float" office:value="31001629" table:style-name="ce12">
            <text:p><text:s/>31,001,629<text:s/></text:p>
          </table:table-cell>
          <table:table-cell table:style-name="ce12"/>
          <table:table-cell office:value-type="float" office:value="20345" table:style-name="ce14">
            <text:p><text:s/>20,345<text:s/></text:p>
          </table:table-cell>
          <table:table-cell office:value-type="float" office:value="40188560" table:style-name="ce14">
            <text:p><text:s/>40,188,560<text:s/></text:p>
          </table:table-cell>
          <table:table-cell office:value-type="float" office:value="905" table:style-name="ce14">
            <text:p><text:s/>905<text:s/></text:p>
          </table:table-cell>
          <table:table-cell office:value-type="float" office:value="31258066" table:style-name="ce14">
            <text:p><text:s/>31,258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72698" table:style-name="ce12">
            <text:p><text:s/>72,698<text:s/></text:p>
          </table:table-cell>
          <table:table-cell office:value-type="float" office:value="176150086" table:style-name="ce12">
            <text:p><text:s/>176,150,086<text:s/></text:p>
          </table:table-cell>
          <table:table-cell office:value-type="float" office:value="3391" table:style-name="ce12">
            <text:p><text:s/>3,391<text:s/></text:p>
          </table:table-cell>
          <table:table-cell office:value-type="float" office:value="169784043" table:style-name="ce12">
            <text:p><text:s/>169,784,043<text:s/></text:p>
          </table:table-cell>
          <table:table-cell table:style-name="ce12"/>
          <table:table-cell office:value-type="float" office:value="66167" table:style-name="ce14">
            <text:p><text:s/>66,167<text:s/></text:p>
          </table:table-cell>
          <table:table-cell office:value-type="float" office:value="161302491" table:style-name="ce14">
            <text:p><text:s/>161,302,491<text:s/></text:p>
          </table:table-cell>
          <table:table-cell office:value-type="float" office:value="3025" table:style-name="ce14">
            <text:p><text:s/>3,025<text:s/></text:p>
          </table:table-cell>
          <table:table-cell office:value-type="float" office:value="161288059" table:style-name="ce14">
            <text:p><text:s/>161,288,0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9814" table:style-name="ce12">
            <text:p><text:s/>9,814<text:s/></text:p>
          </table:table-cell>
          <table:table-cell office:value-type="float" office:value="12663559" table:style-name="ce12">
            <text:p><text:s/>12,663,559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11691214" table:style-name="ce12">
            <text:p><text:s/>11,691,214<text:s/></text:p>
          </table:table-cell>
          <table:table-cell table:style-name="ce12"/>
          <table:table-cell office:value-type="float" office:value="9278" table:style-name="ce14">
            <text:p><text:s/>9,278<text:s/></text:p>
          </table:table-cell>
          <table:table-cell office:value-type="float" office:value="13485844" table:style-name="ce14">
            <text:p><text:s/>13,485,844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3930817" table:style-name="ce14">
            <text:p><text:s/>3,930,8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9055" table:style-name="ce12">
            <text:p><text:s/>19,055<text:s/></text:p>
          </table:table-cell>
          <table:table-cell office:value-type="float" office:value="31977437" table:style-name="ce12">
            <text:p><text:s/>31,977,437<text:s/></text:p>
          </table:table-cell>
          <table:table-cell office:value-type="float" office:value="693" table:style-name="ce12">
            <text:p><text:s/>693<text:s/></text:p>
          </table:table-cell>
          <table:table-cell office:value-type="float" office:value="31473363" table:style-name="ce12">
            <text:p><text:s/>31,473,363<text:s/></text:p>
          </table:table-cell>
          <table:table-cell table:style-name="ce12"/>
          <table:table-cell office:value-type="float" office:value="19928" table:style-name="ce14">
            <text:p><text:s/>19,928<text:s/></text:p>
          </table:table-cell>
          <table:table-cell office:value-type="float" office:value="35336437" table:style-name="ce14">
            <text:p><text:s/>35,336,437<text:s/></text:p>
          </table:table-cell>
          <table:table-cell office:value-type="float" office:value="656" table:style-name="ce14">
            <text:p><text:s/>656<text:s/></text:p>
          </table:table-cell>
          <table:table-cell office:value-type="float" office:value="37598172" table:style-name="ce14">
            <text:p><text:s/>37,598,1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4297" table:style-name="ce12">
            <text:p><text:s/>34,29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" table:style-name="ce14">
            <text:p><text:s/>2<text:s/></text:p>
          </table:table-cell>
          <table:table-cell office:value-type="float" office:value="8922" table:style-name="ce14">
            <text:p><text:s/>8,9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17156" table:style-name="ce12">
            <text:p><text:s/>17,156<text:s/></text:p>
          </table:table-cell>
          <table:table-cell office:value-type="float" office:value="34708136" table:style-name="ce12">
            <text:p><text:s/>34,708,136<text:s/></text:p>
          </table:table-cell>
          <table:table-cell office:value-type="float" office:value="756" table:style-name="ce12">
            <text:p><text:s/>756<text:s/></text:p>
          </table:table-cell>
          <table:table-cell office:value-type="float" office:value="37522961" table:style-name="ce12">
            <text:p><text:s/>37,522,961<text:s/></text:p>
          </table:table-cell>
          <table:table-cell table:style-name="ce12"/>
          <table:table-cell office:value-type="float" office:value="16660" table:style-name="ce14">
            <text:p><text:s/>16,660<text:s/></text:p>
          </table:table-cell>
          <table:table-cell office:value-type="float" office:value="35689440" table:style-name="ce14">
            <text:p><text:s/>35,689,440<text:s/></text:p>
          </table:table-cell>
          <table:table-cell office:value-type="float" office:value="714" table:style-name="ce14">
            <text:p><text:s/>714<text:s/></text:p>
          </table:table-cell>
          <table:table-cell office:value-type="float" office:value="39022077" table:style-name="ce14">
            <text:p><text:s/>39,022,0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263" table:style-name="ce12">
            <text:p><text:s/>1,263<text:s/></text:p>
          </table:table-cell>
          <table:table-cell office:value-type="float" office:value="1671360" table:style-name="ce12">
            <text:p><text:s/>1,671,360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7594510" table:style-name="ce12">
            <text:p><text:s/>7,594,510<text:s/></text:p>
          </table:table-cell>
          <table:table-cell table:style-name="ce12"/>
          <table:table-cell office:value-type="float" office:value="1179" table:style-name="ce14">
            <text:p><text:s/>1,179<text:s/></text:p>
          </table:table-cell>
          <table:table-cell office:value-type="float" office:value="1701403" table:style-name="ce14">
            <text:p><text:s/>1,701,403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8136493" table:style-name="ce14">
            <text:p><text:s/>8,136,4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448" table:style-name="ce12">
            <text:p><text:s/>6,448<text:s/></text:p>
          </table:table-cell>
          <table:table-cell office:value-type="float" office:value="8547950" table:style-name="ce12">
            <text:p><text:s/>8,547,950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2800360" table:style-name="ce12">
            <text:p><text:s/>2,800,360<text:s/></text:p>
          </table:table-cell>
          <table:table-cell table:style-name="ce12"/>
          <table:table-cell office:value-type="float" office:value="5896" table:style-name="ce14">
            <text:p><text:s/>5,896<text:s/></text:p>
          </table:table-cell>
          <table:table-cell office:value-type="float" office:value="8033193" table:style-name="ce14">
            <text:p><text:s/>8,033,193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3225451" table:style-name="ce14">
            <text:p><text:s/>3,225,4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2608" table:style-name="ce12">
            <text:p><text:s/>12,608<text:s/></text:p>
          </table:table-cell>
          <table:table-cell office:value-type="float" office:value="27821869" table:style-name="ce12">
            <text:p><text:s/>27,821,869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18140112" table:style-name="ce12">
            <text:p><text:s/>18,140,112<text:s/></text:p>
          </table:table-cell>
          <table:table-cell table:style-name="ce12"/>
          <table:table-cell office:value-type="float" office:value="13026" table:style-name="ce14">
            <text:p><text:s/>13,026<text:s/></text:p>
          </table:table-cell>
          <table:table-cell office:value-type="float" office:value="28134548" table:style-name="ce14">
            <text:p><text:s/>28,134,548<text:s/></text:p>
          </table:table-cell>
          <table:table-cell office:value-type="float" office:value="341" table:style-name="ce14">
            <text:p><text:s/>341<text:s/></text:p>
          </table:table-cell>
          <table:table-cell office:value-type="float" office:value="21182798" table:style-name="ce14">
            <text:p><text:s/>21,182,7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11581" table:style-name="ce12">
            <text:p><text:s/>11,581<text:s/></text:p>
          </table:table-cell>
          <table:table-cell office:value-type="float" office:value="24813972" table:style-name="ce12">
            <text:p><text:s/>24,813,972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17414590" table:style-name="ce12">
            <text:p><text:s/>17,414,590<text:s/></text:p>
          </table:table-cell>
          <table:table-cell table:style-name="ce12"/>
          <table:table-cell office:value-type="float" office:value="11520" table:style-name="ce14">
            <text:p><text:s/>11,520<text:s/></text:p>
          </table:table-cell>
          <table:table-cell office:value-type="float" office:value="27611446" table:style-name="ce14">
            <text:p><text:s/>27,611,446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21867816" table:style-name="ce14">
            <text:p><text:s/>21,867,8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3854" table:style-name="ce12">
            <text:p><text:s/>3,854<text:s/></text:p>
          </table:table-cell>
          <table:table-cell office:value-type="float" office:value="4610402" table:style-name="ce12">
            <text:p><text:s/>4,610,40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895012" table:style-name="ce12">
            <text:p><text:s/>2,895,012<text:s/></text:p>
          </table:table-cell>
          <table:table-cell table:style-name="ce12"/>
          <table:table-cell office:value-type="float" office:value="3501" table:style-name="ce14">
            <text:p><text:s/>3,501<text:s/></text:p>
          </table:table-cell>
          <table:table-cell office:value-type="float" office:value="4505212" table:style-name="ce14">
            <text:p><text:s/>4,505,21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627148" table:style-name="ce14">
            <text:p><text:s/>2,627,1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5798" table:style-name="ce12">
            <text:p><text:s/>25,798<text:s/></text:p>
          </table:table-cell>
          <table:table-cell office:value-type="float" office:value="57633835" table:style-name="ce12">
            <text:p><text:s/>57,633,835<text:s/></text:p>
          </table:table-cell>
          <table:table-cell office:value-type="float" office:value="656" table:style-name="ce12">
            <text:p><text:s/>656<text:s/></text:p>
          </table:table-cell>
          <table:table-cell office:value-type="float" office:value="25836564" table:style-name="ce12">
            <text:p><text:s/>25,836,564<text:s/></text:p>
          </table:table-cell>
          <table:table-cell table:style-name="ce12"/>
          <table:table-cell office:value-type="float" office:value="24370" table:style-name="ce14">
            <text:p><text:s/>24,370<text:s/></text:p>
          </table:table-cell>
          <table:table-cell office:value-type="float" office:value="53980613" table:style-name="ce14">
            <text:p><text:s/>53,980,613<text:s/></text:p>
          </table:table-cell>
          <table:table-cell office:value-type="float" office:value="601" table:style-name="ce14">
            <text:p><text:s/>601<text:s/></text:p>
          </table:table-cell>
          <table:table-cell office:value-type="float" office:value="25980042" table:style-name="ce14">
            <text:p><text:s/>25,980,0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20" table:style-name="ce14">
            <text:p><text:s/>1,320<text:s/></text:p>
          </table:table-cell>
          <table:table-cell office:value-type="float" office:value="5322254" table:style-name="ce14">
            <text:p><text:s/>5,322,2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5208" table:style-name="ce12">
            <text:p><text:s/>5,208<text:s/></text:p>
          </table:table-cell>
          <table:table-cell office:value-type="float" office:value="8213593" table:style-name="ce12">
            <text:p><text:s/>8,213,593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7364489" table:style-name="ce12">
            <text:p><text:s/>7,364,489<text:s/></text:p>
          </table:table-cell>
          <table:table-cell table:style-name="ce12"/>
          <table:table-cell office:value-type="float" office:value="4612" table:style-name="ce14">
            <text:p><text:s/>4,612<text:s/></text:p>
          </table:table-cell>
          <table:table-cell office:value-type="float" office:value="7348564" table:style-name="ce14">
            <text:p><text:s/>7,348,564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5914992" table:style-name="ce14">
            <text:p><text:s/>5,914,9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133" table:style-name="ce14">
            <text:p><text:s/>13,133<text:s/></text:p>
          </table:table-cell>
          <table:table-cell office:value-type="float" office:value="25717842" table:style-name="ce14">
            <text:p><text:s/>25,717,842<text:s/>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16092378" table:style-name="ce14">
            <text:p><text:s/>16,092,3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41712" table:style-name="ce12">
            <text:p><text:s/>41,712<text:s/></text:p>
          </table:table-cell>
          <table:table-cell office:value-type="float" office:value="92061889" table:style-name="ce12">
            <text:p><text:s/>92,061,889<text:s/></text:p>
          </table:table-cell>
          <table:table-cell office:value-type="float" office:value="822" table:style-name="ce12">
            <text:p><text:s/>822<text:s/></text:p>
          </table:table-cell>
          <table:table-cell office:value-type="float" office:value="39460331" table:style-name="ce12">
            <text:p><text:s/>39,460,331<text:s/></text:p>
          </table:table-cell>
          <table:table-cell table:style-name="ce12"/>
          <table:table-cell office:value-type="float" office:value="40077" table:style-name="ce14">
            <text:p><text:s/>40,077<text:s/></text:p>
          </table:table-cell>
          <table:table-cell office:value-type="float" office:value="95342004" table:style-name="ce14">
            <text:p><text:s/>95,342,004<text:s/></text:p>
          </table:table-cell>
          <table:table-cell office:value-type="float" office:value="847" table:style-name="ce14">
            <text:p><text:s/>847<text:s/></text:p>
          </table:table-cell>
          <table:table-cell office:value-type="float" office:value="38634202" table:style-name="ce14">
            <text:p><text:s/>38,634,2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79768" table:style-name="ce12">
            <text:p><text:s/>79,768<text:s/></text:p>
          </table:table-cell>
          <table:table-cell office:value-type="float" office:value="177977920" table:style-name="ce12">
            <text:p><text:s/>177,977,920<text:s/></text:p>
          </table:table-cell>
          <table:table-cell office:value-type="float" office:value="1679" table:style-name="ce12">
            <text:p><text:s/>1,679<text:s/></text:p>
          </table:table-cell>
          <table:table-cell office:value-type="float" office:value="73630642" table:style-name="ce12">
            <text:p><text:s/>73,630,642<text:s/></text:p>
          </table:table-cell>
          <table:table-cell table:style-name="ce12"/>
          <table:table-cell office:value-type="float" office:value="75869" table:style-name="ce14">
            <text:p><text:s/>75,869<text:s/></text:p>
          </table:table-cell>
          <table:table-cell office:value-type="float" office:value="179847374" table:style-name="ce14">
            <text:p><text:s/>179,847,374<text:s/></text:p>
          </table:table-cell>
          <table:table-cell office:value-type="float" office:value="1667" table:style-name="ce14">
            <text:p><text:s/>1,667<text:s/></text:p>
          </table:table-cell>
          <table:table-cell office:value-type="float" office:value="80604378" table:style-name="ce14">
            <text:p><text:s/>80,604,3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5641" table:style-name="ce12">
            <text:p><text:s/>25,641<text:s/></text:p>
          </table:table-cell>
          <table:table-cell office:value-type="float" office:value="60547221" table:style-name="ce12">
            <text:p><text:s/>60,547,221<text:s/></text:p>
          </table:table-cell>
          <table:table-cell office:value-type="float" office:value="535" table:style-name="ce12">
            <text:p><text:s/>535<text:s/></text:p>
          </table:table-cell>
          <table:table-cell office:value-type="float" office:value="26141644" table:style-name="ce12">
            <text:p><text:s/>26,141,644<text:s/></text:p>
          </table:table-cell>
          <table:table-cell table:style-name="ce12"/>
          <table:table-cell office:value-type="float" office:value="24208" table:style-name="ce14">
            <text:p><text:s/>24,208<text:s/></text:p>
          </table:table-cell>
          <table:table-cell office:value-type="float" office:value="59395174" table:style-name="ce14">
            <text:p><text:s/>59,395,174<text:s/></text:p>
          </table:table-cell>
          <table:table-cell office:value-type="float" office:value="477" table:style-name="ce14">
            <text:p><text:s/>477<text:s/></text:p>
          </table:table-cell>
          <table:table-cell office:value-type="float" office:value="23573353" table:style-name="ce14">
            <text:p><text:s/>23,573,3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971" table:style-name="ce14">
            <text:p><text:s/>13,971<text:s/></text:p>
          </table:table-cell>
          <table:table-cell office:value-type="float" office:value="27514668" table:style-name="ce14">
            <text:p><text:s/>27,514,668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13560849" table:style-name="ce14">
            <text:p><text:s/>13,560,8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48569" table:style-name="ce12">
            <text:p><text:s/>48,569<text:s/></text:p>
          </table:table-cell>
          <table:table-cell office:value-type="float" office:value="145913448" table:style-name="ce12">
            <text:p><text:s/>145,913,448<text:s/></text:p>
          </table:table-cell>
          <table:table-cell office:value-type="float" office:value="1615" table:style-name="ce12">
            <text:p><text:s/>1,615<text:s/></text:p>
          </table:table-cell>
          <table:table-cell office:value-type="float" office:value="90789161" table:style-name="ce12">
            <text:p><text:s/>90,789,161<text:s/></text:p>
          </table:table-cell>
          <table:table-cell table:style-name="ce12"/>
          <table:table-cell office:value-type="float" office:value="47196" table:style-name="ce14">
            <text:p><text:s/>47,196<text:s/></text:p>
          </table:table-cell>
          <table:table-cell office:value-type="float" office:value="125987859" table:style-name="ce14">
            <text:p><text:s/>125,987,859<text:s/></text:p>
          </table:table-cell>
          <table:table-cell office:value-type="float" office:value="1667" table:style-name="ce14">
            <text:p><text:s/>1,667<text:s/></text:p>
          </table:table-cell>
          <table:table-cell office:value-type="float" office:value="111696397" table:style-name="ce14">
            <text:p><text:s/>111,696,3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0586" table:style-name="ce12">
            <text:p><text:s/>10,586<text:s/></text:p>
          </table:table-cell>
          <table:table-cell office:value-type="float" office:value="16839234" table:style-name="ce12">
            <text:p><text:s/>16,839,234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1664343" table:style-name="ce12">
            <text:p><text:s/>11,664,343<text:s/></text:p>
          </table:table-cell>
          <table:table-cell table:style-name="ce12"/>
          <table:table-cell office:value-type="float" office:value="12764" table:style-name="ce14">
            <text:p><text:s/>12,764<text:s/></text:p>
          </table:table-cell>
          <table:table-cell office:value-type="float" office:value="20653038" table:style-name="ce14">
            <text:p><text:s/>20,653,038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2032493" table:style-name="ce14">
            <text:p><text:s/>12,032,4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9301" table:style-name="ce12">
            <text:p><text:s/>9,301<text:s/></text:p>
          </table:table-cell>
          <table:table-cell office:value-type="float" office:value="26040042" table:style-name="ce12">
            <text:p><text:s/>26,040,042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11985947" table:style-name="ce12">
            <text:p><text:s/>11,985,947<text:s/></text:p>
          </table:table-cell>
          <table:table-cell table:style-name="ce12"/>
          <table:table-cell office:value-type="float" office:value="10989" table:style-name="ce14">
            <text:p><text:s/>10,989<text:s/></text:p>
          </table:table-cell>
          <table:table-cell office:value-type="float" office:value="29849364" table:style-name="ce14">
            <text:p><text:s/>29,849,364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8777726" table:style-name="ce14">
            <text:p><text:s/>8,777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8714" table:style-name="ce12">
            <text:p><text:s/>8,714<text:s/></text:p>
          </table:table-cell>
          <table:table-cell office:value-type="float" office:value="20290001" table:style-name="ce12">
            <text:p><text:s/>20,290,001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5083605" table:style-name="ce12">
            <text:p><text:s/>5,083,605<text:s/></text:p>
          </table:table-cell>
          <table:table-cell table:style-name="ce12"/>
          <table:table-cell office:value-type="float" office:value="8400" table:style-name="ce14">
            <text:p><text:s/>8,400<text:s/></text:p>
          </table:table-cell>
          <table:table-cell office:value-type="float" office:value="18238504" table:style-name="ce14">
            <text:p><text:s/>18,238,504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098660" table:style-name="ce14">
            <text:p><text:s/>4,098,6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5892" table:style-name="ce12">
            <text:p><text:s/>5,892<text:s/></text:p>
          </table:table-cell>
          <table:table-cell office:value-type="float" office:value="13035590" table:style-name="ce12">
            <text:p><text:s/>13,035,59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759259" table:style-name="ce12">
            <text:p><text:s/>2,759,259<text:s/></text:p>
          </table:table-cell>
          <table:table-cell table:style-name="ce12"/>
          <table:table-cell office:value-type="float" office:value="6221" table:style-name="ce14">
            <text:p><text:s/>6,221<text:s/></text:p>
          </table:table-cell>
          <table:table-cell office:value-type="float" office:value="15275583" table:style-name="ce14">
            <text:p><text:s/>15,275,583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500627" table:style-name="ce14">
            <text:p><text:s/>2,500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824" table:style-name="ce12">
            <text:p><text:s/>1,824<text:s/></text:p>
          </table:table-cell>
          <table:table-cell office:value-type="float" office:value="2322606" table:style-name="ce12">
            <text:p><text:s/>2,322,606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12104373" table:style-name="ce12">
            <text:p><text:s/>12,104,373<text:s/></text:p>
          </table:table-cell>
          <table:table-cell table:style-name="ce12"/>
          <table:table-cell office:value-type="float" office:value="1855" table:style-name="ce14">
            <text:p><text:s/>1,855<text:s/></text:p>
          </table:table-cell>
          <table:table-cell office:value-type="float" office:value="2397421" table:style-name="ce14">
            <text:p><text:s/>2,397,421<text:s/></text:p>
          </table:table-cell>
          <table:table-cell office:value-type="float" office:value="328" table:style-name="ce14">
            <text:p><text:s/>328<text:s/></text:p>
          </table:table-cell>
          <table:table-cell office:value-type="float" office:value="11879428" table:style-name="ce14">
            <text:p><text:s/>11,879,4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171" table:style-name="ce12">
            <text:p><text:s/>1,171<text:s/></text:p>
          </table:table-cell>
          <table:table-cell office:value-type="float" office:value="2432329" table:style-name="ce12">
            <text:p><text:s/>2,432,329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3978121" table:style-name="ce12">
            <text:p><text:s/>3,978,121<text:s/></text:p>
          </table:table-cell>
          <table:table-cell table:style-name="ce12"/>
          <table:table-cell office:value-type="float" office:value="1287" table:style-name="ce14">
            <text:p><text:s/>1,287<text:s/></text:p>
          </table:table-cell>
          <table:table-cell office:value-type="float" office:value="2846617" table:style-name="ce14">
            <text:p><text:s/>2,846,617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3883561" table:style-name="ce14">
            <text:p><text:s/>3,883,5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4107" table:style-name="ce12">
            <text:p><text:s/>14,107<text:s/></text:p>
          </table:table-cell>
          <table:table-cell office:value-type="float" office:value="19759421" table:style-name="ce12">
            <text:p><text:s/>19,759,421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6439981" table:style-name="ce12">
            <text:p><text:s/>6,439,981<text:s/></text:p>
          </table:table-cell>
          <table:table-cell table:style-name="ce12"/>
          <table:table-cell office:value-type="float" office:value="12761" table:style-name="ce14">
            <text:p><text:s/>12,761<text:s/></text:p>
          </table:table-cell>
          <table:table-cell office:value-type="float" office:value="18851419" table:style-name="ce14">
            <text:p><text:s/>18,851,419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5739072" table:style-name="ce14">
            <text:p><text:s/>5,739,0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3832" table:style-name="ce12">
            <text:p><text:s/>3,832<text:s/></text:p>
          </table:table-cell>
          <table:table-cell office:value-type="float" office:value="7690450" table:style-name="ce12">
            <text:p><text:s/>7,690,450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417287" table:style-name="ce12">
            <text:p><text:s/>1,417,287<text:s/></text:p>
          </table:table-cell>
          <table:table-cell table:style-name="ce12"/>
          <table:table-cell office:value-type="float" office:value="3120" table:style-name="ce14">
            <text:p><text:s/>3,120<text:s/></text:p>
          </table:table-cell>
          <table:table-cell office:value-type="float" office:value="6112324" table:style-name="ce14">
            <text:p><text:s/>6,112,32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640818" table:style-name="ce14">
            <text:p><text:s/>640,8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823" table:style-name="ce12">
            <text:p><text:s/>3,823<text:s/></text:p>
          </table:table-cell>
          <table:table-cell office:value-type="float" office:value="4578183" table:style-name="ce12">
            <text:p><text:s/>4,578,18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564359" table:style-name="ce12">
            <text:p><text:s/>2,564,359<text:s/></text:p>
          </table:table-cell>
          <table:table-cell table:style-name="ce12"/>
          <table:table-cell office:value-type="float" office:value="3733" table:style-name="ce14">
            <text:p><text:s/>3,733<text:s/></text:p>
          </table:table-cell>
          <table:table-cell office:value-type="float" office:value="4639528" table:style-name="ce14">
            <text:p><text:s/>4,639,52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403429" table:style-name="ce14">
            <text:p><text:s/>3,403,4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2964" table:style-name="ce12">
            <text:p><text:s/>2,964<text:s/></text:p>
          </table:table-cell>
          <table:table-cell office:value-type="float" office:value="4548128" table:style-name="ce12">
            <text:p><text:s/>4,548,12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949530" table:style-name="ce12">
            <text:p><text:s/>949,530<text:s/></text:p>
          </table:table-cell>
          <table:table-cell table:style-name="ce12"/>
          <table:table-cell office:value-type="float" office:value="3165" table:style-name="ce14">
            <text:p><text:s/>3,165<text:s/></text:p>
          </table:table-cell>
          <table:table-cell office:value-type="float" office:value="4885491" table:style-name="ce14">
            <text:p><text:s/>4,885,49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885973" table:style-name="ce14">
            <text:p><text:s/>885,9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537" table:style-name="ce12">
            <text:p><text:s/>537<text:s/></text:p>
          </table:table-cell>
          <table:table-cell office:value-type="float" office:value="883583" table:style-name="ce12">
            <text:p><text:s/>883,58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603011" table:style-name="ce12">
            <text:p><text:s/>2,603,011<text:s/></text:p>
          </table:table-cell>
          <table:table-cell table:style-name="ce12"/>
          <table:table-cell office:value-type="float" office:value="347" table:style-name="ce14">
            <text:p><text:s/>347<text:s/></text:p>
          </table:table-cell>
          <table:table-cell office:value-type="float" office:value="603746" table:style-name="ce14">
            <text:p><text:s/>603,74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756124" table:style-name="ce14">
            <text:p><text:s/>1,756,1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173199" table:style-name="ce12">
            <text:p><text:s/>173,199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3427782" table:style-name="ce12">
            <text:p><text:s/>3,427,782<text:s/></text:p>
          </table:table-cell>
          <table:table-cell table:style-name="ce12"/>
          <table:table-cell office:value-type="float" office:value="96" table:style-name="ce14">
            <text:p><text:s/>96<text:s/></text:p>
          </table:table-cell>
          <table:table-cell office:value-type="float" office:value="167388" table:style-name="ce14">
            <text:p><text:s/>167,388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3826798" table:style-name="ce14">
            <text:p><text:s/>3,826,7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20121" table:style-name="ce12">
            <text:p><text:s/>20,121<text:s/></text:p>
          </table:table-cell>
          <table:table-cell office:value-type="float" office:value="44662111" table:style-name="ce12">
            <text:p><text:s/>44,662,111<text:s/></text:p>
          </table:table-cell>
          <table:table-cell office:value-type="float" office:value="395" table:style-name="ce12">
            <text:p><text:s/>395<text:s/></text:p>
          </table:table-cell>
          <table:table-cell office:value-type="float" office:value="16480186" table:style-name="ce12">
            <text:p><text:s/>16,480,186<text:s/></text:p>
          </table:table-cell>
          <table:table-cell table:style-name="ce12"/>
          <table:table-cell office:value-type="float" office:value="22416" table:style-name="ce14">
            <text:p><text:s/>22,416<text:s/></text:p>
          </table:table-cell>
          <table:table-cell office:value-type="float" office:value="51716327" table:style-name="ce14">
            <text:p><text:s/>51,716,327<text:s/></text:p>
          </table:table-cell>
          <table:table-cell office:value-type="float" office:value="433" table:style-name="ce14">
            <text:p><text:s/>433<text:s/></text:p>
          </table:table-cell>
          <table:table-cell office:value-type="float" office:value="21065251" table:style-name="ce14">
            <text:p><text:s/>21,065,2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5939" table:style-name="ce12">
            <text:p><text:s/>5,939<text:s/></text:p>
          </table:table-cell>
          <table:table-cell office:value-type="float" office:value="6656704" table:style-name="ce12">
            <text:p><text:s/>6,656,704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4344777" table:style-name="ce12">
            <text:p><text:s/>4,344,777<text:s/></text:p>
          </table:table-cell>
          <table:table-cell table:style-name="ce12"/>
          <table:table-cell office:value-type="float" office:value="4702" table:style-name="ce14">
            <text:p><text:s/>4,702<text:s/></text:p>
          </table:table-cell>
          <table:table-cell office:value-type="float" office:value="5715914" table:style-name="ce14">
            <text:p><text:s/>5,715,914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3942096" table:style-name="ce14">
            <text:p><text:s/>3,942,0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5391" table:style-name="ce12">
            <text:p><text:s/>15,391<text:s/></text:p>
          </table:table-cell>
          <table:table-cell office:value-type="float" office:value="28315873" table:style-name="ce12">
            <text:p><text:s/>28,315,873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16962846" table:style-name="ce12">
            <text:p><text:s/>16,962,846<text:s/></text:p>
          </table:table-cell>
          <table:table-cell table:style-name="ce12"/>
          <table:table-cell office:value-type="float" office:value="14621" table:style-name="ce14">
            <text:p><text:s/>14,621<text:s/></text:p>
          </table:table-cell>
          <table:table-cell office:value-type="float" office:value="26540330" table:style-name="ce14">
            <text:p><text:s/>26,540,330<text:s/></text:p>
          </table:table-cell>
          <table:table-cell office:value-type="float" office:value="321" table:style-name="ce14">
            <text:p><text:s/>321<text:s/></text:p>
          </table:table-cell>
          <table:table-cell office:value-type="float" office:value="15058410" table:style-name="ce14">
            <text:p><text:s/>15,058,4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494" table:style-name="ce12">
            <text:p><text:s/>494<text:s/></text:p>
          </table:table-cell>
          <table:table-cell office:value-type="float" office:value="885228" table:style-name="ce12">
            <text:p><text:s/>885,228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7038150" table:style-name="ce12">
            <text:p><text:s/>7,038,150<text:s/></text:p>
          </table:table-cell>
          <table:table-cell table:style-name="ce12"/>
          <table:table-cell office:value-type="float" office:value="703" table:style-name="ce14">
            <text:p><text:s/>703<text:s/></text:p>
          </table:table-cell>
          <table:table-cell office:value-type="float" office:value="1315799" table:style-name="ce14">
            <text:p><text:s/>1,315,799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7389921" table:style-name="ce14">
            <text:p><text:s/>7,389,9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7073" table:style-name="ce12">
            <text:p><text:s/>7,073<text:s/></text:p>
          </table:table-cell>
          <table:table-cell office:value-type="float" office:value="16277683" table:style-name="ce12">
            <text:p><text:s/>16,277,683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6124405" table:style-name="ce12">
            <text:p><text:s/>6,124,405<text:s/></text:p>
          </table:table-cell>
          <table:table-cell table:style-name="ce12"/>
          <table:table-cell office:value-type="float" office:value="7451" table:style-name="ce14">
            <text:p><text:s/>7,451<text:s/></text:p>
          </table:table-cell>
          <table:table-cell office:value-type="float" office:value="17557252" table:style-name="ce14">
            <text:p><text:s/>17,557,252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7763827" table:style-name="ce14">
            <text:p><text:s/>7,763,8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1926" table:style-name="ce12">
            <text:p><text:s/>1,926<text:s/></text:p>
          </table:table-cell>
          <table:table-cell office:value-type="float" office:value="5070447" table:style-name="ce12">
            <text:p><text:s/>5,070,447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5540710" table:style-name="ce12">
            <text:p><text:s/>5,540,710<text:s/></text:p>
          </table:table-cell>
          <table:table-cell table:style-name="ce12"/>
          <table:table-cell office:value-type="float" office:value="1955" table:style-name="ce14">
            <text:p><text:s/>1,955<text:s/></text:p>
          </table:table-cell>
          <table:table-cell office:value-type="float" office:value="4776749" table:style-name="ce14">
            <text:p><text:s/>4,776,749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6758134" table:style-name="ce14">
            <text:p><text:s/>6,758,1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7660" table:style-name="ce12">
            <text:p><text:s/>7,660<text:s/></text:p>
          </table:table-cell>
          <table:table-cell office:value-type="float" office:value="13222319" table:style-name="ce12">
            <text:p><text:s/>13,222,319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9796057" table:style-name="ce12">
            <text:p><text:s/>9,796,057<text:s/></text:p>
          </table:table-cell>
          <table:table-cell table:style-name="ce12"/>
          <table:table-cell office:value-type="float" office:value="7835" table:style-name="ce14">
            <text:p><text:s/>7,835<text:s/></text:p>
          </table:table-cell>
          <table:table-cell office:value-type="float" office:value="14831351" table:style-name="ce14">
            <text:p><text:s/>14,831,351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7926426" table:style-name="ce14">
            <text:p><text:s/>7,926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118" table:style-name="ce12">
            <text:p><text:s/>1,118<text:s/></text:p>
          </table:table-cell>
          <table:table-cell office:value-type="float" office:value="1816652" table:style-name="ce12">
            <text:p><text:s/>1,816,652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514371" table:style-name="ce12">
            <text:p><text:s/>6,514,371<text:s/></text:p>
          </table:table-cell>
          <table:table-cell table:style-name="ce12"/>
          <table:table-cell office:value-type="float" office:value="1056" table:style-name="ce14">
            <text:p><text:s/>1,056<text:s/></text:p>
          </table:table-cell>
          <table:table-cell office:value-type="float" office:value="1847356" table:style-name="ce14">
            <text:p><text:s/>1,847,356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6139509" table:style-name="ce14">
            <text:p><text:s/>6,139,5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10003" table:style-name="ce12">
            <text:p><text:s/>10,003<text:s/></text:p>
          </table:table-cell>
          <table:table-cell office:value-type="float" office:value="16495418" table:style-name="ce12">
            <text:p><text:s/>16,495,418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1076292" table:style-name="ce12">
            <text:p><text:s/>1,076,292<text:s/></text:p>
          </table:table-cell>
          <table:table-cell table:style-name="ce12"/>
          <table:table-cell office:value-type="float" office:value="9115" table:style-name="ce14">
            <text:p><text:s/>9,115<text:s/></text:p>
          </table:table-cell>
          <table:table-cell office:value-type="float" office:value="15565322" table:style-name="ce14">
            <text:p><text:s/>15,565,322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325032" table:style-name="ce14">
            <text:p><text:s/>1,325,0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7307" table:style-name="ce12">
            <text:p><text:s/>7,307<text:s/></text:p>
          </table:table-cell>
          <table:table-cell office:value-type="float" office:value="5328026" table:style-name="ce12">
            <text:p><text:s/>5,328,026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7009542" table:style-name="ce12">
            <text:p><text:s/>7,009,542<text:s/></text:p>
          </table:table-cell>
          <table:table-cell table:style-name="ce12"/>
          <table:table-cell office:value-type="float" office:value="5444" table:style-name="ce14">
            <text:p><text:s/>5,444<text:s/></text:p>
          </table:table-cell>
          <table:table-cell office:value-type="float" office:value="4403368" table:style-name="ce14">
            <text:p><text:s/>4,403,368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5831629" table:style-name="ce14">
            <text:p><text:s/>5,831,6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3929" table:style-name="ce12">
            <text:p><text:s/>3,929<text:s/></text:p>
          </table:table-cell>
          <table:table-cell office:value-type="float" office:value="3939209" table:style-name="ce12">
            <text:p><text:s/>3,939,209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4066783" table:style-name="ce12">
            <text:p><text:s/>4,066,783<text:s/></text:p>
          </table:table-cell>
          <table:table-cell table:style-name="ce12"/>
          <table:table-cell office:value-type="float" office:value="4003" table:style-name="ce14">
            <text:p><text:s/>4,003<text:s/></text:p>
          </table:table-cell>
          <table:table-cell office:value-type="float" office:value="4211952" table:style-name="ce14">
            <text:p><text:s/>4,211,952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3664297" table:style-name="ce14">
            <text:p><text:s/>3,664,2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898" table:style-name="ce12">
            <text:p><text:s/>1,898<text:s/></text:p>
          </table:table-cell>
          <table:table-cell office:value-type="float" office:value="3114633" table:style-name="ce12">
            <text:p><text:s/>3,114,633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5030393" table:style-name="ce12">
            <text:p><text:s/>5,030,393<text:s/></text:p>
          </table:table-cell>
          <table:table-cell table:style-name="ce12"/>
          <table:table-cell office:value-type="float" office:value="1817" table:style-name="ce14">
            <text:p><text:s/>1,817<text:s/></text:p>
          </table:table-cell>
          <table:table-cell office:value-type="float" office:value="2908768" table:style-name="ce14">
            <text:p><text:s/>2,908,768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4123040" table:style-name="ce14">
            <text:p><text:s/>4,123,0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5683" table:style-name="ce12">
            <text:p><text:s/>5,683<text:s/></text:p>
          </table:table-cell>
          <table:table-cell office:value-type="float" office:value="3579457" table:style-name="ce12">
            <text:p><text:s/>3,579,457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6488279" table:style-name="ce12">
            <text:p><text:s/>6,488,279<text:s/></text:p>
          </table:table-cell>
          <table:table-cell table:style-name="ce12"/>
          <table:table-cell office:value-type="float" office:value="4457" table:style-name="ce14">
            <text:p><text:s/>4,457<text:s/></text:p>
          </table:table-cell>
          <table:table-cell office:value-type="float" office:value="2894287" table:style-name="ce14">
            <text:p><text:s/>2,894,287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6818362" table:style-name="ce14">
            <text:p><text:s/>6,818,3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918500" table:style-name="ce12">
            <text:p><text:s/>918,500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6861598" table:style-name="ce12">
            <text:p><text:s/>6,861,598<text:s/></text:p>
          </table:table-cell>
          <table:table-cell table:style-name="ce12"/>
          <table:table-cell office:value-type="float" office:value="45" table:style-name="ce14">
            <text:p><text:s/>45<text:s/></text:p>
          </table:table-cell>
          <table:table-cell office:value-type="float" office:value="31868" table:style-name="ce14">
            <text:p><text:s/>31,868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6484230" table:style-name="ce14">
            <text:p><text:s/>6,484,2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1969" table:style-name="ce12">
            <text:p><text:s/>1,969<text:s/></text:p>
          </table:table-cell>
          <table:table-cell office:value-type="float" office:value="2535296" table:style-name="ce12">
            <text:p><text:s/>2,535,29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66849" table:style-name="ce12">
            <text:p><text:s/>366,849<text:s/></text:p>
          </table:table-cell>
          <table:table-cell table:style-name="ce12"/>
          <table:table-cell office:value-type="float" office:value="2124" table:style-name="ce14">
            <text:p><text:s/>2,124<text:s/></text:p>
          </table:table-cell>
          <table:table-cell office:value-type="float" office:value="2458524" table:style-name="ce14">
            <text:p><text:s/>2,458,52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88422" table:style-name="ce14">
            <text:p><text:s/>488,4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8331" table:style-name="ce12">
            <text:p><text:s/>8,331<text:s/></text:p>
          </table:table-cell>
          <table:table-cell office:value-type="float" office:value="12036926" table:style-name="ce12">
            <text:p><text:s/>12,036,926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4907040" table:style-name="ce12">
            <text:p><text:s/>4,907,040<text:s/></text:p>
          </table:table-cell>
          <table:table-cell table:style-name="ce12"/>
          <table:table-cell office:value-type="float" office:value="7482" table:style-name="ce14">
            <text:p><text:s/>7,482<text:s/></text:p>
          </table:table-cell>
          <table:table-cell office:value-type="float" office:value="10480686" table:style-name="ce14">
            <text:p><text:s/>10,480,686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4948019" table:style-name="ce14">
            <text:p><text:s/>4,948,0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729" table:style-name="ce12">
            <text:p><text:s/>4,729<text:s/></text:p>
          </table:table-cell>
          <table:table-cell office:value-type="float" office:value="5256586" table:style-name="ce12">
            <text:p><text:s/>5,256,58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06837" table:style-name="ce12">
            <text:p><text:s/>506,837<text:s/></text:p>
          </table:table-cell>
          <table:table-cell table:style-name="ce12"/>
          <table:table-cell office:value-type="float" office:value="4356" table:style-name="ce14">
            <text:p><text:s/>4,356<text:s/></text:p>
          </table:table-cell>
          <table:table-cell office:value-type="float" office:value="4855101" table:style-name="ce14">
            <text:p><text:s/>4,855,10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79590" table:style-name="ce14">
            <text:p><text:s/>679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474" table:style-name="ce12">
            <text:p><text:s/>474<text:s/></text:p>
          </table:table-cell>
          <table:table-cell office:value-type="float" office:value="358878" table:style-name="ce12">
            <text:p><text:s/>358,878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4650144" table:style-name="ce12">
            <text:p><text:s/>4,650,144<text:s/></text:p>
          </table:table-cell>
          <table:table-cell table:style-name="ce12"/>
          <table:table-cell office:value-type="float" office:value="464" table:style-name="ce14">
            <text:p><text:s/>464<text:s/></text:p>
          </table:table-cell>
          <table:table-cell office:value-type="float" office:value="320973" table:style-name="ce14">
            <text:p><text:s/>320,973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6848337" table:style-name="ce14">
            <text:p><text:s/>6,848,3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460" table:style-name="ce12">
            <text:p><text:s/>3,460<text:s/></text:p>
          </table:table-cell>
          <table:table-cell office:value-type="float" office:value="5605323" table:style-name="ce12">
            <text:p><text:s/>5,605,32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85081" table:style-name="ce12">
            <text:p><text:s/>185,081<text:s/></text:p>
          </table:table-cell>
          <table:table-cell table:style-name="ce12"/>
          <table:table-cell office:value-type="float" office:value="3396" table:style-name="ce14">
            <text:p><text:s/>3,396<text:s/></text:p>
          </table:table-cell>
          <table:table-cell office:value-type="float" office:value="6080462" table:style-name="ce14">
            <text:p><text:s/>6,080,4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5829" table:style-name="ce12">
            <text:p><text:s/>5,829<text:s/></text:p>
          </table:table-cell>
          <table:table-cell office:value-type="float" office:value="5352778" table:style-name="ce12">
            <text:p><text:s/>5,352,778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8004722" table:style-name="ce12">
            <text:p><text:s/>8,004,722<text:s/></text:p>
          </table:table-cell>
          <table:table-cell table:style-name="ce12"/>
          <table:table-cell office:value-type="float" office:value="4732" table:style-name="ce14">
            <text:p><text:s/>4,732<text:s/></text:p>
          </table:table-cell>
          <table:table-cell office:value-type="float" office:value="4840354" table:style-name="ce14">
            <text:p><text:s/>4,840,354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6684705" table:style-name="ce14">
            <text:p><text:s/>6,684,7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079" table:style-name="ce12">
            <text:p><text:s/>1,079<text:s/></text:p>
          </table:table-cell>
          <table:table-cell office:value-type="float" office:value="2636957" table:style-name="ce12">
            <text:p><text:s/>2,636,957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6120763" table:style-name="ce12">
            <text:p><text:s/>6,120,763<text:s/></text:p>
          </table:table-cell>
          <table:table-cell table:style-name="ce12"/>
          <table:table-cell office:value-type="float" office:value="320" table:style-name="ce14">
            <text:p><text:s/>320<text:s/></text:p>
          </table:table-cell>
          <table:table-cell office:value-type="float" office:value="799167" table:style-name="ce14">
            <text:p><text:s/>799,167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5493110" table:style-name="ce14">
            <text:p><text:s/>5,493,1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298419" table:style-name="ce12">
            <text:p><text:s/>298,419<text:s/></text:p>
          </table:table-cell>
          <table:table-cell office:value-type="float" office:value="320" table:style-name="ce12">
            <text:p><text:s/>320<text:s/></text:p>
          </table:table-cell>
          <table:table-cell office:value-type="float" office:value="9353522" table:style-name="ce12">
            <text:p><text:s/>9,353,522<text:s/></text:p>
          </table:table-cell>
          <table:table-cell table:style-name="ce12"/>
          <table:table-cell office:value-type="float" office:value="156" table:style-name="ce14">
            <text:p><text:s/>156<text:s/></text:p>
          </table:table-cell>
          <table:table-cell office:value-type="float" office:value="322268" table:style-name="ce14">
            <text:p><text:s/>322,268<text:s/></text:p>
          </table:table-cell>
          <table:table-cell office:value-type="float" office:value="308" table:style-name="ce14">
            <text:p><text:s/>308<text:s/></text:p>
          </table:table-cell>
          <table:table-cell office:value-type="float" office:value="9046520" table:style-name="ce14">
            <text:p><text:s/>9,046,5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98" table:style-name="ce12">
            <text:p><text:s/>498<text:s/></text:p>
          </table:table-cell>
          <table:table-cell office:value-type="float" office:value="1416411" table:style-name="ce12">
            <text:p><text:s/>1,416,411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6548825" table:style-name="ce12">
            <text:p><text:s/>6,548,825<text:s/></text:p>
          </table:table-cell>
          <table:table-cell table:style-name="ce12"/>
          <table:table-cell office:value-type="float" office:value="469" table:style-name="ce14">
            <text:p><text:s/>469<text:s/></text:p>
          </table:table-cell>
          <table:table-cell office:value-type="float" office:value="1315893" table:style-name="ce14">
            <text:p><text:s/>1,315,893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6771976" table:style-name="ce14">
            <text:p><text:s/>6,771,9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163" table:style-name="ce12">
            <text:p><text:s/>4,163<text:s/></text:p>
          </table:table-cell>
          <table:table-cell office:value-type="float" office:value="4606473" table:style-name="ce12">
            <text:p><text:s/>4,606,473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3384970" table:style-name="ce12">
            <text:p><text:s/>3,384,970<text:s/></text:p>
          </table:table-cell>
          <table:table-cell table:style-name="ce12"/>
          <table:table-cell office:value-type="float" office:value="3739" table:style-name="ce14">
            <text:p><text:s/>3,739<text:s/></text:p>
          </table:table-cell>
          <table:table-cell office:value-type="float" office:value="4407838" table:style-name="ce14">
            <text:p><text:s/>4,407,838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3304754" table:style-name="ce14">
            <text:p><text:s/>3,304,7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441" table:style-name="ce12">
            <text:p><text:s/>441<text:s/></text:p>
          </table:table-cell>
          <table:table-cell office:value-type="float" office:value="342785" table:style-name="ce12">
            <text:p><text:s/>342,785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8140602" table:style-name="ce12">
            <text:p><text:s/>8,140,602<text:s/></text:p>
          </table:table-cell>
          <table:table-cell table:style-name="ce12"/>
          <table:table-cell office:value-type="float" office:value="448" table:style-name="ce14">
            <text:p><text:s/>448<text:s/></text:p>
          </table:table-cell>
          <table:table-cell office:value-type="float" office:value="376332" table:style-name="ce14">
            <text:p><text:s/>376,332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500353" table:style-name="ce14">
            <text:p><text:s/>6,500,3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6903" table:style-name="ce12">
            <text:p><text:s/>16,903<text:s/></text:p>
          </table:table-cell>
          <table:table-cell office:value-type="float" office:value="24844497" table:style-name="ce12">
            <text:p><text:s/>24,844,497<text:s/></text:p>
          </table:table-cell>
          <table:table-cell office:value-type="float" office:value="399" table:style-name="ce12">
            <text:p><text:s/>399<text:s/></text:p>
          </table:table-cell>
          <table:table-cell office:value-type="float" office:value="16954375" table:style-name="ce12">
            <text:p><text:s/>16,954,375<text:s/></text:p>
          </table:table-cell>
          <table:table-cell table:style-name="ce12"/>
          <table:table-cell office:value-type="float" office:value="15527" table:style-name="ce14">
            <text:p><text:s/>15,527<text:s/></text:p>
          </table:table-cell>
          <table:table-cell office:value-type="float" office:value="24018949" table:style-name="ce14">
            <text:p><text:s/>24,018,949<text:s/></text:p>
          </table:table-cell>
          <table:table-cell office:value-type="float" office:value="404" table:style-name="ce14">
            <text:p><text:s/>404<text:s/></text:p>
          </table:table-cell>
          <table:table-cell office:value-type="float" office:value="17310501" table:style-name="ce14">
            <text:p><text:s/>17,310,5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79" table:style-name="ce12">
            <text:p><text:s/>779<text:s/></text:p>
          </table:table-cell>
          <table:table-cell office:value-type="float" office:value="1262751" table:style-name="ce12">
            <text:p><text:s/>1,262,751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7810728" table:style-name="ce12">
            <text:p><text:s/>7,810,728<text:s/></text:p>
          </table:table-cell>
          <table:table-cell table:style-name="ce12"/>
          <table:table-cell office:value-type="float" office:value="776" table:style-name="ce14">
            <text:p><text:s/>776<text:s/></text:p>
          </table:table-cell>
          <table:table-cell office:value-type="float" office:value="1319223" table:style-name="ce14">
            <text:p><text:s/>1,319,223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9173866" table:style-name="ce14">
            <text:p><text:s/>9,173,8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4126" table:style-name="ce12">
            <text:p><text:s/>4,126<text:s/></text:p>
          </table:table-cell>
          <table:table-cell office:value-type="float" office:value="5710683" table:style-name="ce12">
            <text:p><text:s/>5,710,683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3955178" table:style-name="ce12">
            <text:p><text:s/>3,955,178<text:s/></text:p>
          </table:table-cell>
          <table:table-cell table:style-name="ce12"/>
          <table:table-cell office:value-type="float" office:value="3929" table:style-name="ce14">
            <text:p><text:s/>3,929<text:s/></text:p>
          </table:table-cell>
          <table:table-cell office:value-type="float" office:value="5234971" table:style-name="ce14">
            <text:p><text:s/>5,234,971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3617516" table:style-name="ce14">
            <text:p><text:s/>3,617,5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314" table:style-name="ce12">
            <text:p><text:s/>5,314<text:s/></text:p>
          </table:table-cell>
          <table:table-cell office:value-type="float" office:value="9243158" table:style-name="ce12">
            <text:p><text:s/>9,243,158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4439813" table:style-name="ce12">
            <text:p><text:s/>4,439,813<text:s/></text:p>
          </table:table-cell>
          <table:table-cell table:style-name="ce12"/>
          <table:table-cell office:value-type="float" office:value="5201" table:style-name="ce14">
            <text:p><text:s/>5,201<text:s/></text:p>
          </table:table-cell>
          <table:table-cell office:value-type="float" office:value="8773452" table:style-name="ce14">
            <text:p><text:s/>8,773,452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4769018" table:style-name="ce14">
            <text:p><text:s/>4,769,0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9837" table:style-name="ce12">
            <text:p><text:s/>9,837<text:s/></text:p>
          </table:table-cell>
          <table:table-cell office:value-type="float" office:value="16265480" table:style-name="ce12">
            <text:p><text:s/>16,265,480<text:s/></text:p>
          </table:table-cell>
          <table:table-cell office:value-type="float" office:value="454" table:style-name="ce12">
            <text:p><text:s/>454<text:s/></text:p>
          </table:table-cell>
          <table:table-cell office:value-type="float" office:value="27471935" table:style-name="ce12">
            <text:p><text:s/>27,471,935<text:s/></text:p>
          </table:table-cell>
          <table:table-cell table:style-name="ce12"/>
          <table:table-cell office:value-type="float" office:value="8916" table:style-name="ce14">
            <text:p><text:s/>8,916<text:s/></text:p>
          </table:table-cell>
          <table:table-cell office:value-type="float" office:value="15600112" table:style-name="ce14">
            <text:p><text:s/>15,600,112<text:s/></text:p>
          </table:table-cell>
          <table:table-cell office:value-type="float" office:value="539" table:style-name="ce14">
            <text:p><text:s/>539<text:s/></text:p>
          </table:table-cell>
          <table:table-cell office:value-type="float" office:value="29480403" table:style-name="ce14">
            <text:p><text:s/>29,480,4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8198" table:style-name="ce12">
            <text:p><text:s/>8,198<text:s/></text:p>
          </table:table-cell>
          <table:table-cell office:value-type="float" office:value="10709905" table:style-name="ce12">
            <text:p><text:s/>10,709,90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533" table:style-name="ce14">
            <text:p><text:s/>7,533<text:s/></text:p>
          </table:table-cell>
          <table:table-cell office:value-type="float" office:value="9230318" table:style-name="ce14">
            <text:p><text:s/>9,230,3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4358" table:style-name="ce12">
            <text:p><text:s/>4,358<text:s/></text:p>
          </table:table-cell>
          <table:table-cell office:value-type="float" office:value="5543659" table:style-name="ce12">
            <text:p><text:s/>5,543,659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131034" table:style-name="ce12">
            <text:p><text:s/>1,131,034<text:s/></text:p>
          </table:table-cell>
          <table:table-cell table:style-name="ce12"/>
          <table:table-cell office:value-type="float" office:value="4075" table:style-name="ce14">
            <text:p><text:s/>4,075<text:s/></text:p>
          </table:table-cell>
          <table:table-cell office:value-type="float" office:value="5421047" table:style-name="ce14">
            <text:p><text:s/>5,421,047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006281" table:style-name="ce14">
            <text:p><text:s/>1,006,2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4763" table:style-name="ce12">
            <text:p><text:s/>4,763<text:s/></text:p>
          </table:table-cell>
          <table:table-cell office:value-type="float" office:value="5293362" table:style-name="ce12">
            <text:p><text:s/>5,293,36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794720" table:style-name="ce12">
            <text:p><text:s/>794,720<text:s/></text:p>
          </table:table-cell>
          <table:table-cell table:style-name="ce12"/>
          <table:table-cell office:value-type="float" office:value="4921" table:style-name="ce14">
            <text:p><text:s/>4,921<text:s/></text:p>
          </table:table-cell>
          <table:table-cell office:value-type="float" office:value="5429470" table:style-name="ce14">
            <text:p><text:s/>5,429,470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045159" table:style-name="ce14">
            <text:p><text:s/>1,045,1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923" table:style-name="ce12">
            <text:p><text:s/>1,923<text:s/></text:p>
          </table:table-cell>
          <table:table-cell office:value-type="float" office:value="3239995" table:style-name="ce12">
            <text:p><text:s/>3,239,99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612470" table:style-name="ce12">
            <text:p><text:s/>612,470<text:s/></text:p>
          </table:table-cell>
          <table:table-cell table:style-name="ce12"/>
          <table:table-cell office:value-type="float" office:value="1744" table:style-name="ce14">
            <text:p><text:s/>1,744<text:s/></text:p>
          </table:table-cell>
          <table:table-cell office:value-type="float" office:value="3085172" table:style-name="ce14">
            <text:p><text:s/>3,085,17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59421" table:style-name="ce14">
            <text:p><text:s/>559,4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4635" table:style-name="ce12">
            <text:p><text:s/>4,635<text:s/></text:p>
          </table:table-cell>
          <table:table-cell office:value-type="float" office:value="3332230" table:style-name="ce12">
            <text:p><text:s/>3,332,230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4124517" table:style-name="ce12">
            <text:p><text:s/>4,124,517<text:s/></text:p>
          </table:table-cell>
          <table:table-cell table:style-name="ce12"/>
          <table:table-cell office:value-type="float" office:value="3758" table:style-name="ce14">
            <text:p><text:s/>3,758<text:s/></text:p>
          </table:table-cell>
          <table:table-cell office:value-type="float" office:value="2603539" table:style-name="ce14">
            <text:p><text:s/>2,603,539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3380666" table:style-name="ce14">
            <text:p><text:s/>3,380,6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2862" table:style-name="ce12">
            <text:p><text:s/>2,862<text:s/></text:p>
          </table:table-cell>
          <table:table-cell office:value-type="float" office:value="2699414" table:style-name="ce12">
            <text:p><text:s/>2,699,414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3055441" table:style-name="ce12">
            <text:p><text:s/>3,055,441<text:s/></text:p>
          </table:table-cell>
          <table:table-cell table:style-name="ce12"/>
          <table:table-cell office:value-type="float" office:value="2464" table:style-name="ce14">
            <text:p><text:s/>2,464<text:s/></text:p>
          </table:table-cell>
          <table:table-cell office:value-type="float" office:value="2308145" table:style-name="ce14">
            <text:p><text:s/>2,308,145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865116" table:style-name="ce14">
            <text:p><text:s/>1,865,1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592" table:style-name="ce12">
            <text:p><text:s/>592<text:s/></text:p>
          </table:table-cell>
          <table:table-cell office:value-type="float" office:value="913935" table:style-name="ce12">
            <text:p><text:s/>913,935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5525362" table:style-name="ce12">
            <text:p><text:s/>5,525,362<text:s/></text:p>
          </table:table-cell>
          <table:table-cell table:style-name="ce12"/>
          <table:table-cell office:value-type="float" office:value="438" table:style-name="ce14">
            <text:p><text:s/>438<text:s/></text:p>
          </table:table-cell>
          <table:table-cell office:value-type="float" office:value="688610" table:style-name="ce14">
            <text:p><text:s/>688,610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5595396" table:style-name="ce14">
            <text:p><text:s/>5,595,3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950" table:style-name="ce12">
            <text:p><text:s/>2,950<text:s/></text:p>
          </table:table-cell>
          <table:table-cell office:value-type="float" office:value="3660462" table:style-name="ce12">
            <text:p><text:s/>3,660,46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40106" table:style-name="ce12">
            <text:p><text:s/>140,106<text:s/></text:p>
          </table:table-cell>
          <table:table-cell table:style-name="ce12"/>
          <table:table-cell office:value-type="float" office:value="2430" table:style-name="ce14">
            <text:p><text:s/>2,430<text:s/></text:p>
          </table:table-cell>
          <table:table-cell office:value-type="float" office:value="3069322" table:style-name="ce14">
            <text:p><text:s/>3,069,32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92910" table:style-name="ce14">
            <text:p><text:s/>92,9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4023" table:style-name="ce12">
            <text:p><text:s/>4,023<text:s/></text:p>
          </table:table-cell>
          <table:table-cell office:value-type="float" office:value="5173371" table:style-name="ce12">
            <text:p><text:s/>5,173,371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436825" table:style-name="ce12">
            <text:p><text:s/>2,436,825<text:s/></text:p>
          </table:table-cell>
          <table:table-cell table:style-name="ce12"/>
          <table:table-cell office:value-type="float" office:value="3601" table:style-name="ce14">
            <text:p><text:s/>3,601<text:s/></text:p>
          </table:table-cell>
          <table:table-cell office:value-type="float" office:value="5127641" table:style-name="ce14">
            <text:p><text:s/>5,127,641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120546" table:style-name="ce14">
            <text:p><text:s/>2,120,5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612" table:style-name="ce12">
            <text:p><text:s/>3,612<text:s/></text:p>
          </table:table-cell>
          <table:table-cell office:value-type="float" office:value="4197306" table:style-name="ce12">
            <text:p><text:s/>4,197,30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765420" table:style-name="ce12">
            <text:p><text:s/>765,420<text:s/></text:p>
          </table:table-cell>
          <table:table-cell table:style-name="ce12"/>
          <table:table-cell office:value-type="float" office:value="3693" table:style-name="ce14">
            <text:p><text:s/>3,693<text:s/></text:p>
          </table:table-cell>
          <table:table-cell office:value-type="float" office:value="4451895" table:style-name="ce14">
            <text:p><text:s/>4,451,89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58978" table:style-name="ce14">
            <text:p><text:s/>358,9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926" table:style-name="ce12">
            <text:p><text:s/>926<text:s/></text:p>
          </table:table-cell>
          <table:table-cell office:value-type="float" office:value="1838979" table:style-name="ce12">
            <text:p><text:s/>1,838,979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11709880" table:style-name="ce12">
            <text:p><text:s/>11,709,880<text:s/></text:p>
          </table:table-cell>
          <table:table-cell table:style-name="ce12"/>
          <table:table-cell office:value-type="float" office:value="952" table:style-name="ce14">
            <text:p><text:s/>952<text:s/></text:p>
          </table:table-cell>
          <table:table-cell office:value-type="float" office:value="1638127" table:style-name="ce14">
            <text:p><text:s/>1,638,127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10629797" table:style-name="ce14">
            <text:p><text:s/>10,629,7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107" table:style-name="ce12">
            <text:p><text:s/>2,107<text:s/></text:p>
          </table:table-cell>
          <table:table-cell office:value-type="float" office:value="1607675" table:style-name="ce12">
            <text:p><text:s/>1,607,675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313561" table:style-name="ce12">
            <text:p><text:s/>2,313,561<text:s/></text:p>
          </table:table-cell>
          <table:table-cell table:style-name="ce12"/>
          <table:table-cell office:value-type="float" office:value="2395" table:style-name="ce14">
            <text:p><text:s/>2,395<text:s/></text:p>
          </table:table-cell>
          <table:table-cell office:value-type="float" office:value="1926142" table:style-name="ce14">
            <text:p><text:s/>1,926,142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777009" table:style-name="ce14">
            <text:p><text:s/>1,777,0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12644" table:style-name="ce12">
            <text:p><text:s/>12,644<text:s/></text:p>
          </table:table-cell>
          <table:table-cell office:value-type="float" office:value="27218675" table:style-name="ce12">
            <text:p><text:s/>27,218,675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15124142" table:style-name="ce12">
            <text:p><text:s/>15,124,142<text:s/></text:p>
          </table:table-cell>
          <table:table-cell table:style-name="ce12"/>
          <table:table-cell office:value-type="float" office:value="14068" table:style-name="ce14">
            <text:p><text:s/>14,068<text:s/></text:p>
          </table:table-cell>
          <table:table-cell office:value-type="float" office:value="29034836" table:style-name="ce14">
            <text:p><text:s/>29,034,836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16032542" table:style-name="ce14">
            <text:p><text:s/>16,032,5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院<text:s/></text:p>
          </table:table-cell>
          <table:table-cell office:value-type="float" office:value="4146" table:style-name="ce12">
            <text:p><text:s/>4,146<text:s/></text:p>
          </table:table-cell>
          <table:table-cell office:value-type="float" office:value="8266367" table:style-name="ce12">
            <text:p><text:s/>8,266,367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4718476" table:style-name="ce12">
            <text:p><text:s/>4,718,476<text:s/></text:p>
          </table:table-cell>
          <table:table-cell table:style-name="ce12"/>
          <table:table-cell office:value-type="float" office:value="4031" table:style-name="ce14">
            <text:p><text:s/>4,031<text:s/></text:p>
          </table:table-cell>
          <table:table-cell office:value-type="float" office:value="9244538" table:style-name="ce14">
            <text:p><text:s/>9,244,538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7154108" table:style-name="ce14">
            <text:p><text:s/>7,154,1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4635" table:style-name="ce12">
            <text:p><text:s/>4,635<text:s/></text:p>
          </table:table-cell>
          <table:table-cell office:value-type="float" office:value="4762155" table:style-name="ce12">
            <text:p><text:s/>4,762,155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612626" table:style-name="ce12">
            <text:p><text:s/>612,626<text:s/></text:p>
          </table:table-cell>
          <table:table-cell table:style-name="ce12"/>
          <table:table-cell office:value-type="float" office:value="4454" table:style-name="ce14">
            <text:p><text:s/>4,454<text:s/></text:p>
          </table:table-cell>
          <table:table-cell office:value-type="float" office:value="4867970" table:style-name="ce14">
            <text:p><text:s/>4,867,970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13211" table:style-name="ce14">
            <text:p><text:s/>313,2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913" table:style-name="ce12">
            <text:p><text:s/>3,913<text:s/></text:p>
          </table:table-cell>
          <table:table-cell office:value-type="float" office:value="4424794" table:style-name="ce12">
            <text:p><text:s/>4,424,794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795589" table:style-name="ce12">
            <text:p><text:s/>795,589<text:s/></text:p>
          </table:table-cell>
          <table:table-cell table:style-name="ce12"/>
          <table:table-cell office:value-type="float" office:value="3371" table:style-name="ce14">
            <text:p><text:s/>3,371<text:s/></text:p>
          </table:table-cell>
          <table:table-cell office:value-type="float" office:value="3628803" table:style-name="ce14">
            <text:p><text:s/>3,628,803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211668" table:style-name="ce14">
            <text:p><text:s/>1,211,6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3314" table:style-name="ce12">
            <text:p><text:s/>3,314<text:s/></text:p>
          </table:table-cell>
          <table:table-cell office:value-type="float" office:value="2833173" table:style-name="ce12">
            <text:p><text:s/>2,833,17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8452" table:style-name="ce12">
            <text:p><text:s/>48,452<text:s/></text:p>
          </table:table-cell>
          <table:table-cell table:style-name="ce12"/>
          <table:table-cell office:value-type="float" office:value="3127" table:style-name="ce14">
            <text:p><text:s/>3,127<text:s/></text:p>
          </table:table-cell>
          <table:table-cell office:value-type="float" office:value="2664558" table:style-name="ce14">
            <text:p><text:s/>2,664,55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51454" table:style-name="ce14">
            <text:p><text:s/>151,4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669" table:style-name="ce12">
            <text:p><text:s/>3,669<text:s/></text:p>
          </table:table-cell>
          <table:table-cell office:value-type="float" office:value="4595397" table:style-name="ce12">
            <text:p><text:s/>4,595,39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76735" table:style-name="ce12">
            <text:p><text:s/>976,735<text:s/></text:p>
          </table:table-cell>
          <table:table-cell table:style-name="ce12"/>
          <table:table-cell office:value-type="float" office:value="3493" table:style-name="ce14">
            <text:p><text:s/>3,493<text:s/></text:p>
          </table:table-cell>
          <table:table-cell office:value-type="float" office:value="4633997" table:style-name="ce14">
            <text:p><text:s/>4,633,99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90732" table:style-name="ce14">
            <text:p><text:s/>690,7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1781" table:style-name="ce12">
            <text:p><text:s/>1,781<text:s/></text:p>
          </table:table-cell>
          <table:table-cell office:value-type="float" office:value="7179293" table:style-name="ce12">
            <text:p><text:s/>7,179,293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805651" table:style-name="ce12">
            <text:p><text:s/>1,805,651<text:s/></text:p>
          </table:table-cell>
          <table:table-cell table:style-name="ce12"/>
          <table:table-cell office:value-type="float" office:value="1676" table:style-name="ce14">
            <text:p><text:s/>1,676<text:s/></text:p>
          </table:table-cell>
          <table:table-cell office:value-type="float" office:value="6498295" table:style-name="ce14">
            <text:p><text:s/>6,498,29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330064" table:style-name="ce14">
            <text:p><text:s/>2,330,0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3196" table:style-name="ce12">
            <text:p><text:s/>3,196<text:s/></text:p>
          </table:table-cell>
          <table:table-cell office:value-type="float" office:value="4057405" table:style-name="ce12">
            <text:p><text:s/>4,057,405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396073" table:style-name="ce12">
            <text:p><text:s/>3,396,073<text:s/></text:p>
          </table:table-cell>
          <table:table-cell table:style-name="ce12"/>
          <table:table-cell office:value-type="float" office:value="2756" table:style-name="ce14">
            <text:p><text:s/>2,756<text:s/></text:p>
          </table:table-cell>
          <table:table-cell office:value-type="float" office:value="3539538" table:style-name="ce14">
            <text:p><text:s/>3,539,538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725691" table:style-name="ce14">
            <text:p><text:s/>2,725,6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25078" table:style-name="ce12">
            <text:p><text:s/>25,078<text:s/></text:p>
          </table:table-cell>
          <table:table-cell office:value-type="float" office:value="47316021" table:style-name="ce12">
            <text:p><text:s/>47,316,021<text:s/></text:p>
          </table:table-cell>
          <table:table-cell office:value-type="float" office:value="551" table:style-name="ce12">
            <text:p><text:s/>551<text:s/></text:p>
          </table:table-cell>
          <table:table-cell office:value-type="float" office:value="23656140" table:style-name="ce12">
            <text:p><text:s/>23,656,140<text:s/></text:p>
          </table:table-cell>
          <table:table-cell table:style-name="ce12"/>
          <table:table-cell office:value-type="float" office:value="21948" table:style-name="ce14">
            <text:p><text:s/>21,948<text:s/></text:p>
          </table:table-cell>
          <table:table-cell office:value-type="float" office:value="44708848" table:style-name="ce14">
            <text:p><text:s/>44,708,848<text:s/></text:p>
          </table:table-cell>
          <table:table-cell office:value-type="float" office:value="554" table:style-name="ce14">
            <text:p><text:s/>554<text:s/></text:p>
          </table:table-cell>
          <table:table-cell office:value-type="float" office:value="25188268" table:style-name="ce14">
            <text:p><text:s/>25,188,2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3256" table:style-name="ce12">
            <text:p><text:s/>3,256<text:s/></text:p>
          </table:table-cell>
          <table:table-cell office:value-type="float" office:value="6390711" table:style-name="ce12">
            <text:p><text:s/>6,390,711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7265549" table:style-name="ce12">
            <text:p><text:s/>7,265,549<text:s/></text:p>
          </table:table-cell>
          <table:table-cell table:style-name="ce12"/>
          <table:table-cell office:value-type="float" office:value="2918" table:style-name="ce14">
            <text:p><text:s/>2,918<text:s/></text:p>
          </table:table-cell>
          <table:table-cell office:value-type="float" office:value="6266843" table:style-name="ce14">
            <text:p><text:s/>6,266,843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6892004" table:style-name="ce14">
            <text:p><text:s/>6,892,0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795" table:style-name="ce12">
            <text:p><text:s/>1,795<text:s/></text:p>
          </table:table-cell>
          <table:table-cell office:value-type="float" office:value="1834465" table:style-name="ce12">
            <text:p><text:s/>1,834,46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84" table:style-name="ce14">
            <text:p><text:s/>1,484<text:s/></text:p>
          </table:table-cell>
          <table:table-cell office:value-type="float" office:value="1492059" table:style-name="ce14">
            <text:p><text:s/>1,492,0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17733" table:style-name="ce12">
            <text:p><text:s/>117,733<text:s/></text:p>
          </table:table-cell>
          <table:table-cell office:value-type="float" office:value="503440033" table:style-name="ce12">
            <text:p><text:s/>503,440,033<text:s/></text:p>
          </table:table-cell>
          <table:table-cell office:value-type="float" office:value="4955" table:style-name="ce12">
            <text:p><text:s/>4,955<text:s/></text:p>
          </table:table-cell>
          <table:table-cell office:value-type="float" office:value="419409524" table:style-name="ce12">
            <text:p><text:s/>419,409,524<text:s/></text:p>
          </table:table-cell>
          <table:table-cell table:style-name="ce12"/>
          <table:table-cell office:value-type="float" office:value="126362" table:style-name="ce14">
            <text:p><text:s/>126,362<text:s/></text:p>
          </table:table-cell>
          <table:table-cell office:value-type="float" office:value="520110197" table:style-name="ce14">
            <text:p><text:s/>520,110,197<text:s/></text:p>
          </table:table-cell>
          <table:table-cell office:value-type="float" office:value="4831" table:style-name="ce14">
            <text:p><text:s/>4,831<text:s/></text:p>
          </table:table-cell>
          <table:table-cell office:value-type="float" office:value="440967952" table:style-name="ce14">
            <text:p><text:s/>440,967,9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105833" table:style-name="ce12">
            <text:p><text:s/>105,833<text:s/></text:p>
          </table:table-cell>
          <table:table-cell office:value-type="float" office:value="335008109" table:style-name="ce12">
            <text:p><text:s/>335,008,109<text:s/></text:p>
          </table:table-cell>
          <table:table-cell office:value-type="float" office:value="4370" table:style-name="ce12">
            <text:p><text:s/>4,370<text:s/></text:p>
          </table:table-cell>
          <table:table-cell office:value-type="float" office:value="351985022" table:style-name="ce12">
            <text:p><text:s/>351,985,022<text:s/></text:p>
          </table:table-cell>
          <table:table-cell table:style-name="ce12"/>
          <table:table-cell office:value-type="float" office:value="93894" table:style-name="ce14">
            <text:p><text:s/>93,894<text:s/></text:p>
          </table:table-cell>
          <table:table-cell office:value-type="float" office:value="316229176" table:style-name="ce14">
            <text:p><text:s/>316,229,176<text:s/></text:p>
          </table:table-cell>
          <table:table-cell office:value-type="float" office:value="4471" table:style-name="ce14">
            <text:p><text:s/>4,471<text:s/></text:p>
          </table:table-cell>
          <table:table-cell office:value-type="float" office:value="343362097" table:style-name="ce14">
            <text:p><text:s/>343,362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1108" table:style-name="ce12">
            <text:p><text:s/>21,108<text:s/></text:p>
          </table:table-cell>
          <table:table-cell office:value-type="float" office:value="51542966" table:style-name="ce12">
            <text:p><text:s/>51,542,966<text:s/></text:p>
          </table:table-cell>
          <table:table-cell office:value-type="float" office:value="1002" table:style-name="ce12">
            <text:p><text:s/>1,002<text:s/></text:p>
          </table:table-cell>
          <table:table-cell office:value-type="float" office:value="71698078" table:style-name="ce12">
            <text:p><text:s/>71,698,078<text:s/></text:p>
          </table:table-cell>
          <table:table-cell table:style-name="ce12"/>
          <table:table-cell office:value-type="float" office:value="21091" table:style-name="ce14">
            <text:p><text:s/>21,091<text:s/></text:p>
          </table:table-cell>
          <table:table-cell office:value-type="float" office:value="47003218" table:style-name="ce14">
            <text:p><text:s/>47,003,218<text:s/></text:p>
          </table:table-cell>
          <table:table-cell office:value-type="float" office:value="976" table:style-name="ce14">
            <text:p><text:s/>976<text:s/></text:p>
          </table:table-cell>
          <table:table-cell office:value-type="float" office:value="77162239" table:style-name="ce14">
            <text:p><text:s/>77,162,2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892" table:style-name="ce12">
            <text:p><text:s/>4,892<text:s/></text:p>
          </table:table-cell>
          <table:table-cell office:value-type="float" office:value="9479802" table:style-name="ce12">
            <text:p><text:s/>9,479,802<text:s/></text:p>
          </table:table-cell>
          <table:table-cell office:value-type="float" office:value="366" table:style-name="ce12">
            <text:p><text:s/>366<text:s/></text:p>
          </table:table-cell>
          <table:table-cell office:value-type="float" office:value="33084975" table:style-name="ce12">
            <text:p><text:s/>33,084,975<text:s/></text:p>
          </table:table-cell>
          <table:table-cell table:style-name="ce12"/>
          <table:table-cell office:value-type="float" office:value="4887" table:style-name="ce14">
            <text:p><text:s/>4,887<text:s/></text:p>
          </table:table-cell>
          <table:table-cell office:value-type="float" office:value="10385335" table:style-name="ce14">
            <text:p><text:s/>10,385,335<text:s/></text:p>
          </table:table-cell>
          <table:table-cell office:value-type="float" office:value="348" table:style-name="ce14">
            <text:p><text:s/>348<text:s/></text:p>
          </table:table-cell>
          <table:table-cell office:value-type="float" office:value="32632352" table:style-name="ce14">
            <text:p><text:s/>32,632,3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69287" table:style-name="ce12">
            <text:p><text:s/>69,287<text:s/></text:p>
          </table:table-cell>
          <table:table-cell office:value-type="float" office:value="243581146" table:style-name="ce12">
            <text:p><text:s/>243,581,146<text:s/></text:p>
          </table:table-cell>
          <table:table-cell office:value-type="float" office:value="2502" table:style-name="ce12">
            <text:p><text:s/>2,502<text:s/></text:p>
          </table:table-cell>
          <table:table-cell office:value-type="float" office:value="172859366" table:style-name="ce12">
            <text:p><text:s/>172,859,366<text:s/></text:p>
          </table:table-cell>
          <table:table-cell table:style-name="ce12"/>
          <table:table-cell office:value-type="float" office:value="65227" table:style-name="ce14">
            <text:p><text:s/>65,227<text:s/></text:p>
          </table:table-cell>
          <table:table-cell office:value-type="float" office:value="224534719" table:style-name="ce14">
            <text:p><text:s/>224,534,719<text:s/></text:p>
          </table:table-cell>
          <table:table-cell office:value-type="float" office:value="2425" table:style-name="ce14">
            <text:p><text:s/>2,425<text:s/></text:p>
          </table:table-cell>
          <table:table-cell office:value-type="float" office:value="195531092" table:style-name="ce14">
            <text:p><text:s/>195,531,0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21015" table:style-name="ce12">
            <text:p><text:s/>21,015<text:s/></text:p>
          </table:table-cell>
          <table:table-cell office:value-type="float" office:value="57228807" table:style-name="ce12">
            <text:p><text:s/>57,228,807<text:s/></text:p>
          </table:table-cell>
          <table:table-cell office:value-type="float" office:value="724" table:style-name="ce12">
            <text:p><text:s/>724<text:s/></text:p>
          </table:table-cell>
          <table:table-cell office:value-type="float" office:value="58634502" table:style-name="ce12">
            <text:p><text:s/>58,634,502<text:s/></text:p>
          </table:table-cell>
          <table:table-cell table:style-name="ce12"/>
          <table:table-cell office:value-type="float" office:value="20973" table:style-name="ce14">
            <text:p><text:s/>20,973<text:s/></text:p>
          </table:table-cell>
          <table:table-cell office:value-type="float" office:value="55731976" table:style-name="ce14">
            <text:p><text:s/>55,731,976<text:s/></text:p>
          </table:table-cell>
          <table:table-cell office:value-type="float" office:value="764" table:style-name="ce14">
            <text:p><text:s/>764<text:s/></text:p>
          </table:table-cell>
          <table:table-cell office:value-type="float" office:value="61997472" table:style-name="ce14">
            <text:p><text:s/>61,997,4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50853" table:style-name="ce12">
            <text:p><text:s/>50,853<text:s/></text:p>
          </table:table-cell>
          <table:table-cell office:value-type="float" office:value="145704955" table:style-name="ce12">
            <text:p><text:s/>145,704,955<text:s/></text:p>
          </table:table-cell>
          <table:table-cell office:value-type="float" office:value="1736" table:style-name="ce12">
            <text:p><text:s/>1,736<text:s/></text:p>
          </table:table-cell>
          <table:table-cell office:value-type="float" office:value="106612932" table:style-name="ce12">
            <text:p><text:s/>106,612,932<text:s/></text:p>
          </table:table-cell>
          <table:table-cell table:style-name="ce12"/>
          <table:table-cell office:value-type="float" office:value="51384" table:style-name="ce14">
            <text:p><text:s/>51,384<text:s/></text:p>
          </table:table-cell>
          <table:table-cell office:value-type="float" office:value="145042742" table:style-name="ce14">
            <text:p><text:s/>145,042,742<text:s/></text:p>
          </table:table-cell>
          <table:table-cell office:value-type="float" office:value="1747" table:style-name="ce14">
            <text:p><text:s/>1,747<text:s/></text:p>
          </table:table-cell>
          <table:table-cell office:value-type="float" office:value="119396574" table:style-name="ce14">
            <text:p><text:s/>119,396,5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7186" table:style-name="ce12">
            <text:p><text:s/>27,186<text:s/></text:p>
          </table:table-cell>
          <table:table-cell office:value-type="float" office:value="53280138" table:style-name="ce12">
            <text:p><text:s/>53,280,138<text:s/></text:p>
          </table:table-cell>
          <table:table-cell office:value-type="float" office:value="921" table:style-name="ce12">
            <text:p><text:s/>921<text:s/></text:p>
          </table:table-cell>
          <table:table-cell office:value-type="float" office:value="39898128" table:style-name="ce12">
            <text:p><text:s/>39,898,128<text:s/></text:p>
          </table:table-cell>
          <table:table-cell table:style-name="ce12"/>
          <table:table-cell office:value-type="float" office:value="24576" table:style-name="ce14">
            <text:p><text:s/>24,576<text:s/></text:p>
          </table:table-cell>
          <table:table-cell office:value-type="float" office:value="46348470" table:style-name="ce14">
            <text:p><text:s/>46,348,470<text:s/></text:p>
          </table:table-cell>
          <table:table-cell office:value-type="float" office:value="731" table:style-name="ce14">
            <text:p><text:s/>731<text:s/></text:p>
          </table:table-cell>
          <table:table-cell office:value-type="float" office:value="37565390" table:style-name="ce14">
            <text:p><text:s/>37,565,3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7327" table:style-name="ce12">
            <text:p><text:s/>37,327<text:s/></text:p>
          </table:table-cell>
          <table:table-cell office:value-type="float" office:value="87252957" table:style-name="ce12">
            <text:p><text:s/>87,252,957<text:s/></text:p>
          </table:table-cell>
          <table:table-cell office:value-type="float" office:value="1613" table:style-name="ce12">
            <text:p><text:s/>1,613<text:s/></text:p>
          </table:table-cell>
          <table:table-cell office:value-type="float" office:value="80085241" table:style-name="ce12">
            <text:p><text:s/>80,085,241<text:s/></text:p>
          </table:table-cell>
          <table:table-cell table:style-name="ce12"/>
          <table:table-cell office:value-type="float" office:value="36502" table:style-name="ce14">
            <text:p><text:s/>36,502<text:s/></text:p>
          </table:table-cell>
          <table:table-cell office:value-type="float" office:value="82833348" table:style-name="ce14">
            <text:p><text:s/>82,833,348<text:s/></text:p>
          </table:table-cell>
          <table:table-cell office:value-type="float" office:value="1440" table:style-name="ce14">
            <text:p><text:s/>1,440<text:s/></text:p>
          </table:table-cell>
          <table:table-cell office:value-type="float" office:value="75327504" table:style-name="ce14">
            <text:p><text:s/>75,327,5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93210" table:style-name="ce12">
            <text:p><text:s/>93,210<text:s/></text:p>
          </table:table-cell>
          <table:table-cell office:value-type="float" office:value="290108887" table:style-name="ce12">
            <text:p><text:s/>290,108,887<text:s/></text:p>
          </table:table-cell>
          <table:table-cell office:value-type="float" office:value="3622" table:style-name="ce12">
            <text:p><text:s/>3,622<text:s/></text:p>
          </table:table-cell>
          <table:table-cell office:value-type="float" office:value="217844448" table:style-name="ce12">
            <text:p><text:s/>217,844,448<text:s/></text:p>
          </table:table-cell>
          <table:table-cell table:style-name="ce12"/>
          <table:table-cell office:value-type="float" office:value="93393" table:style-name="ce14">
            <text:p><text:s/>93,393<text:s/></text:p>
          </table:table-cell>
          <table:table-cell office:value-type="float" office:value="281727203" table:style-name="ce14">
            <text:p><text:s/>281,727,203<text:s/></text:p>
          </table:table-cell>
          <table:table-cell office:value-type="float" office:value="3332" table:style-name="ce14">
            <text:p><text:s/>3,332<text:s/></text:p>
          </table:table-cell>
          <table:table-cell office:value-type="float" office:value="216812366" table:style-name="ce14">
            <text:p><text:s/>216,812,3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44043" table:style-name="ce12">
            <text:p><text:s/>44,043<text:s/></text:p>
          </table:table-cell>
          <table:table-cell office:value-type="float" office:value="121575221" table:style-name="ce12">
            <text:p><text:s/>121,575,221<text:s/></text:p>
          </table:table-cell>
          <table:table-cell office:value-type="float" office:value="1981" table:style-name="ce12">
            <text:p><text:s/>1,981<text:s/></text:p>
          </table:table-cell>
          <table:table-cell office:value-type="float" office:value="93819136" table:style-name="ce12">
            <text:p><text:s/>93,819,136<text:s/></text:p>
          </table:table-cell>
          <table:table-cell table:style-name="ce12"/>
          <table:table-cell office:value-type="float" office:value="43269" table:style-name="ce14">
            <text:p><text:s/>43,269<text:s/></text:p>
          </table:table-cell>
          <table:table-cell office:value-type="float" office:value="111361885" table:style-name="ce14">
            <text:p><text:s/>111,361,885<text:s/></text:p>
          </table:table-cell>
          <table:table-cell office:value-type="float" office:value="1754" table:style-name="ce14">
            <text:p><text:s/>1,754<text:s/></text:p>
          </table:table-cell>
          <table:table-cell office:value-type="float" office:value="88364466" table:style-name="ce14">
            <text:p><text:s/>88,364,4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6982" table:style-name="ce12">
            <text:p><text:s/>76,982<text:s/></text:p>
          </table:table-cell>
          <table:table-cell office:value-type="float" office:value="306081960" table:style-name="ce12">
            <text:p><text:s/>306,081,960<text:s/></text:p>
          </table:table-cell>
          <table:table-cell office:value-type="float" office:value="3984" table:style-name="ce12">
            <text:p><text:s/>3,984<text:s/></text:p>
          </table:table-cell>
          <table:table-cell office:value-type="float" office:value="262771286" table:style-name="ce12">
            <text:p><text:s/>262,771,286<text:s/></text:p>
          </table:table-cell>
          <table:table-cell table:style-name="ce12"/>
          <table:table-cell office:value-type="float" office:value="79113" table:style-name="ce14">
            <text:p><text:s/>79,113<text:s/></text:p>
          </table:table-cell>
          <table:table-cell office:value-type="float" office:value="269751066" table:style-name="ce14">
            <text:p><text:s/>269,751,066<text:s/></text:p>
          </table:table-cell>
          <table:table-cell office:value-type="float" office:value="3853" table:style-name="ce14">
            <text:p><text:s/>3,853<text:s/></text:p>
          </table:table-cell>
          <table:table-cell office:value-type="float" office:value="263875127" table:style-name="ce14">
            <text:p><text:s/>263,875,1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7846" table:style-name="ce12">
            <text:p><text:s/>57,846<text:s/></text:p>
          </table:table-cell>
          <table:table-cell office:value-type="float" office:value="182813873" table:style-name="ce12">
            <text:p><text:s/>182,813,873<text:s/></text:p>
          </table:table-cell>
          <table:table-cell office:value-type="float" office:value="2485" table:style-name="ce12">
            <text:p><text:s/>2,485<text:s/></text:p>
          </table:table-cell>
          <table:table-cell office:value-type="float" office:value="155650048" table:style-name="ce12">
            <text:p><text:s/>155,650,048<text:s/></text:p>
          </table:table-cell>
          <table:table-cell table:style-name="ce12"/>
          <table:table-cell office:value-type="float" office:value="54839" table:style-name="ce14">
            <text:p><text:s/>54,839<text:s/></text:p>
          </table:table-cell>
          <table:table-cell office:value-type="float" office:value="178945904" table:style-name="ce14">
            <text:p><text:s/>178,945,904<text:s/></text:p>
          </table:table-cell>
          <table:table-cell office:value-type="float" office:value="2353" table:style-name="ce14">
            <text:p><text:s/>2,353<text:s/></text:p>
          </table:table-cell>
          <table:table-cell office:value-type="float" office:value="157636592" table:style-name="ce14">
            <text:p><text:s/>157,636,5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50624" table:style-name="ce12">
            <text:p><text:s/>50,624<text:s/></text:p>
          </table:table-cell>
          <table:table-cell office:value-type="float" office:value="172781670" table:style-name="ce12">
            <text:p><text:s/>172,781,670<text:s/></text:p>
          </table:table-cell>
          <table:table-cell office:value-type="float" office:value="3024" table:style-name="ce12">
            <text:p><text:s/>3,024<text:s/></text:p>
          </table:table-cell>
          <table:table-cell office:value-type="float" office:value="177983161" table:style-name="ce12">
            <text:p><text:s/>177,983,161<text:s/></text:p>
          </table:table-cell>
          <table:table-cell table:style-name="ce12"/>
          <table:table-cell office:value-type="float" office:value="48888" table:style-name="ce14">
            <text:p><text:s/>48,888<text:s/></text:p>
          </table:table-cell>
          <table:table-cell office:value-type="float" office:value="156253827" table:style-name="ce14">
            <text:p><text:s/>156,253,827<text:s/></text:p>
          </table:table-cell>
          <table:table-cell office:value-type="float" office:value="2992" table:style-name="ce14">
            <text:p><text:s/>2,992<text:s/></text:p>
          </table:table-cell>
          <table:table-cell office:value-type="float" office:value="190962126" table:style-name="ce14">
            <text:p><text:s/>190,962,1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45374" table:style-name="ce12">
            <text:p><text:s/>45,374<text:s/></text:p>
          </table:table-cell>
          <table:table-cell office:value-type="float" office:value="111841275" table:style-name="ce12">
            <text:p><text:s/>111,841,275<text:s/></text:p>
          </table:table-cell>
          <table:table-cell office:value-type="float" office:value="2094" table:style-name="ce12">
            <text:p><text:s/>2,094<text:s/></text:p>
          </table:table-cell>
          <table:table-cell office:value-type="float" office:value="123838268" table:style-name="ce12">
            <text:p><text:s/>123,838,268<text:s/></text:p>
          </table:table-cell>
          <table:table-cell table:style-name="ce12"/>
          <table:table-cell office:value-type="float" office:value="46174" table:style-name="ce14">
            <text:p><text:s/>46,174<text:s/></text:p>
          </table:table-cell>
          <table:table-cell office:value-type="float" office:value="111391456" table:style-name="ce14">
            <text:p><text:s/>111,391,456<text:s/></text:p>
          </table:table-cell>
          <table:table-cell office:value-type="float" office:value="1949" table:style-name="ce14">
            <text:p><text:s/>1,949<text:s/></text:p>
          </table:table-cell>
          <table:table-cell office:value-type="float" office:value="123946416" table:style-name="ce14">
            <text:p><text:s/>123,946,4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4261" table:style-name="ce12">
            <text:p><text:s/>24,261<text:s/></text:p>
          </table:table-cell>
          <table:table-cell office:value-type="float" office:value="54631068" table:style-name="ce12">
            <text:p><text:s/>54,631,068<text:s/></text:p>
          </table:table-cell>
          <table:table-cell office:value-type="float" office:value="1060" table:style-name="ce12">
            <text:p><text:s/>1,060<text:s/></text:p>
          </table:table-cell>
          <table:table-cell office:value-type="float" office:value="56781646" table:style-name="ce12">
            <text:p><text:s/>56,781,646<text:s/></text:p>
          </table:table-cell>
          <table:table-cell table:style-name="ce12"/>
          <table:table-cell office:value-type="float" office:value="27174" table:style-name="ce14">
            <text:p><text:s/>27,174<text:s/></text:p>
          </table:table-cell>
          <table:table-cell office:value-type="float" office:value="58431772" table:style-name="ce14">
            <text:p><text:s/>58,431,772<text:s/></text:p>
          </table:table-cell>
          <table:table-cell office:value-type="float" office:value="1059" table:style-name="ce14">
            <text:p><text:s/>1,059<text:s/></text:p>
          </table:table-cell>
          <table:table-cell office:value-type="float" office:value="60166263" table:style-name="ce14">
            <text:p><text:s/>60,166,2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0761" table:style-name="ce12">
            <text:p><text:s/>10,761<text:s/></text:p>
          </table:table-cell>
          <table:table-cell office:value-type="float" office:value="27498454" table:style-name="ce12">
            <text:p><text:s/>27,498,454<text:s/></text:p>
          </table:table-cell>
          <table:table-cell office:value-type="float" office:value="442" table:style-name="ce12">
            <text:p><text:s/>442<text:s/></text:p>
          </table:table-cell>
          <table:table-cell office:value-type="float" office:value="27185416" table:style-name="ce12">
            <text:p><text:s/>27,185,416<text:s/></text:p>
          </table:table-cell>
          <table:table-cell table:style-name="ce12"/>
          <table:table-cell office:value-type="float" office:value="11003" table:style-name="ce14">
            <text:p><text:s/>11,003<text:s/></text:p>
          </table:table-cell>
          <table:table-cell office:value-type="float" office:value="23546374" table:style-name="ce14">
            <text:p><text:s/>23,546,374<text:s/></text:p>
          </table:table-cell>
          <table:table-cell office:value-type="float" office:value="447" table:style-name="ce14">
            <text:p><text:s/>447<text:s/></text:p>
          </table:table-cell>
          <table:table-cell office:value-type="float" office:value="28695954" table:style-name="ce14">
            <text:p><text:s/>28,695,9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7004" table:style-name="ce12">
            <text:p><text:s/>7,004<text:s/></text:p>
          </table:table-cell>
          <table:table-cell office:value-type="float" office:value="17070530" table:style-name="ce12">
            <text:p><text:s/>17,070,530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11657496" table:style-name="ce12">
            <text:p><text:s/>11,657,496<text:s/></text:p>
          </table:table-cell>
          <table:table-cell table:style-name="ce12"/>
          <table:table-cell office:value-type="float" office:value="6809" table:style-name="ce14">
            <text:p><text:s/>6,809<text:s/></text:p>
          </table:table-cell>
          <table:table-cell office:value-type="float" office:value="15415438" table:style-name="ce14">
            <text:p><text:s/>15,415,438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9998521" table:style-name="ce14">
            <text:p><text:s/>9,998,5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8738" table:style-name="ce12">
            <text:p><text:s/>8,738<text:s/></text:p>
          </table:table-cell>
          <table:table-cell office:value-type="float" office:value="16056855" table:style-name="ce12">
            <text:p><text:s/>16,056,855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14251560" table:style-name="ce12">
            <text:p><text:s/>14,251,560<text:s/></text:p>
          </table:table-cell>
          <table:table-cell table:style-name="ce12"/>
          <table:table-cell office:value-type="float" office:value="9408" table:style-name="ce14">
            <text:p><text:s/>9,408<text:s/></text:p>
          </table:table-cell>
          <table:table-cell office:value-type="float" office:value="17721629" table:style-name="ce14">
            <text:p><text:s/>17,721,629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15092908" table:style-name="ce14">
            <text:p><text:s/>15,092,9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7440" table:style-name="ce12">
            <text:p><text:s/>7,440<text:s/></text:p>
          </table:table-cell>
          <table:table-cell office:value-type="float" office:value="18084372" table:style-name="ce12">
            <text:p><text:s/>18,084,372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3615431" table:style-name="ce12">
            <text:p><text:s/>3,615,431<text:s/></text:p>
          </table:table-cell>
          <table:table-cell table:style-name="ce12"/>
          <table:table-cell office:value-type="float" office:value="6407" table:style-name="ce14">
            <text:p><text:s/>6,407<text:s/></text:p>
          </table:table-cell>
          <table:table-cell office:value-type="float" office:value="15111384" table:style-name="ce14">
            <text:p><text:s/>15,111,384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4363026" table:style-name="ce14">
            <text:p><text:s/>4,363,0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5669" table:style-name="ce12">
            <text:p><text:s/>5,669<text:s/></text:p>
          </table:table-cell>
          <table:table-cell office:value-type="float" office:value="9239145" table:style-name="ce12">
            <text:p><text:s/>9,239,145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7688174" table:style-name="ce12">
            <text:p><text:s/>7,688,174<text:s/></text:p>
          </table:table-cell>
          <table:table-cell table:style-name="ce12"/>
          <table:table-cell office:value-type="float" office:value="4736" table:style-name="ce14">
            <text:p><text:s/>4,736<text:s/></text:p>
          </table:table-cell>
          <table:table-cell office:value-type="float" office:value="9014451" table:style-name="ce14">
            <text:p><text:s/>9,014,451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6243071" table:style-name="ce14">
            <text:p><text:s/>6,243,0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21164" table:style-name="ce12">
            <text:p><text:s/>21,164<text:s/></text:p>
          </table:table-cell>
          <table:table-cell office:value-type="float" office:value="57050925" table:style-name="ce12">
            <text:p><text:s/>57,050,925<text:s/></text:p>
          </table:table-cell>
          <table:table-cell office:value-type="float" office:value="652" table:style-name="ce12">
            <text:p><text:s/>652<text:s/></text:p>
          </table:table-cell>
          <table:table-cell office:value-type="float" office:value="33854364" table:style-name="ce12">
            <text:p><text:s/>33,854,364<text:s/></text:p>
          </table:table-cell>
          <table:table-cell table:style-name="ce12"/>
          <table:table-cell office:value-type="float" office:value="19415" table:style-name="ce14">
            <text:p><text:s/>19,415<text:s/></text:p>
          </table:table-cell>
          <table:table-cell office:value-type="float" office:value="58413869" table:style-name="ce14">
            <text:p><text:s/>58,413,869<text:s/></text:p>
          </table:table-cell>
          <table:table-cell office:value-type="float" office:value="621" table:style-name="ce14">
            <text:p><text:s/>621<text:s/></text:p>
          </table:table-cell>
          <table:table-cell office:value-type="float" office:value="36035764" table:style-name="ce14">
            <text:p><text:s/>36,035,7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488" table:style-name="ce12">
            <text:p><text:s/>4,488<text:s/></text:p>
          </table:table-cell>
          <table:table-cell office:value-type="float" office:value="8840998" table:style-name="ce12">
            <text:p><text:s/>8,840,998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20878433" table:style-name="ce12">
            <text:p><text:s/>20,878,433<text:s/></text:p>
          </table:table-cell>
          <table:table-cell table:style-name="ce12"/>
          <table:table-cell office:value-type="float" office:value="4188" table:style-name="ce14">
            <text:p><text:s/>4,188<text:s/></text:p>
          </table:table-cell>
          <table:table-cell office:value-type="float" office:value="9247657" table:style-name="ce14">
            <text:p><text:s/>9,247,657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16982143" table:style-name="ce14">
            <text:p><text:s/>16,982,1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6912" table:style-name="ce12">
            <text:p><text:s/>16,912<text:s/></text:p>
          </table:table-cell>
          <table:table-cell office:value-type="float" office:value="26963298" table:style-name="ce12">
            <text:p><text:s/>26,963,298<text:s/></text:p>
          </table:table-cell>
          <table:table-cell office:value-type="float" office:value="547" table:style-name="ce12">
            <text:p><text:s/>547<text:s/></text:p>
          </table:table-cell>
          <table:table-cell office:value-type="float" office:value="33263575" table:style-name="ce12">
            <text:p><text:s/>33,263,575<text:s/></text:p>
          </table:table-cell>
          <table:table-cell table:style-name="ce12"/>
          <table:table-cell office:value-type="float" office:value="15138" table:style-name="ce14">
            <text:p><text:s/>15,138<text:s/></text:p>
          </table:table-cell>
          <table:table-cell office:value-type="float" office:value="27546749" table:style-name="ce14">
            <text:p><text:s/>27,546,749<text:s/></text:p>
          </table:table-cell>
          <table:table-cell office:value-type="float" office:value="538" table:style-name="ce14">
            <text:p><text:s/>538<text:s/></text:p>
          </table:table-cell>
          <table:table-cell office:value-type="float" office:value="33391836" table:style-name="ce14">
            <text:p><text:s/>33,391,8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70" table:style-name="ce14">
            <text:p><text:s/>1,070<text:s/></text:p>
          </table:table-cell>
          <table:table-cell office:value-type="float" office:value="1519938" table:style-name="ce14">
            <text:p><text:s/>1,519,9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1303" table:style-name="ce12">
            <text:p><text:s/>1,303<text:s/></text:p>
          </table:table-cell>
          <table:table-cell office:value-type="float" office:value="2765743" table:style-name="ce12">
            <text:p><text:s/>2,765,74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209493" table:style-name="ce12">
            <text:p><text:s/>1,209,493<text:s/></text:p>
          </table:table-cell>
          <table:table-cell table:style-name="ce12"/>
          <table:table-cell office:value-type="float" office:value="1158" table:style-name="ce14">
            <text:p><text:s/>1,158<text:s/></text:p>
          </table:table-cell>
          <table:table-cell office:value-type="float" office:value="2139083" table:style-name="ce14">
            <text:p><text:s/>2,139,08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673740" table:style-name="ce14">
            <text:p><text:s/>1,673,7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713" table:style-name="ce12">
            <text:p><text:s/>1,713<text:s/></text:p>
          </table:table-cell>
          <table:table-cell office:value-type="float" office:value="2533318" table:style-name="ce12">
            <text:p><text:s/>2,533,318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4366139" table:style-name="ce12">
            <text:p><text:s/>4,366,139<text:s/></text:p>
          </table:table-cell>
          <table:table-cell table:style-name="ce12"/>
          <table:table-cell office:value-type="float" office:value="1714" table:style-name="ce14">
            <text:p><text:s/>1,714<text:s/></text:p>
          </table:table-cell>
          <table:table-cell office:value-type="float" office:value="2568507" table:style-name="ce14">
            <text:p><text:s/>2,568,507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4746528" table:style-name="ce14">
            <text:p><text:s/>4,746,5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4847" table:style-name="ce12">
            <text:p><text:s/>4,847<text:s/></text:p>
          </table:table-cell>
          <table:table-cell office:value-type="float" office:value="9642589" table:style-name="ce12">
            <text:p><text:s/>9,642,589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10821437" table:style-name="ce12">
            <text:p><text:s/>10,821,437<text:s/></text:p>
          </table:table-cell>
          <table:table-cell table:style-name="ce12"/>
          <table:table-cell office:value-type="float" office:value="4976" table:style-name="ce14">
            <text:p><text:s/>4,976<text:s/></text:p>
          </table:table-cell>
          <table:table-cell office:value-type="float" office:value="9613009" table:style-name="ce14">
            <text:p><text:s/>9,613,009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0990335" table:style-name="ce14">
            <text:p><text:s/>10,990,3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35" table:style-name="ce14">
            <text:p><text:s/>1,235<text:s/></text:p>
          </table:table-cell>
          <table:table-cell office:value-type="float" office:value="2319525" table:style-name="ce14">
            <text:p><text:s/>2,319,525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7453972" table:style-name="ce14">
            <text:p><text:s/>7,453,9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24" table:style-name="ce12">
            <text:p><text:s/>424<text:s/></text:p>
          </table:table-cell>
          <table:table-cell office:value-type="float" office:value="1156663" table:style-name="ce12">
            <text:p><text:s/>1,156,663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9315312" table:style-name="ce12">
            <text:p><text:s/>9,315,312<text:s/></text:p>
          </table:table-cell>
          <table:table-cell table:style-name="ce12"/>
          <table:table-cell office:value-type="float" office:value="438" table:style-name="ce14">
            <text:p><text:s/>438<text:s/></text:p>
          </table:table-cell>
          <table:table-cell office:value-type="float" office:value="1092455" table:style-name="ce14">
            <text:p><text:s/>1,092,455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7638355" table:style-name="ce14">
            <text:p><text:s/>7,638,3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495" table:style-name="ce12">
            <text:p><text:s/>1,495<text:s/></text:p>
          </table:table-cell>
          <table:table-cell office:value-type="float" office:value="3994643" table:style-name="ce12">
            <text:p><text:s/>3,994,643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9532532" table:style-name="ce12">
            <text:p><text:s/>9,532,532<text:s/></text:p>
          </table:table-cell>
          <table:table-cell table:style-name="ce12"/>
          <table:table-cell office:value-type="float" office:value="1468" table:style-name="ce14">
            <text:p><text:s/>1,468<text:s/></text:p>
          </table:table-cell>
          <table:table-cell office:value-type="float" office:value="3784916" table:style-name="ce14">
            <text:p><text:s/>3,784,916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8244180" table:style-name="ce14">
            <text:p><text:s/>8,244,1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839" table:style-name="ce12">
            <text:p><text:s/>1,839<text:s/></text:p>
          </table:table-cell>
          <table:table-cell office:value-type="float" office:value="1193591" table:style-name="ce12">
            <text:p><text:s/>1,193,59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971752" table:style-name="ce12">
            <text:p><text:s/>1,971,752<text:s/></text:p>
          </table:table-cell>
          <table:table-cell table:style-name="ce12"/>
          <table:table-cell office:value-type="float" office:value="1850" table:style-name="ce14">
            <text:p><text:s/>1,850<text:s/></text:p>
          </table:table-cell>
          <table:table-cell office:value-type="float" office:value="1254311" table:style-name="ce14">
            <text:p><text:s/>1,254,31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834147" table:style-name="ce14">
            <text:p><text:s/>1,834,1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114" table:style-name="ce12">
            <text:p><text:s/>1,114<text:s/></text:p>
          </table:table-cell>
          <table:table-cell office:value-type="float" office:value="2372129" table:style-name="ce12">
            <text:p><text:s/>2,372,129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4938039" table:style-name="ce12">
            <text:p><text:s/>4,938,039<text:s/></text:p>
          </table:table-cell>
          <table:table-cell table:style-name="ce12"/>
          <table:table-cell office:value-type="float" office:value="1082" table:style-name="ce14">
            <text:p><text:s/>1,082<text:s/></text:p>
          </table:table-cell>
          <table:table-cell office:value-type="float" office:value="2128630" table:style-name="ce14">
            <text:p><text:s/>2,128,630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4408110" table:style-name="ce14">
            <text:p><text:s/>4,408,1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36224" table:style-name="ce12">
            <text:p><text:s/>36,224<text:s/></text:p>
          </table:table-cell>
          <table:table-cell office:value-type="float" office:value="76535625" table:style-name="ce12">
            <text:p><text:s/>76,535,625<text:s/></text:p>
          </table:table-cell>
          <table:table-cell office:value-type="float" office:value="931" table:style-name="ce12">
            <text:p><text:s/>931<text:s/></text:p>
          </table:table-cell>
          <table:table-cell office:value-type="float" office:value="47015252" table:style-name="ce12">
            <text:p><text:s/>47,015,252<text:s/></text:p>
          </table:table-cell>
          <table:table-cell table:style-name="ce12"/>
          <table:table-cell office:value-type="float" office:value="29147" table:style-name="ce14">
            <text:p><text:s/>29,147<text:s/></text:p>
          </table:table-cell>
          <table:table-cell office:value-type="float" office:value="57358796" table:style-name="ce14">
            <text:p><text:s/>57,358,796<text:s/></text:p>
          </table:table-cell>
          <table:table-cell office:value-type="float" office:value="900" table:style-name="ce14">
            <text:p><text:s/>900<text:s/></text:p>
          </table:table-cell>
          <table:table-cell office:value-type="float" office:value="45910097" table:style-name="ce14">
            <text:p><text:s/>45,910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4206" table:style-name="ce12">
            <text:p><text:s/>14,206<text:s/></text:p>
          </table:table-cell>
          <table:table-cell office:value-type="float" office:value="20516546" table:style-name="ce12">
            <text:p><text:s/>20,516,54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87031" table:style-name="ce12">
            <text:p><text:s/>87,031<text:s/></text:p>
          </table:table-cell>
          <table:table-cell table:style-name="ce12"/>
          <table:table-cell office:value-type="float" office:value="13282" table:style-name="ce14">
            <text:p><text:s/>13,282<text:s/></text:p>
          </table:table-cell>
          <table:table-cell office:value-type="float" office:value="19956735" table:style-name="ce14">
            <text:p><text:s/>19,956,73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2955" table:style-name="ce14">
            <text:p><text:s/>52,9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8493" table:style-name="ce12">
            <text:p><text:s/>8,493<text:s/></text:p>
          </table:table-cell>
          <table:table-cell office:value-type="float" office:value="14608394" table:style-name="ce12">
            <text:p><text:s/>14,608,39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565387" table:style-name="ce12">
            <text:p><text:s/>3,565,387<text:s/></text:p>
          </table:table-cell>
          <table:table-cell table:style-name="ce12"/>
          <table:table-cell office:value-type="float" office:value="7622" table:style-name="ce14">
            <text:p><text:s/>7,622<text:s/></text:p>
          </table:table-cell>
          <table:table-cell office:value-type="float" office:value="12891654" table:style-name="ce14">
            <text:p><text:s/>12,891,654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335064" table:style-name="ce14">
            <text:p><text:s/>3,335,0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1685" table:style-name="ce12">
            <text:p><text:s/>21,685<text:s/></text:p>
          </table:table-cell>
          <table:table-cell office:value-type="float" office:value="51032112" table:style-name="ce12">
            <text:p><text:s/>51,032,112<text:s/></text:p>
          </table:table-cell>
          <table:table-cell office:value-type="float" office:value="873" table:style-name="ce12">
            <text:p><text:s/>873<text:s/></text:p>
          </table:table-cell>
          <table:table-cell office:value-type="float" office:value="35909122" table:style-name="ce12">
            <text:p><text:s/>35,909,122<text:s/></text:p>
          </table:table-cell>
          <table:table-cell table:style-name="ce12"/>
          <table:table-cell office:value-type="float" office:value="20588" table:style-name="ce14">
            <text:p><text:s/>20,588<text:s/></text:p>
          </table:table-cell>
          <table:table-cell office:value-type="float" office:value="48535365" table:style-name="ce14">
            <text:p><text:s/>48,535,365<text:s/></text:p>
          </table:table-cell>
          <table:table-cell office:value-type="float" office:value="756" table:style-name="ce14">
            <text:p><text:s/>756<text:s/></text:p>
          </table:table-cell>
          <table:table-cell office:value-type="float" office:value="36443559" table:style-name="ce14">
            <text:p><text:s/>36,443,5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4491" table:style-name="ce12">
            <text:p><text:s/>24,491<text:s/></text:p>
          </table:table-cell>
          <table:table-cell office:value-type="float" office:value="69439999" table:style-name="ce12">
            <text:p><text:s/>69,439,999<text:s/></text:p>
          </table:table-cell>
          <table:table-cell office:value-type="float" office:value="665" table:style-name="ce12">
            <text:p><text:s/>665<text:s/></text:p>
          </table:table-cell>
          <table:table-cell office:value-type="float" office:value="31042090" table:style-name="ce12">
            <text:p><text:s/>31,042,090<text:s/></text:p>
          </table:table-cell>
          <table:table-cell table:style-name="ce12"/>
          <table:table-cell office:value-type="float" office:value="23772" table:style-name="ce14">
            <text:p><text:s/>23,772<text:s/></text:p>
          </table:table-cell>
          <table:table-cell office:value-type="float" office:value="69041553" table:style-name="ce14">
            <text:p><text:s/>69,041,553<text:s/></text:p>
          </table:table-cell>
          <table:table-cell office:value-type="float" office:value="653" table:style-name="ce14">
            <text:p><text:s/>653<text:s/></text:p>
          </table:table-cell>
          <table:table-cell office:value-type="float" office:value="35163024" table:style-name="ce14">
            <text:p><text:s/>35,163,0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2402" table:style-name="ce12">
            <text:p><text:s/>12,402<text:s/></text:p>
          </table:table-cell>
          <table:table-cell office:value-type="float" office:value="42128213" table:style-name="ce12">
            <text:p><text:s/>42,128,213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13151158" table:style-name="ce12">
            <text:p><text:s/>13,151,158<text:s/></text:p>
          </table:table-cell>
          <table:table-cell table:style-name="ce12"/>
          <table:table-cell office:value-type="float" office:value="12379" table:style-name="ce14">
            <text:p><text:s/>12,379<text:s/></text:p>
          </table:table-cell>
          <table:table-cell office:value-type="float" office:value="36802949" table:style-name="ce14">
            <text:p><text:s/>36,802,949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11214174" table:style-name="ce14">
            <text:p><text:s/>11,214,1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821" table:style-name="ce12">
            <text:p><text:s/>821<text:s/></text:p>
          </table:table-cell>
          <table:table-cell office:value-type="float" office:value="1123713" table:style-name="ce12">
            <text:p><text:s/>1,123,713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4720768" table:style-name="ce12">
            <text:p><text:s/>4,720,768<text:s/></text:p>
          </table:table-cell>
          <table:table-cell table:style-name="ce12"/>
          <table:table-cell office:value-type="float" office:value="886" table:style-name="ce14">
            <text:p><text:s/>886<text:s/></text:p>
          </table:table-cell>
          <table:table-cell office:value-type="float" office:value="1259643" table:style-name="ce14">
            <text:p><text:s/>1,259,643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4707671" table:style-name="ce14">
            <text:p><text:s/>4,707,6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6351" table:style-name="ce12">
            <text:p><text:s/>6,351<text:s/></text:p>
          </table:table-cell>
          <table:table-cell office:value-type="float" office:value="5650136" table:style-name="ce12">
            <text:p><text:s/>5,650,136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5721427" table:style-name="ce12">
            <text:p><text:s/>5,721,427<text:s/></text:p>
          </table:table-cell>
          <table:table-cell table:style-name="ce12"/>
          <table:table-cell office:value-type="float" office:value="6090" table:style-name="ce14">
            <text:p><text:s/>6,090<text:s/></text:p>
          </table:table-cell>
          <table:table-cell office:value-type="float" office:value="5838666" table:style-name="ce14">
            <text:p><text:s/>5,838,666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5330864" table:style-name="ce14">
            <text:p><text:s/>5,330,8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7486" table:style-name="ce12">
            <text:p><text:s/>7,486<text:s/></text:p>
          </table:table-cell>
          <table:table-cell office:value-type="float" office:value="5198533" table:style-name="ce12">
            <text:p><text:s/>5,198,533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3611183" table:style-name="ce12">
            <text:p><text:s/>3,611,183<text:s/></text:p>
          </table:table-cell>
          <table:table-cell table:style-name="ce12"/>
          <table:table-cell office:value-type="float" office:value="6946" table:style-name="ce14">
            <text:p><text:s/>6,946<text:s/></text:p>
          </table:table-cell>
          <table:table-cell office:value-type="float" office:value="5954888" table:style-name="ce14">
            <text:p><text:s/>5,954,888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4533858" table:style-name="ce14">
            <text:p><text:s/>4,533,8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832" table:style-name="ce12">
            <text:p><text:s/>3,832<text:s/></text:p>
          </table:table-cell>
          <table:table-cell office:value-type="float" office:value="2347401" table:style-name="ce12">
            <text:p><text:s/>2,347,401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4346850" table:style-name="ce12">
            <text:p><text:s/>4,346,850<text:s/></text:p>
          </table:table-cell>
          <table:table-cell table:style-name="ce12"/>
          <table:table-cell office:value-type="float" office:value="3904" table:style-name="ce14">
            <text:p><text:s/>3,904<text:s/></text:p>
          </table:table-cell>
          <table:table-cell office:value-type="float" office:value="2474862" table:style-name="ce14">
            <text:p><text:s/>2,474,862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4492414" table:style-name="ce14">
            <text:p><text:s/>4,492,4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2291" table:style-name="ce12">
            <text:p><text:s/>2,291<text:s/></text:p>
          </table:table-cell>
          <table:table-cell office:value-type="float" office:value="2583920" table:style-name="ce12">
            <text:p><text:s/>2,583,9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69" table:style-name="ce14">
            <text:p><text:s/>1,769<text:s/></text:p>
          </table:table-cell>
          <table:table-cell office:value-type="float" office:value="2010976" table:style-name="ce14">
            <text:p><text:s/>2,010,9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7198" table:style-name="ce12">
            <text:p><text:s/>27,198<text:s/></text:p>
          </table:table-cell>
          <table:table-cell office:value-type="float" office:value="60196508" table:style-name="ce12">
            <text:p><text:s/>60,196,508<text:s/></text:p>
          </table:table-cell>
          <table:table-cell office:value-type="float" office:value="839" table:style-name="ce12">
            <text:p><text:s/>839<text:s/></text:p>
          </table:table-cell>
          <table:table-cell office:value-type="float" office:value="45622509" table:style-name="ce12">
            <text:p><text:s/>45,622,509<text:s/></text:p>
          </table:table-cell>
          <table:table-cell table:style-name="ce12"/>
          <table:table-cell office:value-type="float" office:value="26594" table:style-name="ce14">
            <text:p><text:s/>26,594<text:s/></text:p>
          </table:table-cell>
          <table:table-cell office:value-type="float" office:value="59528390" table:style-name="ce14">
            <text:p><text:s/>59,528,390<text:s/></text:p>
          </table:table-cell>
          <table:table-cell office:value-type="float" office:value="758" table:style-name="ce14">
            <text:p><text:s/>758<text:s/></text:p>
          </table:table-cell>
          <table:table-cell office:value-type="float" office:value="45393401" table:style-name="ce14">
            <text:p><text:s/>45,393,4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4106" table:style-name="ce12">
            <text:p><text:s/>4,106<text:s/></text:p>
          </table:table-cell>
          <table:table-cell office:value-type="float" office:value="2921105" table:style-name="ce12">
            <text:p><text:s/>2,921,10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96939" table:style-name="ce12">
            <text:p><text:s/>296,939<text:s/></text:p>
          </table:table-cell>
          <table:table-cell table:style-name="ce12"/>
          <table:table-cell office:value-type="float" office:value="3357" table:style-name="ce14">
            <text:p><text:s/>3,357<text:s/></text:p>
          </table:table-cell>
          <table:table-cell office:value-type="float" office:value="2573484" table:style-name="ce14">
            <text:p><text:s/>2,573,48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468264" table:style-name="ce14">
            <text:p><text:s/>468,2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2070" table:style-name="ce12">
            <text:p><text:s/>2,070<text:s/></text:p>
          </table:table-cell>
          <table:table-cell office:value-type="float" office:value="3816999" table:style-name="ce12">
            <text:p><text:s/>3,816,999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653156" table:style-name="ce12">
            <text:p><text:s/>1,653,156<text:s/></text:p>
          </table:table-cell>
          <table:table-cell table:style-name="ce12"/>
          <table:table-cell office:value-type="float" office:value="1937" table:style-name="ce14">
            <text:p><text:s/>1,937<text:s/></text:p>
          </table:table-cell>
          <table:table-cell office:value-type="float" office:value="3533827" table:style-name="ce14">
            <text:p><text:s/>3,533,827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409270" table:style-name="ce14">
            <text:p><text:s/>2,409,2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5670" table:style-name="ce12">
            <text:p><text:s/>5,670<text:s/></text:p>
          </table:table-cell>
          <table:table-cell office:value-type="float" office:value="3244099" table:style-name="ce12">
            <text:p><text:s/>3,244,09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644" table:style-name="ce14">
            <text:p><text:s/>3,644<text:s/></text:p>
          </table:table-cell>
          <table:table-cell office:value-type="float" office:value="2407724" table:style-name="ce14">
            <text:p><text:s/>2,407,7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197" table:style-name="ce12">
            <text:p><text:s/>2,197<text:s/></text:p>
          </table:table-cell>
          <table:table-cell office:value-type="float" office:value="3890087" table:style-name="ce12">
            <text:p><text:s/>3,890,08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921178" table:style-name="ce12">
            <text:p><text:s/>3,921,178<text:s/></text:p>
          </table:table-cell>
          <table:table-cell table:style-name="ce12"/>
          <table:table-cell office:value-type="float" office:value="1993" table:style-name="ce14">
            <text:p><text:s/>1,993<text:s/></text:p>
          </table:table-cell>
          <table:table-cell office:value-type="float" office:value="3516579" table:style-name="ce14">
            <text:p><text:s/>3,516,57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517684" table:style-name="ce14">
            <text:p><text:s/>3,517,6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2007" table:style-name="ce12">
            <text:p><text:s/>2,007<text:s/></text:p>
          </table:table-cell>
          <table:table-cell office:value-type="float" office:value="5409457" table:style-name="ce12">
            <text:p><text:s/>5,409,45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633532" table:style-name="ce12">
            <text:p><text:s/>2,633,532<text:s/></text:p>
          </table:table-cell>
          <table:table-cell table:style-name="ce12"/>
          <table:table-cell office:value-type="float" office:value="1894" table:style-name="ce14">
            <text:p><text:s/>1,894<text:s/></text:p>
          </table:table-cell>
          <table:table-cell office:value-type="float" office:value="4929057" table:style-name="ce14">
            <text:p><text:s/>4,929,05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627422" table:style-name="ce14">
            <text:p><text:s/>2,627,4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5434" table:style-name="ce12">
            <text:p><text:s/>35,434<text:s/></text:p>
          </table:table-cell>
          <table:table-cell office:value-type="float" office:value="82960012" table:style-name="ce12">
            <text:p><text:s/>82,960,012<text:s/></text:p>
          </table:table-cell>
          <table:table-cell office:value-type="float" office:value="554" table:style-name="ce12">
            <text:p><text:s/>554<text:s/></text:p>
          </table:table-cell>
          <table:table-cell office:value-type="float" office:value="34805299" table:style-name="ce12">
            <text:p><text:s/>34,805,299<text:s/></text:p>
          </table:table-cell>
          <table:table-cell table:style-name="ce12"/>
          <table:table-cell office:value-type="float" office:value="36785" table:style-name="ce14">
            <text:p><text:s/>36,785<text:s/></text:p>
          </table:table-cell>
          <table:table-cell office:value-type="float" office:value="83113129" table:style-name="ce14">
            <text:p><text:s/>83,113,129<text:s/></text:p>
          </table:table-cell>
          <table:table-cell office:value-type="float" office:value="551" table:style-name="ce14">
            <text:p><text:s/>551<text:s/></text:p>
          </table:table-cell>
          <table:table-cell office:value-type="float" office:value="34490937" table:style-name="ce14">
            <text:p><text:s/>34,490,9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522" table:style-name="ce12">
            <text:p><text:s/>1,522<text:s/></text:p>
          </table:table-cell>
          <table:table-cell office:value-type="float" office:value="1175199" table:style-name="ce12">
            <text:p><text:s/>1,175,199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5157754" table:style-name="ce12">
            <text:p><text:s/>5,157,754<text:s/></text:p>
          </table:table-cell>
          <table:table-cell table:style-name="ce12"/>
          <table:table-cell office:value-type="float" office:value="1469" table:style-name="ce14">
            <text:p><text:s/>1,469<text:s/></text:p>
          </table:table-cell>
          <table:table-cell office:value-type="float" office:value="1183687" table:style-name="ce14">
            <text:p><text:s/>1,183,687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5146485" table:style-name="ce14">
            <text:p><text:s/>5,146,4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179530" table:style-name="ce12">
            <text:p><text:s/>179,530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4332747" table:style-name="ce12">
            <text:p><text:s/>4,332,747<text:s/></text:p>
          </table:table-cell>
          <table:table-cell table:style-name="ce12"/>
          <table:table-cell office:value-type="float" office:value="278" table:style-name="ce14">
            <text:p><text:s/>278<text:s/></text:p>
          </table:table-cell>
          <table:table-cell office:value-type="float" office:value="172157" table:style-name="ce14">
            <text:p><text:s/>172,15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4071121" table:style-name="ce14">
            <text:p><text:s/>4,071,1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952" table:style-name="ce12">
            <text:p><text:s/>2,952<text:s/></text:p>
          </table:table-cell>
          <table:table-cell office:value-type="float" office:value="2651237" table:style-name="ce12">
            <text:p><text:s/>2,651,237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4718226" table:style-name="ce12">
            <text:p><text:s/>4,718,226<text:s/></text:p>
          </table:table-cell>
          <table:table-cell table:style-name="ce12"/>
          <table:table-cell office:value-type="float" office:value="3236" table:style-name="ce14">
            <text:p><text:s/>3,236<text:s/></text:p>
          </table:table-cell>
          <table:table-cell office:value-type="float" office:value="3031562" table:style-name="ce14">
            <text:p><text:s/>3,031,562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4759271" table:style-name="ce14">
            <text:p><text:s/>4,759,2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632" table:style-name="ce12">
            <text:p><text:s/>6,632<text:s/></text:p>
          </table:table-cell>
          <table:table-cell office:value-type="float" office:value="7153166" table:style-name="ce12">
            <text:p><text:s/>7,153,166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4899151" table:style-name="ce12">
            <text:p><text:s/>4,899,151<text:s/></text:p>
          </table:table-cell>
          <table:table-cell table:style-name="ce12"/>
          <table:table-cell office:value-type="float" office:value="6194" table:style-name="ce14">
            <text:p><text:s/>6,194<text:s/></text:p>
          </table:table-cell>
          <table:table-cell office:value-type="float" office:value="6810676" table:style-name="ce14">
            <text:p><text:s/>6,810,676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3171048" table:style-name="ce14">
            <text:p><text:s/>3,171,0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118" table:style-name="ce12">
            <text:p><text:s/>1,118<text:s/></text:p>
          </table:table-cell>
          <table:table-cell office:value-type="float" office:value="785609" table:style-name="ce12">
            <text:p><text:s/>785,6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12" table:style-name="ce14">
            <text:p><text:s/>1,112<text:s/></text:p>
          </table:table-cell>
          <table:table-cell office:value-type="float" office:value="721451" table:style-name="ce14">
            <text:p><text:s/>721,4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114" table:style-name="ce12">
            <text:p><text:s/>1,114<text:s/></text:p>
          </table:table-cell>
          <table:table-cell office:value-type="float" office:value="1055829" table:style-name="ce12">
            <text:p><text:s/>1,055,82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582785" table:style-name="ce12">
            <text:p><text:s/>582,785<text:s/></text:p>
          </table:table-cell>
          <table:table-cell table:style-name="ce12"/>
          <table:table-cell office:value-type="float" office:value="1050" table:style-name="ce14">
            <text:p><text:s/>1,050<text:s/></text:p>
          </table:table-cell>
          <table:table-cell office:value-type="float" office:value="1153584" table:style-name="ce14">
            <text:p><text:s/>1,153,58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42972" table:style-name="ce14">
            <text:p><text:s/>542,9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234" table:style-name="ce12">
            <text:p><text:s/>1,234<text:s/></text:p>
          </table:table-cell>
          <table:table-cell office:value-type="float" office:value="2102968" table:style-name="ce12">
            <text:p><text:s/>2,102,96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673216" table:style-name="ce12">
            <text:p><text:s/>1,673,216<text:s/></text:p>
          </table:table-cell>
          <table:table-cell table:style-name="ce12"/>
          <table:table-cell office:value-type="float" office:value="1205" table:style-name="ce14">
            <text:p><text:s/>1,205<text:s/></text:p>
          </table:table-cell>
          <table:table-cell office:value-type="float" office:value="1651400" table:style-name="ce14">
            <text:p><text:s/>1,651,400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251610" table:style-name="ce14">
            <text:p><text:s/>2,251,6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426" table:style-name="ce12">
            <text:p><text:s/>426<text:s/></text:p>
          </table:table-cell>
          <table:table-cell office:value-type="float" office:value="298894" table:style-name="ce12">
            <text:p><text:s/>298,89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556699" table:style-name="ce12">
            <text:p><text:s/>3,556,699<text:s/></text:p>
          </table:table-cell>
          <table:table-cell table:style-name="ce12"/>
          <table:table-cell office:value-type="float" office:value="368" table:style-name="ce14">
            <text:p><text:s/>368<text:s/></text:p>
          </table:table-cell>
          <table:table-cell office:value-type="float" office:value="341947" table:style-name="ce14">
            <text:p><text:s/>341,94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028260" table:style-name="ce14">
            <text:p><text:s/>3,028,2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567" table:style-name="ce12">
            <text:p><text:s/>3,567<text:s/></text:p>
          </table:table-cell>
          <table:table-cell office:value-type="float" office:value="8489619" table:style-name="ce12">
            <text:p><text:s/>8,489,619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944918" table:style-name="ce12">
            <text:p><text:s/>944,918<text:s/></text:p>
          </table:table-cell>
          <table:table-cell table:style-name="ce12"/>
          <table:table-cell office:value-type="float" office:value="3450" table:style-name="ce14">
            <text:p><text:s/>3,450<text:s/></text:p>
          </table:table-cell>
          <table:table-cell office:value-type="float" office:value="5518633" table:style-name="ce14">
            <text:p><text:s/>5,518,633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853649" table:style-name="ce14">
            <text:p><text:s/>853,6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543" table:style-name="ce12">
            <text:p><text:s/>3,543<text:s/></text:p>
          </table:table-cell>
          <table:table-cell office:value-type="float" office:value="5125834" table:style-name="ce12">
            <text:p><text:s/>5,125,834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4730478" table:style-name="ce12">
            <text:p><text:s/>4,730,478<text:s/></text:p>
          </table:table-cell>
          <table:table-cell table:style-name="ce12"/>
          <table:table-cell office:value-type="float" office:value="3498" table:style-name="ce14">
            <text:p><text:s/>3,498<text:s/></text:p>
          </table:table-cell>
          <table:table-cell office:value-type="float" office:value="5011506" table:style-name="ce14">
            <text:p><text:s/>5,011,506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4752769" table:style-name="ce14">
            <text:p><text:s/>4,752,7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4138" table:style-name="ce12">
            <text:p><text:s/>4,138<text:s/></text:p>
          </table:table-cell>
          <table:table-cell office:value-type="float" office:value="6756363" table:style-name="ce12">
            <text:p><text:s/>6,756,363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4750290" table:style-name="ce12">
            <text:p><text:s/>4,750,290<text:s/></text:p>
          </table:table-cell>
          <table:table-cell table:style-name="ce12"/>
          <table:table-cell office:value-type="float" office:value="3812" table:style-name="ce14">
            <text:p><text:s/>3,812<text:s/></text:p>
          </table:table-cell>
          <table:table-cell office:value-type="float" office:value="6838212" table:style-name="ce14">
            <text:p><text:s/>6,838,212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4035647" table:style-name="ce14">
            <text:p><text:s/>4,035,6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705" table:style-name="ce12">
            <text:p><text:s/>705<text:s/></text:p>
          </table:table-cell>
          <table:table-cell office:value-type="float" office:value="678123" table:style-name="ce12">
            <text:p><text:s/>678,123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0053204" table:style-name="ce12">
            <text:p><text:s/>10,053,204<text:s/></text:p>
          </table:table-cell>
          <table:table-cell table:style-name="ce12"/>
          <table:table-cell office:value-type="float" office:value="630" table:style-name="ce14">
            <text:p><text:s/>630<text:s/></text:p>
          </table:table-cell>
          <table:table-cell office:value-type="float" office:value="674876" table:style-name="ce14">
            <text:p><text:s/>674,876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0695379" table:style-name="ce14">
            <text:p><text:s/>10,695,3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537" table:style-name="ce12">
            <text:p><text:s/>537<text:s/></text:p>
          </table:table-cell>
          <table:table-cell office:value-type="float" office:value="301003" table:style-name="ce12">
            <text:p><text:s/>301,00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570658" table:style-name="ce12">
            <text:p><text:s/>4,570,658<text:s/></text:p>
          </table:table-cell>
          <table:table-cell table:style-name="ce12"/>
          <table:table-cell office:value-type="float" office:value="393" table:style-name="ce14">
            <text:p><text:s/>393<text:s/></text:p>
          </table:table-cell>
          <table:table-cell office:value-type="float" office:value="210909" table:style-name="ce14">
            <text:p><text:s/>210,90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5048625" table:style-name="ce14">
            <text:p><text:s/>5,048,6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640" table:style-name="ce12">
            <text:p><text:s/>640<text:s/></text:p>
          </table:table-cell>
          <table:table-cell office:value-type="float" office:value="472154" table:style-name="ce12">
            <text:p><text:s/>472,15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092302" table:style-name="ce12">
            <text:p><text:s/>2,092,302<text:s/></text:p>
          </table:table-cell>
          <table:table-cell table:style-name="ce12"/>
          <table:table-cell office:value-type="float" office:value="443" table:style-name="ce14">
            <text:p><text:s/>443<text:s/></text:p>
          </table:table-cell>
          <table:table-cell office:value-type="float" office:value="366446" table:style-name="ce14">
            <text:p><text:s/>366,44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286193" table:style-name="ce14">
            <text:p><text:s/>2,286,1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409" table:style-name="ce12">
            <text:p><text:s/>2,409<text:s/></text:p>
          </table:table-cell>
          <table:table-cell office:value-type="float" office:value="1894266" table:style-name="ce12">
            <text:p><text:s/>1,894,266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588380" table:style-name="ce12">
            <text:p><text:s/>588,380<text:s/></text:p>
          </table:table-cell>
          <table:table-cell table:style-name="ce12"/>
          <table:table-cell office:value-type="float" office:value="1828" table:style-name="ce14">
            <text:p><text:s/>1,828<text:s/></text:p>
          </table:table-cell>
          <table:table-cell office:value-type="float" office:value="1545313" table:style-name="ce14">
            <text:p><text:s/>1,545,31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75736" table:style-name="ce14">
            <text:p><text:s/>275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156113" table:style-name="ce12">
            <text:p><text:s/>156,1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2" table:style-name="ce14">
            <text:p><text:s/>162<text:s/></text:p>
          </table:table-cell>
          <table:table-cell office:value-type="float" office:value="120517" table:style-name="ce14">
            <text:p><text:s/>120,5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82498" table:style-name="ce12">
            <text:p><text:s/>82,498<text:s/></text:p>
          </table:table-cell>
          <table:table-cell office:value-type="float" office:value="326693047" table:style-name="ce12">
            <text:p><text:s/>326,693,047<text:s/></text:p>
          </table:table-cell>
          <table:table-cell office:value-type="float" office:value="4635" table:style-name="ce12">
            <text:p><text:s/>4,635<text:s/></text:p>
          </table:table-cell>
          <table:table-cell office:value-type="float" office:value="403581636" table:style-name="ce12">
            <text:p><text:s/>403,581,636<text:s/></text:p>
          </table:table-cell>
          <table:table-cell table:style-name="ce12"/>
          <table:table-cell office:value-type="float" office:value="90800" table:style-name="ce14">
            <text:p><text:s/>90,800<text:s/></text:p>
          </table:table-cell>
          <table:table-cell office:value-type="float" office:value="341418379" table:style-name="ce14">
            <text:p><text:s/>341,418,379<text:s/></text:p>
          </table:table-cell>
          <table:table-cell office:value-type="float" office:value="4640" table:style-name="ce14">
            <text:p><text:s/>4,640<text:s/></text:p>
          </table:table-cell>
          <table:table-cell office:value-type="float" office:value="356389755" table:style-name="ce14">
            <text:p><text:s/>356,389,7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57736" table:style-name="ce12">
            <text:p><text:s/>157,736<text:s/></text:p>
          </table:table-cell>
          <table:table-cell office:value-type="float" office:value="679416793" table:style-name="ce12">
            <text:p><text:s/>679,416,793<text:s/></text:p>
          </table:table-cell>
          <table:table-cell office:value-type="float" office:value="7396" table:style-name="ce12">
            <text:p><text:s/>7,396<text:s/></text:p>
          </table:table-cell>
          <table:table-cell office:value-type="float" office:value="693863457" table:style-name="ce12">
            <text:p><text:s/>693,863,457<text:s/></text:p>
          </table:table-cell>
          <table:table-cell table:style-name="ce12"/>
          <table:table-cell office:value-type="float" office:value="176797" table:style-name="ce14">
            <text:p><text:s/>176,797<text:s/></text:p>
          </table:table-cell>
          <table:table-cell office:value-type="float" office:value="687256949" table:style-name="ce14">
            <text:p><text:s/>687,256,949<text:s/></text:p>
          </table:table-cell>
          <table:table-cell office:value-type="float" office:value="6725" table:style-name="ce14">
            <text:p><text:s/>6,725<text:s/></text:p>
          </table:table-cell>
          <table:table-cell office:value-type="float" office:value="587985439" table:style-name="ce14">
            <text:p><text:s/>587,985,4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02642" table:style-name="ce12">
            <text:p><text:s/>102,642<text:s/></text:p>
          </table:table-cell>
          <table:table-cell office:value-type="float" office:value="473248848" table:style-name="ce12">
            <text:p><text:s/>473,248,848<text:s/></text:p>
          </table:table-cell>
          <table:table-cell office:value-type="float" office:value="5656" table:style-name="ce12">
            <text:p><text:s/>5,656<text:s/></text:p>
          </table:table-cell>
          <table:table-cell office:value-type="float" office:value="487980869" table:style-name="ce12">
            <text:p><text:s/>487,980,869<text:s/></text:p>
          </table:table-cell>
          <table:table-cell table:style-name="ce12"/>
          <table:table-cell office:value-type="float" office:value="106191" table:style-name="ce14">
            <text:p><text:s/>106,191<text:s/></text:p>
          </table:table-cell>
          <table:table-cell office:value-type="float" office:value="453316888" table:style-name="ce14">
            <text:p><text:s/>453,316,888<text:s/></text:p>
          </table:table-cell>
          <table:table-cell office:value-type="float" office:value="5500" table:style-name="ce14">
            <text:p><text:s/>5,500<text:s/></text:p>
          </table:table-cell>
          <table:table-cell office:value-type="float" office:value="431455036" table:style-name="ce14">
            <text:p><text:s/>431,455,0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2152" table:style-name="ce12">
            <text:p><text:s/>32,152<text:s/></text:p>
          </table:table-cell>
          <table:table-cell office:value-type="float" office:value="60444894" table:style-name="ce12">
            <text:p><text:s/>60,444,894<text:s/></text:p>
          </table:table-cell>
          <table:table-cell office:value-type="float" office:value="1191" table:style-name="ce12">
            <text:p><text:s/>1,191<text:s/></text:p>
          </table:table-cell>
          <table:table-cell office:value-type="float" office:value="42631933" table:style-name="ce12">
            <text:p><text:s/>42,631,933<text:s/></text:p>
          </table:table-cell>
          <table:table-cell table:style-name="ce12"/>
          <table:table-cell office:value-type="float" office:value="29090" table:style-name="ce14">
            <text:p><text:s/>29,090<text:s/></text:p>
          </table:table-cell>
          <table:table-cell office:value-type="float" office:value="57140616" table:style-name="ce14">
            <text:p><text:s/>57,140,616<text:s/></text:p>
          </table:table-cell>
          <table:table-cell office:value-type="float" office:value="847" table:style-name="ce14">
            <text:p><text:s/>847<text:s/></text:p>
          </table:table-cell>
          <table:table-cell office:value-type="float" office:value="42641146" table:style-name="ce14">
            <text:p><text:s/>42,641,1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60358" table:style-name="ce12">
            <text:p><text:s/>60,358<text:s/></text:p>
          </table:table-cell>
          <table:table-cell office:value-type="float" office:value="174271737" table:style-name="ce12">
            <text:p><text:s/>174,271,737<text:s/></text:p>
          </table:table-cell>
          <table:table-cell office:value-type="float" office:value="1632" table:style-name="ce12">
            <text:p><text:s/>1,632<text:s/></text:p>
          </table:table-cell>
          <table:table-cell office:value-type="float" office:value="97432832" table:style-name="ce12">
            <text:p><text:s/>97,432,832<text:s/></text:p>
          </table:table-cell>
          <table:table-cell table:style-name="ce12"/>
          <table:table-cell office:value-type="float" office:value="65447" table:style-name="ce14">
            <text:p><text:s/>65,447<text:s/></text:p>
          </table:table-cell>
          <table:table-cell office:value-type="float" office:value="174350282" table:style-name="ce14">
            <text:p><text:s/>174,350,282<text:s/></text:p>
          </table:table-cell>
          <table:table-cell office:value-type="float" office:value="1550" table:style-name="ce14">
            <text:p><text:s/>1,550<text:s/></text:p>
          </table:table-cell>
          <table:table-cell office:value-type="float" office:value="92960855" table:style-name="ce14">
            <text:p><text:s/>92,960,8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325" table:style-name="ce12">
            <text:p><text:s/>6,325<text:s/></text:p>
          </table:table-cell>
          <table:table-cell office:value-type="float" office:value="14600443" table:style-name="ce12">
            <text:p><text:s/>14,600,443<text:s/></text:p>
          </table:table-cell>
          <table:table-cell office:value-type="float" office:value="847" table:style-name="ce12">
            <text:p><text:s/>847<text:s/></text:p>
          </table:table-cell>
          <table:table-cell office:value-type="float" office:value="60250121" table:style-name="ce12">
            <text:p><text:s/>60,250,121<text:s/></text:p>
          </table:table-cell>
          <table:table-cell table:style-name="ce12"/>
          <table:table-cell office:value-type="float" office:value="6511" table:style-name="ce14">
            <text:p><text:s/>6,511<text:s/></text:p>
          </table:table-cell>
          <table:table-cell office:value-type="float" office:value="15804109" table:style-name="ce14">
            <text:p><text:s/>15,804,109<text:s/></text:p>
          </table:table-cell>
          <table:table-cell office:value-type="float" office:value="934" table:style-name="ce14">
            <text:p><text:s/>934<text:s/></text:p>
          </table:table-cell>
          <table:table-cell office:value-type="float" office:value="61982837" table:style-name="ce14">
            <text:p><text:s/>61,982,8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8135" table:style-name="ce12">
            <text:p><text:s/>28,135<text:s/></text:p>
          </table:table-cell>
          <table:table-cell office:value-type="float" office:value="65613350" table:style-name="ce12">
            <text:p><text:s/>65,613,350<text:s/></text:p>
          </table:table-cell>
          <table:table-cell office:value-type="float" office:value="1118" table:style-name="ce12">
            <text:p><text:s/>1,118<text:s/></text:p>
          </table:table-cell>
          <table:table-cell office:value-type="float" office:value="64695358" table:style-name="ce12">
            <text:p><text:s/>64,695,358<text:s/></text:p>
          </table:table-cell>
          <table:table-cell table:style-name="ce12"/>
          <table:table-cell office:value-type="float" office:value="30296" table:style-name="ce14">
            <text:p><text:s/>30,296<text:s/></text:p>
          </table:table-cell>
          <table:table-cell office:value-type="float" office:value="67329095" table:style-name="ce14">
            <text:p><text:s/>67,329,095<text:s/></text:p>
          </table:table-cell>
          <table:table-cell office:value-type="float" office:value="1099" table:style-name="ce14">
            <text:p><text:s/>1,099<text:s/></text:p>
          </table:table-cell>
          <table:table-cell office:value-type="float" office:value="66457170" table:style-name="ce14">
            <text:p><text:s/>66,457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3032" table:style-name="ce12">
            <text:p><text:s/>23,032<text:s/></text:p>
          </table:table-cell>
          <table:table-cell office:value-type="float" office:value="46455418" table:style-name="ce12">
            <text:p><text:s/>46,455,418<text:s/></text:p>
          </table:table-cell>
          <table:table-cell office:value-type="float" office:value="1179" table:style-name="ce12">
            <text:p><text:s/>1,179<text:s/></text:p>
          </table:table-cell>
          <table:table-cell office:value-type="float" office:value="81494458" table:style-name="ce12">
            <text:p><text:s/>81,494,458<text:s/></text:p>
          </table:table-cell>
          <table:table-cell table:style-name="ce12"/>
          <table:table-cell office:value-type="float" office:value="20761" table:style-name="ce14">
            <text:p><text:s/>20,761<text:s/></text:p>
          </table:table-cell>
          <table:table-cell office:value-type="float" office:value="46983390" table:style-name="ce14">
            <text:p><text:s/>46,983,390<text:s/></text:p>
          </table:table-cell>
          <table:table-cell office:value-type="float" office:value="1112" table:style-name="ce14">
            <text:p><text:s/>1,112<text:s/></text:p>
          </table:table-cell>
          <table:table-cell office:value-type="float" office:value="78125500" table:style-name="ce14">
            <text:p><text:s/>78,125,5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7199" table:style-name="ce12">
            <text:p><text:s/>37,199<text:s/></text:p>
          </table:table-cell>
          <table:table-cell office:value-type="float" office:value="69441054" table:style-name="ce12">
            <text:p><text:s/>69,441,054<text:s/></text:p>
          </table:table-cell>
          <table:table-cell office:value-type="float" office:value="1638" table:style-name="ce12">
            <text:p><text:s/>1,638<text:s/></text:p>
          </table:table-cell>
          <table:table-cell office:value-type="float" office:value="107359776" table:style-name="ce12">
            <text:p><text:s/>107,359,776<text:s/></text:p>
          </table:table-cell>
          <table:table-cell table:style-name="ce12"/>
          <table:table-cell office:value-type="float" office:value="33587" table:style-name="ce14">
            <text:p><text:s/>33,587<text:s/></text:p>
          </table:table-cell>
          <table:table-cell office:value-type="float" office:value="68821466" table:style-name="ce14">
            <text:p><text:s/>68,821,466<text:s/></text:p>
          </table:table-cell>
          <table:table-cell office:value-type="float" office:value="1544" table:style-name="ce14">
            <text:p><text:s/>1,544<text:s/></text:p>
          </table:table-cell>
          <table:table-cell office:value-type="float" office:value="102870756" table:style-name="ce14">
            <text:p><text:s/>102,870,7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1889" table:style-name="ce12">
            <text:p><text:s/>51,889<text:s/></text:p>
          </table:table-cell>
          <table:table-cell office:value-type="float" office:value="150992417" table:style-name="ce12">
            <text:p><text:s/>150,992,417<text:s/></text:p>
          </table:table-cell>
          <table:table-cell office:value-type="float" office:value="2212" table:style-name="ce12">
            <text:p><text:s/>2,212<text:s/></text:p>
          </table:table-cell>
          <table:table-cell office:value-type="float" office:value="121468572" table:style-name="ce12">
            <text:p><text:s/>121,468,572<text:s/></text:p>
          </table:table-cell>
          <table:table-cell table:style-name="ce12"/>
          <table:table-cell office:value-type="float" office:value="54351" table:style-name="ce14">
            <text:p><text:s/>54,351<text:s/></text:p>
          </table:table-cell>
          <table:table-cell office:value-type="float" office:value="143865097" table:style-name="ce14">
            <text:p><text:s/>143,865,097<text:s/></text:p>
          </table:table-cell>
          <table:table-cell office:value-type="float" office:value="2045" table:style-name="ce14">
            <text:p><text:s/>2,045<text:s/></text:p>
          </table:table-cell>
          <table:table-cell office:value-type="float" office:value="119553098" table:style-name="ce14">
            <text:p><text:s/>119,553,0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4561" table:style-name="ce12">
            <text:p><text:s/>24,561<text:s/></text:p>
          </table:table-cell>
          <table:table-cell office:value-type="float" office:value="52423605" table:style-name="ce12">
            <text:p><text:s/>52,423,605<text:s/></text:p>
          </table:table-cell>
          <table:table-cell office:value-type="float" office:value="1278" table:style-name="ce12">
            <text:p><text:s/>1,278<text:s/></text:p>
          </table:table-cell>
          <table:table-cell office:value-type="float" office:value="67172044" table:style-name="ce12">
            <text:p><text:s/>67,172,044<text:s/></text:p>
          </table:table-cell>
          <table:table-cell table:style-name="ce12"/>
          <table:table-cell office:value-type="float" office:value="25172" table:style-name="ce14">
            <text:p><text:s/>25,172<text:s/></text:p>
          </table:table-cell>
          <table:table-cell office:value-type="float" office:value="53303486" table:style-name="ce14">
            <text:p><text:s/>53,303,486<text:s/></text:p>
          </table:table-cell>
          <table:table-cell office:value-type="float" office:value="1141" table:style-name="ce14">
            <text:p><text:s/>1,141<text:s/></text:p>
          </table:table-cell>
          <table:table-cell office:value-type="float" office:value="64729480" table:style-name="ce14">
            <text:p><text:s/>64,729,4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1738" table:style-name="ce12">
            <text:p><text:s/>21,738<text:s/></text:p>
          </table:table-cell>
          <table:table-cell office:value-type="float" office:value="77697841" table:style-name="ce12">
            <text:p><text:s/>77,697,841<text:s/></text:p>
          </table:table-cell>
          <table:table-cell office:value-type="float" office:value="1469" table:style-name="ce12">
            <text:p><text:s/>1,469<text:s/></text:p>
          </table:table-cell>
          <table:table-cell office:value-type="float" office:value="82331128" table:style-name="ce12">
            <text:p><text:s/>82,331,128<text:s/></text:p>
          </table:table-cell>
          <table:table-cell table:style-name="ce12"/>
          <table:table-cell office:value-type="float" office:value="23364" table:style-name="ce14">
            <text:p><text:s/>23,364<text:s/></text:p>
          </table:table-cell>
          <table:table-cell office:value-type="float" office:value="76608617" table:style-name="ce14">
            <text:p><text:s/>76,608,617<text:s/></text:p>
          </table:table-cell>
          <table:table-cell office:value-type="float" office:value="1284" table:style-name="ce14">
            <text:p><text:s/>1,284<text:s/></text:p>
          </table:table-cell>
          <table:table-cell office:value-type="float" office:value="75033827" table:style-name="ce14">
            <text:p><text:s/>75,033,8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48011" table:style-name="ce12">
            <text:p><text:s/>48,011<text:s/></text:p>
          </table:table-cell>
          <table:table-cell office:value-type="float" office:value="121332841" table:style-name="ce12">
            <text:p><text:s/>121,332,841<text:s/></text:p>
          </table:table-cell>
          <table:table-cell office:value-type="float" office:value="1916" table:style-name="ce12">
            <text:p><text:s/>1,916<text:s/></text:p>
          </table:table-cell>
          <table:table-cell office:value-type="float" office:value="94759154" table:style-name="ce12">
            <text:p><text:s/>94,759,154<text:s/></text:p>
          </table:table-cell>
          <table:table-cell table:style-name="ce12"/>
          <table:table-cell office:value-type="float" office:value="46205" table:style-name="ce14">
            <text:p><text:s/>46,205<text:s/></text:p>
          </table:table-cell>
          <table:table-cell office:value-type="float" office:value="106248470" table:style-name="ce14">
            <text:p><text:s/>106,248,470<text:s/></text:p>
          </table:table-cell>
          <table:table-cell office:value-type="float" office:value="1752" table:style-name="ce14">
            <text:p><text:s/>1,752<text:s/></text:p>
          </table:table-cell>
          <table:table-cell office:value-type="float" office:value="93000217" table:style-name="ce14">
            <text:p><text:s/>93,000,2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73680" table:style-name="ce12">
            <text:p><text:s/>73,680<text:s/></text:p>
          </table:table-cell>
          <table:table-cell office:value-type="float" office:value="211356818" table:style-name="ce12">
            <text:p><text:s/>211,356,818<text:s/></text:p>
          </table:table-cell>
          <table:table-cell office:value-type="float" office:value="3205" table:style-name="ce12">
            <text:p><text:s/>3,205<text:s/></text:p>
          </table:table-cell>
          <table:table-cell office:value-type="float" office:value="246939173" table:style-name="ce12">
            <text:p><text:s/>246,939,173<text:s/></text:p>
          </table:table-cell>
          <table:table-cell table:style-name="ce12"/>
          <table:table-cell office:value-type="float" office:value="68619" table:style-name="ce14">
            <text:p><text:s/>68,619<text:s/></text:p>
          </table:table-cell>
          <table:table-cell office:value-type="float" office:value="207718287" table:style-name="ce14">
            <text:p><text:s/>207,718,287<text:s/></text:p>
          </table:table-cell>
          <table:table-cell office:value-type="float" office:value="3034" table:style-name="ce14">
            <text:p><text:s/>3,034<text:s/></text:p>
          </table:table-cell>
          <table:table-cell office:value-type="float" office:value="239766508" table:style-name="ce14">
            <text:p><text:s/>239,766,5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7191" table:style-name="ce12">
            <text:p><text:s/>37,191<text:s/></text:p>
          </table:table-cell>
          <table:table-cell office:value-type="float" office:value="103002364" table:style-name="ce12">
            <text:p><text:s/>103,002,364<text:s/></text:p>
          </table:table-cell>
          <table:table-cell office:value-type="float" office:value="1918" table:style-name="ce12">
            <text:p><text:s/>1,918<text:s/></text:p>
          </table:table-cell>
          <table:table-cell office:value-type="float" office:value="103503856" table:style-name="ce12">
            <text:p><text:s/>103,503,856<text:s/></text:p>
          </table:table-cell>
          <table:table-cell table:style-name="ce12"/>
          <table:table-cell office:value-type="float" office:value="34220" table:style-name="ce14">
            <text:p><text:s/>34,220<text:s/></text:p>
          </table:table-cell>
          <table:table-cell office:value-type="float" office:value="97433751" table:style-name="ce14">
            <text:p><text:s/>97,433,751<text:s/></text:p>
          </table:table-cell>
          <table:table-cell office:value-type="float" office:value="1779" table:style-name="ce14">
            <text:p><text:s/>1,779<text:s/></text:p>
          </table:table-cell>
          <table:table-cell office:value-type="float" office:value="107909698" table:style-name="ce14">
            <text:p><text:s/>107,909,6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6010" table:style-name="ce12">
            <text:p><text:s/>26,010<text:s/></text:p>
          </table:table-cell>
          <table:table-cell office:value-type="float" office:value="55102880" table:style-name="ce12">
            <text:p><text:s/>55,102,880<text:s/></text:p>
          </table:table-cell>
          <table:table-cell office:value-type="float" office:value="1041" table:style-name="ce12">
            <text:p><text:s/>1,041<text:s/></text:p>
          </table:table-cell>
          <table:table-cell office:value-type="float" office:value="36402156" table:style-name="ce12">
            <text:p><text:s/>36,402,156<text:s/></text:p>
          </table:table-cell>
          <table:table-cell table:style-name="ce12"/>
          <table:table-cell office:value-type="float" office:value="24712" table:style-name="ce14">
            <text:p><text:s/>24,712<text:s/></text:p>
          </table:table-cell>
          <table:table-cell office:value-type="float" office:value="51254683" table:style-name="ce14">
            <text:p><text:s/>51,254,683<text:s/></text:p>
          </table:table-cell>
          <table:table-cell office:value-type="float" office:value="902" table:style-name="ce14">
            <text:p><text:s/>902<text:s/></text:p>
          </table:table-cell>
          <table:table-cell office:value-type="float" office:value="38066005" table:style-name="ce14">
            <text:p><text:s/>38,066,0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780" table:style-name="ce12">
            <text:p><text:s/>2,780<text:s/></text:p>
          </table:table-cell>
          <table:table-cell office:value-type="float" office:value="6129736" table:style-name="ce12">
            <text:p><text:s/>6,129,736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11740360" table:style-name="ce12">
            <text:p><text:s/>11,740,360<text:s/></text:p>
          </table:table-cell>
          <table:table-cell table:style-name="ce12"/>
          <table:table-cell office:value-type="float" office:value="2650" table:style-name="ce14">
            <text:p><text:s/>2,650<text:s/></text:p>
          </table:table-cell>
          <table:table-cell office:value-type="float" office:value="5856882" table:style-name="ce14">
            <text:p><text:s/>5,856,882<text:s/>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12236780" table:style-name="ce14">
            <text:p><text:s/>12,236,7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7433" table:style-name="ce12">
            <text:p><text:s/>7,433<text:s/></text:p>
          </table:table-cell>
          <table:table-cell office:value-type="float" office:value="13623817" table:style-name="ce12">
            <text:p><text:s/>13,623,817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16650393" table:style-name="ce12">
            <text:p><text:s/>16,650,393<text:s/></text:p>
          </table:table-cell>
          <table:table-cell table:style-name="ce12"/>
          <table:table-cell office:value-type="float" office:value="7086" table:style-name="ce14">
            <text:p><text:s/>7,086<text:s/></text:p>
          </table:table-cell>
          <table:table-cell office:value-type="float" office:value="14387178" table:style-name="ce14">
            <text:p><text:s/>14,387,178<text:s/></text:p>
          </table:table-cell>
          <table:table-cell office:value-type="float" office:value="288" table:style-name="ce14">
            <text:p><text:s/>288<text:s/></text:p>
          </table:table-cell>
          <table:table-cell office:value-type="float" office:value="16447360" table:style-name="ce14">
            <text:p><text:s/>16,447,3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4397" table:style-name="ce12">
            <text:p><text:s/>24,397<text:s/></text:p>
          </table:table-cell>
          <table:table-cell office:value-type="float" office:value="43590757" table:style-name="ce12">
            <text:p><text:s/>43,590,757<text:s/></text:p>
          </table:table-cell>
          <table:table-cell office:value-type="float" office:value="569" table:style-name="ce12">
            <text:p><text:s/>569<text:s/></text:p>
          </table:table-cell>
          <table:table-cell office:value-type="float" office:value="35442894" table:style-name="ce12">
            <text:p><text:s/>35,442,894<text:s/></text:p>
          </table:table-cell>
          <table:table-cell table:style-name="ce12"/>
          <table:table-cell office:value-type="float" office:value="24117" table:style-name="ce14">
            <text:p><text:s/>24,117<text:s/></text:p>
          </table:table-cell>
          <table:table-cell office:value-type="float" office:value="45519732" table:style-name="ce14">
            <text:p><text:s/>45,519,732<text:s/></text:p>
          </table:table-cell>
          <table:table-cell office:value-type="float" office:value="575" table:style-name="ce14">
            <text:p><text:s/>575<text:s/></text:p>
          </table:table-cell>
          <table:table-cell office:value-type="float" office:value="30903089" table:style-name="ce14">
            <text:p><text:s/>30,903,0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6352" table:style-name="ce12">
            <text:p><text:s/>26,352<text:s/></text:p>
          </table:table-cell>
          <table:table-cell office:value-type="float" office:value="54569363" table:style-name="ce12">
            <text:p><text:s/>54,569,363<text:s/></text:p>
          </table:table-cell>
          <table:table-cell office:value-type="float" office:value="916" table:style-name="ce12">
            <text:p><text:s/>916<text:s/></text:p>
          </table:table-cell>
          <table:table-cell office:value-type="float" office:value="45028940" table:style-name="ce12">
            <text:p><text:s/>45,028,940<text:s/></text:p>
          </table:table-cell>
          <table:table-cell table:style-name="ce12"/>
          <table:table-cell office:value-type="float" office:value="25864" table:style-name="ce14">
            <text:p><text:s/>25,864<text:s/></text:p>
          </table:table-cell>
          <table:table-cell office:value-type="float" office:value="52009188" table:style-name="ce14">
            <text:p><text:s/>52,009,188<text:s/></text:p>
          </table:table-cell>
          <table:table-cell office:value-type="float" office:value="954" table:style-name="ce14">
            <text:p><text:s/>954<text:s/></text:p>
          </table:table-cell>
          <table:table-cell office:value-type="float" office:value="56053176" table:style-name="ce14">
            <text:p><text:s/>56,053,1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543" table:style-name="ce12">
            <text:p><text:s/>6,543<text:s/></text:p>
          </table:table-cell>
          <table:table-cell office:value-type="float" office:value="14171661" table:style-name="ce12">
            <text:p><text:s/>14,171,661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4521824" table:style-name="ce12">
            <text:p><text:s/>4,521,824<text:s/></text:p>
          </table:table-cell>
          <table:table-cell table:style-name="ce12"/>
          <table:table-cell office:value-type="float" office:value="6605" table:style-name="ce14">
            <text:p><text:s/>6,605<text:s/></text:p>
          </table:table-cell>
          <table:table-cell office:value-type="float" office:value="14251203" table:style-name="ce14">
            <text:p><text:s/>14,251,203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6490627" table:style-name="ce14">
            <text:p><text:s/>6,490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10807" table:style-name="ce12">
            <text:p><text:s/>10,807<text:s/></text:p>
          </table:table-cell>
          <table:table-cell office:value-type="float" office:value="19545158" table:style-name="ce12">
            <text:p><text:s/>19,545,158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11539432" table:style-name="ce12">
            <text:p><text:s/>11,539,432<text:s/></text:p>
          </table:table-cell>
          <table:table-cell table:style-name="ce12"/>
          <table:table-cell office:value-type="float" office:value="9677" table:style-name="ce14">
            <text:p><text:s/>9,677<text:s/></text:p>
          </table:table-cell>
          <table:table-cell office:value-type="float" office:value="18219009" table:style-name="ce14">
            <text:p><text:s/>18,219,009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12729256" table:style-name="ce14">
            <text:p><text:s/>12,729,2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10679" table:style-name="ce12">
            <text:p><text:s/>10,679<text:s/></text:p>
          </table:table-cell>
          <table:table-cell office:value-type="float" office:value="12916667" table:style-name="ce12">
            <text:p><text:s/>12,916,667<text:s/></text:p>
          </table:table-cell>
          <table:table-cell office:value-type="float" office:value="320" table:style-name="ce12">
            <text:p><text:s/>320<text:s/></text:p>
          </table:table-cell>
          <table:table-cell office:value-type="float" office:value="10197694" table:style-name="ce12">
            <text:p><text:s/>10,197,694<text:s/></text:p>
          </table:table-cell>
          <table:table-cell table:style-name="ce12"/>
          <table:table-cell office:value-type="float" office:value="9249" table:style-name="ce14">
            <text:p><text:s/>9,249<text:s/></text:p>
          </table:table-cell>
          <table:table-cell office:value-type="float" office:value="12946831" table:style-name="ce14">
            <text:p><text:s/>12,946,831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10323299" table:style-name="ce14">
            <text:p><text:s/>10,323,2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5789" table:style-name="ce12">
            <text:p><text:s/>5,789<text:s/></text:p>
          </table:table-cell>
          <table:table-cell office:value-type="float" office:value="7059737" table:style-name="ce12">
            <text:p><text:s/>7,059,737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9444338" table:style-name="ce12">
            <text:p><text:s/>9,444,338<text:s/></text:p>
          </table:table-cell>
          <table:table-cell table:style-name="ce12"/>
          <table:table-cell office:value-type="float" office:value="5023" table:style-name="ce14">
            <text:p><text:s/>5,023<text:s/></text:p>
          </table:table-cell>
          <table:table-cell office:value-type="float" office:value="6987142" table:style-name="ce14">
            <text:p><text:s/>6,987,142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10327480" table:style-name="ce14">
            <text:p><text:s/>10,327,4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3247" table:style-name="ce12">
            <text:p><text:s/>13,247<text:s/></text:p>
          </table:table-cell>
          <table:table-cell office:value-type="float" office:value="31477193" table:style-name="ce12">
            <text:p><text:s/>31,477,193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15279109" table:style-name="ce12">
            <text:p><text:s/>15,279,109<text:s/></text:p>
          </table:table-cell>
          <table:table-cell table:style-name="ce12"/>
          <table:table-cell office:value-type="float" office:value="13825" table:style-name="ce14">
            <text:p><text:s/>13,825<text:s/></text:p>
          </table:table-cell>
          <table:table-cell office:value-type="float" office:value="31079867" table:style-name="ce14">
            <text:p><text:s/>31,079,867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21061061" table:style-name="ce14">
            <text:p><text:s/>21,061,0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1824" table:style-name="ce12">
            <text:p><text:s/>11,824<text:s/></text:p>
          </table:table-cell>
          <table:table-cell office:value-type="float" office:value="19487945" table:style-name="ce12">
            <text:p><text:s/>19,487,945<text:s/></text:p>
          </table:table-cell>
          <table:table-cell office:value-type="float" office:value="524" table:style-name="ce12">
            <text:p><text:s/>524<text:s/></text:p>
          </table:table-cell>
          <table:table-cell office:value-type="float" office:value="35254469" table:style-name="ce12">
            <text:p><text:s/>35,254,469<text:s/></text:p>
          </table:table-cell>
          <table:table-cell table:style-name="ce12"/>
          <table:table-cell office:value-type="float" office:value="10790" table:style-name="ce14">
            <text:p><text:s/>10,790<text:s/></text:p>
          </table:table-cell>
          <table:table-cell office:value-type="float" office:value="19339331" table:style-name="ce14">
            <text:p><text:s/>19,339,331<text:s/></text:p>
          </table:table-cell>
          <table:table-cell office:value-type="float" office:value="467" table:style-name="ce14">
            <text:p><text:s/>467<text:s/></text:p>
          </table:table-cell>
          <table:table-cell office:value-type="float" office:value="24360468" table:style-name="ce14">
            <text:p><text:s/>24,360,4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1203" table:style-name="ce12">
            <text:p><text:s/>1,203<text:s/></text:p>
          </table:table-cell>
          <table:table-cell office:value-type="float" office:value="2484690" table:style-name="ce12">
            <text:p><text:s/>2,484,69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89" table:style-name="ce14">
            <text:p><text:s/>889<text:s/></text:p>
          </table:table-cell>
          <table:table-cell office:value-type="float" office:value="2128042" table:style-name="ce14">
            <text:p><text:s/>2,128,0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935" table:style-name="ce12">
            <text:p><text:s/>1,935<text:s/></text:p>
          </table:table-cell>
          <table:table-cell office:value-type="float" office:value="4142623" table:style-name="ce12">
            <text:p><text:s/>4,142,623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7932584" table:style-name="ce12">
            <text:p><text:s/>7,932,584<text:s/></text:p>
          </table:table-cell>
          <table:table-cell table:style-name="ce12"/>
          <table:table-cell office:value-type="float" office:value="1854" table:style-name="ce14">
            <text:p><text:s/>1,854<text:s/></text:p>
          </table:table-cell>
          <table:table-cell office:value-type="float" office:value="4517693" table:style-name="ce14">
            <text:p><text:s/>4,517,693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8104957" table:style-name="ce14">
            <text:p><text:s/>8,104,9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994" table:style-name="ce12">
            <text:p><text:s/>4,994<text:s/></text:p>
          </table:table-cell>
          <table:table-cell office:value-type="float" office:value="10171600" table:style-name="ce12">
            <text:p><text:s/>10,171,60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9095" table:style-name="ce12">
            <text:p><text:s/>109,095<text:s/></text:p>
          </table:table-cell>
          <table:table-cell table:style-name="ce12"/>
          <table:table-cell office:value-type="float" office:value="5304" table:style-name="ce14">
            <text:p><text:s/>5,304<text:s/></text:p>
          </table:table-cell>
          <table:table-cell office:value-type="float" office:value="10876891" table:style-name="ce14">
            <text:p><text:s/>10,876,89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35935" table:style-name="ce14">
            <text:p><text:s/>335,9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620" table:style-name="ce12">
            <text:p><text:s/>1,620<text:s/></text:p>
          </table:table-cell>
          <table:table-cell office:value-type="float" office:value="1517196" table:style-name="ce12">
            <text:p><text:s/>1,517,196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6012332" table:style-name="ce12">
            <text:p><text:s/>6,012,332<text:s/></text:p>
          </table:table-cell>
          <table:table-cell table:style-name="ce12"/>
          <table:table-cell office:value-type="float" office:value="1537" table:style-name="ce14">
            <text:p><text:s/>1,537<text:s/></text:p>
          </table:table-cell>
          <table:table-cell office:value-type="float" office:value="1458246" table:style-name="ce14">
            <text:p><text:s/>1,458,246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4224170" table:style-name="ce14">
            <text:p><text:s/>4,224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4073" table:style-name="ce12">
            <text:p><text:s/>14,073<text:s/></text:p>
          </table:table-cell>
          <table:table-cell office:value-type="float" office:value="28764350" table:style-name="ce12">
            <text:p><text:s/>28,764,350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8318101" table:style-name="ce12">
            <text:p><text:s/>8,318,101<text:s/></text:p>
          </table:table-cell>
          <table:table-cell table:style-name="ce12"/>
          <table:table-cell office:value-type="float" office:value="13586" table:style-name="ce14">
            <text:p><text:s/>13,586<text:s/></text:p>
          </table:table-cell>
          <table:table-cell office:value-type="float" office:value="27209484" table:style-name="ce14">
            <text:p><text:s/>27,209,484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9329878" table:style-name="ce14">
            <text:p><text:s/>9,329,8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3911" table:style-name="ce12">
            <text:p><text:s/>3,911<text:s/></text:p>
          </table:table-cell>
          <table:table-cell office:value-type="float" office:value="2884871" table:style-name="ce12">
            <text:p><text:s/>2,884,871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3175175" table:style-name="ce12">
            <text:p><text:s/>3,175,175<text:s/></text:p>
          </table:table-cell>
          <table:table-cell table:style-name="ce12"/>
          <table:table-cell office:value-type="float" office:value="3194" table:style-name="ce14">
            <text:p><text:s/>3,194<text:s/></text:p>
          </table:table-cell>
          <table:table-cell office:value-type="float" office:value="2707970" table:style-name="ce14">
            <text:p><text:s/>2,707,970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3596656" table:style-name="ce14">
            <text:p><text:s/>3,596,6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5174" table:style-name="ce12">
            <text:p><text:s/>5,174<text:s/></text:p>
          </table:table-cell>
          <table:table-cell office:value-type="float" office:value="3450980" table:style-name="ce12">
            <text:p><text:s/>3,450,980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4529573" table:style-name="ce12">
            <text:p><text:s/>4,529,573<text:s/></text:p>
          </table:table-cell>
          <table:table-cell table:style-name="ce12"/>
          <table:table-cell office:value-type="float" office:value="4381" table:style-name="ce14">
            <text:p><text:s/>4,381<text:s/></text:p>
          </table:table-cell>
          <table:table-cell office:value-type="float" office:value="2975254" table:style-name="ce14">
            <text:p><text:s/>2,975,254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3464280" table:style-name="ce14">
            <text:p><text:s/>3,464,2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67" table:style-name="ce14">
            <text:p><text:s/>567<text:s/></text:p>
          </table:table-cell>
          <table:table-cell office:value-type="float" office:value="769741" table:style-name="ce14">
            <text:p><text:s/>769,74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061854" table:style-name="ce14">
            <text:p><text:s/>1,061,8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701" table:style-name="ce12">
            <text:p><text:s/>6,701<text:s/></text:p>
          </table:table-cell>
          <table:table-cell office:value-type="float" office:value="13073930" table:style-name="ce12">
            <text:p><text:s/>13,073,930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5361966" table:style-name="ce12">
            <text:p><text:s/>5,361,966<text:s/></text:p>
          </table:table-cell>
          <table:table-cell table:style-name="ce12"/>
          <table:table-cell office:value-type="float" office:value="6273" table:style-name="ce14">
            <text:p><text:s/>6,273<text:s/></text:p>
          </table:table-cell>
          <table:table-cell office:value-type="float" office:value="13023037" table:style-name="ce14">
            <text:p><text:s/>13,023,037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3552431" table:style-name="ce14">
            <text:p><text:s/>3,552,4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5523" table:style-name="ce12">
            <text:p><text:s/>5,523<text:s/></text:p>
          </table:table-cell>
          <table:table-cell office:value-type="float" office:value="7497818" table:style-name="ce12">
            <text:p><text:s/>7,497,818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5150279" table:style-name="ce12">
            <text:p><text:s/>5,150,279<text:s/></text:p>
          </table:table-cell>
          <table:table-cell table:style-name="ce12"/>
          <table:table-cell office:value-type="float" office:value="4781" table:style-name="ce14">
            <text:p><text:s/>4,781<text:s/></text:p>
          </table:table-cell>
          <table:table-cell office:value-type="float" office:value="7840229" table:style-name="ce14">
            <text:p><text:s/>7,840,229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6017682" table:style-name="ce14">
            <text:p><text:s/>6,017,6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185" table:style-name="ce12">
            <text:p><text:s/>2,185<text:s/></text:p>
          </table:table-cell>
          <table:table-cell office:value-type="float" office:value="2716168" table:style-name="ce12">
            <text:p><text:s/>2,716,168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12735204" table:style-name="ce12">
            <text:p><text:s/>12,735,204<text:s/></text:p>
          </table:table-cell>
          <table:table-cell table:style-name="ce12"/>
          <table:table-cell office:value-type="float" office:value="2506" table:style-name="ce14">
            <text:p><text:s/>2,506<text:s/></text:p>
          </table:table-cell>
          <table:table-cell office:value-type="float" office:value="3269578" table:style-name="ce14">
            <text:p><text:s/>3,269,578<text:s/></text:p>
          </table:table-cell>
          <table:table-cell office:value-type="float" office:value="328" table:style-name="ce14">
            <text:p><text:s/>328<text:s/></text:p>
          </table:table-cell>
          <table:table-cell office:value-type="float" office:value="12873631" table:style-name="ce14">
            <text:p><text:s/>12,873,6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3305" table:style-name="ce12">
            <text:p><text:s/>13,305<text:s/></text:p>
          </table:table-cell>
          <table:table-cell office:value-type="float" office:value="26057036" table:style-name="ce12">
            <text:p><text:s/>26,057,036<text:s/></text:p>
          </table:table-cell>
          <table:table-cell office:value-type="float" office:value="667" table:style-name="ce12">
            <text:p><text:s/>667<text:s/></text:p>
          </table:table-cell>
          <table:table-cell office:value-type="float" office:value="29166573" table:style-name="ce12">
            <text:p><text:s/>29,166,573<text:s/></text:p>
          </table:table-cell>
          <table:table-cell table:style-name="ce12"/>
          <table:table-cell office:value-type="float" office:value="12054" table:style-name="ce14">
            <text:p><text:s/>12,054<text:s/></text:p>
          </table:table-cell>
          <table:table-cell office:value-type="float" office:value="24034839" table:style-name="ce14">
            <text:p><text:s/>24,034,839<text:s/></text:p>
          </table:table-cell>
          <table:table-cell office:value-type="float" office:value="588" table:style-name="ce14">
            <text:p><text:s/>588<text:s/></text:p>
          </table:table-cell>
          <table:table-cell office:value-type="float" office:value="28959372" table:style-name="ce14">
            <text:p><text:s/>28,959,3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1526" table:style-name="ce12">
            <text:p><text:s/>21,526<text:s/></text:p>
          </table:table-cell>
          <table:table-cell office:value-type="float" office:value="68165856" table:style-name="ce12">
            <text:p><text:s/>68,165,856<text:s/></text:p>
          </table:table-cell>
          <table:table-cell office:value-type="float" office:value="1454" table:style-name="ce12">
            <text:p><text:s/>1,454<text:s/></text:p>
          </table:table-cell>
          <table:table-cell office:value-type="float" office:value="77745740" table:style-name="ce12">
            <text:p><text:s/>77,745,740<text:s/></text:p>
          </table:table-cell>
          <table:table-cell table:style-name="ce12"/>
          <table:table-cell office:value-type="float" office:value="22415" table:style-name="ce14">
            <text:p><text:s/>22,415<text:s/></text:p>
          </table:table-cell>
          <table:table-cell office:value-type="float" office:value="77503504" table:style-name="ce14">
            <text:p><text:s/>77,503,504<text:s/></text:p>
          </table:table-cell>
          <table:table-cell office:value-type="float" office:value="1430" table:style-name="ce14">
            <text:p><text:s/>1,430<text:s/></text:p>
          </table:table-cell>
          <table:table-cell office:value-type="float" office:value="82583891" table:style-name="ce14">
            <text:p><text:s/>82,583,8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19653" table:style-name="ce12">
            <text:p><text:s/>19,653<text:s/></text:p>
          </table:table-cell>
          <table:table-cell office:value-type="float" office:value="39456644" table:style-name="ce12">
            <text:p><text:s/>39,456,644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8232522" table:style-name="ce12">
            <text:p><text:s/>8,232,522<text:s/></text:p>
          </table:table-cell>
          <table:table-cell table:style-name="ce12"/>
          <table:table-cell office:value-type="float" office:value="21118" table:style-name="ce14">
            <text:p><text:s/>21,118<text:s/></text:p>
          </table:table-cell>
          <table:table-cell office:value-type="float" office:value="42044172" table:style-name="ce14">
            <text:p><text:s/>42,044,172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9999748" table:style-name="ce14">
            <text:p><text:s/>9,999,7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7580" table:style-name="ce12">
            <text:p><text:s/>17,580<text:s/></text:p>
          </table:table-cell>
          <table:table-cell office:value-type="float" office:value="31214734" table:style-name="ce12">
            <text:p><text:s/>31,214,734<text:s/></text:p>
          </table:table-cell>
          <table:table-cell office:value-type="float" office:value="451" table:style-name="ce12">
            <text:p><text:s/>451<text:s/></text:p>
          </table:table-cell>
          <table:table-cell office:value-type="float" office:value="19212607" table:style-name="ce12">
            <text:p><text:s/>19,212,607<text:s/></text:p>
          </table:table-cell>
          <table:table-cell table:style-name="ce12"/>
          <table:table-cell office:value-type="float" office:value="15030" table:style-name="ce14">
            <text:p><text:s/>15,030<text:s/></text:p>
          </table:table-cell>
          <table:table-cell office:value-type="float" office:value="31310600" table:style-name="ce14">
            <text:p><text:s/>31,310,600<text:s/></text:p>
          </table:table-cell>
          <table:table-cell office:value-type="float" office:value="354" table:style-name="ce14">
            <text:p><text:s/>354<text:s/></text:p>
          </table:table-cell>
          <table:table-cell office:value-type="float" office:value="19832528" table:style-name="ce14">
            <text:p><text:s/>19,832,5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9419" table:style-name="ce12">
            <text:p><text:s/>19,419<text:s/></text:p>
          </table:table-cell>
          <table:table-cell office:value-type="float" office:value="39508979" table:style-name="ce12">
            <text:p><text:s/>39,508,979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6327246" table:style-name="ce12">
            <text:p><text:s/>6,327,246<text:s/></text:p>
          </table:table-cell>
          <table:table-cell table:style-name="ce12"/>
          <table:table-cell office:value-type="float" office:value="19514" table:style-name="ce14">
            <text:p><text:s/>19,514<text:s/></text:p>
          </table:table-cell>
          <table:table-cell office:value-type="float" office:value="37221355" table:style-name="ce14">
            <text:p><text:s/>37,221,355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5787727" table:style-name="ce14">
            <text:p><text:s/>5,787,7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6990" table:style-name="ce12">
            <text:p><text:s/>6,990<text:s/></text:p>
          </table:table-cell>
          <table:table-cell office:value-type="float" office:value="8612639" table:style-name="ce12">
            <text:p><text:s/>8,612,639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139387" table:style-name="ce12">
            <text:p><text:s/>1,139,387<text:s/></text:p>
          </table:table-cell>
          <table:table-cell table:style-name="ce12"/>
          <table:table-cell office:value-type="float" office:value="5903" table:style-name="ce14">
            <text:p><text:s/>5,903<text:s/></text:p>
          </table:table-cell>
          <table:table-cell office:value-type="float" office:value="8829926" table:style-name="ce14">
            <text:p><text:s/>8,829,926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1838558" table:style-name="ce14">
            <text:p><text:s/>1,838,5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432" table:style-name="ce12">
            <text:p><text:s/>432<text:s/></text:p>
          </table:table-cell>
          <table:table-cell office:value-type="float" office:value="669133" table:style-name="ce12">
            <text:p><text:s/>669,133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8141513" table:style-name="ce12">
            <text:p><text:s/>8,141,513<text:s/></text:p>
          </table:table-cell>
          <table:table-cell table:style-name="ce12"/>
          <table:table-cell office:value-type="float" office:value="600" table:style-name="ce14">
            <text:p><text:s/>600<text:s/></text:p>
          </table:table-cell>
          <table:table-cell office:value-type="float" office:value="967476" table:style-name="ce14">
            <text:p><text:s/>967,476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8834130" table:style-name="ce14">
            <text:p><text:s/>8,834,1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91" table:style-name="ce12">
            <text:p><text:s/>391<text:s/></text:p>
          </table:table-cell>
          <table:table-cell office:value-type="float" office:value="831584" table:style-name="ce12">
            <text:p><text:s/>831,584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9626916" table:style-name="ce12">
            <text:p><text:s/>9,626,916<text:s/></text:p>
          </table:table-cell>
          <table:table-cell table:style-name="ce12"/>
          <table:table-cell office:value-type="float" office:value="421" table:style-name="ce14">
            <text:p><text:s/>421<text:s/></text:p>
          </table:table-cell>
          <table:table-cell office:value-type="float" office:value="762765" table:style-name="ce14">
            <text:p><text:s/>762,765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9401753" table:style-name="ce14">
            <text:p><text:s/>9,401,7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2041" table:style-name="ce12">
            <text:p><text:s/>2,041<text:s/></text:p>
          </table:table-cell>
          <table:table-cell office:value-type="float" office:value="3615504" table:style-name="ce12">
            <text:p><text:s/>3,615,50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98" table:style-name="ce14">
            <text:p><text:s/>1,998<text:s/></text:p>
          </table:table-cell>
          <table:table-cell office:value-type="float" office:value="4168325" table:style-name="ce14">
            <text:p><text:s/>4,168,3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875" table:style-name="ce12">
            <text:p><text:s/>2,875<text:s/></text:p>
          </table:table-cell>
          <table:table-cell office:value-type="float" office:value="5029962" table:style-name="ce12">
            <text:p><text:s/>5,029,96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526869" table:style-name="ce12">
            <text:p><text:s/>1,526,869<text:s/></text:p>
          </table:table-cell>
          <table:table-cell table:style-name="ce12"/>
          <table:table-cell office:value-type="float" office:value="3325" table:style-name="ce14">
            <text:p><text:s/>3,325<text:s/></text:p>
          </table:table-cell>
          <table:table-cell office:value-type="float" office:value="5540335" table:style-name="ce14">
            <text:p><text:s/>5,540,33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727653" table:style-name="ce14">
            <text:p><text:s/>1,727,6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5308" table:style-name="ce12">
            <text:p><text:s/>5,308<text:s/></text:p>
          </table:table-cell>
          <table:table-cell office:value-type="float" office:value="10941970" table:style-name="ce12">
            <text:p><text:s/>10,941,970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795079" table:style-name="ce12">
            <text:p><text:s/>795,079<text:s/></text:p>
          </table:table-cell>
          <table:table-cell table:style-name="ce12"/>
          <table:table-cell office:value-type="float" office:value="5780" table:style-name="ce14">
            <text:p><text:s/>5,780<text:s/></text:p>
          </table:table-cell>
          <table:table-cell office:value-type="float" office:value="11297678" table:style-name="ce14">
            <text:p><text:s/>11,297,678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736618" table:style-name="ce14">
            <text:p><text:s/>736,6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107" table:style-name="ce12">
            <text:p><text:s/>2,107<text:s/></text:p>
          </table:table-cell>
          <table:table-cell office:value-type="float" office:value="1610325" table:style-name="ce12">
            <text:p><text:s/>1,610,325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785643" table:style-name="ce12">
            <text:p><text:s/>1,785,643<text:s/></text:p>
          </table:table-cell>
          <table:table-cell table:style-name="ce12"/>
          <table:table-cell office:value-type="float" office:value="2054" table:style-name="ce14">
            <text:p><text:s/>2,054<text:s/></text:p>
          </table:table-cell>
          <table:table-cell office:value-type="float" office:value="1638429" table:style-name="ce14">
            <text:p><text:s/>1,638,429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763952" table:style-name="ce14">
            <text:p><text:s/>1,763,9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6811" table:style-name="ce12">
            <text:p><text:s/>6,811<text:s/></text:p>
          </table:table-cell>
          <table:table-cell office:value-type="float" office:value="10112075" table:style-name="ce12">
            <text:p><text:s/>10,112,07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772164" table:style-name="ce12">
            <text:p><text:s/>772,164<text:s/></text:p>
          </table:table-cell>
          <table:table-cell table:style-name="ce12"/>
          <table:table-cell office:value-type="float" office:value="7646" table:style-name="ce14">
            <text:p><text:s/>7,646<text:s/></text:p>
          </table:table-cell>
          <table:table-cell office:value-type="float" office:value="10921042" table:style-name="ce14">
            <text:p><text:s/>10,921,042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027194" table:style-name="ce14">
            <text:p><text:s/>1,027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10174" table:style-name="ce12">
            <text:p><text:s/>10,174<text:s/></text:p>
          </table:table-cell>
          <table:table-cell office:value-type="float" office:value="6674691" table:style-name="ce12">
            <text:p><text:s/>6,674,691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9755136" table:style-name="ce12">
            <text:p><text:s/>9,755,136<text:s/></text:p>
          </table:table-cell>
          <table:table-cell table:style-name="ce12"/>
          <table:table-cell office:value-type="float" office:value="8478" table:style-name="ce14">
            <text:p><text:s/>8,478<text:s/></text:p>
          </table:table-cell>
          <table:table-cell office:value-type="float" office:value="6229695" table:style-name="ce14">
            <text:p><text:s/>6,229,695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10049333" table:style-name="ce14">
            <text:p><text:s/>10,049,3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8246" table:style-name="ce12">
            <text:p><text:s/>18,246<text:s/></text:p>
          </table:table-cell>
          <table:table-cell office:value-type="float" office:value="35233155" table:style-name="ce12">
            <text:p><text:s/>35,233,155<text:s/></text:p>
          </table:table-cell>
          <table:table-cell office:value-type="float" office:value="541" table:style-name="ce12">
            <text:p><text:s/>541<text:s/></text:p>
          </table:table-cell>
          <table:table-cell office:value-type="float" office:value="27782986" table:style-name="ce12">
            <text:p><text:s/>27,782,986<text:s/></text:p>
          </table:table-cell>
          <table:table-cell table:style-name="ce12"/>
          <table:table-cell office:value-type="float" office:value="18275" table:style-name="ce14">
            <text:p><text:s/>18,275<text:s/></text:p>
          </table:table-cell>
          <table:table-cell office:value-type="float" office:value="35038776" table:style-name="ce14">
            <text:p><text:s/>35,038,776<text:s/></text:p>
          </table:table-cell>
          <table:table-cell office:value-type="float" office:value="518" table:style-name="ce14">
            <text:p><text:s/>518<text:s/></text:p>
          </table:table-cell>
          <table:table-cell office:value-type="float" office:value="21005304" table:style-name="ce14">
            <text:p><text:s/>21,005,3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4167" table:style-name="ce12">
            <text:p><text:s/>4,167<text:s/></text:p>
          </table:table-cell>
          <table:table-cell office:value-type="float" office:value="3161086" table:style-name="ce12">
            <text:p><text:s/>3,161,08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91675" table:style-name="ce12">
            <text:p><text:s/>491,675<text:s/></text:p>
          </table:table-cell>
          <table:table-cell table:style-name="ce12"/>
          <table:table-cell office:value-type="float" office:value="3793" table:style-name="ce14">
            <text:p><text:s/>3,793<text:s/></text:p>
          </table:table-cell>
          <table:table-cell office:value-type="float" office:value="3138798" table:style-name="ce14">
            <text:p><text:s/>3,138,79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89339" table:style-name="ce14">
            <text:p><text:s/>289,3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232" table:style-name="ce12">
            <text:p><text:s/>1,232<text:s/></text:p>
          </table:table-cell>
          <table:table-cell office:value-type="float" office:value="1245384" table:style-name="ce12">
            <text:p><text:s/>1,245,38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104513" table:style-name="ce12">
            <text:p><text:s/>3,104,513<text:s/></text:p>
          </table:table-cell>
          <table:table-cell table:style-name="ce12"/>
          <table:table-cell office:value-type="float" office:value="869" table:style-name="ce14">
            <text:p><text:s/>869<text:s/></text:p>
          </table:table-cell>
          <table:table-cell office:value-type="float" office:value="922821" table:style-name="ce14">
            <text:p><text:s/>922,82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593573" table:style-name="ce14">
            <text:p><text:s/>2,593,5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6241" table:style-name="ce12">
            <text:p><text:s/>6,241<text:s/></text:p>
          </table:table-cell>
          <table:table-cell office:value-type="float" office:value="11850737" table:style-name="ce12">
            <text:p><text:s/>11,850,737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7482522" table:style-name="ce12">
            <text:p><text:s/>7,482,522<text:s/></text:p>
          </table:table-cell>
          <table:table-cell table:style-name="ce12"/>
          <table:table-cell office:value-type="float" office:value="5662" table:style-name="ce14">
            <text:p><text:s/>5,662<text:s/></text:p>
          </table:table-cell>
          <table:table-cell office:value-type="float" office:value="11759009" table:style-name="ce14">
            <text:p><text:s/>11,759,009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6846098" table:style-name="ce14">
            <text:p><text:s/>6,846,0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2142" table:style-name="ce12">
            <text:p><text:s/>2,142<text:s/></text:p>
          </table:table-cell>
          <table:table-cell office:value-type="float" office:value="2068640" table:style-name="ce12">
            <text:p><text:s/>2,068,640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257920" table:style-name="ce12">
            <text:p><text:s/>2,257,920<text:s/></text:p>
          </table:table-cell>
          <table:table-cell table:style-name="ce12"/>
          <table:table-cell office:value-type="float" office:value="1835" table:style-name="ce14">
            <text:p><text:s/>1,835<text:s/></text:p>
          </table:table-cell>
          <table:table-cell office:value-type="float" office:value="1950940" table:style-name="ce14">
            <text:p><text:s/>1,950,940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847203" table:style-name="ce14">
            <text:p><text:s/>1,847,2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828" table:style-name="ce12">
            <text:p><text:s/>828<text:s/></text:p>
          </table:table-cell>
          <table:table-cell office:value-type="float" office:value="797601" table:style-name="ce12">
            <text:p><text:s/>797,601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5270725" table:style-name="ce12">
            <text:p><text:s/>5,270,725<text:s/></text:p>
          </table:table-cell>
          <table:table-cell table:style-name="ce12"/>
          <table:table-cell office:value-type="float" office:value="762" table:style-name="ce14">
            <text:p><text:s/>762<text:s/></text:p>
          </table:table-cell>
          <table:table-cell office:value-type="float" office:value="768646" table:style-name="ce14">
            <text:p><text:s/>768,646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6140243" table:style-name="ce14">
            <text:p><text:s/>6,140,2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665" table:style-name="ce12">
            <text:p><text:s/>4,665<text:s/></text:p>
          </table:table-cell>
          <table:table-cell office:value-type="float" office:value="6305800" table:style-name="ce12">
            <text:p><text:s/>6,305,80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994746" table:style-name="ce12">
            <text:p><text:s/>2,994,746<text:s/></text:p>
          </table:table-cell>
          <table:table-cell table:style-name="ce12"/>
          <table:table-cell office:value-type="float" office:value="4658" table:style-name="ce14">
            <text:p><text:s/>4,658<text:s/></text:p>
          </table:table-cell>
          <table:table-cell office:value-type="float" office:value="6370365" table:style-name="ce14">
            <text:p><text:s/>6,370,365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4530127" table:style-name="ce14">
            <text:p><text:s/>4,530,1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4100" table:style-name="ce12">
            <text:p><text:s/>4,100<text:s/></text:p>
          </table:table-cell>
          <table:table-cell office:value-type="float" office:value="3711401" table:style-name="ce12">
            <text:p><text:s/>3,711,401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2020419" table:style-name="ce12">
            <text:p><text:s/>2,020,419<text:s/></text:p>
          </table:table-cell>
          <table:table-cell table:style-name="ce12"/>
          <table:table-cell office:value-type="float" office:value="4112" table:style-name="ce14">
            <text:p><text:s/>4,112<text:s/></text:p>
          </table:table-cell>
          <table:table-cell office:value-type="float" office:value="3865023" table:style-name="ce14">
            <text:p><text:s/>3,865,023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329223" table:style-name="ce14">
            <text:p><text:s/>1,329,2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7950" table:style-name="ce12">
            <text:p><text:s/>7,950<text:s/></text:p>
          </table:table-cell>
          <table:table-cell office:value-type="float" office:value="8579008" table:style-name="ce12">
            <text:p><text:s/>8,579,008<text:s/></text:p>
          </table:table-cell>
          <table:table-cell office:value-type="float" office:value="271" table:style-name="ce12">
            <text:p><text:s/>271<text:s/></text:p>
          </table:table-cell>
          <table:table-cell office:value-type="float" office:value="12790098" table:style-name="ce12">
            <text:p><text:s/>12,790,098<text:s/></text:p>
          </table:table-cell>
          <table:table-cell table:style-name="ce12"/>
          <table:table-cell office:value-type="float" office:value="7560" table:style-name="ce14">
            <text:p><text:s/>7,560<text:s/></text:p>
          </table:table-cell>
          <table:table-cell office:value-type="float" office:value="8313357" table:style-name="ce14">
            <text:p><text:s/>8,313,357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13243286" table:style-name="ce14">
            <text:p><text:s/>13,243,2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599" table:style-name="ce12">
            <text:p><text:s/>1,599<text:s/></text:p>
          </table:table-cell>
          <table:table-cell office:value-type="float" office:value="6278025" table:style-name="ce12">
            <text:p><text:s/>6,278,0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58" table:style-name="ce14">
            <text:p><text:s/>1,258<text:s/></text:p>
          </table:table-cell>
          <table:table-cell office:value-type="float" office:value="5445519" table:style-name="ce14">
            <text:p><text:s/>5,445,5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541" table:style-name="ce12">
            <text:p><text:s/>1,541<text:s/></text:p>
          </table:table-cell>
          <table:table-cell office:value-type="float" office:value="2298562" table:style-name="ce12">
            <text:p><text:s/>2,298,56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832479" table:style-name="ce12">
            <text:p><text:s/>1,832,479<text:s/></text:p>
          </table:table-cell>
          <table:table-cell table:style-name="ce12"/>
          <table:table-cell office:value-type="float" office:value="1426" table:style-name="ce14">
            <text:p><text:s/>1,426<text:s/></text:p>
          </table:table-cell>
          <table:table-cell office:value-type="float" office:value="2513494" table:style-name="ce14">
            <text:p><text:s/>2,513,49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067997" table:style-name="ce14">
            <text:p><text:s/>2,067,9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826" table:style-name="ce12">
            <text:p><text:s/>1,826<text:s/></text:p>
          </table:table-cell>
          <table:table-cell office:value-type="float" office:value="1465596" table:style-name="ce12">
            <text:p><text:s/>1,465,59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71144" table:style-name="ce12">
            <text:p><text:s/>171,144<text:s/></text:p>
          </table:table-cell>
          <table:table-cell table:style-name="ce12"/>
          <table:table-cell office:value-type="float" office:value="1863" table:style-name="ce14">
            <text:p><text:s/>1,863<text:s/></text:p>
          </table:table-cell>
          <table:table-cell office:value-type="float" office:value="1559650" table:style-name="ce14">
            <text:p><text:s/>1,559,65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7836" table:style-name="ce14">
            <text:p><text:s/>87,8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176" table:style-name="ce12">
            <text:p><text:s/>2,176<text:s/></text:p>
          </table:table-cell>
          <table:table-cell office:value-type="float" office:value="3837947" table:style-name="ce12">
            <text:p><text:s/>3,837,94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28964" table:style-name="ce12">
            <text:p><text:s/>228,964<text:s/></text:p>
          </table:table-cell>
          <table:table-cell table:style-name="ce12"/>
          <table:table-cell office:value-type="float" office:value="2250" table:style-name="ce14">
            <text:p><text:s/>2,250<text:s/></text:p>
          </table:table-cell>
          <table:table-cell office:value-type="float" office:value="3977199" table:style-name="ce14">
            <text:p><text:s/>3,977,19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41835" table:style-name="ce14">
            <text:p><text:s/>141,8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827" table:style-name="ce12">
            <text:p><text:s/>827<text:s/></text:p>
          </table:table-cell>
          <table:table-cell office:value-type="float" office:value="4022844" table:style-name="ce12">
            <text:p><text:s/>4,022,844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5346458" table:style-name="ce12">
            <text:p><text:s/>5,346,458<text:s/></text:p>
          </table:table-cell>
          <table:table-cell table:style-name="ce12"/>
          <table:table-cell office:value-type="float" office:value="756" table:style-name="ce14">
            <text:p><text:s/>756<text:s/></text:p>
          </table:table-cell>
          <table:table-cell office:value-type="float" office:value="3589881" table:style-name="ce14">
            <text:p><text:s/>3,589,881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5426453" table:style-name="ce14">
            <text:p><text:s/>5,426,4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639" table:style-name="ce12">
            <text:p><text:s/>3,639<text:s/></text:p>
          </table:table-cell>
          <table:table-cell office:value-type="float" office:value="3416316" table:style-name="ce12">
            <text:p><text:s/>3,416,316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3029047" table:style-name="ce12">
            <text:p><text:s/>3,029,047<text:s/></text:p>
          </table:table-cell>
          <table:table-cell table:style-name="ce12"/>
          <table:table-cell office:value-type="float" office:value="3264" table:style-name="ce14">
            <text:p><text:s/>3,264<text:s/></text:p>
          </table:table-cell>
          <table:table-cell office:value-type="float" office:value="3292205" table:style-name="ce14">
            <text:p><text:s/>3,292,205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470946" table:style-name="ce14">
            <text:p><text:s/>2,470,9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3158" table:style-name="ce12">
            <text:p><text:s/>3,158<text:s/></text:p>
          </table:table-cell>
          <table:table-cell office:value-type="float" office:value="4893082" table:style-name="ce12">
            <text:p><text:s/>4,893,082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10479815" table:style-name="ce12">
            <text:p><text:s/>10,479,815<text:s/></text:p>
          </table:table-cell>
          <table:table-cell table:style-name="ce12"/>
          <table:table-cell office:value-type="float" office:value="3054" table:style-name="ce14">
            <text:p><text:s/>3,054<text:s/></text:p>
          </table:table-cell>
          <table:table-cell office:value-type="float" office:value="5051768" table:style-name="ce14">
            <text:p><text:s/>5,051,768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0744413" table:style-name="ce14">
            <text:p><text:s/>10,744,4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2598" table:style-name="ce12">
            <text:p><text:s/>2,598<text:s/></text:p>
          </table:table-cell>
          <table:table-cell office:value-type="float" office:value="1538071" table:style-name="ce12">
            <text:p><text:s/>1,538,071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4406358" table:style-name="ce12">
            <text:p><text:s/>4,406,358<text:s/></text:p>
          </table:table-cell>
          <table:table-cell table:style-name="ce12"/>
          <table:table-cell office:value-type="float" office:value="2337" table:style-name="ce14">
            <text:p><text:s/>2,337<text:s/></text:p>
          </table:table-cell>
          <table:table-cell office:value-type="float" office:value="1478149" table:style-name="ce14">
            <text:p><text:s/>1,478,149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2531211" table:style-name="ce14">
            <text:p><text:s/>2,531,2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627" table:style-name="ce12">
            <text:p><text:s/>4,627<text:s/></text:p>
          </table:table-cell>
          <table:table-cell office:value-type="float" office:value="6032677" table:style-name="ce12">
            <text:p><text:s/>6,032,677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5461652" table:style-name="ce12">
            <text:p><text:s/>5,461,652<text:s/></text:p>
          </table:table-cell>
          <table:table-cell table:style-name="ce12"/>
          <table:table-cell office:value-type="float" office:value="4482" table:style-name="ce14">
            <text:p><text:s/>4,482<text:s/></text:p>
          </table:table-cell>
          <table:table-cell office:value-type="float" office:value="6281790" table:style-name="ce14">
            <text:p><text:s/>6,281,790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5721488" table:style-name="ce14">
            <text:p><text:s/>5,721,4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431" table:style-name="ce12">
            <text:p><text:s/>2,431<text:s/></text:p>
          </table:table-cell>
          <table:table-cell office:value-type="float" office:value="1605077" table:style-name="ce12">
            <text:p><text:s/>1,605,07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856977" table:style-name="ce12">
            <text:p><text:s/>856,977<text:s/></text:p>
          </table:table-cell>
          <table:table-cell table:style-name="ce12"/>
          <table:table-cell office:value-type="float" office:value="2246" table:style-name="ce14">
            <text:p><text:s/>2,246<text:s/></text:p>
          </table:table-cell>
          <table:table-cell office:value-type="float" office:value="1700641" table:style-name="ce14">
            <text:p><text:s/>1,700,64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329969" table:style-name="ce14">
            <text:p><text:s/>1,329,9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619" table:style-name="ce12">
            <text:p><text:s/>3,619<text:s/></text:p>
          </table:table-cell>
          <table:table-cell office:value-type="float" office:value="7010619" table:style-name="ce12">
            <text:p><text:s/>7,010,619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306079" table:style-name="ce12">
            <text:p><text:s/>1,306,079<text:s/></text:p>
          </table:table-cell>
          <table:table-cell table:style-name="ce12"/>
          <table:table-cell office:value-type="float" office:value="3508" table:style-name="ce14">
            <text:p><text:s/>3,508<text:s/></text:p>
          </table:table-cell>
          <table:table-cell office:value-type="float" office:value="7367608" table:style-name="ce14">
            <text:p><text:s/>7,367,60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22436" table:style-name="ce14">
            <text:p><text:s/>422,4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1672" table:style-name="ce12">
            <text:p><text:s/>1,672<text:s/></text:p>
          </table:table-cell>
          <table:table-cell office:value-type="float" office:value="1039573" table:style-name="ce12">
            <text:p><text:s/>1,039,573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886722" table:style-name="ce12">
            <text:p><text:s/>1,886,722<text:s/></text:p>
          </table:table-cell>
          <table:table-cell table:style-name="ce12"/>
          <table:table-cell office:value-type="float" office:value="1319" table:style-name="ce14">
            <text:p><text:s/>1,319<text:s/></text:p>
          </table:table-cell>
          <table:table-cell office:value-type="float" office:value="826274" table:style-name="ce14">
            <text:p><text:s/>826,274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644208" table:style-name="ce14">
            <text:p><text:s/>1,644,2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3728" table:style-name="ce12">
            <text:p><text:s/>3,728<text:s/></text:p>
          </table:table-cell>
          <table:table-cell office:value-type="float" office:value="3001915" table:style-name="ce12">
            <text:p><text:s/>3,001,915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7592806" table:style-name="ce12">
            <text:p><text:s/>7,592,806<text:s/></text:p>
          </table:table-cell>
          <table:table-cell table:style-name="ce12"/>
          <table:table-cell office:value-type="float" office:value="3634" table:style-name="ce14">
            <text:p><text:s/>3,634<text:s/></text:p>
          </table:table-cell>
          <table:table-cell office:value-type="float" office:value="3292347" table:style-name="ce14">
            <text:p><text:s/>3,292,347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8242956" table:style-name="ce14">
            <text:p><text:s/>8,242,9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86" table:style-name="ce14">
            <text:p><text:s/>1,886<text:s/></text:p>
          </table:table-cell>
          <table:table-cell office:value-type="float" office:value="6848158" table:style-name="ce14">
            <text:p><text:s/>6,848,158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6645575" table:style-name="ce14">
            <text:p><text:s/>6,645,5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37" table:style-name="ce14">
            <text:p><text:s/>1,337<text:s/></text:p>
          </table:table-cell>
          <table:table-cell office:value-type="float" office:value="932456" table:style-name="ce14">
            <text:p><text:s/>932,45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866427" table:style-name="ce14">
            <text:p><text:s/>866,4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778" table:style-name="ce12">
            <text:p><text:s/>2,778<text:s/></text:p>
          </table:table-cell>
          <table:table-cell office:value-type="float" office:value="2111013" table:style-name="ce12">
            <text:p><text:s/>2,111,013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3026894" table:style-name="ce12">
            <text:p><text:s/>3,026,894<text:s/></text:p>
          </table:table-cell>
          <table:table-cell table:style-name="ce12"/>
          <table:table-cell office:value-type="float" office:value="2806" table:style-name="ce14">
            <text:p><text:s/>2,806<text:s/></text:p>
          </table:table-cell>
          <table:table-cell office:value-type="float" office:value="2398785" table:style-name="ce14">
            <text:p><text:s/>2,398,785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2811952" table:style-name="ce14">
            <text:p><text:s/>2,811,9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4251" table:style-name="ce12">
            <text:p><text:s/>4,251<text:s/></text:p>
          </table:table-cell>
          <table:table-cell office:value-type="float" office:value="10675919" table:style-name="ce12">
            <text:p><text:s/>10,675,919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8504637" table:style-name="ce12">
            <text:p><text:s/>8,504,637<text:s/></text:p>
          </table:table-cell>
          <table:table-cell table:style-name="ce12"/>
          <table:table-cell office:value-type="float" office:value="4122" table:style-name="ce14">
            <text:p><text:s/>4,122<text:s/></text:p>
          </table:table-cell>
          <table:table-cell office:value-type="float" office:value="10966158" table:style-name="ce14">
            <text:p><text:s/>10,966,158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8762882" table:style-name="ce14">
            <text:p><text:s/>8,762,8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6108" table:style-name="ce12">
            <text:p><text:s/>6,108<text:s/></text:p>
          </table:table-cell>
          <table:table-cell office:value-type="float" office:value="10535332" table:style-name="ce12">
            <text:p><text:s/>10,535,332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13787985" table:style-name="ce12">
            <text:p><text:s/>13,787,985<text:s/></text:p>
          </table:table-cell>
          <table:table-cell table:style-name="ce12"/>
          <table:table-cell office:value-type="float" office:value="5694" table:style-name="ce14">
            <text:p><text:s/>5,694<text:s/></text:p>
          </table:table-cell>
          <table:table-cell office:value-type="float" office:value="10951073" table:style-name="ce14">
            <text:p><text:s/>10,951,073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12020994" table:style-name="ce14">
            <text:p><text:s/>12,020,9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1190" table:style-name="ce12">
            <text:p><text:s/>11,190<text:s/></text:p>
          </table:table-cell>
          <table:table-cell office:value-type="float" office:value="14677213" table:style-name="ce12">
            <text:p><text:s/>14,677,213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31662549" table:style-name="ce12">
            <text:p><text:s/>31,662,549<text:s/></text:p>
          </table:table-cell>
          <table:table-cell table:style-name="ce12"/>
          <table:table-cell office:value-type="float" office:value="12777" table:style-name="ce14">
            <text:p><text:s/>12,777<text:s/></text:p>
          </table:table-cell>
          <table:table-cell office:value-type="float" office:value="17222265" table:style-name="ce14">
            <text:p><text:s/>17,222,265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30054581" table:style-name="ce14">
            <text:p><text:s/>30,054,5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808" table:style-name="ce12">
            <text:p><text:s/>808<text:s/></text:p>
          </table:table-cell>
          <table:table-cell office:value-type="float" office:value="3545542" table:style-name="ce12">
            <text:p><text:s/>3,545,542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6545780" table:style-name="ce12">
            <text:p><text:s/>6,545,780<text:s/></text:p>
          </table:table-cell>
          <table:table-cell table:style-name="ce12"/>
          <table:table-cell office:value-type="float" office:value="704" table:style-name="ce14">
            <text:p><text:s/>704<text:s/></text:p>
          </table:table-cell>
          <table:table-cell office:value-type="float" office:value="3092945" table:style-name="ce14">
            <text:p><text:s/>3,092,945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776739" table:style-name="ce14">
            <text:p><text:s/>6,776,7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939" table:style-name="ce12">
            <text:p><text:s/>2,939<text:s/></text:p>
          </table:table-cell>
          <table:table-cell office:value-type="float" office:value="3839748" table:style-name="ce12">
            <text:p><text:s/>3,839,748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625050" table:style-name="ce12">
            <text:p><text:s/>1,625,050<text:s/></text:p>
          </table:table-cell>
          <table:table-cell table:style-name="ce12"/>
          <table:table-cell office:value-type="float" office:value="3398" table:style-name="ce14">
            <text:p><text:s/>3,398<text:s/></text:p>
          </table:table-cell>
          <table:table-cell office:value-type="float" office:value="4057140" table:style-name="ce14">
            <text:p><text:s/>4,057,140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447232" table:style-name="ce14">
            <text:p><text:s/>1,447,2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1477" table:style-name="ce12">
            <text:p><text:s/>1,477<text:s/></text:p>
          </table:table-cell>
          <table:table-cell office:value-type="float" office:value="6468535" table:style-name="ce12">
            <text:p><text:s/>6,468,53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06" table:style-name="ce14">
            <text:p><text:s/>1,506<text:s/></text:p>
          </table:table-cell>
          <table:table-cell office:value-type="float" office:value="5921226" table:style-name="ce14">
            <text:p><text:s/>5,921,2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5734" table:style-name="ce12">
            <text:p><text:s/>5,734<text:s/></text:p>
          </table:table-cell>
          <table:table-cell office:value-type="float" office:value="10082655" table:style-name="ce12">
            <text:p><text:s/>10,082,655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3212535" table:style-name="ce12">
            <text:p><text:s/>3,212,535<text:s/></text:p>
          </table:table-cell>
          <table:table-cell table:style-name="ce12"/>
          <table:table-cell office:value-type="float" office:value="4549" table:style-name="ce14">
            <text:p><text:s/>4,549<text:s/></text:p>
          </table:table-cell>
          <table:table-cell office:value-type="float" office:value="7195480" table:style-name="ce14">
            <text:p><text:s/>7,195,480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700700" table:style-name="ce14">
            <text:p><text:s/>2,700,7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4678" table:style-name="ce12">
            <text:p><text:s/>4,678<text:s/></text:p>
          </table:table-cell>
          <table:table-cell office:value-type="float" office:value="4881021" table:style-name="ce12">
            <text:p><text:s/>4,881,021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7120532" table:style-name="ce12">
            <text:p><text:s/>7,120,532<text:s/></text:p>
          </table:table-cell>
          <table:table-cell table:style-name="ce12"/>
          <table:table-cell office:value-type="float" office:value="4164" table:style-name="ce14">
            <text:p><text:s/>4,164<text:s/></text:p>
          </table:table-cell>
          <table:table-cell office:value-type="float" office:value="4429182" table:style-name="ce14">
            <text:p><text:s/>4,429,182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6100990" table:style-name="ce14">
            <text:p><text:s/>6,100,9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2519" table:style-name="ce12">
            <text:p><text:s/>2,519<text:s/></text:p>
          </table:table-cell>
          <table:table-cell office:value-type="float" office:value="1506714" table:style-name="ce12">
            <text:p><text:s/>1,506,71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347208" table:style-name="ce12">
            <text:p><text:s/>1,347,208<text:s/></text:p>
          </table:table-cell>
          <table:table-cell table:style-name="ce12"/>
          <table:table-cell office:value-type="float" office:value="2246" table:style-name="ce14">
            <text:p><text:s/>2,246<text:s/></text:p>
          </table:table-cell>
          <table:table-cell office:value-type="float" office:value="1384849" table:style-name="ce14">
            <text:p><text:s/>1,384,849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006225" table:style-name="ce14">
            <text:p><text:s/>1,006,2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500" table:style-name="ce12">
            <text:p><text:s/>2,500<text:s/></text:p>
          </table:table-cell>
          <table:table-cell office:value-type="float" office:value="6711384" table:style-name="ce12">
            <text:p><text:s/>6,711,38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578000" table:style-name="ce12">
            <text:p><text:s/>1,578,000<text:s/></text:p>
          </table:table-cell>
          <table:table-cell table:style-name="ce12"/>
          <table:table-cell office:value-type="float" office:value="2733" table:style-name="ce14">
            <text:p><text:s/>2,733<text:s/></text:p>
          </table:table-cell>
          <table:table-cell office:value-type="float" office:value="6691740" table:style-name="ce14">
            <text:p><text:s/>6,691,74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796276" table:style-name="ce14">
            <text:p><text:s/>1,796,2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414" table:style-name="ce12">
            <text:p><text:s/>414<text:s/></text:p>
          </table:table-cell>
          <table:table-cell office:value-type="float" office:value="364449" table:style-name="ce12">
            <text:p><text:s/>364,44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121236" table:style-name="ce12">
            <text:p><text:s/>4,121,236<text:s/></text:p>
          </table:table-cell>
          <table:table-cell table:style-name="ce12"/>
          <table:table-cell office:value-type="float" office:value="469" table:style-name="ce14">
            <text:p><text:s/>469<text:s/></text:p>
          </table:table-cell>
          <table:table-cell office:value-type="float" office:value="398724" table:style-name="ce14">
            <text:p><text:s/>398,724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300052" table:style-name="ce14">
            <text:p><text:s/>4,300,0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9695" table:style-name="ce12">
            <text:p><text:s/>9,695<text:s/></text:p>
          </table:table-cell>
          <table:table-cell office:value-type="float" office:value="11695952" table:style-name="ce12">
            <text:p><text:s/>11,695,952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8110356" table:style-name="ce12">
            <text:p><text:s/>8,110,356<text:s/></text:p>
          </table:table-cell>
          <table:table-cell table:style-name="ce12"/>
          <table:table-cell office:value-type="float" office:value="9305" table:style-name="ce14">
            <text:p><text:s/>9,305<text:s/></text:p>
          </table:table-cell>
          <table:table-cell office:value-type="float" office:value="11247515" table:style-name="ce14">
            <text:p><text:s/>11,247,515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9186338" table:style-name="ce14">
            <text:p><text:s/>9,186,3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854" table:style-name="ce12">
            <text:p><text:s/>2,854<text:s/></text:p>
          </table:table-cell>
          <table:table-cell office:value-type="float" office:value="4177771" table:style-name="ce12">
            <text:p><text:s/>4,177,771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532023" table:style-name="ce12">
            <text:p><text:s/>1,532,023<text:s/></text:p>
          </table:table-cell>
          <table:table-cell table:style-name="ce12"/>
          <table:table-cell office:value-type="float" office:value="2738" table:style-name="ce14">
            <text:p><text:s/>2,738<text:s/></text:p>
          </table:table-cell>
          <table:table-cell office:value-type="float" office:value="4018730" table:style-name="ce14">
            <text:p><text:s/>4,018,73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996663" table:style-name="ce14">
            <text:p><text:s/>1,996,6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11004" table:style-name="ce12">
            <text:p><text:s/>11,004<text:s/></text:p>
          </table:table-cell>
          <table:table-cell office:value-type="float" office:value="13998559" table:style-name="ce12">
            <text:p><text:s/>13,998,559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5644901" table:style-name="ce12">
            <text:p><text:s/>5,644,901<text:s/></text:p>
          </table:table-cell>
          <table:table-cell table:style-name="ce12"/>
          <table:table-cell office:value-type="float" office:value="11054" table:style-name="ce14">
            <text:p><text:s/>11,054<text:s/></text:p>
          </table:table-cell>
          <table:table-cell office:value-type="float" office:value="14604013" table:style-name="ce14">
            <text:p><text:s/>14,604,013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5581419" table:style-name="ce14">
            <text:p><text:s/>5,581,4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225" table:style-name="ce12">
            <text:p><text:s/>1,225<text:s/></text:p>
          </table:table-cell>
          <table:table-cell office:value-type="float" office:value="1708281" table:style-name="ce12">
            <text:p><text:s/>1,708,281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3759824" table:style-name="ce12">
            <text:p><text:s/>3,759,824<text:s/></text:p>
          </table:table-cell>
          <table:table-cell table:style-name="ce12"/>
          <table:table-cell office:value-type="float" office:value="1218" table:style-name="ce14">
            <text:p><text:s/>1,218<text:s/></text:p>
          </table:table-cell>
          <table:table-cell office:value-type="float" office:value="1745304" table:style-name="ce14">
            <text:p><text:s/>1,745,304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3924060" table:style-name="ce14">
            <text:p><text:s/>3,924,0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948" table:style-name="ce12">
            <text:p><text:s/>948<text:s/></text:p>
          </table:table-cell>
          <table:table-cell office:value-type="float" office:value="2791961" table:style-name="ce12">
            <text:p><text:s/>2,791,961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446569" table:style-name="ce12">
            <text:p><text:s/>3,446,569<text:s/></text:p>
          </table:table-cell>
          <table:table-cell table:style-name="ce12"/>
          <table:table-cell office:value-type="float" office:value="775" table:style-name="ce14">
            <text:p><text:s/>775<text:s/></text:p>
          </table:table-cell>
          <table:table-cell office:value-type="float" office:value="2254909" table:style-name="ce14">
            <text:p><text:s/>2,254,909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466464" table:style-name="ce14">
            <text:p><text:s/>3,466,4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4182" table:style-name="ce12">
            <text:p><text:s/>4,182<text:s/></text:p>
          </table:table-cell>
          <table:table-cell office:value-type="float" office:value="2552228" table:style-name="ce12">
            <text:p><text:s/>2,552,22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74878" table:style-name="ce12">
            <text:p><text:s/>274,878<text:s/></text:p>
          </table:table-cell>
          <table:table-cell table:style-name="ce12"/>
          <table:table-cell office:value-type="float" office:value="3637" table:style-name="ce14">
            <text:p><text:s/>3,637<text:s/></text:p>
          </table:table-cell>
          <table:table-cell office:value-type="float" office:value="2384310" table:style-name="ce14">
            <text:p><text:s/>2,384,31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35302" table:style-name="ce14">
            <text:p><text:s/>235,3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2869" table:style-name="ce12">
            <text:p><text:s/>2,869<text:s/></text:p>
          </table:table-cell>
          <table:table-cell office:value-type="float" office:value="3425383" table:style-name="ce12">
            <text:p><text:s/>3,425,38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122363" table:style-name="ce12">
            <text:p><text:s/>2,122,363<text:s/></text:p>
          </table:table-cell>
          <table:table-cell table:style-name="ce12"/>
          <table:table-cell office:value-type="float" office:value="2666" table:style-name="ce14">
            <text:p><text:s/>2,666<text:s/></text:p>
          </table:table-cell>
          <table:table-cell office:value-type="float" office:value="3402612" table:style-name="ce14">
            <text:p><text:s/>3,402,61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222638" table:style-name="ce14">
            <text:p><text:s/>2,222,6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287" table:style-name="ce12">
            <text:p><text:s/>3,287<text:s/></text:p>
          </table:table-cell>
          <table:table-cell office:value-type="float" office:value="3086396" table:style-name="ce12">
            <text:p><text:s/>3,086,39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12" table:style-name="ce14">
            <text:p><text:s/>3,212<text:s/></text:p>
          </table:table-cell>
          <table:table-cell office:value-type="float" office:value="3219984" table:style-name="ce14">
            <text:p><text:s/>3,219,9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5910" table:style-name="ce12">
            <text:p><text:s/>15,910<text:s/></text:p>
          </table:table-cell>
          <table:table-cell office:value-type="float" office:value="25824958" table:style-name="ce12">
            <text:p><text:s/>25,824,958<text:s/></text:p>
          </table:table-cell>
          <table:table-cell office:value-type="float" office:value="372" table:style-name="ce12">
            <text:p><text:s/>372<text:s/></text:p>
          </table:table-cell>
          <table:table-cell office:value-type="float" office:value="18522924" table:style-name="ce12">
            <text:p><text:s/>18,522,924<text:s/></text:p>
          </table:table-cell>
          <table:table-cell table:style-name="ce12"/>
          <table:table-cell office:value-type="float" office:value="16147" table:style-name="ce14">
            <text:p><text:s/>16,147<text:s/></text:p>
          </table:table-cell>
          <table:table-cell office:value-type="float" office:value="25345869" table:style-name="ce14">
            <text:p><text:s/>25,345,869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19976702" table:style-name="ce14">
            <text:p><text:s/>19,976,7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2571" table:style-name="ce12">
            <text:p><text:s/>2,571<text:s/></text:p>
          </table:table-cell>
          <table:table-cell office:value-type="float" office:value="2860268" table:style-name="ce12">
            <text:p><text:s/>2,860,268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2694390" table:style-name="ce12">
            <text:p><text:s/>2,694,390<text:s/></text:p>
          </table:table-cell>
          <table:table-cell table:style-name="ce12"/>
          <table:table-cell office:value-type="float" office:value="1864" table:style-name="ce14">
            <text:p><text:s/>1,864<text:s/></text:p>
          </table:table-cell>
          <table:table-cell office:value-type="float" office:value="2202264" table:style-name="ce14">
            <text:p><text:s/>2,202,264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2973286" table:style-name="ce14">
            <text:p><text:s/>2,973,2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2823" table:style-name="ce12">
            <text:p><text:s/>2,823<text:s/></text:p>
          </table:table-cell>
          <table:table-cell office:value-type="float" office:value="1962514" table:style-name="ce12">
            <text:p><text:s/>1,962,514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2078467" table:style-name="ce12">
            <text:p><text:s/>2,078,467<text:s/></text:p>
          </table:table-cell>
          <table:table-cell table:style-name="ce12"/>
          <table:table-cell office:value-type="float" office:value="2354" table:style-name="ce14">
            <text:p><text:s/>2,354<text:s/></text:p>
          </table:table-cell>
          <table:table-cell office:value-type="float" office:value="1632859" table:style-name="ce14">
            <text:p><text:s/>1,632,859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702695" table:style-name="ce14">
            <text:p><text:s/>1,702,6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2143" table:style-name="ce12">
            <text:p><text:s/>2,143<text:s/></text:p>
          </table:table-cell>
          <table:table-cell office:value-type="float" office:value="2294553" table:style-name="ce12">
            <text:p><text:s/>2,294,553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875776" table:style-name="ce12">
            <text:p><text:s/>875,776<text:s/></text:p>
          </table:table-cell>
          <table:table-cell table:style-name="ce12"/>
          <table:table-cell office:value-type="float" office:value="2115" table:style-name="ce14">
            <text:p><text:s/>2,115<text:s/></text:p>
          </table:table-cell>
          <table:table-cell office:value-type="float" office:value="2178401" table:style-name="ce14">
            <text:p><text:s/>2,178,401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758885" table:style-name="ce14">
            <text:p><text:s/>758,8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482" table:style-name="ce12">
            <text:p><text:s/>482<text:s/></text:p>
          </table:table-cell>
          <table:table-cell office:value-type="float" office:value="395627" table:style-name="ce12">
            <text:p><text:s/>395,627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183225" table:style-name="ce12">
            <text:p><text:s/>3,183,225<text:s/></text:p>
          </table:table-cell>
          <table:table-cell table:style-name="ce12"/>
          <table:table-cell office:value-type="float" office:value="428" table:style-name="ce14">
            <text:p><text:s/>428<text:s/></text:p>
          </table:table-cell>
          <table:table-cell office:value-type="float" office:value="345967" table:style-name="ce14">
            <text:p><text:s/>345,96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932333" table:style-name="ce14">
            <text:p><text:s/>2,932,3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2232" table:style-name="ce12">
            <text:p><text:s/>2,232<text:s/></text:p>
          </table:table-cell>
          <table:table-cell office:value-type="float" office:value="6527751" table:style-name="ce12">
            <text:p><text:s/>6,527,75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78" table:style-name="ce14">
            <text:p><text:s/>2,078<text:s/></text:p>
          </table:table-cell>
          <table:table-cell office:value-type="float" office:value="6456314" table:style-name="ce14">
            <text:p><text:s/>6,456,3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828" table:style-name="ce12">
            <text:p><text:s/>3,828<text:s/></text:p>
          </table:table-cell>
          <table:table-cell office:value-type="float" office:value="4323631" table:style-name="ce12">
            <text:p><text:s/>4,323,63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564029" table:style-name="ce12">
            <text:p><text:s/>1,564,029<text:s/></text:p>
          </table:table-cell>
          <table:table-cell table:style-name="ce12"/>
          <table:table-cell office:value-type="float" office:value="3579" table:style-name="ce14">
            <text:p><text:s/>3,579<text:s/></text:p>
          </table:table-cell>
          <table:table-cell office:value-type="float" office:value="4165508" table:style-name="ce14">
            <text:p><text:s/>4,165,50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301616" table:style-name="ce14">
            <text:p><text:s/>1,301,6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779" table:style-name="ce12">
            <text:p><text:s/>2,779<text:s/></text:p>
          </table:table-cell>
          <table:table-cell office:value-type="float" office:value="4891927" table:style-name="ce12">
            <text:p><text:s/>4,891,927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5469203" table:style-name="ce12">
            <text:p><text:s/>5,469,203<text:s/></text:p>
          </table:table-cell>
          <table:table-cell table:style-name="ce12"/>
          <table:table-cell office:value-type="float" office:value="2630" table:style-name="ce14">
            <text:p><text:s/>2,630<text:s/></text:p>
          </table:table-cell>
          <table:table-cell office:value-type="float" office:value="4987794" table:style-name="ce14">
            <text:p><text:s/>4,987,794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4348542" table:style-name="ce14">
            <text:p><text:s/>4,348,5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10447" table:style-name="ce12">
            <text:p><text:s/>10,447<text:s/></text:p>
          </table:table-cell>
          <table:table-cell office:value-type="float" office:value="11449058" table:style-name="ce12">
            <text:p><text:s/>11,449,058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8155773" table:style-name="ce12">
            <text:p><text:s/>8,155,773<text:s/></text:p>
          </table:table-cell>
          <table:table-cell table:style-name="ce12"/>
          <table:table-cell office:value-type="float" office:value="10923" table:style-name="ce14">
            <text:p><text:s/>10,923<text:s/></text:p>
          </table:table-cell>
          <table:table-cell office:value-type="float" office:value="12730783" table:style-name="ce14">
            <text:p><text:s/>12,730,783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7961589" table:style-name="ce14">
            <text:p><text:s/>7,961,5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667" table:style-name="ce12">
            <text:p><text:s/>3,667<text:s/></text:p>
          </table:table-cell>
          <table:table-cell office:value-type="float" office:value="5189600" table:style-name="ce12">
            <text:p><text:s/>5,189,600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2624684" table:style-name="ce12">
            <text:p><text:s/>2,624,684<text:s/></text:p>
          </table:table-cell>
          <table:table-cell table:style-name="ce12"/>
          <table:table-cell office:value-type="float" office:value="3191" table:style-name="ce14">
            <text:p><text:s/>3,191<text:s/></text:p>
          </table:table-cell>
          <table:table-cell office:value-type="float" office:value="4423963" table:style-name="ce14">
            <text:p><text:s/>4,423,963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2413088" table:style-name="ce14">
            <text:p><text:s/>2,413,0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545" table:style-name="ce12">
            <text:p><text:s/>1,545<text:s/></text:p>
          </table:table-cell>
          <table:table-cell office:value-type="float" office:value="891232" table:style-name="ce12">
            <text:p><text:s/>891,2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15" table:style-name="ce14">
            <text:p><text:s/>1,715<text:s/></text:p>
          </table:table-cell>
          <table:table-cell office:value-type="float" office:value="1016616" table:style-name="ce14">
            <text:p><text:s/>1,016,6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4527" table:style-name="ce12">
            <text:p><text:s/>54,527<text:s/></text:p>
          </table:table-cell>
          <table:table-cell office:value-type="float" office:value="221532576" table:style-name="ce12">
            <text:p><text:s/>221,532,576<text:s/></text:p>
          </table:table-cell>
          <table:table-cell office:value-type="float" office:value="2804" table:style-name="ce12">
            <text:p><text:s/>2,804<text:s/></text:p>
          </table:table-cell>
          <table:table-cell office:value-type="float" office:value="242680834" table:style-name="ce12">
            <text:p><text:s/>242,680,834<text:s/></text:p>
          </table:table-cell>
          <table:table-cell table:style-name="ce12"/>
          <table:table-cell office:value-type="float" office:value="54877" table:style-name="ce14">
            <text:p><text:s/>54,877<text:s/></text:p>
          </table:table-cell>
          <table:table-cell office:value-type="float" office:value="219914423" table:style-name="ce14">
            <text:p><text:s/>219,914,423<text:s/></text:p>
          </table:table-cell>
          <table:table-cell office:value-type="float" office:value="2730" table:style-name="ce14">
            <text:p><text:s/>2,730<text:s/></text:p>
          </table:table-cell>
          <table:table-cell office:value-type="float" office:value="243536454" table:style-name="ce14">
            <text:p><text:s/>243,536,4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9279" table:style-name="ce12">
            <text:p><text:s/>9,279<text:s/></text:p>
          </table:table-cell>
          <table:table-cell office:value-type="float" office:value="17871519" table:style-name="ce12">
            <text:p><text:s/>17,871,519<text:s/></text:p>
          </table:table-cell>
          <table:table-cell office:value-type="float" office:value="486" table:style-name="ce12">
            <text:p><text:s/>486<text:s/></text:p>
          </table:table-cell>
          <table:table-cell office:value-type="float" office:value="26647439" table:style-name="ce12">
            <text:p><text:s/>26,647,439<text:s/></text:p>
          </table:table-cell>
          <table:table-cell table:style-name="ce12"/>
          <table:table-cell office:value-type="float" office:value="8626" table:style-name="ce14">
            <text:p><text:s/>8,626<text:s/></text:p>
          </table:table-cell>
          <table:table-cell office:value-type="float" office:value="19440207" table:style-name="ce14">
            <text:p><text:s/>19,440,207<text:s/></text:p>
          </table:table-cell>
          <table:table-cell office:value-type="float" office:value="475" table:style-name="ce14">
            <text:p><text:s/>475<text:s/></text:p>
          </table:table-cell>
          <table:table-cell office:value-type="float" office:value="27651953" table:style-name="ce14">
            <text:p><text:s/>27,651,9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3975" table:style-name="ce12">
            <text:p><text:s/>33,975<text:s/></text:p>
          </table:table-cell>
          <table:table-cell office:value-type="float" office:value="92540004" table:style-name="ce12">
            <text:p><text:s/>92,540,004<text:s/></text:p>
          </table:table-cell>
          <table:table-cell office:value-type="float" office:value="1382" table:style-name="ce12">
            <text:p><text:s/>1,382<text:s/></text:p>
          </table:table-cell>
          <table:table-cell office:value-type="float" office:value="84317780" table:style-name="ce12">
            <text:p><text:s/>84,317,780<text:s/></text:p>
          </table:table-cell>
          <table:table-cell table:style-name="ce12"/>
          <table:table-cell office:value-type="float" office:value="33699" table:style-name="ce14">
            <text:p><text:s/>33,699<text:s/></text:p>
          </table:table-cell>
          <table:table-cell office:value-type="float" office:value="102474687" table:style-name="ce14">
            <text:p><text:s/>102,474,687<text:s/></text:p>
          </table:table-cell>
          <table:table-cell office:value-type="float" office:value="1311" table:style-name="ce14">
            <text:p><text:s/>1,311<text:s/></text:p>
          </table:table-cell>
          <table:table-cell office:value-type="float" office:value="89476092" table:style-name="ce14">
            <text:p><text:s/>89,476,0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1933" table:style-name="ce12">
            <text:p><text:s/>31,933<text:s/></text:p>
          </table:table-cell>
          <table:table-cell office:value-type="float" office:value="115195985" table:style-name="ce12">
            <text:p><text:s/>115,195,985<text:s/></text:p>
          </table:table-cell>
          <table:table-cell office:value-type="float" office:value="1632" table:style-name="ce12">
            <text:p><text:s/>1,632<text:s/></text:p>
          </table:table-cell>
          <table:table-cell office:value-type="float" office:value="106977964" table:style-name="ce12">
            <text:p><text:s/>106,977,964<text:s/></text:p>
          </table:table-cell>
          <table:table-cell table:style-name="ce12"/>
          <table:table-cell office:value-type="float" office:value="31441" table:style-name="ce14">
            <text:p><text:s/>31,441<text:s/></text:p>
          </table:table-cell>
          <table:table-cell office:value-type="float" office:value="125449766" table:style-name="ce14">
            <text:p><text:s/>125,449,766<text:s/></text:p>
          </table:table-cell>
          <table:table-cell office:value-type="float" office:value="1596" table:style-name="ce14">
            <text:p><text:s/>1,596<text:s/></text:p>
          </table:table-cell>
          <table:table-cell office:value-type="float" office:value="112516040" table:style-name="ce14">
            <text:p><text:s/>112,516,0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7016" table:style-name="ce12">
            <text:p><text:s/>7,016<text:s/></text:p>
          </table:table-cell>
          <table:table-cell office:value-type="float" office:value="14237290" table:style-name="ce12">
            <text:p><text:s/>14,237,290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20236510" table:style-name="ce12">
            <text:p><text:s/>20,236,510<text:s/></text:p>
          </table:table-cell>
          <table:table-cell table:style-name="ce12"/>
          <table:table-cell office:value-type="float" office:value="6017" table:style-name="ce14">
            <text:p><text:s/>6,017<text:s/></text:p>
          </table:table-cell>
          <table:table-cell office:value-type="float" office:value="13422454" table:style-name="ce14">
            <text:p><text:s/>13,422,454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19090524" table:style-name="ce14">
            <text:p><text:s/>19,090,5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4830" table:style-name="ce12">
            <text:p><text:s/>4,830<text:s/></text:p>
          </table:table-cell>
          <table:table-cell office:value-type="float" office:value="11097690" table:style-name="ce12">
            <text:p><text:s/>11,097,690<text:s/></text:p>
          </table:table-cell>
          <table:table-cell office:value-type="float" office:value="587" table:style-name="ce12">
            <text:p><text:s/>587<text:s/></text:p>
          </table:table-cell>
          <table:table-cell office:value-type="float" office:value="23750009" table:style-name="ce12">
            <text:p><text:s/>23,750,009<text:s/></text:p>
          </table:table-cell>
          <table:table-cell table:style-name="ce12"/>
          <table:table-cell office:value-type="float" office:value="5094" table:style-name="ce14">
            <text:p><text:s/>5,094<text:s/></text:p>
          </table:table-cell>
          <table:table-cell office:value-type="float" office:value="11187599" table:style-name="ce14">
            <text:p><text:s/>11,187,599<text:s/></text:p>
          </table:table-cell>
          <table:table-cell office:value-type="float" office:value="727" table:style-name="ce14">
            <text:p><text:s/>727<text:s/></text:p>
          </table:table-cell>
          <table:table-cell office:value-type="float" office:value="25399893" table:style-name="ce14">
            <text:p><text:s/>25,399,8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278" table:style-name="ce12">
            <text:p><text:s/>1,278<text:s/></text:p>
          </table:table-cell>
          <table:table-cell office:value-type="float" office:value="2735190" table:style-name="ce12">
            <text:p><text:s/>2,735,19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51931" table:style-name="ce12">
            <text:p><text:s/>251,931<text:s/></text:p>
          </table:table-cell>
          <table:table-cell table:style-name="ce12"/>
          <table:table-cell office:value-type="float" office:value="1191" table:style-name="ce14">
            <text:p><text:s/>1,191<text:s/></text:p>
          </table:table-cell>
          <table:table-cell office:value-type="float" office:value="2198385" table:style-name="ce14">
            <text:p><text:s/>2,198,38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8194" table:style-name="ce14">
            <text:p><text:s/>18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5214" table:style-name="ce12">
            <text:p><text:s/>5,214<text:s/></text:p>
          </table:table-cell>
          <table:table-cell office:value-type="float" office:value="12511119" table:style-name="ce12">
            <text:p><text:s/>12,511,119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11290200" table:style-name="ce12">
            <text:p><text:s/>11,290,200<text:s/></text:p>
          </table:table-cell>
          <table:table-cell table:style-name="ce12"/>
          <table:table-cell office:value-type="float" office:value="4634" table:style-name="ce14">
            <text:p><text:s/>4,634<text:s/></text:p>
          </table:table-cell>
          <table:table-cell office:value-type="float" office:value="11916047" table:style-name="ce14">
            <text:p><text:s/>11,916,047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14112898" table:style-name="ce14">
            <text:p><text:s/>14,112,8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900" table:style-name="ce12">
            <text:p><text:s/>1,900<text:s/></text:p>
          </table:table-cell>
          <table:table-cell office:value-type="float" office:value="3150471" table:style-name="ce12">
            <text:p><text:s/>3,150,47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29" table:style-name="ce14">
            <text:p><text:s/>1,729<text:s/></text:p>
          </table:table-cell>
          <table:table-cell office:value-type="float" office:value="3046750" table:style-name="ce14">
            <text:p><text:s/>3,046,7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3536" table:style-name="ce12">
            <text:p><text:s/>3,536<text:s/></text:p>
          </table:table-cell>
          <table:table-cell office:value-type="float" office:value="7070348" table:style-name="ce12">
            <text:p><text:s/>7,070,348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7517524" table:style-name="ce12">
            <text:p><text:s/>7,517,524<text:s/></text:p>
          </table:table-cell>
          <table:table-cell table:style-name="ce12"/>
          <table:table-cell office:value-type="float" office:value="3572" table:style-name="ce14">
            <text:p><text:s/>3,572<text:s/></text:p>
          </table:table-cell>
          <table:table-cell office:value-type="float" office:value="6755703" table:style-name="ce14">
            <text:p><text:s/>6,755,703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6696059" table:style-name="ce14">
            <text:p><text:s/>6,696,0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4832" table:style-name="ce12">
            <text:p><text:s/>14,832<text:s/></text:p>
          </table:table-cell>
          <table:table-cell office:value-type="float" office:value="32954708" table:style-name="ce12">
            <text:p><text:s/>32,954,708<text:s/></text:p>
          </table:table-cell>
          <table:table-cell office:value-type="float" office:value="851" table:style-name="ce12">
            <text:p><text:s/>851<text:s/></text:p>
          </table:table-cell>
          <table:table-cell office:value-type="float" office:value="52658998" table:style-name="ce12">
            <text:p><text:s/>52,658,998<text:s/></text:p>
          </table:table-cell>
          <table:table-cell table:style-name="ce12"/>
          <table:table-cell office:value-type="float" office:value="14557" table:style-name="ce14">
            <text:p><text:s/>14,557<text:s/></text:p>
          </table:table-cell>
          <table:table-cell office:value-type="float" office:value="34243279" table:style-name="ce14">
            <text:p><text:s/>34,243,279<text:s/></text:p>
          </table:table-cell>
          <table:table-cell office:value-type="float" office:value="852" table:style-name="ce14">
            <text:p><text:s/>852<text:s/></text:p>
          </table:table-cell>
          <table:table-cell office:value-type="float" office:value="54712907" table:style-name="ce14">
            <text:p><text:s/>54,712,9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6252" table:style-name="ce12">
            <text:p><text:s/>6,252<text:s/></text:p>
          </table:table-cell>
          <table:table-cell office:value-type="float" office:value="15209480" table:style-name="ce12">
            <text:p><text:s/>15,209,480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13613646" table:style-name="ce12">
            <text:p><text:s/>13,613,646<text:s/></text:p>
          </table:table-cell>
          <table:table-cell table:style-name="ce12"/>
          <table:table-cell office:value-type="float" office:value="5354" table:style-name="ce14">
            <text:p><text:s/>5,354<text:s/></text:p>
          </table:table-cell>
          <table:table-cell office:value-type="float" office:value="13367767" table:style-name="ce14">
            <text:p><text:s/>13,367,767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12496085" table:style-name="ce14">
            <text:p><text:s/>12,496,0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8534" table:style-name="ce12">
            <text:p><text:s/>8,534<text:s/></text:p>
          </table:table-cell>
          <table:table-cell office:value-type="float" office:value="18905410" table:style-name="ce12">
            <text:p><text:s/>18,905,410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173814" table:style-name="ce12">
            <text:p><text:s/>2,173,814<text:s/></text:p>
          </table:table-cell>
          <table:table-cell table:style-name="ce12"/>
          <table:table-cell office:value-type="float" office:value="7764" table:style-name="ce14">
            <text:p><text:s/>7,764<text:s/></text:p>
          </table:table-cell>
          <table:table-cell office:value-type="float" office:value="17491485" table:style-name="ce14">
            <text:p><text:s/>17,491,485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2513133" table:style-name="ce14">
            <text:p><text:s/>2,513,1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2146" table:style-name="ce12">
            <text:p><text:s/>2,146<text:s/></text:p>
          </table:table-cell>
          <table:table-cell office:value-type="float" office:value="4848998" table:style-name="ce12">
            <text:p><text:s/>4,848,998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9045189" table:style-name="ce12">
            <text:p><text:s/>9,045,189<text:s/></text:p>
          </table:table-cell>
          <table:table-cell table:style-name="ce12"/>
          <table:table-cell office:value-type="float" office:value="2113" table:style-name="ce14">
            <text:p><text:s/>2,113<text:s/></text:p>
          </table:table-cell>
          <table:table-cell office:value-type="float" office:value="4793852" table:style-name="ce14">
            <text:p><text:s/>4,793,852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10170553" table:style-name="ce14">
            <text:p><text:s/>10,170,5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4125" table:style-name="ce12">
            <text:p><text:s/>14,125<text:s/></text:p>
          </table:table-cell>
          <table:table-cell office:value-type="float" office:value="26530457" table:style-name="ce12">
            <text:p><text:s/>26,530,457<text:s/></text:p>
          </table:table-cell>
          <table:table-cell office:value-type="float" office:value="400" table:style-name="ce12">
            <text:p><text:s/>400<text:s/></text:p>
          </table:table-cell>
          <table:table-cell office:value-type="float" office:value="20109631" table:style-name="ce12">
            <text:p><text:s/>20,109,631<text:s/></text:p>
          </table:table-cell>
          <table:table-cell table:style-name="ce12"/>
          <table:table-cell office:value-type="float" office:value="13304" table:style-name="ce14">
            <text:p><text:s/>13,304<text:s/></text:p>
          </table:table-cell>
          <table:table-cell office:value-type="float" office:value="30283501" table:style-name="ce14">
            <text:p><text:s/>30,283,501<text:s/></text:p>
          </table:table-cell>
          <table:table-cell office:value-type="float" office:value="411" table:style-name="ce14">
            <text:p><text:s/>411<text:s/></text:p>
          </table:table-cell>
          <table:table-cell office:value-type="float" office:value="17936101" table:style-name="ce14">
            <text:p><text:s/>17,936,1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2003" table:style-name="ce12">
            <text:p><text:s/>2,003<text:s/></text:p>
          </table:table-cell>
          <table:table-cell office:value-type="float" office:value="3228040" table:style-name="ce12">
            <text:p><text:s/>3,228,04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46117" table:style-name="ce12">
            <text:p><text:s/>746,117<text:s/></text:p>
          </table:table-cell>
          <table:table-cell table:style-name="ce12"/>
          <table:table-cell office:value-type="float" office:value="1892" table:style-name="ce14">
            <text:p><text:s/>1,892<text:s/></text:p>
          </table:table-cell>
          <table:table-cell office:value-type="float" office:value="3068894" table:style-name="ce14">
            <text:p><text:s/>3,068,89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564784" table:style-name="ce14">
            <text:p><text:s/>564,7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4656" table:style-name="ce12">
            <text:p><text:s/>4,656<text:s/></text:p>
          </table:table-cell>
          <table:table-cell office:value-type="float" office:value="10371162" table:style-name="ce12">
            <text:p><text:s/>10,371,162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296153" table:style-name="ce12">
            <text:p><text:s/>1,296,153<text:s/></text:p>
          </table:table-cell>
          <table:table-cell table:style-name="ce12"/>
          <table:table-cell office:value-type="float" office:value="4902" table:style-name="ce14">
            <text:p><text:s/>4,902<text:s/></text:p>
          </table:table-cell>
          <table:table-cell office:value-type="float" office:value="10965663" table:style-name="ce14">
            <text:p><text:s/>10,965,663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626569" table:style-name="ce14">
            <text:p><text:s/>1,626,569<text:s/></text:p>
          </table:table-cell>
          <table:table-cell table:number-columns-repeated="16372"/>
        </table:table-row>
        <table:table-row table:number-rows-repeated="10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Print_Titles" table:cell-range-address="MON.$A$1:MON.$IV$20" table:base-cell-address="MON.$A$1"/>
        </table:named-expressions>
      </table:table>
      <table:table table:name="MON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9年07月醫院總額各醫院(含交付)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09年9月7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、交付機構、病理中心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8年07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9年07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68021" table:style-name="ce12">
            <text:p><text:s/>268,021<text:s/></text:p>
          </table:table-cell>
          <table:table-cell office:value-type="float" office:value="1142272792" table:style-name="ce12">
            <text:p><text:s/>1,142,272,792<text:s/></text:p>
          </table:table-cell>
          <table:table-cell office:value-type="float" office:value="8888" table:style-name="ce12">
            <text:p><text:s/>8,888<text:s/></text:p>
          </table:table-cell>
          <table:table-cell office:value-type="float" office:value="846703142" table:style-name="ce12">
            <text:p><text:s/>846,703,142<text:s/></text:p>
          </table:table-cell>
          <table:table-cell table:style-name="ce12"/>
          <table:table-cell office:value-type="float" office:value="268459" table:style-name="ce14">
            <text:p><text:s/>268,459<text:s/></text:p>
          </table:table-cell>
          <table:table-cell office:value-type="float" office:value="1221478156" table:style-name="ce14">
            <text:p><text:s/>1,221,478,156<text:s/></text:p>
          </table:table-cell>
          <table:table-cell office:value-type="float" office:value="8658" table:style-name="ce14">
            <text:p><text:s/>8,658<text:s/></text:p>
          </table:table-cell>
          <table:table-cell office:value-type="float" office:value="864525387" table:style-name="ce14">
            <text:p><text:s/>864,525,3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26962" table:style-name="ce12">
            <text:p><text:s/>126,962<text:s/></text:p>
          </table:table-cell>
          <table:table-cell office:value-type="float" office:value="477957445" table:style-name="ce12">
            <text:p><text:s/>477,957,445<text:s/></text:p>
          </table:table-cell>
          <table:table-cell office:value-type="float" office:value="5536" table:style-name="ce12">
            <text:p><text:s/>5,536<text:s/></text:p>
          </table:table-cell>
          <table:table-cell office:value-type="float" office:value="467038492" table:style-name="ce12">
            <text:p><text:s/>467,038,492<text:s/></text:p>
          </table:table-cell>
          <table:table-cell table:style-name="ce12"/>
          <table:table-cell office:value-type="float" office:value="132894" table:style-name="ce14">
            <text:p><text:s/>132,894<text:s/></text:p>
          </table:table-cell>
          <table:table-cell office:value-type="float" office:value="511385544" table:style-name="ce14">
            <text:p><text:s/>511,385,544<text:s/></text:p>
          </table:table-cell>
          <table:table-cell office:value-type="float" office:value="5782" table:style-name="ce14">
            <text:p><text:s/>5,782<text:s/></text:p>
          </table:table-cell>
          <table:table-cell office:value-type="float" office:value="485561301" table:style-name="ce14">
            <text:p><text:s/>485,561,301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25739" table:style-name="ce40">
            <text:p><text:s/>225,739<text:s/></text:p>
          </table:table-cell>
          <table:table-cell office:value-type="float" office:value="947238338" table:style-name="ce40">
            <text:p><text:s/>947,238,338<text:s/></text:p>
          </table:table-cell>
          <table:table-cell office:value-type="float" office:value="9633" table:style-name="ce40">
            <text:p><text:s/>9,633<text:s/></text:p>
          </table:table-cell>
          <table:table-cell office:value-type="float" office:value="864615457" table:style-name="ce40">
            <text:p><text:s/>864,615,457<text:s/></text:p>
          </table:table-cell>
          <table:table-cell table:style-name="ce40"/>
          <table:table-cell office:value-type="float" office:value="218739" table:style-name="ce41">
            <text:p><text:s/>218,739<text:s/></text:p>
          </table:table-cell>
          <table:table-cell office:value-type="float" office:value="1013906148" table:style-name="ce41">
            <text:p><text:s/>1,013,906,148<text:s/></text:p>
          </table:table-cell>
          <table:table-cell office:value-type="float" office:value="9578" table:style-name="ce41">
            <text:p><text:s/>9,578<text:s/></text:p>
          </table:table-cell>
          <table:table-cell office:value-type="float" office:value="886929995" table:style-name="ce41">
            <text:p><text:s/>886,929,995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9292" table:style-name="ce12">
            <text:p><text:s/>89,292<text:s/></text:p>
          </table:table-cell>
          <table:table-cell office:value-type="float" office:value="244282316" table:style-name="ce12">
            <text:p><text:s/>244,282,316<text:s/></text:p>
          </table:table-cell>
          <table:table-cell office:value-type="float" office:value="2235" table:style-name="ce12">
            <text:p><text:s/>2,235<text:s/></text:p>
          </table:table-cell>
          <table:table-cell office:value-type="float" office:value="161034066" table:style-name="ce12">
            <text:p><text:s/>161,034,066<text:s/></text:p>
          </table:table-cell>
          <table:table-cell table:style-name="ce12"/>
          <table:table-cell office:value-type="float" office:value="83537" table:style-name="ce14">
            <text:p><text:s/>83,537<text:s/></text:p>
          </table:table-cell>
          <table:table-cell office:value-type="float" office:value="241930195" table:style-name="ce14">
            <text:p><text:s/>241,930,195<text:s/></text:p>
          </table:table-cell>
          <table:table-cell office:value-type="float" office:value="2009" table:style-name="ce14">
            <text:p><text:s/>2,009<text:s/></text:p>
          </table:table-cell>
          <table:table-cell office:value-type="float" office:value="154358468" table:style-name="ce14">
            <text:p><text:s/>154,358,4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20765" table:style-name="ce12">
            <text:p><text:s/>220,765<text:s/></text:p>
          </table:table-cell>
          <table:table-cell office:value-type="float" office:value="742738169" table:style-name="ce12">
            <text:p><text:s/>742,738,169<text:s/></text:p>
          </table:table-cell>
          <table:table-cell office:value-type="float" office:value="6389" table:style-name="ce12">
            <text:p><text:s/>6,389<text:s/></text:p>
          </table:table-cell>
          <table:table-cell office:value-type="float" office:value="491512794" table:style-name="ce12">
            <text:p><text:s/>491,512,794<text:s/></text:p>
          </table:table-cell>
          <table:table-cell table:style-name="ce12"/>
          <table:table-cell office:value-type="float" office:value="203230" table:style-name="ce14">
            <text:p><text:s/>203,230<text:s/></text:p>
          </table:table-cell>
          <table:table-cell office:value-type="float" office:value="726961304" table:style-name="ce14">
            <text:p><text:s/>726,961,304<text:s/></text:p>
          </table:table-cell>
          <table:table-cell office:value-type="float" office:value="6266" table:style-name="ce14">
            <text:p><text:s/>6,266<text:s/></text:p>
          </table:table-cell>
          <table:table-cell office:value-type="float" office:value="503721674" table:style-name="ce14">
            <text:p><text:s/>503,721,6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6480" table:style-name="ce12">
            <text:p><text:s/>96,480<text:s/></text:p>
          </table:table-cell>
          <table:table-cell office:value-type="float" office:value="315772513" table:style-name="ce12">
            <text:p><text:s/>315,772,513<text:s/></text:p>
          </table:table-cell>
          <table:table-cell office:value-type="float" office:value="2719" table:style-name="ce12">
            <text:p><text:s/>2,719<text:s/></text:p>
          </table:table-cell>
          <table:table-cell office:value-type="float" office:value="195655180" table:style-name="ce12">
            <text:p><text:s/>195,655,180<text:s/></text:p>
          </table:table-cell>
          <table:table-cell table:style-name="ce12"/>
          <table:table-cell office:value-type="float" office:value="93487" table:style-name="ce14">
            <text:p><text:s/>93,487<text:s/></text:p>
          </table:table-cell>
          <table:table-cell office:value-type="float" office:value="319244279" table:style-name="ce14">
            <text:p><text:s/>319,244,279<text:s/></text:p>
          </table:table-cell>
          <table:table-cell office:value-type="float" office:value="2716" table:style-name="ce14">
            <text:p><text:s/>2,716<text:s/></text:p>
          </table:table-cell>
          <table:table-cell office:value-type="float" office:value="205742574" table:style-name="ce14">
            <text:p><text:s/>205,742,5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47846" table:style-name="ce12">
            <text:p><text:s/>147,846<text:s/></text:p>
          </table:table-cell>
          <table:table-cell office:value-type="float" office:value="507143429" table:style-name="ce12">
            <text:p><text:s/>507,143,429<text:s/></text:p>
          </table:table-cell>
          <table:table-cell office:value-type="float" office:value="4497" table:style-name="ce12">
            <text:p><text:s/>4,497<text:s/></text:p>
          </table:table-cell>
          <table:table-cell office:value-type="float" office:value="350573849" table:style-name="ce12">
            <text:p><text:s/>350,573,849<text:s/></text:p>
          </table:table-cell>
          <table:table-cell table:style-name="ce12"/>
          <table:table-cell office:value-type="float" office:value="146071" table:style-name="ce14">
            <text:p><text:s/>146,071<text:s/></text:p>
          </table:table-cell>
          <table:table-cell office:value-type="float" office:value="521536198" table:style-name="ce14">
            <text:p><text:s/>521,536,198<text:s/></text:p>
          </table:table-cell>
          <table:table-cell office:value-type="float" office:value="4436" table:style-name="ce14">
            <text:p><text:s/>4,436<text:s/></text:p>
          </table:table-cell>
          <table:table-cell office:value-type="float" office:value="349193536" table:style-name="ce14">
            <text:p><text:s/>349,193,5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77882" table:style-name="ce12">
            <text:p><text:s/>77,882<text:s/></text:p>
          </table:table-cell>
          <table:table-cell office:value-type="float" office:value="240544611" table:style-name="ce12">
            <text:p><text:s/>240,544,611<text:s/></text:p>
          </table:table-cell>
          <table:table-cell office:value-type="float" office:value="2278" table:style-name="ce12">
            <text:p><text:s/>2,278<text:s/></text:p>
          </table:table-cell>
          <table:table-cell office:value-type="float" office:value="167673299" table:style-name="ce12">
            <text:p><text:s/>167,673,299<text:s/></text:p>
          </table:table-cell>
          <table:table-cell table:style-name="ce12"/>
          <table:table-cell office:value-type="float" office:value="82872" table:style-name="ce14">
            <text:p><text:s/>82,872<text:s/></text:p>
          </table:table-cell>
          <table:table-cell office:value-type="float" office:value="246437219" table:style-name="ce14">
            <text:p><text:s/>246,437,219<text:s/></text:p>
          </table:table-cell>
          <table:table-cell office:value-type="float" office:value="2183" table:style-name="ce14">
            <text:p><text:s/>2,183<text:s/></text:p>
          </table:table-cell>
          <table:table-cell office:value-type="float" office:value="178956166" table:style-name="ce14">
            <text:p><text:s/>178,956,1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69757" table:style-name="ce12">
            <text:p><text:s/>269,757<text:s/></text:p>
          </table:table-cell>
          <table:table-cell office:value-type="float" office:value="618004293" table:style-name="ce12">
            <text:p><text:s/>618,004,293<text:s/></text:p>
          </table:table-cell>
          <table:table-cell office:value-type="float" office:value="6425" table:style-name="ce12">
            <text:p><text:s/>6,425<text:s/></text:p>
          </table:table-cell>
          <table:table-cell office:value-type="float" office:value="375357288" table:style-name="ce12">
            <text:p><text:s/>375,357,288<text:s/></text:p>
          </table:table-cell>
          <table:table-cell table:style-name="ce12"/>
          <table:table-cell office:value-type="float" office:value="238678" table:style-name="ce14">
            <text:p><text:s/>238,678<text:s/></text:p>
          </table:table-cell>
          <table:table-cell office:value-type="float" office:value="606762008" table:style-name="ce14">
            <text:p><text:s/>606,762,008<text:s/></text:p>
          </table:table-cell>
          <table:table-cell office:value-type="float" office:value="5600" table:style-name="ce14">
            <text:p><text:s/>5,600<text:s/></text:p>
          </table:table-cell>
          <table:table-cell office:value-type="float" office:value="341819051" table:style-name="ce14">
            <text:p><text:s/>341,819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3284" table:style-name="ce12">
            <text:p><text:s/>33,284<text:s/></text:p>
          </table:table-cell>
          <table:table-cell office:value-type="float" office:value="80062837" table:style-name="ce12">
            <text:p><text:s/>80,062,837<text:s/></text:p>
          </table:table-cell>
          <table:table-cell office:value-type="float" office:value="946" table:style-name="ce12">
            <text:p><text:s/>946<text:s/></text:p>
          </table:table-cell>
          <table:table-cell office:value-type="float" office:value="40205923" table:style-name="ce12">
            <text:p><text:s/>40,205,923<text:s/></text:p>
          </table:table-cell>
          <table:table-cell table:style-name="ce12"/>
          <table:table-cell office:value-type="float" office:value="31420" table:style-name="ce14">
            <text:p><text:s/>31,420<text:s/></text:p>
          </table:table-cell>
          <table:table-cell office:value-type="float" office:value="75174854" table:style-name="ce14">
            <text:p><text:s/>75,174,854<text:s/></text:p>
          </table:table-cell>
          <table:table-cell office:value-type="float" office:value="920" table:style-name="ce14">
            <text:p><text:s/>920<text:s/></text:p>
          </table:table-cell>
          <table:table-cell office:value-type="float" office:value="43391181" table:style-name="ce14">
            <text:p><text:s/>43,391,1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8504" table:style-name="ce12">
            <text:p><text:s/>38,504<text:s/></text:p>
          </table:table-cell>
          <table:table-cell office:value-type="float" office:value="85288930" table:style-name="ce12">
            <text:p><text:s/>85,288,930<text:s/></text:p>
          </table:table-cell>
          <table:table-cell office:value-type="float" office:value="845" table:style-name="ce12">
            <text:p><text:s/>845<text:s/></text:p>
          </table:table-cell>
          <table:table-cell office:value-type="float" office:value="49284559" table:style-name="ce12">
            <text:p><text:s/>49,284,559<text:s/></text:p>
          </table:table-cell>
          <table:table-cell table:style-name="ce12"/>
          <table:table-cell office:value-type="float" office:value="38552" table:style-name="ce14">
            <text:p><text:s/>38,552<text:s/></text:p>
          </table:table-cell>
          <table:table-cell office:value-type="float" office:value="85744023" table:style-name="ce14">
            <text:p><text:s/>85,744,023<text:s/></text:p>
          </table:table-cell>
          <table:table-cell office:value-type="float" office:value="794" table:style-name="ce14">
            <text:p><text:s/>794<text:s/></text:p>
          </table:table-cell>
          <table:table-cell office:value-type="float" office:value="47730874" table:style-name="ce14">
            <text:p><text:s/>47,730,8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6252" table:style-name="ce12">
            <text:p><text:s/>46,252<text:s/></text:p>
          </table:table-cell>
          <table:table-cell office:value-type="float" office:value="107840504" table:style-name="ce12">
            <text:p><text:s/>107,840,504<text:s/></text:p>
          </table:table-cell>
          <table:table-cell office:value-type="float" office:value="1410" table:style-name="ce12">
            <text:p><text:s/>1,410<text:s/></text:p>
          </table:table-cell>
          <table:table-cell office:value-type="float" office:value="78370970" table:style-name="ce12">
            <text:p><text:s/>78,370,970<text:s/></text:p>
          </table:table-cell>
          <table:table-cell table:style-name="ce12"/>
          <table:table-cell office:value-type="float" office:value="42010" table:style-name="ce14">
            <text:p><text:s/>42,010<text:s/></text:p>
          </table:table-cell>
          <table:table-cell office:value-type="float" office:value="111127558" table:style-name="ce14">
            <text:p><text:s/>111,127,558<text:s/></text:p>
          </table:table-cell>
          <table:table-cell office:value-type="float" office:value="1336" table:style-name="ce14">
            <text:p><text:s/>1,336<text:s/></text:p>
          </table:table-cell>
          <table:table-cell office:value-type="float" office:value="87521120" table:style-name="ce14">
            <text:p><text:s/>87,521,1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2086" table:style-name="ce12">
            <text:p><text:s/>2,086<text:s/></text:p>
          </table:table-cell>
          <table:table-cell office:value-type="float" office:value="4586545" table:style-name="ce12">
            <text:p><text:s/>4,586,545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27376181" table:style-name="ce12">
            <text:p><text:s/>27,376,181<text:s/></text:p>
          </table:table-cell>
          <table:table-cell table:style-name="ce12"/>
          <table:table-cell office:value-type="float" office:value="2410" table:style-name="ce14">
            <text:p><text:s/>2,410<text:s/></text:p>
          </table:table-cell>
          <table:table-cell office:value-type="float" office:value="5602100" table:style-name="ce14">
            <text:p><text:s/>5,602,100<text:s/></text:p>
          </table:table-cell>
          <table:table-cell office:value-type="float" office:value="543" table:style-name="ce14">
            <text:p><text:s/>543<text:s/></text:p>
          </table:table-cell>
          <table:table-cell office:value-type="float" office:value="29652325" table:style-name="ce14">
            <text:p><text:s/>29,652,3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44522" table:style-name="ce12">
            <text:p><text:s/>44,522<text:s/></text:p>
          </table:table-cell>
          <table:table-cell office:value-type="float" office:value="137810974" table:style-name="ce12">
            <text:p><text:s/>137,810,974<text:s/></text:p>
          </table:table-cell>
          <table:table-cell office:value-type="float" office:value="1937" table:style-name="ce12">
            <text:p><text:s/>1,937<text:s/></text:p>
          </table:table-cell>
          <table:table-cell office:value-type="float" office:value="106903692" table:style-name="ce12">
            <text:p><text:s/>106,903,692<text:s/></text:p>
          </table:table-cell>
          <table:table-cell table:style-name="ce12"/>
          <table:table-cell office:value-type="float" office:value="41740" table:style-name="ce14">
            <text:p><text:s/>41,740<text:s/></text:p>
          </table:table-cell>
          <table:table-cell office:value-type="float" office:value="141305825" table:style-name="ce14">
            <text:p><text:s/>141,305,825<text:s/></text:p>
          </table:table-cell>
          <table:table-cell office:value-type="float" office:value="1674" table:style-name="ce14">
            <text:p><text:s/>1,674<text:s/></text:p>
          </table:table-cell>
          <table:table-cell office:value-type="float" office:value="100595783" table:style-name="ce14">
            <text:p><text:s/>100,595,7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3104" table:style-name="ce12">
            <text:p><text:s/>23,104<text:s/></text:p>
          </table:table-cell>
          <table:table-cell office:value-type="float" office:value="45416357" table:style-name="ce12">
            <text:p><text:s/>45,416,357<text:s/></text:p>
          </table:table-cell>
          <table:table-cell office:value-type="float" office:value="529" table:style-name="ce12">
            <text:p><text:s/>529<text:s/></text:p>
          </table:table-cell>
          <table:table-cell office:value-type="float" office:value="32875249" table:style-name="ce12">
            <text:p><text:s/>32,875,249<text:s/></text:p>
          </table:table-cell>
          <table:table-cell table:style-name="ce12"/>
          <table:table-cell office:value-type="float" office:value="23227" table:style-name="ce14">
            <text:p><text:s/>23,227<text:s/></text:p>
          </table:table-cell>
          <table:table-cell office:value-type="float" office:value="47509009" table:style-name="ce14">
            <text:p><text:s/>47,509,009<text:s/></text:p>
          </table:table-cell>
          <table:table-cell office:value-type="float" office:value="512" table:style-name="ce14">
            <text:p><text:s/>512<text:s/></text:p>
          </table:table-cell>
          <table:table-cell office:value-type="float" office:value="30143227" table:style-name="ce14">
            <text:p><text:s/>30,143,2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705" table:style-name="ce12">
            <text:p><text:s/>3,705<text:s/></text:p>
          </table:table-cell>
          <table:table-cell office:value-type="float" office:value="7422406" table:style-name="ce12">
            <text:p><text:s/>7,422,406<text:s/></text:p>
          </table:table-cell>
          <table:table-cell office:value-type="float" office:value="555" table:style-name="ce12">
            <text:p><text:s/>555<text:s/></text:p>
          </table:table-cell>
          <table:table-cell office:value-type="float" office:value="31827523" table:style-name="ce12">
            <text:p><text:s/>31,827,523<text:s/></text:p>
          </table:table-cell>
          <table:table-cell table:style-name="ce12"/>
          <table:table-cell office:value-type="float" office:value="3923" table:style-name="ce14">
            <text:p><text:s/>3,923<text:s/></text:p>
          </table:table-cell>
          <table:table-cell office:value-type="float" office:value="8912806" table:style-name="ce14">
            <text:p><text:s/>8,912,806<text:s/></text:p>
          </table:table-cell>
          <table:table-cell office:value-type="float" office:value="563" table:style-name="ce14">
            <text:p><text:s/>563<text:s/></text:p>
          </table:table-cell>
          <table:table-cell office:value-type="float" office:value="31483330" table:style-name="ce14">
            <text:p><text:s/>31,483,3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41178" table:style-name="ce12">
            <text:p><text:s/>41,178<text:s/></text:p>
          </table:table-cell>
          <table:table-cell office:value-type="float" office:value="88906796" table:style-name="ce12">
            <text:p><text:s/>88,906,796<text:s/></text:p>
          </table:table-cell>
          <table:table-cell office:value-type="float" office:value="994" table:style-name="ce12">
            <text:p><text:s/>994<text:s/></text:p>
          </table:table-cell>
          <table:table-cell office:value-type="float" office:value="43147012" table:style-name="ce12">
            <text:p><text:s/>43,147,012<text:s/></text:p>
          </table:table-cell>
          <table:table-cell table:style-name="ce12"/>
          <table:table-cell office:value-type="float" office:value="40700" table:style-name="ce14">
            <text:p><text:s/>40,700<text:s/></text:p>
          </table:table-cell>
          <table:table-cell office:value-type="float" office:value="92174693" table:style-name="ce14">
            <text:p><text:s/>92,174,693<text:s/></text:p>
          </table:table-cell>
          <table:table-cell office:value-type="float" office:value="829" table:style-name="ce14">
            <text:p><text:s/>829<text:s/></text:p>
          </table:table-cell>
          <table:table-cell office:value-type="float" office:value="39634357" table:style-name="ce14">
            <text:p><text:s/>39,634,3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13868" table:style-name="ce12">
            <text:p><text:s/>113,868<text:s/></text:p>
          </table:table-cell>
          <table:table-cell office:value-type="float" office:value="317349672" table:style-name="ce12">
            <text:p><text:s/>317,349,672<text:s/></text:p>
          </table:table-cell>
          <table:table-cell office:value-type="float" office:value="3304" table:style-name="ce12">
            <text:p><text:s/>3,304<text:s/></text:p>
          </table:table-cell>
          <table:table-cell office:value-type="float" office:value="248983362" table:style-name="ce12">
            <text:p><text:s/>248,983,362<text:s/></text:p>
          </table:table-cell>
          <table:table-cell table:style-name="ce12"/>
          <table:table-cell office:value-type="float" office:value="112218" table:style-name="ce14">
            <text:p><text:s/>112,218<text:s/></text:p>
          </table:table-cell>
          <table:table-cell office:value-type="float" office:value="322577087" table:style-name="ce14">
            <text:p><text:s/>322,577,087<text:s/></text:p>
          </table:table-cell>
          <table:table-cell office:value-type="float" office:value="3304" table:style-name="ce14">
            <text:p><text:s/>3,304<text:s/></text:p>
          </table:table-cell>
          <table:table-cell office:value-type="float" office:value="250595434" table:style-name="ce14">
            <text:p><text:s/>250,595,4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7818" table:style-name="ce12">
            <text:p><text:s/>27,818<text:s/></text:p>
          </table:table-cell>
          <table:table-cell office:value-type="float" office:value="132039708" table:style-name="ce12">
            <text:p><text:s/>132,039,708<text:s/></text:p>
          </table:table-cell>
          <table:table-cell office:value-type="float" office:value="1417" table:style-name="ce12">
            <text:p><text:s/>1,417<text:s/></text:p>
          </table:table-cell>
          <table:table-cell office:value-type="float" office:value="81740974" table:style-name="ce12">
            <text:p><text:s/>81,740,974<text:s/></text:p>
          </table:table-cell>
          <table:table-cell table:style-name="ce12"/>
          <table:table-cell office:value-type="float" office:value="27008" table:style-name="ce14">
            <text:p><text:s/>27,008<text:s/></text:p>
          </table:table-cell>
          <table:table-cell office:value-type="float" office:value="137094082" table:style-name="ce14">
            <text:p><text:s/>137,094,082<text:s/></text:p>
          </table:table-cell>
          <table:table-cell office:value-type="float" office:value="1291" table:style-name="ce14">
            <text:p><text:s/>1,291<text:s/></text:p>
          </table:table-cell>
          <table:table-cell office:value-type="float" office:value="77421308" table:style-name="ce14">
            <text:p><text:s/>77,421,3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83022" table:style-name="ce12">
            <text:p><text:s/>83,022<text:s/></text:p>
          </table:table-cell>
          <table:table-cell office:value-type="float" office:value="256548798" table:style-name="ce12">
            <text:p><text:s/>256,548,798<text:s/></text:p>
          </table:table-cell>
          <table:table-cell office:value-type="float" office:value="2842" table:style-name="ce12">
            <text:p><text:s/>2,842<text:s/></text:p>
          </table:table-cell>
          <table:table-cell office:value-type="float" office:value="201014545" table:style-name="ce12">
            <text:p><text:s/>201,014,545<text:s/></text:p>
          </table:table-cell>
          <table:table-cell table:style-name="ce12"/>
          <table:table-cell office:value-type="float" office:value="81519" table:style-name="ce14">
            <text:p><text:s/>81,519<text:s/></text:p>
          </table:table-cell>
          <table:table-cell office:value-type="float" office:value="264963971" table:style-name="ce14">
            <text:p><text:s/>264,963,971<text:s/></text:p>
          </table:table-cell>
          <table:table-cell office:value-type="float" office:value="2811" table:style-name="ce14">
            <text:p><text:s/>2,811<text:s/></text:p>
          </table:table-cell>
          <table:table-cell office:value-type="float" office:value="208035925" table:style-name="ce14">
            <text:p><text:s/>208,035,9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94259" table:style-name="ce12">
            <text:p><text:s/>94,259<text:s/></text:p>
          </table:table-cell>
          <table:table-cell office:value-type="float" office:value="254482583" table:style-name="ce12">
            <text:p><text:s/>254,482,583<text:s/></text:p>
          </table:table-cell>
          <table:table-cell office:value-type="float" office:value="2994" table:style-name="ce12">
            <text:p><text:s/>2,994<text:s/></text:p>
          </table:table-cell>
          <table:table-cell office:value-type="float" office:value="194908102" table:style-name="ce12">
            <text:p><text:s/>194,908,102<text:s/></text:p>
          </table:table-cell>
          <table:table-cell table:style-name="ce12"/>
          <table:table-cell office:value-type="float" office:value="89676" table:style-name="ce14">
            <text:p><text:s/>89,676<text:s/></text:p>
          </table:table-cell>
          <table:table-cell office:value-type="float" office:value="251757755" table:style-name="ce14">
            <text:p><text:s/>251,757,755<text:s/></text:p>
          </table:table-cell>
          <table:table-cell office:value-type="float" office:value="2812" table:style-name="ce14">
            <text:p><text:s/>2,812<text:s/></text:p>
          </table:table-cell>
          <table:table-cell office:value-type="float" office:value="193506287" table:style-name="ce14">
            <text:p><text:s/>193,506,2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4379" table:style-name="ce12">
            <text:p><text:s/>64,379<text:s/></text:p>
          </table:table-cell>
          <table:table-cell office:value-type="float" office:value="150124108" table:style-name="ce12">
            <text:p><text:s/>150,124,108<text:s/></text:p>
          </table:table-cell>
          <table:table-cell office:value-type="float" office:value="1809" table:style-name="ce12">
            <text:p><text:s/>1,809<text:s/></text:p>
          </table:table-cell>
          <table:table-cell office:value-type="float" office:value="105306431" table:style-name="ce12">
            <text:p><text:s/>105,306,431<text:s/></text:p>
          </table:table-cell>
          <table:table-cell table:style-name="ce12"/>
          <table:table-cell office:value-type="float" office:value="63402" table:style-name="ce14">
            <text:p><text:s/>63,402<text:s/></text:p>
          </table:table-cell>
          <table:table-cell office:value-type="float" office:value="154501067" table:style-name="ce14">
            <text:p><text:s/>154,501,067<text:s/></text:p>
          </table:table-cell>
          <table:table-cell office:value-type="float" office:value="1732" table:style-name="ce14">
            <text:p><text:s/>1,732<text:s/></text:p>
          </table:table-cell>
          <table:table-cell office:value-type="float" office:value="108651713" table:style-name="ce14">
            <text:p><text:s/>108,651,7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5736" table:style-name="ce12">
            <text:p><text:s/>55,736<text:s/></text:p>
          </table:table-cell>
          <table:table-cell office:value-type="float" office:value="151439958" table:style-name="ce12">
            <text:p><text:s/>151,439,958<text:s/></text:p>
          </table:table-cell>
          <table:table-cell office:value-type="float" office:value="1525" table:style-name="ce12">
            <text:p><text:s/>1,525<text:s/></text:p>
          </table:table-cell>
          <table:table-cell office:value-type="float" office:value="96005054" table:style-name="ce12">
            <text:p><text:s/>96,005,054<text:s/></text:p>
          </table:table-cell>
          <table:table-cell table:style-name="ce12"/>
          <table:table-cell office:value-type="float" office:value="54049" table:style-name="ce14">
            <text:p><text:s/>54,049<text:s/></text:p>
          </table:table-cell>
          <table:table-cell office:value-type="float" office:value="148990397" table:style-name="ce14">
            <text:p><text:s/>148,990,397<text:s/></text:p>
          </table:table-cell>
          <table:table-cell office:value-type="float" office:value="1469" table:style-name="ce14">
            <text:p><text:s/>1,469<text:s/></text:p>
          </table:table-cell>
          <table:table-cell office:value-type="float" office:value="100840215" table:style-name="ce14">
            <text:p><text:s/>100,840,2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60522" table:style-name="ce12">
            <text:p><text:s/>60,522<text:s/></text:p>
          </table:table-cell>
          <table:table-cell office:value-type="float" office:value="163572679" table:style-name="ce12">
            <text:p><text:s/>163,572,679<text:s/></text:p>
          </table:table-cell>
          <table:table-cell office:value-type="float" office:value="3099" table:style-name="ce12">
            <text:p><text:s/>3,099<text:s/></text:p>
          </table:table-cell>
          <table:table-cell office:value-type="float" office:value="145080130" table:style-name="ce12">
            <text:p><text:s/>145,080,130<text:s/></text:p>
          </table:table-cell>
          <table:table-cell table:style-name="ce12"/>
          <table:table-cell office:value-type="float" office:value="60171" table:style-name="ce14">
            <text:p><text:s/>60,171<text:s/></text:p>
          </table:table-cell>
          <table:table-cell office:value-type="float" office:value="163707324" table:style-name="ce14">
            <text:p><text:s/>163,707,324<text:s/></text:p>
          </table:table-cell>
          <table:table-cell office:value-type="float" office:value="2674" table:style-name="ce14">
            <text:p><text:s/>2,674<text:s/></text:p>
          </table:table-cell>
          <table:table-cell office:value-type="float" office:value="140615820" table:style-name="ce14">
            <text:p><text:s/>140,615,8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7474" table:style-name="ce12">
            <text:p><text:s/>37,474<text:s/></text:p>
          </table:table-cell>
          <table:table-cell office:value-type="float" office:value="88906126" table:style-name="ce12">
            <text:p><text:s/>88,906,126<text:s/></text:p>
          </table:table-cell>
          <table:table-cell office:value-type="float" office:value="1451" table:style-name="ce12">
            <text:p><text:s/>1,451<text:s/></text:p>
          </table:table-cell>
          <table:table-cell office:value-type="float" office:value="74502006" table:style-name="ce12">
            <text:p><text:s/>74,502,006<text:s/></text:p>
          </table:table-cell>
          <table:table-cell table:style-name="ce12"/>
          <table:table-cell office:value-type="float" office:value="35811" table:style-name="ce14">
            <text:p><text:s/>35,811<text:s/></text:p>
          </table:table-cell>
          <table:table-cell office:value-type="float" office:value="92224505" table:style-name="ce14">
            <text:p><text:s/>92,224,505<text:s/></text:p>
          </table:table-cell>
          <table:table-cell office:value-type="float" office:value="1313" table:style-name="ce14">
            <text:p><text:s/>1,313<text:s/></text:p>
          </table:table-cell>
          <table:table-cell office:value-type="float" office:value="76161911" table:style-name="ce14">
            <text:p><text:s/>76,161,9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82086" table:style-name="ce12">
            <text:p><text:s/>82,086<text:s/></text:p>
          </table:table-cell>
          <table:table-cell office:value-type="float" office:value="220534634" table:style-name="ce12">
            <text:p><text:s/>220,534,634<text:s/></text:p>
          </table:table-cell>
          <table:table-cell office:value-type="float" office:value="2400" table:style-name="ce12">
            <text:p><text:s/>2,400<text:s/></text:p>
          </table:table-cell>
          <table:table-cell office:value-type="float" office:value="148176291" table:style-name="ce12">
            <text:p><text:s/>148,176,291<text:s/></text:p>
          </table:table-cell>
          <table:table-cell table:style-name="ce12"/>
          <table:table-cell office:value-type="float" office:value="77507" table:style-name="ce14">
            <text:p><text:s/>77,507<text:s/></text:p>
          </table:table-cell>
          <table:table-cell office:value-type="float" office:value="214051429" table:style-name="ce14">
            <text:p><text:s/>214,051,429<text:s/></text:p>
          </table:table-cell>
          <table:table-cell office:value-type="float" office:value="2224" table:style-name="ce14">
            <text:p><text:s/>2,224<text:s/></text:p>
          </table:table-cell>
          <table:table-cell office:value-type="float" office:value="138954163" table:style-name="ce14">
            <text:p><text:s/>138,954,1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84005" table:style-name="ce12">
            <text:p><text:s/>84,005<text:s/></text:p>
          </table:table-cell>
          <table:table-cell office:value-type="float" office:value="271227752" table:style-name="ce12">
            <text:p><text:s/>271,227,752<text:s/></text:p>
          </table:table-cell>
          <table:table-cell office:value-type="float" office:value="2745" table:style-name="ce12">
            <text:p><text:s/>2,745<text:s/></text:p>
          </table:table-cell>
          <table:table-cell office:value-type="float" office:value="180040072" table:style-name="ce12">
            <text:p><text:s/>180,040,072<text:s/></text:p>
          </table:table-cell>
          <table:table-cell table:style-name="ce12"/>
          <table:table-cell office:value-type="float" office:value="90575" table:style-name="ce14">
            <text:p><text:s/>90,575<text:s/></text:p>
          </table:table-cell>
          <table:table-cell office:value-type="float" office:value="298850686" table:style-name="ce14">
            <text:p><text:s/>298,850,686<text:s/></text:p>
          </table:table-cell>
          <table:table-cell office:value-type="float" office:value="2814" table:style-name="ce14">
            <text:p><text:s/>2,814<text:s/></text:p>
          </table:table-cell>
          <table:table-cell office:value-type="float" office:value="190467301" table:style-name="ce14">
            <text:p><text:s/>190,467,3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14490" table:style-name="ce12">
            <text:p><text:s/>114,490<text:s/></text:p>
          </table:table-cell>
          <table:table-cell office:value-type="float" office:value="362993380" table:style-name="ce12">
            <text:p><text:s/>362,993,380<text:s/></text:p>
          </table:table-cell>
          <table:table-cell office:value-type="float" office:value="3822" table:style-name="ce12">
            <text:p><text:s/>3,822<text:s/></text:p>
          </table:table-cell>
          <table:table-cell office:value-type="float" office:value="269267694" table:style-name="ce12">
            <text:p><text:s/>269,267,694<text:s/></text:p>
          </table:table-cell>
          <table:table-cell table:style-name="ce12"/>
          <table:table-cell office:value-type="float" office:value="114232" table:style-name="ce14">
            <text:p><text:s/>114,232<text:s/></text:p>
          </table:table-cell>
          <table:table-cell office:value-type="float" office:value="372434599" table:style-name="ce14">
            <text:p><text:s/>372,434,599<text:s/></text:p>
          </table:table-cell>
          <table:table-cell office:value-type="float" office:value="3663" table:style-name="ce14">
            <text:p><text:s/>3,663<text:s/></text:p>
          </table:table-cell>
          <table:table-cell office:value-type="float" office:value="283224317" table:style-name="ce14">
            <text:p><text:s/>283,224,3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5527" table:style-name="ce12">
            <text:p><text:s/>15,527<text:s/></text:p>
          </table:table-cell>
          <table:table-cell office:value-type="float" office:value="30186293" table:style-name="ce12">
            <text:p><text:s/>30,186,293<text:s/></text:p>
          </table:table-cell>
          <table:table-cell office:value-type="float" office:value="368" table:style-name="ce12">
            <text:p><text:s/>368<text:s/></text:p>
          </table:table-cell>
          <table:table-cell office:value-type="float" office:value="22426977" table:style-name="ce12">
            <text:p><text:s/>22,426,977<text:s/></text:p>
          </table:table-cell>
          <table:table-cell table:style-name="ce12"/>
          <table:table-cell office:value-type="float" office:value="14777" table:style-name="ce14">
            <text:p><text:s/>14,777<text:s/></text:p>
          </table:table-cell>
          <table:table-cell office:value-type="float" office:value="30181674" table:style-name="ce14">
            <text:p><text:s/>30,181,674<text:s/></text:p>
          </table:table-cell>
          <table:table-cell office:value-type="float" office:value="375" table:style-name="ce14">
            <text:p><text:s/>375<text:s/></text:p>
          </table:table-cell>
          <table:table-cell office:value-type="float" office:value="26651914" table:style-name="ce14">
            <text:p><text:s/>26,651,9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1677" table:style-name="ce12">
            <text:p><text:s/>21,677<text:s/></text:p>
          </table:table-cell>
          <table:table-cell office:value-type="float" office:value="40697009" table:style-name="ce12">
            <text:p><text:s/>40,697,009<text:s/></text:p>
          </table:table-cell>
          <table:table-cell office:value-type="float" office:value="389" table:style-name="ce12">
            <text:p><text:s/>389<text:s/></text:p>
          </table:table-cell>
          <table:table-cell office:value-type="float" office:value="17857869" table:style-name="ce12">
            <text:p><text:s/>17,857,869<text:s/></text:p>
          </table:table-cell>
          <table:table-cell table:style-name="ce12"/>
          <table:table-cell office:value-type="float" office:value="21301" table:style-name="ce14">
            <text:p><text:s/>21,301<text:s/></text:p>
          </table:table-cell>
          <table:table-cell office:value-type="float" office:value="42229023" table:style-name="ce14">
            <text:p><text:s/>42,229,023<text:s/></text:p>
          </table:table-cell>
          <table:table-cell office:value-type="float" office:value="390" table:style-name="ce14">
            <text:p><text:s/>390<text:s/></text:p>
          </table:table-cell>
          <table:table-cell office:value-type="float" office:value="21542012" table:style-name="ce14">
            <text:p><text:s/>21,542,0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5018" table:style-name="ce12">
            <text:p><text:s/>5,018<text:s/></text:p>
          </table:table-cell>
          <table:table-cell office:value-type="float" office:value="6931470" table:style-name="ce12">
            <text:p><text:s/>6,931,47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386684" table:style-name="ce12">
            <text:p><text:s/>2,386,684<text:s/></text:p>
          </table:table-cell>
          <table:table-cell table:style-name="ce12"/>
          <table:table-cell office:value-type="float" office:value="4472" table:style-name="ce14">
            <text:p><text:s/>4,472<text:s/></text:p>
          </table:table-cell>
          <table:table-cell office:value-type="float" office:value="6903219" table:style-name="ce14">
            <text:p><text:s/>6,903,21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124393" table:style-name="ce14">
            <text:p><text:s/>2,124,3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922" table:style-name="ce12">
            <text:p><text:s/>4,922<text:s/></text:p>
          </table:table-cell>
          <table:table-cell office:value-type="float" office:value="4968320" table:style-name="ce12">
            <text:p><text:s/>4,968,32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81216" table:style-name="ce12">
            <text:p><text:s/>481,216<text:s/></text:p>
          </table:table-cell>
          <table:table-cell table:style-name="ce12"/>
          <table:table-cell office:value-type="float" office:value="4895" table:style-name="ce14">
            <text:p><text:s/>4,895<text:s/></text:p>
          </table:table-cell>
          <table:table-cell office:value-type="float" office:value="5662948" table:style-name="ce14">
            <text:p><text:s/>5,662,94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78512" table:style-name="ce14">
            <text:p><text:s/>378,5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癌醫中心醫院<text:s/></text:p>
          </table:table-cell>
          <table:table-cell office:value-type="float" office:value="283" table:style-name="ce12">
            <text:p><text:s/>283<text:s/></text:p>
          </table:table-cell>
          <table:table-cell office:value-type="float" office:value="821179" table:style-name="ce12">
            <text:p><text:s/>821,179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44905" table:style-name="ce12">
            <text:p><text:s/>344,905<text:s/></text:p>
          </table:table-cell>
          <table:table-cell table:style-name="ce12"/>
          <table:table-cell office:value-type="float" office:value="4625" table:style-name="ce14">
            <text:p><text:s/>4,625<text:s/></text:p>
          </table:table-cell>
          <table:table-cell office:value-type="float" office:value="33932594" table:style-name="ce14">
            <text:p><text:s/>33,932,594<text:s/>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27834426" table:style-name="ce14">
            <text:p><text:s/>27,834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8061" table:style-name="ce12">
            <text:p><text:s/>28,061<text:s/></text:p>
          </table:table-cell>
          <table:table-cell office:value-type="float" office:value="52108891" table:style-name="ce12">
            <text:p><text:s/>52,108,891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965736" table:style-name="ce12">
            <text:p><text:s/>1,965,736<text:s/></text:p>
          </table:table-cell>
          <table:table-cell table:style-name="ce12"/>
          <table:table-cell office:value-type="float" office:value="27870" table:style-name="ce14">
            <text:p><text:s/>27,870<text:s/></text:p>
          </table:table-cell>
          <table:table-cell office:value-type="float" office:value="52442475" table:style-name="ce14">
            <text:p><text:s/>52,442,475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814979" table:style-name="ce14">
            <text:p><text:s/>1,814,9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9157" table:style-name="ce12">
            <text:p><text:s/>9,157<text:s/></text:p>
          </table:table-cell>
          <table:table-cell office:value-type="float" office:value="18475683" table:style-name="ce12">
            <text:p><text:s/>18,475,683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4695708" table:style-name="ce12">
            <text:p><text:s/>4,695,708<text:s/></text:p>
          </table:table-cell>
          <table:table-cell table:style-name="ce12"/>
          <table:table-cell office:value-type="float" office:value="8825" table:style-name="ce14">
            <text:p><text:s/>8,825<text:s/></text:p>
          </table:table-cell>
          <table:table-cell office:value-type="float" office:value="18837075" table:style-name="ce14">
            <text:p><text:s/>18,837,075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3708066" table:style-name="ce14">
            <text:p><text:s/>3,708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8176" table:style-name="ce12">
            <text:p><text:s/>18,176<text:s/></text:p>
          </table:table-cell>
          <table:table-cell office:value-type="float" office:value="39484706" table:style-name="ce12">
            <text:p><text:s/>39,484,706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13923667" table:style-name="ce12">
            <text:p><text:s/>13,923,667<text:s/></text:p>
          </table:table-cell>
          <table:table-cell table:style-name="ce12"/>
          <table:table-cell office:value-type="float" office:value="18423" table:style-name="ce14">
            <text:p><text:s/>18,423<text:s/></text:p>
          </table:table-cell>
          <table:table-cell office:value-type="float" office:value="39476180" table:style-name="ce14">
            <text:p><text:s/>39,476,180<text:s/></text:p>
          </table:table-cell>
          <table:table-cell office:value-type="float" office:value="291" table:style-name="ce14">
            <text:p><text:s/>291<text:s/></text:p>
          </table:table-cell>
          <table:table-cell office:value-type="float" office:value="18074623" table:style-name="ce14">
            <text:p><text:s/>18,074,6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8817" table:style-name="ce12">
            <text:p><text:s/>8,817<text:s/></text:p>
          </table:table-cell>
          <table:table-cell office:value-type="float" office:value="16754231" table:style-name="ce12">
            <text:p><text:s/>16,754,231<text:s/></text:p>
          </table:table-cell>
          <table:table-cell office:value-type="float" office:value="379" table:style-name="ce12">
            <text:p><text:s/>379<text:s/></text:p>
          </table:table-cell>
          <table:table-cell office:value-type="float" office:value="21111713" table:style-name="ce12">
            <text:p><text:s/>21,111,713<text:s/></text:p>
          </table:table-cell>
          <table:table-cell table:style-name="ce12"/>
          <table:table-cell office:value-type="float" office:value="8180" table:style-name="ce14">
            <text:p><text:s/>8,180<text:s/></text:p>
          </table:table-cell>
          <table:table-cell office:value-type="float" office:value="15805375" table:style-name="ce14">
            <text:p><text:s/>15,805,375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16693709" table:style-name="ce14">
            <text:p><text:s/>16,693,7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3084" table:style-name="ce12">
            <text:p><text:s/>13,084<text:s/></text:p>
          </table:table-cell>
          <table:table-cell office:value-type="float" office:value="24203572" table:style-name="ce12">
            <text:p><text:s/>24,203,572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26875427" table:style-name="ce12">
            <text:p><text:s/>26,875,427<text:s/></text:p>
          </table:table-cell>
          <table:table-cell table:style-name="ce12"/>
          <table:table-cell office:value-type="float" office:value="12104" table:style-name="ce14">
            <text:p><text:s/>12,104<text:s/></text:p>
          </table:table-cell>
          <table:table-cell office:value-type="float" office:value="23304067" table:style-name="ce14">
            <text:p><text:s/>23,304,067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21426843" table:style-name="ce14">
            <text:p><text:s/>21,426,8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41425" table:style-name="ce12">
            <text:p><text:s/>41,425<text:s/></text:p>
          </table:table-cell>
          <table:table-cell office:value-type="float" office:value="75630936" table:style-name="ce12">
            <text:p><text:s/>75,630,936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12074179" table:style-name="ce12">
            <text:p><text:s/>12,074,179<text:s/></text:p>
          </table:table-cell>
          <table:table-cell table:style-name="ce12"/>
          <table:table-cell office:value-type="float" office:value="41004" table:style-name="ce14">
            <text:p><text:s/>41,004<text:s/></text:p>
          </table:table-cell>
          <table:table-cell office:value-type="float" office:value="76977277" table:style-name="ce14">
            <text:p><text:s/>76,977,277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10181977" table:style-name="ce14">
            <text:p><text:s/>10,181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8992" table:style-name="ce12">
            <text:p><text:s/>18,992<text:s/></text:p>
          </table:table-cell>
          <table:table-cell office:value-type="float" office:value="34039545" table:style-name="ce12">
            <text:p><text:s/>34,039,545<text:s/></text:p>
          </table:table-cell>
          <table:table-cell office:value-type="float" office:value="516" table:style-name="ce12">
            <text:p><text:s/>516<text:s/></text:p>
          </table:table-cell>
          <table:table-cell office:value-type="float" office:value="24170185" table:style-name="ce12">
            <text:p><text:s/>24,170,185<text:s/></text:p>
          </table:table-cell>
          <table:table-cell table:style-name="ce12"/>
          <table:table-cell office:value-type="float" office:value="17340" table:style-name="ce14">
            <text:p><text:s/>17,340<text:s/></text:p>
          </table:table-cell>
          <table:table-cell office:value-type="float" office:value="33398160" table:style-name="ce14">
            <text:p><text:s/>33,398,160<text:s/></text:p>
          </table:table-cell>
          <table:table-cell office:value-type="float" office:value="456" table:style-name="ce14">
            <text:p><text:s/>456<text:s/></text:p>
          </table:table-cell>
          <table:table-cell office:value-type="float" office:value="22123959" table:style-name="ce14">
            <text:p><text:s/>22,123,9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6717" table:style-name="ce12">
            <text:p><text:s/>16,717<text:s/></text:p>
          </table:table-cell>
          <table:table-cell office:value-type="float" office:value="31420895" table:style-name="ce12">
            <text:p><text:s/>31,420,895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15631831" table:style-name="ce12">
            <text:p><text:s/>15,631,831<text:s/></text:p>
          </table:table-cell>
          <table:table-cell table:style-name="ce12"/>
          <table:table-cell office:value-type="float" office:value="16947" table:style-name="ce14">
            <text:p><text:s/>16,947<text:s/></text:p>
          </table:table-cell>
          <table:table-cell office:value-type="float" office:value="34786941" table:style-name="ce14">
            <text:p><text:s/>34,786,941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15458370" table:style-name="ce14">
            <text:p><text:s/>15,458,3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7398" table:style-name="ce12">
            <text:p><text:s/>27,398<text:s/></text:p>
          </table:table-cell>
          <table:table-cell office:value-type="float" office:value="41178404" table:style-name="ce12">
            <text:p><text:s/>41,178,404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12965203" table:style-name="ce12">
            <text:p><text:s/>12,965,203<text:s/></text:p>
          </table:table-cell>
          <table:table-cell table:style-name="ce12"/>
          <table:table-cell office:value-type="float" office:value="26734" table:style-name="ce14">
            <text:p><text:s/>26,734<text:s/></text:p>
          </table:table-cell>
          <table:table-cell office:value-type="float" office:value="43175045" table:style-name="ce14">
            <text:p><text:s/>43,175,045<text:s/>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15303732" table:style-name="ce14">
            <text:p><text:s/>15,303,7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774993" table:style-name="ce12">
            <text:p><text:s/>774,993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8773480" table:style-name="ce12">
            <text:p><text:s/>8,773,480<text:s/></text:p>
          </table:table-cell>
          <table:table-cell table:style-name="ce12"/>
          <table:table-cell office:value-type="float" office:value="391" table:style-name="ce14">
            <text:p><text:s/>391<text:s/></text:p>
          </table:table-cell>
          <table:table-cell office:value-type="float" office:value="834370" table:style-name="ce14">
            <text:p><text:s/>834,370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8994353" table:style-name="ce14">
            <text:p><text:s/>8,994,3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6961" table:style-name="ce12">
            <text:p><text:s/>6,961<text:s/></text:p>
          </table:table-cell>
          <table:table-cell office:value-type="float" office:value="13766753" table:style-name="ce12">
            <text:p><text:s/>13,766,753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13799744" table:style-name="ce12">
            <text:p><text:s/>13,799,744<text:s/></text:p>
          </table:table-cell>
          <table:table-cell table:style-name="ce12"/>
          <table:table-cell office:value-type="float" office:value="5866" table:style-name="ce14">
            <text:p><text:s/>5,866<text:s/></text:p>
          </table:table-cell>
          <table:table-cell office:value-type="float" office:value="12029557" table:style-name="ce14">
            <text:p><text:s/>12,029,557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6130198" table:style-name="ce14">
            <text:p><text:s/>16,130,1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461" table:style-name="ce12">
            <text:p><text:s/>2,461<text:s/></text:p>
          </table:table-cell>
          <table:table-cell office:value-type="float" office:value="9143480" table:style-name="ce12">
            <text:p><text:s/>9,143,48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6778216" table:style-name="ce12">
            <text:p><text:s/>6,778,216<text:s/></text:p>
          </table:table-cell>
          <table:table-cell table:style-name="ce12"/>
          <table:table-cell office:value-type="float" office:value="2212" table:style-name="ce14">
            <text:p><text:s/>2,212<text:s/></text:p>
          </table:table-cell>
          <table:table-cell office:value-type="float" office:value="8077161" table:style-name="ce14">
            <text:p><text:s/>8,077,161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977891" table:style-name="ce14">
            <text:p><text:s/>4,977,8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184231" table:style-name="ce12">
            <text:p><text:s/>184,231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776204" table:style-name="ce12">
            <text:p><text:s/>1,776,204<text:s/></text:p>
          </table:table-cell>
          <table:table-cell table:style-name="ce12"/>
          <table:table-cell office:value-type="float" office:value="220" table:style-name="ce14">
            <text:p><text:s/>220<text:s/></text:p>
          </table:table-cell>
          <table:table-cell office:value-type="float" office:value="406852" table:style-name="ce14">
            <text:p><text:s/>406,852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766054" table:style-name="ce14">
            <text:p><text:s/>1,766,0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3061" table:style-name="ce12">
            <text:p><text:s/>3,061<text:s/></text:p>
          </table:table-cell>
          <table:table-cell office:value-type="float" office:value="8497916" table:style-name="ce12">
            <text:p><text:s/>8,497,9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74" table:style-name="ce14">
            <text:p><text:s/>2,774<text:s/></text:p>
          </table:table-cell>
          <table:table-cell office:value-type="float" office:value="7547533" table:style-name="ce14">
            <text:p><text:s/>7,547,5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51937" table:style-name="ce12">
            <text:p><text:s/>51,93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942030" table:style-name="ce12">
            <text:p><text:s/>2,942,030<text:s/></text:p>
          </table:table-cell>
          <table:table-cell table:style-name="ce12"/>
          <table:table-cell office:value-type="float" office:value="40" table:style-name="ce14">
            <text:p><text:s/>40<text:s/></text:p>
          </table:table-cell>
          <table:table-cell office:value-type="float" office:value="37587" table:style-name="ce14">
            <text:p><text:s/>37,58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230713" table:style-name="ce14">
            <text:p><text:s/>3,230,7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3191" table:style-name="ce12">
            <text:p><text:s/>23,191<text:s/></text:p>
          </table:table-cell>
          <table:table-cell office:value-type="float" office:value="460" table:style-name="ce12">
            <text:p><text:s/>460<text:s/></text:p>
          </table:table-cell>
          <table:table-cell office:value-type="float" office:value="13785201" table:style-name="ce12">
            <text:p><text:s/>13,785,201<text:s/></text:p>
          </table:table-cell>
          <table:table-cell table:style-name="ce12"/>
          <table:table-cell office:value-type="float" office:value="12" table:style-name="ce14">
            <text:p><text:s/>12<text:s/></text:p>
          </table:table-cell>
          <table:table-cell office:value-type="float" office:value="34977" table:style-name="ce14">
            <text:p><text:s/>34,977<text:s/></text:p>
          </table:table-cell>
          <table:table-cell office:value-type="float" office:value="454" table:style-name="ce14">
            <text:p><text:s/>454<text:s/></text:p>
          </table:table-cell>
          <table:table-cell office:value-type="float" office:value="13970439" table:style-name="ce14">
            <text:p><text:s/>13,970,4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921" table:style-name="ce12">
            <text:p><text:s/>921<text:s/></text:p>
          </table:table-cell>
          <table:table-cell office:value-type="float" office:value="1904437" table:style-name="ce12">
            <text:p><text:s/>1,904,437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5275284" table:style-name="ce12">
            <text:p><text:s/>5,275,284<text:s/></text:p>
          </table:table-cell>
          <table:table-cell table:style-name="ce12"/>
          <table:table-cell office:value-type="float" office:value="878" table:style-name="ce14">
            <text:p><text:s/>878<text:s/></text:p>
          </table:table-cell>
          <table:table-cell office:value-type="float" office:value="2048362" table:style-name="ce14">
            <text:p><text:s/>2,048,362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5248403" table:style-name="ce14">
            <text:p><text:s/>5,248,4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7553" table:style-name="ce12">
            <text:p><text:s/>17,553<text:s/></text:p>
          </table:table-cell>
          <table:table-cell office:value-type="float" office:value="48450735" table:style-name="ce12">
            <text:p><text:s/>48,450,735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8811795" table:style-name="ce12">
            <text:p><text:s/>8,811,795<text:s/></text:p>
          </table:table-cell>
          <table:table-cell table:style-name="ce12"/>
          <table:table-cell office:value-type="float" office:value="17706" table:style-name="ce14">
            <text:p><text:s/>17,706<text:s/></text:p>
          </table:table-cell>
          <table:table-cell office:value-type="float" office:value="57230234" table:style-name="ce14">
            <text:p><text:s/>57,230,234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10948275" table:style-name="ce14">
            <text:p><text:s/>10,948,2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7965" table:style-name="ce12">
            <text:p><text:s/>7,965<text:s/></text:p>
          </table:table-cell>
          <table:table-cell office:value-type="float" office:value="19809665" table:style-name="ce12">
            <text:p><text:s/>19,809,665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9557890" table:style-name="ce12">
            <text:p><text:s/>9,557,890<text:s/></text:p>
          </table:table-cell>
          <table:table-cell table:style-name="ce12"/>
          <table:table-cell office:value-type="float" office:value="7659" table:style-name="ce14">
            <text:p><text:s/>7,659<text:s/></text:p>
          </table:table-cell>
          <table:table-cell office:value-type="float" office:value="20000369" table:style-name="ce14">
            <text:p><text:s/>20,000,369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8692792" table:style-name="ce14">
            <text:p><text:s/>8,692,7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9903" table:style-name="ce12">
            <text:p><text:s/>9,903<text:s/></text:p>
          </table:table-cell>
          <table:table-cell office:value-type="float" office:value="20257089" table:style-name="ce12">
            <text:p><text:s/>20,257,089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13801041" table:style-name="ce12">
            <text:p><text:s/>13,801,041<text:s/></text:p>
          </table:table-cell>
          <table:table-cell table:style-name="ce12"/>
          <table:table-cell office:value-type="float" office:value="9494" table:style-name="ce14">
            <text:p><text:s/>9,494<text:s/></text:p>
          </table:table-cell>
          <table:table-cell office:value-type="float" office:value="20414851" table:style-name="ce14">
            <text:p><text:s/>20,414,851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9876181" table:style-name="ce14">
            <text:p><text:s/>9,876,1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327" table:style-name="ce14">
            <text:p><text:s/>31,327<text:s/></text:p>
          </table:table-cell>
          <table:table-cell office:value-type="float" office:value="72091427" table:style-name="ce14">
            <text:p><text:s/>72,091,427<text:s/></text:p>
          </table:table-cell>
          <table:table-cell office:value-type="float" office:value="774" table:style-name="ce14">
            <text:p><text:s/>774<text:s/></text:p>
          </table:table-cell>
          <table:table-cell office:value-type="float" office:value="47192886" table:style-name="ce14">
            <text:p><text:s/>47,192,8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4880" table:style-name="ce12">
            <text:p><text:s/>14,880<text:s/></text:p>
          </table:table-cell>
          <table:table-cell office:value-type="float" office:value="20329312" table:style-name="ce12">
            <text:p><text:s/>20,329,312<text:s/></text:p>
          </table:table-cell>
          <table:table-cell office:value-type="float" office:value="462" table:style-name="ce12">
            <text:p><text:s/>462<text:s/></text:p>
          </table:table-cell>
          <table:table-cell office:value-type="float" office:value="7355619" table:style-name="ce12">
            <text:p><text:s/>7,355,619<text:s/></text:p>
          </table:table-cell>
          <table:table-cell table:style-name="ce12"/>
          <table:table-cell office:value-type="float" office:value="13955" table:style-name="ce14">
            <text:p><text:s/>13,955<text:s/></text:p>
          </table:table-cell>
          <table:table-cell office:value-type="float" office:value="18775030" table:style-name="ce14">
            <text:p><text:s/>18,775,030<text:s/></text:p>
          </table:table-cell>
          <table:table-cell office:value-type="float" office:value="426" table:style-name="ce14">
            <text:p><text:s/>426<text:s/></text:p>
          </table:table-cell>
          <table:table-cell office:value-type="float" office:value="5917509" table:style-name="ce14">
            <text:p><text:s/>5,917,5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429" table:style-name="ce12">
            <text:p><text:s/>1,429<text:s/></text:p>
          </table:table-cell>
          <table:table-cell office:value-type="float" office:value="2899919" table:style-name="ce12">
            <text:p><text:s/>2,899,919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5430481" table:style-name="ce12">
            <text:p><text:s/>5,430,481<text:s/></text:p>
          </table:table-cell>
          <table:table-cell table:style-name="ce12"/>
          <table:table-cell office:value-type="float" office:value="1924" table:style-name="ce14">
            <text:p><text:s/>1,924<text:s/></text:p>
          </table:table-cell>
          <table:table-cell office:value-type="float" office:value="3650848" table:style-name="ce14">
            <text:p><text:s/>3,650,848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5608727" table:style-name="ce14">
            <text:p><text:s/>5,608,7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9617" table:style-name="ce12">
            <text:p><text:s/>49,617<text:s/></text:p>
          </table:table-cell>
          <table:table-cell office:value-type="float" office:value="84321744" table:style-name="ce12">
            <text:p><text:s/>84,321,744<text:s/></text:p>
          </table:table-cell>
          <table:table-cell office:value-type="float" office:value="748" table:style-name="ce12">
            <text:p><text:s/>748<text:s/></text:p>
          </table:table-cell>
          <table:table-cell office:value-type="float" office:value="30389939" table:style-name="ce12">
            <text:p><text:s/>30,389,939<text:s/></text:p>
          </table:table-cell>
          <table:table-cell table:style-name="ce12"/>
          <table:table-cell office:value-type="float" office:value="48308" table:style-name="ce14">
            <text:p><text:s/>48,308<text:s/></text:p>
          </table:table-cell>
          <table:table-cell office:value-type="float" office:value="88407848" table:style-name="ce14">
            <text:p><text:s/>88,407,848<text:s/></text:p>
          </table:table-cell>
          <table:table-cell office:value-type="float" office:value="682" table:style-name="ce14">
            <text:p><text:s/>682<text:s/></text:p>
          </table:table-cell>
          <table:table-cell office:value-type="float" office:value="31667066" table:style-name="ce14">
            <text:p><text:s/>31,667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8234" table:style-name="ce12">
            <text:p><text:s/>18,234<text:s/></text:p>
          </table:table-cell>
          <table:table-cell office:value-type="float" office:value="32495825" table:style-name="ce12">
            <text:p><text:s/>32,495,825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5753869" table:style-name="ce12">
            <text:p><text:s/>5,753,869<text:s/></text:p>
          </table:table-cell>
          <table:table-cell table:style-name="ce12"/>
          <table:table-cell office:value-type="float" office:value="16374" table:style-name="ce14">
            <text:p><text:s/>16,374<text:s/></text:p>
          </table:table-cell>
          <table:table-cell office:value-type="float" office:value="31220834" table:style-name="ce14">
            <text:p><text:s/>31,220,834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6144499" table:style-name="ce14">
            <text:p><text:s/>6,144,4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61185" table:style-name="ce12">
            <text:p><text:s/>61,185<text:s/></text:p>
          </table:table-cell>
          <table:table-cell office:value-type="float" office:value="132596244" table:style-name="ce12">
            <text:p><text:s/>132,596,244<text:s/></text:p>
          </table:table-cell>
          <table:table-cell office:value-type="float" office:value="1666" table:style-name="ce12">
            <text:p><text:s/>1,666<text:s/></text:p>
          </table:table-cell>
          <table:table-cell office:value-type="float" office:value="91492295" table:style-name="ce12">
            <text:p><text:s/>91,492,295<text:s/></text:p>
          </table:table-cell>
          <table:table-cell table:style-name="ce12"/>
          <table:table-cell office:value-type="float" office:value="72750" table:style-name="ce14">
            <text:p><text:s/>72,750<text:s/></text:p>
          </table:table-cell>
          <table:table-cell office:value-type="float" office:value="164739410" table:style-name="ce14">
            <text:p><text:s/>164,739,410<text:s/></text:p>
          </table:table-cell>
          <table:table-cell office:value-type="float" office:value="1838" table:style-name="ce14">
            <text:p><text:s/>1,838<text:s/></text:p>
          </table:table-cell>
          <table:table-cell office:value-type="float" office:value="108453678" table:style-name="ce14">
            <text:p><text:s/>108,453,6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2644" table:style-name="ce12">
            <text:p><text:s/>12,644<text:s/></text:p>
          </table:table-cell>
          <table:table-cell office:value-type="float" office:value="17246631" table:style-name="ce12">
            <text:p><text:s/>17,246,63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99779" table:style-name="ce12">
            <text:p><text:s/>299,779<text:s/></text:p>
          </table:table-cell>
          <table:table-cell table:style-name="ce12"/>
          <table:table-cell office:value-type="float" office:value="11569" table:style-name="ce14">
            <text:p><text:s/>11,569<text:s/></text:p>
          </table:table-cell>
          <table:table-cell office:value-type="float" office:value="17582857" table:style-name="ce14">
            <text:p><text:s/>17,582,85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41200" table:style-name="ce14">
            <text:p><text:s/>141,2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581" table:style-name="ce12">
            <text:p><text:s/>3,581<text:s/></text:p>
          </table:table-cell>
          <table:table-cell office:value-type="float" office:value="6860839" table:style-name="ce12">
            <text:p><text:s/>6,860,839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9798546" table:style-name="ce12">
            <text:p><text:s/>9,798,546<text:s/></text:p>
          </table:table-cell>
          <table:table-cell table:style-name="ce12"/>
          <table:table-cell office:value-type="float" office:value="3540" table:style-name="ce14">
            <text:p><text:s/>3,540<text:s/></text:p>
          </table:table-cell>
          <table:table-cell office:value-type="float" office:value="7140468" table:style-name="ce14">
            <text:p><text:s/>7,140,468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8756793" table:style-name="ce14">
            <text:p><text:s/>8,756,7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6423" table:style-name="ce12">
            <text:p><text:s/>6,423<text:s/></text:p>
          </table:table-cell>
          <table:table-cell office:value-type="float" office:value="13219553" table:style-name="ce12">
            <text:p><text:s/>13,219,553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12109976" table:style-name="ce12">
            <text:p><text:s/>12,109,976<text:s/></text:p>
          </table:table-cell>
          <table:table-cell table:style-name="ce12"/>
          <table:table-cell office:value-type="float" office:value="5341" table:style-name="ce14">
            <text:p><text:s/>5,341<text:s/></text:p>
          </table:table-cell>
          <table:table-cell office:value-type="float" office:value="12491012" table:style-name="ce14">
            <text:p><text:s/>12,491,012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10220777" table:style-name="ce14">
            <text:p><text:s/>10,220,7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785" table:style-name="ce12">
            <text:p><text:s/>785<text:s/></text:p>
          </table:table-cell>
          <table:table-cell office:value-type="float" office:value="1819162" table:style-name="ce12">
            <text:p><text:s/>1,819,162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6359998" table:style-name="ce12">
            <text:p><text:s/>6,359,998<text:s/></text:p>
          </table:table-cell>
          <table:table-cell table:style-name="ce12"/>
          <table:table-cell office:value-type="float" office:value="693" table:style-name="ce14">
            <text:p><text:s/>693<text:s/></text:p>
          </table:table-cell>
          <table:table-cell office:value-type="float" office:value="1896842" table:style-name="ce14">
            <text:p><text:s/>1,896,842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6190140" table:style-name="ce14">
            <text:p><text:s/>6,190,1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4763" table:style-name="ce12">
            <text:p><text:s/>14,763<text:s/></text:p>
          </table:table-cell>
          <table:table-cell office:value-type="float" office:value="26049546" table:style-name="ce12">
            <text:p><text:s/>26,049,546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12459279" table:style-name="ce12">
            <text:p><text:s/>12,459,279<text:s/></text:p>
          </table:table-cell>
          <table:table-cell table:style-name="ce12"/>
          <table:table-cell office:value-type="float" office:value="14223" table:style-name="ce14">
            <text:p><text:s/>14,223<text:s/></text:p>
          </table:table-cell>
          <table:table-cell office:value-type="float" office:value="27321791" table:style-name="ce14">
            <text:p><text:s/>27,321,791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15565295" table:style-name="ce14">
            <text:p><text:s/>15,565,2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363" table:style-name="ce12">
            <text:p><text:s/>363<text:s/></text:p>
          </table:table-cell>
          <table:table-cell office:value-type="float" office:value="424564" table:style-name="ce12">
            <text:p><text:s/>424,564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3105808" table:style-name="ce12">
            <text:p><text:s/>3,105,808<text:s/></text:p>
          </table:table-cell>
          <table:table-cell table:style-name="ce12"/>
          <table:table-cell office:value-type="float" office:value="380" table:style-name="ce14">
            <text:p><text:s/>380<text:s/></text:p>
          </table:table-cell>
          <table:table-cell office:value-type="float" office:value="447440" table:style-name="ce14">
            <text:p><text:s/>447,44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3035465" table:style-name="ce14">
            <text:p><text:s/>3,035,4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209115" table:style-name="ce12">
            <text:p><text:s/>209,115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7871665" table:style-name="ce12">
            <text:p><text:s/>7,871,665<text:s/></text:p>
          </table:table-cell>
          <table:table-cell table:style-name="ce12"/>
          <table:table-cell office:value-type="float" office:value="131" table:style-name="ce14">
            <text:p><text:s/>131<text:s/></text:p>
          </table:table-cell>
          <table:table-cell office:value-type="float" office:value="191230" table:style-name="ce14">
            <text:p><text:s/>191,230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8721042" table:style-name="ce14">
            <text:p><text:s/>8,721,0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2196" table:style-name="ce12">
            <text:p><text:s/>2,196<text:s/></text:p>
          </table:table-cell>
          <table:table-cell office:value-type="float" office:value="1599530" table:style-name="ce12">
            <text:p><text:s/>1,599,530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453645" table:style-name="ce12">
            <text:p><text:s/>1,453,645<text:s/></text:p>
          </table:table-cell>
          <table:table-cell table:style-name="ce12"/>
          <table:table-cell office:value-type="float" office:value="1884" table:style-name="ce14">
            <text:p><text:s/>1,884<text:s/></text:p>
          </table:table-cell>
          <table:table-cell office:value-type="float" office:value="1373845" table:style-name="ce14">
            <text:p><text:s/>1,373,845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173731" table:style-name="ce14">
            <text:p><text:s/>1,173,7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3500" table:style-name="ce12">
            <text:p><text:s/>3,500<text:s/></text:p>
          </table:table-cell>
          <table:table-cell office:value-type="float" office:value="5882936" table:style-name="ce12">
            <text:p><text:s/>5,882,936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0602874" table:style-name="ce12">
            <text:p><text:s/>10,602,874<text:s/></text:p>
          </table:table-cell>
          <table:table-cell table:style-name="ce12"/>
          <table:table-cell office:value-type="float" office:value="7" table:style-name="ce14">
            <text:p><text:s/>7<text:s/></text:p>
          </table:table-cell>
          <table:table-cell office:value-type="float" office:value="9908" table:style-name="ce14">
            <text:p><text:s/>9,9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9267" table:style-name="ce12">
            <text:p><text:s/>9,267<text:s/></text:p>
          </table:table-cell>
          <table:table-cell office:value-type="float" office:value="11695919" table:style-name="ce12">
            <text:p><text:s/>11,695,919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6859113" table:style-name="ce12">
            <text:p><text:s/>6,859,113<text:s/></text:p>
          </table:table-cell>
          <table:table-cell table:style-name="ce12"/>
          <table:table-cell office:value-type="float" office:value="9668" table:style-name="ce14">
            <text:p><text:s/>9,668<text:s/></text:p>
          </table:table-cell>
          <table:table-cell office:value-type="float" office:value="15732996" table:style-name="ce14">
            <text:p><text:s/>15,732,996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6614774" table:style-name="ce14">
            <text:p><text:s/>6,614,7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467" table:style-name="ce12">
            <text:p><text:s/>3,467<text:s/></text:p>
          </table:table-cell>
          <table:table-cell office:value-type="float" office:value="3786172" table:style-name="ce12">
            <text:p><text:s/>3,786,17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839456" table:style-name="ce12">
            <text:p><text:s/>1,839,456<text:s/></text:p>
          </table:table-cell>
          <table:table-cell table:style-name="ce12"/>
          <table:table-cell office:value-type="float" office:value="3247" table:style-name="ce14">
            <text:p><text:s/>3,247<text:s/></text:p>
          </table:table-cell>
          <table:table-cell office:value-type="float" office:value="3719551" table:style-name="ce14">
            <text:p><text:s/>3,719,55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831141" table:style-name="ce14">
            <text:p><text:s/>1,831,1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440" table:style-name="ce12">
            <text:p><text:s/>440<text:s/></text:p>
          </table:table-cell>
          <table:table-cell office:value-type="float" office:value="530768" table:style-name="ce12">
            <text:p><text:s/>530,768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3477956" table:style-name="ce12">
            <text:p><text:s/>3,477,956<text:s/></text:p>
          </table:table-cell>
          <table:table-cell table:style-name="ce12"/>
          <table:table-cell office:value-type="float" office:value="339" table:style-name="ce14">
            <text:p><text:s/>339<text:s/></text:p>
          </table:table-cell>
          <table:table-cell office:value-type="float" office:value="418176" table:style-name="ce14">
            <text:p><text:s/>418,176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3559344" table:style-name="ce14">
            <text:p><text:s/>3,559,3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216143" table:style-name="ce12">
            <text:p><text:s/>216,143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5151362" table:style-name="ce12">
            <text:p><text:s/>5,151,362<text:s/></text:p>
          </table:table-cell>
          <table:table-cell table:style-name="ce12"/>
          <table:table-cell office:value-type="float" office:value="206" table:style-name="ce14">
            <text:p><text:s/>206<text:s/></text:p>
          </table:table-cell>
          <table:table-cell office:value-type="float" office:value="305998" table:style-name="ce14">
            <text:p><text:s/>305,998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5271918" table:style-name="ce14">
            <text:p><text:s/>5,271,9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456" table:style-name="ce12">
            <text:p><text:s/>3,456<text:s/></text:p>
          </table:table-cell>
          <table:table-cell office:value-type="float" office:value="6027657" table:style-name="ce12">
            <text:p><text:s/>6,027,65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52" table:style-name="ce14">
            <text:p><text:s/>2,852<text:s/></text:p>
          </table:table-cell>
          <table:table-cell office:value-type="float" office:value="4885008" table:style-name="ce14">
            <text:p><text:s/>4,885,0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471" table:style-name="ce12">
            <text:p><text:s/>2,471<text:s/></text:p>
          </table:table-cell>
          <table:table-cell office:value-type="float" office:value="3812108" table:style-name="ce12">
            <text:p><text:s/>3,812,108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0592968" table:style-name="ce12">
            <text:p><text:s/>10,592,968<text:s/></text:p>
          </table:table-cell>
          <table:table-cell table:style-name="ce12"/>
          <table:table-cell office:value-type="float" office:value="2342" table:style-name="ce14">
            <text:p><text:s/>2,342<text:s/></text:p>
          </table:table-cell>
          <table:table-cell office:value-type="float" office:value="4086735" table:style-name="ce14">
            <text:p><text:s/>4,086,735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9238642" table:style-name="ce14">
            <text:p><text:s/>9,238,6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10592" table:style-name="ce12">
            <text:p><text:s/>10,592<text:s/></text:p>
          </table:table-cell>
          <table:table-cell office:value-type="float" office:value="16779828" table:style-name="ce12">
            <text:p><text:s/>16,779,828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12432268" table:style-name="ce12">
            <text:p><text:s/>12,432,268<text:s/></text:p>
          </table:table-cell>
          <table:table-cell table:style-name="ce12"/>
          <table:table-cell office:value-type="float" office:value="9574" table:style-name="ce14">
            <text:p><text:s/>9,574<text:s/></text:p>
          </table:table-cell>
          <table:table-cell office:value-type="float" office:value="15948185" table:style-name="ce14">
            <text:p><text:s/>15,948,185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6625021" table:style-name="ce14">
            <text:p><text:s/>6,625,0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844" table:style-name="ce12">
            <text:p><text:s/>844<text:s/></text:p>
          </table:table-cell>
          <table:table-cell office:value-type="float" office:value="3482093" table:style-name="ce12">
            <text:p><text:s/>3,482,09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8723296" table:style-name="ce12">
            <text:p><text:s/>8,723,296<text:s/></text:p>
          </table:table-cell>
          <table:table-cell table:style-name="ce12"/>
          <table:table-cell office:value-type="float" office:value="1339" table:style-name="ce14">
            <text:p><text:s/>1,339<text:s/></text:p>
          </table:table-cell>
          <table:table-cell office:value-type="float" office:value="3368040" table:style-name="ce14">
            <text:p><text:s/>3,368,040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0942816" table:style-name="ce14">
            <text:p><text:s/>10,942,8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6537" table:style-name="ce12">
            <text:p><text:s/>6,537<text:s/></text:p>
          </table:table-cell>
          <table:table-cell office:value-type="float" office:value="17676204" table:style-name="ce12">
            <text:p><text:s/>17,676,204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7631267" table:style-name="ce12">
            <text:p><text:s/>7,631,267<text:s/></text:p>
          </table:table-cell>
          <table:table-cell table:style-name="ce12"/>
          <table:table-cell office:value-type="float" office:value="5887" table:style-name="ce14">
            <text:p><text:s/>5,887<text:s/></text:p>
          </table:table-cell>
          <table:table-cell office:value-type="float" office:value="16702121" table:style-name="ce14">
            <text:p><text:s/>16,702,121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8644986" table:style-name="ce14">
            <text:p><text:s/>8,644,9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2077" table:style-name="ce12">
            <text:p><text:s/>2,077<text:s/></text:p>
          </table:table-cell>
          <table:table-cell office:value-type="float" office:value="2493788" table:style-name="ce12">
            <text:p><text:s/>2,493,78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6975303" table:style-name="ce12">
            <text:p><text:s/>6,975,303<text:s/></text:p>
          </table:table-cell>
          <table:table-cell table:style-name="ce12"/>
          <table:table-cell office:value-type="float" office:value="1739" table:style-name="ce14">
            <text:p><text:s/>1,739<text:s/></text:p>
          </table:table-cell>
          <table:table-cell office:value-type="float" office:value="2086226" table:style-name="ce14">
            <text:p><text:s/>2,086,22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5934981" table:style-name="ce14">
            <text:p><text:s/>5,934,9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6738" table:style-name="ce12">
            <text:p><text:s/>6,738<text:s/></text:p>
          </table:table-cell>
          <table:table-cell office:value-type="float" office:value="16495971" table:style-name="ce12">
            <text:p><text:s/>16,495,971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9464170" table:style-name="ce12">
            <text:p><text:s/>9,464,170<text:s/></text:p>
          </table:table-cell>
          <table:table-cell table:style-name="ce12"/>
          <table:table-cell office:value-type="float" office:value="6423" table:style-name="ce14">
            <text:p><text:s/>6,423<text:s/></text:p>
          </table:table-cell>
          <table:table-cell office:value-type="float" office:value="17071600" table:style-name="ce14">
            <text:p><text:s/>17,071,600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11949088" table:style-name="ce14">
            <text:p><text:s/>11,949,0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709" table:style-name="ce12">
            <text:p><text:s/>2,709<text:s/></text:p>
          </table:table-cell>
          <table:table-cell office:value-type="float" office:value="7314716" table:style-name="ce12">
            <text:p><text:s/>7,314,71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544748" table:style-name="ce12">
            <text:p><text:s/>2,544,748<text:s/></text:p>
          </table:table-cell>
          <table:table-cell table:style-name="ce12"/>
          <table:table-cell office:value-type="float" office:value="3355" table:style-name="ce14">
            <text:p><text:s/>3,355<text:s/></text:p>
          </table:table-cell>
          <table:table-cell office:value-type="float" office:value="6969868" table:style-name="ce14">
            <text:p><text:s/>6,969,868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331948" table:style-name="ce14">
            <text:p><text:s/>3,331,9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2043" table:style-name="ce12">
            <text:p><text:s/>2,043<text:s/></text:p>
          </table:table-cell>
          <table:table-cell office:value-type="float" office:value="2158087" table:style-name="ce12">
            <text:p><text:s/>2,158,08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379627" table:style-name="ce12">
            <text:p><text:s/>3,379,627<text:s/></text:p>
          </table:table-cell>
          <table:table-cell table:style-name="ce12"/>
          <table:table-cell office:value-type="float" office:value="2230" table:style-name="ce14">
            <text:p><text:s/>2,230<text:s/></text:p>
          </table:table-cell>
          <table:table-cell office:value-type="float" office:value="2301295" table:style-name="ce14">
            <text:p><text:s/>2,301,295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471307" table:style-name="ce14">
            <text:p><text:s/>3,471,3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788" table:style-name="ce12">
            <text:p><text:s/>1,788<text:s/></text:p>
          </table:table-cell>
          <table:table-cell office:value-type="float" office:value="964725" table:style-name="ce12">
            <text:p><text:s/>964,725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968787" table:style-name="ce12">
            <text:p><text:s/>968,787<text:s/></text:p>
          </table:table-cell>
          <table:table-cell table:style-name="ce12"/>
          <table:table-cell office:value-type="float" office:value="2026" table:style-name="ce14">
            <text:p><text:s/>2,026<text:s/></text:p>
          </table:table-cell>
          <table:table-cell office:value-type="float" office:value="1148673" table:style-name="ce14">
            <text:p><text:s/>1,148,673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635444" table:style-name="ce14">
            <text:p><text:s/>1,635,4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4553" table:style-name="ce12">
            <text:p><text:s/>4,553<text:s/></text:p>
          </table:table-cell>
          <table:table-cell office:value-type="float" office:value="10824624" table:style-name="ce12">
            <text:p><text:s/>10,824,624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9260457" table:style-name="ce12">
            <text:p><text:s/>9,260,457<text:s/></text:p>
          </table:table-cell>
          <table:table-cell table:style-name="ce12"/>
          <table:table-cell office:value-type="float" office:value="4036" table:style-name="ce14">
            <text:p><text:s/>4,036<text:s/></text:p>
          </table:table-cell>
          <table:table-cell office:value-type="float" office:value="9792620" table:style-name="ce14">
            <text:p><text:s/>9,792,620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7083926" table:style-name="ce14">
            <text:p><text:s/>7,083,9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6257" table:style-name="ce12">
            <text:p><text:s/>26,25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514127" table:style-name="ce12">
            <text:p><text:s/>4,514,127<text:s/></text:p>
          </table:table-cell>
          <table:table-cell table:style-name="ce12"/>
          <table:table-cell office:value-type="float" office:value="16" table:style-name="ce14">
            <text:p><text:s/>16<text:s/></text:p>
          </table:table-cell>
          <table:table-cell office:value-type="float" office:value="15092" table:style-name="ce14">
            <text:p><text:s/>15,09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314152" table:style-name="ce14">
            <text:p><text:s/>5,314,1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840" table:style-name="ce12">
            <text:p><text:s/>2,840<text:s/></text:p>
          </table:table-cell>
          <table:table-cell office:value-type="float" office:value="4400718" table:style-name="ce12">
            <text:p><text:s/>4,400,718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7058635" table:style-name="ce12">
            <text:p><text:s/>7,058,635<text:s/></text:p>
          </table:table-cell>
          <table:table-cell table:style-name="ce12"/>
          <table:table-cell office:value-type="float" office:value="2489" table:style-name="ce14">
            <text:p><text:s/>2,489<text:s/></text:p>
          </table:table-cell>
          <table:table-cell office:value-type="float" office:value="3929969" table:style-name="ce14">
            <text:p><text:s/>3,929,969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0489227" table:style-name="ce14">
            <text:p><text:s/>10,489,2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349306" table:style-name="ce12">
            <text:p><text:s/>349,306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799327" table:style-name="ce12">
            <text:p><text:s/>1,799,327<text:s/></text:p>
          </table:table-cell>
          <table:table-cell table:style-name="ce12"/>
          <table:table-cell office:value-type="float" office:value="170" table:style-name="ce14">
            <text:p><text:s/>170<text:s/></text:p>
          </table:table-cell>
          <table:table-cell office:value-type="float" office:value="316979" table:style-name="ce14">
            <text:p><text:s/>316,979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860758" table:style-name="ce14">
            <text:p><text:s/>1,860,7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1610" table:style-name="ce12">
            <text:p><text:s/>1,610<text:s/></text:p>
          </table:table-cell>
          <table:table-cell office:value-type="float" office:value="2533971" table:style-name="ce12">
            <text:p><text:s/>2,533,971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7070575" table:style-name="ce12">
            <text:p><text:s/>7,070,575<text:s/></text:p>
          </table:table-cell>
          <table:table-cell table:style-name="ce12"/>
          <table:table-cell office:value-type="float" office:value="2412" table:style-name="ce14">
            <text:p><text:s/>2,412<text:s/></text:p>
          </table:table-cell>
          <table:table-cell office:value-type="float" office:value="5813811" table:style-name="ce14">
            <text:p><text:s/>5,813,811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12299418" table:style-name="ce14">
            <text:p><text:s/>12,299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389" table:style-name="ce12">
            <text:p><text:s/>1,389<text:s/></text:p>
          </table:table-cell>
          <table:table-cell office:value-type="float" office:value="2068097" table:style-name="ce12">
            <text:p><text:s/>2,068,097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725763" table:style-name="ce12">
            <text:p><text:s/>2,725,763<text:s/></text:p>
          </table:table-cell>
          <table:table-cell table:style-name="ce12"/>
          <table:table-cell office:value-type="float" office:value="1270" table:style-name="ce14">
            <text:p><text:s/>1,270<text:s/></text:p>
          </table:table-cell>
          <table:table-cell office:value-type="float" office:value="2282700" table:style-name="ce14">
            <text:p><text:s/>2,282,70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154554" table:style-name="ce14">
            <text:p><text:s/>3,154,5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917" table:style-name="ce12">
            <text:p><text:s/>917<text:s/></text:p>
          </table:table-cell>
          <table:table-cell office:value-type="float" office:value="1131681" table:style-name="ce12">
            <text:p><text:s/>1,131,68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188032" table:style-name="ce12">
            <text:p><text:s/>2,188,032<text:s/></text:p>
          </table:table-cell>
          <table:table-cell table:style-name="ce12"/>
          <table:table-cell office:value-type="float" office:value="786" table:style-name="ce14">
            <text:p><text:s/>786<text:s/></text:p>
          </table:table-cell>
          <table:table-cell office:value-type="float" office:value="961878" table:style-name="ce14">
            <text:p><text:s/>961,87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031794" table:style-name="ce14">
            <text:p><text:s/>2,031,7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5202" table:style-name="ce12">
            <text:p><text:s/>25,20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458899" table:style-name="ce12">
            <text:p><text:s/>1,458,899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7171" table:style-name="ce14">
            <text:p><text:s/>7,17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238009" table:style-name="ce14">
            <text:p><text:s/>1,238,0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6867" table:style-name="ce12">
            <text:p><text:s/>16,867<text:s/></text:p>
          </table:table-cell>
          <table:table-cell office:value-type="float" office:value="32105773" table:style-name="ce12">
            <text:p><text:s/>32,105,773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24638045" table:style-name="ce12">
            <text:p><text:s/>24,638,045<text:s/></text:p>
          </table:table-cell>
          <table:table-cell table:style-name="ce12"/>
          <table:table-cell office:value-type="float" office:value="15190" table:style-name="ce14">
            <text:p><text:s/>15,190<text:s/></text:p>
          </table:table-cell>
          <table:table-cell office:value-type="float" office:value="33753665" table:style-name="ce14">
            <text:p><text:s/>33,753,665<text:s/></text:p>
          </table:table-cell>
          <table:table-cell office:value-type="float" office:value="317" table:style-name="ce14">
            <text:p><text:s/>317<text:s/></text:p>
          </table:table-cell>
          <table:table-cell office:value-type="float" office:value="20083442" table:style-name="ce14">
            <text:p><text:s/>20,083,4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51023" table:style-name="ce12">
            <text:p><text:s/>51,023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8024885" table:style-name="ce12">
            <text:p><text:s/>8,024,885<text:s/></text:p>
          </table:table-cell>
          <table:table-cell table:style-name="ce12"/>
          <table:table-cell office:value-type="float" office:value="37" table:style-name="ce14">
            <text:p><text:s/>37<text:s/></text:p>
          </table:table-cell>
          <table:table-cell office:value-type="float" office:value="26161" table:style-name="ce14">
            <text:p><text:s/>26,161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9080192" table:style-name="ce14">
            <text:p><text:s/>9,080,1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10001" table:style-name="ce12">
            <text:p><text:s/>10,001<text:s/></text:p>
          </table:table-cell>
          <table:table-cell office:value-type="float" office:value="18610493" table:style-name="ce12">
            <text:p><text:s/>18,610,493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18419762" table:style-name="ce12">
            <text:p><text:s/>18,419,762<text:s/></text:p>
          </table:table-cell>
          <table:table-cell table:style-name="ce12"/>
          <table:table-cell office:value-type="float" office:value="8667" table:style-name="ce14">
            <text:p><text:s/>8,667<text:s/></text:p>
          </table:table-cell>
          <table:table-cell office:value-type="float" office:value="16659886" table:style-name="ce14">
            <text:p><text:s/>16,659,886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16815543" table:style-name="ce14">
            <text:p><text:s/>16,815,5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317057" table:style-name="ce12">
            <text:p><text:s/>317,057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1491919" table:style-name="ce12">
            <text:p><text:s/>1,491,919<text:s/></text:p>
          </table:table-cell>
          <table:table-cell table:style-name="ce12"/>
          <table:table-cell office:value-type="float" office:value="202" table:style-name="ce14">
            <text:p><text:s/>202<text:s/></text:p>
          </table:table-cell>
          <table:table-cell office:value-type="float" office:value="294933" table:style-name="ce14">
            <text:p><text:s/>294,933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1589169" table:style-name="ce14">
            <text:p><text:s/>1,589,1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527" table:style-name="ce12">
            <text:p><text:s/>1,527<text:s/></text:p>
          </table:table-cell>
          <table:table-cell office:value-type="float" office:value="1762783" table:style-name="ce12">
            <text:p><text:s/>1,762,78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129758" table:style-name="ce12">
            <text:p><text:s/>2,129,758<text:s/></text:p>
          </table:table-cell>
          <table:table-cell table:style-name="ce12"/>
          <table:table-cell office:value-type="float" office:value="1675" table:style-name="ce14">
            <text:p><text:s/>1,675<text:s/></text:p>
          </table:table-cell>
          <table:table-cell office:value-type="float" office:value="1939207" table:style-name="ce14">
            <text:p><text:s/>1,939,20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510627" table:style-name="ce14">
            <text:p><text:s/>2,510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4011" table:style-name="ce12">
            <text:p><text:s/>4,011<text:s/></text:p>
          </table:table-cell>
          <table:table-cell office:value-type="float" office:value="5463861" table:style-name="ce12">
            <text:p><text:s/>5,463,86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51274" table:style-name="ce12">
            <text:p><text:s/>251,274<text:s/></text:p>
          </table:table-cell>
          <table:table-cell table:style-name="ce12"/>
          <table:table-cell office:value-type="float" office:value="3706" table:style-name="ce14">
            <text:p><text:s/>3,706<text:s/></text:p>
          </table:table-cell>
          <table:table-cell office:value-type="float" office:value="5395950" table:style-name="ce14">
            <text:p><text:s/>5,395,95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80891" table:style-name="ce14">
            <text:p><text:s/>180,8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517" table:style-name="ce12">
            <text:p><text:s/>9,517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9273177" table:style-name="ce12">
            <text:p><text:s/>9,273,177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11033" table:style-name="ce14">
            <text:p><text:s/>11,033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4385460" table:style-name="ce14">
            <text:p><text:s/>4,385,4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3077" table:style-name="ce12">
            <text:p><text:s/>3,077<text:s/></text:p>
          </table:table-cell>
          <table:table-cell office:value-type="float" office:value="5683093" table:style-name="ce12">
            <text:p><text:s/>5,683,093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419386" table:style-name="ce12">
            <text:p><text:s/>2,419,386<text:s/></text:p>
          </table:table-cell>
          <table:table-cell table:style-name="ce12"/>
          <table:table-cell office:value-type="float" office:value="3144" table:style-name="ce14">
            <text:p><text:s/>3,144<text:s/></text:p>
          </table:table-cell>
          <table:table-cell office:value-type="float" office:value="6112852" table:style-name="ce14">
            <text:p><text:s/>6,112,852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406076" table:style-name="ce14">
            <text:p><text:s/>2,406,0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4620" table:style-name="ce12">
            <text:p><text:s/>4,620<text:s/></text:p>
          </table:table-cell>
          <table:table-cell office:value-type="float" office:value="5321539" table:style-name="ce12">
            <text:p><text:s/>5,321,539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4074760" table:style-name="ce12">
            <text:p><text:s/>4,074,760<text:s/></text:p>
          </table:table-cell>
          <table:table-cell table:style-name="ce12"/>
          <table:table-cell office:value-type="float" office:value="3921" table:style-name="ce14">
            <text:p><text:s/>3,921<text:s/></text:p>
          </table:table-cell>
          <table:table-cell office:value-type="float" office:value="5032826" table:style-name="ce14">
            <text:p><text:s/>5,032,826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4062955" table:style-name="ce14">
            <text:p><text:s/>4,062,9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1030" table:style-name="ce12">
            <text:p><text:s/>1,030<text:s/></text:p>
          </table:table-cell>
          <table:table-cell office:value-type="float" office:value="1871306" table:style-name="ce12">
            <text:p><text:s/>1,871,30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576759" table:style-name="ce12">
            <text:p><text:s/>2,576,759<text:s/></text:p>
          </table:table-cell>
          <table:table-cell table:style-name="ce12"/>
          <table:table-cell office:value-type="float" office:value="941" table:style-name="ce14">
            <text:p><text:s/>941<text:s/></text:p>
          </table:table-cell>
          <table:table-cell office:value-type="float" office:value="1763621" table:style-name="ce14">
            <text:p><text:s/>1,763,62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072778" table:style-name="ce14">
            <text:p><text:s/>2,072,7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4383" table:style-name="ce12">
            <text:p><text:s/>4,383<text:s/></text:p>
          </table:table-cell>
          <table:table-cell office:value-type="float" office:value="3568539" table:style-name="ce12">
            <text:p><text:s/>3,568,539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7721597" table:style-name="ce12">
            <text:p><text:s/>7,721,597<text:s/></text:p>
          </table:table-cell>
          <table:table-cell table:style-name="ce12"/>
          <table:table-cell office:value-type="float" office:value="3625" table:style-name="ce14">
            <text:p><text:s/>3,625<text:s/></text:p>
          </table:table-cell>
          <table:table-cell office:value-type="float" office:value="2946579" table:style-name="ce14">
            <text:p><text:s/>2,946,579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7184235" table:style-name="ce14">
            <text:p><text:s/>7,184,2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366" table:style-name="ce12">
            <text:p><text:s/>1,366<text:s/></text:p>
          </table:table-cell>
          <table:table-cell office:value-type="float" office:value="5175904" table:style-name="ce12">
            <text:p><text:s/>5,175,904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16789087" table:style-name="ce12">
            <text:p><text:s/>16,789,087<text:s/></text:p>
          </table:table-cell>
          <table:table-cell table:style-name="ce12"/>
          <table:table-cell office:value-type="float" office:value="1293" table:style-name="ce14">
            <text:p><text:s/>1,293<text:s/></text:p>
          </table:table-cell>
          <table:table-cell office:value-type="float" office:value="4745611" table:style-name="ce14">
            <text:p><text:s/>4,745,611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7123157" table:style-name="ce14">
            <text:p><text:s/>17,123,1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66" table:style-name="ce14">
            <text:p><text:s/>2,366<text:s/></text:p>
          </table:table-cell>
          <table:table-cell office:value-type="float" office:value="2677915" table:style-name="ce14">
            <text:p><text:s/>2,677,91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975718" table:style-name="ce14">
            <text:p><text:s/>4,975,7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8531" table:style-name="ce12">
            <text:p><text:s/>8,531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1907068" table:style-name="ce12">
            <text:p><text:s/>1,907,068<text:s/></text:p>
          </table:table-cell>
          <table:table-cell table:style-name="ce12"/>
          <table:table-cell office:value-type="float" office:value="9" table:style-name="ce14">
            <text:p><text:s/>9<text:s/></text:p>
          </table:table-cell>
          <table:table-cell office:value-type="float" office:value="8173" table:style-name="ce14">
            <text:p><text:s/>8,173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860708" table:style-name="ce14">
            <text:p><text:s/>1,860,7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5574" table:style-name="ce12">
            <text:p><text:s/>5,574<text:s/></text:p>
          </table:table-cell>
          <table:table-cell office:value-type="float" office:value="8380700" table:style-name="ce12">
            <text:p><text:s/>8,380,700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955939" table:style-name="ce12">
            <text:p><text:s/>955,939<text:s/></text:p>
          </table:table-cell>
          <table:table-cell table:style-name="ce12"/>
          <table:table-cell office:value-type="float" office:value="5173" table:style-name="ce14">
            <text:p><text:s/>5,173<text:s/></text:p>
          </table:table-cell>
          <table:table-cell office:value-type="float" office:value="8347135" table:style-name="ce14">
            <text:p><text:s/>8,347,135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017096" table:style-name="ce14">
            <text:p><text:s/>1,017,0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77495" table:style-name="ce12">
            <text:p><text:s/>277,495<text:s/></text:p>
          </table:table-cell>
          <table:table-cell office:value-type="float" office:value="1153971615" table:style-name="ce12">
            <text:p><text:s/>1,153,971,615<text:s/></text:p>
          </table:table-cell>
          <table:table-cell office:value-type="float" office:value="11833" table:style-name="ce12">
            <text:p><text:s/>11,833<text:s/></text:p>
          </table:table-cell>
          <table:table-cell office:value-type="float" office:value="1050553379" table:style-name="ce12">
            <text:p><text:s/>1,050,553,379<text:s/></text:p>
          </table:table-cell>
          <table:table-cell table:style-name="ce12"/>
          <table:table-cell office:value-type="float" office:value="293453" table:style-name="ce14">
            <text:p><text:s/>293,453<text:s/></text:p>
          </table:table-cell>
          <table:table-cell office:value-type="float" office:value="1195472319" table:style-name="ce14">
            <text:p><text:s/>1,195,472,319<text:s/></text:p>
          </table:table-cell>
          <table:table-cell office:value-type="float" office:value="11030" table:style-name="ce14">
            <text:p><text:s/>11,030<text:s/></text:p>
          </table:table-cell>
          <table:table-cell office:value-type="float" office:value="942411158" table:style-name="ce14">
            <text:p><text:s/>942,411,1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69181" table:style-name="ce12">
            <text:p><text:s/>69,181<text:s/></text:p>
          </table:table-cell>
          <table:table-cell office:value-type="float" office:value="233257842" table:style-name="ce12">
            <text:p><text:s/>233,257,842<text:s/></text:p>
          </table:table-cell>
          <table:table-cell office:value-type="float" office:value="3113" table:style-name="ce12">
            <text:p><text:s/>3,113<text:s/></text:p>
          </table:table-cell>
          <table:table-cell office:value-type="float" office:value="201684379" table:style-name="ce12">
            <text:p><text:s/>201,684,379<text:s/></text:p>
          </table:table-cell>
          <table:table-cell table:style-name="ce12"/>
          <table:table-cell office:value-type="float" office:value="67108" table:style-name="ce14">
            <text:p><text:s/>67,108<text:s/></text:p>
          </table:table-cell>
          <table:table-cell office:value-type="float" office:value="241831423" table:style-name="ce14">
            <text:p><text:s/>241,831,423<text:s/></text:p>
          </table:table-cell>
          <table:table-cell office:value-type="float" office:value="2985" table:style-name="ce14">
            <text:p><text:s/>2,985<text:s/></text:p>
          </table:table-cell>
          <table:table-cell office:value-type="float" office:value="213658504" table:style-name="ce14">
            <text:p><text:s/>213,658,5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10574" table:style-name="ce12">
            <text:p><text:s/>10,574<text:s/></text:p>
          </table:table-cell>
          <table:table-cell office:value-type="float" office:value="23786602" table:style-name="ce12">
            <text:p><text:s/>23,786,602<text:s/></text:p>
          </table:table-cell>
          <table:table-cell office:value-type="float" office:value="1150" table:style-name="ce12">
            <text:p><text:s/>1,150<text:s/></text:p>
          </table:table-cell>
          <table:table-cell office:value-type="float" office:value="47832832" table:style-name="ce12">
            <text:p><text:s/>47,832,832<text:s/></text:p>
          </table:table-cell>
          <table:table-cell table:style-name="ce12"/>
          <table:table-cell office:value-type="float" office:value="10193" table:style-name="ce14">
            <text:p><text:s/>10,193<text:s/></text:p>
          </table:table-cell>
          <table:table-cell office:value-type="float" office:value="27465230" table:style-name="ce14">
            <text:p><text:s/>27,465,230<text:s/></text:p>
          </table:table-cell>
          <table:table-cell office:value-type="float" office:value="1093" table:style-name="ce14">
            <text:p><text:s/>1,093<text:s/></text:p>
          </table:table-cell>
          <table:table-cell office:value-type="float" office:value="50275181" table:style-name="ce14">
            <text:p><text:s/>50,275,1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7912" table:style-name="ce12">
            <text:p><text:s/>17,912<text:s/></text:p>
          </table:table-cell>
          <table:table-cell office:value-type="float" office:value="41984987" table:style-name="ce12">
            <text:p><text:s/>41,984,987<text:s/></text:p>
          </table:table-cell>
          <table:table-cell office:value-type="float" office:value="929" table:style-name="ce12">
            <text:p><text:s/>929<text:s/></text:p>
          </table:table-cell>
          <table:table-cell office:value-type="float" office:value="57816564" table:style-name="ce12">
            <text:p><text:s/>57,816,564<text:s/></text:p>
          </table:table-cell>
          <table:table-cell table:style-name="ce12"/>
          <table:table-cell office:value-type="float" office:value="16569" table:style-name="ce14">
            <text:p><text:s/>16,569<text:s/></text:p>
          </table:table-cell>
          <table:table-cell office:value-type="float" office:value="38131165" table:style-name="ce14">
            <text:p><text:s/>38,131,165<text:s/></text:p>
          </table:table-cell>
          <table:table-cell office:value-type="float" office:value="866" table:style-name="ce14">
            <text:p><text:s/>866<text:s/></text:p>
          </table:table-cell>
          <table:table-cell office:value-type="float" office:value="47075128" table:style-name="ce14">
            <text:p><text:s/>47,075,1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66942" table:style-name="ce12">
            <text:p><text:s/>66,942<text:s/></text:p>
          </table:table-cell>
          <table:table-cell office:value-type="float" office:value="224835416" table:style-name="ce12">
            <text:p><text:s/>224,835,416<text:s/></text:p>
          </table:table-cell>
          <table:table-cell office:value-type="float" office:value="2402" table:style-name="ce12">
            <text:p><text:s/>2,402<text:s/></text:p>
          </table:table-cell>
          <table:table-cell office:value-type="float" office:value="185055187" table:style-name="ce12">
            <text:p><text:s/>185,055,187<text:s/></text:p>
          </table:table-cell>
          <table:table-cell table:style-name="ce12"/>
          <table:table-cell office:value-type="float" office:value="62408" table:style-name="ce14">
            <text:p><text:s/>62,408<text:s/></text:p>
          </table:table-cell>
          <table:table-cell office:value-type="float" office:value="228284881" table:style-name="ce14">
            <text:p><text:s/>228,284,881<text:s/></text:p>
          </table:table-cell>
          <table:table-cell office:value-type="float" office:value="2325" table:style-name="ce14">
            <text:p><text:s/>2,325<text:s/></text:p>
          </table:table-cell>
          <table:table-cell office:value-type="float" office:value="170165547" table:style-name="ce14">
            <text:p><text:s/>170,165,5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7005" table:style-name="ce12">
            <text:p><text:s/>37,005<text:s/></text:p>
          </table:table-cell>
          <table:table-cell office:value-type="float" office:value="76284149" table:style-name="ce12">
            <text:p><text:s/>76,284,149<text:s/></text:p>
          </table:table-cell>
          <table:table-cell office:value-type="float" office:value="1492" table:style-name="ce12">
            <text:p><text:s/>1,492<text:s/></text:p>
          </table:table-cell>
          <table:table-cell office:value-type="float" office:value="91307007" table:style-name="ce12">
            <text:p><text:s/>91,307,007<text:s/></text:p>
          </table:table-cell>
          <table:table-cell table:style-name="ce12"/>
          <table:table-cell office:value-type="float" office:value="35683" table:style-name="ce14">
            <text:p><text:s/>35,683<text:s/></text:p>
          </table:table-cell>
          <table:table-cell office:value-type="float" office:value="82547618" table:style-name="ce14">
            <text:p><text:s/>82,547,618<text:s/></text:p>
          </table:table-cell>
          <table:table-cell office:value-type="float" office:value="1338" table:style-name="ce14">
            <text:p><text:s/>1,338<text:s/></text:p>
          </table:table-cell>
          <table:table-cell office:value-type="float" office:value="94879323" table:style-name="ce14">
            <text:p><text:s/>94,879,3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8070" table:style-name="ce12">
            <text:p><text:s/>18,070<text:s/></text:p>
          </table:table-cell>
          <table:table-cell office:value-type="float" office:value="43249497" table:style-name="ce12">
            <text:p><text:s/>43,249,497<text:s/></text:p>
          </table:table-cell>
          <table:table-cell office:value-type="float" office:value="556" table:style-name="ce12">
            <text:p><text:s/>556<text:s/></text:p>
          </table:table-cell>
          <table:table-cell office:value-type="float" office:value="32742821" table:style-name="ce12">
            <text:p><text:s/>32,742,821<text:s/></text:p>
          </table:table-cell>
          <table:table-cell table:style-name="ce12"/>
          <table:table-cell office:value-type="float" office:value="16821" table:style-name="ce14">
            <text:p><text:s/>16,821<text:s/></text:p>
          </table:table-cell>
          <table:table-cell office:value-type="float" office:value="42920811" table:style-name="ce14">
            <text:p><text:s/>42,920,811<text:s/></text:p>
          </table:table-cell>
          <table:table-cell office:value-type="float" office:value="572" table:style-name="ce14">
            <text:p><text:s/>572<text:s/></text:p>
          </table:table-cell>
          <table:table-cell office:value-type="float" office:value="46590809" table:style-name="ce14">
            <text:p><text:s/>46,590,8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4313" table:style-name="ce12">
            <text:p><text:s/>24,313<text:s/></text:p>
          </table:table-cell>
          <table:table-cell office:value-type="float" office:value="55581112" table:style-name="ce12">
            <text:p><text:s/>55,581,112<text:s/></text:p>
          </table:table-cell>
          <table:table-cell office:value-type="float" office:value="752" table:style-name="ce12">
            <text:p><text:s/>752<text:s/></text:p>
          </table:table-cell>
          <table:table-cell office:value-type="float" office:value="38059214" table:style-name="ce12">
            <text:p><text:s/>38,059,214<text:s/></text:p>
          </table:table-cell>
          <table:table-cell table:style-name="ce12"/>
          <table:table-cell office:value-type="float" office:value="24337" table:style-name="ce14">
            <text:p><text:s/>24,337<text:s/></text:p>
          </table:table-cell>
          <table:table-cell office:value-type="float" office:value="56099627" table:style-name="ce14">
            <text:p><text:s/>56,099,627<text:s/></text:p>
          </table:table-cell>
          <table:table-cell office:value-type="float" office:value="708" table:style-name="ce14">
            <text:p><text:s/>708<text:s/></text:p>
          </table:table-cell>
          <table:table-cell office:value-type="float" office:value="40494570" table:style-name="ce14">
            <text:p><text:s/>40,494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5688" table:style-name="ce12">
            <text:p><text:s/>25,688<text:s/></text:p>
          </table:table-cell>
          <table:table-cell office:value-type="float" office:value="75372892" table:style-name="ce12">
            <text:p><text:s/>75,372,892<text:s/></text:p>
          </table:table-cell>
          <table:table-cell office:value-type="float" office:value="900" table:style-name="ce12">
            <text:p><text:s/>900<text:s/></text:p>
          </table:table-cell>
          <table:table-cell office:value-type="float" office:value="42440653" table:style-name="ce12">
            <text:p><text:s/>42,440,653<text:s/></text:p>
          </table:table-cell>
          <table:table-cell table:style-name="ce12"/>
          <table:table-cell office:value-type="float" office:value="26129" table:style-name="ce14">
            <text:p><text:s/>26,129<text:s/></text:p>
          </table:table-cell>
          <table:table-cell office:value-type="float" office:value="75614699" table:style-name="ce14">
            <text:p><text:s/>75,614,699<text:s/></text:p>
          </table:table-cell>
          <table:table-cell office:value-type="float" office:value="792" table:style-name="ce14">
            <text:p><text:s/>792<text:s/></text:p>
          </table:table-cell>
          <table:table-cell office:value-type="float" office:value="46255758" table:style-name="ce14">
            <text:p><text:s/>46,255,7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73723" table:style-name="ce12">
            <text:p><text:s/>73,723<text:s/></text:p>
          </table:table-cell>
          <table:table-cell office:value-type="float" office:value="212423631" table:style-name="ce12">
            <text:p><text:s/>212,423,631<text:s/></text:p>
          </table:table-cell>
          <table:table-cell office:value-type="float" office:value="2676" table:style-name="ce12">
            <text:p><text:s/>2,676<text:s/></text:p>
          </table:table-cell>
          <table:table-cell office:value-type="float" office:value="135436448" table:style-name="ce12">
            <text:p><text:s/>135,436,448<text:s/></text:p>
          </table:table-cell>
          <table:table-cell table:style-name="ce12"/>
          <table:table-cell office:value-type="float" office:value="74847" table:style-name="ce14">
            <text:p><text:s/>74,847<text:s/></text:p>
          </table:table-cell>
          <table:table-cell office:value-type="float" office:value="222450408" table:style-name="ce14">
            <text:p><text:s/>222,450,408<text:s/></text:p>
          </table:table-cell>
          <table:table-cell office:value-type="float" office:value="2471" table:style-name="ce14">
            <text:p><text:s/>2,471<text:s/></text:p>
          </table:table-cell>
          <table:table-cell office:value-type="float" office:value="137880387" table:style-name="ce14">
            <text:p><text:s/>137,880,3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2150" table:style-name="ce12">
            <text:p><text:s/>32,150<text:s/></text:p>
          </table:table-cell>
          <table:table-cell office:value-type="float" office:value="90636899" table:style-name="ce12">
            <text:p><text:s/>90,636,899<text:s/></text:p>
          </table:table-cell>
          <table:table-cell office:value-type="float" office:value="1493" table:style-name="ce12">
            <text:p><text:s/>1,493<text:s/></text:p>
          </table:table-cell>
          <table:table-cell office:value-type="float" office:value="64023620" table:style-name="ce12">
            <text:p><text:s/>64,023,620<text:s/></text:p>
          </table:table-cell>
          <table:table-cell table:style-name="ce12"/>
          <table:table-cell office:value-type="float" office:value="38433" table:style-name="ce14">
            <text:p><text:s/>38,433<text:s/></text:p>
          </table:table-cell>
          <table:table-cell office:value-type="float" office:value="93380450" table:style-name="ce14">
            <text:p><text:s/>93,380,450<text:s/></text:p>
          </table:table-cell>
          <table:table-cell office:value-type="float" office:value="1275" table:style-name="ce14">
            <text:p><text:s/>1,275<text:s/></text:p>
          </table:table-cell>
          <table:table-cell office:value-type="float" office:value="56821706" table:style-name="ce14">
            <text:p><text:s/>56,821,7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28409" table:style-name="ce12">
            <text:p><text:s/>28,409<text:s/></text:p>
          </table:table-cell>
          <table:table-cell office:value-type="float" office:value="75302238" table:style-name="ce12">
            <text:p><text:s/>75,302,238<text:s/></text:p>
          </table:table-cell>
          <table:table-cell office:value-type="float" office:value="1468" table:style-name="ce12">
            <text:p><text:s/>1,468<text:s/></text:p>
          </table:table-cell>
          <table:table-cell office:value-type="float" office:value="85604738" table:style-name="ce12">
            <text:p><text:s/>85,604,738<text:s/></text:p>
          </table:table-cell>
          <table:table-cell table:style-name="ce12"/>
          <table:table-cell office:value-type="float" office:value="27474" table:style-name="ce14">
            <text:p><text:s/>27,474<text:s/></text:p>
          </table:table-cell>
          <table:table-cell office:value-type="float" office:value="71326848" table:style-name="ce14">
            <text:p><text:s/>71,326,848<text:s/></text:p>
          </table:table-cell>
          <table:table-cell office:value-type="float" office:value="1425" table:style-name="ce14">
            <text:p><text:s/>1,425<text:s/></text:p>
          </table:table-cell>
          <table:table-cell office:value-type="float" office:value="81433973" table:style-name="ce14">
            <text:p><text:s/>81,433,9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40159" table:style-name="ce12">
            <text:p><text:s/>40,159<text:s/></text:p>
          </table:table-cell>
          <table:table-cell office:value-type="float" office:value="112500350" table:style-name="ce12">
            <text:p><text:s/>112,500,350<text:s/></text:p>
          </table:table-cell>
          <table:table-cell office:value-type="float" office:value="1484" table:style-name="ce12">
            <text:p><text:s/>1,484<text:s/></text:p>
          </table:table-cell>
          <table:table-cell office:value-type="float" office:value="83605015" table:style-name="ce12">
            <text:p><text:s/>83,605,015<text:s/></text:p>
          </table:table-cell>
          <table:table-cell table:style-name="ce12"/>
          <table:table-cell office:value-type="float" office:value="40869" table:style-name="ce14">
            <text:p><text:s/>40,869<text:s/></text:p>
          </table:table-cell>
          <table:table-cell office:value-type="float" office:value="110785213" table:style-name="ce14">
            <text:p><text:s/>110,785,213<text:s/></text:p>
          </table:table-cell>
          <table:table-cell office:value-type="float" office:value="1548" table:style-name="ce14">
            <text:p><text:s/>1,548<text:s/></text:p>
          </table:table-cell>
          <table:table-cell office:value-type="float" office:value="92297100" table:style-name="ce14">
            <text:p><text:s/>92,297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59124" table:style-name="ce12">
            <text:p><text:s/>59,124<text:s/></text:p>
          </table:table-cell>
          <table:table-cell office:value-type="float" office:value="155194450" table:style-name="ce12">
            <text:p><text:s/>155,194,450<text:s/></text:p>
          </table:table-cell>
          <table:table-cell office:value-type="float" office:value="2263" table:style-name="ce12">
            <text:p><text:s/>2,263<text:s/></text:p>
          </table:table-cell>
          <table:table-cell office:value-type="float" office:value="108039277" table:style-name="ce12">
            <text:p><text:s/>108,039,277<text:s/></text:p>
          </table:table-cell>
          <table:table-cell table:style-name="ce12"/>
          <table:table-cell office:value-type="float" office:value="59636" table:style-name="ce14">
            <text:p><text:s/>59,636<text:s/></text:p>
          </table:table-cell>
          <table:table-cell office:value-type="float" office:value="143595604" table:style-name="ce14">
            <text:p><text:s/>143,595,604<text:s/></text:p>
          </table:table-cell>
          <table:table-cell office:value-type="float" office:value="1874" table:style-name="ce14">
            <text:p><text:s/>1,874<text:s/></text:p>
          </table:table-cell>
          <table:table-cell office:value-type="float" office:value="104097498" table:style-name="ce14">
            <text:p><text:s/>104,097,4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5285" table:style-name="ce12">
            <text:p><text:s/>15,285<text:s/></text:p>
          </table:table-cell>
          <table:table-cell office:value-type="float" office:value="33336819" table:style-name="ce12">
            <text:p><text:s/>33,336,819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17076006" table:style-name="ce12">
            <text:p><text:s/>17,076,006<text:s/></text:p>
          </table:table-cell>
          <table:table-cell table:style-name="ce12"/>
          <table:table-cell office:value-type="float" office:value="15803" table:style-name="ce14">
            <text:p><text:s/>15,803<text:s/></text:p>
          </table:table-cell>
          <table:table-cell office:value-type="float" office:value="34994377" table:style-name="ce14">
            <text:p><text:s/>34,994,377<text:s/></text:p>
          </table:table-cell>
          <table:table-cell office:value-type="float" office:value="291" table:style-name="ce14">
            <text:p><text:s/>291<text:s/></text:p>
          </table:table-cell>
          <table:table-cell office:value-type="float" office:value="17608655" table:style-name="ce14">
            <text:p><text:s/>17,608,6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11931" table:style-name="ce12">
            <text:p><text:s/>11,931<text:s/></text:p>
          </table:table-cell>
          <table:table-cell office:value-type="float" office:value="28933177" table:style-name="ce12">
            <text:p><text:s/>28,933,177<text:s/></text:p>
          </table:table-cell>
          <table:table-cell office:value-type="float" office:value="373" table:style-name="ce12">
            <text:p><text:s/>373<text:s/></text:p>
          </table:table-cell>
          <table:table-cell office:value-type="float" office:value="21455916" table:style-name="ce12">
            <text:p><text:s/>21,455,916<text:s/></text:p>
          </table:table-cell>
          <table:table-cell table:style-name="ce12"/>
          <table:table-cell office:value-type="float" office:value="11276" table:style-name="ce14">
            <text:p><text:s/>11,276<text:s/></text:p>
          </table:table-cell>
          <table:table-cell office:value-type="float" office:value="29566352" table:style-name="ce14">
            <text:p><text:s/>29,566,352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23054290" table:style-name="ce14">
            <text:p><text:s/>23,054,2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新竹生醫園區分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586" table:style-name="ce14">
            <text:p><text:s/>7,586<text:s/></text:p>
          </table:table-cell>
          <table:table-cell office:value-type="float" office:value="16211778" table:style-name="ce14">
            <text:p><text:s/>16,211,778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9636476" table:style-name="ce14">
            <text:p><text:s/>9,636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9182" table:style-name="ce12">
            <text:p><text:s/>19,182<text:s/></text:p>
          </table:table-cell>
          <table:table-cell office:value-type="float" office:value="36141282" table:style-name="ce12">
            <text:p><text:s/>36,141,282<text:s/></text:p>
          </table:table-cell>
          <table:table-cell office:value-type="float" office:value="355" table:style-name="ce12">
            <text:p><text:s/>355<text:s/></text:p>
          </table:table-cell>
          <table:table-cell office:value-type="float" office:value="18392954" table:style-name="ce12">
            <text:p><text:s/>18,392,954<text:s/></text:p>
          </table:table-cell>
          <table:table-cell table:style-name="ce12"/>
          <table:table-cell office:value-type="float" office:value="18786" table:style-name="ce14">
            <text:p><text:s/>18,786<text:s/></text:p>
          </table:table-cell>
          <table:table-cell office:value-type="float" office:value="31322517" table:style-name="ce14">
            <text:p><text:s/>31,322,517<text:s/>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19297614" table:style-name="ce14">
            <text:p><text:s/>19,297,6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6050" table:style-name="ce12">
            <text:p><text:s/>16,050<text:s/></text:p>
          </table:table-cell>
          <table:table-cell office:value-type="float" office:value="35409214" table:style-name="ce12">
            <text:p><text:s/>35,409,214<text:s/></text:p>
          </table:table-cell>
          <table:table-cell office:value-type="float" office:value="582" table:style-name="ce12">
            <text:p><text:s/>582<text:s/></text:p>
          </table:table-cell>
          <table:table-cell office:value-type="float" office:value="35636184" table:style-name="ce12">
            <text:p><text:s/>35,636,184<text:s/></text:p>
          </table:table-cell>
          <table:table-cell table:style-name="ce12"/>
          <table:table-cell office:value-type="float" office:value="15758" table:style-name="ce14">
            <text:p><text:s/>15,758<text:s/></text:p>
          </table:table-cell>
          <table:table-cell office:value-type="float" office:value="36587582" table:style-name="ce14">
            <text:p><text:s/>36,587,582<text:s/></text:p>
          </table:table-cell>
          <table:table-cell office:value-type="float" office:value="538" table:style-name="ce14">
            <text:p><text:s/>538<text:s/></text:p>
          </table:table-cell>
          <table:table-cell office:value-type="float" office:value="32639640" table:style-name="ce14">
            <text:p><text:s/>32,639,6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992" table:style-name="ce12">
            <text:p><text:s/>992<text:s/></text:p>
          </table:table-cell>
          <table:table-cell office:value-type="float" office:value="1239285" table:style-name="ce12">
            <text:p><text:s/>1,239,28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804292" table:style-name="ce12">
            <text:p><text:s/>3,804,292<text:s/></text:p>
          </table:table-cell>
          <table:table-cell table:style-name="ce12"/>
          <table:table-cell office:value-type="float" office:value="1055" table:style-name="ce14">
            <text:p><text:s/>1,055<text:s/></text:p>
          </table:table-cell>
          <table:table-cell office:value-type="float" office:value="1308995" table:style-name="ce14">
            <text:p><text:s/>1,308,99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916202" table:style-name="ce14">
            <text:p><text:s/>3,916,2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1696" table:style-name="ce12">
            <text:p><text:s/>11,696<text:s/></text:p>
          </table:table-cell>
          <table:table-cell office:value-type="float" office:value="8373738" table:style-name="ce12">
            <text:p><text:s/>8,373,738<text:s/>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11788453" table:style-name="ce12">
            <text:p><text:s/>11,788,453<text:s/></text:p>
          </table:table-cell>
          <table:table-cell table:style-name="ce12"/>
          <table:table-cell office:value-type="float" office:value="10509" table:style-name="ce14">
            <text:p><text:s/>10,509<text:s/></text:p>
          </table:table-cell>
          <table:table-cell office:value-type="float" office:value="8574772" table:style-name="ce14">
            <text:p><text:s/>8,574,772<text:s/></text:p>
          </table:table-cell>
          <table:table-cell office:value-type="float" office:value="333" table:style-name="ce14">
            <text:p><text:s/>333<text:s/></text:p>
          </table:table-cell>
          <table:table-cell office:value-type="float" office:value="13539882" table:style-name="ce14">
            <text:p><text:s/>13,539,8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7293" table:style-name="ce12">
            <text:p><text:s/>7,293<text:s/></text:p>
          </table:table-cell>
          <table:table-cell office:value-type="float" office:value="12281309" table:style-name="ce12">
            <text:p><text:s/>12,281,309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097546" table:style-name="ce12">
            <text:p><text:s/>1,097,546<text:s/></text:p>
          </table:table-cell>
          <table:table-cell table:style-name="ce12"/>
          <table:table-cell office:value-type="float" office:value="5361" table:style-name="ce14">
            <text:p><text:s/>5,361<text:s/></text:p>
          </table:table-cell>
          <table:table-cell office:value-type="float" office:value="10641701" table:style-name="ce14">
            <text:p><text:s/>10,641,701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3960677" table:style-name="ce14">
            <text:p><text:s/>3,960,6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241787" table:style-name="ce12">
            <text:p><text:s/>241,787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9702307" table:style-name="ce12">
            <text:p><text:s/>9,702,307<text:s/></text:p>
          </table:table-cell>
          <table:table-cell table:style-name="ce12"/>
          <table:table-cell office:value-type="float" office:value="86" table:style-name="ce14">
            <text:p><text:s/>86<text:s/></text:p>
          </table:table-cell>
          <table:table-cell office:value-type="float" office:value="256768" table:style-name="ce14">
            <text:p><text:s/>256,768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9394895" table:style-name="ce14">
            <text:p><text:s/>9,394,8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7301" table:style-name="ce12">
            <text:p><text:s/>7,301<text:s/></text:p>
          </table:table-cell>
          <table:table-cell office:value-type="float" office:value="12475171" table:style-name="ce12">
            <text:p><text:s/>12,475,171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10463935" table:style-name="ce12">
            <text:p><text:s/>10,463,935<text:s/></text:p>
          </table:table-cell>
          <table:table-cell table:style-name="ce12"/>
          <table:table-cell office:value-type="float" office:value="7427" table:style-name="ce14">
            <text:p><text:s/>7,427<text:s/></text:p>
          </table:table-cell>
          <table:table-cell office:value-type="float" office:value="12761282" table:style-name="ce14">
            <text:p><text:s/>12,761,282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12001495" table:style-name="ce14">
            <text:p><text:s/>12,001,4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786" table:style-name="ce12">
            <text:p><text:s/>1,786<text:s/></text:p>
          </table:table-cell>
          <table:table-cell office:value-type="float" office:value="3098990" table:style-name="ce12">
            <text:p><text:s/>3,098,990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11546163" table:style-name="ce12">
            <text:p><text:s/>11,546,163<text:s/></text:p>
          </table:table-cell>
          <table:table-cell table:style-name="ce12"/>
          <table:table-cell office:value-type="float" office:value="1813" table:style-name="ce14">
            <text:p><text:s/>1,813<text:s/></text:p>
          </table:table-cell>
          <table:table-cell office:value-type="float" office:value="3177195" table:style-name="ce14">
            <text:p><text:s/>3,177,195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12062169" table:style-name="ce14">
            <text:p><text:s/>12,062,1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1614" table:style-name="ce12">
            <text:p><text:s/>11,614<text:s/></text:p>
          </table:table-cell>
          <table:table-cell office:value-type="float" office:value="26270867" table:style-name="ce12">
            <text:p><text:s/>26,270,867<text:s/></text:p>
          </table:table-cell>
          <table:table-cell office:value-type="float" office:value="399" table:style-name="ce12">
            <text:p><text:s/>399<text:s/></text:p>
          </table:table-cell>
          <table:table-cell office:value-type="float" office:value="15669809" table:style-name="ce12">
            <text:p><text:s/>15,669,809<text:s/></text:p>
          </table:table-cell>
          <table:table-cell table:style-name="ce12"/>
          <table:table-cell office:value-type="float" office:value="10268" table:style-name="ce14">
            <text:p><text:s/>10,268<text:s/></text:p>
          </table:table-cell>
          <table:table-cell office:value-type="float" office:value="25097813" table:style-name="ce14">
            <text:p><text:s/>25,097,813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15855963" table:style-name="ce14">
            <text:p><text:s/>15,855,9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5229" table:style-name="ce12">
            <text:p><text:s/>35,229<text:s/></text:p>
          </table:table-cell>
          <table:table-cell office:value-type="float" office:value="73070065" table:style-name="ce12">
            <text:p><text:s/>73,070,065<text:s/></text:p>
          </table:table-cell>
          <table:table-cell office:value-type="float" office:value="965" table:style-name="ce12">
            <text:p><text:s/>965<text:s/></text:p>
          </table:table-cell>
          <table:table-cell office:value-type="float" office:value="51072727" table:style-name="ce12">
            <text:p><text:s/>51,072,727<text:s/></text:p>
          </table:table-cell>
          <table:table-cell table:style-name="ce12"/>
          <table:table-cell office:value-type="float" office:value="31679" table:style-name="ce14">
            <text:p><text:s/>31,679<text:s/></text:p>
          </table:table-cell>
          <table:table-cell office:value-type="float" office:value="66839458" table:style-name="ce14">
            <text:p><text:s/>66,839,458<text:s/></text:p>
          </table:table-cell>
          <table:table-cell office:value-type="float" office:value="809" table:style-name="ce14">
            <text:p><text:s/>809<text:s/></text:p>
          </table:table-cell>
          <table:table-cell office:value-type="float" office:value="43478742" table:style-name="ce14">
            <text:p><text:s/>43,478,7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68420" table:style-name="ce12">
            <text:p><text:s/>68,420<text:s/></text:p>
          </table:table-cell>
          <table:table-cell office:value-type="float" office:value="174779607" table:style-name="ce12">
            <text:p><text:s/>174,779,607<text:s/></text:p>
          </table:table-cell>
          <table:table-cell office:value-type="float" office:value="641" table:style-name="ce12">
            <text:p><text:s/>641<text:s/></text:p>
          </table:table-cell>
          <table:table-cell office:value-type="float" office:value="37011134" table:style-name="ce12">
            <text:p><text:s/>37,011,134<text:s/></text:p>
          </table:table-cell>
          <table:table-cell table:style-name="ce12"/>
          <table:table-cell office:value-type="float" office:value="66744" table:style-name="ce14">
            <text:p><text:s/>66,744<text:s/></text:p>
          </table:table-cell>
          <table:table-cell office:value-type="float" office:value="182367134" table:style-name="ce14">
            <text:p><text:s/>182,367,134<text:s/></text:p>
          </table:table-cell>
          <table:table-cell office:value-type="float" office:value="577" table:style-name="ce14">
            <text:p><text:s/>577<text:s/></text:p>
          </table:table-cell>
          <table:table-cell office:value-type="float" office:value="34440690" table:style-name="ce14">
            <text:p><text:s/>34,440,6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4698" table:style-name="ce12">
            <text:p><text:s/>14,698<text:s/></text:p>
          </table:table-cell>
          <table:table-cell office:value-type="float" office:value="25708013" table:style-name="ce12">
            <text:p><text:s/>25,708,013<text:s/></text:p>
          </table:table-cell>
          <table:table-cell office:value-type="float" office:value="434" table:style-name="ce12">
            <text:p><text:s/>434<text:s/></text:p>
          </table:table-cell>
          <table:table-cell office:value-type="float" office:value="18601216" table:style-name="ce12">
            <text:p><text:s/>18,601,216<text:s/></text:p>
          </table:table-cell>
          <table:table-cell table:style-name="ce12"/>
          <table:table-cell office:value-type="float" office:value="14069" table:style-name="ce14">
            <text:p><text:s/>14,069<text:s/></text:p>
          </table:table-cell>
          <table:table-cell office:value-type="float" office:value="27383134" table:style-name="ce14">
            <text:p><text:s/>27,383,134<text:s/></text:p>
          </table:table-cell>
          <table:table-cell office:value-type="float" office:value="458" table:style-name="ce14">
            <text:p><text:s/>458<text:s/></text:p>
          </table:table-cell>
          <table:table-cell office:value-type="float" office:value="23255940" table:style-name="ce14">
            <text:p><text:s/>23,255,9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31325" table:style-name="ce12">
            <text:p><text:s/>31,325<text:s/></text:p>
          </table:table-cell>
          <table:table-cell office:value-type="float" office:value="61859078" table:style-name="ce12">
            <text:p><text:s/>61,859,078<text:s/></text:p>
          </table:table-cell>
          <table:table-cell office:value-type="float" office:value="673" table:style-name="ce12">
            <text:p><text:s/>673<text:s/></text:p>
          </table:table-cell>
          <table:table-cell office:value-type="float" office:value="34750770" table:style-name="ce12">
            <text:p><text:s/>34,750,770<text:s/></text:p>
          </table:table-cell>
          <table:table-cell table:style-name="ce12"/>
          <table:table-cell office:value-type="float" office:value="37077" table:style-name="ce14">
            <text:p><text:s/>37,077<text:s/></text:p>
          </table:table-cell>
          <table:table-cell office:value-type="float" office:value="91233722" table:style-name="ce14">
            <text:p><text:s/>91,233,722<text:s/></text:p>
          </table:table-cell>
          <table:table-cell office:value-type="float" office:value="1018" table:style-name="ce14">
            <text:p><text:s/>1,018<text:s/></text:p>
          </table:table-cell>
          <table:table-cell office:value-type="float" office:value="57280999" table:style-name="ce14">
            <text:p><text:s/>57,280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2084" table:style-name="ce12">
            <text:p><text:s/>2,084<text:s/></text:p>
          </table:table-cell>
          <table:table-cell office:value-type="float" office:value="2495681" table:style-name="ce12">
            <text:p><text:s/>2,495,68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56787" table:style-name="ce12">
            <text:p><text:s/>656,787<text:s/></text:p>
          </table:table-cell>
          <table:table-cell table:style-name="ce12"/>
          <table:table-cell office:value-type="float" office:value="1989" table:style-name="ce14">
            <text:p><text:s/>1,989<text:s/></text:p>
          </table:table-cell>
          <table:table-cell office:value-type="float" office:value="2523828" table:style-name="ce14">
            <text:p><text:s/>2,523,82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194921" table:style-name="ce14">
            <text:p><text:s/>1,194,9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455" table:style-name="ce12">
            <text:p><text:s/>1,455<text:s/></text:p>
          </table:table-cell>
          <table:table-cell office:value-type="float" office:value="4047259" table:style-name="ce12">
            <text:p><text:s/>4,047,25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50" table:style-name="ce14">
            <text:p><text:s/>1,550<text:s/></text:p>
          </table:table-cell>
          <table:table-cell office:value-type="float" office:value="3948750" table:style-name="ce14">
            <text:p><text:s/>3,948,7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7521" table:style-name="ce12">
            <text:p><text:s/>17,521<text:s/></text:p>
          </table:table-cell>
          <table:table-cell office:value-type="float" office:value="30932990" table:style-name="ce12">
            <text:p><text:s/>30,932,990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11730492" table:style-name="ce12">
            <text:p><text:s/>11,730,492<text:s/></text:p>
          </table:table-cell>
          <table:table-cell table:style-name="ce12"/>
          <table:table-cell office:value-type="float" office:value="17001" table:style-name="ce14">
            <text:p><text:s/>17,001<text:s/></text:p>
          </table:table-cell>
          <table:table-cell office:value-type="float" office:value="30406191" table:style-name="ce14">
            <text:p><text:s/>30,406,191<text:s/>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12006759" table:style-name="ce14">
            <text:p><text:s/>12,006,7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534" table:style-name="ce12">
            <text:p><text:s/>1,534<text:s/></text:p>
          </table:table-cell>
          <table:table-cell office:value-type="float" office:value="1952043" table:style-name="ce12">
            <text:p><text:s/>1,952,04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238916" table:style-name="ce12">
            <text:p><text:s/>2,238,916<text:s/></text:p>
          </table:table-cell>
          <table:table-cell table:style-name="ce12"/>
          <table:table-cell office:value-type="float" office:value="1407" table:style-name="ce14">
            <text:p><text:s/>1,407<text:s/></text:p>
          </table:table-cell>
          <table:table-cell office:value-type="float" office:value="1910985" table:style-name="ce14">
            <text:p><text:s/>1,910,98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248590" table:style-name="ce14">
            <text:p><text:s/>2,248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4595" table:style-name="ce12">
            <text:p><text:s/>4,595<text:s/></text:p>
          </table:table-cell>
          <table:table-cell office:value-type="float" office:value="9436638" table:style-name="ce12">
            <text:p><text:s/>9,436,63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3723" table:style-name="ce12">
            <text:p><text:s/>73,723<text:s/></text:p>
          </table:table-cell>
          <table:table-cell table:style-name="ce12"/>
          <table:table-cell office:value-type="float" office:value="4373" table:style-name="ce14">
            <text:p><text:s/>4,373<text:s/></text:p>
          </table:table-cell>
          <table:table-cell office:value-type="float" office:value="8800800" table:style-name="ce14">
            <text:p><text:s/>8,800,80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8397" table:style-name="ce14">
            <text:p><text:s/>78,3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9682" table:style-name="ce12">
            <text:p><text:s/>9,682<text:s/></text:p>
          </table:table-cell>
          <table:table-cell office:value-type="float" office:value="23516315" table:style-name="ce12">
            <text:p><text:s/>23,516,31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004535" table:style-name="ce12">
            <text:p><text:s/>1,004,535<text:s/></text:p>
          </table:table-cell>
          <table:table-cell table:style-name="ce12"/>
          <table:table-cell office:value-type="float" office:value="9963" table:style-name="ce14">
            <text:p><text:s/>9,963<text:s/></text:p>
          </table:table-cell>
          <table:table-cell office:value-type="float" office:value="24878179" table:style-name="ce14">
            <text:p><text:s/>24,878,17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575185" table:style-name="ce14">
            <text:p><text:s/>575,1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2245" table:style-name="ce12">
            <text:p><text:s/>2,245<text:s/></text:p>
          </table:table-cell>
          <table:table-cell office:value-type="float" office:value="8428090" table:style-name="ce12">
            <text:p><text:s/>8,428,090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729310" table:style-name="ce12">
            <text:p><text:s/>2,729,310<text:s/></text:p>
          </table:table-cell>
          <table:table-cell table:style-name="ce12"/>
          <table:table-cell office:value-type="float" office:value="2083" table:style-name="ce14">
            <text:p><text:s/>2,083<text:s/></text:p>
          </table:table-cell>
          <table:table-cell office:value-type="float" office:value="8129946" table:style-name="ce14">
            <text:p><text:s/>8,129,946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2106784" table:style-name="ce14">
            <text:p><text:s/>2,106,7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308674" table:style-name="ce12">
            <text:p><text:s/>308,674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486933" table:style-name="ce12">
            <text:p><text:s/>4,486,933<text:s/></text:p>
          </table:table-cell>
          <table:table-cell table:style-name="ce12"/>
          <table:table-cell office:value-type="float" office:value="285" table:style-name="ce14">
            <text:p><text:s/>285<text:s/></text:p>
          </table:table-cell>
          <table:table-cell office:value-type="float" office:value="261515" table:style-name="ce14">
            <text:p><text:s/>261,515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4459405" table:style-name="ce14">
            <text:p><text:s/>4,459,4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341" table:style-name="ce12">
            <text:p><text:s/>1,341<text:s/></text:p>
          </table:table-cell>
          <table:table-cell office:value-type="float" office:value="1137659" table:style-name="ce12">
            <text:p><text:s/>1,137,659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5271771" table:style-name="ce12">
            <text:p><text:s/>5,271,771<text:s/></text:p>
          </table:table-cell>
          <table:table-cell table:style-name="ce12"/>
          <table:table-cell office:value-type="float" office:value="1218" table:style-name="ce14">
            <text:p><text:s/>1,218<text:s/></text:p>
          </table:table-cell>
          <table:table-cell office:value-type="float" office:value="1033104" table:style-name="ce14">
            <text:p><text:s/>1,033,104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4858859" table:style-name="ce14">
            <text:p><text:s/>4,858,8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1682" table:style-name="ce12">
            <text:p><text:s/>11,682<text:s/></text:p>
          </table:table-cell>
          <table:table-cell office:value-type="float" office:value="28783388" table:style-name="ce12">
            <text:p><text:s/>28,783,388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6726219" table:style-name="ce12">
            <text:p><text:s/>6,726,219<text:s/></text:p>
          </table:table-cell>
          <table:table-cell table:style-name="ce12"/>
          <table:table-cell office:value-type="float" office:value="12830" table:style-name="ce14">
            <text:p><text:s/>12,830<text:s/></text:p>
          </table:table-cell>
          <table:table-cell office:value-type="float" office:value="32439403" table:style-name="ce14">
            <text:p><text:s/>32,439,403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8838022" table:style-name="ce14">
            <text:p><text:s/>8,838,0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3422" table:style-name="ce12">
            <text:p><text:s/>3,422<text:s/></text:p>
          </table:table-cell>
          <table:table-cell office:value-type="float" office:value="10097569" table:style-name="ce12">
            <text:p><text:s/>10,097,569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10309751" table:style-name="ce12">
            <text:p><text:s/>10,309,751<text:s/></text:p>
          </table:table-cell>
          <table:table-cell table:style-name="ce12"/>
          <table:table-cell office:value-type="float" office:value="3656" table:style-name="ce14">
            <text:p><text:s/>3,656<text:s/></text:p>
          </table:table-cell>
          <table:table-cell office:value-type="float" office:value="10819975" table:style-name="ce14">
            <text:p><text:s/>10,819,97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7541097" table:style-name="ce14">
            <text:p><text:s/>7,541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3166" table:style-name="ce12">
            <text:p><text:s/>3,166<text:s/></text:p>
          </table:table-cell>
          <table:table-cell office:value-type="float" office:value="7358606" table:style-name="ce12">
            <text:p><text:s/>7,358,60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59" table:style-name="ce14">
            <text:p><text:s/>3,059<text:s/></text:p>
          </table:table-cell>
          <table:table-cell office:value-type="float" office:value="7486920" table:style-name="ce14">
            <text:p><text:s/>7,486,9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1166" table:style-name="ce12">
            <text:p><text:s/>1,166<text:s/></text:p>
          </table:table-cell>
          <table:table-cell office:value-type="float" office:value="2792911" table:style-name="ce12">
            <text:p><text:s/>2,792,911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5169431" table:style-name="ce12">
            <text:p><text:s/>5,169,431<text:s/></text:p>
          </table:table-cell>
          <table:table-cell table:style-name="ce12"/>
          <table:table-cell office:value-type="float" office:value="1030" table:style-name="ce14">
            <text:p><text:s/>1,030<text:s/></text:p>
          </table:table-cell>
          <table:table-cell office:value-type="float" office:value="1888397" table:style-name="ce14">
            <text:p><text:s/>1,888,397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5948242" table:style-name="ce14">
            <text:p><text:s/>5,948,2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3510" table:style-name="ce12">
            <text:p><text:s/>3,510<text:s/></text:p>
          </table:table-cell>
          <table:table-cell office:value-type="float" office:value="8171135" table:style-name="ce12">
            <text:p><text:s/>8,171,13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94" table:style-name="ce14">
            <text:p><text:s/>2,994<text:s/></text:p>
          </table:table-cell>
          <table:table-cell office:value-type="float" office:value="9490405" table:style-name="ce14">
            <text:p><text:s/>9,490,4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9895" table:style-name="ce12">
            <text:p><text:s/>19,895<text:s/></text:p>
          </table:table-cell>
          <table:table-cell office:value-type="float" office:value="41993261" table:style-name="ce12">
            <text:p><text:s/>41,993,261<text:s/></text:p>
          </table:table-cell>
          <table:table-cell office:value-type="float" office:value="417" table:style-name="ce12">
            <text:p><text:s/>417<text:s/></text:p>
          </table:table-cell>
          <table:table-cell office:value-type="float" office:value="21166563" table:style-name="ce12">
            <text:p><text:s/>21,166,563<text:s/></text:p>
          </table:table-cell>
          <table:table-cell table:style-name="ce12"/>
          <table:table-cell office:value-type="float" office:value="18803" table:style-name="ce14">
            <text:p><text:s/>18,803<text:s/></text:p>
          </table:table-cell>
          <table:table-cell office:value-type="float" office:value="43199741" table:style-name="ce14">
            <text:p><text:s/>43,199,741<text:s/></text:p>
          </table:table-cell>
          <table:table-cell office:value-type="float" office:value="373" table:style-name="ce14">
            <text:p><text:s/>373<text:s/></text:p>
          </table:table-cell>
          <table:table-cell office:value-type="float" office:value="19886113" table:style-name="ce14">
            <text:p><text:s/>19,886,1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2268" table:style-name="ce12">
            <text:p><text:s/>22,268<text:s/></text:p>
          </table:table-cell>
          <table:table-cell office:value-type="float" office:value="50286666" table:style-name="ce12">
            <text:p><text:s/>50,286,666<text:s/></text:p>
          </table:table-cell>
          <table:table-cell office:value-type="float" office:value="446" table:style-name="ce12">
            <text:p><text:s/>446<text:s/></text:p>
          </table:table-cell>
          <table:table-cell office:value-type="float" office:value="24020736" table:style-name="ce12">
            <text:p><text:s/>24,020,736<text:s/></text:p>
          </table:table-cell>
          <table:table-cell table:style-name="ce12"/>
          <table:table-cell office:value-type="float" office:value="22547" table:style-name="ce14">
            <text:p><text:s/>22,547<text:s/></text:p>
          </table:table-cell>
          <table:table-cell office:value-type="float" office:value="54591590" table:style-name="ce14">
            <text:p><text:s/>54,591,590<text:s/></text:p>
          </table:table-cell>
          <table:table-cell office:value-type="float" office:value="471" table:style-name="ce14">
            <text:p><text:s/>471<text:s/></text:p>
          </table:table-cell>
          <table:table-cell office:value-type="float" office:value="24025272" table:style-name="ce14">
            <text:p><text:s/>24,025,2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90" table:style-name="ce12">
            <text:p><text:s/>890<text:s/></text:p>
          </table:table-cell>
          <table:table-cell office:value-type="float" office:value="1586413" table:style-name="ce12">
            <text:p><text:s/>1,586,413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13666731" table:style-name="ce12">
            <text:p><text:s/>13,666,731<text:s/></text:p>
          </table:table-cell>
          <table:table-cell table:style-name="ce12"/>
          <table:table-cell office:value-type="float" office:value="901" table:style-name="ce14">
            <text:p><text:s/>901<text:s/></text:p>
          </table:table-cell>
          <table:table-cell office:value-type="float" office:value="1626322" table:style-name="ce14">
            <text:p><text:s/>1,626,322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3720824" table:style-name="ce14">
            <text:p><text:s/>13,720,8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6137" table:style-name="ce12">
            <text:p><text:s/>6,137<text:s/></text:p>
          </table:table-cell>
          <table:table-cell office:value-type="float" office:value="10463315" table:style-name="ce12">
            <text:p><text:s/>10,463,31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89939" table:style-name="ce12">
            <text:p><text:s/>89,939<text:s/></text:p>
          </table:table-cell>
          <table:table-cell table:style-name="ce12"/>
          <table:table-cell office:value-type="float" office:value="5630" table:style-name="ce14">
            <text:p><text:s/>5,630<text:s/></text:p>
          </table:table-cell>
          <table:table-cell office:value-type="float" office:value="9639488" table:style-name="ce14">
            <text:p><text:s/>9,639,4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753" table:style-name="ce12">
            <text:p><text:s/>2,753<text:s/></text:p>
          </table:table-cell>
          <table:table-cell office:value-type="float" office:value="5089492" table:style-name="ce12">
            <text:p><text:s/>5,089,49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81150" table:style-name="ce12">
            <text:p><text:s/>681,150<text:s/></text:p>
          </table:table-cell>
          <table:table-cell table:style-name="ce12"/>
          <table:table-cell office:value-type="float" office:value="2657" table:style-name="ce14">
            <text:p><text:s/>2,657<text:s/></text:p>
          </table:table-cell>
          <table:table-cell office:value-type="float" office:value="5980317" table:style-name="ce14">
            <text:p><text:s/>5,980,31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598420" table:style-name="ce14">
            <text:p><text:s/>1,598,4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4677" table:style-name="ce12">
            <text:p><text:s/>4,677<text:s/></text:p>
          </table:table-cell>
          <table:table-cell office:value-type="float" office:value="14319810" table:style-name="ce12">
            <text:p><text:s/>14,319,810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6988658" table:style-name="ce12">
            <text:p><text:s/>6,988,658<text:s/></text:p>
          </table:table-cell>
          <table:table-cell table:style-name="ce12"/>
          <table:table-cell office:value-type="float" office:value="4720" table:style-name="ce14">
            <text:p><text:s/>4,720<text:s/></text:p>
          </table:table-cell>
          <table:table-cell office:value-type="float" office:value="13657226" table:style-name="ce14">
            <text:p><text:s/>13,657,226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7074302" table:style-name="ce14">
            <text:p><text:s/>7,074,3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2129" table:style-name="ce12">
            <text:p><text:s/>2,129<text:s/></text:p>
          </table:table-cell>
          <table:table-cell office:value-type="float" office:value="3018577" table:style-name="ce12">
            <text:p><text:s/>3,018,577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6307863" table:style-name="ce12">
            <text:p><text:s/>6,307,863<text:s/></text:p>
          </table:table-cell>
          <table:table-cell table:style-name="ce12"/>
          <table:table-cell office:value-type="float" office:value="2019" table:style-name="ce14">
            <text:p><text:s/>2,019<text:s/></text:p>
          </table:table-cell>
          <table:table-cell office:value-type="float" office:value="3460918" table:style-name="ce14">
            <text:p><text:s/>3,460,918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635683" table:style-name="ce14">
            <text:p><text:s/>6,635,6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846" table:style-name="ce12">
            <text:p><text:s/>2,846<text:s/></text:p>
          </table:table-cell>
          <table:table-cell office:value-type="float" office:value="5141599" table:style-name="ce12">
            <text:p><text:s/>5,141,599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11447328" table:style-name="ce12">
            <text:p><text:s/>11,447,328<text:s/></text:p>
          </table:table-cell>
          <table:table-cell table:style-name="ce12"/>
          <table:table-cell office:value-type="float" office:value="2858" table:style-name="ce14">
            <text:p><text:s/>2,858<text:s/></text:p>
          </table:table-cell>
          <table:table-cell office:value-type="float" office:value="5258173" table:style-name="ce14">
            <text:p><text:s/>5,258,173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11679736" table:style-name="ce14">
            <text:p><text:s/>11,679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7428" table:style-name="ce12">
            <text:p><text:s/>7,428<text:s/></text:p>
          </table:table-cell>
          <table:table-cell office:value-type="float" office:value="5380656" table:style-name="ce12">
            <text:p><text:s/>5,380,656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6737649" table:style-name="ce12">
            <text:p><text:s/>6,737,649<text:s/></text:p>
          </table:table-cell>
          <table:table-cell table:style-name="ce12"/>
          <table:table-cell office:value-type="float" office:value="6102" table:style-name="ce14">
            <text:p><text:s/>6,102<text:s/></text:p>
          </table:table-cell>
          <table:table-cell office:value-type="float" office:value="4604762" table:style-name="ce14">
            <text:p><text:s/>4,604,762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6008697" table:style-name="ce14">
            <text:p><text:s/>6,008,6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7444" table:style-name="ce12">
            <text:p><text:s/>7,444<text:s/></text:p>
          </table:table-cell>
          <table:table-cell office:value-type="float" office:value="5750604" table:style-name="ce12">
            <text:p><text:s/>5,750,604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9332166" table:style-name="ce12">
            <text:p><text:s/>9,332,166<text:s/></text:p>
          </table:table-cell>
          <table:table-cell table:style-name="ce12"/>
          <table:table-cell office:value-type="float" office:value="6659" table:style-name="ce14">
            <text:p><text:s/>6,659<text:s/></text:p>
          </table:table-cell>
          <table:table-cell office:value-type="float" office:value="5530591" table:style-name="ce14">
            <text:p><text:s/>5,530,591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9287894" table:style-name="ce14">
            <text:p><text:s/>9,287,8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583" table:style-name="ce12">
            <text:p><text:s/>1,583<text:s/></text:p>
          </table:table-cell>
          <table:table-cell office:value-type="float" office:value="2437063" table:style-name="ce12">
            <text:p><text:s/>2,437,06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47" table:style-name="ce14">
            <text:p><text:s/>1,347<text:s/></text:p>
          </table:table-cell>
          <table:table-cell office:value-type="float" office:value="2226289" table:style-name="ce14">
            <text:p><text:s/>2,226,2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978" table:style-name="ce12">
            <text:p><text:s/>2,978<text:s/></text:p>
          </table:table-cell>
          <table:table-cell office:value-type="float" office:value="2577045" table:style-name="ce12">
            <text:p><text:s/>2,577,04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0510" table:style-name="ce12">
            <text:p><text:s/>60,510<text:s/></text:p>
          </table:table-cell>
          <table:table-cell table:style-name="ce12"/>
          <table:table-cell office:value-type="float" office:value="2741" table:style-name="ce14">
            <text:p><text:s/>2,741<text:s/></text:p>
          </table:table-cell>
          <table:table-cell office:value-type="float" office:value="2574780" table:style-name="ce14">
            <text:p><text:s/>2,574,7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384" table:style-name="ce12">
            <text:p><text:s/>2,384<text:s/></text:p>
          </table:table-cell>
          <table:table-cell office:value-type="float" office:value="4095315" table:style-name="ce12">
            <text:p><text:s/>4,095,315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8393094" table:style-name="ce12">
            <text:p><text:s/>8,393,094<text:s/></text:p>
          </table:table-cell>
          <table:table-cell table:style-name="ce12"/>
          <table:table-cell office:value-type="float" office:value="2176" table:style-name="ce14">
            <text:p><text:s/>2,176<text:s/></text:p>
          </table:table-cell>
          <table:table-cell office:value-type="float" office:value="4064292" table:style-name="ce14">
            <text:p><text:s/>4,064,292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8849512" table:style-name="ce14">
            <text:p><text:s/>8,849,5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3366" table:style-name="ce12">
            <text:p><text:s/>3,366<text:s/></text:p>
          </table:table-cell>
          <table:table-cell office:value-type="float" office:value="4343152" table:style-name="ce12">
            <text:p><text:s/>4,343,152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8920043" table:style-name="ce12">
            <text:p><text:s/>8,920,043<text:s/></text:p>
          </table:table-cell>
          <table:table-cell table:style-name="ce12"/>
          <table:table-cell office:value-type="float" office:value="2863" table:style-name="ce14">
            <text:p><text:s/>2,863<text:s/></text:p>
          </table:table-cell>
          <table:table-cell office:value-type="float" office:value="3863478" table:style-name="ce14">
            <text:p><text:s/>3,863,478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8742314" table:style-name="ce14">
            <text:p><text:s/>8,742,3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900" table:style-name="ce12">
            <text:p><text:s/>1,900<text:s/></text:p>
          </table:table-cell>
          <table:table-cell office:value-type="float" office:value="2855861" table:style-name="ce12">
            <text:p><text:s/>2,855,861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690191" table:style-name="ce12">
            <text:p><text:s/>1,690,191<text:s/></text:p>
          </table:table-cell>
          <table:table-cell table:style-name="ce12"/>
          <table:table-cell office:value-type="float" office:value="1720" table:style-name="ce14">
            <text:p><text:s/>1,720<text:s/></text:p>
          </table:table-cell>
          <table:table-cell office:value-type="float" office:value="2567110" table:style-name="ce14">
            <text:p><text:s/>2,567,110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2157897" table:style-name="ce14">
            <text:p><text:s/>2,157,8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9848" table:style-name="ce12">
            <text:p><text:s/>39,848<text:s/></text:p>
          </table:table-cell>
          <table:table-cell office:value-type="float" office:value="107566514" table:style-name="ce12">
            <text:p><text:s/>107,566,514<text:s/></text:p>
          </table:table-cell>
          <table:table-cell office:value-type="float" office:value="1408" table:style-name="ce12">
            <text:p><text:s/>1,408<text:s/></text:p>
          </table:table-cell>
          <table:table-cell office:value-type="float" office:value="79981972" table:style-name="ce12">
            <text:p><text:s/>79,981,972<text:s/></text:p>
          </table:table-cell>
          <table:table-cell table:style-name="ce12"/>
          <table:table-cell office:value-type="float" office:value="38043" table:style-name="ce14">
            <text:p><text:s/>38,043<text:s/></text:p>
          </table:table-cell>
          <table:table-cell office:value-type="float" office:value="103494031" table:style-name="ce14">
            <text:p><text:s/>103,494,031<text:s/></text:p>
          </table:table-cell>
          <table:table-cell office:value-type="float" office:value="1361" table:style-name="ce14">
            <text:p><text:s/>1,361<text:s/></text:p>
          </table:table-cell>
          <table:table-cell office:value-type="float" office:value="84894559" table:style-name="ce14">
            <text:p><text:s/>84,894,5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427" table:style-name="ce12">
            <text:p><text:s/>427<text:s/></text:p>
          </table:table-cell>
          <table:table-cell office:value-type="float" office:value="513348" table:style-name="ce12">
            <text:p><text:s/>513,34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5210246" table:style-name="ce12">
            <text:p><text:s/>5,210,246<text:s/></text:p>
          </table:table-cell>
          <table:table-cell table:style-name="ce12"/>
          <table:table-cell office:value-type="float" office:value="499" table:style-name="ce14">
            <text:p><text:s/>499<text:s/></text:p>
          </table:table-cell>
          <table:table-cell office:value-type="float" office:value="549327" table:style-name="ce14">
            <text:p><text:s/>549,327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690703" table:style-name="ce14">
            <text:p><text:s/>3,690,7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5568" table:style-name="ce12">
            <text:p><text:s/>5,568<text:s/></text:p>
          </table:table-cell>
          <table:table-cell office:value-type="float" office:value="10153412" table:style-name="ce12">
            <text:p><text:s/>10,153,41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88343" table:style-name="ce12">
            <text:p><text:s/>288,343<text:s/></text:p>
          </table:table-cell>
          <table:table-cell table:style-name="ce12"/>
          <table:table-cell office:value-type="float" office:value="4529" table:style-name="ce14">
            <text:p><text:s/>4,529<text:s/></text:p>
          </table:table-cell>
          <table:table-cell office:value-type="float" office:value="8555102" table:style-name="ce14">
            <text:p><text:s/>8,555,10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63608" table:style-name="ce14">
            <text:p><text:s/>363,6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3118" table:style-name="ce12">
            <text:p><text:s/>3,118<text:s/></text:p>
          </table:table-cell>
          <table:table-cell office:value-type="float" office:value="3835695" table:style-name="ce12">
            <text:p><text:s/>3,835,695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3318161" table:style-name="ce12">
            <text:p><text:s/>3,318,161<text:s/></text:p>
          </table:table-cell>
          <table:table-cell table:style-name="ce12"/>
          <table:table-cell office:value-type="float" office:value="2810" table:style-name="ce14">
            <text:p><text:s/>2,810<text:s/></text:p>
          </table:table-cell>
          <table:table-cell office:value-type="float" office:value="3778001" table:style-name="ce14">
            <text:p><text:s/>3,778,001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2601262" table:style-name="ce14">
            <text:p><text:s/>2,601,2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334" table:style-name="ce12">
            <text:p><text:s/>3,334<text:s/></text:p>
          </table:table-cell>
          <table:table-cell office:value-type="float" office:value="3891090" table:style-name="ce12">
            <text:p><text:s/>3,891,090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080618" table:style-name="ce12">
            <text:p><text:s/>1,080,618<text:s/></text:p>
          </table:table-cell>
          <table:table-cell table:style-name="ce12"/>
          <table:table-cell office:value-type="float" office:value="3275" table:style-name="ce14">
            <text:p><text:s/>3,275<text:s/></text:p>
          </table:table-cell>
          <table:table-cell office:value-type="float" office:value="4140484" table:style-name="ce14">
            <text:p><text:s/>4,140,484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175791" table:style-name="ce14">
            <text:p><text:s/>1,175,7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8165" table:style-name="ce12">
            <text:p><text:s/>8,165<text:s/></text:p>
          </table:table-cell>
          <table:table-cell office:value-type="float" office:value="15284868" table:style-name="ce12">
            <text:p><text:s/>15,284,868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8138008" table:style-name="ce12">
            <text:p><text:s/>8,138,008<text:s/></text:p>
          </table:table-cell>
          <table:table-cell table:style-name="ce12"/>
          <table:table-cell office:value-type="float" office:value="8053" table:style-name="ce14">
            <text:p><text:s/>8,053<text:s/></text:p>
          </table:table-cell>
          <table:table-cell office:value-type="float" office:value="13883279" table:style-name="ce14">
            <text:p><text:s/>13,883,279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7857713" table:style-name="ce14">
            <text:p><text:s/>7,857,7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3304" table:style-name="ce12">
            <text:p><text:s/>3,304<text:s/></text:p>
          </table:table-cell>
          <table:table-cell office:value-type="float" office:value="7456588" table:style-name="ce12">
            <text:p><text:s/>7,456,58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4081" table:style-name="ce12">
            <text:p><text:s/>104,081<text:s/></text:p>
          </table:table-cell>
          <table:table-cell table:style-name="ce12"/>
          <table:table-cell office:value-type="float" office:value="3446" table:style-name="ce14">
            <text:p><text:s/>3,446<text:s/></text:p>
          </table:table-cell>
          <table:table-cell office:value-type="float" office:value="8068264" table:style-name="ce14">
            <text:p><text:s/>8,068,2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166" table:style-name="ce12">
            <text:p><text:s/>4,166<text:s/></text:p>
          </table:table-cell>
          <table:table-cell office:value-type="float" office:value="6131143" table:style-name="ce12">
            <text:p><text:s/>6,131,14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19176" table:style-name="ce12">
            <text:p><text:s/>519,176<text:s/></text:p>
          </table:table-cell>
          <table:table-cell table:style-name="ce12"/>
          <table:table-cell office:value-type="float" office:value="3698" table:style-name="ce14">
            <text:p><text:s/>3,698<text:s/></text:p>
          </table:table-cell>
          <table:table-cell office:value-type="float" office:value="5893662" table:style-name="ce14">
            <text:p><text:s/>5,893,66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46020" table:style-name="ce14">
            <text:p><text:s/>646,0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321" table:style-name="ce12">
            <text:p><text:s/>1,321<text:s/></text:p>
          </table:table-cell>
          <table:table-cell office:value-type="float" office:value="2036474" table:style-name="ce12">
            <text:p><text:s/>2,036,47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64" table:style-name="ce14">
            <text:p><text:s/>1,064<text:s/></text:p>
          </table:table-cell>
          <table:table-cell office:value-type="float" office:value="1961752" table:style-name="ce14">
            <text:p><text:s/>1,961,7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32152" table:style-name="ce12">
            <text:p><text:s/>132,152<text:s/></text:p>
          </table:table-cell>
          <table:table-cell office:value-type="float" office:value="658815028" table:style-name="ce12">
            <text:p><text:s/>658,815,028<text:s/></text:p>
          </table:table-cell>
          <table:table-cell office:value-type="float" office:value="6180" table:style-name="ce12">
            <text:p><text:s/>6,180<text:s/></text:p>
          </table:table-cell>
          <table:table-cell office:value-type="float" office:value="479545474" table:style-name="ce12">
            <text:p><text:s/>479,545,474<text:s/></text:p>
          </table:table-cell>
          <table:table-cell table:style-name="ce12"/>
          <table:table-cell office:value-type="float" office:value="133310" table:style-name="ce14">
            <text:p><text:s/>133,310<text:s/></text:p>
          </table:table-cell>
          <table:table-cell office:value-type="float" office:value="658685519" table:style-name="ce14">
            <text:p><text:s/>658,685,519<text:s/></text:p>
          </table:table-cell>
          <table:table-cell office:value-type="float" office:value="6055" table:style-name="ce14">
            <text:p><text:s/>6,055<text:s/></text:p>
          </table:table-cell>
          <table:table-cell office:value-type="float" office:value="494456711" table:style-name="ce14">
            <text:p><text:s/>494,456,7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14163" table:style-name="ce12">
            <text:p><text:s/>114,163<text:s/></text:p>
          </table:table-cell>
          <table:table-cell office:value-type="float" office:value="491907480" table:style-name="ce12">
            <text:p><text:s/>491,907,480<text:s/></text:p>
          </table:table-cell>
          <table:table-cell office:value-type="float" office:value="5378" table:style-name="ce12">
            <text:p><text:s/>5,378<text:s/></text:p>
          </table:table-cell>
          <table:table-cell office:value-type="float" office:value="432491664" table:style-name="ce12">
            <text:p><text:s/>432,491,664<text:s/></text:p>
          </table:table-cell>
          <table:table-cell table:style-name="ce12"/>
          <table:table-cell office:value-type="float" office:value="109072" table:style-name="ce14">
            <text:p><text:s/>109,072<text:s/></text:p>
          </table:table-cell>
          <table:table-cell office:value-type="float" office:value="507617548" table:style-name="ce14">
            <text:p><text:s/>507,617,548<text:s/></text:p>
          </table:table-cell>
          <table:table-cell office:value-type="float" office:value="5379" table:style-name="ce14">
            <text:p><text:s/>5,379<text:s/></text:p>
          </table:table-cell>
          <table:table-cell office:value-type="float" office:value="464915564" table:style-name="ce14">
            <text:p><text:s/>464,915,5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68715" table:style-name="ce12">
            <text:p><text:s/>68,715<text:s/></text:p>
          </table:table-cell>
          <table:table-cell office:value-type="float" office:value="283320186" table:style-name="ce12">
            <text:p><text:s/>283,320,186<text:s/></text:p>
          </table:table-cell>
          <table:table-cell office:value-type="float" office:value="3269" table:style-name="ce12">
            <text:p><text:s/>3,269<text:s/></text:p>
          </table:table-cell>
          <table:table-cell office:value-type="float" office:value="249820026" table:style-name="ce12">
            <text:p><text:s/>249,820,026<text:s/></text:p>
          </table:table-cell>
          <table:table-cell table:style-name="ce12"/>
          <table:table-cell office:value-type="float" office:value="72801" table:style-name="ce14">
            <text:p><text:s/>72,801<text:s/></text:p>
          </table:table-cell>
          <table:table-cell office:value-type="float" office:value="333738194" table:style-name="ce14">
            <text:p><text:s/>333,738,194<text:s/></text:p>
          </table:table-cell>
          <table:table-cell office:value-type="float" office:value="3496" table:style-name="ce14">
            <text:p><text:s/>3,496<text:s/></text:p>
          </table:table-cell>
          <table:table-cell office:value-type="float" office:value="258740212" table:style-name="ce14">
            <text:p><text:s/>258,740,2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86766" table:style-name="ce12">
            <text:p><text:s/>186,766<text:s/></text:p>
          </table:table-cell>
          <table:table-cell office:value-type="float" office:value="819849132" table:style-name="ce12">
            <text:p><text:s/>819,849,132<text:s/></text:p>
          </table:table-cell>
          <table:table-cell office:value-type="float" office:value="7509" table:style-name="ce12">
            <text:p><text:s/>7,509<text:s/></text:p>
          </table:table-cell>
          <table:table-cell office:value-type="float" office:value="640683438" table:style-name="ce12">
            <text:p><text:s/>640,683,438<text:s/></text:p>
          </table:table-cell>
          <table:table-cell table:style-name="ce12"/>
          <table:table-cell office:value-type="float" office:value="183135" table:style-name="ce14">
            <text:p><text:s/>183,135<text:s/></text:p>
          </table:table-cell>
          <table:table-cell office:value-type="float" office:value="799856465" table:style-name="ce14">
            <text:p><text:s/>799,856,465<text:s/></text:p>
          </table:table-cell>
          <table:table-cell office:value-type="float" office:value="7315" table:style-name="ce14">
            <text:p><text:s/>7,315<text:s/></text:p>
          </table:table-cell>
          <table:table-cell office:value-type="float" office:value="634217150" table:style-name="ce14">
            <text:p><text:s/>634,217,1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3753" table:style-name="ce12">
            <text:p><text:s/>33,753<text:s/></text:p>
          </table:table-cell>
          <table:table-cell office:value-type="float" office:value="78518889" table:style-name="ce12">
            <text:p><text:s/>78,518,889<text:s/></text:p>
          </table:table-cell>
          <table:table-cell office:value-type="float" office:value="1225" table:style-name="ce12">
            <text:p><text:s/>1,225<text:s/></text:p>
          </table:table-cell>
          <table:table-cell office:value-type="float" office:value="68051619" table:style-name="ce12">
            <text:p><text:s/>68,051,619<text:s/></text:p>
          </table:table-cell>
          <table:table-cell table:style-name="ce12"/>
          <table:table-cell office:value-type="float" office:value="32156" table:style-name="ce14">
            <text:p><text:s/>32,156<text:s/></text:p>
          </table:table-cell>
          <table:table-cell office:value-type="float" office:value="75963332" table:style-name="ce14">
            <text:p><text:s/>75,963,332<text:s/></text:p>
          </table:table-cell>
          <table:table-cell office:value-type="float" office:value="1208" table:style-name="ce14">
            <text:p><text:s/>1,208<text:s/></text:p>
          </table:table-cell>
          <table:table-cell office:value-type="float" office:value="62413892" table:style-name="ce14">
            <text:p><text:s/>62,413,8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40339" table:style-name="ce12">
            <text:p><text:s/>40,339<text:s/></text:p>
          </table:table-cell>
          <table:table-cell office:value-type="float" office:value="98287512" table:style-name="ce12">
            <text:p><text:s/>98,287,512<text:s/></text:p>
          </table:table-cell>
          <table:table-cell office:value-type="float" office:value="1690" table:style-name="ce12">
            <text:p><text:s/>1,690<text:s/></text:p>
          </table:table-cell>
          <table:table-cell office:value-type="float" office:value="96105220" table:style-name="ce12">
            <text:p><text:s/>96,105,220<text:s/></text:p>
          </table:table-cell>
          <table:table-cell table:style-name="ce12"/>
          <table:table-cell office:value-type="float" office:value="38875" table:style-name="ce14">
            <text:p><text:s/>38,875<text:s/></text:p>
          </table:table-cell>
          <table:table-cell office:value-type="float" office:value="96349181" table:style-name="ce14">
            <text:p><text:s/>96,349,181<text:s/></text:p>
          </table:table-cell>
          <table:table-cell office:value-type="float" office:value="1615" table:style-name="ce14">
            <text:p><text:s/>1,615<text:s/></text:p>
          </table:table-cell>
          <table:table-cell office:value-type="float" office:value="96519893" table:style-name="ce14">
            <text:p><text:s/>96,519,8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2476" table:style-name="ce12">
            <text:p><text:s/>22,476<text:s/></text:p>
          </table:table-cell>
          <table:table-cell office:value-type="float" office:value="62914290" table:style-name="ce12">
            <text:p><text:s/>62,914,290<text:s/></text:p>
          </table:table-cell>
          <table:table-cell office:value-type="float" office:value="1214" table:style-name="ce12">
            <text:p><text:s/>1,214<text:s/></text:p>
          </table:table-cell>
          <table:table-cell office:value-type="float" office:value="63979050" table:style-name="ce12">
            <text:p><text:s/>63,979,050<text:s/></text:p>
          </table:table-cell>
          <table:table-cell table:style-name="ce12"/>
          <table:table-cell office:value-type="float" office:value="22470" table:style-name="ce14">
            <text:p><text:s/>22,470<text:s/></text:p>
          </table:table-cell>
          <table:table-cell office:value-type="float" office:value="62215294" table:style-name="ce14">
            <text:p><text:s/>62,215,294<text:s/></text:p>
          </table:table-cell>
          <table:table-cell office:value-type="float" office:value="1178" table:style-name="ce14">
            <text:p><text:s/>1,178<text:s/></text:p>
          </table:table-cell>
          <table:table-cell office:value-type="float" office:value="68213169" table:style-name="ce14">
            <text:p><text:s/>68,213,1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7121" table:style-name="ce12">
            <text:p><text:s/>37,121<text:s/></text:p>
          </table:table-cell>
          <table:table-cell office:value-type="float" office:value="83613014" table:style-name="ce12">
            <text:p><text:s/>83,613,014<text:s/></text:p>
          </table:table-cell>
          <table:table-cell office:value-type="float" office:value="999" table:style-name="ce12">
            <text:p><text:s/>999<text:s/></text:p>
          </table:table-cell>
          <table:table-cell office:value-type="float" office:value="57534894" table:style-name="ce12">
            <text:p><text:s/>57,534,894<text:s/></text:p>
          </table:table-cell>
          <table:table-cell table:style-name="ce12"/>
          <table:table-cell office:value-type="float" office:value="31774" table:style-name="ce14">
            <text:p><text:s/>31,774<text:s/></text:p>
          </table:table-cell>
          <table:table-cell office:value-type="float" office:value="74986307" table:style-name="ce14">
            <text:p><text:s/>74,986,307<text:s/></text:p>
          </table:table-cell>
          <table:table-cell office:value-type="float" office:value="942" table:style-name="ce14">
            <text:p><text:s/>942<text:s/></text:p>
          </table:table-cell>
          <table:table-cell office:value-type="float" office:value="58975047" table:style-name="ce14">
            <text:p><text:s/>58,975,0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6515" table:style-name="ce12">
            <text:p><text:s/>6,515<text:s/></text:p>
          </table:table-cell>
          <table:table-cell office:value-type="float" office:value="13065690" table:style-name="ce12">
            <text:p><text:s/>13,065,690<text:s/></text:p>
          </table:table-cell>
          <table:table-cell office:value-type="float" office:value="1150" table:style-name="ce12">
            <text:p><text:s/>1,150<text:s/></text:p>
          </table:table-cell>
          <table:table-cell office:value-type="float" office:value="50079627" table:style-name="ce12">
            <text:p><text:s/>50,079,627<text:s/></text:p>
          </table:table-cell>
          <table:table-cell table:style-name="ce12"/>
          <table:table-cell office:value-type="float" office:value="7046" table:style-name="ce14">
            <text:p><text:s/>7,046<text:s/></text:p>
          </table:table-cell>
          <table:table-cell office:value-type="float" office:value="13814870" table:style-name="ce14">
            <text:p><text:s/>13,814,870<text:s/></text:p>
          </table:table-cell>
          <table:table-cell office:value-type="float" office:value="1148" table:style-name="ce14">
            <text:p><text:s/>1,148<text:s/></text:p>
          </table:table-cell>
          <table:table-cell office:value-type="float" office:value="51530775" table:style-name="ce14">
            <text:p><text:s/>51,530,7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2197" table:style-name="ce12">
            <text:p><text:s/>22,197<text:s/></text:p>
          </table:table-cell>
          <table:table-cell office:value-type="float" office:value="43089600" table:style-name="ce12">
            <text:p><text:s/>43,089,600<text:s/></text:p>
          </table:table-cell>
          <table:table-cell office:value-type="float" office:value="875" table:style-name="ce12">
            <text:p><text:s/>875<text:s/></text:p>
          </table:table-cell>
          <table:table-cell office:value-type="float" office:value="45005138" table:style-name="ce12">
            <text:p><text:s/>45,005,138<text:s/></text:p>
          </table:table-cell>
          <table:table-cell table:style-name="ce12"/>
          <table:table-cell office:value-type="float" office:value="22461" table:style-name="ce14">
            <text:p><text:s/>22,461<text:s/></text:p>
          </table:table-cell>
          <table:table-cell office:value-type="float" office:value="45355861" table:style-name="ce14">
            <text:p><text:s/>45,355,861<text:s/></text:p>
          </table:table-cell>
          <table:table-cell office:value-type="float" office:value="980" table:style-name="ce14">
            <text:p><text:s/>980<text:s/></text:p>
          </table:table-cell>
          <table:table-cell office:value-type="float" office:value="59584964" table:style-name="ce14">
            <text:p><text:s/>59,584,9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31132" table:style-name="ce12">
            <text:p><text:s/>31,132<text:s/></text:p>
          </table:table-cell>
          <table:table-cell office:value-type="float" office:value="84858377" table:style-name="ce12">
            <text:p><text:s/>84,858,377<text:s/></text:p>
          </table:table-cell>
          <table:table-cell office:value-type="float" office:value="1751" table:style-name="ce12">
            <text:p><text:s/>1,751<text:s/></text:p>
          </table:table-cell>
          <table:table-cell office:value-type="float" office:value="72760879" table:style-name="ce12">
            <text:p><text:s/>72,760,879<text:s/></text:p>
          </table:table-cell>
          <table:table-cell table:style-name="ce12"/>
          <table:table-cell office:value-type="float" office:value="28456" table:style-name="ce14">
            <text:p><text:s/>28,456<text:s/></text:p>
          </table:table-cell>
          <table:table-cell office:value-type="float" office:value="76306172" table:style-name="ce14">
            <text:p><text:s/>76,306,172<text:s/></text:p>
          </table:table-cell>
          <table:table-cell office:value-type="float" office:value="1718" table:style-name="ce14">
            <text:p><text:s/>1,718<text:s/></text:p>
          </table:table-cell>
          <table:table-cell office:value-type="float" office:value="69640125" table:style-name="ce14">
            <text:p><text:s/>69,640,1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0870" table:style-name="ce12">
            <text:p><text:s/>10,870<text:s/></text:p>
          </table:table-cell>
          <table:table-cell office:value-type="float" office:value="23574050" table:style-name="ce12">
            <text:p><text:s/>23,574,050<text:s/></text:p>
          </table:table-cell>
          <table:table-cell office:value-type="float" office:value="416" table:style-name="ce12">
            <text:p><text:s/>416<text:s/></text:p>
          </table:table-cell>
          <table:table-cell office:value-type="float" office:value="21163799" table:style-name="ce12">
            <text:p><text:s/>21,163,799<text:s/></text:p>
          </table:table-cell>
          <table:table-cell table:style-name="ce12"/>
          <table:table-cell office:value-type="float" office:value="9841" table:style-name="ce14">
            <text:p><text:s/>9,841<text:s/></text:p>
          </table:table-cell>
          <table:table-cell office:value-type="float" office:value="22871473" table:style-name="ce14">
            <text:p><text:s/>22,871,473<text:s/></text:p>
          </table:table-cell>
          <table:table-cell office:value-type="float" office:value="372" table:style-name="ce14">
            <text:p><text:s/>372<text:s/></text:p>
          </table:table-cell>
          <table:table-cell office:value-type="float" office:value="25071139" table:style-name="ce14">
            <text:p><text:s/>25,071,1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71221" table:style-name="ce12">
            <text:p><text:s/>71,221<text:s/></text:p>
          </table:table-cell>
          <table:table-cell office:value-type="float" office:value="187820593" table:style-name="ce12">
            <text:p><text:s/>187,820,593<text:s/></text:p>
          </table:table-cell>
          <table:table-cell office:value-type="float" office:value="2767" table:style-name="ce12">
            <text:p><text:s/>2,767<text:s/></text:p>
          </table:table-cell>
          <table:table-cell office:value-type="float" office:value="135106045" table:style-name="ce12">
            <text:p><text:s/>135,106,045<text:s/></text:p>
          </table:table-cell>
          <table:table-cell table:style-name="ce12"/>
          <table:table-cell office:value-type="float" office:value="60981" table:style-name="ce14">
            <text:p><text:s/>60,981<text:s/></text:p>
          </table:table-cell>
          <table:table-cell office:value-type="float" office:value="169407529" table:style-name="ce14">
            <text:p><text:s/>169,407,529<text:s/></text:p>
          </table:table-cell>
          <table:table-cell office:value-type="float" office:value="2652" table:style-name="ce14">
            <text:p><text:s/>2,652<text:s/></text:p>
          </table:table-cell>
          <table:table-cell office:value-type="float" office:value="155697223" table:style-name="ce14">
            <text:p><text:s/>155,697,2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9565" table:style-name="ce12">
            <text:p><text:s/>79,565<text:s/></text:p>
          </table:table-cell>
          <table:table-cell office:value-type="float" office:value="233530826" table:style-name="ce12">
            <text:p><text:s/>233,530,826<text:s/></text:p>
          </table:table-cell>
          <table:table-cell office:value-type="float" office:value="3408" table:style-name="ce12">
            <text:p><text:s/>3,408<text:s/></text:p>
          </table:table-cell>
          <table:table-cell office:value-type="float" office:value="220030393" table:style-name="ce12">
            <text:p><text:s/>220,030,393<text:s/></text:p>
          </table:table-cell>
          <table:table-cell table:style-name="ce12"/>
          <table:table-cell office:value-type="float" office:value="79051" table:style-name="ce14">
            <text:p><text:s/>79,051<text:s/></text:p>
          </table:table-cell>
          <table:table-cell office:value-type="float" office:value="241362933" table:style-name="ce14">
            <text:p><text:s/>241,362,933<text:s/></text:p>
          </table:table-cell>
          <table:table-cell office:value-type="float" office:value="3211" table:style-name="ce14">
            <text:p><text:s/>3,211<text:s/></text:p>
          </table:table-cell>
          <table:table-cell office:value-type="float" office:value="221118602" table:style-name="ce14">
            <text:p><text:s/>221,118,6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50768" table:style-name="ce12">
            <text:p><text:s/>50,768<text:s/></text:p>
          </table:table-cell>
          <table:table-cell office:value-type="float" office:value="160837422" table:style-name="ce12">
            <text:p><text:s/>160,837,422<text:s/></text:p>
          </table:table-cell>
          <table:table-cell office:value-type="float" office:value="2313" table:style-name="ce12">
            <text:p><text:s/>2,313<text:s/></text:p>
          </table:table-cell>
          <table:table-cell office:value-type="float" office:value="145156265" table:style-name="ce12">
            <text:p><text:s/>145,156,265<text:s/></text:p>
          </table:table-cell>
          <table:table-cell table:style-name="ce12"/>
          <table:table-cell office:value-type="float" office:value="49205" table:style-name="ce14">
            <text:p><text:s/>49,205<text:s/></text:p>
          </table:table-cell>
          <table:table-cell office:value-type="float" office:value="159478437" table:style-name="ce14">
            <text:p><text:s/>159,478,437<text:s/></text:p>
          </table:table-cell>
          <table:table-cell office:value-type="float" office:value="2181" table:style-name="ce14">
            <text:p><text:s/>2,181<text:s/></text:p>
          </table:table-cell>
          <table:table-cell office:value-type="float" office:value="140049432" table:style-name="ce14">
            <text:p><text:s/>140,049,4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8166" table:style-name="ce12">
            <text:p><text:s/>58,166<text:s/></text:p>
          </table:table-cell>
          <table:table-cell office:value-type="float" office:value="189144811" table:style-name="ce12">
            <text:p><text:s/>189,144,811<text:s/></text:p>
          </table:table-cell>
          <table:table-cell office:value-type="float" office:value="2260" table:style-name="ce12">
            <text:p><text:s/>2,260<text:s/></text:p>
          </table:table-cell>
          <table:table-cell office:value-type="float" office:value="137630030" table:style-name="ce12">
            <text:p><text:s/>137,630,030<text:s/></text:p>
          </table:table-cell>
          <table:table-cell table:style-name="ce12"/>
          <table:table-cell office:value-type="float" office:value="57165" table:style-name="ce14">
            <text:p><text:s/>57,165<text:s/></text:p>
          </table:table-cell>
          <table:table-cell office:value-type="float" office:value="182485438" table:style-name="ce14">
            <text:p><text:s/>182,485,438<text:s/></text:p>
          </table:table-cell>
          <table:table-cell office:value-type="float" office:value="2291" table:style-name="ce14">
            <text:p><text:s/>2,291<text:s/></text:p>
          </table:table-cell>
          <table:table-cell office:value-type="float" office:value="146577815" table:style-name="ce14">
            <text:p><text:s/>146,577,8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7258" table:style-name="ce12">
            <text:p><text:s/>37,258<text:s/></text:p>
          </table:table-cell>
          <table:table-cell office:value-type="float" office:value="87742563" table:style-name="ce12">
            <text:p><text:s/>87,742,563<text:s/></text:p>
          </table:table-cell>
          <table:table-cell office:value-type="float" office:value="1756" table:style-name="ce12">
            <text:p><text:s/>1,756<text:s/></text:p>
          </table:table-cell>
          <table:table-cell office:value-type="float" office:value="88895936" table:style-name="ce12">
            <text:p><text:s/>88,895,936<text:s/></text:p>
          </table:table-cell>
          <table:table-cell table:style-name="ce12"/>
          <table:table-cell office:value-type="float" office:value="37792" table:style-name="ce14">
            <text:p><text:s/>37,792<text:s/></text:p>
          </table:table-cell>
          <table:table-cell office:value-type="float" office:value="91590668" table:style-name="ce14">
            <text:p><text:s/>91,590,668<text:s/></text:p>
          </table:table-cell>
          <table:table-cell office:value-type="float" office:value="1647" table:style-name="ce14">
            <text:p><text:s/>1,647<text:s/></text:p>
          </table:table-cell>
          <table:table-cell office:value-type="float" office:value="87077057" table:style-name="ce14">
            <text:p><text:s/>87,077,0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3369" table:style-name="ce12">
            <text:p><text:s/>33,369<text:s/></text:p>
          </table:table-cell>
          <table:table-cell office:value-type="float" office:value="115679654" table:style-name="ce12">
            <text:p><text:s/>115,679,654<text:s/></text:p>
          </table:table-cell>
          <table:table-cell office:value-type="float" office:value="1701" table:style-name="ce12">
            <text:p><text:s/>1,701<text:s/></text:p>
          </table:table-cell>
          <table:table-cell office:value-type="float" office:value="96732105" table:style-name="ce12">
            <text:p><text:s/>96,732,105<text:s/></text:p>
          </table:table-cell>
          <table:table-cell table:style-name="ce12"/>
          <table:table-cell office:value-type="float" office:value="33906" table:style-name="ce14">
            <text:p><text:s/>33,906<text:s/></text:p>
          </table:table-cell>
          <table:table-cell office:value-type="float" office:value="109381888" table:style-name="ce14">
            <text:p><text:s/>109,381,888<text:s/></text:p>
          </table:table-cell>
          <table:table-cell office:value-type="float" office:value="1686" table:style-name="ce14">
            <text:p><text:s/>1,686<text:s/></text:p>
          </table:table-cell>
          <table:table-cell office:value-type="float" office:value="108407094" table:style-name="ce14">
            <text:p><text:s/>108,407,0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2362" table:style-name="ce12">
            <text:p><text:s/>22,362<text:s/></text:p>
          </table:table-cell>
          <table:table-cell office:value-type="float" office:value="46516335" table:style-name="ce12">
            <text:p><text:s/>46,516,335<text:s/></text:p>
          </table:table-cell>
          <table:table-cell office:value-type="float" office:value="1014" table:style-name="ce12">
            <text:p><text:s/>1,014<text:s/></text:p>
          </table:table-cell>
          <table:table-cell office:value-type="float" office:value="31001629" table:style-name="ce12">
            <text:p><text:s/>31,001,629<text:s/></text:p>
          </table:table-cell>
          <table:table-cell table:style-name="ce12"/>
          <table:table-cell office:value-type="float" office:value="20345" table:style-name="ce14">
            <text:p><text:s/>20,345<text:s/></text:p>
          </table:table-cell>
          <table:table-cell office:value-type="float" office:value="42408732" table:style-name="ce14">
            <text:p><text:s/>42,408,732<text:s/></text:p>
          </table:table-cell>
          <table:table-cell office:value-type="float" office:value="905" table:style-name="ce14">
            <text:p><text:s/>905<text:s/></text:p>
          </table:table-cell>
          <table:table-cell office:value-type="float" office:value="31258066" table:style-name="ce14">
            <text:p><text:s/>31,258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72698" table:style-name="ce12">
            <text:p><text:s/>72,698<text:s/></text:p>
          </table:table-cell>
          <table:table-cell office:value-type="float" office:value="188431938" table:style-name="ce12">
            <text:p><text:s/>188,431,938<text:s/></text:p>
          </table:table-cell>
          <table:table-cell office:value-type="float" office:value="3391" table:style-name="ce12">
            <text:p><text:s/>3,391<text:s/></text:p>
          </table:table-cell>
          <table:table-cell office:value-type="float" office:value="169784043" table:style-name="ce12">
            <text:p><text:s/>169,784,043<text:s/></text:p>
          </table:table-cell>
          <table:table-cell table:style-name="ce12"/>
          <table:table-cell office:value-type="float" office:value="66167" table:style-name="ce14">
            <text:p><text:s/>66,167<text:s/></text:p>
          </table:table-cell>
          <table:table-cell office:value-type="float" office:value="173892047" table:style-name="ce14">
            <text:p><text:s/>173,892,047<text:s/></text:p>
          </table:table-cell>
          <table:table-cell office:value-type="float" office:value="3025" table:style-name="ce14">
            <text:p><text:s/>3,025<text:s/></text:p>
          </table:table-cell>
          <table:table-cell office:value-type="float" office:value="161288059" table:style-name="ce14">
            <text:p><text:s/>161,288,0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9814" table:style-name="ce12">
            <text:p><text:s/>9,814<text:s/></text:p>
          </table:table-cell>
          <table:table-cell office:value-type="float" office:value="13588598" table:style-name="ce12">
            <text:p><text:s/>13,588,598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11691214" table:style-name="ce12">
            <text:p><text:s/>11,691,214<text:s/></text:p>
          </table:table-cell>
          <table:table-cell table:style-name="ce12"/>
          <table:table-cell office:value-type="float" office:value="9278" table:style-name="ce14">
            <text:p><text:s/>9,278<text:s/></text:p>
          </table:table-cell>
          <table:table-cell office:value-type="float" office:value="14391004" table:style-name="ce14">
            <text:p><text:s/>14,391,004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3930817" table:style-name="ce14">
            <text:p><text:s/>3,930,8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9055" table:style-name="ce12">
            <text:p><text:s/>19,055<text:s/></text:p>
          </table:table-cell>
          <table:table-cell office:value-type="float" office:value="33930357" table:style-name="ce12">
            <text:p><text:s/>33,930,357<text:s/></text:p>
          </table:table-cell>
          <table:table-cell office:value-type="float" office:value="693" table:style-name="ce12">
            <text:p><text:s/>693<text:s/></text:p>
          </table:table-cell>
          <table:table-cell office:value-type="float" office:value="31473363" table:style-name="ce12">
            <text:p><text:s/>31,473,363<text:s/></text:p>
          </table:table-cell>
          <table:table-cell table:style-name="ce12"/>
          <table:table-cell office:value-type="float" office:value="19928" table:style-name="ce14">
            <text:p><text:s/>19,928<text:s/></text:p>
          </table:table-cell>
          <table:table-cell office:value-type="float" office:value="37637754" table:style-name="ce14">
            <text:p><text:s/>37,637,754<text:s/></text:p>
          </table:table-cell>
          <table:table-cell office:value-type="float" office:value="656" table:style-name="ce14">
            <text:p><text:s/>656<text:s/></text:p>
          </table:table-cell>
          <table:table-cell office:value-type="float" office:value="37598172" table:style-name="ce14">
            <text:p><text:s/>37,598,1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4678" table:style-name="ce12">
            <text:p><text:s/>44,67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" table:style-name="ce14">
            <text:p><text:s/>2<text:s/></text:p>
          </table:table-cell>
          <table:table-cell office:value-type="float" office:value="22093" table:style-name="ce14">
            <text:p><text:s/>22,09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17156" table:style-name="ce12">
            <text:p><text:s/>17,156<text:s/></text:p>
          </table:table-cell>
          <table:table-cell office:value-type="float" office:value="35641003" table:style-name="ce12">
            <text:p><text:s/>35,641,003<text:s/></text:p>
          </table:table-cell>
          <table:table-cell office:value-type="float" office:value="756" table:style-name="ce12">
            <text:p><text:s/>756<text:s/></text:p>
          </table:table-cell>
          <table:table-cell office:value-type="float" office:value="37522961" table:style-name="ce12">
            <text:p><text:s/>37,522,961<text:s/></text:p>
          </table:table-cell>
          <table:table-cell table:style-name="ce12"/>
          <table:table-cell office:value-type="float" office:value="16660" table:style-name="ce14">
            <text:p><text:s/>16,660<text:s/></text:p>
          </table:table-cell>
          <table:table-cell office:value-type="float" office:value="37180821" table:style-name="ce14">
            <text:p><text:s/>37,180,821<text:s/></text:p>
          </table:table-cell>
          <table:table-cell office:value-type="float" office:value="714" table:style-name="ce14">
            <text:p><text:s/>714<text:s/></text:p>
          </table:table-cell>
          <table:table-cell office:value-type="float" office:value="39022077" table:style-name="ce14">
            <text:p><text:s/>39,022,0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263" table:style-name="ce12">
            <text:p><text:s/>1,263<text:s/></text:p>
          </table:table-cell>
          <table:table-cell office:value-type="float" office:value="1710075" table:style-name="ce12">
            <text:p><text:s/>1,710,075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7594510" table:style-name="ce12">
            <text:p><text:s/>7,594,510<text:s/></text:p>
          </table:table-cell>
          <table:table-cell table:style-name="ce12"/>
          <table:table-cell office:value-type="float" office:value="1179" table:style-name="ce14">
            <text:p><text:s/>1,179<text:s/></text:p>
          </table:table-cell>
          <table:table-cell office:value-type="float" office:value="1738472" table:style-name="ce14">
            <text:p><text:s/>1,738,472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8136493" table:style-name="ce14">
            <text:p><text:s/>8,136,4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448" table:style-name="ce12">
            <text:p><text:s/>6,448<text:s/></text:p>
          </table:table-cell>
          <table:table-cell office:value-type="float" office:value="8707987" table:style-name="ce12">
            <text:p><text:s/>8,707,987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2800360" table:style-name="ce12">
            <text:p><text:s/>2,800,360<text:s/></text:p>
          </table:table-cell>
          <table:table-cell table:style-name="ce12"/>
          <table:table-cell office:value-type="float" office:value="5896" table:style-name="ce14">
            <text:p><text:s/>5,896<text:s/></text:p>
          </table:table-cell>
          <table:table-cell office:value-type="float" office:value="8203603" table:style-name="ce14">
            <text:p><text:s/>8,203,603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3225451" table:style-name="ce14">
            <text:p><text:s/>3,225,4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2608" table:style-name="ce12">
            <text:p><text:s/>12,608<text:s/></text:p>
          </table:table-cell>
          <table:table-cell office:value-type="float" office:value="29271793" table:style-name="ce12">
            <text:p><text:s/>29,271,793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18140112" table:style-name="ce12">
            <text:p><text:s/>18,140,112<text:s/></text:p>
          </table:table-cell>
          <table:table-cell table:style-name="ce12"/>
          <table:table-cell office:value-type="float" office:value="13026" table:style-name="ce14">
            <text:p><text:s/>13,026<text:s/></text:p>
          </table:table-cell>
          <table:table-cell office:value-type="float" office:value="30135351" table:style-name="ce14">
            <text:p><text:s/>30,135,351<text:s/></text:p>
          </table:table-cell>
          <table:table-cell office:value-type="float" office:value="341" table:style-name="ce14">
            <text:p><text:s/>341<text:s/></text:p>
          </table:table-cell>
          <table:table-cell office:value-type="float" office:value="21182798" table:style-name="ce14">
            <text:p><text:s/>21,182,7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11581" table:style-name="ce12">
            <text:p><text:s/>11,581<text:s/></text:p>
          </table:table-cell>
          <table:table-cell office:value-type="float" office:value="26681457" table:style-name="ce12">
            <text:p><text:s/>26,681,457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17414590" table:style-name="ce12">
            <text:p><text:s/>17,414,590<text:s/></text:p>
          </table:table-cell>
          <table:table-cell table:style-name="ce12"/>
          <table:table-cell office:value-type="float" office:value="11520" table:style-name="ce14">
            <text:p><text:s/>11,520<text:s/></text:p>
          </table:table-cell>
          <table:table-cell office:value-type="float" office:value="29535225" table:style-name="ce14">
            <text:p><text:s/>29,535,225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21867816" table:style-name="ce14">
            <text:p><text:s/>21,867,8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3854" table:style-name="ce12">
            <text:p><text:s/>3,854<text:s/></text:p>
          </table:table-cell>
          <table:table-cell office:value-type="float" office:value="4620160" table:style-name="ce12">
            <text:p><text:s/>4,620,16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895012" table:style-name="ce12">
            <text:p><text:s/>2,895,012<text:s/></text:p>
          </table:table-cell>
          <table:table-cell table:style-name="ce12"/>
          <table:table-cell office:value-type="float" office:value="3501" table:style-name="ce14">
            <text:p><text:s/>3,501<text:s/></text:p>
          </table:table-cell>
          <table:table-cell office:value-type="float" office:value="4520215" table:style-name="ce14">
            <text:p><text:s/>4,520,21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627148" table:style-name="ce14">
            <text:p><text:s/>2,627,1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5798" table:style-name="ce12">
            <text:p><text:s/>25,798<text:s/></text:p>
          </table:table-cell>
          <table:table-cell office:value-type="float" office:value="60151311" table:style-name="ce12">
            <text:p><text:s/>60,151,311<text:s/></text:p>
          </table:table-cell>
          <table:table-cell office:value-type="float" office:value="656" table:style-name="ce12">
            <text:p><text:s/>656<text:s/></text:p>
          </table:table-cell>
          <table:table-cell office:value-type="float" office:value="25836564" table:style-name="ce12">
            <text:p><text:s/>25,836,564<text:s/></text:p>
          </table:table-cell>
          <table:table-cell table:style-name="ce12"/>
          <table:table-cell office:value-type="float" office:value="24370" table:style-name="ce14">
            <text:p><text:s/>24,370<text:s/></text:p>
          </table:table-cell>
          <table:table-cell office:value-type="float" office:value="57103593" table:style-name="ce14">
            <text:p><text:s/>57,103,593<text:s/></text:p>
          </table:table-cell>
          <table:table-cell office:value-type="float" office:value="601" table:style-name="ce14">
            <text:p><text:s/>601<text:s/></text:p>
          </table:table-cell>
          <table:table-cell office:value-type="float" office:value="25980042" table:style-name="ce14">
            <text:p><text:s/>25,980,0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20" table:style-name="ce14">
            <text:p><text:s/>1,320<text:s/></text:p>
          </table:table-cell>
          <table:table-cell office:value-type="float" office:value="5444456" table:style-name="ce14">
            <text:p><text:s/>5,444,4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5208" table:style-name="ce12">
            <text:p><text:s/>5,208<text:s/></text:p>
          </table:table-cell>
          <table:table-cell office:value-type="float" office:value="8875645" table:style-name="ce12">
            <text:p><text:s/>8,875,645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7364489" table:style-name="ce12">
            <text:p><text:s/>7,364,489<text:s/></text:p>
          </table:table-cell>
          <table:table-cell table:style-name="ce12"/>
          <table:table-cell office:value-type="float" office:value="4612" table:style-name="ce14">
            <text:p><text:s/>4,612<text:s/></text:p>
          </table:table-cell>
          <table:table-cell office:value-type="float" office:value="8087067" table:style-name="ce14">
            <text:p><text:s/>8,087,067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5914992" table:style-name="ce14">
            <text:p><text:s/>5,914,9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133" table:style-name="ce14">
            <text:p><text:s/>13,133<text:s/></text:p>
          </table:table-cell>
          <table:table-cell office:value-type="float" office:value="27473334" table:style-name="ce14">
            <text:p><text:s/>27,473,334<text:s/>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16092378" table:style-name="ce14">
            <text:p><text:s/>16,092,3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41712" table:style-name="ce12">
            <text:p><text:s/>41,712<text:s/></text:p>
          </table:table-cell>
          <table:table-cell office:value-type="float" office:value="95718130" table:style-name="ce12">
            <text:p><text:s/>95,718,130<text:s/></text:p>
          </table:table-cell>
          <table:table-cell office:value-type="float" office:value="822" table:style-name="ce12">
            <text:p><text:s/>822<text:s/></text:p>
          </table:table-cell>
          <table:table-cell office:value-type="float" office:value="39460331" table:style-name="ce12">
            <text:p><text:s/>39,460,331<text:s/></text:p>
          </table:table-cell>
          <table:table-cell table:style-name="ce12"/>
          <table:table-cell office:value-type="float" office:value="40077" table:style-name="ce14">
            <text:p><text:s/>40,077<text:s/></text:p>
          </table:table-cell>
          <table:table-cell office:value-type="float" office:value="99713852" table:style-name="ce14">
            <text:p><text:s/>99,713,852<text:s/></text:p>
          </table:table-cell>
          <table:table-cell office:value-type="float" office:value="847" table:style-name="ce14">
            <text:p><text:s/>847<text:s/></text:p>
          </table:table-cell>
          <table:table-cell office:value-type="float" office:value="38634202" table:style-name="ce14">
            <text:p><text:s/>38,634,2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79768" table:style-name="ce12">
            <text:p><text:s/>79,768<text:s/></text:p>
          </table:table-cell>
          <table:table-cell office:value-type="float" office:value="189069899" table:style-name="ce12">
            <text:p><text:s/>189,069,899<text:s/></text:p>
          </table:table-cell>
          <table:table-cell office:value-type="float" office:value="1679" table:style-name="ce12">
            <text:p><text:s/>1,679<text:s/></text:p>
          </table:table-cell>
          <table:table-cell office:value-type="float" office:value="73630642" table:style-name="ce12">
            <text:p><text:s/>73,630,642<text:s/></text:p>
          </table:table-cell>
          <table:table-cell table:style-name="ce12"/>
          <table:table-cell office:value-type="float" office:value="75869" table:style-name="ce14">
            <text:p><text:s/>75,869<text:s/></text:p>
          </table:table-cell>
          <table:table-cell office:value-type="float" office:value="193001794" table:style-name="ce14">
            <text:p><text:s/>193,001,794<text:s/></text:p>
          </table:table-cell>
          <table:table-cell office:value-type="float" office:value="1667" table:style-name="ce14">
            <text:p><text:s/>1,667<text:s/></text:p>
          </table:table-cell>
          <table:table-cell office:value-type="float" office:value="80604378" table:style-name="ce14">
            <text:p><text:s/>80,604,3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5641" table:style-name="ce12">
            <text:p><text:s/>25,641<text:s/></text:p>
          </table:table-cell>
          <table:table-cell office:value-type="float" office:value="65060758" table:style-name="ce12">
            <text:p><text:s/>65,060,758<text:s/></text:p>
          </table:table-cell>
          <table:table-cell office:value-type="float" office:value="535" table:style-name="ce12">
            <text:p><text:s/>535<text:s/></text:p>
          </table:table-cell>
          <table:table-cell office:value-type="float" office:value="26141644" table:style-name="ce12">
            <text:p><text:s/>26,141,644<text:s/></text:p>
          </table:table-cell>
          <table:table-cell table:style-name="ce12"/>
          <table:table-cell office:value-type="float" office:value="24208" table:style-name="ce14">
            <text:p><text:s/>24,208<text:s/></text:p>
          </table:table-cell>
          <table:table-cell office:value-type="float" office:value="65248655" table:style-name="ce14">
            <text:p><text:s/>65,248,655<text:s/></text:p>
          </table:table-cell>
          <table:table-cell office:value-type="float" office:value="477" table:style-name="ce14">
            <text:p><text:s/>477<text:s/></text:p>
          </table:table-cell>
          <table:table-cell office:value-type="float" office:value="23573353" table:style-name="ce14">
            <text:p><text:s/>23,573,3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971" table:style-name="ce14">
            <text:p><text:s/>13,971<text:s/></text:p>
          </table:table-cell>
          <table:table-cell office:value-type="float" office:value="28989994" table:style-name="ce14">
            <text:p><text:s/>28,989,994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13560849" table:style-name="ce14">
            <text:p><text:s/>13,560,8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48569" table:style-name="ce12">
            <text:p><text:s/>48,569<text:s/></text:p>
          </table:table-cell>
          <table:table-cell office:value-type="float" office:value="150406990" table:style-name="ce12">
            <text:p><text:s/>150,406,990<text:s/></text:p>
          </table:table-cell>
          <table:table-cell office:value-type="float" office:value="1615" table:style-name="ce12">
            <text:p><text:s/>1,615<text:s/></text:p>
          </table:table-cell>
          <table:table-cell office:value-type="float" office:value="90789161" table:style-name="ce12">
            <text:p><text:s/>90,789,161<text:s/></text:p>
          </table:table-cell>
          <table:table-cell table:style-name="ce12"/>
          <table:table-cell office:value-type="float" office:value="47196" table:style-name="ce14">
            <text:p><text:s/>47,196<text:s/></text:p>
          </table:table-cell>
          <table:table-cell office:value-type="float" office:value="133227724" table:style-name="ce14">
            <text:p><text:s/>133,227,724<text:s/></text:p>
          </table:table-cell>
          <table:table-cell office:value-type="float" office:value="1667" table:style-name="ce14">
            <text:p><text:s/>1,667<text:s/></text:p>
          </table:table-cell>
          <table:table-cell office:value-type="float" office:value="111696397" table:style-name="ce14">
            <text:p><text:s/>111,696,3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0586" table:style-name="ce12">
            <text:p><text:s/>10,586<text:s/></text:p>
          </table:table-cell>
          <table:table-cell office:value-type="float" office:value="18327080" table:style-name="ce12">
            <text:p><text:s/>18,327,080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1664343" table:style-name="ce12">
            <text:p><text:s/>11,664,343<text:s/></text:p>
          </table:table-cell>
          <table:table-cell table:style-name="ce12"/>
          <table:table-cell office:value-type="float" office:value="12764" table:style-name="ce14">
            <text:p><text:s/>12,764<text:s/></text:p>
          </table:table-cell>
          <table:table-cell office:value-type="float" office:value="22767743" table:style-name="ce14">
            <text:p><text:s/>22,767,743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2032493" table:style-name="ce14">
            <text:p><text:s/>12,032,4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9301" table:style-name="ce12">
            <text:p><text:s/>9,301<text:s/></text:p>
          </table:table-cell>
          <table:table-cell office:value-type="float" office:value="28101982" table:style-name="ce12">
            <text:p><text:s/>28,101,982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11985947" table:style-name="ce12">
            <text:p><text:s/>11,985,947<text:s/></text:p>
          </table:table-cell>
          <table:table-cell table:style-name="ce12"/>
          <table:table-cell office:value-type="float" office:value="10989" table:style-name="ce14">
            <text:p><text:s/>10,989<text:s/></text:p>
          </table:table-cell>
          <table:table-cell office:value-type="float" office:value="32873233" table:style-name="ce14">
            <text:p><text:s/>32,873,233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8777726" table:style-name="ce14">
            <text:p><text:s/>8,777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8714" table:style-name="ce12">
            <text:p><text:s/>8,714<text:s/></text:p>
          </table:table-cell>
          <table:table-cell office:value-type="float" office:value="21792628" table:style-name="ce12">
            <text:p><text:s/>21,792,628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5083605" table:style-name="ce12">
            <text:p><text:s/>5,083,605<text:s/></text:p>
          </table:table-cell>
          <table:table-cell table:style-name="ce12"/>
          <table:table-cell office:value-type="float" office:value="8400" table:style-name="ce14">
            <text:p><text:s/>8,400<text:s/></text:p>
          </table:table-cell>
          <table:table-cell office:value-type="float" office:value="20083560" table:style-name="ce14">
            <text:p><text:s/>20,083,560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098660" table:style-name="ce14">
            <text:p><text:s/>4,098,6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5892" table:style-name="ce12">
            <text:p><text:s/>5,892<text:s/></text:p>
          </table:table-cell>
          <table:table-cell office:value-type="float" office:value="13716912" table:style-name="ce12">
            <text:p><text:s/>13,716,91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759259" table:style-name="ce12">
            <text:p><text:s/>2,759,259<text:s/></text:p>
          </table:table-cell>
          <table:table-cell table:style-name="ce12"/>
          <table:table-cell office:value-type="float" office:value="6221" table:style-name="ce14">
            <text:p><text:s/>6,221<text:s/></text:p>
          </table:table-cell>
          <table:table-cell office:value-type="float" office:value="16149651" table:style-name="ce14">
            <text:p><text:s/>16,149,651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500627" table:style-name="ce14">
            <text:p><text:s/>2,500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824" table:style-name="ce12">
            <text:p><text:s/>1,824<text:s/></text:p>
          </table:table-cell>
          <table:table-cell office:value-type="float" office:value="2322787" table:style-name="ce12">
            <text:p><text:s/>2,322,787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12104373" table:style-name="ce12">
            <text:p><text:s/>12,104,373<text:s/></text:p>
          </table:table-cell>
          <table:table-cell table:style-name="ce12"/>
          <table:table-cell office:value-type="float" office:value="1855" table:style-name="ce14">
            <text:p><text:s/>1,855<text:s/></text:p>
          </table:table-cell>
          <table:table-cell office:value-type="float" office:value="2398804" table:style-name="ce14">
            <text:p><text:s/>2,398,804<text:s/></text:p>
          </table:table-cell>
          <table:table-cell office:value-type="float" office:value="328" table:style-name="ce14">
            <text:p><text:s/>328<text:s/></text:p>
          </table:table-cell>
          <table:table-cell office:value-type="float" office:value="11879428" table:style-name="ce14">
            <text:p><text:s/>11,879,4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171" table:style-name="ce12">
            <text:p><text:s/>1,171<text:s/></text:p>
          </table:table-cell>
          <table:table-cell office:value-type="float" office:value="2560728" table:style-name="ce12">
            <text:p><text:s/>2,560,728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3978121" table:style-name="ce12">
            <text:p><text:s/>3,978,121<text:s/></text:p>
          </table:table-cell>
          <table:table-cell table:style-name="ce12"/>
          <table:table-cell office:value-type="float" office:value="1287" table:style-name="ce14">
            <text:p><text:s/>1,287<text:s/></text:p>
          </table:table-cell>
          <table:table-cell office:value-type="float" office:value="2956904" table:style-name="ce14">
            <text:p><text:s/>2,956,904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3883561" table:style-name="ce14">
            <text:p><text:s/>3,883,5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4107" table:style-name="ce12">
            <text:p><text:s/>14,107<text:s/></text:p>
          </table:table-cell>
          <table:table-cell office:value-type="float" office:value="20755110" table:style-name="ce12">
            <text:p><text:s/>20,755,110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6439981" table:style-name="ce12">
            <text:p><text:s/>6,439,981<text:s/></text:p>
          </table:table-cell>
          <table:table-cell table:style-name="ce12"/>
          <table:table-cell office:value-type="float" office:value="12761" table:style-name="ce14">
            <text:p><text:s/>12,761<text:s/></text:p>
          </table:table-cell>
          <table:table-cell office:value-type="float" office:value="19680234" table:style-name="ce14">
            <text:p><text:s/>19,680,234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5739072" table:style-name="ce14">
            <text:p><text:s/>5,739,0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3832" table:style-name="ce12">
            <text:p><text:s/>3,832<text:s/></text:p>
          </table:table-cell>
          <table:table-cell office:value-type="float" office:value="8428930" table:style-name="ce12">
            <text:p><text:s/>8,428,930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417287" table:style-name="ce12">
            <text:p><text:s/>1,417,287<text:s/></text:p>
          </table:table-cell>
          <table:table-cell table:style-name="ce12"/>
          <table:table-cell office:value-type="float" office:value="3120" table:style-name="ce14">
            <text:p><text:s/>3,120<text:s/></text:p>
          </table:table-cell>
          <table:table-cell office:value-type="float" office:value="6720603" table:style-name="ce14">
            <text:p><text:s/>6,720,60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640818" table:style-name="ce14">
            <text:p><text:s/>640,8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823" table:style-name="ce12">
            <text:p><text:s/>3,823<text:s/></text:p>
          </table:table-cell>
          <table:table-cell office:value-type="float" office:value="4698106" table:style-name="ce12">
            <text:p><text:s/>4,698,10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564359" table:style-name="ce12">
            <text:p><text:s/>2,564,359<text:s/></text:p>
          </table:table-cell>
          <table:table-cell table:style-name="ce12"/>
          <table:table-cell office:value-type="float" office:value="3733" table:style-name="ce14">
            <text:p><text:s/>3,733<text:s/></text:p>
          </table:table-cell>
          <table:table-cell office:value-type="float" office:value="4815877" table:style-name="ce14">
            <text:p><text:s/>4,815,87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403429" table:style-name="ce14">
            <text:p><text:s/>3,403,4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2964" table:style-name="ce12">
            <text:p><text:s/>2,964<text:s/></text:p>
          </table:table-cell>
          <table:table-cell office:value-type="float" office:value="4592900" table:style-name="ce12">
            <text:p><text:s/>4,592,90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949530" table:style-name="ce12">
            <text:p><text:s/>949,530<text:s/></text:p>
          </table:table-cell>
          <table:table-cell table:style-name="ce12"/>
          <table:table-cell office:value-type="float" office:value="3165" table:style-name="ce14">
            <text:p><text:s/>3,165<text:s/></text:p>
          </table:table-cell>
          <table:table-cell office:value-type="float" office:value="4930817" table:style-name="ce14">
            <text:p><text:s/>4,930,817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885973" table:style-name="ce14">
            <text:p><text:s/>885,9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537" table:style-name="ce12">
            <text:p><text:s/>537<text:s/></text:p>
          </table:table-cell>
          <table:table-cell office:value-type="float" office:value="916161" table:style-name="ce12">
            <text:p><text:s/>916,16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603011" table:style-name="ce12">
            <text:p><text:s/>2,603,011<text:s/></text:p>
          </table:table-cell>
          <table:table-cell table:style-name="ce12"/>
          <table:table-cell office:value-type="float" office:value="347" table:style-name="ce14">
            <text:p><text:s/>347<text:s/></text:p>
          </table:table-cell>
          <table:table-cell office:value-type="float" office:value="630852" table:style-name="ce14">
            <text:p><text:s/>630,85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756124" table:style-name="ce14">
            <text:p><text:s/>1,756,1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178093" table:style-name="ce12">
            <text:p><text:s/>178,093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3427782" table:style-name="ce12">
            <text:p><text:s/>3,427,782<text:s/></text:p>
          </table:table-cell>
          <table:table-cell table:style-name="ce12"/>
          <table:table-cell office:value-type="float" office:value="96" table:style-name="ce14">
            <text:p><text:s/>96<text:s/></text:p>
          </table:table-cell>
          <table:table-cell office:value-type="float" office:value="176799" table:style-name="ce14">
            <text:p><text:s/>176,799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3826798" table:style-name="ce14">
            <text:p><text:s/>3,826,7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20121" table:style-name="ce12">
            <text:p><text:s/>20,121<text:s/></text:p>
          </table:table-cell>
          <table:table-cell office:value-type="float" office:value="45877038" table:style-name="ce12">
            <text:p><text:s/>45,877,038<text:s/></text:p>
          </table:table-cell>
          <table:table-cell office:value-type="float" office:value="395" table:style-name="ce12">
            <text:p><text:s/>395<text:s/></text:p>
          </table:table-cell>
          <table:table-cell office:value-type="float" office:value="16480186" table:style-name="ce12">
            <text:p><text:s/>16,480,186<text:s/></text:p>
          </table:table-cell>
          <table:table-cell table:style-name="ce12"/>
          <table:table-cell office:value-type="float" office:value="22416" table:style-name="ce14">
            <text:p><text:s/>22,416<text:s/></text:p>
          </table:table-cell>
          <table:table-cell office:value-type="float" office:value="53605757" table:style-name="ce14">
            <text:p><text:s/>53,605,757<text:s/></text:p>
          </table:table-cell>
          <table:table-cell office:value-type="float" office:value="433" table:style-name="ce14">
            <text:p><text:s/>433<text:s/></text:p>
          </table:table-cell>
          <table:table-cell office:value-type="float" office:value="21065251" table:style-name="ce14">
            <text:p><text:s/>21,065,2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5939" table:style-name="ce12">
            <text:p><text:s/>5,939<text:s/></text:p>
          </table:table-cell>
          <table:table-cell office:value-type="float" office:value="6799499" table:style-name="ce12">
            <text:p><text:s/>6,799,499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4344777" table:style-name="ce12">
            <text:p><text:s/>4,344,777<text:s/></text:p>
          </table:table-cell>
          <table:table-cell table:style-name="ce12"/>
          <table:table-cell office:value-type="float" office:value="4702" table:style-name="ce14">
            <text:p><text:s/>4,702<text:s/></text:p>
          </table:table-cell>
          <table:table-cell office:value-type="float" office:value="5892232" table:style-name="ce14">
            <text:p><text:s/>5,892,232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3942096" table:style-name="ce14">
            <text:p><text:s/>3,942,0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5391" table:style-name="ce12">
            <text:p><text:s/>15,391<text:s/></text:p>
          </table:table-cell>
          <table:table-cell office:value-type="float" office:value="28560842" table:style-name="ce12">
            <text:p><text:s/>28,560,842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16962846" table:style-name="ce12">
            <text:p><text:s/>16,962,846<text:s/></text:p>
          </table:table-cell>
          <table:table-cell table:style-name="ce12"/>
          <table:table-cell office:value-type="float" office:value="14621" table:style-name="ce14">
            <text:p><text:s/>14,621<text:s/></text:p>
          </table:table-cell>
          <table:table-cell office:value-type="float" office:value="26874492" table:style-name="ce14">
            <text:p><text:s/>26,874,492<text:s/></text:p>
          </table:table-cell>
          <table:table-cell office:value-type="float" office:value="321" table:style-name="ce14">
            <text:p><text:s/>321<text:s/></text:p>
          </table:table-cell>
          <table:table-cell office:value-type="float" office:value="15058410" table:style-name="ce14">
            <text:p><text:s/>15,058,4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494" table:style-name="ce12">
            <text:p><text:s/>494<text:s/></text:p>
          </table:table-cell>
          <table:table-cell office:value-type="float" office:value="928340" table:style-name="ce12">
            <text:p><text:s/>928,340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7038150" table:style-name="ce12">
            <text:p><text:s/>7,038,150<text:s/></text:p>
          </table:table-cell>
          <table:table-cell table:style-name="ce12"/>
          <table:table-cell office:value-type="float" office:value="703" table:style-name="ce14">
            <text:p><text:s/>703<text:s/></text:p>
          </table:table-cell>
          <table:table-cell office:value-type="float" office:value="1346647" table:style-name="ce14">
            <text:p><text:s/>1,346,647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7389921" table:style-name="ce14">
            <text:p><text:s/>7,389,9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7073" table:style-name="ce12">
            <text:p><text:s/>7,073<text:s/></text:p>
          </table:table-cell>
          <table:table-cell office:value-type="float" office:value="17506290" table:style-name="ce12">
            <text:p><text:s/>17,506,290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6124405" table:style-name="ce12">
            <text:p><text:s/>6,124,405<text:s/></text:p>
          </table:table-cell>
          <table:table-cell table:style-name="ce12"/>
          <table:table-cell office:value-type="float" office:value="7451" table:style-name="ce14">
            <text:p><text:s/>7,451<text:s/></text:p>
          </table:table-cell>
          <table:table-cell office:value-type="float" office:value="18905398" table:style-name="ce14">
            <text:p><text:s/>18,905,398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7763827" table:style-name="ce14">
            <text:p><text:s/>7,763,8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1926" table:style-name="ce12">
            <text:p><text:s/>1,926<text:s/></text:p>
          </table:table-cell>
          <table:table-cell office:value-type="float" office:value="5189927" table:style-name="ce12">
            <text:p><text:s/>5,189,927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5540710" table:style-name="ce12">
            <text:p><text:s/>5,540,710<text:s/></text:p>
          </table:table-cell>
          <table:table-cell table:style-name="ce12"/>
          <table:table-cell office:value-type="float" office:value="1955" table:style-name="ce14">
            <text:p><text:s/>1,955<text:s/></text:p>
          </table:table-cell>
          <table:table-cell office:value-type="float" office:value="4896885" table:style-name="ce14">
            <text:p><text:s/>4,896,885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6758134" table:style-name="ce14">
            <text:p><text:s/>6,758,1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7660" table:style-name="ce12">
            <text:p><text:s/>7,660<text:s/></text:p>
          </table:table-cell>
          <table:table-cell office:value-type="float" office:value="13250419" table:style-name="ce12">
            <text:p><text:s/>13,250,419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9796057" table:style-name="ce12">
            <text:p><text:s/>9,796,057<text:s/></text:p>
          </table:table-cell>
          <table:table-cell table:style-name="ce12"/>
          <table:table-cell office:value-type="float" office:value="7835" table:style-name="ce14">
            <text:p><text:s/>7,835<text:s/></text:p>
          </table:table-cell>
          <table:table-cell office:value-type="float" office:value="14874529" table:style-name="ce14">
            <text:p><text:s/>14,874,529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7926426" table:style-name="ce14">
            <text:p><text:s/>7,926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118" table:style-name="ce12">
            <text:p><text:s/>1,118<text:s/></text:p>
          </table:table-cell>
          <table:table-cell office:value-type="float" office:value="1929872" table:style-name="ce12">
            <text:p><text:s/>1,929,872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514371" table:style-name="ce12">
            <text:p><text:s/>6,514,371<text:s/></text:p>
          </table:table-cell>
          <table:table-cell table:style-name="ce12"/>
          <table:table-cell office:value-type="float" office:value="1056" table:style-name="ce14">
            <text:p><text:s/>1,056<text:s/></text:p>
          </table:table-cell>
          <table:table-cell office:value-type="float" office:value="1961918" table:style-name="ce14">
            <text:p><text:s/>1,961,918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6139509" table:style-name="ce14">
            <text:p><text:s/>6,139,5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10003" table:style-name="ce12">
            <text:p><text:s/>10,003<text:s/></text:p>
          </table:table-cell>
          <table:table-cell office:value-type="float" office:value="16633627" table:style-name="ce12">
            <text:p><text:s/>16,633,627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1076292" table:style-name="ce12">
            <text:p><text:s/>1,076,292<text:s/></text:p>
          </table:table-cell>
          <table:table-cell table:style-name="ce12"/>
          <table:table-cell office:value-type="float" office:value="9115" table:style-name="ce14">
            <text:p><text:s/>9,115<text:s/></text:p>
          </table:table-cell>
          <table:table-cell office:value-type="float" office:value="15751006" table:style-name="ce14">
            <text:p><text:s/>15,751,006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325032" table:style-name="ce14">
            <text:p><text:s/>1,325,0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7307" table:style-name="ce12">
            <text:p><text:s/>7,307<text:s/></text:p>
          </table:table-cell>
          <table:table-cell office:value-type="float" office:value="5335899" table:style-name="ce12">
            <text:p><text:s/>5,335,899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7009542" table:style-name="ce12">
            <text:p><text:s/>7,009,542<text:s/></text:p>
          </table:table-cell>
          <table:table-cell table:style-name="ce12"/>
          <table:table-cell office:value-type="float" office:value="5444" table:style-name="ce14">
            <text:p><text:s/>5,444<text:s/></text:p>
          </table:table-cell>
          <table:table-cell office:value-type="float" office:value="4415089" table:style-name="ce14">
            <text:p><text:s/>4,415,089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5831629" table:style-name="ce14">
            <text:p><text:s/>5,831,6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3929" table:style-name="ce12">
            <text:p><text:s/>3,929<text:s/></text:p>
          </table:table-cell>
          <table:table-cell office:value-type="float" office:value="3953903" table:style-name="ce12">
            <text:p><text:s/>3,953,903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4066783" table:style-name="ce12">
            <text:p><text:s/>4,066,783<text:s/></text:p>
          </table:table-cell>
          <table:table-cell table:style-name="ce12"/>
          <table:table-cell office:value-type="float" office:value="4003" table:style-name="ce14">
            <text:p><text:s/>4,003<text:s/></text:p>
          </table:table-cell>
          <table:table-cell office:value-type="float" office:value="4223757" table:style-name="ce14">
            <text:p><text:s/>4,223,757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3664297" table:style-name="ce14">
            <text:p><text:s/>3,664,2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898" table:style-name="ce12">
            <text:p><text:s/>1,898<text:s/></text:p>
          </table:table-cell>
          <table:table-cell office:value-type="float" office:value="3165421" table:style-name="ce12">
            <text:p><text:s/>3,165,421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5030393" table:style-name="ce12">
            <text:p><text:s/>5,030,393<text:s/></text:p>
          </table:table-cell>
          <table:table-cell table:style-name="ce12"/>
          <table:table-cell office:value-type="float" office:value="1817" table:style-name="ce14">
            <text:p><text:s/>1,817<text:s/></text:p>
          </table:table-cell>
          <table:table-cell office:value-type="float" office:value="2964522" table:style-name="ce14">
            <text:p><text:s/>2,964,522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4123040" table:style-name="ce14">
            <text:p><text:s/>4,123,0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5683" table:style-name="ce12">
            <text:p><text:s/>5,683<text:s/></text:p>
          </table:table-cell>
          <table:table-cell office:value-type="float" office:value="3584817" table:style-name="ce12">
            <text:p><text:s/>3,584,817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6488279" table:style-name="ce12">
            <text:p><text:s/>6,488,279<text:s/></text:p>
          </table:table-cell>
          <table:table-cell table:style-name="ce12"/>
          <table:table-cell office:value-type="float" office:value="4457" table:style-name="ce14">
            <text:p><text:s/>4,457<text:s/></text:p>
          </table:table-cell>
          <table:table-cell office:value-type="float" office:value="2901168" table:style-name="ce14">
            <text:p><text:s/>2,901,168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6818362" table:style-name="ce14">
            <text:p><text:s/>6,818,3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921422" table:style-name="ce12">
            <text:p><text:s/>921,422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6861598" table:style-name="ce12">
            <text:p><text:s/>6,861,598<text:s/></text:p>
          </table:table-cell>
          <table:table-cell table:style-name="ce12"/>
          <table:table-cell office:value-type="float" office:value="45" table:style-name="ce14">
            <text:p><text:s/>45<text:s/></text:p>
          </table:table-cell>
          <table:table-cell office:value-type="float" office:value="36055" table:style-name="ce14">
            <text:p><text:s/>36,055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6484230" table:style-name="ce14">
            <text:p><text:s/>6,484,2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1969" table:style-name="ce12">
            <text:p><text:s/>1,969<text:s/></text:p>
          </table:table-cell>
          <table:table-cell office:value-type="float" office:value="2580853" table:style-name="ce12">
            <text:p><text:s/>2,580,85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66849" table:style-name="ce12">
            <text:p><text:s/>366,849<text:s/></text:p>
          </table:table-cell>
          <table:table-cell table:style-name="ce12"/>
          <table:table-cell office:value-type="float" office:value="2124" table:style-name="ce14">
            <text:p><text:s/>2,124<text:s/></text:p>
          </table:table-cell>
          <table:table-cell office:value-type="float" office:value="2503508" table:style-name="ce14">
            <text:p><text:s/>2,503,50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88422" table:style-name="ce14">
            <text:p><text:s/>488,4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8331" table:style-name="ce12">
            <text:p><text:s/>8,331<text:s/></text:p>
          </table:table-cell>
          <table:table-cell office:value-type="float" office:value="12600367" table:style-name="ce12">
            <text:p><text:s/>12,600,367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4907040" table:style-name="ce12">
            <text:p><text:s/>4,907,040<text:s/></text:p>
          </table:table-cell>
          <table:table-cell table:style-name="ce12"/>
          <table:table-cell office:value-type="float" office:value="7482" table:style-name="ce14">
            <text:p><text:s/>7,482<text:s/></text:p>
          </table:table-cell>
          <table:table-cell office:value-type="float" office:value="11119695" table:style-name="ce14">
            <text:p><text:s/>11,119,69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4948019" table:style-name="ce14">
            <text:p><text:s/>4,948,0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729" table:style-name="ce12">
            <text:p><text:s/>4,729<text:s/></text:p>
          </table:table-cell>
          <table:table-cell office:value-type="float" office:value="5357032" table:style-name="ce12">
            <text:p><text:s/>5,357,03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06837" table:style-name="ce12">
            <text:p><text:s/>506,837<text:s/></text:p>
          </table:table-cell>
          <table:table-cell table:style-name="ce12"/>
          <table:table-cell office:value-type="float" office:value="4356" table:style-name="ce14">
            <text:p><text:s/>4,356<text:s/></text:p>
          </table:table-cell>
          <table:table-cell office:value-type="float" office:value="4967746" table:style-name="ce14">
            <text:p><text:s/>4,967,74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79590" table:style-name="ce14">
            <text:p><text:s/>679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474" table:style-name="ce12">
            <text:p><text:s/>474<text:s/></text:p>
          </table:table-cell>
          <table:table-cell office:value-type="float" office:value="364676" table:style-name="ce12">
            <text:p><text:s/>364,676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4650144" table:style-name="ce12">
            <text:p><text:s/>4,650,144<text:s/></text:p>
          </table:table-cell>
          <table:table-cell table:style-name="ce12"/>
          <table:table-cell office:value-type="float" office:value="464" table:style-name="ce14">
            <text:p><text:s/>464<text:s/></text:p>
          </table:table-cell>
          <table:table-cell office:value-type="float" office:value="324465" table:style-name="ce14">
            <text:p><text:s/>324,465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6848337" table:style-name="ce14">
            <text:p><text:s/>6,848,3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460" table:style-name="ce12">
            <text:p><text:s/>3,460<text:s/></text:p>
          </table:table-cell>
          <table:table-cell office:value-type="float" office:value="5747610" table:style-name="ce12">
            <text:p><text:s/>5,747,61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85081" table:style-name="ce12">
            <text:p><text:s/>185,081<text:s/></text:p>
          </table:table-cell>
          <table:table-cell table:style-name="ce12"/>
          <table:table-cell office:value-type="float" office:value="3396" table:style-name="ce14">
            <text:p><text:s/>3,396<text:s/></text:p>
          </table:table-cell>
          <table:table-cell office:value-type="float" office:value="6244169" table:style-name="ce14">
            <text:p><text:s/>6,244,1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5829" table:style-name="ce12">
            <text:p><text:s/>5,829<text:s/></text:p>
          </table:table-cell>
          <table:table-cell office:value-type="float" office:value="5357091" table:style-name="ce12">
            <text:p><text:s/>5,357,091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8004722" table:style-name="ce12">
            <text:p><text:s/>8,004,722<text:s/></text:p>
          </table:table-cell>
          <table:table-cell table:style-name="ce12"/>
          <table:table-cell office:value-type="float" office:value="4732" table:style-name="ce14">
            <text:p><text:s/>4,732<text:s/></text:p>
          </table:table-cell>
          <table:table-cell office:value-type="float" office:value="4853223" table:style-name="ce14">
            <text:p><text:s/>4,853,223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6684705" table:style-name="ce14">
            <text:p><text:s/>6,684,7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079" table:style-name="ce12">
            <text:p><text:s/>1,079<text:s/></text:p>
          </table:table-cell>
          <table:table-cell office:value-type="float" office:value="2695804" table:style-name="ce12">
            <text:p><text:s/>2,695,804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6120763" table:style-name="ce12">
            <text:p><text:s/>6,120,763<text:s/></text:p>
          </table:table-cell>
          <table:table-cell table:style-name="ce12"/>
          <table:table-cell office:value-type="float" office:value="320" table:style-name="ce14">
            <text:p><text:s/>320<text:s/></text:p>
          </table:table-cell>
          <table:table-cell office:value-type="float" office:value="842880" table:style-name="ce14">
            <text:p><text:s/>842,880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5493110" table:style-name="ce14">
            <text:p><text:s/>5,493,1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298419" table:style-name="ce12">
            <text:p><text:s/>298,419<text:s/></text:p>
          </table:table-cell>
          <table:table-cell office:value-type="float" office:value="320" table:style-name="ce12">
            <text:p><text:s/>320<text:s/></text:p>
          </table:table-cell>
          <table:table-cell office:value-type="float" office:value="9353522" table:style-name="ce12">
            <text:p><text:s/>9,353,522<text:s/></text:p>
          </table:table-cell>
          <table:table-cell table:style-name="ce12"/>
          <table:table-cell office:value-type="float" office:value="156" table:style-name="ce14">
            <text:p><text:s/>156<text:s/></text:p>
          </table:table-cell>
          <table:table-cell office:value-type="float" office:value="322268" table:style-name="ce14">
            <text:p><text:s/>322,268<text:s/></text:p>
          </table:table-cell>
          <table:table-cell office:value-type="float" office:value="308" table:style-name="ce14">
            <text:p><text:s/>308<text:s/></text:p>
          </table:table-cell>
          <table:table-cell office:value-type="float" office:value="9046520" table:style-name="ce14">
            <text:p><text:s/>9,046,5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98" table:style-name="ce12">
            <text:p><text:s/>498<text:s/></text:p>
          </table:table-cell>
          <table:table-cell office:value-type="float" office:value="1459999" table:style-name="ce12">
            <text:p><text:s/>1,459,999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6548825" table:style-name="ce12">
            <text:p><text:s/>6,548,825<text:s/></text:p>
          </table:table-cell>
          <table:table-cell table:style-name="ce12"/>
          <table:table-cell office:value-type="float" office:value="469" table:style-name="ce14">
            <text:p><text:s/>469<text:s/></text:p>
          </table:table-cell>
          <table:table-cell office:value-type="float" office:value="1374261" table:style-name="ce14">
            <text:p><text:s/>1,374,261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6771976" table:style-name="ce14">
            <text:p><text:s/>6,771,9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163" table:style-name="ce12">
            <text:p><text:s/>4,163<text:s/></text:p>
          </table:table-cell>
          <table:table-cell office:value-type="float" office:value="4696858" table:style-name="ce12">
            <text:p><text:s/>4,696,858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3384970" table:style-name="ce12">
            <text:p><text:s/>3,384,970<text:s/></text:p>
          </table:table-cell>
          <table:table-cell table:style-name="ce12"/>
          <table:table-cell office:value-type="float" office:value="3739" table:style-name="ce14">
            <text:p><text:s/>3,739<text:s/></text:p>
          </table:table-cell>
          <table:table-cell office:value-type="float" office:value="4505403" table:style-name="ce14">
            <text:p><text:s/>4,505,403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3304754" table:style-name="ce14">
            <text:p><text:s/>3,304,7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441" table:style-name="ce12">
            <text:p><text:s/>441<text:s/></text:p>
          </table:table-cell>
          <table:table-cell office:value-type="float" office:value="342785" table:style-name="ce12">
            <text:p><text:s/>342,785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8140602" table:style-name="ce12">
            <text:p><text:s/>8,140,602<text:s/></text:p>
          </table:table-cell>
          <table:table-cell table:style-name="ce12"/>
          <table:table-cell office:value-type="float" office:value="448" table:style-name="ce14">
            <text:p><text:s/>448<text:s/></text:p>
          </table:table-cell>
          <table:table-cell office:value-type="float" office:value="376926" table:style-name="ce14">
            <text:p><text:s/>376,926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500353" table:style-name="ce14">
            <text:p><text:s/>6,500,3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6903" table:style-name="ce12">
            <text:p><text:s/>16,903<text:s/></text:p>
          </table:table-cell>
          <table:table-cell office:value-type="float" office:value="25647184" table:style-name="ce12">
            <text:p><text:s/>25,647,184<text:s/></text:p>
          </table:table-cell>
          <table:table-cell office:value-type="float" office:value="399" table:style-name="ce12">
            <text:p><text:s/>399<text:s/></text:p>
          </table:table-cell>
          <table:table-cell office:value-type="float" office:value="16954375" table:style-name="ce12">
            <text:p><text:s/>16,954,375<text:s/></text:p>
          </table:table-cell>
          <table:table-cell table:style-name="ce12"/>
          <table:table-cell office:value-type="float" office:value="15527" table:style-name="ce14">
            <text:p><text:s/>15,527<text:s/></text:p>
          </table:table-cell>
          <table:table-cell office:value-type="float" office:value="25072338" table:style-name="ce14">
            <text:p><text:s/>25,072,338<text:s/></text:p>
          </table:table-cell>
          <table:table-cell office:value-type="float" office:value="404" table:style-name="ce14">
            <text:p><text:s/>404<text:s/></text:p>
          </table:table-cell>
          <table:table-cell office:value-type="float" office:value="17310501" table:style-name="ce14">
            <text:p><text:s/>17,310,5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79" table:style-name="ce12">
            <text:p><text:s/>779<text:s/></text:p>
          </table:table-cell>
          <table:table-cell office:value-type="float" office:value="1292214" table:style-name="ce12">
            <text:p><text:s/>1,292,214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7810728" table:style-name="ce12">
            <text:p><text:s/>7,810,728<text:s/></text:p>
          </table:table-cell>
          <table:table-cell table:style-name="ce12"/>
          <table:table-cell office:value-type="float" office:value="776" table:style-name="ce14">
            <text:p><text:s/>776<text:s/></text:p>
          </table:table-cell>
          <table:table-cell office:value-type="float" office:value="1371252" table:style-name="ce14">
            <text:p><text:s/>1,371,252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9173866" table:style-name="ce14">
            <text:p><text:s/>9,173,8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4126" table:style-name="ce12">
            <text:p><text:s/>4,126<text:s/></text:p>
          </table:table-cell>
          <table:table-cell office:value-type="float" office:value="5840887" table:style-name="ce12">
            <text:p><text:s/>5,840,887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3955178" table:style-name="ce12">
            <text:p><text:s/>3,955,178<text:s/></text:p>
          </table:table-cell>
          <table:table-cell table:style-name="ce12"/>
          <table:table-cell office:value-type="float" office:value="3929" table:style-name="ce14">
            <text:p><text:s/>3,929<text:s/></text:p>
          </table:table-cell>
          <table:table-cell office:value-type="float" office:value="5387304" table:style-name="ce14">
            <text:p><text:s/>5,387,304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3617516" table:style-name="ce14">
            <text:p><text:s/>3,617,5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314" table:style-name="ce12">
            <text:p><text:s/>5,314<text:s/></text:p>
          </table:table-cell>
          <table:table-cell office:value-type="float" office:value="9391767" table:style-name="ce12">
            <text:p><text:s/>9,391,767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4439813" table:style-name="ce12">
            <text:p><text:s/>4,439,813<text:s/></text:p>
          </table:table-cell>
          <table:table-cell table:style-name="ce12"/>
          <table:table-cell office:value-type="float" office:value="5201" table:style-name="ce14">
            <text:p><text:s/>5,201<text:s/></text:p>
          </table:table-cell>
          <table:table-cell office:value-type="float" office:value="8926677" table:style-name="ce14">
            <text:p><text:s/>8,926,677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4769018" table:style-name="ce14">
            <text:p><text:s/>4,769,0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9837" table:style-name="ce12">
            <text:p><text:s/>9,837<text:s/></text:p>
          </table:table-cell>
          <table:table-cell office:value-type="float" office:value="16845744" table:style-name="ce12">
            <text:p><text:s/>16,845,744<text:s/></text:p>
          </table:table-cell>
          <table:table-cell office:value-type="float" office:value="454" table:style-name="ce12">
            <text:p><text:s/>454<text:s/></text:p>
          </table:table-cell>
          <table:table-cell office:value-type="float" office:value="27471935" table:style-name="ce12">
            <text:p><text:s/>27,471,935<text:s/></text:p>
          </table:table-cell>
          <table:table-cell table:style-name="ce12"/>
          <table:table-cell office:value-type="float" office:value="8916" table:style-name="ce14">
            <text:p><text:s/>8,916<text:s/></text:p>
          </table:table-cell>
          <table:table-cell office:value-type="float" office:value="16150883" table:style-name="ce14">
            <text:p><text:s/>16,150,883<text:s/></text:p>
          </table:table-cell>
          <table:table-cell office:value-type="float" office:value="539" table:style-name="ce14">
            <text:p><text:s/>539<text:s/></text:p>
          </table:table-cell>
          <table:table-cell office:value-type="float" office:value="29480403" table:style-name="ce14">
            <text:p><text:s/>29,480,4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8198" table:style-name="ce12">
            <text:p><text:s/>8,198<text:s/></text:p>
          </table:table-cell>
          <table:table-cell office:value-type="float" office:value="10782349" table:style-name="ce12">
            <text:p><text:s/>10,782,34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533" table:style-name="ce14">
            <text:p><text:s/>7,533<text:s/></text:p>
          </table:table-cell>
          <table:table-cell office:value-type="float" office:value="9311954" table:style-name="ce14">
            <text:p><text:s/>9,311,9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4358" table:style-name="ce12">
            <text:p><text:s/>4,358<text:s/></text:p>
          </table:table-cell>
          <table:table-cell office:value-type="float" office:value="5653139" table:style-name="ce12">
            <text:p><text:s/>5,653,139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131034" table:style-name="ce12">
            <text:p><text:s/>1,131,034<text:s/></text:p>
          </table:table-cell>
          <table:table-cell table:style-name="ce12"/>
          <table:table-cell office:value-type="float" office:value="4075" table:style-name="ce14">
            <text:p><text:s/>4,075<text:s/></text:p>
          </table:table-cell>
          <table:table-cell office:value-type="float" office:value="5524917" table:style-name="ce14">
            <text:p><text:s/>5,524,917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006281" table:style-name="ce14">
            <text:p><text:s/>1,006,2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4763" table:style-name="ce12">
            <text:p><text:s/>4,763<text:s/></text:p>
          </table:table-cell>
          <table:table-cell office:value-type="float" office:value="5328294" table:style-name="ce12">
            <text:p><text:s/>5,328,29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794720" table:style-name="ce12">
            <text:p><text:s/>794,720<text:s/></text:p>
          </table:table-cell>
          <table:table-cell table:style-name="ce12"/>
          <table:table-cell office:value-type="float" office:value="4921" table:style-name="ce14">
            <text:p><text:s/>4,921<text:s/></text:p>
          </table:table-cell>
          <table:table-cell office:value-type="float" office:value="5477195" table:style-name="ce14">
            <text:p><text:s/>5,477,195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045159" table:style-name="ce14">
            <text:p><text:s/>1,045,1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923" table:style-name="ce12">
            <text:p><text:s/>1,923<text:s/></text:p>
          </table:table-cell>
          <table:table-cell office:value-type="float" office:value="3253594" table:style-name="ce12">
            <text:p><text:s/>3,253,59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612470" table:style-name="ce12">
            <text:p><text:s/>612,470<text:s/></text:p>
          </table:table-cell>
          <table:table-cell table:style-name="ce12"/>
          <table:table-cell office:value-type="float" office:value="1744" table:style-name="ce14">
            <text:p><text:s/>1,744<text:s/></text:p>
          </table:table-cell>
          <table:table-cell office:value-type="float" office:value="3107378" table:style-name="ce14">
            <text:p><text:s/>3,107,37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59421" table:style-name="ce14">
            <text:p><text:s/>559,4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4635" table:style-name="ce12">
            <text:p><text:s/>4,635<text:s/></text:p>
          </table:table-cell>
          <table:table-cell office:value-type="float" office:value="3348417" table:style-name="ce12">
            <text:p><text:s/>3,348,417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4124517" table:style-name="ce12">
            <text:p><text:s/>4,124,517<text:s/></text:p>
          </table:table-cell>
          <table:table-cell table:style-name="ce12"/>
          <table:table-cell office:value-type="float" office:value="3758" table:style-name="ce14">
            <text:p><text:s/>3,758<text:s/></text:p>
          </table:table-cell>
          <table:table-cell office:value-type="float" office:value="2627669" table:style-name="ce14">
            <text:p><text:s/>2,627,669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3380666" table:style-name="ce14">
            <text:p><text:s/>3,380,6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2862" table:style-name="ce12">
            <text:p><text:s/>2,862<text:s/></text:p>
          </table:table-cell>
          <table:table-cell office:value-type="float" office:value="2699414" table:style-name="ce12">
            <text:p><text:s/>2,699,414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3055441" table:style-name="ce12">
            <text:p><text:s/>3,055,441<text:s/></text:p>
          </table:table-cell>
          <table:table-cell table:style-name="ce12"/>
          <table:table-cell office:value-type="float" office:value="2464" table:style-name="ce14">
            <text:p><text:s/>2,464<text:s/></text:p>
          </table:table-cell>
          <table:table-cell office:value-type="float" office:value="2308145" table:style-name="ce14">
            <text:p><text:s/>2,308,145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865116" table:style-name="ce14">
            <text:p><text:s/>1,865,1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592" table:style-name="ce12">
            <text:p><text:s/>592<text:s/></text:p>
          </table:table-cell>
          <table:table-cell office:value-type="float" office:value="941226" table:style-name="ce12">
            <text:p><text:s/>941,226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5525362" table:style-name="ce12">
            <text:p><text:s/>5,525,362<text:s/></text:p>
          </table:table-cell>
          <table:table-cell table:style-name="ce12"/>
          <table:table-cell office:value-type="float" office:value="438" table:style-name="ce14">
            <text:p><text:s/>438<text:s/></text:p>
          </table:table-cell>
          <table:table-cell office:value-type="float" office:value="715168" table:style-name="ce14">
            <text:p><text:s/>715,168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5595396" table:style-name="ce14">
            <text:p><text:s/>5,595,3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950" table:style-name="ce12">
            <text:p><text:s/>2,950<text:s/></text:p>
          </table:table-cell>
          <table:table-cell office:value-type="float" office:value="3692653" table:style-name="ce12">
            <text:p><text:s/>3,692,65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40106" table:style-name="ce12">
            <text:p><text:s/>140,106<text:s/></text:p>
          </table:table-cell>
          <table:table-cell table:style-name="ce12"/>
          <table:table-cell office:value-type="float" office:value="2430" table:style-name="ce14">
            <text:p><text:s/>2,430<text:s/></text:p>
          </table:table-cell>
          <table:table-cell office:value-type="float" office:value="3108374" table:style-name="ce14">
            <text:p><text:s/>3,108,37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92910" table:style-name="ce14">
            <text:p><text:s/>92,9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4023" table:style-name="ce12">
            <text:p><text:s/>4,023<text:s/></text:p>
          </table:table-cell>
          <table:table-cell office:value-type="float" office:value="5214270" table:style-name="ce12">
            <text:p><text:s/>5,214,270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436825" table:style-name="ce12">
            <text:p><text:s/>2,436,825<text:s/></text:p>
          </table:table-cell>
          <table:table-cell table:style-name="ce12"/>
          <table:table-cell office:value-type="float" office:value="3601" table:style-name="ce14">
            <text:p><text:s/>3,601<text:s/></text:p>
          </table:table-cell>
          <table:table-cell office:value-type="float" office:value="5175309" table:style-name="ce14">
            <text:p><text:s/>5,175,309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120546" table:style-name="ce14">
            <text:p><text:s/>2,120,5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612" table:style-name="ce12">
            <text:p><text:s/>3,612<text:s/></text:p>
          </table:table-cell>
          <table:table-cell office:value-type="float" office:value="4320700" table:style-name="ce12">
            <text:p><text:s/>4,320,70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765420" table:style-name="ce12">
            <text:p><text:s/>765,420<text:s/></text:p>
          </table:table-cell>
          <table:table-cell table:style-name="ce12"/>
          <table:table-cell office:value-type="float" office:value="3693" table:style-name="ce14">
            <text:p><text:s/>3,693<text:s/></text:p>
          </table:table-cell>
          <table:table-cell office:value-type="float" office:value="4554758" table:style-name="ce14">
            <text:p><text:s/>4,554,75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58978" table:style-name="ce14">
            <text:p><text:s/>358,9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926" table:style-name="ce12">
            <text:p><text:s/>926<text:s/></text:p>
          </table:table-cell>
          <table:table-cell office:value-type="float" office:value="2017617" table:style-name="ce12">
            <text:p><text:s/>2,017,617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11709880" table:style-name="ce12">
            <text:p><text:s/>11,709,880<text:s/></text:p>
          </table:table-cell>
          <table:table-cell table:style-name="ce12"/>
          <table:table-cell office:value-type="float" office:value="952" table:style-name="ce14">
            <text:p><text:s/>952<text:s/></text:p>
          </table:table-cell>
          <table:table-cell office:value-type="float" office:value="1808299" table:style-name="ce14">
            <text:p><text:s/>1,808,299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10629797" table:style-name="ce14">
            <text:p><text:s/>10,629,7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107" table:style-name="ce12">
            <text:p><text:s/>2,107<text:s/></text:p>
          </table:table-cell>
          <table:table-cell office:value-type="float" office:value="1607675" table:style-name="ce12">
            <text:p><text:s/>1,607,675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313561" table:style-name="ce12">
            <text:p><text:s/>2,313,561<text:s/></text:p>
          </table:table-cell>
          <table:table-cell table:style-name="ce12"/>
          <table:table-cell office:value-type="float" office:value="2395" table:style-name="ce14">
            <text:p><text:s/>2,395<text:s/></text:p>
          </table:table-cell>
          <table:table-cell office:value-type="float" office:value="1926342" table:style-name="ce14">
            <text:p><text:s/>1,926,342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777009" table:style-name="ce14">
            <text:p><text:s/>1,777,0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12644" table:style-name="ce12">
            <text:p><text:s/>12,644<text:s/></text:p>
          </table:table-cell>
          <table:table-cell office:value-type="float" office:value="28458332" table:style-name="ce12">
            <text:p><text:s/>28,458,332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15124142" table:style-name="ce12">
            <text:p><text:s/>15,124,142<text:s/></text:p>
          </table:table-cell>
          <table:table-cell table:style-name="ce12"/>
          <table:table-cell office:value-type="float" office:value="14068" table:style-name="ce14">
            <text:p><text:s/>14,068<text:s/></text:p>
          </table:table-cell>
          <table:table-cell office:value-type="float" office:value="30651165" table:style-name="ce14">
            <text:p><text:s/>30,651,165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16032542" table:style-name="ce14">
            <text:p><text:s/>16,032,5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院<text:s/></text:p>
          </table:table-cell>
          <table:table-cell office:value-type="float" office:value="4146" table:style-name="ce12">
            <text:p><text:s/>4,146<text:s/></text:p>
          </table:table-cell>
          <table:table-cell office:value-type="float" office:value="8347296" table:style-name="ce12">
            <text:p><text:s/>8,347,296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4718476" table:style-name="ce12">
            <text:p><text:s/>4,718,476<text:s/></text:p>
          </table:table-cell>
          <table:table-cell table:style-name="ce12"/>
          <table:table-cell office:value-type="float" office:value="4031" table:style-name="ce14">
            <text:p><text:s/>4,031<text:s/></text:p>
          </table:table-cell>
          <table:table-cell office:value-type="float" office:value="9375163" table:style-name="ce14">
            <text:p><text:s/>9,375,163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7154108" table:style-name="ce14">
            <text:p><text:s/>7,154,1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4635" table:style-name="ce12">
            <text:p><text:s/>4,635<text:s/></text:p>
          </table:table-cell>
          <table:table-cell office:value-type="float" office:value="4868055" table:style-name="ce12">
            <text:p><text:s/>4,868,055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612626" table:style-name="ce12">
            <text:p><text:s/>612,626<text:s/></text:p>
          </table:table-cell>
          <table:table-cell table:style-name="ce12"/>
          <table:table-cell office:value-type="float" office:value="4454" table:style-name="ce14">
            <text:p><text:s/>4,454<text:s/></text:p>
          </table:table-cell>
          <table:table-cell office:value-type="float" office:value="4987155" table:style-name="ce14">
            <text:p><text:s/>4,987,155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13211" table:style-name="ce14">
            <text:p><text:s/>313,2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913" table:style-name="ce12">
            <text:p><text:s/>3,913<text:s/></text:p>
          </table:table-cell>
          <table:table-cell office:value-type="float" office:value="4513808" table:style-name="ce12">
            <text:p><text:s/>4,513,808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795589" table:style-name="ce12">
            <text:p><text:s/>795,589<text:s/></text:p>
          </table:table-cell>
          <table:table-cell table:style-name="ce12"/>
          <table:table-cell office:value-type="float" office:value="3371" table:style-name="ce14">
            <text:p><text:s/>3,371<text:s/></text:p>
          </table:table-cell>
          <table:table-cell office:value-type="float" office:value="3714233" table:style-name="ce14">
            <text:p><text:s/>3,714,233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211668" table:style-name="ce14">
            <text:p><text:s/>1,211,6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3314" table:style-name="ce12">
            <text:p><text:s/>3,314<text:s/></text:p>
          </table:table-cell>
          <table:table-cell office:value-type="float" office:value="2878576" table:style-name="ce12">
            <text:p><text:s/>2,878,57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8452" table:style-name="ce12">
            <text:p><text:s/>48,452<text:s/></text:p>
          </table:table-cell>
          <table:table-cell table:style-name="ce12"/>
          <table:table-cell office:value-type="float" office:value="3127" table:style-name="ce14">
            <text:p><text:s/>3,127<text:s/></text:p>
          </table:table-cell>
          <table:table-cell office:value-type="float" office:value="2712043" table:style-name="ce14">
            <text:p><text:s/>2,712,04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51454" table:style-name="ce14">
            <text:p><text:s/>151,4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669" table:style-name="ce12">
            <text:p><text:s/>3,669<text:s/></text:p>
          </table:table-cell>
          <table:table-cell office:value-type="float" office:value="4620737" table:style-name="ce12">
            <text:p><text:s/>4,620,73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76735" table:style-name="ce12">
            <text:p><text:s/>976,735<text:s/></text:p>
          </table:table-cell>
          <table:table-cell table:style-name="ce12"/>
          <table:table-cell office:value-type="float" office:value="3493" table:style-name="ce14">
            <text:p><text:s/>3,493<text:s/></text:p>
          </table:table-cell>
          <table:table-cell office:value-type="float" office:value="4662801" table:style-name="ce14">
            <text:p><text:s/>4,662,80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90732" table:style-name="ce14">
            <text:p><text:s/>690,7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1781" table:style-name="ce12">
            <text:p><text:s/>1,781<text:s/></text:p>
          </table:table-cell>
          <table:table-cell office:value-type="float" office:value="7195466" table:style-name="ce12">
            <text:p><text:s/>7,195,46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805651" table:style-name="ce12">
            <text:p><text:s/>1,805,651<text:s/></text:p>
          </table:table-cell>
          <table:table-cell table:style-name="ce12"/>
          <table:table-cell office:value-type="float" office:value="1676" table:style-name="ce14">
            <text:p><text:s/>1,676<text:s/></text:p>
          </table:table-cell>
          <table:table-cell office:value-type="float" office:value="6522773" table:style-name="ce14">
            <text:p><text:s/>6,522,77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330064" table:style-name="ce14">
            <text:p><text:s/>2,330,0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3196" table:style-name="ce12">
            <text:p><text:s/>3,196<text:s/></text:p>
          </table:table-cell>
          <table:table-cell office:value-type="float" office:value="4092300" table:style-name="ce12">
            <text:p><text:s/>4,092,300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396073" table:style-name="ce12">
            <text:p><text:s/>3,396,073<text:s/></text:p>
          </table:table-cell>
          <table:table-cell table:style-name="ce12"/>
          <table:table-cell office:value-type="float" office:value="2756" table:style-name="ce14">
            <text:p><text:s/>2,756<text:s/></text:p>
          </table:table-cell>
          <table:table-cell office:value-type="float" office:value="3591922" table:style-name="ce14">
            <text:p><text:s/>3,591,922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725691" table:style-name="ce14">
            <text:p><text:s/>2,725,6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25078" table:style-name="ce12">
            <text:p><text:s/>25,078<text:s/></text:p>
          </table:table-cell>
          <table:table-cell office:value-type="float" office:value="49958644" table:style-name="ce12">
            <text:p><text:s/>49,958,644<text:s/></text:p>
          </table:table-cell>
          <table:table-cell office:value-type="float" office:value="551" table:style-name="ce12">
            <text:p><text:s/>551<text:s/></text:p>
          </table:table-cell>
          <table:table-cell office:value-type="float" office:value="23656140" table:style-name="ce12">
            <text:p><text:s/>23,656,140<text:s/></text:p>
          </table:table-cell>
          <table:table-cell table:style-name="ce12"/>
          <table:table-cell office:value-type="float" office:value="21948" table:style-name="ce14">
            <text:p><text:s/>21,948<text:s/></text:p>
          </table:table-cell>
          <table:table-cell office:value-type="float" office:value="47665063" table:style-name="ce14">
            <text:p><text:s/>47,665,063<text:s/></text:p>
          </table:table-cell>
          <table:table-cell office:value-type="float" office:value="554" table:style-name="ce14">
            <text:p><text:s/>554<text:s/></text:p>
          </table:table-cell>
          <table:table-cell office:value-type="float" office:value="25188268" table:style-name="ce14">
            <text:p><text:s/>25,188,2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3256" table:style-name="ce12">
            <text:p><text:s/>3,256<text:s/></text:p>
          </table:table-cell>
          <table:table-cell office:value-type="float" office:value="6469807" table:style-name="ce12">
            <text:p><text:s/>6,469,807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7265549" table:style-name="ce12">
            <text:p><text:s/>7,265,549<text:s/></text:p>
          </table:table-cell>
          <table:table-cell table:style-name="ce12"/>
          <table:table-cell office:value-type="float" office:value="2918" table:style-name="ce14">
            <text:p><text:s/>2,918<text:s/></text:p>
          </table:table-cell>
          <table:table-cell office:value-type="float" office:value="6356811" table:style-name="ce14">
            <text:p><text:s/>6,356,811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6892004" table:style-name="ce14">
            <text:p><text:s/>6,892,0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795" table:style-name="ce12">
            <text:p><text:s/>1,795<text:s/></text:p>
          </table:table-cell>
          <table:table-cell office:value-type="float" office:value="1858877" table:style-name="ce12">
            <text:p><text:s/>1,858,87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84" table:style-name="ce14">
            <text:p><text:s/>1,484<text:s/></text:p>
          </table:table-cell>
          <table:table-cell office:value-type="float" office:value="1507337" table:style-name="ce14">
            <text:p><text:s/>1,507,3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17733" table:style-name="ce12">
            <text:p><text:s/>117,733<text:s/></text:p>
          </table:table-cell>
          <table:table-cell office:value-type="float" office:value="543261557" table:style-name="ce12">
            <text:p><text:s/>543,261,557<text:s/></text:p>
          </table:table-cell>
          <table:table-cell office:value-type="float" office:value="4955" table:style-name="ce12">
            <text:p><text:s/>4,955<text:s/></text:p>
          </table:table-cell>
          <table:table-cell office:value-type="float" office:value="419409524" table:style-name="ce12">
            <text:p><text:s/>419,409,524<text:s/></text:p>
          </table:table-cell>
          <table:table-cell table:style-name="ce12"/>
          <table:table-cell office:value-type="float" office:value="126362" table:style-name="ce14">
            <text:p><text:s/>126,362<text:s/></text:p>
          </table:table-cell>
          <table:table-cell office:value-type="float" office:value="564942078" table:style-name="ce14">
            <text:p><text:s/>564,942,078<text:s/></text:p>
          </table:table-cell>
          <table:table-cell office:value-type="float" office:value="4831" table:style-name="ce14">
            <text:p><text:s/>4,831<text:s/></text:p>
          </table:table-cell>
          <table:table-cell office:value-type="float" office:value="440967952" table:style-name="ce14">
            <text:p><text:s/>440,967,9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105833" table:style-name="ce12">
            <text:p><text:s/>105,833<text:s/></text:p>
          </table:table-cell>
          <table:table-cell office:value-type="float" office:value="372991120" table:style-name="ce12">
            <text:p><text:s/>372,991,120<text:s/></text:p>
          </table:table-cell>
          <table:table-cell office:value-type="float" office:value="4370" table:style-name="ce12">
            <text:p><text:s/>4,370<text:s/></text:p>
          </table:table-cell>
          <table:table-cell office:value-type="float" office:value="351985022" table:style-name="ce12">
            <text:p><text:s/>351,985,022<text:s/></text:p>
          </table:table-cell>
          <table:table-cell table:style-name="ce12"/>
          <table:table-cell office:value-type="float" office:value="93894" table:style-name="ce14">
            <text:p><text:s/>93,894<text:s/></text:p>
          </table:table-cell>
          <table:table-cell office:value-type="float" office:value="356925555" table:style-name="ce14">
            <text:p><text:s/>356,925,555<text:s/></text:p>
          </table:table-cell>
          <table:table-cell office:value-type="float" office:value="4471" table:style-name="ce14">
            <text:p><text:s/>4,471<text:s/></text:p>
          </table:table-cell>
          <table:table-cell office:value-type="float" office:value="343362097" table:style-name="ce14">
            <text:p><text:s/>343,362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1108" table:style-name="ce12">
            <text:p><text:s/>21,108<text:s/></text:p>
          </table:table-cell>
          <table:table-cell office:value-type="float" office:value="56862555" table:style-name="ce12">
            <text:p><text:s/>56,862,555<text:s/></text:p>
          </table:table-cell>
          <table:table-cell office:value-type="float" office:value="1002" table:style-name="ce12">
            <text:p><text:s/>1,002<text:s/></text:p>
          </table:table-cell>
          <table:table-cell office:value-type="float" office:value="71698078" table:style-name="ce12">
            <text:p><text:s/>71,698,078<text:s/></text:p>
          </table:table-cell>
          <table:table-cell table:style-name="ce12"/>
          <table:table-cell office:value-type="float" office:value="21091" table:style-name="ce14">
            <text:p><text:s/>21,091<text:s/></text:p>
          </table:table-cell>
          <table:table-cell office:value-type="float" office:value="52618942" table:style-name="ce14">
            <text:p><text:s/>52,618,942<text:s/></text:p>
          </table:table-cell>
          <table:table-cell office:value-type="float" office:value="976" table:style-name="ce14">
            <text:p><text:s/>976<text:s/></text:p>
          </table:table-cell>
          <table:table-cell office:value-type="float" office:value="77162239" table:style-name="ce14">
            <text:p><text:s/>77,162,2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892" table:style-name="ce12">
            <text:p><text:s/>4,892<text:s/></text:p>
          </table:table-cell>
          <table:table-cell office:value-type="float" office:value="10987815" table:style-name="ce12">
            <text:p><text:s/>10,987,815<text:s/></text:p>
          </table:table-cell>
          <table:table-cell office:value-type="float" office:value="366" table:style-name="ce12">
            <text:p><text:s/>366<text:s/></text:p>
          </table:table-cell>
          <table:table-cell office:value-type="float" office:value="33084975" table:style-name="ce12">
            <text:p><text:s/>33,084,975<text:s/></text:p>
          </table:table-cell>
          <table:table-cell table:style-name="ce12"/>
          <table:table-cell office:value-type="float" office:value="4887" table:style-name="ce14">
            <text:p><text:s/>4,887<text:s/></text:p>
          </table:table-cell>
          <table:table-cell office:value-type="float" office:value="12178447" table:style-name="ce14">
            <text:p><text:s/>12,178,447<text:s/></text:p>
          </table:table-cell>
          <table:table-cell office:value-type="float" office:value="348" table:style-name="ce14">
            <text:p><text:s/>348<text:s/></text:p>
          </table:table-cell>
          <table:table-cell office:value-type="float" office:value="32632352" table:style-name="ce14">
            <text:p><text:s/>32,632,3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69287" table:style-name="ce12">
            <text:p><text:s/>69,287<text:s/></text:p>
          </table:table-cell>
          <table:table-cell office:value-type="float" office:value="262709862" table:style-name="ce12">
            <text:p><text:s/>262,709,862<text:s/></text:p>
          </table:table-cell>
          <table:table-cell office:value-type="float" office:value="2502" table:style-name="ce12">
            <text:p><text:s/>2,502<text:s/></text:p>
          </table:table-cell>
          <table:table-cell office:value-type="float" office:value="172859366" table:style-name="ce12">
            <text:p><text:s/>172,859,366<text:s/></text:p>
          </table:table-cell>
          <table:table-cell table:style-name="ce12"/>
          <table:table-cell office:value-type="float" office:value="65227" table:style-name="ce14">
            <text:p><text:s/>65,227<text:s/></text:p>
          </table:table-cell>
          <table:table-cell office:value-type="float" office:value="248862923" table:style-name="ce14">
            <text:p><text:s/>248,862,923<text:s/></text:p>
          </table:table-cell>
          <table:table-cell office:value-type="float" office:value="2425" table:style-name="ce14">
            <text:p><text:s/>2,425<text:s/></text:p>
          </table:table-cell>
          <table:table-cell office:value-type="float" office:value="195531092" table:style-name="ce14">
            <text:p><text:s/>195,531,0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21015" table:style-name="ce12">
            <text:p><text:s/>21,015<text:s/></text:p>
          </table:table-cell>
          <table:table-cell office:value-type="float" office:value="60962917" table:style-name="ce12">
            <text:p><text:s/>60,962,917<text:s/></text:p>
          </table:table-cell>
          <table:table-cell office:value-type="float" office:value="724" table:style-name="ce12">
            <text:p><text:s/>724<text:s/></text:p>
          </table:table-cell>
          <table:table-cell office:value-type="float" office:value="58634502" table:style-name="ce12">
            <text:p><text:s/>58,634,502<text:s/></text:p>
          </table:table-cell>
          <table:table-cell table:style-name="ce12"/>
          <table:table-cell office:value-type="float" office:value="20973" table:style-name="ce14">
            <text:p><text:s/>20,973<text:s/></text:p>
          </table:table-cell>
          <table:table-cell office:value-type="float" office:value="60521065" table:style-name="ce14">
            <text:p><text:s/>60,521,065<text:s/></text:p>
          </table:table-cell>
          <table:table-cell office:value-type="float" office:value="764" table:style-name="ce14">
            <text:p><text:s/>764<text:s/></text:p>
          </table:table-cell>
          <table:table-cell office:value-type="float" office:value="61997472" table:style-name="ce14">
            <text:p><text:s/>61,997,4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50853" table:style-name="ce12">
            <text:p><text:s/>50,853<text:s/></text:p>
          </table:table-cell>
          <table:table-cell office:value-type="float" office:value="156272492" table:style-name="ce12">
            <text:p><text:s/>156,272,492<text:s/></text:p>
          </table:table-cell>
          <table:table-cell office:value-type="float" office:value="1736" table:style-name="ce12">
            <text:p><text:s/>1,736<text:s/></text:p>
          </table:table-cell>
          <table:table-cell office:value-type="float" office:value="106612932" table:style-name="ce12">
            <text:p><text:s/>106,612,932<text:s/></text:p>
          </table:table-cell>
          <table:table-cell table:style-name="ce12"/>
          <table:table-cell office:value-type="float" office:value="51384" table:style-name="ce14">
            <text:p><text:s/>51,384<text:s/></text:p>
          </table:table-cell>
          <table:table-cell office:value-type="float" office:value="159970819" table:style-name="ce14">
            <text:p><text:s/>159,970,819<text:s/></text:p>
          </table:table-cell>
          <table:table-cell office:value-type="float" office:value="1747" table:style-name="ce14">
            <text:p><text:s/>1,747<text:s/></text:p>
          </table:table-cell>
          <table:table-cell office:value-type="float" office:value="119396574" table:style-name="ce14">
            <text:p><text:s/>119,396,5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7186" table:style-name="ce12">
            <text:p><text:s/>27,186<text:s/></text:p>
          </table:table-cell>
          <table:table-cell office:value-type="float" office:value="58164528" table:style-name="ce12">
            <text:p><text:s/>58,164,528<text:s/></text:p>
          </table:table-cell>
          <table:table-cell office:value-type="float" office:value="921" table:style-name="ce12">
            <text:p><text:s/>921<text:s/></text:p>
          </table:table-cell>
          <table:table-cell office:value-type="float" office:value="39898128" table:style-name="ce12">
            <text:p><text:s/>39,898,128<text:s/></text:p>
          </table:table-cell>
          <table:table-cell table:style-name="ce12"/>
          <table:table-cell office:value-type="float" office:value="24576" table:style-name="ce14">
            <text:p><text:s/>24,576<text:s/></text:p>
          </table:table-cell>
          <table:table-cell office:value-type="float" office:value="52464010" table:style-name="ce14">
            <text:p><text:s/>52,464,010<text:s/></text:p>
          </table:table-cell>
          <table:table-cell office:value-type="float" office:value="731" table:style-name="ce14">
            <text:p><text:s/>731<text:s/></text:p>
          </table:table-cell>
          <table:table-cell office:value-type="float" office:value="37565390" table:style-name="ce14">
            <text:p><text:s/>37,565,3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7327" table:style-name="ce12">
            <text:p><text:s/>37,327<text:s/></text:p>
          </table:table-cell>
          <table:table-cell office:value-type="float" office:value="93873553" table:style-name="ce12">
            <text:p><text:s/>93,873,553<text:s/></text:p>
          </table:table-cell>
          <table:table-cell office:value-type="float" office:value="1613" table:style-name="ce12">
            <text:p><text:s/>1,613<text:s/></text:p>
          </table:table-cell>
          <table:table-cell office:value-type="float" office:value="80085241" table:style-name="ce12">
            <text:p><text:s/>80,085,241<text:s/></text:p>
          </table:table-cell>
          <table:table-cell table:style-name="ce12"/>
          <table:table-cell office:value-type="float" office:value="36502" table:style-name="ce14">
            <text:p><text:s/>36,502<text:s/></text:p>
          </table:table-cell>
          <table:table-cell office:value-type="float" office:value="90638857" table:style-name="ce14">
            <text:p><text:s/>90,638,857<text:s/></text:p>
          </table:table-cell>
          <table:table-cell office:value-type="float" office:value="1440" table:style-name="ce14">
            <text:p><text:s/>1,440<text:s/></text:p>
          </table:table-cell>
          <table:table-cell office:value-type="float" office:value="75327504" table:style-name="ce14">
            <text:p><text:s/>75,327,5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93210" table:style-name="ce12">
            <text:p><text:s/>93,210<text:s/></text:p>
          </table:table-cell>
          <table:table-cell office:value-type="float" office:value="315238729" table:style-name="ce12">
            <text:p><text:s/>315,238,729<text:s/></text:p>
          </table:table-cell>
          <table:table-cell office:value-type="float" office:value="3622" table:style-name="ce12">
            <text:p><text:s/>3,622<text:s/></text:p>
          </table:table-cell>
          <table:table-cell office:value-type="float" office:value="217844448" table:style-name="ce12">
            <text:p><text:s/>217,844,448<text:s/></text:p>
          </table:table-cell>
          <table:table-cell table:style-name="ce12"/>
          <table:table-cell office:value-type="float" office:value="93393" table:style-name="ce14">
            <text:p><text:s/>93,393<text:s/></text:p>
          </table:table-cell>
          <table:table-cell office:value-type="float" office:value="312713694" table:style-name="ce14">
            <text:p><text:s/>312,713,694<text:s/></text:p>
          </table:table-cell>
          <table:table-cell office:value-type="float" office:value="3332" table:style-name="ce14">
            <text:p><text:s/>3,332<text:s/></text:p>
          </table:table-cell>
          <table:table-cell office:value-type="float" office:value="216812366" table:style-name="ce14">
            <text:p><text:s/>216,812,3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44043" table:style-name="ce12">
            <text:p><text:s/>44,043<text:s/></text:p>
          </table:table-cell>
          <table:table-cell office:value-type="float" office:value="130258622" table:style-name="ce12">
            <text:p><text:s/>130,258,622<text:s/></text:p>
          </table:table-cell>
          <table:table-cell office:value-type="float" office:value="1981" table:style-name="ce12">
            <text:p><text:s/>1,981<text:s/></text:p>
          </table:table-cell>
          <table:table-cell office:value-type="float" office:value="93819136" table:style-name="ce12">
            <text:p><text:s/>93,819,136<text:s/></text:p>
          </table:table-cell>
          <table:table-cell table:style-name="ce12"/>
          <table:table-cell office:value-type="float" office:value="43269" table:style-name="ce14">
            <text:p><text:s/>43,269<text:s/></text:p>
          </table:table-cell>
          <table:table-cell office:value-type="float" office:value="121494696" table:style-name="ce14">
            <text:p><text:s/>121,494,696<text:s/></text:p>
          </table:table-cell>
          <table:table-cell office:value-type="float" office:value="1754" table:style-name="ce14">
            <text:p><text:s/>1,754<text:s/></text:p>
          </table:table-cell>
          <table:table-cell office:value-type="float" office:value="88364466" table:style-name="ce14">
            <text:p><text:s/>88,364,4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6982" table:style-name="ce12">
            <text:p><text:s/>76,982<text:s/></text:p>
          </table:table-cell>
          <table:table-cell office:value-type="float" office:value="330637362" table:style-name="ce12">
            <text:p><text:s/>330,637,362<text:s/></text:p>
          </table:table-cell>
          <table:table-cell office:value-type="float" office:value="3984" table:style-name="ce12">
            <text:p><text:s/>3,984<text:s/></text:p>
          </table:table-cell>
          <table:table-cell office:value-type="float" office:value="262771286" table:style-name="ce12">
            <text:p><text:s/>262,771,286<text:s/></text:p>
          </table:table-cell>
          <table:table-cell table:style-name="ce12"/>
          <table:table-cell office:value-type="float" office:value="79113" table:style-name="ce14">
            <text:p><text:s/>79,113<text:s/></text:p>
          </table:table-cell>
          <table:table-cell office:value-type="float" office:value="297618078" table:style-name="ce14">
            <text:p><text:s/>297,618,078<text:s/></text:p>
          </table:table-cell>
          <table:table-cell office:value-type="float" office:value="3853" table:style-name="ce14">
            <text:p><text:s/>3,853<text:s/></text:p>
          </table:table-cell>
          <table:table-cell office:value-type="float" office:value="263875127" table:style-name="ce14">
            <text:p><text:s/>263,875,1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7846" table:style-name="ce12">
            <text:p><text:s/>57,846<text:s/></text:p>
          </table:table-cell>
          <table:table-cell office:value-type="float" office:value="201570424" table:style-name="ce12">
            <text:p><text:s/>201,570,424<text:s/></text:p>
          </table:table-cell>
          <table:table-cell office:value-type="float" office:value="2485" table:style-name="ce12">
            <text:p><text:s/>2,485<text:s/></text:p>
          </table:table-cell>
          <table:table-cell office:value-type="float" office:value="155650048" table:style-name="ce12">
            <text:p><text:s/>155,650,048<text:s/></text:p>
          </table:table-cell>
          <table:table-cell table:style-name="ce12"/>
          <table:table-cell office:value-type="float" office:value="54839" table:style-name="ce14">
            <text:p><text:s/>54,839<text:s/></text:p>
          </table:table-cell>
          <table:table-cell office:value-type="float" office:value="198893491" table:style-name="ce14">
            <text:p><text:s/>198,893,491<text:s/></text:p>
          </table:table-cell>
          <table:table-cell office:value-type="float" office:value="2353" table:style-name="ce14">
            <text:p><text:s/>2,353<text:s/></text:p>
          </table:table-cell>
          <table:table-cell office:value-type="float" office:value="157636592" table:style-name="ce14">
            <text:p><text:s/>157,636,5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50624" table:style-name="ce12">
            <text:p><text:s/>50,624<text:s/></text:p>
          </table:table-cell>
          <table:table-cell office:value-type="float" office:value="192346350" table:style-name="ce12">
            <text:p><text:s/>192,346,350<text:s/></text:p>
          </table:table-cell>
          <table:table-cell office:value-type="float" office:value="3024" table:style-name="ce12">
            <text:p><text:s/>3,024<text:s/></text:p>
          </table:table-cell>
          <table:table-cell office:value-type="float" office:value="177983161" table:style-name="ce12">
            <text:p><text:s/>177,983,161<text:s/></text:p>
          </table:table-cell>
          <table:table-cell table:style-name="ce12"/>
          <table:table-cell office:value-type="float" office:value="48888" table:style-name="ce14">
            <text:p><text:s/>48,888<text:s/></text:p>
          </table:table-cell>
          <table:table-cell office:value-type="float" office:value="177779435" table:style-name="ce14">
            <text:p><text:s/>177,779,435<text:s/></text:p>
          </table:table-cell>
          <table:table-cell office:value-type="float" office:value="2992" table:style-name="ce14">
            <text:p><text:s/>2,992<text:s/></text:p>
          </table:table-cell>
          <table:table-cell office:value-type="float" office:value="190962126" table:style-name="ce14">
            <text:p><text:s/>190,962,1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45374" table:style-name="ce12">
            <text:p><text:s/>45,374<text:s/></text:p>
          </table:table-cell>
          <table:table-cell office:value-type="float" office:value="120062316" table:style-name="ce12">
            <text:p><text:s/>120,062,316<text:s/></text:p>
          </table:table-cell>
          <table:table-cell office:value-type="float" office:value="2094" table:style-name="ce12">
            <text:p><text:s/>2,094<text:s/></text:p>
          </table:table-cell>
          <table:table-cell office:value-type="float" office:value="123838268" table:style-name="ce12">
            <text:p><text:s/>123,838,268<text:s/></text:p>
          </table:table-cell>
          <table:table-cell table:style-name="ce12"/>
          <table:table-cell office:value-type="float" office:value="46174" table:style-name="ce14">
            <text:p><text:s/>46,174<text:s/></text:p>
          </table:table-cell>
          <table:table-cell office:value-type="float" office:value="121624233" table:style-name="ce14">
            <text:p><text:s/>121,624,233<text:s/></text:p>
          </table:table-cell>
          <table:table-cell office:value-type="float" office:value="1949" table:style-name="ce14">
            <text:p><text:s/>1,949<text:s/></text:p>
          </table:table-cell>
          <table:table-cell office:value-type="float" office:value="123946416" table:style-name="ce14">
            <text:p><text:s/>123,946,4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4261" table:style-name="ce12">
            <text:p><text:s/>24,261<text:s/></text:p>
          </table:table-cell>
          <table:table-cell office:value-type="float" office:value="58574545" table:style-name="ce12">
            <text:p><text:s/>58,574,545<text:s/></text:p>
          </table:table-cell>
          <table:table-cell office:value-type="float" office:value="1060" table:style-name="ce12">
            <text:p><text:s/>1,060<text:s/></text:p>
          </table:table-cell>
          <table:table-cell office:value-type="float" office:value="56781646" table:style-name="ce12">
            <text:p><text:s/>56,781,646<text:s/></text:p>
          </table:table-cell>
          <table:table-cell table:style-name="ce12"/>
          <table:table-cell office:value-type="float" office:value="27174" table:style-name="ce14">
            <text:p><text:s/>27,174<text:s/></text:p>
          </table:table-cell>
          <table:table-cell office:value-type="float" office:value="63653411" table:style-name="ce14">
            <text:p><text:s/>63,653,411<text:s/></text:p>
          </table:table-cell>
          <table:table-cell office:value-type="float" office:value="1059" table:style-name="ce14">
            <text:p><text:s/>1,059<text:s/></text:p>
          </table:table-cell>
          <table:table-cell office:value-type="float" office:value="60166263" table:style-name="ce14">
            <text:p><text:s/>60,166,2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0761" table:style-name="ce12">
            <text:p><text:s/>10,761<text:s/></text:p>
          </table:table-cell>
          <table:table-cell office:value-type="float" office:value="29420282" table:style-name="ce12">
            <text:p><text:s/>29,420,282<text:s/></text:p>
          </table:table-cell>
          <table:table-cell office:value-type="float" office:value="442" table:style-name="ce12">
            <text:p><text:s/>442<text:s/></text:p>
          </table:table-cell>
          <table:table-cell office:value-type="float" office:value="27185416" table:style-name="ce12">
            <text:p><text:s/>27,185,416<text:s/></text:p>
          </table:table-cell>
          <table:table-cell table:style-name="ce12"/>
          <table:table-cell office:value-type="float" office:value="11003" table:style-name="ce14">
            <text:p><text:s/>11,003<text:s/></text:p>
          </table:table-cell>
          <table:table-cell office:value-type="float" office:value="25824978" table:style-name="ce14">
            <text:p><text:s/>25,824,978<text:s/></text:p>
          </table:table-cell>
          <table:table-cell office:value-type="float" office:value="447" table:style-name="ce14">
            <text:p><text:s/>447<text:s/></text:p>
          </table:table-cell>
          <table:table-cell office:value-type="float" office:value="28695954" table:style-name="ce14">
            <text:p><text:s/>28,695,9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7004" table:style-name="ce12">
            <text:p><text:s/>7,004<text:s/></text:p>
          </table:table-cell>
          <table:table-cell office:value-type="float" office:value="17812129" table:style-name="ce12">
            <text:p><text:s/>17,812,129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11657496" table:style-name="ce12">
            <text:p><text:s/>11,657,496<text:s/></text:p>
          </table:table-cell>
          <table:table-cell table:style-name="ce12"/>
          <table:table-cell office:value-type="float" office:value="6809" table:style-name="ce14">
            <text:p><text:s/>6,809<text:s/></text:p>
          </table:table-cell>
          <table:table-cell office:value-type="float" office:value="16317538" table:style-name="ce14">
            <text:p><text:s/>16,317,538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9998521" table:style-name="ce14">
            <text:p><text:s/>9,998,5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8738" table:style-name="ce12">
            <text:p><text:s/>8,738<text:s/></text:p>
          </table:table-cell>
          <table:table-cell office:value-type="float" office:value="17355053" table:style-name="ce12">
            <text:p><text:s/>17,355,053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14251560" table:style-name="ce12">
            <text:p><text:s/>14,251,560<text:s/></text:p>
          </table:table-cell>
          <table:table-cell table:style-name="ce12"/>
          <table:table-cell office:value-type="float" office:value="9408" table:style-name="ce14">
            <text:p><text:s/>9,408<text:s/></text:p>
          </table:table-cell>
          <table:table-cell office:value-type="float" office:value="19136699" table:style-name="ce14">
            <text:p><text:s/>19,136,699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15092908" table:style-name="ce14">
            <text:p><text:s/>15,092,9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7440" table:style-name="ce12">
            <text:p><text:s/>7,440<text:s/></text:p>
          </table:table-cell>
          <table:table-cell office:value-type="float" office:value="19778980" table:style-name="ce12">
            <text:p><text:s/>19,778,980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3615431" table:style-name="ce12">
            <text:p><text:s/>3,615,431<text:s/></text:p>
          </table:table-cell>
          <table:table-cell table:style-name="ce12"/>
          <table:table-cell office:value-type="float" office:value="6407" table:style-name="ce14">
            <text:p><text:s/>6,407<text:s/></text:p>
          </table:table-cell>
          <table:table-cell office:value-type="float" office:value="16819608" table:style-name="ce14">
            <text:p><text:s/>16,819,608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4363026" table:style-name="ce14">
            <text:p><text:s/>4,363,0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5669" table:style-name="ce12">
            <text:p><text:s/>5,669<text:s/></text:p>
          </table:table-cell>
          <table:table-cell office:value-type="float" office:value="10183624" table:style-name="ce12">
            <text:p><text:s/>10,183,624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7688174" table:style-name="ce12">
            <text:p><text:s/>7,688,174<text:s/></text:p>
          </table:table-cell>
          <table:table-cell table:style-name="ce12"/>
          <table:table-cell office:value-type="float" office:value="4736" table:style-name="ce14">
            <text:p><text:s/>4,736<text:s/></text:p>
          </table:table-cell>
          <table:table-cell office:value-type="float" office:value="10084259" table:style-name="ce14">
            <text:p><text:s/>10,084,259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6243071" table:style-name="ce14">
            <text:p><text:s/>6,243,0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21164" table:style-name="ce12">
            <text:p><text:s/>21,164<text:s/></text:p>
          </table:table-cell>
          <table:table-cell office:value-type="float" office:value="60809657" table:style-name="ce12">
            <text:p><text:s/>60,809,657<text:s/></text:p>
          </table:table-cell>
          <table:table-cell office:value-type="float" office:value="652" table:style-name="ce12">
            <text:p><text:s/>652<text:s/></text:p>
          </table:table-cell>
          <table:table-cell office:value-type="float" office:value="33854364" table:style-name="ce12">
            <text:p><text:s/>33,854,364<text:s/></text:p>
          </table:table-cell>
          <table:table-cell table:style-name="ce12"/>
          <table:table-cell office:value-type="float" office:value="19415" table:style-name="ce14">
            <text:p><text:s/>19,415<text:s/></text:p>
          </table:table-cell>
          <table:table-cell office:value-type="float" office:value="63131805" table:style-name="ce14">
            <text:p><text:s/>63,131,805<text:s/></text:p>
          </table:table-cell>
          <table:table-cell office:value-type="float" office:value="621" table:style-name="ce14">
            <text:p><text:s/>621<text:s/></text:p>
          </table:table-cell>
          <table:table-cell office:value-type="float" office:value="36035764" table:style-name="ce14">
            <text:p><text:s/>36,035,7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488" table:style-name="ce12">
            <text:p><text:s/>4,488<text:s/></text:p>
          </table:table-cell>
          <table:table-cell office:value-type="float" office:value="9813829" table:style-name="ce12">
            <text:p><text:s/>9,813,829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20878433" table:style-name="ce12">
            <text:p><text:s/>20,878,433<text:s/></text:p>
          </table:table-cell>
          <table:table-cell table:style-name="ce12"/>
          <table:table-cell office:value-type="float" office:value="4188" table:style-name="ce14">
            <text:p><text:s/>4,188<text:s/></text:p>
          </table:table-cell>
          <table:table-cell office:value-type="float" office:value="10296270" table:style-name="ce14">
            <text:p><text:s/>10,296,270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16982143" table:style-name="ce14">
            <text:p><text:s/>16,982,1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6912" table:style-name="ce12">
            <text:p><text:s/>16,912<text:s/></text:p>
          </table:table-cell>
          <table:table-cell office:value-type="float" office:value="28300745" table:style-name="ce12">
            <text:p><text:s/>28,300,745<text:s/></text:p>
          </table:table-cell>
          <table:table-cell office:value-type="float" office:value="547" table:style-name="ce12">
            <text:p><text:s/>547<text:s/></text:p>
          </table:table-cell>
          <table:table-cell office:value-type="float" office:value="33263575" table:style-name="ce12">
            <text:p><text:s/>33,263,575<text:s/></text:p>
          </table:table-cell>
          <table:table-cell table:style-name="ce12"/>
          <table:table-cell office:value-type="float" office:value="15138" table:style-name="ce14">
            <text:p><text:s/>15,138<text:s/></text:p>
          </table:table-cell>
          <table:table-cell office:value-type="float" office:value="29342202" table:style-name="ce14">
            <text:p><text:s/>29,342,202<text:s/></text:p>
          </table:table-cell>
          <table:table-cell office:value-type="float" office:value="538" table:style-name="ce14">
            <text:p><text:s/>538<text:s/></text:p>
          </table:table-cell>
          <table:table-cell office:value-type="float" office:value="33391836" table:style-name="ce14">
            <text:p><text:s/>33,391,8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70" table:style-name="ce14">
            <text:p><text:s/>1,070<text:s/></text:p>
          </table:table-cell>
          <table:table-cell office:value-type="float" office:value="1718401" table:style-name="ce14">
            <text:p><text:s/>1,718,40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1303" table:style-name="ce12">
            <text:p><text:s/>1,303<text:s/></text:p>
          </table:table-cell>
          <table:table-cell office:value-type="float" office:value="2957760" table:style-name="ce12">
            <text:p><text:s/>2,957,76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209493" table:style-name="ce12">
            <text:p><text:s/>1,209,493<text:s/></text:p>
          </table:table-cell>
          <table:table-cell table:style-name="ce12"/>
          <table:table-cell office:value-type="float" office:value="1158" table:style-name="ce14">
            <text:p><text:s/>1,158<text:s/></text:p>
          </table:table-cell>
          <table:table-cell office:value-type="float" office:value="2297864" table:style-name="ce14">
            <text:p><text:s/>2,297,86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673740" table:style-name="ce14">
            <text:p><text:s/>1,673,7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713" table:style-name="ce12">
            <text:p><text:s/>1,713<text:s/></text:p>
          </table:table-cell>
          <table:table-cell office:value-type="float" office:value="2728284" table:style-name="ce12">
            <text:p><text:s/>2,728,284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4366139" table:style-name="ce12">
            <text:p><text:s/>4,366,139<text:s/></text:p>
          </table:table-cell>
          <table:table-cell table:style-name="ce12"/>
          <table:table-cell office:value-type="float" office:value="1714" table:style-name="ce14">
            <text:p><text:s/>1,714<text:s/></text:p>
          </table:table-cell>
          <table:table-cell office:value-type="float" office:value="2672423" table:style-name="ce14">
            <text:p><text:s/>2,672,423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4746528" table:style-name="ce14">
            <text:p><text:s/>4,746,5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4847" table:style-name="ce12">
            <text:p><text:s/>4,847<text:s/></text:p>
          </table:table-cell>
          <table:table-cell office:value-type="float" office:value="10000367" table:style-name="ce12">
            <text:p><text:s/>10,000,367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10821437" table:style-name="ce12">
            <text:p><text:s/>10,821,437<text:s/></text:p>
          </table:table-cell>
          <table:table-cell table:style-name="ce12"/>
          <table:table-cell office:value-type="float" office:value="4976" table:style-name="ce14">
            <text:p><text:s/>4,976<text:s/></text:p>
          </table:table-cell>
          <table:table-cell office:value-type="float" office:value="10277577" table:style-name="ce14">
            <text:p><text:s/>10,277,577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0990335" table:style-name="ce14">
            <text:p><text:s/>10,990,3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35" table:style-name="ce14">
            <text:p><text:s/>1,235<text:s/></text:p>
          </table:table-cell>
          <table:table-cell office:value-type="float" office:value="2350889" table:style-name="ce14">
            <text:p><text:s/>2,350,889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7453972" table:style-name="ce14">
            <text:p><text:s/>7,453,9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24" table:style-name="ce12">
            <text:p><text:s/>424<text:s/></text:p>
          </table:table-cell>
          <table:table-cell office:value-type="float" office:value="1324316" table:style-name="ce12">
            <text:p><text:s/>1,324,316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9315312" table:style-name="ce12">
            <text:p><text:s/>9,315,312<text:s/></text:p>
          </table:table-cell>
          <table:table-cell table:style-name="ce12"/>
          <table:table-cell office:value-type="float" office:value="438" table:style-name="ce14">
            <text:p><text:s/>438<text:s/></text:p>
          </table:table-cell>
          <table:table-cell office:value-type="float" office:value="1304454" table:style-name="ce14">
            <text:p><text:s/>1,304,454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7638355" table:style-name="ce14">
            <text:p><text:s/>7,638,3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495" table:style-name="ce12">
            <text:p><text:s/>1,495<text:s/></text:p>
          </table:table-cell>
          <table:table-cell office:value-type="float" office:value="4018070" table:style-name="ce12">
            <text:p><text:s/>4,018,070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9532532" table:style-name="ce12">
            <text:p><text:s/>9,532,532<text:s/></text:p>
          </table:table-cell>
          <table:table-cell table:style-name="ce12"/>
          <table:table-cell office:value-type="float" office:value="1468" table:style-name="ce14">
            <text:p><text:s/>1,468<text:s/></text:p>
          </table:table-cell>
          <table:table-cell office:value-type="float" office:value="3809273" table:style-name="ce14">
            <text:p><text:s/>3,809,273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8244180" table:style-name="ce14">
            <text:p><text:s/>8,244,1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839" table:style-name="ce12">
            <text:p><text:s/>1,839<text:s/></text:p>
          </table:table-cell>
          <table:table-cell office:value-type="float" office:value="1262853" table:style-name="ce12">
            <text:p><text:s/>1,262,85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971752" table:style-name="ce12">
            <text:p><text:s/>1,971,752<text:s/></text:p>
          </table:table-cell>
          <table:table-cell table:style-name="ce12"/>
          <table:table-cell office:value-type="float" office:value="1850" table:style-name="ce14">
            <text:p><text:s/>1,850<text:s/></text:p>
          </table:table-cell>
          <table:table-cell office:value-type="float" office:value="1314607" table:style-name="ce14">
            <text:p><text:s/>1,314,60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834147" table:style-name="ce14">
            <text:p><text:s/>1,834,1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114" table:style-name="ce12">
            <text:p><text:s/>1,114<text:s/></text:p>
          </table:table-cell>
          <table:table-cell office:value-type="float" office:value="2413357" table:style-name="ce12">
            <text:p><text:s/>2,413,357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4938039" table:style-name="ce12">
            <text:p><text:s/>4,938,039<text:s/></text:p>
          </table:table-cell>
          <table:table-cell table:style-name="ce12"/>
          <table:table-cell office:value-type="float" office:value="1082" table:style-name="ce14">
            <text:p><text:s/>1,082<text:s/></text:p>
          </table:table-cell>
          <table:table-cell office:value-type="float" office:value="2188535" table:style-name="ce14">
            <text:p><text:s/>2,188,535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4408110" table:style-name="ce14">
            <text:p><text:s/>4,408,1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36224" table:style-name="ce12">
            <text:p><text:s/>36,224<text:s/></text:p>
          </table:table-cell>
          <table:table-cell office:value-type="float" office:value="87258996" table:style-name="ce12">
            <text:p><text:s/>87,258,996<text:s/></text:p>
          </table:table-cell>
          <table:table-cell office:value-type="float" office:value="931" table:style-name="ce12">
            <text:p><text:s/>931<text:s/></text:p>
          </table:table-cell>
          <table:table-cell office:value-type="float" office:value="47015252" table:style-name="ce12">
            <text:p><text:s/>47,015,252<text:s/></text:p>
          </table:table-cell>
          <table:table-cell table:style-name="ce12"/>
          <table:table-cell office:value-type="float" office:value="29147" table:style-name="ce14">
            <text:p><text:s/>29,147<text:s/></text:p>
          </table:table-cell>
          <table:table-cell office:value-type="float" office:value="69879687" table:style-name="ce14">
            <text:p><text:s/>69,879,687<text:s/></text:p>
          </table:table-cell>
          <table:table-cell office:value-type="float" office:value="900" table:style-name="ce14">
            <text:p><text:s/>900<text:s/></text:p>
          </table:table-cell>
          <table:table-cell office:value-type="float" office:value="45910097" table:style-name="ce14">
            <text:p><text:s/>45,910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4206" table:style-name="ce12">
            <text:p><text:s/>14,206<text:s/></text:p>
          </table:table-cell>
          <table:table-cell office:value-type="float" office:value="23559883" table:style-name="ce12">
            <text:p><text:s/>23,559,88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87031" table:style-name="ce12">
            <text:p><text:s/>87,031<text:s/></text:p>
          </table:table-cell>
          <table:table-cell table:style-name="ce12"/>
          <table:table-cell office:value-type="float" office:value="13282" table:style-name="ce14">
            <text:p><text:s/>13,282<text:s/></text:p>
          </table:table-cell>
          <table:table-cell office:value-type="float" office:value="23689290" table:style-name="ce14">
            <text:p><text:s/>23,689,29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2955" table:style-name="ce14">
            <text:p><text:s/>52,9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8493" table:style-name="ce12">
            <text:p><text:s/>8,493<text:s/></text:p>
          </table:table-cell>
          <table:table-cell office:value-type="float" office:value="15329392" table:style-name="ce12">
            <text:p><text:s/>15,329,39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565387" table:style-name="ce12">
            <text:p><text:s/>3,565,387<text:s/></text:p>
          </table:table-cell>
          <table:table-cell table:style-name="ce12"/>
          <table:table-cell office:value-type="float" office:value="7622" table:style-name="ce14">
            <text:p><text:s/>7,622<text:s/></text:p>
          </table:table-cell>
          <table:table-cell office:value-type="float" office:value="13810925" table:style-name="ce14">
            <text:p><text:s/>13,810,925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335064" table:style-name="ce14">
            <text:p><text:s/>3,335,0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1685" table:style-name="ce12">
            <text:p><text:s/>21,685<text:s/></text:p>
          </table:table-cell>
          <table:table-cell office:value-type="float" office:value="54123791" table:style-name="ce12">
            <text:p><text:s/>54,123,791<text:s/></text:p>
          </table:table-cell>
          <table:table-cell office:value-type="float" office:value="873" table:style-name="ce12">
            <text:p><text:s/>873<text:s/></text:p>
          </table:table-cell>
          <table:table-cell office:value-type="float" office:value="35909122" table:style-name="ce12">
            <text:p><text:s/>35,909,122<text:s/></text:p>
          </table:table-cell>
          <table:table-cell table:style-name="ce12"/>
          <table:table-cell office:value-type="float" office:value="20588" table:style-name="ce14">
            <text:p><text:s/>20,588<text:s/></text:p>
          </table:table-cell>
          <table:table-cell office:value-type="float" office:value="52360986" table:style-name="ce14">
            <text:p><text:s/>52,360,986<text:s/></text:p>
          </table:table-cell>
          <table:table-cell office:value-type="float" office:value="756" table:style-name="ce14">
            <text:p><text:s/>756<text:s/></text:p>
          </table:table-cell>
          <table:table-cell office:value-type="float" office:value="36443559" table:style-name="ce14">
            <text:p><text:s/>36,443,5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4491" table:style-name="ce12">
            <text:p><text:s/>24,491<text:s/></text:p>
          </table:table-cell>
          <table:table-cell office:value-type="float" office:value="74411767" table:style-name="ce12">
            <text:p><text:s/>74,411,767<text:s/></text:p>
          </table:table-cell>
          <table:table-cell office:value-type="float" office:value="665" table:style-name="ce12">
            <text:p><text:s/>665<text:s/></text:p>
          </table:table-cell>
          <table:table-cell office:value-type="float" office:value="31042090" table:style-name="ce12">
            <text:p><text:s/>31,042,090<text:s/></text:p>
          </table:table-cell>
          <table:table-cell table:style-name="ce12"/>
          <table:table-cell office:value-type="float" office:value="23772" table:style-name="ce14">
            <text:p><text:s/>23,772<text:s/></text:p>
          </table:table-cell>
          <table:table-cell office:value-type="float" office:value="75327861" table:style-name="ce14">
            <text:p><text:s/>75,327,861<text:s/></text:p>
          </table:table-cell>
          <table:table-cell office:value-type="float" office:value="653" table:style-name="ce14">
            <text:p><text:s/>653<text:s/></text:p>
          </table:table-cell>
          <table:table-cell office:value-type="float" office:value="35163024" table:style-name="ce14">
            <text:p><text:s/>35,163,0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2402" table:style-name="ce12">
            <text:p><text:s/>12,402<text:s/></text:p>
          </table:table-cell>
          <table:table-cell office:value-type="float" office:value="45203536" table:style-name="ce12">
            <text:p><text:s/>45,203,536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13151158" table:style-name="ce12">
            <text:p><text:s/>13,151,158<text:s/></text:p>
          </table:table-cell>
          <table:table-cell table:style-name="ce12"/>
          <table:table-cell office:value-type="float" office:value="12379" table:style-name="ce14">
            <text:p><text:s/>12,379<text:s/></text:p>
          </table:table-cell>
          <table:table-cell office:value-type="float" office:value="40320253" table:style-name="ce14">
            <text:p><text:s/>40,320,253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11214174" table:style-name="ce14">
            <text:p><text:s/>11,214,1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821" table:style-name="ce12">
            <text:p><text:s/>821<text:s/></text:p>
          </table:table-cell>
          <table:table-cell office:value-type="float" office:value="1129836" table:style-name="ce12">
            <text:p><text:s/>1,129,836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4720768" table:style-name="ce12">
            <text:p><text:s/>4,720,768<text:s/></text:p>
          </table:table-cell>
          <table:table-cell table:style-name="ce12"/>
          <table:table-cell office:value-type="float" office:value="886" table:style-name="ce14">
            <text:p><text:s/>886<text:s/></text:p>
          </table:table-cell>
          <table:table-cell office:value-type="float" office:value="1265110" table:style-name="ce14">
            <text:p><text:s/>1,265,110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4707671" table:style-name="ce14">
            <text:p><text:s/>4,707,6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6351" table:style-name="ce12">
            <text:p><text:s/>6,351<text:s/></text:p>
          </table:table-cell>
          <table:table-cell office:value-type="float" office:value="5669598" table:style-name="ce12">
            <text:p><text:s/>5,669,598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5721427" table:style-name="ce12">
            <text:p><text:s/>5,721,427<text:s/></text:p>
          </table:table-cell>
          <table:table-cell table:style-name="ce12"/>
          <table:table-cell office:value-type="float" office:value="6090" table:style-name="ce14">
            <text:p><text:s/>6,090<text:s/></text:p>
          </table:table-cell>
          <table:table-cell office:value-type="float" office:value="5861294" table:style-name="ce14">
            <text:p><text:s/>5,861,294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5330864" table:style-name="ce14">
            <text:p><text:s/>5,330,8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7486" table:style-name="ce12">
            <text:p><text:s/>7,486<text:s/></text:p>
          </table:table-cell>
          <table:table-cell office:value-type="float" office:value="5213042" table:style-name="ce12">
            <text:p><text:s/>5,213,042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3611183" table:style-name="ce12">
            <text:p><text:s/>3,611,183<text:s/></text:p>
          </table:table-cell>
          <table:table-cell table:style-name="ce12"/>
          <table:table-cell office:value-type="float" office:value="6946" table:style-name="ce14">
            <text:p><text:s/>6,946<text:s/></text:p>
          </table:table-cell>
          <table:table-cell office:value-type="float" office:value="5962851" table:style-name="ce14">
            <text:p><text:s/>5,962,851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4533858" table:style-name="ce14">
            <text:p><text:s/>4,533,8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832" table:style-name="ce12">
            <text:p><text:s/>3,832<text:s/></text:p>
          </table:table-cell>
          <table:table-cell office:value-type="float" office:value="2362475" table:style-name="ce12">
            <text:p><text:s/>2,362,475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4346850" table:style-name="ce12">
            <text:p><text:s/>4,346,850<text:s/></text:p>
          </table:table-cell>
          <table:table-cell table:style-name="ce12"/>
          <table:table-cell office:value-type="float" office:value="3904" table:style-name="ce14">
            <text:p><text:s/>3,904<text:s/></text:p>
          </table:table-cell>
          <table:table-cell office:value-type="float" office:value="2494670" table:style-name="ce14">
            <text:p><text:s/>2,494,670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4492414" table:style-name="ce14">
            <text:p><text:s/>4,492,4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2291" table:style-name="ce12">
            <text:p><text:s/>2,291<text:s/></text:p>
          </table:table-cell>
          <table:table-cell office:value-type="float" office:value="2589921" table:style-name="ce12">
            <text:p><text:s/>2,589,9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69" table:style-name="ce14">
            <text:p><text:s/>1,769<text:s/></text:p>
          </table:table-cell>
          <table:table-cell office:value-type="float" office:value="2015820" table:style-name="ce14">
            <text:p><text:s/>2,015,8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7198" table:style-name="ce12">
            <text:p><text:s/>27,198<text:s/></text:p>
          </table:table-cell>
          <table:table-cell office:value-type="float" office:value="66080185" table:style-name="ce12">
            <text:p><text:s/>66,080,185<text:s/></text:p>
          </table:table-cell>
          <table:table-cell office:value-type="float" office:value="839" table:style-name="ce12">
            <text:p><text:s/>839<text:s/></text:p>
          </table:table-cell>
          <table:table-cell office:value-type="float" office:value="45622509" table:style-name="ce12">
            <text:p><text:s/>45,622,509<text:s/></text:p>
          </table:table-cell>
          <table:table-cell table:style-name="ce12"/>
          <table:table-cell office:value-type="float" office:value="26594" table:style-name="ce14">
            <text:p><text:s/>26,594<text:s/></text:p>
          </table:table-cell>
          <table:table-cell office:value-type="float" office:value="66146039" table:style-name="ce14">
            <text:p><text:s/>66,146,039<text:s/></text:p>
          </table:table-cell>
          <table:table-cell office:value-type="float" office:value="758" table:style-name="ce14">
            <text:p><text:s/>758<text:s/></text:p>
          </table:table-cell>
          <table:table-cell office:value-type="float" office:value="45393401" table:style-name="ce14">
            <text:p><text:s/>45,393,4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4106" table:style-name="ce12">
            <text:p><text:s/>4,106<text:s/></text:p>
          </table:table-cell>
          <table:table-cell office:value-type="float" office:value="2931254" table:style-name="ce12">
            <text:p><text:s/>2,931,25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96939" table:style-name="ce12">
            <text:p><text:s/>296,939<text:s/></text:p>
          </table:table-cell>
          <table:table-cell table:style-name="ce12"/>
          <table:table-cell office:value-type="float" office:value="3357" table:style-name="ce14">
            <text:p><text:s/>3,357<text:s/></text:p>
          </table:table-cell>
          <table:table-cell office:value-type="float" office:value="2597101" table:style-name="ce14">
            <text:p><text:s/>2,597,10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468264" table:style-name="ce14">
            <text:p><text:s/>468,2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2070" table:style-name="ce12">
            <text:p><text:s/>2,070<text:s/></text:p>
          </table:table-cell>
          <table:table-cell office:value-type="float" office:value="3912244" table:style-name="ce12">
            <text:p><text:s/>3,912,244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653156" table:style-name="ce12">
            <text:p><text:s/>1,653,156<text:s/></text:p>
          </table:table-cell>
          <table:table-cell table:style-name="ce12"/>
          <table:table-cell office:value-type="float" office:value="1937" table:style-name="ce14">
            <text:p><text:s/>1,937<text:s/></text:p>
          </table:table-cell>
          <table:table-cell office:value-type="float" office:value="3623325" table:style-name="ce14">
            <text:p><text:s/>3,623,325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409270" table:style-name="ce14">
            <text:p><text:s/>2,409,2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5670" table:style-name="ce12">
            <text:p><text:s/>5,670<text:s/></text:p>
          </table:table-cell>
          <table:table-cell office:value-type="float" office:value="3251077" table:style-name="ce12">
            <text:p><text:s/>3,251,07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644" table:style-name="ce14">
            <text:p><text:s/>3,644<text:s/></text:p>
          </table:table-cell>
          <table:table-cell office:value-type="float" office:value="2414934" table:style-name="ce14">
            <text:p><text:s/>2,414,9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197" table:style-name="ce12">
            <text:p><text:s/>2,197<text:s/></text:p>
          </table:table-cell>
          <table:table-cell office:value-type="float" office:value="3967048" table:style-name="ce12">
            <text:p><text:s/>3,967,04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921178" table:style-name="ce12">
            <text:p><text:s/>3,921,178<text:s/></text:p>
          </table:table-cell>
          <table:table-cell table:style-name="ce12"/>
          <table:table-cell office:value-type="float" office:value="1993" table:style-name="ce14">
            <text:p><text:s/>1,993<text:s/></text:p>
          </table:table-cell>
          <table:table-cell office:value-type="float" office:value="3601569" table:style-name="ce14">
            <text:p><text:s/>3,601,56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517684" table:style-name="ce14">
            <text:p><text:s/>3,517,6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2007" table:style-name="ce12">
            <text:p><text:s/>2,007<text:s/></text:p>
          </table:table-cell>
          <table:table-cell office:value-type="float" office:value="5421725" table:style-name="ce12">
            <text:p><text:s/>5,421,72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633532" table:style-name="ce12">
            <text:p><text:s/>2,633,532<text:s/></text:p>
          </table:table-cell>
          <table:table-cell table:style-name="ce12"/>
          <table:table-cell office:value-type="float" office:value="1894" table:style-name="ce14">
            <text:p><text:s/>1,894<text:s/></text:p>
          </table:table-cell>
          <table:table-cell office:value-type="float" office:value="5096515" table:style-name="ce14">
            <text:p><text:s/>5,096,51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627422" table:style-name="ce14">
            <text:p><text:s/>2,627,4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5434" table:style-name="ce12">
            <text:p><text:s/>35,434<text:s/></text:p>
          </table:table-cell>
          <table:table-cell office:value-type="float" office:value="87879701" table:style-name="ce12">
            <text:p><text:s/>87,879,701<text:s/></text:p>
          </table:table-cell>
          <table:table-cell office:value-type="float" office:value="554" table:style-name="ce12">
            <text:p><text:s/>554<text:s/></text:p>
          </table:table-cell>
          <table:table-cell office:value-type="float" office:value="34805299" table:style-name="ce12">
            <text:p><text:s/>34,805,299<text:s/></text:p>
          </table:table-cell>
          <table:table-cell table:style-name="ce12"/>
          <table:table-cell office:value-type="float" office:value="36785" table:style-name="ce14">
            <text:p><text:s/>36,785<text:s/></text:p>
          </table:table-cell>
          <table:table-cell office:value-type="float" office:value="89106927" table:style-name="ce14">
            <text:p><text:s/>89,106,927<text:s/></text:p>
          </table:table-cell>
          <table:table-cell office:value-type="float" office:value="551" table:style-name="ce14">
            <text:p><text:s/>551<text:s/></text:p>
          </table:table-cell>
          <table:table-cell office:value-type="float" office:value="34490937" table:style-name="ce14">
            <text:p><text:s/>34,490,9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522" table:style-name="ce12">
            <text:p><text:s/>1,522<text:s/></text:p>
          </table:table-cell>
          <table:table-cell office:value-type="float" office:value="1211950" table:style-name="ce12">
            <text:p><text:s/>1,211,950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5157754" table:style-name="ce12">
            <text:p><text:s/>5,157,754<text:s/></text:p>
          </table:table-cell>
          <table:table-cell table:style-name="ce12"/>
          <table:table-cell office:value-type="float" office:value="1469" table:style-name="ce14">
            <text:p><text:s/>1,469<text:s/></text:p>
          </table:table-cell>
          <table:table-cell office:value-type="float" office:value="1226999" table:style-name="ce14">
            <text:p><text:s/>1,226,999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5146485" table:style-name="ce14">
            <text:p><text:s/>5,146,4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179530" table:style-name="ce12">
            <text:p><text:s/>179,530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4332747" table:style-name="ce12">
            <text:p><text:s/>4,332,747<text:s/></text:p>
          </table:table-cell>
          <table:table-cell table:style-name="ce12"/>
          <table:table-cell office:value-type="float" office:value="278" table:style-name="ce14">
            <text:p><text:s/>278<text:s/></text:p>
          </table:table-cell>
          <table:table-cell office:value-type="float" office:value="172157" table:style-name="ce14">
            <text:p><text:s/>172,15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4071121" table:style-name="ce14">
            <text:p><text:s/>4,071,1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952" table:style-name="ce12">
            <text:p><text:s/>2,952<text:s/></text:p>
          </table:table-cell>
          <table:table-cell office:value-type="float" office:value="2695349" table:style-name="ce12">
            <text:p><text:s/>2,695,349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4718226" table:style-name="ce12">
            <text:p><text:s/>4,718,226<text:s/></text:p>
          </table:table-cell>
          <table:table-cell table:style-name="ce12"/>
          <table:table-cell office:value-type="float" office:value="3236" table:style-name="ce14">
            <text:p><text:s/>3,236<text:s/></text:p>
          </table:table-cell>
          <table:table-cell office:value-type="float" office:value="3090158" table:style-name="ce14">
            <text:p><text:s/>3,090,158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4759271" table:style-name="ce14">
            <text:p><text:s/>4,759,2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632" table:style-name="ce12">
            <text:p><text:s/>6,632<text:s/></text:p>
          </table:table-cell>
          <table:table-cell office:value-type="float" office:value="7260400" table:style-name="ce12">
            <text:p><text:s/>7,260,400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4899151" table:style-name="ce12">
            <text:p><text:s/>4,899,151<text:s/></text:p>
          </table:table-cell>
          <table:table-cell table:style-name="ce12"/>
          <table:table-cell office:value-type="float" office:value="6194" table:style-name="ce14">
            <text:p><text:s/>6,194<text:s/></text:p>
          </table:table-cell>
          <table:table-cell office:value-type="float" office:value="6940589" table:style-name="ce14">
            <text:p><text:s/>6,940,589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3171048" table:style-name="ce14">
            <text:p><text:s/>3,171,0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118" table:style-name="ce12">
            <text:p><text:s/>1,118<text:s/></text:p>
          </table:table-cell>
          <table:table-cell office:value-type="float" office:value="794580" table:style-name="ce12">
            <text:p><text:s/>794,5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12" table:style-name="ce14">
            <text:p><text:s/>1,112<text:s/></text:p>
          </table:table-cell>
          <table:table-cell office:value-type="float" office:value="726969" table:style-name="ce14">
            <text:p><text:s/>726,9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114" table:style-name="ce12">
            <text:p><text:s/>1,114<text:s/></text:p>
          </table:table-cell>
          <table:table-cell office:value-type="float" office:value="1237879" table:style-name="ce12">
            <text:p><text:s/>1,237,87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582785" table:style-name="ce12">
            <text:p><text:s/>582,785<text:s/></text:p>
          </table:table-cell>
          <table:table-cell table:style-name="ce12"/>
          <table:table-cell office:value-type="float" office:value="1050" table:style-name="ce14">
            <text:p><text:s/>1,050<text:s/></text:p>
          </table:table-cell>
          <table:table-cell office:value-type="float" office:value="1287697" table:style-name="ce14">
            <text:p><text:s/>1,287,69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42972" table:style-name="ce14">
            <text:p><text:s/>542,9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234" table:style-name="ce12">
            <text:p><text:s/>1,234<text:s/></text:p>
          </table:table-cell>
          <table:table-cell office:value-type="float" office:value="2182792" table:style-name="ce12">
            <text:p><text:s/>2,182,79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673216" table:style-name="ce12">
            <text:p><text:s/>1,673,216<text:s/></text:p>
          </table:table-cell>
          <table:table-cell table:style-name="ce12"/>
          <table:table-cell office:value-type="float" office:value="1205" table:style-name="ce14">
            <text:p><text:s/>1,205<text:s/></text:p>
          </table:table-cell>
          <table:table-cell office:value-type="float" office:value="1704458" table:style-name="ce14">
            <text:p><text:s/>1,704,45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251610" table:style-name="ce14">
            <text:p><text:s/>2,251,6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426" table:style-name="ce12">
            <text:p><text:s/>426<text:s/></text:p>
          </table:table-cell>
          <table:table-cell office:value-type="float" office:value="304299" table:style-name="ce12">
            <text:p><text:s/>304,299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556699" table:style-name="ce12">
            <text:p><text:s/>3,556,699<text:s/></text:p>
          </table:table-cell>
          <table:table-cell table:style-name="ce12"/>
          <table:table-cell office:value-type="float" office:value="368" table:style-name="ce14">
            <text:p><text:s/>368<text:s/></text:p>
          </table:table-cell>
          <table:table-cell office:value-type="float" office:value="345770" table:style-name="ce14">
            <text:p><text:s/>345,77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028260" table:style-name="ce14">
            <text:p><text:s/>3,028,2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567" table:style-name="ce12">
            <text:p><text:s/>3,567<text:s/></text:p>
          </table:table-cell>
          <table:table-cell office:value-type="float" office:value="8496345" table:style-name="ce12">
            <text:p><text:s/>8,496,345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944918" table:style-name="ce12">
            <text:p><text:s/>944,918<text:s/></text:p>
          </table:table-cell>
          <table:table-cell table:style-name="ce12"/>
          <table:table-cell office:value-type="float" office:value="3450" table:style-name="ce14">
            <text:p><text:s/>3,450<text:s/></text:p>
          </table:table-cell>
          <table:table-cell office:value-type="float" office:value="5527813" table:style-name="ce14">
            <text:p><text:s/>5,527,813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853649" table:style-name="ce14">
            <text:p><text:s/>853,6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543" table:style-name="ce12">
            <text:p><text:s/>3,543<text:s/></text:p>
          </table:table-cell>
          <table:table-cell office:value-type="float" office:value="5205092" table:style-name="ce12">
            <text:p><text:s/>5,205,092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4730478" table:style-name="ce12">
            <text:p><text:s/>4,730,478<text:s/></text:p>
          </table:table-cell>
          <table:table-cell table:style-name="ce12"/>
          <table:table-cell office:value-type="float" office:value="3498" table:style-name="ce14">
            <text:p><text:s/>3,498<text:s/></text:p>
          </table:table-cell>
          <table:table-cell office:value-type="float" office:value="5072567" table:style-name="ce14">
            <text:p><text:s/>5,072,567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4752769" table:style-name="ce14">
            <text:p><text:s/>4,752,7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4138" table:style-name="ce12">
            <text:p><text:s/>4,138<text:s/></text:p>
          </table:table-cell>
          <table:table-cell office:value-type="float" office:value="7136662" table:style-name="ce12">
            <text:p><text:s/>7,136,662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4750290" table:style-name="ce12">
            <text:p><text:s/>4,750,290<text:s/></text:p>
          </table:table-cell>
          <table:table-cell table:style-name="ce12"/>
          <table:table-cell office:value-type="float" office:value="3812" table:style-name="ce14">
            <text:p><text:s/>3,812<text:s/></text:p>
          </table:table-cell>
          <table:table-cell office:value-type="float" office:value="7322302" table:style-name="ce14">
            <text:p><text:s/>7,322,302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4035647" table:style-name="ce14">
            <text:p><text:s/>4,035,6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705" table:style-name="ce12">
            <text:p><text:s/>705<text:s/></text:p>
          </table:table-cell>
          <table:table-cell office:value-type="float" office:value="678123" table:style-name="ce12">
            <text:p><text:s/>678,123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0053204" table:style-name="ce12">
            <text:p><text:s/>10,053,204<text:s/></text:p>
          </table:table-cell>
          <table:table-cell table:style-name="ce12"/>
          <table:table-cell office:value-type="float" office:value="630" table:style-name="ce14">
            <text:p><text:s/>630<text:s/></text:p>
          </table:table-cell>
          <table:table-cell office:value-type="float" office:value="674876" table:style-name="ce14">
            <text:p><text:s/>674,876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0695379" table:style-name="ce14">
            <text:p><text:s/>10,695,3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537" table:style-name="ce12">
            <text:p><text:s/>537<text:s/></text:p>
          </table:table-cell>
          <table:table-cell office:value-type="float" office:value="301003" table:style-name="ce12">
            <text:p><text:s/>301,00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570658" table:style-name="ce12">
            <text:p><text:s/>4,570,658<text:s/></text:p>
          </table:table-cell>
          <table:table-cell table:style-name="ce12"/>
          <table:table-cell office:value-type="float" office:value="393" table:style-name="ce14">
            <text:p><text:s/>393<text:s/></text:p>
          </table:table-cell>
          <table:table-cell office:value-type="float" office:value="210909" table:style-name="ce14">
            <text:p><text:s/>210,90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5048625" table:style-name="ce14">
            <text:p><text:s/>5,048,6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640" table:style-name="ce12">
            <text:p><text:s/>640<text:s/></text:p>
          </table:table-cell>
          <table:table-cell office:value-type="float" office:value="566508" table:style-name="ce12">
            <text:p><text:s/>566,50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092302" table:style-name="ce12">
            <text:p><text:s/>2,092,302<text:s/></text:p>
          </table:table-cell>
          <table:table-cell table:style-name="ce12"/>
          <table:table-cell office:value-type="float" office:value="443" table:style-name="ce14">
            <text:p><text:s/>443<text:s/></text:p>
          </table:table-cell>
          <table:table-cell office:value-type="float" office:value="441381" table:style-name="ce14">
            <text:p><text:s/>441,38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286193" table:style-name="ce14">
            <text:p><text:s/>2,286,1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409" table:style-name="ce12">
            <text:p><text:s/>2,409<text:s/></text:p>
          </table:table-cell>
          <table:table-cell office:value-type="float" office:value="1954288" table:style-name="ce12">
            <text:p><text:s/>1,954,288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588380" table:style-name="ce12">
            <text:p><text:s/>588,380<text:s/></text:p>
          </table:table-cell>
          <table:table-cell table:style-name="ce12"/>
          <table:table-cell office:value-type="float" office:value="1828" table:style-name="ce14">
            <text:p><text:s/>1,828<text:s/></text:p>
          </table:table-cell>
          <table:table-cell office:value-type="float" office:value="1615084" table:style-name="ce14">
            <text:p><text:s/>1,615,08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75736" table:style-name="ce14">
            <text:p><text:s/>275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160490" table:style-name="ce12">
            <text:p><text:s/>160,49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2" table:style-name="ce14">
            <text:p><text:s/>162<text:s/></text:p>
          </table:table-cell>
          <table:table-cell office:value-type="float" office:value="133870" table:style-name="ce14">
            <text:p><text:s/>133,8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82498" table:style-name="ce12">
            <text:p><text:s/>82,498<text:s/></text:p>
          </table:table-cell>
          <table:table-cell office:value-type="float" office:value="346199546" table:style-name="ce12">
            <text:p><text:s/>346,199,546<text:s/></text:p>
          </table:table-cell>
          <table:table-cell office:value-type="float" office:value="4635" table:style-name="ce12">
            <text:p><text:s/>4,635<text:s/></text:p>
          </table:table-cell>
          <table:table-cell office:value-type="float" office:value="403581636" table:style-name="ce12">
            <text:p><text:s/>403,581,636<text:s/></text:p>
          </table:table-cell>
          <table:table-cell table:style-name="ce12"/>
          <table:table-cell office:value-type="float" office:value="90800" table:style-name="ce14">
            <text:p><text:s/>90,800<text:s/></text:p>
          </table:table-cell>
          <table:table-cell office:value-type="float" office:value="363846334" table:style-name="ce14">
            <text:p><text:s/>363,846,334<text:s/></text:p>
          </table:table-cell>
          <table:table-cell office:value-type="float" office:value="4640" table:style-name="ce14">
            <text:p><text:s/>4,640<text:s/></text:p>
          </table:table-cell>
          <table:table-cell office:value-type="float" office:value="356389755" table:style-name="ce14">
            <text:p><text:s/>356,389,7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57736" table:style-name="ce12">
            <text:p><text:s/>157,736<text:s/></text:p>
          </table:table-cell>
          <table:table-cell office:value-type="float" office:value="732345137" table:style-name="ce12">
            <text:p><text:s/>732,345,137<text:s/></text:p>
          </table:table-cell>
          <table:table-cell office:value-type="float" office:value="7396" table:style-name="ce12">
            <text:p><text:s/>7,396<text:s/></text:p>
          </table:table-cell>
          <table:table-cell office:value-type="float" office:value="693863457" table:style-name="ce12">
            <text:p><text:s/>693,863,457<text:s/></text:p>
          </table:table-cell>
          <table:table-cell table:style-name="ce12"/>
          <table:table-cell office:value-type="float" office:value="176797" table:style-name="ce14">
            <text:p><text:s/>176,797<text:s/></text:p>
          </table:table-cell>
          <table:table-cell office:value-type="float" office:value="745916527" table:style-name="ce14">
            <text:p><text:s/>745,916,527<text:s/></text:p>
          </table:table-cell>
          <table:table-cell office:value-type="float" office:value="6725" table:style-name="ce14">
            <text:p><text:s/>6,725<text:s/></text:p>
          </table:table-cell>
          <table:table-cell office:value-type="float" office:value="587985439" table:style-name="ce14">
            <text:p><text:s/>587,985,4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02642" table:style-name="ce12">
            <text:p><text:s/>102,642<text:s/></text:p>
          </table:table-cell>
          <table:table-cell office:value-type="float" office:value="493687968" table:style-name="ce12">
            <text:p><text:s/>493,687,968<text:s/></text:p>
          </table:table-cell>
          <table:table-cell office:value-type="float" office:value="5656" table:style-name="ce12">
            <text:p><text:s/>5,656<text:s/></text:p>
          </table:table-cell>
          <table:table-cell office:value-type="float" office:value="487980869" table:style-name="ce12">
            <text:p><text:s/>487,980,869<text:s/></text:p>
          </table:table-cell>
          <table:table-cell table:style-name="ce12"/>
          <table:table-cell office:value-type="float" office:value="106191" table:style-name="ce14">
            <text:p><text:s/>106,191<text:s/></text:p>
          </table:table-cell>
          <table:table-cell office:value-type="float" office:value="473703637" table:style-name="ce14">
            <text:p><text:s/>473,703,637<text:s/></text:p>
          </table:table-cell>
          <table:table-cell office:value-type="float" office:value="5500" table:style-name="ce14">
            <text:p><text:s/>5,500<text:s/></text:p>
          </table:table-cell>
          <table:table-cell office:value-type="float" office:value="431455036" table:style-name="ce14">
            <text:p><text:s/>431,455,0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2152" table:style-name="ce12">
            <text:p><text:s/>32,152<text:s/></text:p>
          </table:table-cell>
          <table:table-cell office:value-type="float" office:value="64974947" table:style-name="ce12">
            <text:p><text:s/>64,974,947<text:s/></text:p>
          </table:table-cell>
          <table:table-cell office:value-type="float" office:value="1191" table:style-name="ce12">
            <text:p><text:s/>1,191<text:s/></text:p>
          </table:table-cell>
          <table:table-cell office:value-type="float" office:value="42631933" table:style-name="ce12">
            <text:p><text:s/>42,631,933<text:s/></text:p>
          </table:table-cell>
          <table:table-cell table:style-name="ce12"/>
          <table:table-cell office:value-type="float" office:value="29090" table:style-name="ce14">
            <text:p><text:s/>29,090<text:s/></text:p>
          </table:table-cell>
          <table:table-cell office:value-type="float" office:value="62420323" table:style-name="ce14">
            <text:p><text:s/>62,420,323<text:s/></text:p>
          </table:table-cell>
          <table:table-cell office:value-type="float" office:value="847" table:style-name="ce14">
            <text:p><text:s/>847<text:s/></text:p>
          </table:table-cell>
          <table:table-cell office:value-type="float" office:value="42641146" table:style-name="ce14">
            <text:p><text:s/>42,641,1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60358" table:style-name="ce12">
            <text:p><text:s/>60,358<text:s/></text:p>
          </table:table-cell>
          <table:table-cell office:value-type="float" office:value="186276196" table:style-name="ce12">
            <text:p><text:s/>186,276,196<text:s/></text:p>
          </table:table-cell>
          <table:table-cell office:value-type="float" office:value="1632" table:style-name="ce12">
            <text:p><text:s/>1,632<text:s/></text:p>
          </table:table-cell>
          <table:table-cell office:value-type="float" office:value="97432832" table:style-name="ce12">
            <text:p><text:s/>97,432,832<text:s/></text:p>
          </table:table-cell>
          <table:table-cell table:style-name="ce12"/>
          <table:table-cell office:value-type="float" office:value="65447" table:style-name="ce14">
            <text:p><text:s/>65,447<text:s/></text:p>
          </table:table-cell>
          <table:table-cell office:value-type="float" office:value="188607227" table:style-name="ce14">
            <text:p><text:s/>188,607,227<text:s/></text:p>
          </table:table-cell>
          <table:table-cell office:value-type="float" office:value="1550" table:style-name="ce14">
            <text:p><text:s/>1,550<text:s/></text:p>
          </table:table-cell>
          <table:table-cell office:value-type="float" office:value="92960855" table:style-name="ce14">
            <text:p><text:s/>92,960,8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325" table:style-name="ce12">
            <text:p><text:s/>6,325<text:s/></text:p>
          </table:table-cell>
          <table:table-cell office:value-type="float" office:value="15865097" table:style-name="ce12">
            <text:p><text:s/>15,865,097<text:s/></text:p>
          </table:table-cell>
          <table:table-cell office:value-type="float" office:value="847" table:style-name="ce12">
            <text:p><text:s/>847<text:s/></text:p>
          </table:table-cell>
          <table:table-cell office:value-type="float" office:value="60250121" table:style-name="ce12">
            <text:p><text:s/>60,250,121<text:s/></text:p>
          </table:table-cell>
          <table:table-cell table:style-name="ce12"/>
          <table:table-cell office:value-type="float" office:value="6511" table:style-name="ce14">
            <text:p><text:s/>6,511<text:s/></text:p>
          </table:table-cell>
          <table:table-cell office:value-type="float" office:value="17052719" table:style-name="ce14">
            <text:p><text:s/>17,052,719<text:s/></text:p>
          </table:table-cell>
          <table:table-cell office:value-type="float" office:value="934" table:style-name="ce14">
            <text:p><text:s/>934<text:s/></text:p>
          </table:table-cell>
          <table:table-cell office:value-type="float" office:value="61982837" table:style-name="ce14">
            <text:p><text:s/>61,982,8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8135" table:style-name="ce12">
            <text:p><text:s/>28,135<text:s/></text:p>
          </table:table-cell>
          <table:table-cell office:value-type="float" office:value="71850091" table:style-name="ce12">
            <text:p><text:s/>71,850,091<text:s/></text:p>
          </table:table-cell>
          <table:table-cell office:value-type="float" office:value="1118" table:style-name="ce12">
            <text:p><text:s/>1,118<text:s/></text:p>
          </table:table-cell>
          <table:table-cell office:value-type="float" office:value="64695358" table:style-name="ce12">
            <text:p><text:s/>64,695,358<text:s/></text:p>
          </table:table-cell>
          <table:table-cell table:style-name="ce12"/>
          <table:table-cell office:value-type="float" office:value="30296" table:style-name="ce14">
            <text:p><text:s/>30,296<text:s/></text:p>
          </table:table-cell>
          <table:table-cell office:value-type="float" office:value="75311455" table:style-name="ce14">
            <text:p><text:s/>75,311,455<text:s/></text:p>
          </table:table-cell>
          <table:table-cell office:value-type="float" office:value="1099" table:style-name="ce14">
            <text:p><text:s/>1,099<text:s/></text:p>
          </table:table-cell>
          <table:table-cell office:value-type="float" office:value="66457170" table:style-name="ce14">
            <text:p><text:s/>66,457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3032" table:style-name="ce12">
            <text:p><text:s/>23,032<text:s/></text:p>
          </table:table-cell>
          <table:table-cell office:value-type="float" office:value="50898596" table:style-name="ce12">
            <text:p><text:s/>50,898,596<text:s/></text:p>
          </table:table-cell>
          <table:table-cell office:value-type="float" office:value="1179" table:style-name="ce12">
            <text:p><text:s/>1,179<text:s/></text:p>
          </table:table-cell>
          <table:table-cell office:value-type="float" office:value="81494458" table:style-name="ce12">
            <text:p><text:s/>81,494,458<text:s/></text:p>
          </table:table-cell>
          <table:table-cell table:style-name="ce12"/>
          <table:table-cell office:value-type="float" office:value="20761" table:style-name="ce14">
            <text:p><text:s/>20,761<text:s/></text:p>
          </table:table-cell>
          <table:table-cell office:value-type="float" office:value="53348411" table:style-name="ce14">
            <text:p><text:s/>53,348,411<text:s/></text:p>
          </table:table-cell>
          <table:table-cell office:value-type="float" office:value="1112" table:style-name="ce14">
            <text:p><text:s/>1,112<text:s/></text:p>
          </table:table-cell>
          <table:table-cell office:value-type="float" office:value="78125500" table:style-name="ce14">
            <text:p><text:s/>78,125,5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7199" table:style-name="ce12">
            <text:p><text:s/>37,199<text:s/></text:p>
          </table:table-cell>
          <table:table-cell office:value-type="float" office:value="72259889" table:style-name="ce12">
            <text:p><text:s/>72,259,889<text:s/></text:p>
          </table:table-cell>
          <table:table-cell office:value-type="float" office:value="1638" table:style-name="ce12">
            <text:p><text:s/>1,638<text:s/></text:p>
          </table:table-cell>
          <table:table-cell office:value-type="float" office:value="107359776" table:style-name="ce12">
            <text:p><text:s/>107,359,776<text:s/></text:p>
          </table:table-cell>
          <table:table-cell table:style-name="ce12"/>
          <table:table-cell office:value-type="float" office:value="33587" table:style-name="ce14">
            <text:p><text:s/>33,587<text:s/></text:p>
          </table:table-cell>
          <table:table-cell office:value-type="float" office:value="76650774" table:style-name="ce14">
            <text:p><text:s/>76,650,774<text:s/></text:p>
          </table:table-cell>
          <table:table-cell office:value-type="float" office:value="1544" table:style-name="ce14">
            <text:p><text:s/>1,544<text:s/></text:p>
          </table:table-cell>
          <table:table-cell office:value-type="float" office:value="102870756" table:style-name="ce14">
            <text:p><text:s/>102,870,7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1889" table:style-name="ce12">
            <text:p><text:s/>51,889<text:s/></text:p>
          </table:table-cell>
          <table:table-cell office:value-type="float" office:value="158931329" table:style-name="ce12">
            <text:p><text:s/>158,931,329<text:s/></text:p>
          </table:table-cell>
          <table:table-cell office:value-type="float" office:value="2212" table:style-name="ce12">
            <text:p><text:s/>2,212<text:s/></text:p>
          </table:table-cell>
          <table:table-cell office:value-type="float" office:value="121468572" table:style-name="ce12">
            <text:p><text:s/>121,468,572<text:s/></text:p>
          </table:table-cell>
          <table:table-cell table:style-name="ce12"/>
          <table:table-cell office:value-type="float" office:value="54351" table:style-name="ce14">
            <text:p><text:s/>54,351<text:s/></text:p>
          </table:table-cell>
          <table:table-cell office:value-type="float" office:value="154424817" table:style-name="ce14">
            <text:p><text:s/>154,424,817<text:s/></text:p>
          </table:table-cell>
          <table:table-cell office:value-type="float" office:value="2045" table:style-name="ce14">
            <text:p><text:s/>2,045<text:s/></text:p>
          </table:table-cell>
          <table:table-cell office:value-type="float" office:value="119553098" table:style-name="ce14">
            <text:p><text:s/>119,553,0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4561" table:style-name="ce12">
            <text:p><text:s/>24,561<text:s/></text:p>
          </table:table-cell>
          <table:table-cell office:value-type="float" office:value="54923995" table:style-name="ce12">
            <text:p><text:s/>54,923,995<text:s/></text:p>
          </table:table-cell>
          <table:table-cell office:value-type="float" office:value="1278" table:style-name="ce12">
            <text:p><text:s/>1,278<text:s/></text:p>
          </table:table-cell>
          <table:table-cell office:value-type="float" office:value="67172044" table:style-name="ce12">
            <text:p><text:s/>67,172,044<text:s/></text:p>
          </table:table-cell>
          <table:table-cell table:style-name="ce12"/>
          <table:table-cell office:value-type="float" office:value="25172" table:style-name="ce14">
            <text:p><text:s/>25,172<text:s/></text:p>
          </table:table-cell>
          <table:table-cell office:value-type="float" office:value="56741050" table:style-name="ce14">
            <text:p><text:s/>56,741,050<text:s/></text:p>
          </table:table-cell>
          <table:table-cell office:value-type="float" office:value="1141" table:style-name="ce14">
            <text:p><text:s/>1,141<text:s/></text:p>
          </table:table-cell>
          <table:table-cell office:value-type="float" office:value="64729480" table:style-name="ce14">
            <text:p><text:s/>64,729,4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1738" table:style-name="ce12">
            <text:p><text:s/>21,738<text:s/></text:p>
          </table:table-cell>
          <table:table-cell office:value-type="float" office:value="82777480" table:style-name="ce12">
            <text:p><text:s/>82,777,480<text:s/></text:p>
          </table:table-cell>
          <table:table-cell office:value-type="float" office:value="1469" table:style-name="ce12">
            <text:p><text:s/>1,469<text:s/></text:p>
          </table:table-cell>
          <table:table-cell office:value-type="float" office:value="82331128" table:style-name="ce12">
            <text:p><text:s/>82,331,128<text:s/></text:p>
          </table:table-cell>
          <table:table-cell table:style-name="ce12"/>
          <table:table-cell office:value-type="float" office:value="23364" table:style-name="ce14">
            <text:p><text:s/>23,364<text:s/></text:p>
          </table:table-cell>
          <table:table-cell office:value-type="float" office:value="82744729" table:style-name="ce14">
            <text:p><text:s/>82,744,729<text:s/></text:p>
          </table:table-cell>
          <table:table-cell office:value-type="float" office:value="1284" table:style-name="ce14">
            <text:p><text:s/>1,284<text:s/></text:p>
          </table:table-cell>
          <table:table-cell office:value-type="float" office:value="75033827" table:style-name="ce14">
            <text:p><text:s/>75,033,8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48011" table:style-name="ce12">
            <text:p><text:s/>48,011<text:s/></text:p>
          </table:table-cell>
          <table:table-cell office:value-type="float" office:value="124796005" table:style-name="ce12">
            <text:p><text:s/>124,796,005<text:s/></text:p>
          </table:table-cell>
          <table:table-cell office:value-type="float" office:value="1916" table:style-name="ce12">
            <text:p><text:s/>1,916<text:s/></text:p>
          </table:table-cell>
          <table:table-cell office:value-type="float" office:value="94759154" table:style-name="ce12">
            <text:p><text:s/>94,759,154<text:s/></text:p>
          </table:table-cell>
          <table:table-cell table:style-name="ce12"/>
          <table:table-cell office:value-type="float" office:value="46205" table:style-name="ce14">
            <text:p><text:s/>46,205<text:s/></text:p>
          </table:table-cell>
          <table:table-cell office:value-type="float" office:value="110647731" table:style-name="ce14">
            <text:p><text:s/>110,647,731<text:s/></text:p>
          </table:table-cell>
          <table:table-cell office:value-type="float" office:value="1752" table:style-name="ce14">
            <text:p><text:s/>1,752<text:s/></text:p>
          </table:table-cell>
          <table:table-cell office:value-type="float" office:value="93000217" table:style-name="ce14">
            <text:p><text:s/>93,000,2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73680" table:style-name="ce12">
            <text:p><text:s/>73,680<text:s/></text:p>
          </table:table-cell>
          <table:table-cell office:value-type="float" office:value="244172356" table:style-name="ce12">
            <text:p><text:s/>244,172,356<text:s/></text:p>
          </table:table-cell>
          <table:table-cell office:value-type="float" office:value="3205" table:style-name="ce12">
            <text:p><text:s/>3,205<text:s/></text:p>
          </table:table-cell>
          <table:table-cell office:value-type="float" office:value="246939173" table:style-name="ce12">
            <text:p><text:s/>246,939,173<text:s/></text:p>
          </table:table-cell>
          <table:table-cell table:style-name="ce12"/>
          <table:table-cell office:value-type="float" office:value="68619" table:style-name="ce14">
            <text:p><text:s/>68,619<text:s/></text:p>
          </table:table-cell>
          <table:table-cell office:value-type="float" office:value="241486038" table:style-name="ce14">
            <text:p><text:s/>241,486,038<text:s/></text:p>
          </table:table-cell>
          <table:table-cell office:value-type="float" office:value="3034" table:style-name="ce14">
            <text:p><text:s/>3,034<text:s/></text:p>
          </table:table-cell>
          <table:table-cell office:value-type="float" office:value="239766508" table:style-name="ce14">
            <text:p><text:s/>239,766,5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7191" table:style-name="ce12">
            <text:p><text:s/>37,191<text:s/></text:p>
          </table:table-cell>
          <table:table-cell office:value-type="float" office:value="115663561" table:style-name="ce12">
            <text:p><text:s/>115,663,561<text:s/></text:p>
          </table:table-cell>
          <table:table-cell office:value-type="float" office:value="1918" table:style-name="ce12">
            <text:p><text:s/>1,918<text:s/></text:p>
          </table:table-cell>
          <table:table-cell office:value-type="float" office:value="103503856" table:style-name="ce12">
            <text:p><text:s/>103,503,856<text:s/></text:p>
          </table:table-cell>
          <table:table-cell table:style-name="ce12"/>
          <table:table-cell office:value-type="float" office:value="34220" table:style-name="ce14">
            <text:p><text:s/>34,220<text:s/></text:p>
          </table:table-cell>
          <table:table-cell office:value-type="float" office:value="108415665" table:style-name="ce14">
            <text:p><text:s/>108,415,665<text:s/></text:p>
          </table:table-cell>
          <table:table-cell office:value-type="float" office:value="1779" table:style-name="ce14">
            <text:p><text:s/>1,779<text:s/></text:p>
          </table:table-cell>
          <table:table-cell office:value-type="float" office:value="107909698" table:style-name="ce14">
            <text:p><text:s/>107,909,6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6010" table:style-name="ce12">
            <text:p><text:s/>26,010<text:s/></text:p>
          </table:table-cell>
          <table:table-cell office:value-type="float" office:value="58699537" table:style-name="ce12">
            <text:p><text:s/>58,699,537<text:s/></text:p>
          </table:table-cell>
          <table:table-cell office:value-type="float" office:value="1041" table:style-name="ce12">
            <text:p><text:s/>1,041<text:s/></text:p>
          </table:table-cell>
          <table:table-cell office:value-type="float" office:value="36402156" table:style-name="ce12">
            <text:p><text:s/>36,402,156<text:s/></text:p>
          </table:table-cell>
          <table:table-cell table:style-name="ce12"/>
          <table:table-cell office:value-type="float" office:value="24712" table:style-name="ce14">
            <text:p><text:s/>24,712<text:s/></text:p>
          </table:table-cell>
          <table:table-cell office:value-type="float" office:value="55694619" table:style-name="ce14">
            <text:p><text:s/>55,694,619<text:s/></text:p>
          </table:table-cell>
          <table:table-cell office:value-type="float" office:value="902" table:style-name="ce14">
            <text:p><text:s/>902<text:s/></text:p>
          </table:table-cell>
          <table:table-cell office:value-type="float" office:value="38066005" table:style-name="ce14">
            <text:p><text:s/>38,066,0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780" table:style-name="ce12">
            <text:p><text:s/>2,780<text:s/></text:p>
          </table:table-cell>
          <table:table-cell office:value-type="float" office:value="6651043" table:style-name="ce12">
            <text:p><text:s/>6,651,043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11740360" table:style-name="ce12">
            <text:p><text:s/>11,740,360<text:s/></text:p>
          </table:table-cell>
          <table:table-cell table:style-name="ce12"/>
          <table:table-cell office:value-type="float" office:value="2650" table:style-name="ce14">
            <text:p><text:s/>2,650<text:s/></text:p>
          </table:table-cell>
          <table:table-cell office:value-type="float" office:value="6484694" table:style-name="ce14">
            <text:p><text:s/>6,484,694<text:s/>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12236780" table:style-name="ce14">
            <text:p><text:s/>12,236,7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7433" table:style-name="ce12">
            <text:p><text:s/>7,433<text:s/></text:p>
          </table:table-cell>
          <table:table-cell office:value-type="float" office:value="14453446" table:style-name="ce12">
            <text:p><text:s/>14,453,446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16650393" table:style-name="ce12">
            <text:p><text:s/>16,650,393<text:s/></text:p>
          </table:table-cell>
          <table:table-cell table:style-name="ce12"/>
          <table:table-cell office:value-type="float" office:value="7086" table:style-name="ce14">
            <text:p><text:s/>7,086<text:s/></text:p>
          </table:table-cell>
          <table:table-cell office:value-type="float" office:value="15147849" table:style-name="ce14">
            <text:p><text:s/>15,147,849<text:s/></text:p>
          </table:table-cell>
          <table:table-cell office:value-type="float" office:value="288" table:style-name="ce14">
            <text:p><text:s/>288<text:s/></text:p>
          </table:table-cell>
          <table:table-cell office:value-type="float" office:value="16447360" table:style-name="ce14">
            <text:p><text:s/>16,447,3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4397" table:style-name="ce12">
            <text:p><text:s/>24,397<text:s/></text:p>
          </table:table-cell>
          <table:table-cell office:value-type="float" office:value="46038933" table:style-name="ce12">
            <text:p><text:s/>46,038,933<text:s/></text:p>
          </table:table-cell>
          <table:table-cell office:value-type="float" office:value="569" table:style-name="ce12">
            <text:p><text:s/>569<text:s/></text:p>
          </table:table-cell>
          <table:table-cell office:value-type="float" office:value="35442894" table:style-name="ce12">
            <text:p><text:s/>35,442,894<text:s/></text:p>
          </table:table-cell>
          <table:table-cell table:style-name="ce12"/>
          <table:table-cell office:value-type="float" office:value="24117" table:style-name="ce14">
            <text:p><text:s/>24,117<text:s/></text:p>
          </table:table-cell>
          <table:table-cell office:value-type="float" office:value="48736900" table:style-name="ce14">
            <text:p><text:s/>48,736,900<text:s/></text:p>
          </table:table-cell>
          <table:table-cell office:value-type="float" office:value="575" table:style-name="ce14">
            <text:p><text:s/>575<text:s/></text:p>
          </table:table-cell>
          <table:table-cell office:value-type="float" office:value="30903089" table:style-name="ce14">
            <text:p><text:s/>30,903,0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6352" table:style-name="ce12">
            <text:p><text:s/>26,352<text:s/></text:p>
          </table:table-cell>
          <table:table-cell office:value-type="float" office:value="58665250" table:style-name="ce12">
            <text:p><text:s/>58,665,250<text:s/></text:p>
          </table:table-cell>
          <table:table-cell office:value-type="float" office:value="916" table:style-name="ce12">
            <text:p><text:s/>916<text:s/></text:p>
          </table:table-cell>
          <table:table-cell office:value-type="float" office:value="45028940" table:style-name="ce12">
            <text:p><text:s/>45,028,940<text:s/></text:p>
          </table:table-cell>
          <table:table-cell table:style-name="ce12"/>
          <table:table-cell office:value-type="float" office:value="25864" table:style-name="ce14">
            <text:p><text:s/>25,864<text:s/></text:p>
          </table:table-cell>
          <table:table-cell office:value-type="float" office:value="56936472" table:style-name="ce14">
            <text:p><text:s/>56,936,472<text:s/></text:p>
          </table:table-cell>
          <table:table-cell office:value-type="float" office:value="954" table:style-name="ce14">
            <text:p><text:s/>954<text:s/></text:p>
          </table:table-cell>
          <table:table-cell office:value-type="float" office:value="56053176" table:style-name="ce14">
            <text:p><text:s/>56,053,1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543" table:style-name="ce12">
            <text:p><text:s/>6,543<text:s/></text:p>
          </table:table-cell>
          <table:table-cell office:value-type="float" office:value="14566380" table:style-name="ce12">
            <text:p><text:s/>14,566,380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4521824" table:style-name="ce12">
            <text:p><text:s/>4,521,824<text:s/></text:p>
          </table:table-cell>
          <table:table-cell table:style-name="ce12"/>
          <table:table-cell office:value-type="float" office:value="6605" table:style-name="ce14">
            <text:p><text:s/>6,605<text:s/></text:p>
          </table:table-cell>
          <table:table-cell office:value-type="float" office:value="14728696" table:style-name="ce14">
            <text:p><text:s/>14,728,696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6490627" table:style-name="ce14">
            <text:p><text:s/>6,490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10807" table:style-name="ce12">
            <text:p><text:s/>10,807<text:s/></text:p>
          </table:table-cell>
          <table:table-cell office:value-type="float" office:value="20099357" table:style-name="ce12">
            <text:p><text:s/>20,099,357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11539432" table:style-name="ce12">
            <text:p><text:s/>11,539,432<text:s/></text:p>
          </table:table-cell>
          <table:table-cell table:style-name="ce12"/>
          <table:table-cell office:value-type="float" office:value="9677" table:style-name="ce14">
            <text:p><text:s/>9,677<text:s/></text:p>
          </table:table-cell>
          <table:table-cell office:value-type="float" office:value="19057713" table:style-name="ce14">
            <text:p><text:s/>19,057,713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12729256" table:style-name="ce14">
            <text:p><text:s/>12,729,2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10679" table:style-name="ce12">
            <text:p><text:s/>10,679<text:s/></text:p>
          </table:table-cell>
          <table:table-cell office:value-type="float" office:value="14998980" table:style-name="ce12">
            <text:p><text:s/>14,998,980<text:s/></text:p>
          </table:table-cell>
          <table:table-cell office:value-type="float" office:value="320" table:style-name="ce12">
            <text:p><text:s/>320<text:s/></text:p>
          </table:table-cell>
          <table:table-cell office:value-type="float" office:value="10197694" table:style-name="ce12">
            <text:p><text:s/>10,197,694<text:s/></text:p>
          </table:table-cell>
          <table:table-cell table:style-name="ce12"/>
          <table:table-cell office:value-type="float" office:value="9249" table:style-name="ce14">
            <text:p><text:s/>9,249<text:s/></text:p>
          </table:table-cell>
          <table:table-cell office:value-type="float" office:value="14230667" table:style-name="ce14">
            <text:p><text:s/>14,230,667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10323299" table:style-name="ce14">
            <text:p><text:s/>10,323,2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5789" table:style-name="ce12">
            <text:p><text:s/>5,789<text:s/></text:p>
          </table:table-cell>
          <table:table-cell office:value-type="float" office:value="7320204" table:style-name="ce12">
            <text:p><text:s/>7,320,204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9444338" table:style-name="ce12">
            <text:p><text:s/>9,444,338<text:s/></text:p>
          </table:table-cell>
          <table:table-cell table:style-name="ce12"/>
          <table:table-cell office:value-type="float" office:value="5023" table:style-name="ce14">
            <text:p><text:s/>5,023<text:s/></text:p>
          </table:table-cell>
          <table:table-cell office:value-type="float" office:value="7353265" table:style-name="ce14">
            <text:p><text:s/>7,353,265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10327480" table:style-name="ce14">
            <text:p><text:s/>10,327,4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3247" table:style-name="ce12">
            <text:p><text:s/>13,247<text:s/></text:p>
          </table:table-cell>
          <table:table-cell office:value-type="float" office:value="32271855" table:style-name="ce12">
            <text:p><text:s/>32,271,855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15279109" table:style-name="ce12">
            <text:p><text:s/>15,279,109<text:s/></text:p>
          </table:table-cell>
          <table:table-cell table:style-name="ce12"/>
          <table:table-cell office:value-type="float" office:value="13825" table:style-name="ce14">
            <text:p><text:s/>13,825<text:s/></text:p>
          </table:table-cell>
          <table:table-cell office:value-type="float" office:value="32141322" table:style-name="ce14">
            <text:p><text:s/>32,141,322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21061061" table:style-name="ce14">
            <text:p><text:s/>21,061,0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1824" table:style-name="ce12">
            <text:p><text:s/>11,824<text:s/></text:p>
          </table:table-cell>
          <table:table-cell office:value-type="float" office:value="19937917" table:style-name="ce12">
            <text:p><text:s/>19,937,917<text:s/></text:p>
          </table:table-cell>
          <table:table-cell office:value-type="float" office:value="524" table:style-name="ce12">
            <text:p><text:s/>524<text:s/></text:p>
          </table:table-cell>
          <table:table-cell office:value-type="float" office:value="35254469" table:style-name="ce12">
            <text:p><text:s/>35,254,469<text:s/></text:p>
          </table:table-cell>
          <table:table-cell table:style-name="ce12"/>
          <table:table-cell office:value-type="float" office:value="10790" table:style-name="ce14">
            <text:p><text:s/>10,790<text:s/></text:p>
          </table:table-cell>
          <table:table-cell office:value-type="float" office:value="19921763" table:style-name="ce14">
            <text:p><text:s/>19,921,763<text:s/></text:p>
          </table:table-cell>
          <table:table-cell office:value-type="float" office:value="467" table:style-name="ce14">
            <text:p><text:s/>467<text:s/></text:p>
          </table:table-cell>
          <table:table-cell office:value-type="float" office:value="24360468" table:style-name="ce14">
            <text:p><text:s/>24,360,4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1203" table:style-name="ce12">
            <text:p><text:s/>1,203<text:s/></text:p>
          </table:table-cell>
          <table:table-cell office:value-type="float" office:value="2507283" table:style-name="ce12">
            <text:p><text:s/>2,507,28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89" table:style-name="ce14">
            <text:p><text:s/>889<text:s/></text:p>
          </table:table-cell>
          <table:table-cell office:value-type="float" office:value="2164688" table:style-name="ce14">
            <text:p><text:s/>2,164,6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935" table:style-name="ce12">
            <text:p><text:s/>1,935<text:s/></text:p>
          </table:table-cell>
          <table:table-cell office:value-type="float" office:value="4174670" table:style-name="ce12">
            <text:p><text:s/>4,174,670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7932584" table:style-name="ce12">
            <text:p><text:s/>7,932,584<text:s/></text:p>
          </table:table-cell>
          <table:table-cell table:style-name="ce12"/>
          <table:table-cell office:value-type="float" office:value="1854" table:style-name="ce14">
            <text:p><text:s/>1,854<text:s/></text:p>
          </table:table-cell>
          <table:table-cell office:value-type="float" office:value="4542988" table:style-name="ce14">
            <text:p><text:s/>4,542,988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8104957" table:style-name="ce14">
            <text:p><text:s/>8,104,9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994" table:style-name="ce12">
            <text:p><text:s/>4,994<text:s/></text:p>
          </table:table-cell>
          <table:table-cell office:value-type="float" office:value="10359748" table:style-name="ce12">
            <text:p><text:s/>10,359,74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9095" table:style-name="ce12">
            <text:p><text:s/>109,095<text:s/></text:p>
          </table:table-cell>
          <table:table-cell table:style-name="ce12"/>
          <table:table-cell office:value-type="float" office:value="5304" table:style-name="ce14">
            <text:p><text:s/>5,304<text:s/></text:p>
          </table:table-cell>
          <table:table-cell office:value-type="float" office:value="11141424" table:style-name="ce14">
            <text:p><text:s/>11,141,42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35935" table:style-name="ce14">
            <text:p><text:s/>335,9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620" table:style-name="ce12">
            <text:p><text:s/>1,620<text:s/></text:p>
          </table:table-cell>
          <table:table-cell office:value-type="float" office:value="1520838" table:style-name="ce12">
            <text:p><text:s/>1,520,838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6012332" table:style-name="ce12">
            <text:p><text:s/>6,012,332<text:s/></text:p>
          </table:table-cell>
          <table:table-cell table:style-name="ce12"/>
          <table:table-cell office:value-type="float" office:value="1537" table:style-name="ce14">
            <text:p><text:s/>1,537<text:s/></text:p>
          </table:table-cell>
          <table:table-cell office:value-type="float" office:value="1462752" table:style-name="ce14">
            <text:p><text:s/>1,462,752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4224170" table:style-name="ce14">
            <text:p><text:s/>4,224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4073" table:style-name="ce12">
            <text:p><text:s/>14,073<text:s/></text:p>
          </table:table-cell>
          <table:table-cell office:value-type="float" office:value="29909686" table:style-name="ce12">
            <text:p><text:s/>29,909,686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8318101" table:style-name="ce12">
            <text:p><text:s/>8,318,101<text:s/></text:p>
          </table:table-cell>
          <table:table-cell table:style-name="ce12"/>
          <table:table-cell office:value-type="float" office:value="13586" table:style-name="ce14">
            <text:p><text:s/>13,586<text:s/></text:p>
          </table:table-cell>
          <table:table-cell office:value-type="float" office:value="29005471" table:style-name="ce14">
            <text:p><text:s/>29,005,471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9329878" table:style-name="ce14">
            <text:p><text:s/>9,329,8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3911" table:style-name="ce12">
            <text:p><text:s/>3,911<text:s/></text:p>
          </table:table-cell>
          <table:table-cell office:value-type="float" office:value="2889488" table:style-name="ce12">
            <text:p><text:s/>2,889,488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3175175" table:style-name="ce12">
            <text:p><text:s/>3,175,175<text:s/></text:p>
          </table:table-cell>
          <table:table-cell table:style-name="ce12"/>
          <table:table-cell office:value-type="float" office:value="3194" table:style-name="ce14">
            <text:p><text:s/>3,194<text:s/></text:p>
          </table:table-cell>
          <table:table-cell office:value-type="float" office:value="2711467" table:style-name="ce14">
            <text:p><text:s/>2,711,467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3596656" table:style-name="ce14">
            <text:p><text:s/>3,596,6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5174" table:style-name="ce12">
            <text:p><text:s/>5,174<text:s/></text:p>
          </table:table-cell>
          <table:table-cell office:value-type="float" office:value="3455380" table:style-name="ce12">
            <text:p><text:s/>3,455,380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4529573" table:style-name="ce12">
            <text:p><text:s/>4,529,573<text:s/></text:p>
          </table:table-cell>
          <table:table-cell table:style-name="ce12"/>
          <table:table-cell office:value-type="float" office:value="4381" table:style-name="ce14">
            <text:p><text:s/>4,381<text:s/></text:p>
          </table:table-cell>
          <table:table-cell office:value-type="float" office:value="2981260" table:style-name="ce14">
            <text:p><text:s/>2,981,260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3464280" table:style-name="ce14">
            <text:p><text:s/>3,464,2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67" table:style-name="ce14">
            <text:p><text:s/>567<text:s/></text:p>
          </table:table-cell>
          <table:table-cell office:value-type="float" office:value="778683" table:style-name="ce14">
            <text:p><text:s/>778,68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061854" table:style-name="ce14">
            <text:p><text:s/>1,061,8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701" table:style-name="ce12">
            <text:p><text:s/>6,701<text:s/></text:p>
          </table:table-cell>
          <table:table-cell office:value-type="float" office:value="13511299" table:style-name="ce12">
            <text:p><text:s/>13,511,299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5361966" table:style-name="ce12">
            <text:p><text:s/>5,361,966<text:s/></text:p>
          </table:table-cell>
          <table:table-cell table:style-name="ce12"/>
          <table:table-cell office:value-type="float" office:value="6273" table:style-name="ce14">
            <text:p><text:s/>6,273<text:s/></text:p>
          </table:table-cell>
          <table:table-cell office:value-type="float" office:value="13707582" table:style-name="ce14">
            <text:p><text:s/>13,707,582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3552431" table:style-name="ce14">
            <text:p><text:s/>3,552,4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5523" table:style-name="ce12">
            <text:p><text:s/>5,523<text:s/></text:p>
          </table:table-cell>
          <table:table-cell office:value-type="float" office:value="7551367" table:style-name="ce12">
            <text:p><text:s/>7,551,367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5150279" table:style-name="ce12">
            <text:p><text:s/>5,150,279<text:s/></text:p>
          </table:table-cell>
          <table:table-cell table:style-name="ce12"/>
          <table:table-cell office:value-type="float" office:value="4781" table:style-name="ce14">
            <text:p><text:s/>4,781<text:s/></text:p>
          </table:table-cell>
          <table:table-cell office:value-type="float" office:value="7904664" table:style-name="ce14">
            <text:p><text:s/>7,904,664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6017682" table:style-name="ce14">
            <text:p><text:s/>6,017,6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185" table:style-name="ce12">
            <text:p><text:s/>2,185<text:s/></text:p>
          </table:table-cell>
          <table:table-cell office:value-type="float" office:value="2741811" table:style-name="ce12">
            <text:p><text:s/>2,741,811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12735204" table:style-name="ce12">
            <text:p><text:s/>12,735,204<text:s/></text:p>
          </table:table-cell>
          <table:table-cell table:style-name="ce12"/>
          <table:table-cell office:value-type="float" office:value="2506" table:style-name="ce14">
            <text:p><text:s/>2,506<text:s/></text:p>
          </table:table-cell>
          <table:table-cell office:value-type="float" office:value="3296943" table:style-name="ce14">
            <text:p><text:s/>3,296,943<text:s/></text:p>
          </table:table-cell>
          <table:table-cell office:value-type="float" office:value="328" table:style-name="ce14">
            <text:p><text:s/>328<text:s/></text:p>
          </table:table-cell>
          <table:table-cell office:value-type="float" office:value="12873631" table:style-name="ce14">
            <text:p><text:s/>12,873,6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3305" table:style-name="ce12">
            <text:p><text:s/>13,305<text:s/></text:p>
          </table:table-cell>
          <table:table-cell office:value-type="float" office:value="26454022" table:style-name="ce12">
            <text:p><text:s/>26,454,022<text:s/></text:p>
          </table:table-cell>
          <table:table-cell office:value-type="float" office:value="667" table:style-name="ce12">
            <text:p><text:s/>667<text:s/></text:p>
          </table:table-cell>
          <table:table-cell office:value-type="float" office:value="29166573" table:style-name="ce12">
            <text:p><text:s/>29,166,573<text:s/></text:p>
          </table:table-cell>
          <table:table-cell table:style-name="ce12"/>
          <table:table-cell office:value-type="float" office:value="12054" table:style-name="ce14">
            <text:p><text:s/>12,054<text:s/></text:p>
          </table:table-cell>
          <table:table-cell office:value-type="float" office:value="24619027" table:style-name="ce14">
            <text:p><text:s/>24,619,027<text:s/></text:p>
          </table:table-cell>
          <table:table-cell office:value-type="float" office:value="588" table:style-name="ce14">
            <text:p><text:s/>588<text:s/></text:p>
          </table:table-cell>
          <table:table-cell office:value-type="float" office:value="28959372" table:style-name="ce14">
            <text:p><text:s/>28,959,3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1526" table:style-name="ce12">
            <text:p><text:s/>21,526<text:s/></text:p>
          </table:table-cell>
          <table:table-cell office:value-type="float" office:value="75547017" table:style-name="ce12">
            <text:p><text:s/>75,547,017<text:s/></text:p>
          </table:table-cell>
          <table:table-cell office:value-type="float" office:value="1454" table:style-name="ce12">
            <text:p><text:s/>1,454<text:s/></text:p>
          </table:table-cell>
          <table:table-cell office:value-type="float" office:value="77745740" table:style-name="ce12">
            <text:p><text:s/>77,745,740<text:s/></text:p>
          </table:table-cell>
          <table:table-cell table:style-name="ce12"/>
          <table:table-cell office:value-type="float" office:value="22415" table:style-name="ce14">
            <text:p><text:s/>22,415<text:s/></text:p>
          </table:table-cell>
          <table:table-cell office:value-type="float" office:value="85998092" table:style-name="ce14">
            <text:p><text:s/>85,998,092<text:s/></text:p>
          </table:table-cell>
          <table:table-cell office:value-type="float" office:value="1430" table:style-name="ce14">
            <text:p><text:s/>1,430<text:s/></text:p>
          </table:table-cell>
          <table:table-cell office:value-type="float" office:value="82583891" table:style-name="ce14">
            <text:p><text:s/>82,583,8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19653" table:style-name="ce12">
            <text:p><text:s/>19,653<text:s/></text:p>
          </table:table-cell>
          <table:table-cell office:value-type="float" office:value="41772446" table:style-name="ce12">
            <text:p><text:s/>41,772,446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8232522" table:style-name="ce12">
            <text:p><text:s/>8,232,522<text:s/></text:p>
          </table:table-cell>
          <table:table-cell table:style-name="ce12"/>
          <table:table-cell office:value-type="float" office:value="21118" table:style-name="ce14">
            <text:p><text:s/>21,118<text:s/></text:p>
          </table:table-cell>
          <table:table-cell office:value-type="float" office:value="45542528" table:style-name="ce14">
            <text:p><text:s/>45,542,528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9999748" table:style-name="ce14">
            <text:p><text:s/>9,999,7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7580" table:style-name="ce12">
            <text:p><text:s/>17,580<text:s/></text:p>
          </table:table-cell>
          <table:table-cell office:value-type="float" office:value="33527133" table:style-name="ce12">
            <text:p><text:s/>33,527,133<text:s/></text:p>
          </table:table-cell>
          <table:table-cell office:value-type="float" office:value="451" table:style-name="ce12">
            <text:p><text:s/>451<text:s/></text:p>
          </table:table-cell>
          <table:table-cell office:value-type="float" office:value="19212607" table:style-name="ce12">
            <text:p><text:s/>19,212,607<text:s/></text:p>
          </table:table-cell>
          <table:table-cell table:style-name="ce12"/>
          <table:table-cell office:value-type="float" office:value="15030" table:style-name="ce14">
            <text:p><text:s/>15,030<text:s/></text:p>
          </table:table-cell>
          <table:table-cell office:value-type="float" office:value="33886977" table:style-name="ce14">
            <text:p><text:s/>33,886,977<text:s/></text:p>
          </table:table-cell>
          <table:table-cell office:value-type="float" office:value="354" table:style-name="ce14">
            <text:p><text:s/>354<text:s/></text:p>
          </table:table-cell>
          <table:table-cell office:value-type="float" office:value="19832528" table:style-name="ce14">
            <text:p><text:s/>19,832,5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9419" table:style-name="ce12">
            <text:p><text:s/>19,419<text:s/></text:p>
          </table:table-cell>
          <table:table-cell office:value-type="float" office:value="43237158" table:style-name="ce12">
            <text:p><text:s/>43,237,158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6327246" table:style-name="ce12">
            <text:p><text:s/>6,327,246<text:s/></text:p>
          </table:table-cell>
          <table:table-cell table:style-name="ce12"/>
          <table:table-cell office:value-type="float" office:value="19514" table:style-name="ce14">
            <text:p><text:s/>19,514<text:s/></text:p>
          </table:table-cell>
          <table:table-cell office:value-type="float" office:value="41839806" table:style-name="ce14">
            <text:p><text:s/>41,839,806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5787727" table:style-name="ce14">
            <text:p><text:s/>5,787,7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6990" table:style-name="ce12">
            <text:p><text:s/>6,990<text:s/></text:p>
          </table:table-cell>
          <table:table-cell office:value-type="float" office:value="8672116" table:style-name="ce12">
            <text:p><text:s/>8,672,116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139387" table:style-name="ce12">
            <text:p><text:s/>1,139,387<text:s/></text:p>
          </table:table-cell>
          <table:table-cell table:style-name="ce12"/>
          <table:table-cell office:value-type="float" office:value="5903" table:style-name="ce14">
            <text:p><text:s/>5,903<text:s/></text:p>
          </table:table-cell>
          <table:table-cell office:value-type="float" office:value="8905700" table:style-name="ce14">
            <text:p><text:s/>8,905,700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1838558" table:style-name="ce14">
            <text:p><text:s/>1,838,5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432" table:style-name="ce12">
            <text:p><text:s/>432<text:s/></text:p>
          </table:table-cell>
          <table:table-cell office:value-type="float" office:value="724908" table:style-name="ce12">
            <text:p><text:s/>724,908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8141513" table:style-name="ce12">
            <text:p><text:s/>8,141,513<text:s/></text:p>
          </table:table-cell>
          <table:table-cell table:style-name="ce12"/>
          <table:table-cell office:value-type="float" office:value="600" table:style-name="ce14">
            <text:p><text:s/>600<text:s/></text:p>
          </table:table-cell>
          <table:table-cell office:value-type="float" office:value="1060651" table:style-name="ce14">
            <text:p><text:s/>1,060,651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8834130" table:style-name="ce14">
            <text:p><text:s/>8,834,1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91" table:style-name="ce12">
            <text:p><text:s/>391<text:s/></text:p>
          </table:table-cell>
          <table:table-cell office:value-type="float" office:value="855752" table:style-name="ce12">
            <text:p><text:s/>855,752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9626916" table:style-name="ce12">
            <text:p><text:s/>9,626,916<text:s/></text:p>
          </table:table-cell>
          <table:table-cell table:style-name="ce12"/>
          <table:table-cell office:value-type="float" office:value="421" table:style-name="ce14">
            <text:p><text:s/>421<text:s/></text:p>
          </table:table-cell>
          <table:table-cell office:value-type="float" office:value="803168" table:style-name="ce14">
            <text:p><text:s/>803,168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9401753" table:style-name="ce14">
            <text:p><text:s/>9,401,7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2041" table:style-name="ce12">
            <text:p><text:s/>2,041<text:s/></text:p>
          </table:table-cell>
          <table:table-cell office:value-type="float" office:value="3619577" table:style-name="ce12">
            <text:p><text:s/>3,619,57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98" table:style-name="ce14">
            <text:p><text:s/>1,998<text:s/></text:p>
          </table:table-cell>
          <table:table-cell office:value-type="float" office:value="4181317" table:style-name="ce14">
            <text:p><text:s/>4,181,3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875" table:style-name="ce12">
            <text:p><text:s/>2,875<text:s/></text:p>
          </table:table-cell>
          <table:table-cell office:value-type="float" office:value="5240286" table:style-name="ce12">
            <text:p><text:s/>5,240,28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526869" table:style-name="ce12">
            <text:p><text:s/>1,526,869<text:s/></text:p>
          </table:table-cell>
          <table:table-cell table:style-name="ce12"/>
          <table:table-cell office:value-type="float" office:value="3325" table:style-name="ce14">
            <text:p><text:s/>3,325<text:s/></text:p>
          </table:table-cell>
          <table:table-cell office:value-type="float" office:value="5792636" table:style-name="ce14">
            <text:p><text:s/>5,792,63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727653" table:style-name="ce14">
            <text:p><text:s/>1,727,6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5308" table:style-name="ce12">
            <text:p><text:s/>5,308<text:s/></text:p>
          </table:table-cell>
          <table:table-cell office:value-type="float" office:value="11659214" table:style-name="ce12">
            <text:p><text:s/>11,659,214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795079" table:style-name="ce12">
            <text:p><text:s/>795,079<text:s/></text:p>
          </table:table-cell>
          <table:table-cell table:style-name="ce12"/>
          <table:table-cell office:value-type="float" office:value="5780" table:style-name="ce14">
            <text:p><text:s/>5,780<text:s/></text:p>
          </table:table-cell>
          <table:table-cell office:value-type="float" office:value="12325352" table:style-name="ce14">
            <text:p><text:s/>12,325,35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736618" table:style-name="ce14">
            <text:p><text:s/>736,6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107" table:style-name="ce12">
            <text:p><text:s/>2,107<text:s/></text:p>
          </table:table-cell>
          <table:table-cell office:value-type="float" office:value="1670251" table:style-name="ce12">
            <text:p><text:s/>1,670,251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785643" table:style-name="ce12">
            <text:p><text:s/>1,785,643<text:s/></text:p>
          </table:table-cell>
          <table:table-cell table:style-name="ce12"/>
          <table:table-cell office:value-type="float" office:value="2054" table:style-name="ce14">
            <text:p><text:s/>2,054<text:s/></text:p>
          </table:table-cell>
          <table:table-cell office:value-type="float" office:value="1719484" table:style-name="ce14">
            <text:p><text:s/>1,719,484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763952" table:style-name="ce14">
            <text:p><text:s/>1,763,9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6811" table:style-name="ce12">
            <text:p><text:s/>6,811<text:s/></text:p>
          </table:table-cell>
          <table:table-cell office:value-type="float" office:value="10215079" table:style-name="ce12">
            <text:p><text:s/>10,215,07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772164" table:style-name="ce12">
            <text:p><text:s/>772,164<text:s/></text:p>
          </table:table-cell>
          <table:table-cell table:style-name="ce12"/>
          <table:table-cell office:value-type="float" office:value="7646" table:style-name="ce14">
            <text:p><text:s/>7,646<text:s/></text:p>
          </table:table-cell>
          <table:table-cell office:value-type="float" office:value="11081900" table:style-name="ce14">
            <text:p><text:s/>11,081,900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027194" table:style-name="ce14">
            <text:p><text:s/>1,027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10174" table:style-name="ce12">
            <text:p><text:s/>10,174<text:s/></text:p>
          </table:table-cell>
          <table:table-cell office:value-type="float" office:value="6695404" table:style-name="ce12">
            <text:p><text:s/>6,695,404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9755136" table:style-name="ce12">
            <text:p><text:s/>9,755,136<text:s/></text:p>
          </table:table-cell>
          <table:table-cell table:style-name="ce12"/>
          <table:table-cell office:value-type="float" office:value="8478" table:style-name="ce14">
            <text:p><text:s/>8,478<text:s/></text:p>
          </table:table-cell>
          <table:table-cell office:value-type="float" office:value="6255283" table:style-name="ce14">
            <text:p><text:s/>6,255,283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10049333" table:style-name="ce14">
            <text:p><text:s/>10,049,3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8246" table:style-name="ce12">
            <text:p><text:s/>18,246<text:s/></text:p>
          </table:table-cell>
          <table:table-cell office:value-type="float" office:value="36991823" table:style-name="ce12">
            <text:p><text:s/>36,991,823<text:s/></text:p>
          </table:table-cell>
          <table:table-cell office:value-type="float" office:value="541" table:style-name="ce12">
            <text:p><text:s/>541<text:s/></text:p>
          </table:table-cell>
          <table:table-cell office:value-type="float" office:value="27782986" table:style-name="ce12">
            <text:p><text:s/>27,782,986<text:s/></text:p>
          </table:table-cell>
          <table:table-cell table:style-name="ce12"/>
          <table:table-cell office:value-type="float" office:value="18275" table:style-name="ce14">
            <text:p><text:s/>18,275<text:s/></text:p>
          </table:table-cell>
          <table:table-cell office:value-type="float" office:value="37202685" table:style-name="ce14">
            <text:p><text:s/>37,202,685<text:s/></text:p>
          </table:table-cell>
          <table:table-cell office:value-type="float" office:value="518" table:style-name="ce14">
            <text:p><text:s/>518<text:s/></text:p>
          </table:table-cell>
          <table:table-cell office:value-type="float" office:value="21005304" table:style-name="ce14">
            <text:p><text:s/>21,005,3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4167" table:style-name="ce12">
            <text:p><text:s/>4,167<text:s/></text:p>
          </table:table-cell>
          <table:table-cell office:value-type="float" office:value="3163218" table:style-name="ce12">
            <text:p><text:s/>3,163,21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91675" table:style-name="ce12">
            <text:p><text:s/>491,675<text:s/></text:p>
          </table:table-cell>
          <table:table-cell table:style-name="ce12"/>
          <table:table-cell office:value-type="float" office:value="3793" table:style-name="ce14">
            <text:p><text:s/>3,793<text:s/></text:p>
          </table:table-cell>
          <table:table-cell office:value-type="float" office:value="3142773" table:style-name="ce14">
            <text:p><text:s/>3,142,77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89339" table:style-name="ce14">
            <text:p><text:s/>289,3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232" table:style-name="ce12">
            <text:p><text:s/>1,232<text:s/></text:p>
          </table:table-cell>
          <table:table-cell office:value-type="float" office:value="1265915" table:style-name="ce12">
            <text:p><text:s/>1,265,91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104513" table:style-name="ce12">
            <text:p><text:s/>3,104,513<text:s/></text:p>
          </table:table-cell>
          <table:table-cell table:style-name="ce12"/>
          <table:table-cell office:value-type="float" office:value="869" table:style-name="ce14">
            <text:p><text:s/>869<text:s/></text:p>
          </table:table-cell>
          <table:table-cell office:value-type="float" office:value="950370" table:style-name="ce14">
            <text:p><text:s/>950,37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593573" table:style-name="ce14">
            <text:p><text:s/>2,593,5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6241" table:style-name="ce12">
            <text:p><text:s/>6,241<text:s/></text:p>
          </table:table-cell>
          <table:table-cell office:value-type="float" office:value="12083170" table:style-name="ce12">
            <text:p><text:s/>12,083,170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7482522" table:style-name="ce12">
            <text:p><text:s/>7,482,522<text:s/></text:p>
          </table:table-cell>
          <table:table-cell table:style-name="ce12"/>
          <table:table-cell office:value-type="float" office:value="5662" table:style-name="ce14">
            <text:p><text:s/>5,662<text:s/></text:p>
          </table:table-cell>
          <table:table-cell office:value-type="float" office:value="11999274" table:style-name="ce14">
            <text:p><text:s/>11,999,274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6846098" table:style-name="ce14">
            <text:p><text:s/>6,846,0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2142" table:style-name="ce12">
            <text:p><text:s/>2,142<text:s/></text:p>
          </table:table-cell>
          <table:table-cell office:value-type="float" office:value="2071090" table:style-name="ce12">
            <text:p><text:s/>2,071,090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257920" table:style-name="ce12">
            <text:p><text:s/>2,257,920<text:s/></text:p>
          </table:table-cell>
          <table:table-cell table:style-name="ce12"/>
          <table:table-cell office:value-type="float" office:value="1835" table:style-name="ce14">
            <text:p><text:s/>1,835<text:s/></text:p>
          </table:table-cell>
          <table:table-cell office:value-type="float" office:value="1952655" table:style-name="ce14">
            <text:p><text:s/>1,952,655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847203" table:style-name="ce14">
            <text:p><text:s/>1,847,2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828" table:style-name="ce12">
            <text:p><text:s/>828<text:s/></text:p>
          </table:table-cell>
          <table:table-cell office:value-type="float" office:value="859409" table:style-name="ce12">
            <text:p><text:s/>859,409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5270725" table:style-name="ce12">
            <text:p><text:s/>5,270,725<text:s/></text:p>
          </table:table-cell>
          <table:table-cell table:style-name="ce12"/>
          <table:table-cell office:value-type="float" office:value="762" table:style-name="ce14">
            <text:p><text:s/>762<text:s/></text:p>
          </table:table-cell>
          <table:table-cell office:value-type="float" office:value="858011" table:style-name="ce14">
            <text:p><text:s/>858,011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6140243" table:style-name="ce14">
            <text:p><text:s/>6,140,2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665" table:style-name="ce12">
            <text:p><text:s/>4,665<text:s/></text:p>
          </table:table-cell>
          <table:table-cell office:value-type="float" office:value="6405884" table:style-name="ce12">
            <text:p><text:s/>6,405,88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994746" table:style-name="ce12">
            <text:p><text:s/>2,994,746<text:s/></text:p>
          </table:table-cell>
          <table:table-cell table:style-name="ce12"/>
          <table:table-cell office:value-type="float" office:value="4658" table:style-name="ce14">
            <text:p><text:s/>4,658<text:s/></text:p>
          </table:table-cell>
          <table:table-cell office:value-type="float" office:value="6514032" table:style-name="ce14">
            <text:p><text:s/>6,514,032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4530127" table:style-name="ce14">
            <text:p><text:s/>4,530,1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4100" table:style-name="ce12">
            <text:p><text:s/>4,100<text:s/></text:p>
          </table:table-cell>
          <table:table-cell office:value-type="float" office:value="3746322" table:style-name="ce12">
            <text:p><text:s/>3,746,322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2020419" table:style-name="ce12">
            <text:p><text:s/>2,020,419<text:s/></text:p>
          </table:table-cell>
          <table:table-cell table:style-name="ce12"/>
          <table:table-cell office:value-type="float" office:value="4112" table:style-name="ce14">
            <text:p><text:s/>4,112<text:s/></text:p>
          </table:table-cell>
          <table:table-cell office:value-type="float" office:value="3893026" table:style-name="ce14">
            <text:p><text:s/>3,893,026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329223" table:style-name="ce14">
            <text:p><text:s/>1,329,2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7950" table:style-name="ce12">
            <text:p><text:s/>7,950<text:s/></text:p>
          </table:table-cell>
          <table:table-cell office:value-type="float" office:value="8617078" table:style-name="ce12">
            <text:p><text:s/>8,617,078<text:s/></text:p>
          </table:table-cell>
          <table:table-cell office:value-type="float" office:value="271" table:style-name="ce12">
            <text:p><text:s/>271<text:s/></text:p>
          </table:table-cell>
          <table:table-cell office:value-type="float" office:value="12790098" table:style-name="ce12">
            <text:p><text:s/>12,790,098<text:s/></text:p>
          </table:table-cell>
          <table:table-cell table:style-name="ce12"/>
          <table:table-cell office:value-type="float" office:value="7560" table:style-name="ce14">
            <text:p><text:s/>7,560<text:s/></text:p>
          </table:table-cell>
          <table:table-cell office:value-type="float" office:value="8363097" table:style-name="ce14">
            <text:p><text:s/>8,363,097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13243286" table:style-name="ce14">
            <text:p><text:s/>13,243,2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599" table:style-name="ce12">
            <text:p><text:s/>1,599<text:s/></text:p>
          </table:table-cell>
          <table:table-cell office:value-type="float" office:value="6300672" table:style-name="ce12">
            <text:p><text:s/>6,300,67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58" table:style-name="ce14">
            <text:p><text:s/>1,258<text:s/></text:p>
          </table:table-cell>
          <table:table-cell office:value-type="float" office:value="5467486" table:style-name="ce14">
            <text:p><text:s/>5,467,4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541" table:style-name="ce12">
            <text:p><text:s/>1,541<text:s/></text:p>
          </table:table-cell>
          <table:table-cell office:value-type="float" office:value="2298562" table:style-name="ce12">
            <text:p><text:s/>2,298,56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832479" table:style-name="ce12">
            <text:p><text:s/>1,832,479<text:s/></text:p>
          </table:table-cell>
          <table:table-cell table:style-name="ce12"/>
          <table:table-cell office:value-type="float" office:value="1426" table:style-name="ce14">
            <text:p><text:s/>1,426<text:s/></text:p>
          </table:table-cell>
          <table:table-cell office:value-type="float" office:value="2513494" table:style-name="ce14">
            <text:p><text:s/>2,513,49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067997" table:style-name="ce14">
            <text:p><text:s/>2,067,9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826" table:style-name="ce12">
            <text:p><text:s/>1,826<text:s/></text:p>
          </table:table-cell>
          <table:table-cell office:value-type="float" office:value="1465596" table:style-name="ce12">
            <text:p><text:s/>1,465,59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71144" table:style-name="ce12">
            <text:p><text:s/>171,144<text:s/></text:p>
          </table:table-cell>
          <table:table-cell table:style-name="ce12"/>
          <table:table-cell office:value-type="float" office:value="1863" table:style-name="ce14">
            <text:p><text:s/>1,863<text:s/></text:p>
          </table:table-cell>
          <table:table-cell office:value-type="float" office:value="1559650" table:style-name="ce14">
            <text:p><text:s/>1,559,65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7836" table:style-name="ce14">
            <text:p><text:s/>87,8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176" table:style-name="ce12">
            <text:p><text:s/>2,176<text:s/></text:p>
          </table:table-cell>
          <table:table-cell office:value-type="float" office:value="3892329" table:style-name="ce12">
            <text:p><text:s/>3,892,32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28964" table:style-name="ce12">
            <text:p><text:s/>228,964<text:s/></text:p>
          </table:table-cell>
          <table:table-cell table:style-name="ce12"/>
          <table:table-cell office:value-type="float" office:value="2250" table:style-name="ce14">
            <text:p><text:s/>2,250<text:s/></text:p>
          </table:table-cell>
          <table:table-cell office:value-type="float" office:value="4035684" table:style-name="ce14">
            <text:p><text:s/>4,035,68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41835" table:style-name="ce14">
            <text:p><text:s/>141,8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827" table:style-name="ce12">
            <text:p><text:s/>827<text:s/></text:p>
          </table:table-cell>
          <table:table-cell office:value-type="float" office:value="4025510" table:style-name="ce12">
            <text:p><text:s/>4,025,510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5346458" table:style-name="ce12">
            <text:p><text:s/>5,346,458<text:s/></text:p>
          </table:table-cell>
          <table:table-cell table:style-name="ce12"/>
          <table:table-cell office:value-type="float" office:value="756" table:style-name="ce14">
            <text:p><text:s/>756<text:s/></text:p>
          </table:table-cell>
          <table:table-cell office:value-type="float" office:value="3594759" table:style-name="ce14">
            <text:p><text:s/>3,594,759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5426453" table:style-name="ce14">
            <text:p><text:s/>5,426,4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639" table:style-name="ce12">
            <text:p><text:s/>3,639<text:s/></text:p>
          </table:table-cell>
          <table:table-cell office:value-type="float" office:value="3426638" table:style-name="ce12">
            <text:p><text:s/>3,426,638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3029047" table:style-name="ce12">
            <text:p><text:s/>3,029,047<text:s/></text:p>
          </table:table-cell>
          <table:table-cell table:style-name="ce12"/>
          <table:table-cell office:value-type="float" office:value="3264" table:style-name="ce14">
            <text:p><text:s/>3,264<text:s/></text:p>
          </table:table-cell>
          <table:table-cell office:value-type="float" office:value="3300772" table:style-name="ce14">
            <text:p><text:s/>3,300,772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470946" table:style-name="ce14">
            <text:p><text:s/>2,470,9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3158" table:style-name="ce12">
            <text:p><text:s/>3,158<text:s/></text:p>
          </table:table-cell>
          <table:table-cell office:value-type="float" office:value="5074409" table:style-name="ce12">
            <text:p><text:s/>5,074,409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10479815" table:style-name="ce12">
            <text:p><text:s/>10,479,815<text:s/></text:p>
          </table:table-cell>
          <table:table-cell table:style-name="ce12"/>
          <table:table-cell office:value-type="float" office:value="3054" table:style-name="ce14">
            <text:p><text:s/>3,054<text:s/></text:p>
          </table:table-cell>
          <table:table-cell office:value-type="float" office:value="5330877" table:style-name="ce14">
            <text:p><text:s/>5,330,877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0744413" table:style-name="ce14">
            <text:p><text:s/>10,744,4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2598" table:style-name="ce12">
            <text:p><text:s/>2,598<text:s/></text:p>
          </table:table-cell>
          <table:table-cell office:value-type="float" office:value="1541072" table:style-name="ce12">
            <text:p><text:s/>1,541,072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4406358" table:style-name="ce12">
            <text:p><text:s/>4,406,358<text:s/></text:p>
          </table:table-cell>
          <table:table-cell table:style-name="ce12"/>
          <table:table-cell office:value-type="float" office:value="2337" table:style-name="ce14">
            <text:p><text:s/>2,337<text:s/></text:p>
          </table:table-cell>
          <table:table-cell office:value-type="float" office:value="1482187" table:style-name="ce14">
            <text:p><text:s/>1,482,187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2531211" table:style-name="ce14">
            <text:p><text:s/>2,531,2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627" table:style-name="ce12">
            <text:p><text:s/>4,627<text:s/></text:p>
          </table:table-cell>
          <table:table-cell office:value-type="float" office:value="6114767" table:style-name="ce12">
            <text:p><text:s/>6,114,767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5461652" table:style-name="ce12">
            <text:p><text:s/>5,461,652<text:s/></text:p>
          </table:table-cell>
          <table:table-cell table:style-name="ce12"/>
          <table:table-cell office:value-type="float" office:value="4482" table:style-name="ce14">
            <text:p><text:s/>4,482<text:s/></text:p>
          </table:table-cell>
          <table:table-cell office:value-type="float" office:value="6390617" table:style-name="ce14">
            <text:p><text:s/>6,390,617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5721488" table:style-name="ce14">
            <text:p><text:s/>5,721,4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431" table:style-name="ce12">
            <text:p><text:s/>2,431<text:s/></text:p>
          </table:table-cell>
          <table:table-cell office:value-type="float" office:value="1605812" table:style-name="ce12">
            <text:p><text:s/>1,605,81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856977" table:style-name="ce12">
            <text:p><text:s/>856,977<text:s/></text:p>
          </table:table-cell>
          <table:table-cell table:style-name="ce12"/>
          <table:table-cell office:value-type="float" office:value="2246" table:style-name="ce14">
            <text:p><text:s/>2,246<text:s/></text:p>
          </table:table-cell>
          <table:table-cell office:value-type="float" office:value="1701376" table:style-name="ce14">
            <text:p><text:s/>1,701,376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329969" table:style-name="ce14">
            <text:p><text:s/>1,329,9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619" table:style-name="ce12">
            <text:p><text:s/>3,619<text:s/></text:p>
          </table:table-cell>
          <table:table-cell office:value-type="float" office:value="7031228" table:style-name="ce12">
            <text:p><text:s/>7,031,22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306079" table:style-name="ce12">
            <text:p><text:s/>1,306,079<text:s/></text:p>
          </table:table-cell>
          <table:table-cell table:style-name="ce12"/>
          <table:table-cell office:value-type="float" office:value="3508" table:style-name="ce14">
            <text:p><text:s/>3,508<text:s/></text:p>
          </table:table-cell>
          <table:table-cell office:value-type="float" office:value="7410977" table:style-name="ce14">
            <text:p><text:s/>7,410,97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22436" table:style-name="ce14">
            <text:p><text:s/>422,4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1672" table:style-name="ce12">
            <text:p><text:s/>1,672<text:s/></text:p>
          </table:table-cell>
          <table:table-cell office:value-type="float" office:value="1047392" table:style-name="ce12">
            <text:p><text:s/>1,047,392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886722" table:style-name="ce12">
            <text:p><text:s/>1,886,722<text:s/></text:p>
          </table:table-cell>
          <table:table-cell table:style-name="ce12"/>
          <table:table-cell office:value-type="float" office:value="1319" table:style-name="ce14">
            <text:p><text:s/>1,319<text:s/></text:p>
          </table:table-cell>
          <table:table-cell office:value-type="float" office:value="828687" table:style-name="ce14">
            <text:p><text:s/>828,687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644208" table:style-name="ce14">
            <text:p><text:s/>1,644,2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3728" table:style-name="ce12">
            <text:p><text:s/>3,728<text:s/></text:p>
          </table:table-cell>
          <table:table-cell office:value-type="float" office:value="3004527" table:style-name="ce12">
            <text:p><text:s/>3,004,527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7592806" table:style-name="ce12">
            <text:p><text:s/>7,592,806<text:s/></text:p>
          </table:table-cell>
          <table:table-cell table:style-name="ce12"/>
          <table:table-cell office:value-type="float" office:value="3634" table:style-name="ce14">
            <text:p><text:s/>3,634<text:s/></text:p>
          </table:table-cell>
          <table:table-cell office:value-type="float" office:value="3300822" table:style-name="ce14">
            <text:p><text:s/>3,300,822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8242956" table:style-name="ce14">
            <text:p><text:s/>8,242,9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86" table:style-name="ce14">
            <text:p><text:s/>1,886<text:s/></text:p>
          </table:table-cell>
          <table:table-cell office:value-type="float" office:value="6958216" table:style-name="ce14">
            <text:p><text:s/>6,958,216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6645575" table:style-name="ce14">
            <text:p><text:s/>6,645,5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37" table:style-name="ce14">
            <text:p><text:s/>1,337<text:s/></text:p>
          </table:table-cell>
          <table:table-cell office:value-type="float" office:value="932701" table:style-name="ce14">
            <text:p><text:s/>932,70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866427" table:style-name="ce14">
            <text:p><text:s/>866,4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778" table:style-name="ce12">
            <text:p><text:s/>2,778<text:s/></text:p>
          </table:table-cell>
          <table:table-cell office:value-type="float" office:value="2115373" table:style-name="ce12">
            <text:p><text:s/>2,115,373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3026894" table:style-name="ce12">
            <text:p><text:s/>3,026,894<text:s/></text:p>
          </table:table-cell>
          <table:table-cell table:style-name="ce12"/>
          <table:table-cell office:value-type="float" office:value="2806" table:style-name="ce14">
            <text:p><text:s/>2,806<text:s/></text:p>
          </table:table-cell>
          <table:table-cell office:value-type="float" office:value="2406351" table:style-name="ce14">
            <text:p><text:s/>2,406,351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2811952" table:style-name="ce14">
            <text:p><text:s/>2,811,9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4251" table:style-name="ce12">
            <text:p><text:s/>4,251<text:s/></text:p>
          </table:table-cell>
          <table:table-cell office:value-type="float" office:value="11057381" table:style-name="ce12">
            <text:p><text:s/>11,057,381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8504637" table:style-name="ce12">
            <text:p><text:s/>8,504,637<text:s/></text:p>
          </table:table-cell>
          <table:table-cell table:style-name="ce12"/>
          <table:table-cell office:value-type="float" office:value="4122" table:style-name="ce14">
            <text:p><text:s/>4,122<text:s/></text:p>
          </table:table-cell>
          <table:table-cell office:value-type="float" office:value="11510617" table:style-name="ce14">
            <text:p><text:s/>11,510,617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8762882" table:style-name="ce14">
            <text:p><text:s/>8,762,8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6108" table:style-name="ce12">
            <text:p><text:s/>6,108<text:s/></text:p>
          </table:table-cell>
          <table:table-cell office:value-type="float" office:value="10734138" table:style-name="ce12">
            <text:p><text:s/>10,734,138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13787985" table:style-name="ce12">
            <text:p><text:s/>13,787,985<text:s/></text:p>
          </table:table-cell>
          <table:table-cell table:style-name="ce12"/>
          <table:table-cell office:value-type="float" office:value="5694" table:style-name="ce14">
            <text:p><text:s/>5,694<text:s/></text:p>
          </table:table-cell>
          <table:table-cell office:value-type="float" office:value="11234819" table:style-name="ce14">
            <text:p><text:s/>11,234,819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12020994" table:style-name="ce14">
            <text:p><text:s/>12,020,9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1190" table:style-name="ce12">
            <text:p><text:s/>11,190<text:s/></text:p>
          </table:table-cell>
          <table:table-cell office:value-type="float" office:value="15067636" table:style-name="ce12">
            <text:p><text:s/>15,067,636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31662549" table:style-name="ce12">
            <text:p><text:s/>31,662,549<text:s/></text:p>
          </table:table-cell>
          <table:table-cell table:style-name="ce12"/>
          <table:table-cell office:value-type="float" office:value="12777" table:style-name="ce14">
            <text:p><text:s/>12,777<text:s/></text:p>
          </table:table-cell>
          <table:table-cell office:value-type="float" office:value="17662687" table:style-name="ce14">
            <text:p><text:s/>17,662,687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30054581" table:style-name="ce14">
            <text:p><text:s/>30,054,5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808" table:style-name="ce12">
            <text:p><text:s/>808<text:s/></text:p>
          </table:table-cell>
          <table:table-cell office:value-type="float" office:value="3546919" table:style-name="ce12">
            <text:p><text:s/>3,546,919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6545780" table:style-name="ce12">
            <text:p><text:s/>6,545,780<text:s/></text:p>
          </table:table-cell>
          <table:table-cell table:style-name="ce12"/>
          <table:table-cell office:value-type="float" office:value="704" table:style-name="ce14">
            <text:p><text:s/>704<text:s/></text:p>
          </table:table-cell>
          <table:table-cell office:value-type="float" office:value="3093142" table:style-name="ce14">
            <text:p><text:s/>3,093,142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776739" table:style-name="ce14">
            <text:p><text:s/>6,776,7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939" table:style-name="ce12">
            <text:p><text:s/>2,939<text:s/></text:p>
          </table:table-cell>
          <table:table-cell office:value-type="float" office:value="3867280" table:style-name="ce12">
            <text:p><text:s/>3,867,280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625050" table:style-name="ce12">
            <text:p><text:s/>1,625,050<text:s/></text:p>
          </table:table-cell>
          <table:table-cell table:style-name="ce12"/>
          <table:table-cell office:value-type="float" office:value="3398" table:style-name="ce14">
            <text:p><text:s/>3,398<text:s/></text:p>
          </table:table-cell>
          <table:table-cell office:value-type="float" office:value="4133521" table:style-name="ce14">
            <text:p><text:s/>4,133,521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447232" table:style-name="ce14">
            <text:p><text:s/>1,447,2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1477" table:style-name="ce12">
            <text:p><text:s/>1,477<text:s/></text:p>
          </table:table-cell>
          <table:table-cell office:value-type="float" office:value="6501351" table:style-name="ce12">
            <text:p><text:s/>6,501,35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06" table:style-name="ce14">
            <text:p><text:s/>1,506<text:s/></text:p>
          </table:table-cell>
          <table:table-cell office:value-type="float" office:value="5951630" table:style-name="ce14">
            <text:p><text:s/>5,951,6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5734" table:style-name="ce12">
            <text:p><text:s/>5,734<text:s/></text:p>
          </table:table-cell>
          <table:table-cell office:value-type="float" office:value="10482686" table:style-name="ce12">
            <text:p><text:s/>10,482,686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3212535" table:style-name="ce12">
            <text:p><text:s/>3,212,535<text:s/></text:p>
          </table:table-cell>
          <table:table-cell table:style-name="ce12"/>
          <table:table-cell office:value-type="float" office:value="4549" table:style-name="ce14">
            <text:p><text:s/>4,549<text:s/></text:p>
          </table:table-cell>
          <table:table-cell office:value-type="float" office:value="7670513" table:style-name="ce14">
            <text:p><text:s/>7,670,513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700700" table:style-name="ce14">
            <text:p><text:s/>2,700,7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4678" table:style-name="ce12">
            <text:p><text:s/>4,678<text:s/></text:p>
          </table:table-cell>
          <table:table-cell office:value-type="float" office:value="4907125" table:style-name="ce12">
            <text:p><text:s/>4,907,125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7120532" table:style-name="ce12">
            <text:p><text:s/>7,120,532<text:s/></text:p>
          </table:table-cell>
          <table:table-cell table:style-name="ce12"/>
          <table:table-cell office:value-type="float" office:value="4164" table:style-name="ce14">
            <text:p><text:s/>4,164<text:s/></text:p>
          </table:table-cell>
          <table:table-cell office:value-type="float" office:value="4459316" table:style-name="ce14">
            <text:p><text:s/>4,459,316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6100990" table:style-name="ce14">
            <text:p><text:s/>6,100,9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2519" table:style-name="ce12">
            <text:p><text:s/>2,519<text:s/></text:p>
          </table:table-cell>
          <table:table-cell office:value-type="float" office:value="1521219" table:style-name="ce12">
            <text:p><text:s/>1,521,219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347208" table:style-name="ce12">
            <text:p><text:s/>1,347,208<text:s/></text:p>
          </table:table-cell>
          <table:table-cell table:style-name="ce12"/>
          <table:table-cell office:value-type="float" office:value="2246" table:style-name="ce14">
            <text:p><text:s/>2,246<text:s/></text:p>
          </table:table-cell>
          <table:table-cell office:value-type="float" office:value="1396645" table:style-name="ce14">
            <text:p><text:s/>1,396,645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006225" table:style-name="ce14">
            <text:p><text:s/>1,006,2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500" table:style-name="ce12">
            <text:p><text:s/>2,500<text:s/></text:p>
          </table:table-cell>
          <table:table-cell office:value-type="float" office:value="6814126" table:style-name="ce12">
            <text:p><text:s/>6,814,12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578000" table:style-name="ce12">
            <text:p><text:s/>1,578,000<text:s/></text:p>
          </table:table-cell>
          <table:table-cell table:style-name="ce12"/>
          <table:table-cell office:value-type="float" office:value="2733" table:style-name="ce14">
            <text:p><text:s/>2,733<text:s/></text:p>
          </table:table-cell>
          <table:table-cell office:value-type="float" office:value="6781099" table:style-name="ce14">
            <text:p><text:s/>6,781,09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796276" table:style-name="ce14">
            <text:p><text:s/>1,796,2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414" table:style-name="ce12">
            <text:p><text:s/>414<text:s/></text:p>
          </table:table-cell>
          <table:table-cell office:value-type="float" office:value="364775" table:style-name="ce12">
            <text:p><text:s/>364,77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121236" table:style-name="ce12">
            <text:p><text:s/>4,121,236<text:s/></text:p>
          </table:table-cell>
          <table:table-cell table:style-name="ce12"/>
          <table:table-cell office:value-type="float" office:value="469" table:style-name="ce14">
            <text:p><text:s/>469<text:s/></text:p>
          </table:table-cell>
          <table:table-cell office:value-type="float" office:value="399030" table:style-name="ce14">
            <text:p><text:s/>399,03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300052" table:style-name="ce14">
            <text:p><text:s/>4,300,0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9695" table:style-name="ce12">
            <text:p><text:s/>9,695<text:s/></text:p>
          </table:table-cell>
          <table:table-cell office:value-type="float" office:value="11816285" table:style-name="ce12">
            <text:p><text:s/>11,816,285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8110356" table:style-name="ce12">
            <text:p><text:s/>8,110,356<text:s/></text:p>
          </table:table-cell>
          <table:table-cell table:style-name="ce12"/>
          <table:table-cell office:value-type="float" office:value="9305" table:style-name="ce14">
            <text:p><text:s/>9,305<text:s/></text:p>
          </table:table-cell>
          <table:table-cell office:value-type="float" office:value="11368767" table:style-name="ce14">
            <text:p><text:s/>11,368,767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9186338" table:style-name="ce14">
            <text:p><text:s/>9,186,3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854" table:style-name="ce12">
            <text:p><text:s/>2,854<text:s/></text:p>
          </table:table-cell>
          <table:table-cell office:value-type="float" office:value="4192025" table:style-name="ce12">
            <text:p><text:s/>4,192,025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532023" table:style-name="ce12">
            <text:p><text:s/>1,532,023<text:s/></text:p>
          </table:table-cell>
          <table:table-cell table:style-name="ce12"/>
          <table:table-cell office:value-type="float" office:value="2738" table:style-name="ce14">
            <text:p><text:s/>2,738<text:s/></text:p>
          </table:table-cell>
          <table:table-cell office:value-type="float" office:value="4032570" table:style-name="ce14">
            <text:p><text:s/>4,032,57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996663" table:style-name="ce14">
            <text:p><text:s/>1,996,6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11004" table:style-name="ce12">
            <text:p><text:s/>11,004<text:s/></text:p>
          </table:table-cell>
          <table:table-cell office:value-type="float" office:value="14394135" table:style-name="ce12">
            <text:p><text:s/>14,394,135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5644901" table:style-name="ce12">
            <text:p><text:s/>5,644,901<text:s/></text:p>
          </table:table-cell>
          <table:table-cell table:style-name="ce12"/>
          <table:table-cell office:value-type="float" office:value="11054" table:style-name="ce14">
            <text:p><text:s/>11,054<text:s/></text:p>
          </table:table-cell>
          <table:table-cell office:value-type="float" office:value="15092835" table:style-name="ce14">
            <text:p><text:s/>15,092,835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5581419" table:style-name="ce14">
            <text:p><text:s/>5,581,4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225" table:style-name="ce12">
            <text:p><text:s/>1,225<text:s/></text:p>
          </table:table-cell>
          <table:table-cell office:value-type="float" office:value="1741967" table:style-name="ce12">
            <text:p><text:s/>1,741,967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3759824" table:style-name="ce12">
            <text:p><text:s/>3,759,824<text:s/></text:p>
          </table:table-cell>
          <table:table-cell table:style-name="ce12"/>
          <table:table-cell office:value-type="float" office:value="1218" table:style-name="ce14">
            <text:p><text:s/>1,218<text:s/></text:p>
          </table:table-cell>
          <table:table-cell office:value-type="float" office:value="1784752" table:style-name="ce14">
            <text:p><text:s/>1,784,752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3924060" table:style-name="ce14">
            <text:p><text:s/>3,924,0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948" table:style-name="ce12">
            <text:p><text:s/>948<text:s/></text:p>
          </table:table-cell>
          <table:table-cell office:value-type="float" office:value="2840013" table:style-name="ce12">
            <text:p><text:s/>2,840,013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446569" table:style-name="ce12">
            <text:p><text:s/>3,446,569<text:s/></text:p>
          </table:table-cell>
          <table:table-cell table:style-name="ce12"/>
          <table:table-cell office:value-type="float" office:value="775" table:style-name="ce14">
            <text:p><text:s/>775<text:s/></text:p>
          </table:table-cell>
          <table:table-cell office:value-type="float" office:value="2288017" table:style-name="ce14">
            <text:p><text:s/>2,288,017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466464" table:style-name="ce14">
            <text:p><text:s/>3,466,4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4182" table:style-name="ce12">
            <text:p><text:s/>4,182<text:s/></text:p>
          </table:table-cell>
          <table:table-cell office:value-type="float" office:value="2573376" table:style-name="ce12">
            <text:p><text:s/>2,573,37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74878" table:style-name="ce12">
            <text:p><text:s/>274,878<text:s/></text:p>
          </table:table-cell>
          <table:table-cell table:style-name="ce12"/>
          <table:table-cell office:value-type="float" office:value="3637" table:style-name="ce14">
            <text:p><text:s/>3,637<text:s/></text:p>
          </table:table-cell>
          <table:table-cell office:value-type="float" office:value="2412744" table:style-name="ce14">
            <text:p><text:s/>2,412,74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35302" table:style-name="ce14">
            <text:p><text:s/>235,3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2869" table:style-name="ce12">
            <text:p><text:s/>2,869<text:s/></text:p>
          </table:table-cell>
          <table:table-cell office:value-type="float" office:value="3443617" table:style-name="ce12">
            <text:p><text:s/>3,443,61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122363" table:style-name="ce12">
            <text:p><text:s/>2,122,363<text:s/></text:p>
          </table:table-cell>
          <table:table-cell table:style-name="ce12"/>
          <table:table-cell office:value-type="float" office:value="2666" table:style-name="ce14">
            <text:p><text:s/>2,666<text:s/></text:p>
          </table:table-cell>
          <table:table-cell office:value-type="float" office:value="3417928" table:style-name="ce14">
            <text:p><text:s/>3,417,92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222638" table:style-name="ce14">
            <text:p><text:s/>2,222,6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287" table:style-name="ce12">
            <text:p><text:s/>3,287<text:s/></text:p>
          </table:table-cell>
          <table:table-cell office:value-type="float" office:value="3086396" table:style-name="ce12">
            <text:p><text:s/>3,086,39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12" table:style-name="ce14">
            <text:p><text:s/>3,212<text:s/></text:p>
          </table:table-cell>
          <table:table-cell office:value-type="float" office:value="3221459" table:style-name="ce14">
            <text:p><text:s/>3,221,4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5910" table:style-name="ce12">
            <text:p><text:s/>15,910<text:s/></text:p>
          </table:table-cell>
          <table:table-cell office:value-type="float" office:value="25998566" table:style-name="ce12">
            <text:p><text:s/>25,998,566<text:s/></text:p>
          </table:table-cell>
          <table:table-cell office:value-type="float" office:value="372" table:style-name="ce12">
            <text:p><text:s/>372<text:s/></text:p>
          </table:table-cell>
          <table:table-cell office:value-type="float" office:value="18522924" table:style-name="ce12">
            <text:p><text:s/>18,522,924<text:s/></text:p>
          </table:table-cell>
          <table:table-cell table:style-name="ce12"/>
          <table:table-cell office:value-type="float" office:value="16147" table:style-name="ce14">
            <text:p><text:s/>16,147<text:s/></text:p>
          </table:table-cell>
          <table:table-cell office:value-type="float" office:value="25572087" table:style-name="ce14">
            <text:p><text:s/>25,572,087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19976702" table:style-name="ce14">
            <text:p><text:s/>19,976,7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2571" table:style-name="ce12">
            <text:p><text:s/>2,571<text:s/></text:p>
          </table:table-cell>
          <table:table-cell office:value-type="float" office:value="2873032" table:style-name="ce12">
            <text:p><text:s/>2,873,032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2694390" table:style-name="ce12">
            <text:p><text:s/>2,694,390<text:s/></text:p>
          </table:table-cell>
          <table:table-cell table:style-name="ce12"/>
          <table:table-cell office:value-type="float" office:value="1864" table:style-name="ce14">
            <text:p><text:s/>1,864<text:s/></text:p>
          </table:table-cell>
          <table:table-cell office:value-type="float" office:value="2230334" table:style-name="ce14">
            <text:p><text:s/>2,230,334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2973286" table:style-name="ce14">
            <text:p><text:s/>2,973,2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2823" table:style-name="ce12">
            <text:p><text:s/>2,823<text:s/></text:p>
          </table:table-cell>
          <table:table-cell office:value-type="float" office:value="1964170" table:style-name="ce12">
            <text:p><text:s/>1,964,170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2078467" table:style-name="ce12">
            <text:p><text:s/>2,078,467<text:s/></text:p>
          </table:table-cell>
          <table:table-cell table:style-name="ce12"/>
          <table:table-cell office:value-type="float" office:value="2354" table:style-name="ce14">
            <text:p><text:s/>2,354<text:s/></text:p>
          </table:table-cell>
          <table:table-cell office:value-type="float" office:value="1635088" table:style-name="ce14">
            <text:p><text:s/>1,635,088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702695" table:style-name="ce14">
            <text:p><text:s/>1,702,6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2143" table:style-name="ce12">
            <text:p><text:s/>2,143<text:s/></text:p>
          </table:table-cell>
          <table:table-cell office:value-type="float" office:value="2314234" table:style-name="ce12">
            <text:p><text:s/>2,314,234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875776" table:style-name="ce12">
            <text:p><text:s/>875,776<text:s/></text:p>
          </table:table-cell>
          <table:table-cell table:style-name="ce12"/>
          <table:table-cell office:value-type="float" office:value="2115" table:style-name="ce14">
            <text:p><text:s/>2,115<text:s/></text:p>
          </table:table-cell>
          <table:table-cell office:value-type="float" office:value="2203464" table:style-name="ce14">
            <text:p><text:s/>2,203,464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758885" table:style-name="ce14">
            <text:p><text:s/>758,8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482" table:style-name="ce12">
            <text:p><text:s/>482<text:s/></text:p>
          </table:table-cell>
          <table:table-cell office:value-type="float" office:value="398659" table:style-name="ce12">
            <text:p><text:s/>398,659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183225" table:style-name="ce12">
            <text:p><text:s/>3,183,225<text:s/></text:p>
          </table:table-cell>
          <table:table-cell table:style-name="ce12"/>
          <table:table-cell office:value-type="float" office:value="428" table:style-name="ce14">
            <text:p><text:s/>428<text:s/></text:p>
          </table:table-cell>
          <table:table-cell office:value-type="float" office:value="401550" table:style-name="ce14">
            <text:p><text:s/>401,55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932333" table:style-name="ce14">
            <text:p><text:s/>2,932,3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2232" table:style-name="ce12">
            <text:p><text:s/>2,232<text:s/></text:p>
          </table:table-cell>
          <table:table-cell office:value-type="float" office:value="6540244" table:style-name="ce12">
            <text:p><text:s/>6,540,24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78" table:style-name="ce14">
            <text:p><text:s/>2,078<text:s/></text:p>
          </table:table-cell>
          <table:table-cell office:value-type="float" office:value="6469144" table:style-name="ce14">
            <text:p><text:s/>6,469,1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828" table:style-name="ce12">
            <text:p><text:s/>3,828<text:s/></text:p>
          </table:table-cell>
          <table:table-cell office:value-type="float" office:value="4440080" table:style-name="ce12">
            <text:p><text:s/>4,440,08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564029" table:style-name="ce12">
            <text:p><text:s/>1,564,029<text:s/></text:p>
          </table:table-cell>
          <table:table-cell table:style-name="ce12"/>
          <table:table-cell office:value-type="float" office:value="3579" table:style-name="ce14">
            <text:p><text:s/>3,579<text:s/></text:p>
          </table:table-cell>
          <table:table-cell office:value-type="float" office:value="4316263" table:style-name="ce14">
            <text:p><text:s/>4,316,26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301616" table:style-name="ce14">
            <text:p><text:s/>1,301,6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779" table:style-name="ce12">
            <text:p><text:s/>2,779<text:s/></text:p>
          </table:table-cell>
          <table:table-cell office:value-type="float" office:value="5052564" table:style-name="ce12">
            <text:p><text:s/>5,052,564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5469203" table:style-name="ce12">
            <text:p><text:s/>5,469,203<text:s/></text:p>
          </table:table-cell>
          <table:table-cell table:style-name="ce12"/>
          <table:table-cell office:value-type="float" office:value="2630" table:style-name="ce14">
            <text:p><text:s/>2,630<text:s/></text:p>
          </table:table-cell>
          <table:table-cell office:value-type="float" office:value="5238686" table:style-name="ce14">
            <text:p><text:s/>5,238,686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4348542" table:style-name="ce14">
            <text:p><text:s/>4,348,5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10447" table:style-name="ce12">
            <text:p><text:s/>10,447<text:s/></text:p>
          </table:table-cell>
          <table:table-cell office:value-type="float" office:value="11449058" table:style-name="ce12">
            <text:p><text:s/>11,449,058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8155773" table:style-name="ce12">
            <text:p><text:s/>8,155,773<text:s/></text:p>
          </table:table-cell>
          <table:table-cell table:style-name="ce12"/>
          <table:table-cell office:value-type="float" office:value="10923" table:style-name="ce14">
            <text:p><text:s/>10,923<text:s/></text:p>
          </table:table-cell>
          <table:table-cell office:value-type="float" office:value="12731175" table:style-name="ce14">
            <text:p><text:s/>12,731,175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7961589" table:style-name="ce14">
            <text:p><text:s/>7,961,5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667" table:style-name="ce12">
            <text:p><text:s/>3,667<text:s/></text:p>
          </table:table-cell>
          <table:table-cell office:value-type="float" office:value="5291064" table:style-name="ce12">
            <text:p><text:s/>5,291,064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2624684" table:style-name="ce12">
            <text:p><text:s/>2,624,684<text:s/></text:p>
          </table:table-cell>
          <table:table-cell table:style-name="ce12"/>
          <table:table-cell office:value-type="float" office:value="3191" table:style-name="ce14">
            <text:p><text:s/>3,191<text:s/></text:p>
          </table:table-cell>
          <table:table-cell office:value-type="float" office:value="4521621" table:style-name="ce14">
            <text:p><text:s/>4,521,621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2413088" table:style-name="ce14">
            <text:p><text:s/>2,413,0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545" table:style-name="ce12">
            <text:p><text:s/>1,545<text:s/></text:p>
          </table:table-cell>
          <table:table-cell office:value-type="float" office:value="891232" table:style-name="ce12">
            <text:p><text:s/>891,2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15" table:style-name="ce14">
            <text:p><text:s/>1,715<text:s/></text:p>
          </table:table-cell>
          <table:table-cell office:value-type="float" office:value="1027859" table:style-name="ce14">
            <text:p><text:s/>1,027,8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4527" table:style-name="ce12">
            <text:p><text:s/>54,527<text:s/></text:p>
          </table:table-cell>
          <table:table-cell office:value-type="float" office:value="235858875" table:style-name="ce12">
            <text:p><text:s/>235,858,875<text:s/></text:p>
          </table:table-cell>
          <table:table-cell office:value-type="float" office:value="2804" table:style-name="ce12">
            <text:p><text:s/>2,804<text:s/></text:p>
          </table:table-cell>
          <table:table-cell office:value-type="float" office:value="242680834" table:style-name="ce12">
            <text:p><text:s/>242,680,834<text:s/></text:p>
          </table:table-cell>
          <table:table-cell table:style-name="ce12"/>
          <table:table-cell office:value-type="float" office:value="54877" table:style-name="ce14">
            <text:p><text:s/>54,877<text:s/></text:p>
          </table:table-cell>
          <table:table-cell office:value-type="float" office:value="236419562" table:style-name="ce14">
            <text:p><text:s/>236,419,562<text:s/></text:p>
          </table:table-cell>
          <table:table-cell office:value-type="float" office:value="2730" table:style-name="ce14">
            <text:p><text:s/>2,730<text:s/></text:p>
          </table:table-cell>
          <table:table-cell office:value-type="float" office:value="243536454" table:style-name="ce14">
            <text:p><text:s/>243,536,4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9279" table:style-name="ce12">
            <text:p><text:s/>9,279<text:s/></text:p>
          </table:table-cell>
          <table:table-cell office:value-type="float" office:value="18356188" table:style-name="ce12">
            <text:p><text:s/>18,356,188<text:s/></text:p>
          </table:table-cell>
          <table:table-cell office:value-type="float" office:value="486" table:style-name="ce12">
            <text:p><text:s/>486<text:s/></text:p>
          </table:table-cell>
          <table:table-cell office:value-type="float" office:value="26647439" table:style-name="ce12">
            <text:p><text:s/>26,647,439<text:s/></text:p>
          </table:table-cell>
          <table:table-cell table:style-name="ce12"/>
          <table:table-cell office:value-type="float" office:value="8626" table:style-name="ce14">
            <text:p><text:s/>8,626<text:s/></text:p>
          </table:table-cell>
          <table:table-cell office:value-type="float" office:value="19994868" table:style-name="ce14">
            <text:p><text:s/>19,994,868<text:s/></text:p>
          </table:table-cell>
          <table:table-cell office:value-type="float" office:value="475" table:style-name="ce14">
            <text:p><text:s/>475<text:s/></text:p>
          </table:table-cell>
          <table:table-cell office:value-type="float" office:value="27651953" table:style-name="ce14">
            <text:p><text:s/>27,651,9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3975" table:style-name="ce12">
            <text:p><text:s/>33,975<text:s/></text:p>
          </table:table-cell>
          <table:table-cell office:value-type="float" office:value="96344973" table:style-name="ce12">
            <text:p><text:s/>96,344,973<text:s/></text:p>
          </table:table-cell>
          <table:table-cell office:value-type="float" office:value="1382" table:style-name="ce12">
            <text:p><text:s/>1,382<text:s/></text:p>
          </table:table-cell>
          <table:table-cell office:value-type="float" office:value="84317780" table:style-name="ce12">
            <text:p><text:s/>84,317,780<text:s/></text:p>
          </table:table-cell>
          <table:table-cell table:style-name="ce12"/>
          <table:table-cell office:value-type="float" office:value="33699" table:style-name="ce14">
            <text:p><text:s/>33,699<text:s/></text:p>
          </table:table-cell>
          <table:table-cell office:value-type="float" office:value="107086271" table:style-name="ce14">
            <text:p><text:s/>107,086,271<text:s/></text:p>
          </table:table-cell>
          <table:table-cell office:value-type="float" office:value="1311" table:style-name="ce14">
            <text:p><text:s/>1,311<text:s/></text:p>
          </table:table-cell>
          <table:table-cell office:value-type="float" office:value="89476092" table:style-name="ce14">
            <text:p><text:s/>89,476,0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1933" table:style-name="ce12">
            <text:p><text:s/>31,933<text:s/></text:p>
          </table:table-cell>
          <table:table-cell office:value-type="float" office:value="118768802" table:style-name="ce12">
            <text:p><text:s/>118,768,802<text:s/></text:p>
          </table:table-cell>
          <table:table-cell office:value-type="float" office:value="1632" table:style-name="ce12">
            <text:p><text:s/>1,632<text:s/></text:p>
          </table:table-cell>
          <table:table-cell office:value-type="float" office:value="106977964" table:style-name="ce12">
            <text:p><text:s/>106,977,964<text:s/></text:p>
          </table:table-cell>
          <table:table-cell table:style-name="ce12"/>
          <table:table-cell office:value-type="float" office:value="31441" table:style-name="ce14">
            <text:p><text:s/>31,441<text:s/></text:p>
          </table:table-cell>
          <table:table-cell office:value-type="float" office:value="130243702" table:style-name="ce14">
            <text:p><text:s/>130,243,702<text:s/></text:p>
          </table:table-cell>
          <table:table-cell office:value-type="float" office:value="1596" table:style-name="ce14">
            <text:p><text:s/>1,596<text:s/></text:p>
          </table:table-cell>
          <table:table-cell office:value-type="float" office:value="112516040" table:style-name="ce14">
            <text:p><text:s/>112,516,0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7016" table:style-name="ce12">
            <text:p><text:s/>7,016<text:s/></text:p>
          </table:table-cell>
          <table:table-cell office:value-type="float" office:value="15325991" table:style-name="ce12">
            <text:p><text:s/>15,325,991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20236510" table:style-name="ce12">
            <text:p><text:s/>20,236,510<text:s/></text:p>
          </table:table-cell>
          <table:table-cell table:style-name="ce12"/>
          <table:table-cell office:value-type="float" office:value="6017" table:style-name="ce14">
            <text:p><text:s/>6,017<text:s/></text:p>
          </table:table-cell>
          <table:table-cell office:value-type="float" office:value="14986537" table:style-name="ce14">
            <text:p><text:s/>14,986,537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19090524" table:style-name="ce14">
            <text:p><text:s/>19,090,5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4830" table:style-name="ce12">
            <text:p><text:s/>4,830<text:s/></text:p>
          </table:table-cell>
          <table:table-cell office:value-type="float" office:value="11191684" table:style-name="ce12">
            <text:p><text:s/>11,191,684<text:s/></text:p>
          </table:table-cell>
          <table:table-cell office:value-type="float" office:value="587" table:style-name="ce12">
            <text:p><text:s/>587<text:s/></text:p>
          </table:table-cell>
          <table:table-cell office:value-type="float" office:value="23750009" table:style-name="ce12">
            <text:p><text:s/>23,750,009<text:s/></text:p>
          </table:table-cell>
          <table:table-cell table:style-name="ce12"/>
          <table:table-cell office:value-type="float" office:value="5094" table:style-name="ce14">
            <text:p><text:s/>5,094<text:s/></text:p>
          </table:table-cell>
          <table:table-cell office:value-type="float" office:value="11246125" table:style-name="ce14">
            <text:p><text:s/>11,246,125<text:s/></text:p>
          </table:table-cell>
          <table:table-cell office:value-type="float" office:value="727" table:style-name="ce14">
            <text:p><text:s/>727<text:s/></text:p>
          </table:table-cell>
          <table:table-cell office:value-type="float" office:value="25399893" table:style-name="ce14">
            <text:p><text:s/>25,399,8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278" table:style-name="ce12">
            <text:p><text:s/>1,278<text:s/></text:p>
          </table:table-cell>
          <table:table-cell office:value-type="float" office:value="2743785" table:style-name="ce12">
            <text:p><text:s/>2,743,78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51931" table:style-name="ce12">
            <text:p><text:s/>251,931<text:s/></text:p>
          </table:table-cell>
          <table:table-cell table:style-name="ce12"/>
          <table:table-cell office:value-type="float" office:value="1191" table:style-name="ce14">
            <text:p><text:s/>1,191<text:s/></text:p>
          </table:table-cell>
          <table:table-cell office:value-type="float" office:value="2199931" table:style-name="ce14">
            <text:p><text:s/>2,199,93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8194" table:style-name="ce14">
            <text:p><text:s/>18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5214" table:style-name="ce12">
            <text:p><text:s/>5,214<text:s/></text:p>
          </table:table-cell>
          <table:table-cell office:value-type="float" office:value="12807732" table:style-name="ce12">
            <text:p><text:s/>12,807,732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11290200" table:style-name="ce12">
            <text:p><text:s/>11,290,200<text:s/></text:p>
          </table:table-cell>
          <table:table-cell table:style-name="ce12"/>
          <table:table-cell office:value-type="float" office:value="4634" table:style-name="ce14">
            <text:p><text:s/>4,634<text:s/></text:p>
          </table:table-cell>
          <table:table-cell office:value-type="float" office:value="12166821" table:style-name="ce14">
            <text:p><text:s/>12,166,821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14112898" table:style-name="ce14">
            <text:p><text:s/>14,112,8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900" table:style-name="ce12">
            <text:p><text:s/>1,900<text:s/></text:p>
          </table:table-cell>
          <table:table-cell office:value-type="float" office:value="3175909" table:style-name="ce12">
            <text:p><text:s/>3,175,9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29" table:style-name="ce14">
            <text:p><text:s/>1,729<text:s/></text:p>
          </table:table-cell>
          <table:table-cell office:value-type="float" office:value="3085754" table:style-name="ce14">
            <text:p><text:s/>3,085,7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3536" table:style-name="ce12">
            <text:p><text:s/>3,536<text:s/></text:p>
          </table:table-cell>
          <table:table-cell office:value-type="float" office:value="7217677" table:style-name="ce12">
            <text:p><text:s/>7,217,677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7517524" table:style-name="ce12">
            <text:p><text:s/>7,517,524<text:s/></text:p>
          </table:table-cell>
          <table:table-cell table:style-name="ce12"/>
          <table:table-cell office:value-type="float" office:value="3572" table:style-name="ce14">
            <text:p><text:s/>3,572<text:s/></text:p>
          </table:table-cell>
          <table:table-cell office:value-type="float" office:value="6903316" table:style-name="ce14">
            <text:p><text:s/>6,903,316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6696059" table:style-name="ce14">
            <text:p><text:s/>6,696,0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4832" table:style-name="ce12">
            <text:p><text:s/>14,832<text:s/></text:p>
          </table:table-cell>
          <table:table-cell office:value-type="float" office:value="33422389" table:style-name="ce12">
            <text:p><text:s/>33,422,389<text:s/></text:p>
          </table:table-cell>
          <table:table-cell office:value-type="float" office:value="851" table:style-name="ce12">
            <text:p><text:s/>851<text:s/></text:p>
          </table:table-cell>
          <table:table-cell office:value-type="float" office:value="52658998" table:style-name="ce12">
            <text:p><text:s/>52,658,998<text:s/></text:p>
          </table:table-cell>
          <table:table-cell table:style-name="ce12"/>
          <table:table-cell office:value-type="float" office:value="14557" table:style-name="ce14">
            <text:p><text:s/>14,557<text:s/></text:p>
          </table:table-cell>
          <table:table-cell office:value-type="float" office:value="34882729" table:style-name="ce14">
            <text:p><text:s/>34,882,729<text:s/></text:p>
          </table:table-cell>
          <table:table-cell office:value-type="float" office:value="852" table:style-name="ce14">
            <text:p><text:s/>852<text:s/></text:p>
          </table:table-cell>
          <table:table-cell office:value-type="float" office:value="54712907" table:style-name="ce14">
            <text:p><text:s/>54,712,9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6252" table:style-name="ce12">
            <text:p><text:s/>6,252<text:s/></text:p>
          </table:table-cell>
          <table:table-cell office:value-type="float" office:value="15485617" table:style-name="ce12">
            <text:p><text:s/>15,485,617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13613646" table:style-name="ce12">
            <text:p><text:s/>13,613,646<text:s/></text:p>
          </table:table-cell>
          <table:table-cell table:style-name="ce12"/>
          <table:table-cell office:value-type="float" office:value="5354" table:style-name="ce14">
            <text:p><text:s/>5,354<text:s/></text:p>
          </table:table-cell>
          <table:table-cell office:value-type="float" office:value="13696479" table:style-name="ce14">
            <text:p><text:s/>13,696,479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12496085" table:style-name="ce14">
            <text:p><text:s/>12,496,0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8534" table:style-name="ce12">
            <text:p><text:s/>8,534<text:s/></text:p>
          </table:table-cell>
          <table:table-cell office:value-type="float" office:value="19616230" table:style-name="ce12">
            <text:p><text:s/>19,616,230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173814" table:style-name="ce12">
            <text:p><text:s/>2,173,814<text:s/></text:p>
          </table:table-cell>
          <table:table-cell table:style-name="ce12"/>
          <table:table-cell office:value-type="float" office:value="7764" table:style-name="ce14">
            <text:p><text:s/>7,764<text:s/></text:p>
          </table:table-cell>
          <table:table-cell office:value-type="float" office:value="18431817" table:style-name="ce14">
            <text:p><text:s/>18,431,817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2513133" table:style-name="ce14">
            <text:p><text:s/>2,513,1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2146" table:style-name="ce12">
            <text:p><text:s/>2,146<text:s/></text:p>
          </table:table-cell>
          <table:table-cell office:value-type="float" office:value="4985139" table:style-name="ce12">
            <text:p><text:s/>4,985,139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9045189" table:style-name="ce12">
            <text:p><text:s/>9,045,189<text:s/></text:p>
          </table:table-cell>
          <table:table-cell table:style-name="ce12"/>
          <table:table-cell office:value-type="float" office:value="2113" table:style-name="ce14">
            <text:p><text:s/>2,113<text:s/></text:p>
          </table:table-cell>
          <table:table-cell office:value-type="float" office:value="4935623" table:style-name="ce14">
            <text:p><text:s/>4,935,623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10170553" table:style-name="ce14">
            <text:p><text:s/>10,170,5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4125" table:style-name="ce12">
            <text:p><text:s/>14,125<text:s/></text:p>
          </table:table-cell>
          <table:table-cell office:value-type="float" office:value="26898851" table:style-name="ce12">
            <text:p><text:s/>26,898,851<text:s/></text:p>
          </table:table-cell>
          <table:table-cell office:value-type="float" office:value="400" table:style-name="ce12">
            <text:p><text:s/>400<text:s/></text:p>
          </table:table-cell>
          <table:table-cell office:value-type="float" office:value="20109631" table:style-name="ce12">
            <text:p><text:s/>20,109,631<text:s/></text:p>
          </table:table-cell>
          <table:table-cell table:style-name="ce12"/>
          <table:table-cell office:value-type="float" office:value="13304" table:style-name="ce14">
            <text:p><text:s/>13,304<text:s/></text:p>
          </table:table-cell>
          <table:table-cell office:value-type="float" office:value="30777300" table:style-name="ce14">
            <text:p><text:s/>30,777,300<text:s/></text:p>
          </table:table-cell>
          <table:table-cell office:value-type="float" office:value="411" table:style-name="ce14">
            <text:p><text:s/>411<text:s/></text:p>
          </table:table-cell>
          <table:table-cell office:value-type="float" office:value="17936101" table:style-name="ce14">
            <text:p><text:s/>17,936,1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2003" table:style-name="ce12">
            <text:p><text:s/>2,003<text:s/></text:p>
          </table:table-cell>
          <table:table-cell office:value-type="float" office:value="3278193" table:style-name="ce12">
            <text:p><text:s/>3,278,19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46117" table:style-name="ce12">
            <text:p><text:s/>746,117<text:s/></text:p>
          </table:table-cell>
          <table:table-cell table:style-name="ce12"/>
          <table:table-cell office:value-type="float" office:value="1892" table:style-name="ce14">
            <text:p><text:s/>1,892<text:s/></text:p>
          </table:table-cell>
          <table:table-cell office:value-type="float" office:value="3133490" table:style-name="ce14">
            <text:p><text:s/>3,133,49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564784" table:style-name="ce14">
            <text:p><text:s/>564,7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4656" table:style-name="ce12">
            <text:p><text:s/>4,656<text:s/></text:p>
          </table:table-cell>
          <table:table-cell office:value-type="float" office:value="10734511" table:style-name="ce12">
            <text:p><text:s/>10,734,511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296153" table:style-name="ce12">
            <text:p><text:s/>1,296,153<text:s/></text:p>
          </table:table-cell>
          <table:table-cell table:style-name="ce12"/>
          <table:table-cell office:value-type="float" office:value="4902" table:style-name="ce14">
            <text:p><text:s/>4,902<text:s/></text:p>
          </table:table-cell>
          <table:table-cell office:value-type="float" office:value="11318227" table:style-name="ce14">
            <text:p><text:s/>11,318,227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626569" table:style-name="ce14">
            <text:p><text:s/>1,626,569<text:s/></text:p>
          </table:table-cell>
          <table:table-cell table:number-columns-repeated="16372"/>
        </table:table-row>
        <table:table-row table:number-rows-repeated="10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A_200401" table:cell-range-address="MON(含交付).$A$21:MON(含交付).$G$570" table:base-cell-address="MON(含交付).$A$1"/>
          <table:named-range table:name="Print_Titles" table:cell-range-address="MON(含交付).$A$1:MON(含交付).$IV$20" table:base-cell-address="MON(含交付).$A$1"/>
        </table:named-expressions>
      </table:table>
      <table:named-expressions>
        <table:named-range table:name="A_200401" table:cell-range-address="MON.$A$21:MON.$G$570" table:base-cell-address="M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6</meta:generator>
    <meta:initial-creator>林蘭</meta:initial-creator>
    <dc:creator>邵子川</dc:creator>
    <meta:creation-date>2005-01-07T10:42:22Z</meta:creation-date>
    <dc:date>2020-09-13T14:47:22Z</dc:date>
    <meta:print-date>2020-09-13T14:46:37Z</meta:print-date>
  </office:meta>
</office:document-meta>
</file>