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8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2602" table:style-name="ce12">
            <text:p><text:s/>232,602<text:s/></text:p>
          </table:table-cell>
          <table:table-cell office:value-type="float" office:value="926290520" table:style-name="ce12">
            <text:p><text:s/>926,290,520<text:s/></text:p>
          </table:table-cell>
          <table:table-cell office:value-type="float" office:value="8278" table:style-name="ce12">
            <text:p><text:s/>8,278<text:s/></text:p>
          </table:table-cell>
          <table:table-cell office:value-type="float" office:value="807423979" table:style-name="ce12">
            <text:p><text:s/>807,423,979<text:s/></text:p>
          </table:table-cell>
          <table:table-cell table:style-name="ce12"/>
          <table:table-cell office:value-type="float" office:value="244465" table:style-name="ce14">
            <text:p><text:s/>244,465<text:s/></text:p>
          </table:table-cell>
          <table:table-cell office:value-type="float" office:value="1005018031" table:style-name="ce14">
            <text:p><text:s/>1,005,018,031<text:s/></text:p>
          </table:table-cell>
          <table:table-cell office:value-type="float" office:value="7958" table:style-name="ce14">
            <text:p><text:s/>7,958<text:s/></text:p>
          </table:table-cell>
          <table:table-cell office:value-type="float" office:value="808932324" table:style-name="ce14">
            <text:p><text:s/>808,93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062" table:style-name="ce12">
            <text:p><text:s/>116,062<text:s/></text:p>
          </table:table-cell>
          <table:table-cell office:value-type="float" office:value="386361264" table:style-name="ce12">
            <text:p><text:s/>386,361,264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434523414" table:style-name="ce12">
            <text:p><text:s/>434,523,414<text:s/></text:p>
          </table:table-cell>
          <table:table-cell table:style-name="ce12"/>
          <table:table-cell office:value-type="float" office:value="122864" table:style-name="ce14">
            <text:p><text:s/>122,864<text:s/></text:p>
          </table:table-cell>
          <table:table-cell office:value-type="float" office:value="420259636" table:style-name="ce14">
            <text:p><text:s/>420,259,636<text:s/></text:p>
          </table:table-cell>
          <table:table-cell office:value-type="float" office:value="5152" table:style-name="ce14">
            <text:p><text:s/>5,152<text:s/></text:p>
          </table:table-cell>
          <table:table-cell office:value-type="float" office:value="456643553" table:style-name="ce14">
            <text:p><text:s/>456,643,553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0604" table:style-name="ce40">
            <text:p><text:s/>190,604<text:s/></text:p>
          </table:table-cell>
          <table:table-cell office:value-type="float" office:value="746278718" table:style-name="ce40">
            <text:p><text:s/>746,278,718<text:s/></text:p>
          </table:table-cell>
          <table:table-cell office:value-type="float" office:value="8816" table:style-name="ce40">
            <text:p><text:s/>8,816<text:s/></text:p>
          </table:table-cell>
          <table:table-cell office:value-type="float" office:value="825923714" table:style-name="ce40">
            <text:p><text:s/>825,923,714<text:s/></text:p>
          </table:table-cell>
          <table:table-cell table:style-name="ce40"/>
          <table:table-cell office:value-type="float" office:value="195739" table:style-name="ce41">
            <text:p><text:s/>195,739<text:s/></text:p>
          </table:table-cell>
          <table:table-cell office:value-type="float" office:value="821160513" table:style-name="ce41">
            <text:p><text:s/>821,160,513<text:s/></text:p>
          </table:table-cell>
          <table:table-cell office:value-type="float" office:value="8613" table:style-name="ce41">
            <text:p><text:s/>8,613<text:s/></text:p>
          </table:table-cell>
          <table:table-cell office:value-type="float" office:value="852699464" table:style-name="ce41">
            <text:p><text:s/>852,699,46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239" table:style-name="ce12">
            <text:p><text:s/>79,239<text:s/></text:p>
          </table:table-cell>
          <table:table-cell office:value-type="float" office:value="195145489" table:style-name="ce12">
            <text:p><text:s/>195,145,489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54418981" table:style-name="ce12">
            <text:p><text:s/>154,418,981<text:s/></text:p>
          </table:table-cell>
          <table:table-cell table:style-name="ce12"/>
          <table:table-cell office:value-type="float" office:value="76965" table:style-name="ce14">
            <text:p><text:s/>76,965<text:s/></text:p>
          </table:table-cell>
          <table:table-cell office:value-type="float" office:value="198338027" table:style-name="ce14">
            <text:p><text:s/>198,338,027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41800999" table:style-name="ce14">
            <text:p><text:s/>141,80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312" table:style-name="ce12">
            <text:p><text:s/>207,312<text:s/></text:p>
          </table:table-cell>
          <table:table-cell office:value-type="float" office:value="615902376" table:style-name="ce12">
            <text:p><text:s/>615,902,376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449197536" table:style-name="ce12">
            <text:p><text:s/>449,197,536<text:s/></text:p>
          </table:table-cell>
          <table:table-cell table:style-name="ce12"/>
          <table:table-cell office:value-type="float" office:value="193943" table:style-name="ce14">
            <text:p><text:s/>193,943<text:s/></text:p>
          </table:table-cell>
          <table:table-cell office:value-type="float" office:value="615244950" table:style-name="ce14">
            <text:p><text:s/>615,244,950<text:s/></text:p>
          </table:table-cell>
          <table:table-cell office:value-type="float" office:value="5460" table:style-name="ce14">
            <text:p><text:s/>5,460<text:s/></text:p>
          </table:table-cell>
          <table:table-cell office:value-type="float" office:value="436005148" table:style-name="ce14">
            <text:p><text:s/>436,00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6575" table:style-name="ce12">
            <text:p><text:s/>86,575<text:s/></text:p>
          </table:table-cell>
          <table:table-cell office:value-type="float" office:value="256077874" table:style-name="ce12">
            <text:p><text:s/>256,077,874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196463684" table:style-name="ce12">
            <text:p><text:s/>196,463,684<text:s/></text:p>
          </table:table-cell>
          <table:table-cell table:style-name="ce12"/>
          <table:table-cell office:value-type="float" office:value="88859" table:style-name="ce14">
            <text:p><text:s/>88,859<text:s/></text:p>
          </table:table-cell>
          <table:table-cell office:value-type="float" office:value="268302060" table:style-name="ce14">
            <text:p><text:s/>268,302,060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88928453" table:style-name="ce14">
            <text:p><text:s/>188,92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881" table:style-name="ce12">
            <text:p><text:s/>135,881<text:s/></text:p>
          </table:table-cell>
          <table:table-cell office:value-type="float" office:value="406293678" table:style-name="ce12">
            <text:p><text:s/>406,293,678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310589028" table:style-name="ce12">
            <text:p><text:s/>310,589,028<text:s/></text:p>
          </table:table-cell>
          <table:table-cell table:style-name="ce12"/>
          <table:table-cell office:value-type="float" office:value="134033" table:style-name="ce14">
            <text:p><text:s/>134,033<text:s/></text:p>
          </table:table-cell>
          <table:table-cell office:value-type="float" office:value="422325395" table:style-name="ce14">
            <text:p><text:s/>422,325,395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37263473" table:style-name="ce14">
            <text:p><text:s/>337,26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9945" table:style-name="ce12">
            <text:p><text:s/>69,945<text:s/></text:p>
          </table:table-cell>
          <table:table-cell office:value-type="float" office:value="199428427" table:style-name="ce12">
            <text:p><text:s/>199,428,427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46799034" table:style-name="ce12">
            <text:p><text:s/>146,799,034<text:s/></text:p>
          </table:table-cell>
          <table:table-cell table:style-name="ce12"/>
          <table:table-cell office:value-type="float" office:value="78707" table:style-name="ce14">
            <text:p><text:s/>78,707<text:s/></text:p>
          </table:table-cell>
          <table:table-cell office:value-type="float" office:value="208409765" table:style-name="ce14">
            <text:p><text:s/>208,409,765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158307487" table:style-name="ce14">
            <text:p><text:s/>158,30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016" table:style-name="ce12">
            <text:p><text:s/>241,016<text:s/></text:p>
          </table:table-cell>
          <table:table-cell office:value-type="float" office:value="472948284" table:style-name="ce12">
            <text:p><text:s/>472,948,284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320871551" table:style-name="ce12">
            <text:p><text:s/>320,871,551<text:s/></text:p>
          </table:table-cell>
          <table:table-cell table:style-name="ce12"/>
          <table:table-cell office:value-type="float" office:value="219875" table:style-name="ce14">
            <text:p><text:s/>219,875<text:s/></text:p>
          </table:table-cell>
          <table:table-cell office:value-type="float" office:value="461072997" table:style-name="ce14">
            <text:p><text:s/>461,072,997<text:s/></text:p>
          </table:table-cell>
          <table:table-cell office:value-type="float" office:value="4950" table:style-name="ce14">
            <text:p><text:s/>4,950<text:s/></text:p>
          </table:table-cell>
          <table:table-cell office:value-type="float" office:value="303548576" table:style-name="ce14">
            <text:p><text:s/>303,54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115" table:style-name="ce12">
            <text:p><text:s/>28,115<text:s/></text:p>
          </table:table-cell>
          <table:table-cell office:value-type="float" office:value="63031653" table:style-name="ce12">
            <text:p><text:s/>63,031,653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39500085" table:style-name="ce12">
            <text:p><text:s/>39,500,085<text:s/></text:p>
          </table:table-cell>
          <table:table-cell table:style-name="ce12"/>
          <table:table-cell office:value-type="float" office:value="28277" table:style-name="ce14">
            <text:p><text:s/>28,277<text:s/></text:p>
          </table:table-cell>
          <table:table-cell office:value-type="float" office:value="62033276" table:style-name="ce14">
            <text:p><text:s/>62,033,276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4038741" table:style-name="ce14">
            <text:p><text:s/>44,03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174" table:style-name="ce12">
            <text:p><text:s/>33,174<text:s/></text:p>
          </table:table-cell>
          <table:table-cell office:value-type="float" office:value="64285502" table:style-name="ce12">
            <text:p><text:s/>64,285,502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1881728" table:style-name="ce12">
            <text:p><text:s/>41,881,728<text:s/></text:p>
          </table:table-cell>
          <table:table-cell table:style-name="ce12"/>
          <table:table-cell office:value-type="float" office:value="34534" table:style-name="ce14">
            <text:p><text:s/>34,534<text:s/></text:p>
          </table:table-cell>
          <table:table-cell office:value-type="float" office:value="66132816" table:style-name="ce14">
            <text:p><text:s/>66,132,816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42959110" table:style-name="ce14">
            <text:p><text:s/>42,95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407" table:style-name="ce12">
            <text:p><text:s/>42,407<text:s/></text:p>
          </table:table-cell>
          <table:table-cell office:value-type="float" office:value="92301045" table:style-name="ce12">
            <text:p><text:s/>92,301,045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1726008" table:style-name="ce12">
            <text:p><text:s/>71,726,008<text:s/></text:p>
          </table:table-cell>
          <table:table-cell table:style-name="ce12"/>
          <table:table-cell office:value-type="float" office:value="40278" table:style-name="ce14">
            <text:p><text:s/>40,278<text:s/></text:p>
          </table:table-cell>
          <table:table-cell office:value-type="float" office:value="96532744" table:style-name="ce14">
            <text:p><text:s/>96,532,744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76519861" table:style-name="ce14">
            <text:p><text:s/>76,51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3825497" table:style-name="ce12">
            <text:p><text:s/>3,825,497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7018613" table:style-name="ce12">
            <text:p><text:s/>27,018,613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4937218" table:style-name="ce14">
            <text:p><text:s/>4,937,21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082214" table:style-name="ce14">
            <text:p><text:s/>29,08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281" table:style-name="ce12">
            <text:p><text:s/>40,281<text:s/></text:p>
          </table:table-cell>
          <table:table-cell office:value-type="float" office:value="112633565" table:style-name="ce12">
            <text:p><text:s/>112,633,565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91381818" table:style-name="ce12">
            <text:p><text:s/>91,381,818<text:s/></text:p>
          </table:table-cell>
          <table:table-cell table:style-name="ce12"/>
          <table:table-cell office:value-type="float" office:value="39889" table:style-name="ce14">
            <text:p><text:s/>39,889<text:s/></text:p>
          </table:table-cell>
          <table:table-cell office:value-type="float" office:value="121231963" table:style-name="ce14">
            <text:p><text:s/>121,231,963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90493405" table:style-name="ce14">
            <text:p><text:s/>90,49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38" table:style-name="ce12">
            <text:p><text:s/>21,438<text:s/></text:p>
          </table:table-cell>
          <table:table-cell office:value-type="float" office:value="37488531" table:style-name="ce12">
            <text:p><text:s/>37,488,531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449808" table:style-name="ce12">
            <text:p><text:s/>27,449,808<text:s/></text:p>
          </table:table-cell>
          <table:table-cell table:style-name="ce12"/>
          <table:table-cell office:value-type="float" office:value="21972" table:style-name="ce14">
            <text:p><text:s/>21,972<text:s/></text:p>
          </table:table-cell>
          <table:table-cell office:value-type="float" office:value="41523331" table:style-name="ce14">
            <text:p><text:s/>41,523,33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7785598" table:style-name="ce14">
            <text:p><text:s/>27,78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109368" table:style-name="ce12">
            <text:p><text:s/>6,109,368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0917181" table:style-name="ce12">
            <text:p><text:s/>30,917,181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7689905" table:style-name="ce14">
            <text:p><text:s/>7,689,905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2047966" table:style-name="ce14">
            <text:p><text:s/>32,047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393" table:style-name="ce12">
            <text:p><text:s/>37,393<text:s/></text:p>
          </table:table-cell>
          <table:table-cell office:value-type="float" office:value="73236341" table:style-name="ce12">
            <text:p><text:s/>73,236,34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7521126" table:style-name="ce12">
            <text:p><text:s/>37,521,126<text:s/></text:p>
          </table:table-cell>
          <table:table-cell table:style-name="ce12"/>
          <table:table-cell office:value-type="float" office:value="37198" table:style-name="ce14">
            <text:p><text:s/>37,198<text:s/></text:p>
          </table:table-cell>
          <table:table-cell office:value-type="float" office:value="78627526" table:style-name="ce14">
            <text:p><text:s/>78,627,526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5779363" table:style-name="ce14">
            <text:p><text:s/>35,77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931" table:style-name="ce12">
            <text:p><text:s/>100,931<text:s/></text:p>
          </table:table-cell>
          <table:table-cell office:value-type="float" office:value="241640324" table:style-name="ce12">
            <text:p><text:s/>241,640,324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10193195" table:style-name="ce12">
            <text:p><text:s/>210,193,195<text:s/></text:p>
          </table:table-cell>
          <table:table-cell table:style-name="ce12"/>
          <table:table-cell office:value-type="float" office:value="103069" table:style-name="ce14">
            <text:p><text:s/>103,069<text:s/></text:p>
          </table:table-cell>
          <table:table-cell office:value-type="float" office:value="251044970" table:style-name="ce14">
            <text:p><text:s/>251,044,970<text:s/>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209719653" table:style-name="ce14">
            <text:p><text:s/>209,71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22" table:style-name="ce12">
            <text:p><text:s/>24,222<text:s/></text:p>
          </table:table-cell>
          <table:table-cell office:value-type="float" office:value="112796671" table:style-name="ce12">
            <text:p><text:s/>112,796,671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8743921" table:style-name="ce12">
            <text:p><text:s/>78,743,921<text:s/></text:p>
          </table:table-cell>
          <table:table-cell table:style-name="ce12"/>
          <table:table-cell office:value-type="float" office:value="25602" table:style-name="ce14">
            <text:p><text:s/>25,602<text:s/></text:p>
          </table:table-cell>
          <table:table-cell office:value-type="float" office:value="125531145" table:style-name="ce14">
            <text:p><text:s/>125,531,145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4610158" table:style-name="ce14">
            <text:p><text:s/>74,61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719" table:style-name="ce12">
            <text:p><text:s/>72,719<text:s/></text:p>
          </table:table-cell>
          <table:table-cell office:value-type="float" office:value="210264475" table:style-name="ce12">
            <text:p><text:s/>210,264,475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77575737" table:style-name="ce12">
            <text:p><text:s/>177,575,737<text:s/></text:p>
          </table:table-cell>
          <table:table-cell table:style-name="ce12"/>
          <table:table-cell office:value-type="float" office:value="73628" table:style-name="ce14">
            <text:p><text:s/>73,628<text:s/></text:p>
          </table:table-cell>
          <table:table-cell office:value-type="float" office:value="216946579" table:style-name="ce14">
            <text:p><text:s/>216,946,579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84077859" table:style-name="ce14">
            <text:p><text:s/>184,07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152" table:style-name="ce12">
            <text:p><text:s/>86,152<text:s/></text:p>
          </table:table-cell>
          <table:table-cell office:value-type="float" office:value="204610775" table:style-name="ce12">
            <text:p><text:s/>204,610,775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87637256" table:style-name="ce12">
            <text:p><text:s/>187,637,256<text:s/></text:p>
          </table:table-cell>
          <table:table-cell table:style-name="ce12"/>
          <table:table-cell office:value-type="float" office:value="83460" table:style-name="ce14">
            <text:p><text:s/>83,460<text:s/></text:p>
          </table:table-cell>
          <table:table-cell office:value-type="float" office:value="205026591" table:style-name="ce14">
            <text:p><text:s/>205,026,591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72417263" table:style-name="ce14">
            <text:p><text:s/>172,41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00" table:style-name="ce12">
            <text:p><text:s/>57,100<text:s/></text:p>
          </table:table-cell>
          <table:table-cell office:value-type="float" office:value="123296969" table:style-name="ce12">
            <text:p><text:s/>123,296,969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87774014" table:style-name="ce12">
            <text:p><text:s/>87,774,014<text:s/></text:p>
          </table:table-cell>
          <table:table-cell table:style-name="ce12"/>
          <table:table-cell office:value-type="float" office:value="59075" table:style-name="ce14">
            <text:p><text:s/>59,075<text:s/></text:p>
          </table:table-cell>
          <table:table-cell office:value-type="float" office:value="123862353" table:style-name="ce14">
            <text:p><text:s/>123,862,353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91983302" table:style-name="ce14">
            <text:p><text:s/>91,98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173" table:style-name="ce12">
            <text:p><text:s/>50,173<text:s/></text:p>
          </table:table-cell>
          <table:table-cell office:value-type="float" office:value="126122081" table:style-name="ce12">
            <text:p><text:s/>126,122,081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92515384" table:style-name="ce12">
            <text:p><text:s/>92,515,384<text:s/></text:p>
          </table:table-cell>
          <table:table-cell table:style-name="ce12"/>
          <table:table-cell office:value-type="float" office:value="50231" table:style-name="ce14">
            <text:p><text:s/>50,231<text:s/></text:p>
          </table:table-cell>
          <table:table-cell office:value-type="float" office:value="128218002" table:style-name="ce14">
            <text:p><text:s/>128,218,002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92777789" table:style-name="ce14">
            <text:p><text:s/>92,77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347" table:style-name="ce12">
            <text:p><text:s/>54,347<text:s/></text:p>
          </table:table-cell>
          <table:table-cell office:value-type="float" office:value="134110211" table:style-name="ce12">
            <text:p><text:s/>134,110,211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129911778" table:style-name="ce12">
            <text:p><text:s/>129,911,778<text:s/></text:p>
          </table:table-cell>
          <table:table-cell table:style-name="ce12"/>
          <table:table-cell office:value-type="float" office:value="55170" table:style-name="ce14">
            <text:p><text:s/>55,170<text:s/></text:p>
          </table:table-cell>
          <table:table-cell office:value-type="float" office:value="137532962" table:style-name="ce14">
            <text:p><text:s/>137,532,962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31938181" table:style-name="ce14">
            <text:p><text:s/>131,93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520" table:style-name="ce12">
            <text:p><text:s/>33,520<text:s/></text:p>
          </table:table-cell>
          <table:table-cell office:value-type="float" office:value="75626540" table:style-name="ce12">
            <text:p><text:s/>75,626,540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5302094" table:style-name="ce12">
            <text:p><text:s/>65,302,094<text:s/></text:p>
          </table:table-cell>
          <table:table-cell table:style-name="ce12"/>
          <table:table-cell office:value-type="float" office:value="33457" table:style-name="ce14">
            <text:p><text:s/>33,457<text:s/></text:p>
          </table:table-cell>
          <table:table-cell office:value-type="float" office:value="79330959" table:style-name="ce14">
            <text:p><text:s/>79,330,959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73863103" table:style-name="ce14">
            <text:p><text:s/>73,86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409" table:style-name="ce12">
            <text:p><text:s/>78,409<text:s/></text:p>
          </table:table-cell>
          <table:table-cell office:value-type="float" office:value="180614236" table:style-name="ce12">
            <text:p><text:s/>180,614,236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28900790" table:style-name="ce12">
            <text:p><text:s/>128,900,790<text:s/></text:p>
          </table:table-cell>
          <table:table-cell table:style-name="ce12"/>
          <table:table-cell office:value-type="float" office:value="76292" table:style-name="ce14">
            <text:p><text:s/>76,292<text:s/></text:p>
          </table:table-cell>
          <table:table-cell office:value-type="float" office:value="181623031" table:style-name="ce14">
            <text:p><text:s/>181,623,031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134897819" table:style-name="ce14">
            <text:p><text:s/>134,89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383" table:style-name="ce12">
            <text:p><text:s/>73,383<text:s/></text:p>
          </table:table-cell>
          <table:table-cell office:value-type="float" office:value="227134868" table:style-name="ce12">
            <text:p><text:s/>227,134,868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67238256" table:style-name="ce12">
            <text:p><text:s/>167,238,256<text:s/></text:p>
          </table:table-cell>
          <table:table-cell table:style-name="ce12"/>
          <table:table-cell office:value-type="float" office:value="82415" table:style-name="ce14">
            <text:p><text:s/>82,415<text:s/></text:p>
          </table:table-cell>
          <table:table-cell office:value-type="float" office:value="257240740" table:style-name="ce14">
            <text:p><text:s/>257,240,740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60696322" table:style-name="ce14">
            <text:p><text:s/>160,69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680" table:style-name="ce12">
            <text:p><text:s/>100,680<text:s/></text:p>
          </table:table-cell>
          <table:table-cell office:value-type="float" office:value="285867083" table:style-name="ce12">
            <text:p><text:s/>285,867,083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254350474" table:style-name="ce12">
            <text:p><text:s/>254,350,474<text:s/></text:p>
          </table:table-cell>
          <table:table-cell table:style-name="ce12"/>
          <table:table-cell office:value-type="float" office:value="106579" table:style-name="ce14">
            <text:p><text:s/>106,579<text:s/></text:p>
          </table:table-cell>
          <table:table-cell office:value-type="float" office:value="306461923" table:style-name="ce14">
            <text:p><text:s/>306,461,923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51993718" table:style-name="ce14">
            <text:p><text:s/>251,99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639" table:style-name="ce12">
            <text:p><text:s/>13,639<text:s/></text:p>
          </table:table-cell>
          <table:table-cell office:value-type="float" office:value="24647064" table:style-name="ce12">
            <text:p><text:s/>24,647,06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1618622" table:style-name="ce12">
            <text:p><text:s/>21,618,622<text:s/></text:p>
          </table:table-cell>
          <table:table-cell table:style-name="ce12"/>
          <table:table-cell office:value-type="float" office:value="14265" table:style-name="ce14">
            <text:p><text:s/>14,265<text:s/></text:p>
          </table:table-cell>
          <table:table-cell office:value-type="float" office:value="26687397" table:style-name="ce14">
            <text:p><text:s/>26,687,39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3693170" table:style-name="ce14">
            <text:p><text:s/>23,69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32394201" table:style-name="ce12">
            <text:p><text:s/>32,394,20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797044" table:style-name="ce12">
            <text:p><text:s/>14,797,044<text:s/></text:p>
          </table:table-cell>
          <table:table-cell table:style-name="ce12"/>
          <table:table-cell office:value-type="float" office:value="20055" table:style-name="ce14">
            <text:p><text:s/>20,055<text:s/></text:p>
          </table:table-cell>
          <table:table-cell office:value-type="float" office:value="35286660" table:style-name="ce14">
            <text:p><text:s/>35,286,66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608944" table:style-name="ce14">
            <text:p><text:s/>18,60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5651683" table:style-name="ce12">
            <text:p><text:s/>5,651,6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80482" table:style-name="ce12">
            <text:p><text:s/>2,980,482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5953311" table:style-name="ce14">
            <text:p><text:s/>5,953,3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49500" table:style-name="ce14">
            <text:p><text:s/>2,44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5024196" table:style-name="ce12">
            <text:p><text:s/>5,024,1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6447" table:style-name="ce12">
            <text:p><text:s/>546,447<text:s/></text:p>
          </table:table-cell>
          <table:table-cell table:style-name="ce12"/>
          <table:table-cell office:value-type="float" office:value="4486" table:style-name="ce14">
            <text:p><text:s/>4,486<text:s/></text:p>
          </table:table-cell>
          <table:table-cell office:value-type="float" office:value="5254441" table:style-name="ce14">
            <text:p><text:s/>5,254,4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6237" table:style-name="ce14">
            <text:p><text:s/>36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3066" table:style-name="ce12">
            <text:p><text:s/>273,0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6169" table:style-name="ce12">
            <text:p><text:s/>256,169<text:s/></text:p>
          </table:table-cell>
          <table:table-cell table:style-name="ce12"/>
          <table:table-cell office:value-type="float" office:value="3896" table:style-name="ce14">
            <text:p><text:s/>3,896<text:s/></text:p>
          </table:table-cell>
          <table:table-cell office:value-type="float" office:value="28925970" table:style-name="ce14">
            <text:p><text:s/>28,925,97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4256752" table:style-name="ce14">
            <text:p><text:s/>24,25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306" table:style-name="ce12">
            <text:p><text:s/>25,306<text:s/></text:p>
          </table:table-cell>
          <table:table-cell office:value-type="float" office:value="41681324" table:style-name="ce12">
            <text:p><text:s/>41,681,3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61775" table:style-name="ce12">
            <text:p><text:s/>2,161,775<text:s/></text:p>
          </table:table-cell>
          <table:table-cell table:style-name="ce12"/>
          <table:table-cell office:value-type="float" office:value="26116" table:style-name="ce14">
            <text:p><text:s/>26,116<text:s/></text:p>
          </table:table-cell>
          <table:table-cell office:value-type="float" office:value="41295956" table:style-name="ce14">
            <text:p><text:s/>41,295,9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39913" table:style-name="ce14">
            <text:p><text:s/>2,33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649" table:style-name="ce12">
            <text:p><text:s/>7,649<text:s/></text:p>
          </table:table-cell>
          <table:table-cell office:value-type="float" office:value="14711530" table:style-name="ce12">
            <text:p><text:s/>14,711,53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36177" table:style-name="ce12">
            <text:p><text:s/>4,536,177<text:s/></text:p>
          </table:table-cell>
          <table:table-cell table:style-name="ce12"/>
          <table:table-cell office:value-type="float" office:value="8199" table:style-name="ce14">
            <text:p><text:s/>8,199<text:s/></text:p>
          </table:table-cell>
          <table:table-cell office:value-type="float" office:value="14824433" table:style-name="ce14">
            <text:p><text:s/>14,824,43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641853" table:style-name="ce14">
            <text:p><text:s/>3,64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477" table:style-name="ce12">
            <text:p><text:s/>16,477<text:s/></text:p>
          </table:table-cell>
          <table:table-cell office:value-type="float" office:value="32752943" table:style-name="ce12">
            <text:p><text:s/>32,752,94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921974" table:style-name="ce12">
            <text:p><text:s/>11,921,974<text:s/></text:p>
          </table:table-cell>
          <table:table-cell table:style-name="ce12"/>
          <table:table-cell office:value-type="float" office:value="16955" table:style-name="ce14">
            <text:p><text:s/>16,955<text:s/></text:p>
          </table:table-cell>
          <table:table-cell office:value-type="float" office:value="33489595" table:style-name="ce14">
            <text:p><text:s/>33,489,59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589685" table:style-name="ce14">
            <text:p><text:s/>15,58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81" table:style-name="ce12">
            <text:p><text:s/>7,581<text:s/></text:p>
          </table:table-cell>
          <table:table-cell office:value-type="float" office:value="14224121" table:style-name="ce12">
            <text:p><text:s/>14,224,12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7007197" table:style-name="ce12">
            <text:p><text:s/>17,007,197<text:s/></text:p>
          </table:table-cell>
          <table:table-cell table:style-name="ce12"/>
          <table:table-cell office:value-type="float" office:value="7595" table:style-name="ce14">
            <text:p><text:s/>7,595<text:s/></text:p>
          </table:table-cell>
          <table:table-cell office:value-type="float" office:value="13657670" table:style-name="ce14">
            <text:p><text:s/>13,657,67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521078" table:style-name="ce14">
            <text:p><text:s/>17,52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16" table:style-name="ce12">
            <text:p><text:s/>11,516<text:s/></text:p>
          </table:table-cell>
          <table:table-cell office:value-type="float" office:value="21177707" table:style-name="ce12">
            <text:p><text:s/>21,177,70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6638609" table:style-name="ce12">
            <text:p><text:s/>26,638,609<text:s/></text:p>
          </table:table-cell>
          <table:table-cell table:style-name="ce12"/>
          <table:table-cell office:value-type="float" office:value="11194" table:style-name="ce14">
            <text:p><text:s/>11,194<text:s/></text:p>
          </table:table-cell>
          <table:table-cell office:value-type="float" office:value="20271675" table:style-name="ce14">
            <text:p><text:s/>20,271,67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3848309" table:style-name="ce14">
            <text:p><text:s/>23,84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149" table:style-name="ce12">
            <text:p><text:s/>38,149<text:s/></text:p>
          </table:table-cell>
          <table:table-cell office:value-type="float" office:value="59573152" table:style-name="ce12">
            <text:p><text:s/>59,573,15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602256" table:style-name="ce12">
            <text:p><text:s/>10,602,256<text:s/></text:p>
          </table:table-cell>
          <table:table-cell table:style-name="ce12"/>
          <table:table-cell office:value-type="float" office:value="37554" table:style-name="ce14">
            <text:p><text:s/>37,554<text:s/></text:p>
          </table:table-cell>
          <table:table-cell office:value-type="float" office:value="60232532" table:style-name="ce14">
            <text:p><text:s/>60,232,53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898941" table:style-name="ce14">
            <text:p><text:s/>9,898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093" table:style-name="ce12">
            <text:p><text:s/>16,093<text:s/></text:p>
          </table:table-cell>
          <table:table-cell office:value-type="float" office:value="27122192" table:style-name="ce12">
            <text:p><text:s/>27,122,19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0087267" table:style-name="ce12">
            <text:p><text:s/>20,087,267<text:s/></text:p>
          </table:table-cell>
          <table:table-cell table:style-name="ce12"/>
          <table:table-cell office:value-type="float" office:value="16246" table:style-name="ce14">
            <text:p><text:s/>16,246<text:s/></text:p>
          </table:table-cell>
          <table:table-cell office:value-type="float" office:value="28125635" table:style-name="ce14">
            <text:p><text:s/>28,125,63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0773780" table:style-name="ce14">
            <text:p><text:s/>20,77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198" table:style-name="ce12">
            <text:p><text:s/>14,198<text:s/></text:p>
          </table:table-cell>
          <table:table-cell office:value-type="float" office:value="26916596" table:style-name="ce12">
            <text:p><text:s/>26,916,59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4481394" table:style-name="ce12">
            <text:p><text:s/>14,481,394<text:s/></text:p>
          </table:table-cell>
          <table:table-cell table:style-name="ce12"/>
          <table:table-cell office:value-type="float" office:value="15881" table:style-name="ce14">
            <text:p><text:s/>15,881<text:s/></text:p>
          </table:table-cell>
          <table:table-cell office:value-type="float" office:value="30120886" table:style-name="ce14">
            <text:p><text:s/>30,120,88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717130" table:style-name="ce14">
            <text:p><text:s/>13,71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372" table:style-name="ce12">
            <text:p><text:s/>24,372<text:s/></text:p>
          </table:table-cell>
          <table:table-cell office:value-type="float" office:value="33256158" table:style-name="ce12">
            <text:p><text:s/>33,256,15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2304434" table:style-name="ce12">
            <text:p><text:s/>12,304,434<text:s/></text:p>
          </table:table-cell>
          <table:table-cell table:style-name="ce12"/>
          <table:table-cell office:value-type="float" office:value="24947" table:style-name="ce14">
            <text:p><text:s/>24,947<text:s/></text:p>
          </table:table-cell>
          <table:table-cell office:value-type="float" office:value="35507455" table:style-name="ce14">
            <text:p><text:s/>35,507,45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181967" table:style-name="ce14">
            <text:p><text:s/>12,18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529363" table:style-name="ce12">
            <text:p><text:s/>529,36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8390337" table:style-name="ce12">
            <text:p><text:s/>8,390,337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682398" table:style-name="ce14">
            <text:p><text:s/>682,39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889426" table:style-name="ce14">
            <text:p><text:s/>8,88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8452845" table:style-name="ce12">
            <text:p><text:s/>8,452,8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778866" table:style-name="ce12">
            <text:p><text:s/>12,778,866<text:s/></text:p>
          </table:table-cell>
          <table:table-cell table:style-name="ce12"/>
          <table:table-cell office:value-type="float" office:value="5540" table:style-name="ce14">
            <text:p><text:s/>5,540<text:s/></text:p>
          </table:table-cell>
          <table:table-cell office:value-type="float" office:value="8487072" table:style-name="ce14">
            <text:p><text:s/>8,487,0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401903" table:style-name="ce14">
            <text:p><text:s/>11,401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7198367" table:style-name="ce12">
            <text:p><text:s/>7,198,3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23137" table:style-name="ce12">
            <text:p><text:s/>3,523,137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6670779" table:style-name="ce14">
            <text:p><text:s/>6,670,7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65464" table:style-name="ce14">
            <text:p><text:s/>6,06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9109" table:style-name="ce12">
            <text:p><text:s/>159,1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8148" table:style-name="ce12">
            <text:p><text:s/>1,728,148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245759" table:style-name="ce14">
            <text:p><text:s/>245,75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55260" table:style-name="ce14">
            <text:p><text:s/>1,75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7310398" table:style-name="ce12">
            <text:p><text:s/>7,310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7205618" table:style-name="ce14">
            <text:p><text:s/>7,205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386" table:style-name="ce12">
            <text:p><text:s/>24,3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2519" table:style-name="ce12">
            <text:p><text:s/>2,572,519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8582" table:style-name="ce14">
            <text:p><text:s/>28,5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54230" table:style-name="ce14">
            <text:p><text:s/>2,95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251" table:style-name="ce12">
            <text:p><text:s/>18,251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3095986" table:style-name="ce12">
            <text:p><text:s/>13,095,98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1628" table:style-name="ce14">
            <text:p><text:s/>11,62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3478642" table:style-name="ce14">
            <text:p><text:s/>13,47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475373" table:style-name="ce12">
            <text:p><text:s/>1,475,37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74434" table:style-name="ce12">
            <text:p><text:s/>4,874,434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727473" table:style-name="ce14">
            <text:p><text:s/>1,727,47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999128" table:style-name="ce14">
            <text:p><text:s/>4,99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866" table:style-name="ce12">
            <text:p><text:s/>15,866<text:s/></text:p>
          </table:table-cell>
          <table:table-cell office:value-type="float" office:value="50193676" table:style-name="ce12">
            <text:p><text:s/>50,193,67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852296" table:style-name="ce12">
            <text:p><text:s/>8,852,296<text:s/></text:p>
          </table:table-cell>
          <table:table-cell table:style-name="ce12"/>
          <table:table-cell office:value-type="float" office:value="16517" table:style-name="ce14">
            <text:p><text:s/>16,517<text:s/></text:p>
          </table:table-cell>
          <table:table-cell office:value-type="float" office:value="52063414" table:style-name="ce14">
            <text:p><text:s/>52,063,41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517331" table:style-name="ce14">
            <text:p><text:s/>9,51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16364634" table:style-name="ce12">
            <text:p><text:s/>16,364,63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068521" table:style-name="ce12">
            <text:p><text:s/>7,068,521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16643155" table:style-name="ce14">
            <text:p><text:s/>16,643,15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334854" table:style-name="ce14">
            <text:p><text:s/>9,33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7680890" table:style-name="ce12">
            <text:p><text:s/>17,680,89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665175" table:style-name="ce12">
            <text:p><text:s/>10,665,175<text:s/></text:p>
          </table:table-cell>
          <table:table-cell table:style-name="ce12"/>
          <table:table-cell office:value-type="float" office:value="8337" table:style-name="ce14">
            <text:p><text:s/>8,337<text:s/></text:p>
          </table:table-cell>
          <table:table-cell office:value-type="float" office:value="16852353" table:style-name="ce14">
            <text:p><text:s/>16,852,35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73964" table:style-name="ce14">
            <text:p><text:s/>8,673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44" table:style-name="ce14">
            <text:p><text:s/>23,544<text:s/></text:p>
          </table:table-cell>
          <table:table-cell office:value-type="float" office:value="47248709" table:style-name="ce14">
            <text:p><text:s/>47,248,70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2765883" table:style-name="ce14">
            <text:p><text:s/>32,765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77" table:style-name="ce12">
            <text:p><text:s/>13,777<text:s/></text:p>
          </table:table-cell>
          <table:table-cell office:value-type="float" office:value="18840920" table:style-name="ce12">
            <text:p><text:s/>18,840,920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196093" table:style-name="ce12">
            <text:p><text:s/>7,196,093<text:s/></text:p>
          </table:table-cell>
          <table:table-cell table:style-name="ce12"/>
          <table:table-cell office:value-type="float" office:value="13444" table:style-name="ce14">
            <text:p><text:s/>13,444<text:s/></text:p>
          </table:table-cell>
          <table:table-cell office:value-type="float" office:value="18129417" table:style-name="ce14">
            <text:p><text:s/>18,129,41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546667" table:style-name="ce14">
            <text:p><text:s/>4,54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2612249" table:style-name="ce12">
            <text:p><text:s/>2,612,24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191002" table:style-name="ce12">
            <text:p><text:s/>5,191,002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3217749" table:style-name="ce14">
            <text:p><text:s/>3,217,74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929476" table:style-name="ce14">
            <text:p><text:s/>5,92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869" table:style-name="ce12">
            <text:p><text:s/>43,869<text:s/></text:p>
          </table:table-cell>
          <table:table-cell office:value-type="float" office:value="66571325" table:style-name="ce12">
            <text:p><text:s/>66,571,325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5575988" table:style-name="ce12">
            <text:p><text:s/>25,575,988<text:s/></text:p>
          </table:table-cell>
          <table:table-cell table:style-name="ce12"/>
          <table:table-cell office:value-type="float" office:value="43542" table:style-name="ce14">
            <text:p><text:s/>43,542<text:s/></text:p>
          </table:table-cell>
          <table:table-cell office:value-type="float" office:value="74762766" table:style-name="ce14">
            <text:p><text:s/>74,762,76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6445526" table:style-name="ce14">
            <text:p><text:s/>26,44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608" table:style-name="ce12">
            <text:p><text:s/>16,608<text:s/></text:p>
          </table:table-cell>
          <table:table-cell office:value-type="float" office:value="26825798" table:style-name="ce12">
            <text:p><text:s/>26,825,79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375346" table:style-name="ce12">
            <text:p><text:s/>5,375,346<text:s/></text:p>
          </table:table-cell>
          <table:table-cell table:style-name="ce12"/>
          <table:table-cell office:value-type="float" office:value="15809" table:style-name="ce14">
            <text:p><text:s/>15,809<text:s/></text:p>
          </table:table-cell>
          <table:table-cell office:value-type="float" office:value="27332142" table:style-name="ce14">
            <text:p><text:s/>27,332,14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031758" table:style-name="ce14">
            <text:p><text:s/>5,03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3726" table:style-name="ce12">
            <text:p><text:s/>53,726<text:s/></text:p>
          </table:table-cell>
          <table:table-cell office:value-type="float" office:value="109024326" table:style-name="ce12">
            <text:p><text:s/>109,024,326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76311659" table:style-name="ce12">
            <text:p><text:s/>76,311,659<text:s/></text:p>
          </table:table-cell>
          <table:table-cell table:style-name="ce12"/>
          <table:table-cell office:value-type="float" office:value="67974" table:style-name="ce14">
            <text:p><text:s/>67,974<text:s/></text:p>
          </table:table-cell>
          <table:table-cell office:value-type="float" office:value="139460560" table:style-name="ce14">
            <text:p><text:s/>139,460,560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94164547" table:style-name="ce14">
            <text:p><text:s/>94,16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20" table:style-name="ce12">
            <text:p><text:s/>10,820<text:s/></text:p>
          </table:table-cell>
          <table:table-cell office:value-type="float" office:value="13211675" table:style-name="ce12">
            <text:p><text:s/>13,211,6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7803" table:style-name="ce12">
            <text:p><text:s/>207,803<text:s/></text:p>
          </table:table-cell>
          <table:table-cell table:style-name="ce12"/>
          <table:table-cell office:value-type="float" office:value="10855" table:style-name="ce14">
            <text:p><text:s/>10,855<text:s/></text:p>
          </table:table-cell>
          <table:table-cell office:value-type="float" office:value="14713529" table:style-name="ce14">
            <text:p><text:s/>14,713,5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3506" table:style-name="ce14">
            <text:p><text:s/>23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5731622" table:style-name="ce12">
            <text:p><text:s/>5,731,6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83018" table:style-name="ce12">
            <text:p><text:s/>9,083,018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6678041" table:style-name="ce14">
            <text:p><text:s/>6,678,0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273702" table:style-name="ce14">
            <text:p><text:s/>9,273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1491465" table:style-name="ce12">
            <text:p><text:s/>11,491,46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428696" table:style-name="ce12">
            <text:p><text:s/>7,428,696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10742238" table:style-name="ce14">
            <text:p><text:s/>10,742,23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649091" table:style-name="ce14">
            <text:p><text:s/>10,64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391775" table:style-name="ce12">
            <text:p><text:s/>1,391,77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074346" table:style-name="ce12">
            <text:p><text:s/>6,074,346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541847" table:style-name="ce14">
            <text:p><text:s/>1,541,84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067873" table:style-name="ce14">
            <text:p><text:s/>6,06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633" table:style-name="ce12">
            <text:p><text:s/>13,633<text:s/></text:p>
          </table:table-cell>
          <table:table-cell office:value-type="float" office:value="21870364" table:style-name="ce12">
            <text:p><text:s/>21,870,36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241246" table:style-name="ce12">
            <text:p><text:s/>13,241,246<text:s/></text:p>
          </table:table-cell>
          <table:table-cell table:style-name="ce12"/>
          <table:table-cell office:value-type="float" office:value="13431" table:style-name="ce14">
            <text:p><text:s/>13,431<text:s/></text:p>
          </table:table-cell>
          <table:table-cell office:value-type="float" office:value="23907869" table:style-name="ce14">
            <text:p><text:s/>23,907,86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040272" table:style-name="ce14">
            <text:p><text:s/>14,04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15321" table:style-name="ce12">
            <text:p><text:s/>315,32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30449" table:style-name="ce12">
            <text:p><text:s/>2,930,449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40060" table:style-name="ce14">
            <text:p><text:s/>340,06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31591" table:style-name="ce14">
            <text:p><text:s/>2,93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46693" table:style-name="ce12">
            <text:p><text:s/>146,6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69868" table:style-name="ce12">
            <text:p><text:s/>6,569,868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117465" table:style-name="ce14">
            <text:p><text:s/>117,4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04074" table:style-name="ce14">
            <text:p><text:s/>5,80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01510" table:style-name="ce12">
            <text:p><text:s/>1,401,5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87830" table:style-name="ce12">
            <text:p><text:s/>1,187,830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384182" table:style-name="ce14">
            <text:p><text:s/>1,384,1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43138" table:style-name="ce14">
            <text:p><text:s/>1,14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4865682" table:style-name="ce12">
            <text:p><text:s/>4,865,68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132000" table:style-name="ce12">
            <text:p><text:s/>10,132,000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5328" table:style-name="ce14">
            <text:p><text:s/>5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9684477" table:style-name="ce12">
            <text:p><text:s/>9,684,47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772527" table:style-name="ce12">
            <text:p><text:s/>14,772,527<text:s/></text:p>
          </table:table-cell>
          <table:table-cell table:style-name="ce12"/>
          <table:table-cell office:value-type="float" office:value="8767" table:style-name="ce14">
            <text:p><text:s/>8,767<text:s/></text:p>
          </table:table-cell>
          <table:table-cell office:value-type="float" office:value="13274924" table:style-name="ce14">
            <text:p><text:s/>13,274,92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139646" table:style-name="ce14">
            <text:p><text:s/>11,13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3749494" table:style-name="ce12">
            <text:p><text:s/>3,749,4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04142" table:style-name="ce12">
            <text:p><text:s/>1,804,142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3578145" table:style-name="ce14">
            <text:p><text:s/>3,578,1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75252" table:style-name="ce14">
            <text:p><text:s/>1,57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90825" table:style-name="ce12">
            <text:p><text:s/>390,82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362248" table:style-name="ce12">
            <text:p><text:s/>3,362,248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479983" table:style-name="ce14">
            <text:p><text:s/>479,98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43813" table:style-name="ce14">
            <text:p><text:s/>3,34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06897" table:style-name="ce12">
            <text:p><text:s/>206,89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54377" table:style-name="ce12">
            <text:p><text:s/>4,854,377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283581" table:style-name="ce14">
            <text:p><text:s/>283,58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956653" table:style-name="ce14">
            <text:p><text:s/>4,95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5478786" table:style-name="ce12">
            <text:p><text:s/>5,478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665799" table:style-name="ce14">
            <text:p><text:s/>4,665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990739" table:style-name="ce12">
            <text:p><text:s/>2,990,7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74964" table:style-name="ce12">
            <text:p><text:s/>7,074,964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3308322" table:style-name="ce14">
            <text:p><text:s/>3,308,32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673844" table:style-name="ce14">
            <text:p><text:s/>10,67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906" table:style-name="ce12">
            <text:p><text:s/>9,906<text:s/></text:p>
          </table:table-cell>
          <table:table-cell office:value-type="float" office:value="14855203" table:style-name="ce12">
            <text:p><text:s/>14,855,20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34434" table:style-name="ce12">
            <text:p><text:s/>4,034,434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5071418" table:style-name="ce14">
            <text:p><text:s/>15,071,4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78171" table:style-name="ce14">
            <text:p><text:s/>5,57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320155" table:style-name="ce12">
            <text:p><text:s/>3,320,1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622251" table:style-name="ce12">
            <text:p><text:s/>9,622,251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2922954" table:style-name="ce14">
            <text:p><text:s/>2,922,9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102244" table:style-name="ce14">
            <text:p><text:s/>10,102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25" table:style-name="ce12">
            <text:p><text:s/>5,925<text:s/></text:p>
          </table:table-cell>
          <table:table-cell office:value-type="float" office:value="15046346" table:style-name="ce12">
            <text:p><text:s/>15,046,3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787175" table:style-name="ce12">
            <text:p><text:s/>7,787,175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13415566" table:style-name="ce14">
            <text:p><text:s/>13,415,5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77491" table:style-name="ce14">
            <text:p><text:s/>9,07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898671" table:style-name="ce12">
            <text:p><text:s/>1,898,6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030837" table:style-name="ce12">
            <text:p><text:s/>5,030,837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676278" table:style-name="ce14">
            <text:p><text:s/>1,676,2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02187" table:style-name="ce14">
            <text:p><text:s/>5,80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248" table:style-name="ce12">
            <text:p><text:s/>6,248<text:s/></text:p>
          </table:table-cell>
          <table:table-cell office:value-type="float" office:value="14557527" table:style-name="ce12">
            <text:p><text:s/>14,557,5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326250" table:style-name="ce12">
            <text:p><text:s/>11,326,250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5113444" table:style-name="ce14">
            <text:p><text:s/>15,113,44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1334607" table:style-name="ce14">
            <text:p><text:s/>11,33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5540365" table:style-name="ce12">
            <text:p><text:s/>5,540,3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68154" table:style-name="ce12">
            <text:p><text:s/>6,568,154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5469873" table:style-name="ce14">
            <text:p><text:s/>5,469,8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76427" table:style-name="ce14">
            <text:p><text:s/>3,67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593886" table:style-name="ce12">
            <text:p><text:s/>1,593,88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99961" table:style-name="ce12">
            <text:p><text:s/>3,599,961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1838749" table:style-name="ce14">
            <text:p><text:s/>1,838,7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02885" table:style-name="ce14">
            <text:p><text:s/>3,20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953479" table:style-name="ce12">
            <text:p><text:s/>953,4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7999" table:style-name="ce12">
            <text:p><text:s/>1,147,999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1181151" table:style-name="ce14">
            <text:p><text:s/>1,181,1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93848" table:style-name="ce14">
            <text:p><text:s/>1,19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9372102" table:style-name="ce12">
            <text:p><text:s/>9,372,10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973307" table:style-name="ce12">
            <text:p><text:s/>7,973,307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7809417" table:style-name="ce14">
            <text:p><text:s/>7,809,4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73466" table:style-name="ce14">
            <text:p><text:s/>6,87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917" table:style-name="ce12">
            <text:p><text:s/>12,9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76428" table:style-name="ce12">
            <text:p><text:s/>4,376,428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510" table:style-name="ce14">
            <text:p><text:s/>8,5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27511" table:style-name="ce14">
            <text:p><text:s/>5,02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2506865" table:style-name="ce12">
            <text:p><text:s/>2,506,8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11353" table:style-name="ce12">
            <text:p><text:s/>5,411,353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2274651" table:style-name="ce14">
            <text:p><text:s/>2,274,6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53272" table:style-name="ce14">
            <text:p><text:s/>4,35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06927" table:style-name="ce12">
            <text:p><text:s/>306,92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9492" table:style-name="ce12">
            <text:p><text:s/>1,739,492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311392" table:style-name="ce14">
            <text:p><text:s/>311,3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96250" table:style-name="ce14">
            <text:p><text:s/>1,79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911159" table:style-name="ce12">
            <text:p><text:s/>1,911,1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53297" table:style-name="ce12">
            <text:p><text:s/>6,653,297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3559416" table:style-name="ce14">
            <text:p><text:s/>3,559,41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159315" table:style-name="ce14">
            <text:p><text:s/>11,15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744820" table:style-name="ce12">
            <text:p><text:s/>1,744,8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59370" table:style-name="ce12">
            <text:p><text:s/>6,259,370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2051100" table:style-name="ce14">
            <text:p><text:s/>2,051,1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81900" table:style-name="ce14">
            <text:p><text:s/>6,18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027254" table:style-name="ce12">
            <text:p><text:s/>1,027,2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81000" table:style-name="ce12">
            <text:p><text:s/>1,681,000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933382" table:style-name="ce14">
            <text:p><text:s/>933,38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28231" table:style-name="ce14">
            <text:p><text:s/>1,72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169" table:style-name="ce12">
            <text:p><text:s/>24,1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4270" table:style-name="ce12">
            <text:p><text:s/>1,174,27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3857" table:style-name="ce14">
            <text:p><text:s/>13,8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25614" table:style-name="ce14">
            <text:p><text:s/>1,32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965" table:style-name="ce12">
            <text:p><text:s/>14,965<text:s/></text:p>
          </table:table-cell>
          <table:table-cell office:value-type="float" office:value="26801716" table:style-name="ce12">
            <text:p><text:s/>26,801,71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190238" table:style-name="ce12">
            <text:p><text:s/>10,190,238<text:s/></text:p>
          </table:table-cell>
          <table:table-cell table:style-name="ce12"/>
          <table:table-cell office:value-type="float" office:value="15329" table:style-name="ce14">
            <text:p><text:s/>15,329<text:s/></text:p>
          </table:table-cell>
          <table:table-cell office:value-type="float" office:value="30874898" table:style-name="ce14">
            <text:p><text:s/>30,874,89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228832" table:style-name="ce14">
            <text:p><text:s/>19,22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407" table:style-name="ce12">
            <text:p><text:s/>31,40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714340" table:style-name="ce12">
            <text:p><text:s/>7,714,340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21510" table:style-name="ce14">
            <text:p><text:s/>21,5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13589" table:style-name="ce14">
            <text:p><text:s/>7,513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072" table:style-name="ce12">
            <text:p><text:s/>9,072<text:s/></text:p>
          </table:table-cell>
          <table:table-cell office:value-type="float" office:value="16718952" table:style-name="ce12">
            <text:p><text:s/>16,718,95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4929828" table:style-name="ce12">
            <text:p><text:s/>14,929,828<text:s/></text:p>
          </table:table-cell>
          <table:table-cell table:style-name="ce12"/>
          <table:table-cell office:value-type="float" office:value="8525" table:style-name="ce14">
            <text:p><text:s/>8,525<text:s/></text:p>
          </table:table-cell>
          <table:table-cell office:value-type="float" office:value="16252399" table:style-name="ce14">
            <text:p><text:s/>16,252,39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389875" table:style-name="ce14">
            <text:p><text:s/>16,38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59876" table:style-name="ce12">
            <text:p><text:s/>259,8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01796" table:style-name="ce12">
            <text:p><text:s/>1,501,796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64279" table:style-name="ce14">
            <text:p><text:s/>264,27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57080" table:style-name="ce14">
            <text:p><text:s/>1,457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230372" table:style-name="ce12">
            <text:p><text:s/>1,230,3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83284" table:style-name="ce12">
            <text:p><text:s/>2,783,284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1577170" table:style-name="ce14">
            <text:p><text:s/>1,577,1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77191" table:style-name="ce14">
            <text:p><text:s/>2,37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4916243" table:style-name="ce12">
            <text:p><text:s/>4,916,2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675" table:style-name="ce12">
            <text:p><text:s/>181,675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5072598" table:style-name="ce14">
            <text:p><text:s/>5,072,5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3079" table:style-name="ce14">
            <text:p><text:s/>31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645" table:style-name="ce12">
            <text:p><text:s/>18,64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398" table:style-name="ce14">
            <text:p><text:s/>11,39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63282" table:style-name="ce14">
            <text:p><text:s/>4,46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5167751" table:style-name="ce12">
            <text:p><text:s/>5,167,7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54734" table:style-name="ce12">
            <text:p><text:s/>1,354,734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5961158" table:style-name="ce14">
            <text:p><text:s/>5,961,1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88725" table:style-name="ce14">
            <text:p><text:s/>1,68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4934291" table:style-name="ce12">
            <text:p><text:s/>4,934,29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298912" table:style-name="ce12">
            <text:p><text:s/>4,298,912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4776777" table:style-name="ce14">
            <text:p><text:s/>4,776,7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44388" table:style-name="ce14">
            <text:p><text:s/>4,24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465573" table:style-name="ce12">
            <text:p><text:s/>1,465,5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00958" table:style-name="ce12">
            <text:p><text:s/>2,600,958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533173" table:style-name="ce14">
            <text:p><text:s/>1,533,1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38762" table:style-name="ce14">
            <text:p><text:s/>2,238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3162181" table:style-name="ce12">
            <text:p><text:s/>3,162,1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69065" table:style-name="ce12">
            <text:p><text:s/>7,169,065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2985323" table:style-name="ce14">
            <text:p><text:s/>2,985,3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74674" table:style-name="ce14">
            <text:p><text:s/>7,174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4419433" table:style-name="ce12">
            <text:p><text:s/>4,419,43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6087655" table:style-name="ce12">
            <text:p><text:s/>16,087,655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4001313" table:style-name="ce14">
            <text:p><text:s/>4,001,31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467921" table:style-name="ce14">
            <text:p><text:s/>17,46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2479023" table:style-name="ce14">
            <text:p><text:s/>2,479,0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13094" table:style-name="ce14">
            <text:p><text:s/>1,41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57" table:style-name="ce12">
            <text:p><text:s/>9,3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40923" table:style-name="ce12">
            <text:p><text:s/>1,840,923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83" table:style-name="ce14">
            <text:p><text:s/>8,9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94481" table:style-name="ce14">
            <text:p><text:s/>1,79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7331672" table:style-name="ce12">
            <text:p><text:s/>7,331,6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3854" table:style-name="ce12">
            <text:p><text:s/>833,854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7951808" table:style-name="ce14">
            <text:p><text:s/>7,951,8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3437" table:style-name="ce14">
            <text:p><text:s/>58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968" table:style-name="ce12">
            <text:p><text:s/>251,968<text:s/></text:p>
          </table:table-cell>
          <table:table-cell office:value-type="float" office:value="938625475" table:style-name="ce12">
            <text:p><text:s/>938,625,475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953608120" table:style-name="ce12">
            <text:p><text:s/>953,608,120<text:s/></text:p>
          </table:table-cell>
          <table:table-cell table:style-name="ce12"/>
          <table:table-cell office:value-type="float" office:value="258477" table:style-name="ce14">
            <text:p><text:s/>258,477<text:s/></text:p>
          </table:table-cell>
          <table:table-cell office:value-type="float" office:value="991758671" table:style-name="ce14">
            <text:p><text:s/>991,758,671<text:s/></text:p>
          </table:table-cell>
          <table:table-cell office:value-type="float" office:value="9808" table:style-name="ce14">
            <text:p><text:s/>9,808<text:s/></text:p>
          </table:table-cell>
          <table:table-cell office:value-type="float" office:value="1006715377" table:style-name="ce14">
            <text:p><text:s/>1,006,71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3748" table:style-name="ce12">
            <text:p><text:s/>63,748<text:s/></text:p>
          </table:table-cell>
          <table:table-cell office:value-type="float" office:value="197199664" table:style-name="ce12">
            <text:p><text:s/>197,199,664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180743128" table:style-name="ce12">
            <text:p><text:s/>180,743,128<text:s/></text:p>
          </table:table-cell>
          <table:table-cell table:style-name="ce12"/>
          <table:table-cell office:value-type="float" office:value="61933" table:style-name="ce14">
            <text:p><text:s/>61,933<text:s/></text:p>
          </table:table-cell>
          <table:table-cell office:value-type="float" office:value="200979848" table:style-name="ce14">
            <text:p><text:s/>200,979,848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93013122" table:style-name="ce14">
            <text:p><text:s/>193,01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77" table:style-name="ce12">
            <text:p><text:s/>8,877<text:s/></text:p>
          </table:table-cell>
          <table:table-cell office:value-type="float" office:value="18179701" table:style-name="ce12">
            <text:p><text:s/>18,179,701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44703799" table:style-name="ce12">
            <text:p><text:s/>44,703,799<text:s/></text:p>
          </table:table-cell>
          <table:table-cell table:style-name="ce12"/>
          <table:table-cell office:value-type="float" office:value="9722" table:style-name="ce14">
            <text:p><text:s/>9,722<text:s/></text:p>
          </table:table-cell>
          <table:table-cell office:value-type="float" office:value="25005907" table:style-name="ce14">
            <text:p><text:s/>25,005,907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47934310" table:style-name="ce14">
            <text:p><text:s/>47,93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35851837" table:style-name="ce12">
            <text:p><text:s/>35,851,837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36238965" table:style-name="ce12">
            <text:p><text:s/>36,238,965<text:s/></text:p>
          </table:table-cell>
          <table:table-cell table:style-name="ce12"/>
          <table:table-cell office:value-type="float" office:value="16282" table:style-name="ce14">
            <text:p><text:s/>16,282<text:s/></text:p>
          </table:table-cell>
          <table:table-cell office:value-type="float" office:value="34374664" table:style-name="ce14">
            <text:p><text:s/>34,374,664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1746843" table:style-name="ce14">
            <text:p><text:s/>41,74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9243" table:style-name="ce12">
            <text:p><text:s/>59,243<text:s/></text:p>
          </table:table-cell>
          <table:table-cell office:value-type="float" office:value="181126818" table:style-name="ce12">
            <text:p><text:s/>181,126,818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49753162" table:style-name="ce12">
            <text:p><text:s/>149,753,162<text:s/></text:p>
          </table:table-cell>
          <table:table-cell table:style-name="ce12"/>
          <table:table-cell office:value-type="float" office:value="57400" table:style-name="ce14">
            <text:p><text:s/>57,400<text:s/></text:p>
          </table:table-cell>
          <table:table-cell office:value-type="float" office:value="187963604" table:style-name="ce14">
            <text:p><text:s/>187,963,604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60639995" table:style-name="ce14">
            <text:p><text:s/>160,63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356" table:style-name="ce12">
            <text:p><text:s/>30,356<text:s/></text:p>
          </table:table-cell>
          <table:table-cell office:value-type="float" office:value="64110735" table:style-name="ce12">
            <text:p><text:s/>64,110,735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81769811" table:style-name="ce12">
            <text:p><text:s/>81,769,811<text:s/></text:p>
          </table:table-cell>
          <table:table-cell table:style-name="ce12"/>
          <table:table-cell office:value-type="float" office:value="32657" table:style-name="ce14">
            <text:p><text:s/>32,657<text:s/></text:p>
          </table:table-cell>
          <table:table-cell office:value-type="float" office:value="68863356" table:style-name="ce14">
            <text:p><text:s/>68,863,356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88103174" table:style-name="ce14">
            <text:p><text:s/>88,10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350" table:style-name="ce12">
            <text:p><text:s/>15,350<text:s/></text:p>
          </table:table-cell>
          <table:table-cell office:value-type="float" office:value="34323243" table:style-name="ce12">
            <text:p><text:s/>34,323,243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8048266" table:style-name="ce12">
            <text:p><text:s/>38,048,266<text:s/></text:p>
          </table:table-cell>
          <table:table-cell table:style-name="ce12"/>
          <table:table-cell office:value-type="float" office:value="15783" table:style-name="ce14">
            <text:p><text:s/>15,783<text:s/></text:p>
          </table:table-cell>
          <table:table-cell office:value-type="float" office:value="35624812" table:style-name="ce14">
            <text:p><text:s/>35,624,812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0180243" table:style-name="ce14">
            <text:p><text:s/>40,18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180" table:style-name="ce12">
            <text:p><text:s/>21,180<text:s/></text:p>
          </table:table-cell>
          <table:table-cell office:value-type="float" office:value="46759064" table:style-name="ce12">
            <text:p><text:s/>46,759,064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3956154" table:style-name="ce12">
            <text:p><text:s/>33,956,154<text:s/></text:p>
          </table:table-cell>
          <table:table-cell table:style-name="ce12"/>
          <table:table-cell office:value-type="float" office:value="23451" table:style-name="ce14">
            <text:p><text:s/>23,451<text:s/></text:p>
          </table:table-cell>
          <table:table-cell office:value-type="float" office:value="48617401" table:style-name="ce14">
            <text:p><text:s/>48,617,401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3257372" table:style-name="ce14">
            <text:p><text:s/>33,257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617" table:style-name="ce12">
            <text:p><text:s/>23,617<text:s/></text:p>
          </table:table-cell>
          <table:table-cell office:value-type="float" office:value="62861926" table:style-name="ce12">
            <text:p><text:s/>62,861,926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9889542" table:style-name="ce12">
            <text:p><text:s/>39,889,542<text:s/></text:p>
          </table:table-cell>
          <table:table-cell table:style-name="ce12"/>
          <table:table-cell office:value-type="float" office:value="24854" table:style-name="ce14">
            <text:p><text:s/>24,854<text:s/></text:p>
          </table:table-cell>
          <table:table-cell office:value-type="float" office:value="65672269" table:style-name="ce14">
            <text:p><text:s/>65,672,269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38698143" table:style-name="ce14">
            <text:p><text:s/>38,69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823" table:style-name="ce12">
            <text:p><text:s/>66,823<text:s/></text:p>
          </table:table-cell>
          <table:table-cell office:value-type="float" office:value="185517453" table:style-name="ce12">
            <text:p><text:s/>185,517,453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29417443" table:style-name="ce12">
            <text:p><text:s/>129,417,443<text:s/></text:p>
          </table:table-cell>
          <table:table-cell table:style-name="ce12"/>
          <table:table-cell office:value-type="float" office:value="70297" table:style-name="ce14">
            <text:p><text:s/>70,297<text:s/></text:p>
          </table:table-cell>
          <table:table-cell office:value-type="float" office:value="192103546" table:style-name="ce14">
            <text:p><text:s/>192,103,546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16601577" table:style-name="ce14">
            <text:p><text:s/>116,60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843" table:style-name="ce12">
            <text:p><text:s/>29,843<text:s/></text:p>
          </table:table-cell>
          <table:table-cell office:value-type="float" office:value="73199449" table:style-name="ce12">
            <text:p><text:s/>73,199,449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51868329" table:style-name="ce12">
            <text:p><text:s/>51,868,329<text:s/></text:p>
          </table:table-cell>
          <table:table-cell table:style-name="ce12"/>
          <table:table-cell office:value-type="float" office:value="36362" table:style-name="ce14">
            <text:p><text:s/>36,362<text:s/></text:p>
          </table:table-cell>
          <table:table-cell office:value-type="float" office:value="80492635" table:style-name="ce14">
            <text:p><text:s/>80,492,635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49033680" table:style-name="ce14">
            <text:p><text:s/>49,03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257" table:style-name="ce12">
            <text:p><text:s/>27,257<text:s/></text:p>
          </table:table-cell>
          <table:table-cell office:value-type="float" office:value="66163798" table:style-name="ce12">
            <text:p><text:s/>66,163,798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66647096" table:style-name="ce12">
            <text:p><text:s/>66,647,096<text:s/></text:p>
          </table:table-cell>
          <table:table-cell table:style-name="ce12"/>
          <table:table-cell office:value-type="float" office:value="26658" table:style-name="ce14">
            <text:p><text:s/>26,658<text:s/></text:p>
          </table:table-cell>
          <table:table-cell office:value-type="float" office:value="65669135" table:style-name="ce14">
            <text:p><text:s/>65,669,135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76374719" table:style-name="ce14">
            <text:p><text:s/>76,37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139" table:style-name="ce12">
            <text:p><text:s/>37,139<text:s/></text:p>
          </table:table-cell>
          <table:table-cell office:value-type="float" office:value="85953925" table:style-name="ce12">
            <text:p><text:s/>85,953,925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0277980" table:style-name="ce12">
            <text:p><text:s/>80,277,980<text:s/></text:p>
          </table:table-cell>
          <table:table-cell table:style-name="ce12"/>
          <table:table-cell office:value-type="float" office:value="38422" table:style-name="ce14">
            <text:p><text:s/>38,422<text:s/></text:p>
          </table:table-cell>
          <table:table-cell office:value-type="float" office:value="89120609" table:style-name="ce14">
            <text:p><text:s/>89,120,609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5046340" table:style-name="ce14">
            <text:p><text:s/>85,046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082" table:style-name="ce12">
            <text:p><text:s/>54,082<text:s/></text:p>
          </table:table-cell>
          <table:table-cell office:value-type="float" office:value="136573491" table:style-name="ce12">
            <text:p><text:s/>136,573,491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01175919" table:style-name="ce12">
            <text:p><text:s/>101,175,919<text:s/></text:p>
          </table:table-cell>
          <table:table-cell table:style-name="ce12"/>
          <table:table-cell office:value-type="float" office:value="56901" table:style-name="ce14">
            <text:p><text:s/>56,901<text:s/></text:p>
          </table:table-cell>
          <table:table-cell office:value-type="float" office:value="134223046" table:style-name="ce14">
            <text:p><text:s/>134,223,046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101602946" table:style-name="ce14">
            <text:p><text:s/>101,60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75" table:style-name="ce12">
            <text:p><text:s/>13,375<text:s/></text:p>
          </table:table-cell>
          <table:table-cell office:value-type="float" office:value="27288766" table:style-name="ce12">
            <text:p><text:s/>27,288,76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960144" table:style-name="ce12">
            <text:p><text:s/>15,960,144<text:s/></text:p>
          </table:table-cell>
          <table:table-cell table:style-name="ce12"/>
          <table:table-cell office:value-type="float" office:value="14090" table:style-name="ce14">
            <text:p><text:s/>14,090<text:s/></text:p>
          </table:table-cell>
          <table:table-cell office:value-type="float" office:value="28651334" table:style-name="ce14">
            <text:p><text:s/>28,651,334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8019904" table:style-name="ce14">
            <text:p><text:s/>18,01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62" table:style-name="ce12">
            <text:p><text:s/>10,362<text:s/></text:p>
          </table:table-cell>
          <table:table-cell office:value-type="float" office:value="24780984" table:style-name="ce12">
            <text:p><text:s/>24,780,98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1004098" table:style-name="ce12">
            <text:p><text:s/>21,004,098<text:s/></text:p>
          </table:table-cell>
          <table:table-cell table:style-name="ce12"/>
          <table:table-cell office:value-type="float" office:value="10433" table:style-name="ce14">
            <text:p><text:s/>10,433<text:s/></text:p>
          </table:table-cell>
          <table:table-cell office:value-type="float" office:value="25497588" table:style-name="ce14">
            <text:p><text:s/>25,497,58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6200843" table:style-name="ce14">
            <text:p><text:s/>16,20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11782543" table:style-name="ce14">
            <text:p><text:s/>11,782,5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456359" table:style-name="ce14">
            <text:p><text:s/>5,45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319" table:style-name="ce12">
            <text:p><text:s/>17,319<text:s/></text:p>
          </table:table-cell>
          <table:table-cell office:value-type="float" office:value="32247043" table:style-name="ce12">
            <text:p><text:s/>32,247,043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9710440" table:style-name="ce12">
            <text:p><text:s/>19,710,440<text:s/></text:p>
          </table:table-cell>
          <table:table-cell table:style-name="ce12"/>
          <table:table-cell office:value-type="float" office:value="17996" table:style-name="ce14">
            <text:p><text:s/>17,996<text:s/></text:p>
          </table:table-cell>
          <table:table-cell office:value-type="float" office:value="28974248" table:style-name="ce14">
            <text:p><text:s/>28,974,24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8306491" table:style-name="ce14">
            <text:p><text:s/>18,30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378" table:style-name="ce12">
            <text:p><text:s/>14,378<text:s/></text:p>
          </table:table-cell>
          <table:table-cell office:value-type="float" office:value="29748380" table:style-name="ce12">
            <text:p><text:s/>29,748,380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0937810" table:style-name="ce12">
            <text:p><text:s/>30,937,810<text:s/></text:p>
          </table:table-cell>
          <table:table-cell table:style-name="ce12"/>
          <table:table-cell office:value-type="float" office:value="14919" table:style-name="ce14">
            <text:p><text:s/>14,919<text:s/></text:p>
          </table:table-cell>
          <table:table-cell office:value-type="float" office:value="33827116" table:style-name="ce14">
            <text:p><text:s/>33,827,116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5241657" table:style-name="ce14">
            <text:p><text:s/>35,24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019520" table:style-name="ce12">
            <text:p><text:s/>1,019,5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34511" table:style-name="ce12">
            <text:p><text:s/>3,534,511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283337" table:style-name="ce14">
            <text:p><text:s/>1,283,3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32237" table:style-name="ce14">
            <text:p><text:s/>3,53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275" table:style-name="ce12">
            <text:p><text:s/>11,275<text:s/></text:p>
          </table:table-cell>
          <table:table-cell office:value-type="float" office:value="8360772" table:style-name="ce12">
            <text:p><text:s/>8,360,77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066857" table:style-name="ce12">
            <text:p><text:s/>10,066,857<text:s/></text:p>
          </table:table-cell>
          <table:table-cell table:style-name="ce12"/>
          <table:table-cell office:value-type="float" office:value="10040" table:style-name="ce14">
            <text:p><text:s/>10,040<text:s/></text:p>
          </table:table-cell>
          <table:table-cell office:value-type="float" office:value="8407207" table:style-name="ce14">
            <text:p><text:s/>8,407,20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691941" table:style-name="ce14">
            <text:p><text:s/>11,69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1266188" table:style-name="ce12">
            <text:p><text:s/>11,266,18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27146" table:style-name="ce12">
            <text:p><text:s/>1,227,146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8799282" table:style-name="ce14">
            <text:p><text:s/>8,799,28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66114" table:style-name="ce14">
            <text:p><text:s/>2,06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9791" table:style-name="ce12">
            <text:p><text:s/>159,79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593480" table:style-name="ce12">
            <text:p><text:s/>8,593,480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216949" table:style-name="ce14">
            <text:p><text:s/>216,9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456768" table:style-name="ce14">
            <text:p><text:s/>9,45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84" table:style-name="ce12">
            <text:p><text:s/>6,684<text:s/></text:p>
          </table:table-cell>
          <table:table-cell office:value-type="float" office:value="11374379" table:style-name="ce12">
            <text:p><text:s/>11,374,37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102207" table:style-name="ce12">
            <text:p><text:s/>10,102,207<text:s/></text:p>
          </table:table-cell>
          <table:table-cell table:style-name="ce12"/>
          <table:table-cell office:value-type="float" office:value="7363" table:style-name="ce14">
            <text:p><text:s/>7,363<text:s/></text:p>
          </table:table-cell>
          <table:table-cell office:value-type="float" office:value="12235557" table:style-name="ce14">
            <text:p><text:s/>12,235,55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963383" table:style-name="ce14">
            <text:p><text:s/>9,96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427063" table:style-name="ce12">
            <text:p><text:s/>2,427,06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175611" table:style-name="ce12">
            <text:p><text:s/>12,175,611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2828161" table:style-name="ce14">
            <text:p><text:s/>2,828,16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393901" table:style-name="ce14">
            <text:p><text:s/>12,393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59" table:style-name="ce12">
            <text:p><text:s/>11,159<text:s/></text:p>
          </table:table-cell>
          <table:table-cell office:value-type="float" office:value="23883868" table:style-name="ce12">
            <text:p><text:s/>23,883,86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3734747" table:style-name="ce12">
            <text:p><text:s/>13,734,747<text:s/></text:p>
          </table:table-cell>
          <table:table-cell table:style-name="ce12"/>
          <table:table-cell office:value-type="float" office:value="10284" table:style-name="ce14">
            <text:p><text:s/>10,284<text:s/></text:p>
          </table:table-cell>
          <table:table-cell office:value-type="float" office:value="25501647" table:style-name="ce14">
            <text:p><text:s/>25,501,64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3111362" table:style-name="ce14">
            <text:p><text:s/>13,11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62568957" table:style-name="ce12">
            <text:p><text:s/>62,568,957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4516494" table:style-name="ce12">
            <text:p><text:s/>44,516,494<text:s/></text:p>
          </table:table-cell>
          <table:table-cell table:style-name="ce12"/>
          <table:table-cell office:value-type="float" office:value="29614" table:style-name="ce14">
            <text:p><text:s/>29,614<text:s/></text:p>
          </table:table-cell>
          <table:table-cell office:value-type="float" office:value="58069024" table:style-name="ce14">
            <text:p><text:s/>58,069,024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4697677" table:style-name="ce14">
            <text:p><text:s/>44,69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232" table:style-name="ce12">
            <text:p><text:s/>58,232<text:s/></text:p>
          </table:table-cell>
          <table:table-cell office:value-type="float" office:value="135151228" table:style-name="ce12">
            <text:p><text:s/>135,151,228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5343408" table:style-name="ce12">
            <text:p><text:s/>35,343,408<text:s/></text:p>
          </table:table-cell>
          <table:table-cell table:style-name="ce12"/>
          <table:table-cell office:value-type="float" office:value="59422" table:style-name="ce14">
            <text:p><text:s/>59,422<text:s/></text:p>
          </table:table-cell>
          <table:table-cell office:value-type="float" office:value="141198623" table:style-name="ce14">
            <text:p><text:s/>141,198,62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297657" table:style-name="ce14">
            <text:p><text:s/>31,29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33" table:style-name="ce12">
            <text:p><text:s/>13,433<text:s/></text:p>
          </table:table-cell>
          <table:table-cell office:value-type="float" office:value="23241826" table:style-name="ce12">
            <text:p><text:s/>23,241,826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7898878" table:style-name="ce12">
            <text:p><text:s/>17,898,878<text:s/></text:p>
          </table:table-cell>
          <table:table-cell table:style-name="ce12"/>
          <table:table-cell office:value-type="float" office:value="13220" table:style-name="ce14">
            <text:p><text:s/>13,220<text:s/></text:p>
          </table:table-cell>
          <table:table-cell office:value-type="float" office:value="24780855" table:style-name="ce14">
            <text:p><text:s/>24,780,855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707505" table:style-name="ce14">
            <text:p><text:s/>18,70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6785" table:style-name="ce12">
            <text:p><text:s/>26,785<text:s/></text:p>
          </table:table-cell>
          <table:table-cell office:value-type="float" office:value="52838770" table:style-name="ce12">
            <text:p><text:s/>52,838,770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1798806" table:style-name="ce12">
            <text:p><text:s/>31,798,806<text:s/></text:p>
          </table:table-cell>
          <table:table-cell table:style-name="ce12"/>
          <table:table-cell office:value-type="float" office:value="33823" table:style-name="ce14">
            <text:p><text:s/>33,823<text:s/></text:p>
          </table:table-cell>
          <table:table-cell office:value-type="float" office:value="80978996" table:style-name="ce14">
            <text:p><text:s/>80,978,996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53541130" table:style-name="ce14">
            <text:p><text:s/>53,541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069317" table:style-name="ce12">
            <text:p><text:s/>2,069,3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5816" table:style-name="ce12">
            <text:p><text:s/>95,816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2350173" table:style-name="ce14">
            <text:p><text:s/>2,350,1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4023" table:style-name="ce14">
            <text:p><text:s/>38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3425655" table:style-name="ce12">
            <text:p><text:s/>3,425,6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3695105" table:style-name="ce14">
            <text:p><text:s/>3,695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303" table:style-name="ce12">
            <text:p><text:s/>16,303<text:s/></text:p>
          </table:table-cell>
          <table:table-cell office:value-type="float" office:value="28312081" table:style-name="ce12">
            <text:p><text:s/>28,312,08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622348" table:style-name="ce12">
            <text:p><text:s/>10,622,348<text:s/></text:p>
          </table:table-cell>
          <table:table-cell table:style-name="ce12"/>
          <table:table-cell office:value-type="float" office:value="16027" table:style-name="ce14">
            <text:p><text:s/>16,027<text:s/></text:p>
          </table:table-cell>
          <table:table-cell office:value-type="float" office:value="27319432" table:style-name="ce14">
            <text:p><text:s/>27,319,43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132651" table:style-name="ce14">
            <text:p><text:s/>13,13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1728990" table:style-name="ce12">
            <text:p><text:s/>1,728,9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43349" table:style-name="ce12">
            <text:p><text:s/>1,643,349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1825346" table:style-name="ce14">
            <text:p><text:s/>1,825,3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09269" table:style-name="ce14">
            <text:p><text:s/>3,30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7799508" table:style-name="ce12">
            <text:p><text:s/>7,799,5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602" table:style-name="ce12">
            <text:p><text:s/>38,602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8157232" table:style-name="ce14">
            <text:p><text:s/>8,157,2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593" table:style-name="ce14">
            <text:p><text:s/>3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9823758" table:style-name="ce12">
            <text:p><text:s/>19,823,7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7865" table:style-name="ce12">
            <text:p><text:s/>667,865<text:s/></text:p>
          </table:table-cell>
          <table:table-cell table:style-name="ce12"/>
          <table:table-cell office:value-type="float" office:value="9415" table:style-name="ce14">
            <text:p><text:s/>9,415<text:s/></text:p>
          </table:table-cell>
          <table:table-cell office:value-type="float" office:value="22449074" table:style-name="ce14">
            <text:p><text:s/>22,449,0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0010" table:style-name="ce14">
            <text:p><text:s/>49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7995375" table:style-name="ce12">
            <text:p><text:s/>7,995,37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55498" table:style-name="ce12">
            <text:p><text:s/>2,355,498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7342610" table:style-name="ce14">
            <text:p><text:s/>7,342,6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24950" table:style-name="ce14">
            <text:p><text:s/>2,224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60406" table:style-name="ce12">
            <text:p><text:s/>260,4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930349" table:style-name="ce12">
            <text:p><text:s/>4,930,349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266715" table:style-name="ce14">
            <text:p><text:s/>266,7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02578" table:style-name="ce14">
            <text:p><text:s/>4,40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775860" table:style-name="ce12">
            <text:p><text:s/>775,8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67599" table:style-name="ce12">
            <text:p><text:s/>4,267,599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002999" table:style-name="ce14">
            <text:p><text:s/>1,002,9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87401" table:style-name="ce14">
            <text:p><text:s/>4,28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26553953" table:style-name="ce12">
            <text:p><text:s/>26,553,95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550007" table:style-name="ce12">
            <text:p><text:s/>8,550,007<text:s/></text:p>
          </table:table-cell>
          <table:table-cell table:style-name="ce12"/>
          <table:table-cell office:value-type="float" office:value="12231" table:style-name="ce14">
            <text:p><text:s/>12,231<text:s/></text:p>
          </table:table-cell>
          <table:table-cell office:value-type="float" office:value="27796327" table:style-name="ce14">
            <text:p><text:s/>27,796,32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842652" table:style-name="ce14">
            <text:p><text:s/>8,84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8743828" table:style-name="ce12">
            <text:p><text:s/>8,743,82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488200" table:style-name="ce12">
            <text:p><text:s/>9,488,200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10091480" table:style-name="ce14">
            <text:p><text:s/>10,091,48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704237" table:style-name="ce14">
            <text:p><text:s/>8,70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5915932" table:style-name="ce12">
            <text:p><text:s/>5,915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6567499" table:style-name="ce14">
            <text:p><text:s/>6,567,4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917" table:style-name="ce14">
            <text:p><text:s/>3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538371" table:style-name="ce12">
            <text:p><text:s/>2,538,3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08787" table:style-name="ce12">
            <text:p><text:s/>3,908,787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1708207" table:style-name="ce14">
            <text:p><text:s/>1,708,2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73467" table:style-name="ce14">
            <text:p><text:s/>5,17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6887732" table:style-name="ce12">
            <text:p><text:s/>6,887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8480730" table:style-name="ce14">
            <text:p><text:s/>8,480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99" table:style-name="ce12">
            <text:p><text:s/>17,199<text:s/></text:p>
          </table:table-cell>
          <table:table-cell office:value-type="float" office:value="32528721" table:style-name="ce12">
            <text:p><text:s/>32,528,72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475954" table:style-name="ce12">
            <text:p><text:s/>13,475,954<text:s/></text:p>
          </table:table-cell>
          <table:table-cell table:style-name="ce12"/>
          <table:table-cell office:value-type="float" office:value="17840" table:style-name="ce14">
            <text:p><text:s/>17,840<text:s/></text:p>
          </table:table-cell>
          <table:table-cell office:value-type="float" office:value="36881343" table:style-name="ce14">
            <text:p><text:s/>36,881,34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5296208" table:style-name="ce14">
            <text:p><text:s/>15,29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865" table:style-name="ce12">
            <text:p><text:s/>19,865<text:s/></text:p>
          </table:table-cell>
          <table:table-cell office:value-type="float" office:value="42906201" table:style-name="ce12">
            <text:p><text:s/>42,906,20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4267626" table:style-name="ce12">
            <text:p><text:s/>24,267,626<text:s/></text:p>
          </table:table-cell>
          <table:table-cell table:style-name="ce12"/>
          <table:table-cell office:value-type="float" office:value="21708" table:style-name="ce14">
            <text:p><text:s/>21,708<text:s/></text:p>
          </table:table-cell>
          <table:table-cell office:value-type="float" office:value="51277294" table:style-name="ce14">
            <text:p><text:s/>51,277,29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1435714" table:style-name="ce14">
            <text:p><text:s/>21,43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256466" table:style-name="ce12">
            <text:p><text:s/>1,256,46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233637" table:style-name="ce12">
            <text:p><text:s/>14,233,637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1272721" table:style-name="ce14">
            <text:p><text:s/>1,272,72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846473" table:style-name="ce14">
            <text:p><text:s/>13,84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8119018" table:style-name="ce12">
            <text:p><text:s/>8,119,0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772" table:style-name="ce12">
            <text:p><text:s/>31,772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8272532" table:style-name="ce14">
            <text:p><text:s/>8,272,5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447835" table:style-name="ce12">
            <text:p><text:s/>4,447,8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12003" table:style-name="ce12">
            <text:p><text:s/>412,003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5154629" table:style-name="ce14">
            <text:p><text:s/>5,154,6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14400" table:style-name="ce14">
            <text:p><text:s/>1,314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9818966" table:style-name="ce12">
            <text:p><text:s/>9,818,9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809838" table:style-name="ce12">
            <text:p><text:s/>6,809,838<text:s/></text:p>
          </table:table-cell>
          <table:table-cell table:style-name="ce12"/>
          <table:table-cell office:value-type="float" office:value="4165" table:style-name="ce14">
            <text:p><text:s/>4,165<text:s/></text:p>
          </table:table-cell>
          <table:table-cell office:value-type="float" office:value="11454901" table:style-name="ce14">
            <text:p><text:s/>11,454,90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36361" table:style-name="ce14">
            <text:p><text:s/>6,13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2917240" table:style-name="ce12">
            <text:p><text:s/>2,917,24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12740" table:style-name="ce12">
            <text:p><text:s/>4,512,740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2926875" table:style-name="ce14">
            <text:p><text:s/>2,926,87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98611" table:style-name="ce14">
            <text:p><text:s/>5,89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4055424" table:style-name="ce12">
            <text:p><text:s/>4,055,42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603516" table:style-name="ce12">
            <text:p><text:s/>13,603,516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4057029" table:style-name="ce14">
            <text:p><text:s/>4,057,02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77875" table:style-name="ce14">
            <text:p><text:s/>10,57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19" table:style-name="ce12">
            <text:p><text:s/>7,419<text:s/></text:p>
          </table:table-cell>
          <table:table-cell office:value-type="float" office:value="5449933" table:style-name="ce12">
            <text:p><text:s/>5,449,93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33251" table:style-name="ce12">
            <text:p><text:s/>6,333,251<text:s/></text:p>
          </table:table-cell>
          <table:table-cell table:style-name="ce12"/>
          <table:table-cell office:value-type="float" office:value="6014" table:style-name="ce14">
            <text:p><text:s/>6,014<text:s/></text:p>
          </table:table-cell>
          <table:table-cell office:value-type="float" office:value="4500955" table:style-name="ce14">
            <text:p><text:s/>4,500,95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229742" table:style-name="ce14">
            <text:p><text:s/>6,22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5518900" table:style-name="ce12">
            <text:p><text:s/>5,518,90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944777" table:style-name="ce12">
            <text:p><text:s/>8,944,777<text:s/></text:p>
          </table:table-cell>
          <table:table-cell table:style-name="ce12"/>
          <table:table-cell office:value-type="float" office:value="6482" table:style-name="ce14">
            <text:p><text:s/>6,482<text:s/></text:p>
          </table:table-cell>
          <table:table-cell office:value-type="float" office:value="5371426" table:style-name="ce14">
            <text:p><text:s/>5,371,42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954485" table:style-name="ce14">
            <text:p><text:s/>8,95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220158" table:style-name="ce12">
            <text:p><text:s/>2,220,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220318" table:style-name="ce14">
            <text:p><text:s/>2,220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350772" table:style-name="ce12">
            <text:p><text:s/>2,350,7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578" table:style-name="ce12">
            <text:p><text:s/>42,578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423953" table:style-name="ce14">
            <text:p><text:s/>2,423,9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49" table:style-name="ce14">
            <text:p><text:s/>1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512380" table:style-name="ce12">
            <text:p><text:s/>3,512,38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891181" table:style-name="ce12">
            <text:p><text:s/>6,891,181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3592217" table:style-name="ce14">
            <text:p><text:s/>3,592,21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230593" table:style-name="ce14">
            <text:p><text:s/>8,23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3705399" table:style-name="ce12">
            <text:p><text:s/>3,705,39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698847" table:style-name="ce12">
            <text:p><text:s/>8,698,847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3579799" table:style-name="ce14">
            <text:p><text:s/>3,579,79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402910" table:style-name="ce14">
            <text:p><text:s/>8,40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2445308" table:style-name="ce12">
            <text:p><text:s/>2,445,30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90167" table:style-name="ce12">
            <text:p><text:s/>1,690,167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2491934" table:style-name="ce14">
            <text:p><text:s/>2,491,9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30572" table:style-name="ce14">
            <text:p><text:s/>1,330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466" table:style-name="ce12">
            <text:p><text:s/>37,466<text:s/></text:p>
          </table:table-cell>
          <table:table-cell office:value-type="float" office:value="92906609" table:style-name="ce12">
            <text:p><text:s/>92,906,609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3095136" table:style-name="ce12">
            <text:p><text:s/>73,095,136<text:s/></text:p>
          </table:table-cell>
          <table:table-cell table:style-name="ce12"/>
          <table:table-cell office:value-type="float" office:value="37072" table:style-name="ce14">
            <text:p><text:s/>37,072<text:s/></text:p>
          </table:table-cell>
          <table:table-cell office:value-type="float" office:value="93720737" table:style-name="ce14">
            <text:p><text:s/>93,720,737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78889416" table:style-name="ce14">
            <text:p><text:s/>78,88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473576" table:style-name="ce12">
            <text:p><text:s/>473,5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46860" table:style-name="ce12">
            <text:p><text:s/>5,046,860<text:s/></text:p>
          </table:table-cell>
          <table:table-cell table:style-name="ce12"/>
          <table:table-cell office:value-type="float" office:value="543" table:style-name="ce14">
            <text:p><text:s/>543<text:s/></text:p>
          </table:table-cell>
          <table:table-cell office:value-type="float" office:value="608681" table:style-name="ce14">
            <text:p><text:s/>608,6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89621" table:style-name="ce14">
            <text:p><text:s/>4,98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7985234" table:style-name="ce12">
            <text:p><text:s/>7,985,2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1140" table:style-name="ce12">
            <text:p><text:s/>391,140<text:s/></text:p>
          </table:table-cell>
          <table:table-cell table:style-name="ce12"/>
          <table:table-cell office:value-type="float" office:value="4571" table:style-name="ce14">
            <text:p><text:s/>4,571<text:s/></text:p>
          </table:table-cell>
          <table:table-cell office:value-type="float" office:value="8462339" table:style-name="ce14">
            <text:p><text:s/>8,462,3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6712" table:style-name="ce14">
            <text:p><text:s/>296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3309997" table:style-name="ce12">
            <text:p><text:s/>3,309,99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44193" table:style-name="ce12">
            <text:p><text:s/>3,644,193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490310" table:style-name="ce14">
            <text:p><text:s/>3,490,3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36018" table:style-name="ce14">
            <text:p><text:s/>3,03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638450" table:style-name="ce12">
            <text:p><text:s/>3,638,4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06532" table:style-name="ce12">
            <text:p><text:s/>1,006,532<text:s/></text:p>
          </table:table-cell>
          <table:table-cell table:style-name="ce12"/>
          <table:table-cell office:value-type="float" office:value="3051" table:style-name="ce14">
            <text:p><text:s/>3,051<text:s/></text:p>
          </table:table-cell>
          <table:table-cell office:value-type="float" office:value="3767130" table:style-name="ce14">
            <text:p><text:s/>3,767,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87225" table:style-name="ce14">
            <text:p><text:s/>1,387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39" table:style-name="ce12">
            <text:p><text:s/>7,339<text:s/></text:p>
          </table:table-cell>
          <table:table-cell office:value-type="float" office:value="10514406" table:style-name="ce12">
            <text:p><text:s/>10,514,40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115256" table:style-name="ce12">
            <text:p><text:s/>5,115,256<text:s/></text:p>
          </table:table-cell>
          <table:table-cell table:style-name="ce12"/>
          <table:table-cell office:value-type="float" office:value="7371" table:style-name="ce14">
            <text:p><text:s/>7,371<text:s/></text:p>
          </table:table-cell>
          <table:table-cell office:value-type="float" office:value="9971482" table:style-name="ce14">
            <text:p><text:s/>9,971,48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98766" table:style-name="ce14">
            <text:p><text:s/>5,29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5660485" table:style-name="ce12">
            <text:p><text:s/>5,660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6514484" table:style-name="ce14">
            <text:p><text:s/>6,514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45" table:style-name="ce12">
            <text:p><text:s/>4,145<text:s/></text:p>
          </table:table-cell>
          <table:table-cell office:value-type="float" office:value="5823813" table:style-name="ce12">
            <text:p><text:s/>5,823,8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4806" table:style-name="ce12">
            <text:p><text:s/>604,806<text:s/></text:p>
          </table:table-cell>
          <table:table-cell table:style-name="ce12"/>
          <table:table-cell office:value-type="float" office:value="3810" table:style-name="ce14">
            <text:p><text:s/>3,810<text:s/></text:p>
          </table:table-cell>
          <table:table-cell office:value-type="float" office:value="5653352" table:style-name="ce14">
            <text:p><text:s/>5,653,3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8930" table:style-name="ce14">
            <text:p><text:s/>69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227465" table:style-name="ce12">
            <text:p><text:s/>1,227,4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353178" table:style-name="ce14">
            <text:p><text:s/>1,353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912" table:style-name="ce12">
            <text:p><text:s/>117,912<text:s/></text:p>
          </table:table-cell>
          <table:table-cell office:value-type="float" office:value="522347098" table:style-name="ce12">
            <text:p><text:s/>522,347,098<text:s/></text:p>
          </table:table-cell>
          <table:table-cell office:value-type="float" office:value="5682" table:style-name="ce12">
            <text:p><text:s/>5,682<text:s/></text:p>
          </table:table-cell>
          <table:table-cell office:value-type="float" office:value="438032920" table:style-name="ce12">
            <text:p><text:s/>438,032,920<text:s/></text:p>
          </table:table-cell>
          <table:table-cell table:style-name="ce12"/>
          <table:table-cell office:value-type="float" office:value="123499" table:style-name="ce14">
            <text:p><text:s/>123,499<text:s/></text:p>
          </table:table-cell>
          <table:table-cell office:value-type="float" office:value="563081743" table:style-name="ce14">
            <text:p><text:s/>563,081,743<text:s/></text:p>
          </table:table-cell>
          <table:table-cell office:value-type="float" office:value="5355" table:style-name="ce14">
            <text:p><text:s/>5,355<text:s/></text:p>
          </table:table-cell>
          <table:table-cell office:value-type="float" office:value="416700446" table:style-name="ce14">
            <text:p><text:s/>416,700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764" table:style-name="ce12">
            <text:p><text:s/>103,764<text:s/></text:p>
          </table:table-cell>
          <table:table-cell office:value-type="float" office:value="428459528" table:style-name="ce12">
            <text:p><text:s/>428,459,528<text:s/></text:p>
          </table:table-cell>
          <table:table-cell office:value-type="float" office:value="4998" table:style-name="ce12">
            <text:p><text:s/>4,998<text:s/></text:p>
          </table:table-cell>
          <table:table-cell office:value-type="float" office:value="408057901" table:style-name="ce12">
            <text:p><text:s/>408,057,901<text:s/></text:p>
          </table:table-cell>
          <table:table-cell table:style-name="ce12"/>
          <table:table-cell office:value-type="float" office:value="100961" table:style-name="ce14">
            <text:p><text:s/>100,961<text:s/></text:p>
          </table:table-cell>
          <table:table-cell office:value-type="float" office:value="438843260" table:style-name="ce14">
            <text:p><text:s/>438,843,260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418541329" table:style-name="ce14">
            <text:p><text:s/>418,54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208" table:style-name="ce12">
            <text:p><text:s/>62,208<text:s/></text:p>
          </table:table-cell>
          <table:table-cell office:value-type="float" office:value="230262710" table:style-name="ce12">
            <text:p><text:s/>230,262,710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34713641" table:style-name="ce12">
            <text:p><text:s/>234,713,641<text:s/></text:p>
          </table:table-cell>
          <table:table-cell table:style-name="ce12"/>
          <table:table-cell office:value-type="float" office:value="66713" table:style-name="ce14">
            <text:p><text:s/>66,713<text:s/></text:p>
          </table:table-cell>
          <table:table-cell office:value-type="float" office:value="288984481" table:style-name="ce14">
            <text:p><text:s/>288,984,481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65585748" table:style-name="ce14">
            <text:p><text:s/>265,58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3595" table:style-name="ce12">
            <text:p><text:s/>153,595<text:s/></text:p>
          </table:table-cell>
          <table:table-cell office:value-type="float" office:value="636529279" table:style-name="ce12">
            <text:p><text:s/>636,529,279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596809456" table:style-name="ce12">
            <text:p><text:s/>596,809,456<text:s/></text:p>
          </table:table-cell>
          <table:table-cell table:style-name="ce12"/>
          <table:table-cell office:value-type="float" office:value="165168" table:style-name="ce14">
            <text:p><text:s/>165,168<text:s/></text:p>
          </table:table-cell>
          <table:table-cell office:value-type="float" office:value="707232500" table:style-name="ce14">
            <text:p><text:s/>707,232,500<text:s/></text:p>
          </table:table-cell>
          <table:table-cell office:value-type="float" office:value="6635" table:style-name="ce14">
            <text:p><text:s/>6,635<text:s/></text:p>
          </table:table-cell>
          <table:table-cell office:value-type="float" office:value="601363026" table:style-name="ce14">
            <text:p><text:s/>601,36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708" table:style-name="ce12">
            <text:p><text:s/>28,708<text:s/></text:p>
          </table:table-cell>
          <table:table-cell office:value-type="float" office:value="66907579" table:style-name="ce12">
            <text:p><text:s/>66,907,579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63224831" table:style-name="ce12">
            <text:p><text:s/>63,224,831<text:s/></text:p>
          </table:table-cell>
          <table:table-cell table:style-name="ce12"/>
          <table:table-cell office:value-type="float" office:value="30775" table:style-name="ce14">
            <text:p><text:s/>30,775<text:s/></text:p>
          </table:table-cell>
          <table:table-cell office:value-type="float" office:value="65990834" table:style-name="ce14">
            <text:p><text:s/>65,990,834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1474970" table:style-name="ce14">
            <text:p><text:s/>61,47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31" table:style-name="ce12">
            <text:p><text:s/>36,931<text:s/></text:p>
          </table:table-cell>
          <table:table-cell office:value-type="float" office:value="78087504" table:style-name="ce12">
            <text:p><text:s/>78,087,504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87228274" table:style-name="ce12">
            <text:p><text:s/>87,228,274<text:s/></text:p>
          </table:table-cell>
          <table:table-cell table:style-name="ce12"/>
          <table:table-cell office:value-type="float" office:value="36205" table:style-name="ce14">
            <text:p><text:s/>36,205<text:s/></text:p>
          </table:table-cell>
          <table:table-cell office:value-type="float" office:value="78710262" table:style-name="ce14">
            <text:p><text:s/>78,710,262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93729875" table:style-name="ce14">
            <text:p><text:s/>93,72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38" table:style-name="ce12">
            <text:p><text:s/>21,138<text:s/></text:p>
          </table:table-cell>
          <table:table-cell office:value-type="float" office:value="54712716" table:style-name="ce12">
            <text:p><text:s/>54,712,716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55943973" table:style-name="ce12">
            <text:p><text:s/>55,943,973<text:s/></text:p>
          </table:table-cell>
          <table:table-cell table:style-name="ce12"/>
          <table:table-cell office:value-type="float" office:value="20812" table:style-name="ce14">
            <text:p><text:s/>20,812<text:s/></text:p>
          </table:table-cell>
          <table:table-cell office:value-type="float" office:value="53705074" table:style-name="ce14">
            <text:p><text:s/>53,705,074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59420865" table:style-name="ce14">
            <text:p><text:s/>59,420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948" table:style-name="ce12">
            <text:p><text:s/>32,948<text:s/></text:p>
          </table:table-cell>
          <table:table-cell office:value-type="float" office:value="68868620" table:style-name="ce12">
            <text:p><text:s/>68,868,620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50413206" table:style-name="ce12">
            <text:p><text:s/>50,413,206<text:s/></text:p>
          </table:table-cell>
          <table:table-cell table:style-name="ce12"/>
          <table:table-cell office:value-type="float" office:value="29600" table:style-name="ce14">
            <text:p><text:s/>29,600<text:s/></text:p>
          </table:table-cell>
          <table:table-cell office:value-type="float" office:value="63082001" table:style-name="ce14">
            <text:p><text:s/>63,082,001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6614937" table:style-name="ce14">
            <text:p><text:s/>56,61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405" table:style-name="ce12">
            <text:p><text:s/>5,405<text:s/></text:p>
          </table:table-cell>
          <table:table-cell office:value-type="float" office:value="9792156" table:style-name="ce12">
            <text:p><text:s/>9,792,156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7857206" table:style-name="ce12">
            <text:p><text:s/>47,857,206<text:s/></text:p>
          </table:table-cell>
          <table:table-cell table:style-name="ce12"/>
          <table:table-cell office:value-type="float" office:value="6593" table:style-name="ce14">
            <text:p><text:s/>6,593<text:s/></text:p>
          </table:table-cell>
          <table:table-cell office:value-type="float" office:value="11743694" table:style-name="ce14">
            <text:p><text:s/>11,743,694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1625297" table:style-name="ce14">
            <text:p><text:s/>51,625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179" table:style-name="ce12">
            <text:p><text:s/>19,179<text:s/></text:p>
          </table:table-cell>
          <table:table-cell office:value-type="float" office:value="32367722" table:style-name="ce12">
            <text:p><text:s/>32,367,722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1337601" table:style-name="ce12">
            <text:p><text:s/>41,337,601<text:s/></text:p>
          </table:table-cell>
          <table:table-cell table:style-name="ce12"/>
          <table:table-cell office:value-type="float" office:value="20453" table:style-name="ce14">
            <text:p><text:s/>20,453<text:s/></text:p>
          </table:table-cell>
          <table:table-cell office:value-type="float" office:value="39122597" table:style-name="ce14">
            <text:p><text:s/>39,122,59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7577101" table:style-name="ce14">
            <text:p><text:s/>57,57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938" table:style-name="ce12">
            <text:p><text:s/>27,938<text:s/></text:p>
          </table:table-cell>
          <table:table-cell office:value-type="float" office:value="67944072" table:style-name="ce12">
            <text:p><text:s/>67,944,072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65190256" table:style-name="ce12">
            <text:p><text:s/>65,190,256<text:s/></text:p>
          </table:table-cell>
          <table:table-cell table:style-name="ce12"/>
          <table:table-cell office:value-type="float" office:value="27605" table:style-name="ce14">
            <text:p><text:s/>27,605<text:s/></text:p>
          </table:table-cell>
          <table:table-cell office:value-type="float" office:value="70816424" table:style-name="ce14">
            <text:p><text:s/>70,816,424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67402699" table:style-name="ce14">
            <text:p><text:s/>67,40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210" table:style-name="ce12">
            <text:p><text:s/>9,210<text:s/></text:p>
          </table:table-cell>
          <table:table-cell office:value-type="float" office:value="20301197" table:style-name="ce12">
            <text:p><text:s/>20,301,19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9621621" table:style-name="ce12">
            <text:p><text:s/>19,621,621<text:s/></text:p>
          </table:table-cell>
          <table:table-cell table:style-name="ce12"/>
          <table:table-cell office:value-type="float" office:value="8958" table:style-name="ce14">
            <text:p><text:s/>8,958<text:s/></text:p>
          </table:table-cell>
          <table:table-cell office:value-type="float" office:value="19894399" table:style-name="ce14">
            <text:p><text:s/>19,894,39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9799565" table:style-name="ce14">
            <text:p><text:s/>19,79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833" table:style-name="ce12">
            <text:p><text:s/>64,833<text:s/></text:p>
          </table:table-cell>
          <table:table-cell office:value-type="float" office:value="158094799" table:style-name="ce12">
            <text:p><text:s/>158,094,799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132526791" table:style-name="ce12">
            <text:p><text:s/>132,526,791<text:s/></text:p>
          </table:table-cell>
          <table:table-cell table:style-name="ce12"/>
          <table:table-cell office:value-type="float" office:value="66166" table:style-name="ce14">
            <text:p><text:s/>66,166<text:s/></text:p>
          </table:table-cell>
          <table:table-cell office:value-type="float" office:value="164228145" table:style-name="ce14">
            <text:p><text:s/>164,228,145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146579743" table:style-name="ce14">
            <text:p><text:s/>146,57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510" table:style-name="ce12">
            <text:p><text:s/>72,510<text:s/></text:p>
          </table:table-cell>
          <table:table-cell office:value-type="float" office:value="192528922" table:style-name="ce12">
            <text:p><text:s/>192,528,922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217868209" table:style-name="ce12">
            <text:p><text:s/>217,868,209<text:s/></text:p>
          </table:table-cell>
          <table:table-cell table:style-name="ce12"/>
          <table:table-cell office:value-type="float" office:value="75674" table:style-name="ce14">
            <text:p><text:s/>75,674<text:s/></text:p>
          </table:table-cell>
          <table:table-cell office:value-type="float" office:value="209152667" table:style-name="ce14">
            <text:p><text:s/>209,152,667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197435022" table:style-name="ce14">
            <text:p><text:s/>197,43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546" table:style-name="ce12">
            <text:p><text:s/>44,546<text:s/></text:p>
          </table:table-cell>
          <table:table-cell office:value-type="float" office:value="136392195" table:style-name="ce12">
            <text:p><text:s/>136,392,195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22914428" table:style-name="ce12">
            <text:p><text:s/>122,914,428<text:s/></text:p>
          </table:table-cell>
          <table:table-cell table:style-name="ce12"/>
          <table:table-cell office:value-type="float" office:value="46080" table:style-name="ce14">
            <text:p><text:s/>46,080<text:s/></text:p>
          </table:table-cell>
          <table:table-cell office:value-type="float" office:value="140840997" table:style-name="ce14">
            <text:p><text:s/>140,840,997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5040463" table:style-name="ce14">
            <text:p><text:s/>125,04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319" table:style-name="ce12">
            <text:p><text:s/>53,319<text:s/></text:p>
          </table:table-cell>
          <table:table-cell office:value-type="float" office:value="150682662" table:style-name="ce12">
            <text:p><text:s/>150,682,662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26826356" table:style-name="ce12">
            <text:p><text:s/>126,826,356<text:s/></text:p>
          </table:table-cell>
          <table:table-cell table:style-name="ce12"/>
          <table:table-cell office:value-type="float" office:value="52736" table:style-name="ce14">
            <text:p><text:s/>52,736<text:s/></text:p>
          </table:table-cell>
          <table:table-cell office:value-type="float" office:value="152463214" table:style-name="ce14">
            <text:p><text:s/>152,463,214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31640912" table:style-name="ce14">
            <text:p><text:s/>131,64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482" table:style-name="ce12">
            <text:p><text:s/>35,482<text:s/></text:p>
          </table:table-cell>
          <table:table-cell office:value-type="float" office:value="72817559" table:style-name="ce12">
            <text:p><text:s/>72,817,559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6291378" table:style-name="ce12">
            <text:p><text:s/>76,291,378<text:s/></text:p>
          </table:table-cell>
          <table:table-cell table:style-name="ce12"/>
          <table:table-cell office:value-type="float" office:value="35754" table:style-name="ce14">
            <text:p><text:s/>35,754<text:s/></text:p>
          </table:table-cell>
          <table:table-cell office:value-type="float" office:value="79939204" table:style-name="ce14">
            <text:p><text:s/>79,939,204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83294206" table:style-name="ce14">
            <text:p><text:s/>83,29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042" table:style-name="ce12">
            <text:p><text:s/>30,042<text:s/></text:p>
          </table:table-cell>
          <table:table-cell office:value-type="float" office:value="90040791" table:style-name="ce12">
            <text:p><text:s/>90,040,791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97045819" table:style-name="ce12">
            <text:p><text:s/>97,045,819<text:s/></text:p>
          </table:table-cell>
          <table:table-cell table:style-name="ce12"/>
          <table:table-cell office:value-type="float" office:value="32290" table:style-name="ce14">
            <text:p><text:s/>32,290<text:s/></text:p>
          </table:table-cell>
          <table:table-cell office:value-type="float" office:value="95825138" table:style-name="ce14">
            <text:p><text:s/>95,825,138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00163298" table:style-name="ce14">
            <text:p><text:s/>100,16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70" table:style-name="ce12">
            <text:p><text:s/>20,370<text:s/></text:p>
          </table:table-cell>
          <table:table-cell office:value-type="float" office:value="39285487" table:style-name="ce12">
            <text:p><text:s/>39,285,487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27132167" table:style-name="ce12">
            <text:p><text:s/>27,132,167<text:s/></text:p>
          </table:table-cell>
          <table:table-cell table:style-name="ce12"/>
          <table:table-cell office:value-type="float" office:value="19438" table:style-name="ce14">
            <text:p><text:s/>19,438<text:s/></text:p>
          </table:table-cell>
          <table:table-cell office:value-type="float" office:value="38689945" table:style-name="ce14">
            <text:p><text:s/>38,689,945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29526807" table:style-name="ce14">
            <text:p><text:s/>29,52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793" table:style-name="ce12">
            <text:p><text:s/>65,793<text:s/></text:p>
          </table:table-cell>
          <table:table-cell office:value-type="float" office:value="150924215" table:style-name="ce12">
            <text:p><text:s/>150,924,215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139246611" table:style-name="ce12">
            <text:p><text:s/>139,246,611<text:s/></text:p>
          </table:table-cell>
          <table:table-cell table:style-name="ce12"/>
          <table:table-cell office:value-type="float" office:value="63299" table:style-name="ce14">
            <text:p><text:s/>63,299<text:s/></text:p>
          </table:table-cell>
          <table:table-cell office:value-type="float" office:value="154854231" table:style-name="ce14">
            <text:p><text:s/>154,854,231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153775965" table:style-name="ce14">
            <text:p><text:s/>153,77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46" table:style-name="ce12">
            <text:p><text:s/>8,146<text:s/></text:p>
          </table:table-cell>
          <table:table-cell office:value-type="float" office:value="10671706" table:style-name="ce12">
            <text:p><text:s/>10,671,70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047242" table:style-name="ce12">
            <text:p><text:s/>10,047,242<text:s/></text:p>
          </table:table-cell>
          <table:table-cell table:style-name="ce12"/>
          <table:table-cell office:value-type="float" office:value="8728" table:style-name="ce14">
            <text:p><text:s/>8,728<text:s/></text:p>
          </table:table-cell>
          <table:table-cell office:value-type="float" office:value="12520460" table:style-name="ce14">
            <text:p><text:s/>12,520,4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989796" table:style-name="ce14">
            <text:p><text:s/>3,989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340" table:style-name="ce12">
            <text:p><text:s/>17,340<text:s/></text:p>
          </table:table-cell>
          <table:table-cell office:value-type="float" office:value="28610943" table:style-name="ce12">
            <text:p><text:s/>28,610,943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4548294" table:style-name="ce12">
            <text:p><text:s/>34,548,294<text:s/></text:p>
          </table:table-cell>
          <table:table-cell table:style-name="ce12"/>
          <table:table-cell office:value-type="float" office:value="19071" table:style-name="ce14">
            <text:p><text:s/>19,071<text:s/></text:p>
          </table:table-cell>
          <table:table-cell office:value-type="float" office:value="33041994" table:style-name="ce14">
            <text:p><text:s/>33,041,994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8741215" table:style-name="ce14">
            <text:p><text:s/>28,74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4788" table:style-name="ce12">
            <text:p><text:s/>44,7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8604" table:style-name="ce14">
            <text:p><text:s/>18,6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5021" table:style-name="ce12">
            <text:p><text:s/>15,021<text:s/></text:p>
          </table:table-cell>
          <table:table-cell office:value-type="float" office:value="29946083" table:style-name="ce12">
            <text:p><text:s/>29,946,083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6013277" table:style-name="ce12">
            <text:p><text:s/>36,013,277<text:s/></text:p>
          </table:table-cell>
          <table:table-cell table:style-name="ce12"/>
          <table:table-cell office:value-type="float" office:value="16564" table:style-name="ce14">
            <text:p><text:s/>16,564<text:s/></text:p>
          </table:table-cell>
          <table:table-cell office:value-type="float" office:value="35310021" table:style-name="ce14">
            <text:p><text:s/>35,310,02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8659914" table:style-name="ce14">
            <text:p><text:s/>38,65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496469" table:style-name="ce12">
            <text:p><text:s/>1,496,46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346928" table:style-name="ce12">
            <text:p><text:s/>7,346,928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1651698" table:style-name="ce14">
            <text:p><text:s/>1,651,69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523332" table:style-name="ce14">
            <text:p><text:s/>7,52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7383858" table:style-name="ce12">
            <text:p><text:s/>7,383,85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545856" table:style-name="ce12">
            <text:p><text:s/>2,545,856<text:s/></text:p>
          </table:table-cell>
          <table:table-cell table:style-name="ce12"/>
          <table:table-cell office:value-type="float" office:value="5628" table:style-name="ce14">
            <text:p><text:s/>5,628<text:s/></text:p>
          </table:table-cell>
          <table:table-cell office:value-type="float" office:value="7909966" table:style-name="ce14">
            <text:p><text:s/>7,909,9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92915" table:style-name="ce14">
            <text:p><text:s/>3,09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53" table:style-name="ce12">
            <text:p><text:s/>12,053<text:s/></text:p>
          </table:table-cell>
          <table:table-cell office:value-type="float" office:value="24897551" table:style-name="ce12">
            <text:p><text:s/>24,897,55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532545" table:style-name="ce12">
            <text:p><text:s/>16,532,545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28214317" table:style-name="ce14">
            <text:p><text:s/>28,214,31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699838" table:style-name="ce14">
            <text:p><text:s/>18,69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246" table:style-name="ce12">
            <text:p><text:s/>9,246<text:s/></text:p>
          </table:table-cell>
          <table:table-cell office:value-type="float" office:value="19635482" table:style-name="ce12">
            <text:p><text:s/>19,635,48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8041346" table:style-name="ce12">
            <text:p><text:s/>18,041,346<text:s/></text:p>
          </table:table-cell>
          <table:table-cell table:style-name="ce12"/>
          <table:table-cell office:value-type="float" office:value="11431" table:style-name="ce14">
            <text:p><text:s/>11,431<text:s/></text:p>
          </table:table-cell>
          <table:table-cell office:value-type="float" office:value="27424392" table:style-name="ce14">
            <text:p><text:s/>27,424,39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6729444" table:style-name="ce14">
            <text:p><text:s/>16,729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4366369" table:style-name="ce12">
            <text:p><text:s/>4,366,3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8625" table:style-name="ce12">
            <text:p><text:s/>3,418,625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4207150" table:style-name="ce14">
            <text:p><text:s/>4,207,1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29930" table:style-name="ce14">
            <text:p><text:s/>3,22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14" table:style-name="ce12">
            <text:p><text:s/>23,714<text:s/></text:p>
          </table:table-cell>
          <table:table-cell office:value-type="float" office:value="51098027" table:style-name="ce12">
            <text:p><text:s/>51,098,027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4672519" table:style-name="ce12">
            <text:p><text:s/>24,672,519<text:s/></text:p>
          </table:table-cell>
          <table:table-cell table:style-name="ce12"/>
          <table:table-cell office:value-type="float" office:value="23654" table:style-name="ce14">
            <text:p><text:s/>23,654<text:s/></text:p>
          </table:table-cell>
          <table:table-cell office:value-type="float" office:value="52780068" table:style-name="ce14">
            <text:p><text:s/>52,780,068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25072340" table:style-name="ce14">
            <text:p><text:s/>25,07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4954627" table:style-name="ce14">
            <text:p><text:s/>4,954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6923594" table:style-name="ce12">
            <text:p><text:s/>6,923,59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746994" table:style-name="ce12">
            <text:p><text:s/>9,746,994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6578373" table:style-name="ce14">
            <text:p><text:s/>6,578,37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318292" table:style-name="ce14">
            <text:p><text:s/>9,318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62" table:style-name="ce14">
            <text:p><text:s/>11,462<text:s/></text:p>
          </table:table-cell>
          <table:table-cell office:value-type="float" office:value="23227224" table:style-name="ce14">
            <text:p><text:s/>23,227,22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931452" table:style-name="ce14">
            <text:p><text:s/>18,93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314" table:style-name="ce12">
            <text:p><text:s/>38,314<text:s/></text:p>
          </table:table-cell>
          <table:table-cell office:value-type="float" office:value="85057394" table:style-name="ce12">
            <text:p><text:s/>85,057,394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5115412" table:style-name="ce12">
            <text:p><text:s/>35,115,412<text:s/></text:p>
          </table:table-cell>
          <table:table-cell table:style-name="ce12"/>
          <table:table-cell office:value-type="float" office:value="37419" table:style-name="ce14">
            <text:p><text:s/>37,419<text:s/></text:p>
          </table:table-cell>
          <table:table-cell office:value-type="float" office:value="88779070" table:style-name="ce14">
            <text:p><text:s/>88,779,07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7031728" table:style-name="ce14">
            <text:p><text:s/>37,03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005" table:style-name="ce12">
            <text:p><text:s/>71,005<text:s/></text:p>
          </table:table-cell>
          <table:table-cell office:value-type="float" office:value="159265032" table:style-name="ce12">
            <text:p><text:s/>159,265,032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68490665" table:style-name="ce12">
            <text:p><text:s/>68,490,665<text:s/></text:p>
          </table:table-cell>
          <table:table-cell table:style-name="ce12"/>
          <table:table-cell office:value-type="float" office:value="71082" table:style-name="ce14">
            <text:p><text:s/>71,082<text:s/></text:p>
          </table:table-cell>
          <table:table-cell office:value-type="float" office:value="168034326" table:style-name="ce14">
            <text:p><text:s/>168,034,326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77570274" table:style-name="ce14">
            <text:p><text:s/>77,57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15" table:style-name="ce12">
            <text:p><text:s/>22,615<text:s/></text:p>
          </table:table-cell>
          <table:table-cell office:value-type="float" office:value="51486894" table:style-name="ce12">
            <text:p><text:s/>51,486,89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2533533" table:style-name="ce12">
            <text:p><text:s/>22,533,533<text:s/></text:p>
          </table:table-cell>
          <table:table-cell table:style-name="ce12"/>
          <table:table-cell office:value-type="float" office:value="22738" table:style-name="ce14">
            <text:p><text:s/>22,738<text:s/></text:p>
          </table:table-cell>
          <table:table-cell office:value-type="float" office:value="56866203" table:style-name="ce14">
            <text:p><text:s/>56,866,20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1559650" table:style-name="ce14">
            <text:p><text:s/>21,55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81" table:style-name="ce14">
            <text:p><text:s/>12,681<text:s/></text:p>
          </table:table-cell>
          <table:table-cell office:value-type="float" office:value="24390313" table:style-name="ce14">
            <text:p><text:s/>24,390,31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801954" table:style-name="ce14">
            <text:p><text:s/>11,801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2963" table:style-name="ce12">
            <text:p><text:s/>42,963<text:s/></text:p>
          </table:table-cell>
          <table:table-cell office:value-type="float" office:value="134707781" table:style-name="ce12">
            <text:p><text:s/>134,707,781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84448059" table:style-name="ce12">
            <text:p><text:s/>84,448,059<text:s/></text:p>
          </table:table-cell>
          <table:table-cell table:style-name="ce12"/>
          <table:table-cell office:value-type="float" office:value="45013" table:style-name="ce14">
            <text:p><text:s/>45,013<text:s/></text:p>
          </table:table-cell>
          <table:table-cell office:value-type="float" office:value="118495112" table:style-name="ce14">
            <text:p><text:s/>118,495,112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90101629" table:style-name="ce14">
            <text:p><text:s/>90,10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24" table:style-name="ce12">
            <text:p><text:s/>9,824<text:s/></text:p>
          </table:table-cell>
          <table:table-cell office:value-type="float" office:value="13890772" table:style-name="ce12">
            <text:p><text:s/>13,890,7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52139" table:style-name="ce12">
            <text:p><text:s/>2,852,139<text:s/></text:p>
          </table:table-cell>
          <table:table-cell table:style-name="ce12"/>
          <table:table-cell office:value-type="float" office:value="12464" table:style-name="ce14">
            <text:p><text:s/>12,464<text:s/></text:p>
          </table:table-cell>
          <table:table-cell office:value-type="float" office:value="19969273" table:style-name="ce14">
            <text:p><text:s/>19,969,27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93985" table:style-name="ce14">
            <text:p><text:s/>3,49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56" table:style-name="ce12">
            <text:p><text:s/>8,156<text:s/></text:p>
          </table:table-cell>
          <table:table-cell office:value-type="float" office:value="22918595" table:style-name="ce12">
            <text:p><text:s/>22,918,59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44880" table:style-name="ce12">
            <text:p><text:s/>4,144,880<text:s/></text:p>
          </table:table-cell>
          <table:table-cell table:style-name="ce12"/>
          <table:table-cell office:value-type="float" office:value="9996" table:style-name="ce14">
            <text:p><text:s/>9,996<text:s/></text:p>
          </table:table-cell>
          <table:table-cell office:value-type="float" office:value="27683642" table:style-name="ce14">
            <text:p><text:s/>27,683,6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51845" table:style-name="ce14">
            <text:p><text:s/>3,651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13731184" table:style-name="ce12">
            <text:p><text:s/>13,731,1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1636" table:style-name="ce12">
            <text:p><text:s/>751,636<text:s/></text:p>
          </table:table-cell>
          <table:table-cell table:style-name="ce12"/>
          <table:table-cell office:value-type="float" office:value="8001" table:style-name="ce14">
            <text:p><text:s/>8,001<text:s/></text:p>
          </table:table-cell>
          <table:table-cell office:value-type="float" office:value="17184051" table:style-name="ce14">
            <text:p><text:s/>17,184,0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04773" table:style-name="ce14">
            <text:p><text:s/>1,70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9884951" table:style-name="ce12">
            <text:p><text:s/>9,884,9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62570" table:style-name="ce12">
            <text:p><text:s/>1,662,570<text:s/></text:p>
          </table:table-cell>
          <table:table-cell table:style-name="ce12"/>
          <table:table-cell office:value-type="float" office:value="6177" table:style-name="ce14">
            <text:p><text:s/>6,177<text:s/></text:p>
          </table:table-cell>
          <table:table-cell office:value-type="float" office:value="13676071" table:style-name="ce14">
            <text:p><text:s/>13,676,0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65543" table:style-name="ce14">
            <text:p><text:s/>96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2007231" table:style-name="ce12">
            <text:p><text:s/>2,007,23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455627" table:style-name="ce12">
            <text:p><text:s/>11,455,627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198184" table:style-name="ce14">
            <text:p><text:s/>2,198,18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1532395" table:style-name="ce14">
            <text:p><text:s/>11,53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2275231" table:style-name="ce12">
            <text:p><text:s/>2,275,23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66957" table:style-name="ce12">
            <text:p><text:s/>4,466,957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438104" table:style-name="ce14">
            <text:p><text:s/>2,438,10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71043" table:style-name="ce14">
            <text:p><text:s/>4,27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14" table:style-name="ce12">
            <text:p><text:s/>13,814<text:s/></text:p>
          </table:table-cell>
          <table:table-cell office:value-type="float" office:value="19383648" table:style-name="ce12">
            <text:p><text:s/>19,383,64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525604" table:style-name="ce12">
            <text:p><text:s/>5,525,604<text:s/></text:p>
          </table:table-cell>
          <table:table-cell table:style-name="ce12"/>
          <table:table-cell office:value-type="float" office:value="12458" table:style-name="ce14">
            <text:p><text:s/>12,458<text:s/></text:p>
          </table:table-cell>
          <table:table-cell office:value-type="float" office:value="18539404" table:style-name="ce14">
            <text:p><text:s/>18,539,40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879695" table:style-name="ce14">
            <text:p><text:s/>5,879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6460350" table:style-name="ce12">
            <text:p><text:s/>6,460,3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9314" table:style-name="ce12">
            <text:p><text:s/>609,314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5410571" table:style-name="ce14">
            <text:p><text:s/>5,410,5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4330" table:style-name="ce14">
            <text:p><text:s/>66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4006248" table:style-name="ce12">
            <text:p><text:s/>4,006,2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20157" table:style-name="ce12">
            <text:p><text:s/>2,520,157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4164468" table:style-name="ce14">
            <text:p><text:s/>4,164,4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28434" table:style-name="ce14">
            <text:p><text:s/>3,32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173829" table:style-name="ce12">
            <text:p><text:s/>4,173,8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2584" table:style-name="ce12">
            <text:p><text:s/>1,022,584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4685949" table:style-name="ce14">
            <text:p><text:s/>4,685,9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63571" table:style-name="ce14">
            <text:p><text:s/>46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744556" table:style-name="ce12">
            <text:p><text:s/>744,5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72062" table:style-name="ce12">
            <text:p><text:s/>1,872,062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508968" table:style-name="ce14">
            <text:p><text:s/>508,9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22082" table:style-name="ce14">
            <text:p><text:s/>1,32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6133" table:style-name="ce12">
            <text:p><text:s/>116,13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05971" table:style-name="ce12">
            <text:p><text:s/>4,005,971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80938" table:style-name="ce14">
            <text:p><text:s/>180,93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041715" table:style-name="ce14">
            <text:p><text:s/>4,04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8263" table:style-name="ce12">
            <text:p><text:s/>18,263<text:s/></text:p>
          </table:table-cell>
          <table:table-cell office:value-type="float" office:value="38846357" table:style-name="ce12">
            <text:p><text:s/>38,846,35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3809197" table:style-name="ce12">
            <text:p><text:s/>13,809,197<text:s/></text:p>
          </table:table-cell>
          <table:table-cell table:style-name="ce12"/>
          <table:table-cell office:value-type="float" office:value="21260" table:style-name="ce14">
            <text:p><text:s/>21,260<text:s/></text:p>
          </table:table-cell>
          <table:table-cell office:value-type="float" office:value="49421249" table:style-name="ce14">
            <text:p><text:s/>49,421,24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890650" table:style-name="ce14">
            <text:p><text:s/>17,89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095" table:style-name="ce12">
            <text:p><text:s/>6,095<text:s/></text:p>
          </table:table-cell>
          <table:table-cell office:value-type="float" office:value="6231309" table:style-name="ce12">
            <text:p><text:s/>6,231,30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883950" table:style-name="ce12">
            <text:p><text:s/>3,883,950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5679935" table:style-name="ce14">
            <text:p><text:s/>5,679,9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73534" table:style-name="ce14">
            <text:p><text:s/>4,9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985" table:style-name="ce12">
            <text:p><text:s/>13,985<text:s/></text:p>
          </table:table-cell>
          <table:table-cell office:value-type="float" office:value="25324341" table:style-name="ce12">
            <text:p><text:s/>25,324,34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383896" table:style-name="ce12">
            <text:p><text:s/>12,383,896<text:s/></text:p>
          </table:table-cell>
          <table:table-cell table:style-name="ce12"/>
          <table:table-cell office:value-type="float" office:value="14745" table:style-name="ce14">
            <text:p><text:s/>14,745<text:s/></text:p>
          </table:table-cell>
          <table:table-cell office:value-type="float" office:value="26472164" table:style-name="ce14">
            <text:p><text:s/>26,472,164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002795" table:style-name="ce14">
            <text:p><text:s/>11,00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849464" table:style-name="ce12">
            <text:p><text:s/>849,46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921716" table:style-name="ce12">
            <text:p><text:s/>6,921,716<text:s/></text:p>
          </table:table-cell>
          <table:table-cell table:style-name="ce12"/>
          <table:table-cell office:value-type="float" office:value="613" table:style-name="ce14">
            <text:p><text:s/>613<text:s/></text:p>
          </table:table-cell>
          <table:table-cell office:value-type="float" office:value="1138499" table:style-name="ce14">
            <text:p><text:s/>1,138,49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054004" table:style-name="ce14">
            <text:p><text:s/>7,05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69" table:style-name="ce12">
            <text:p><text:s/>6,769<text:s/></text:p>
          </table:table-cell>
          <table:table-cell office:value-type="float" office:value="15013715" table:style-name="ce12">
            <text:p><text:s/>15,013,71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370590" table:style-name="ce12">
            <text:p><text:s/>6,370,590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16278591" table:style-name="ce14">
            <text:p><text:s/>16,278,59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6505055" table:style-name="ce14">
            <text:p><text:s/>6,50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4504300" table:style-name="ce12">
            <text:p><text:s/>4,504,30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957696" table:style-name="ce12">
            <text:p><text:s/>7,957,696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4404017" table:style-name="ce14">
            <text:p><text:s/>4,404,01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06369" table:style-name="ce14">
            <text:p><text:s/>9,80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1811866" table:style-name="ce12">
            <text:p><text:s/>11,811,86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234442" table:style-name="ce12">
            <text:p><text:s/>7,234,442<text:s/></text:p>
          </table:table-cell>
          <table:table-cell table:style-name="ce12"/>
          <table:table-cell office:value-type="float" office:value="7841" table:style-name="ce14">
            <text:p><text:s/>7,841<text:s/></text:p>
          </table:table-cell>
          <table:table-cell office:value-type="float" office:value="15350237" table:style-name="ce14">
            <text:p><text:s/>15,350,23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9029785" table:style-name="ce14">
            <text:p><text:s/>9,02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672044" table:style-name="ce12">
            <text:p><text:s/>1,672,0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20305" table:style-name="ce12">
            <text:p><text:s/>6,320,305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767198" table:style-name="ce14">
            <text:p><text:s/>1,767,1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15514" table:style-name="ce14">
            <text:p><text:s/>5,9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15047194" table:style-name="ce12">
            <text:p><text:s/>15,047,1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96753" table:style-name="ce12">
            <text:p><text:s/>1,096,753<text:s/></text:p>
          </table:table-cell>
          <table:table-cell table:style-name="ce12"/>
          <table:table-cell office:value-type="float" office:value="8658" table:style-name="ce14">
            <text:p><text:s/>8,658<text:s/></text:p>
          </table:table-cell>
          <table:table-cell office:value-type="float" office:value="14821462" table:style-name="ce14">
            <text:p><text:s/>14,821,46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2210" table:style-name="ce14">
            <text:p><text:s/>672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5548667" table:style-name="ce12">
            <text:p><text:s/>5,548,66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015445" table:style-name="ce12">
            <text:p><text:s/>7,015,445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4476108" table:style-name="ce14">
            <text:p><text:s/>4,476,10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87927" table:style-name="ce14">
            <text:p><text:s/>5,28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3522117" table:style-name="ce12">
            <text:p><text:s/>3,522,11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812126" table:style-name="ce12">
            <text:p><text:s/>3,812,126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4263081" table:style-name="ce14">
            <text:p><text:s/>4,263,08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88880" table:style-name="ce14">
            <text:p><text:s/>4,48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2701903" table:style-name="ce12">
            <text:p><text:s/>2,701,90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039722" table:style-name="ce12">
            <text:p><text:s/>4,039,722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628218" table:style-name="ce14">
            <text:p><text:s/>2,628,21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03869" table:style-name="ce14">
            <text:p><text:s/>4,203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18" table:style-name="ce12">
            <text:p><text:s/>5,318<text:s/></text:p>
          </table:table-cell>
          <table:table-cell office:value-type="float" office:value="3471530" table:style-name="ce12">
            <text:p><text:s/>3,471,53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46894" table:style-name="ce12">
            <text:p><text:s/>6,346,894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2861934" table:style-name="ce14">
            <text:p><text:s/>2,861,93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298093" table:style-name="ce14">
            <text:p><text:s/>5,29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55380" table:style-name="ce12">
            <text:p><text:s/>755,3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97713" table:style-name="ce12">
            <text:p><text:s/>6,697,71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3013" table:style-name="ce14">
            <text:p><text:s/>33,0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46861" table:style-name="ce14">
            <text:p><text:s/>6,44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2393124" table:style-name="ce12">
            <text:p><text:s/>2,393,1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2207" table:style-name="ce12">
            <text:p><text:s/>342,207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2519676" table:style-name="ce14">
            <text:p><text:s/>2,519,6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2829" table:style-name="ce14">
            <text:p><text:s/>35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10528099" table:style-name="ce12">
            <text:p><text:s/>10,528,09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243185" table:style-name="ce12">
            <text:p><text:s/>4,243,185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9920872" table:style-name="ce14">
            <text:p><text:s/>9,920,87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336915" table:style-name="ce14">
            <text:p><text:s/>5,33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75" table:style-name="ce12">
            <text:p><text:s/>4,475<text:s/></text:p>
          </table:table-cell>
          <table:table-cell office:value-type="float" office:value="4918306" table:style-name="ce12">
            <text:p><text:s/>4,918,3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5532" table:style-name="ce12">
            <text:p><text:s/>665,532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4637493" table:style-name="ce14">
            <text:p><text:s/>4,637,4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590" table:style-name="ce14">
            <text:p><text:s/>67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00245" table:style-name="ce12">
            <text:p><text:s/>300,24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05873" table:style-name="ce12">
            <text:p><text:s/>4,905,873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38175" table:style-name="ce14">
            <text:p><text:s/>338,17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005584" table:style-name="ce14">
            <text:p><text:s/>6,00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5058994" table:style-name="ce12">
            <text:p><text:s/>5,058,9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8761" table:style-name="ce12">
            <text:p><text:s/>238,761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5516716" table:style-name="ce14">
            <text:p><text:s/>5,516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5041512" table:style-name="ce12">
            <text:p><text:s/>5,041,51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603718" table:style-name="ce12">
            <text:p><text:s/>7,603,718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5001238" table:style-name="ce14">
            <text:p><text:s/>5,001,23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698265" table:style-name="ce14">
            <text:p><text:s/>7,69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122805" table:style-name="ce12">
            <text:p><text:s/>2,122,80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06762" table:style-name="ce12">
            <text:p><text:s/>5,706,762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1570688" table:style-name="ce14">
            <text:p><text:s/>1,570,68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63528" table:style-name="ce14">
            <text:p><text:s/>5,06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89100" table:style-name="ce12">
            <text:p><text:s/>289,10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8733801" table:style-name="ce12">
            <text:p><text:s/>8,733,801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276132" table:style-name="ce14">
            <text:p><text:s/>276,13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8598858" table:style-name="ce14">
            <text:p><text:s/>8,598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68767" table:style-name="ce12">
            <text:p><text:s/>968,76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517257" table:style-name="ce12">
            <text:p><text:s/>6,517,257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349564" table:style-name="ce14">
            <text:p><text:s/>1,349,56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81432" table:style-name="ce14">
            <text:p><text:s/>6,28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4215620" table:style-name="ce12">
            <text:p><text:s/>4,215,62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19608" table:style-name="ce12">
            <text:p><text:s/>3,319,608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4350628" table:style-name="ce14">
            <text:p><text:s/>4,350,62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58379" table:style-name="ce14">
            <text:p><text:s/>3,55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34483" table:style-name="ce12">
            <text:p><text:s/>334,48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51366" table:style-name="ce12">
            <text:p><text:s/>8,051,366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331111" table:style-name="ce14">
            <text:p><text:s/>331,1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31984" table:style-name="ce14">
            <text:p><text:s/>7,131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52" table:style-name="ce12">
            <text:p><text:s/>15,352<text:s/></text:p>
          </table:table-cell>
          <table:table-cell office:value-type="float" office:value="23114475" table:style-name="ce12">
            <text:p><text:s/>23,114,47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5947329" table:style-name="ce12">
            <text:p><text:s/>15,947,329<text:s/></text:p>
          </table:table-cell>
          <table:table-cell table:style-name="ce12"/>
          <table:table-cell office:value-type="float" office:value="15142" table:style-name="ce14">
            <text:p><text:s/>15,142<text:s/></text:p>
          </table:table-cell>
          <table:table-cell office:value-type="float" office:value="23759901" table:style-name="ce14">
            <text:p><text:s/>23,759,90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5787457" table:style-name="ce14">
            <text:p><text:s/>15,78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178786" table:style-name="ce12">
            <text:p><text:s/>1,178,78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704171" table:style-name="ce12">
            <text:p><text:s/>8,704,171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1263572" table:style-name="ce14">
            <text:p><text:s/>1,263,57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400857" table:style-name="ce14">
            <text:p><text:s/>8,400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4768881" table:style-name="ce12">
            <text:p><text:s/>4,768,8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71444" table:style-name="ce12">
            <text:p><text:s/>2,871,444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5068049" table:style-name="ce14">
            <text:p><text:s/>5,068,04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49842" table:style-name="ce14">
            <text:p><text:s/>3,94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8085478" table:style-name="ce12">
            <text:p><text:s/>8,085,47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50758" table:style-name="ce12">
            <text:p><text:s/>4,750,758<text:s/></text:p>
          </table:table-cell>
          <table:table-cell table:style-name="ce12"/>
          <table:table-cell office:value-type="float" office:value="4954" table:style-name="ce14">
            <text:p><text:s/>4,954<text:s/></text:p>
          </table:table-cell>
          <table:table-cell office:value-type="float" office:value="8041249" table:style-name="ce14">
            <text:p><text:s/>8,041,24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405725" table:style-name="ce14">
            <text:p><text:s/>4,40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728" table:style-name="ce12">
            <text:p><text:s/>8,728<text:s/></text:p>
          </table:table-cell>
          <table:table-cell office:value-type="float" office:value="14126720" table:style-name="ce12">
            <text:p><text:s/>14,126,72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2239020" table:style-name="ce12">
            <text:p><text:s/>22,239,020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14637962" table:style-name="ce14">
            <text:p><text:s/>14,637,96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879726" table:style-name="ce14">
            <text:p><text:s/>28,87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21" table:style-name="ce12">
            <text:p><text:s/>7,321<text:s/></text:p>
          </table:table-cell>
          <table:table-cell office:value-type="float" office:value="9219176" table:style-name="ce12">
            <text:p><text:s/>9,219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0" table:style-name="ce14">
            <text:p><text:s/>7,000<text:s/></text:p>
          </table:table-cell>
          <table:table-cell office:value-type="float" office:value="8947538" table:style-name="ce14">
            <text:p><text:s/>8,947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5109931" table:style-name="ce12">
            <text:p><text:s/>5,109,9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24194" table:style-name="ce12">
            <text:p><text:s/>1,024,194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4987557" table:style-name="ce14">
            <text:p><text:s/>4,987,5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32261" table:style-name="ce14">
            <text:p><text:s/>1,33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60" table:style-name="ce12">
            <text:p><text:s/>4,660<text:s/></text:p>
          </table:table-cell>
          <table:table-cell office:value-type="float" office:value="5133310" table:style-name="ce12">
            <text:p><text:s/>5,133,3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8471" table:style-name="ce12">
            <text:p><text:s/>578,471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5270647" table:style-name="ce14">
            <text:p><text:s/>5,270,6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15838" table:style-name="ce14">
            <text:p><text:s/>91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996557" table:style-name="ce12">
            <text:p><text:s/>2,996,5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2465" table:style-name="ce12">
            <text:p><text:s/>422,465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927771" table:style-name="ce14">
            <text:p><text:s/>2,927,7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85051" table:style-name="ce14">
            <text:p><text:s/>68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3571973" table:style-name="ce12">
            <text:p><text:s/>3,571,97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071648" table:style-name="ce12">
            <text:p><text:s/>4,071,648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2724212" table:style-name="ce14">
            <text:p><text:s/>2,724,21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724638" table:style-name="ce14">
            <text:p><text:s/>2,724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397521" table:style-name="ce12">
            <text:p><text:s/>2,397,52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11738" table:style-name="ce12">
            <text:p><text:s/>2,211,738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2367398" table:style-name="ce14">
            <text:p><text:s/>2,367,3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62718" table:style-name="ce14">
            <text:p><text:s/>1,76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877685" table:style-name="ce12">
            <text:p><text:s/>877,68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427275" table:style-name="ce12">
            <text:p><text:s/>5,427,275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788189" table:style-name="ce14">
            <text:p><text:s/>788,18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94249" table:style-name="ce14">
            <text:p><text:s/>5,59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3442652" table:style-name="ce12">
            <text:p><text:s/>3,442,6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1143" table:style-name="ce12">
            <text:p><text:s/>111,143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3127806" table:style-name="ce14">
            <text:p><text:s/>3,127,8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644" table:style-name="ce14">
            <text:p><text:s/>5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4883497" table:style-name="ce12">
            <text:p><text:s/>4,883,49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48169" table:style-name="ce12">
            <text:p><text:s/>2,548,169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5087058" table:style-name="ce14">
            <text:p><text:s/>5,087,0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99129" table:style-name="ce14">
            <text:p><text:s/>2,19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140060" table:style-name="ce12">
            <text:p><text:s/>4,140,0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9226" table:style-name="ce12">
            <text:p><text:s/>939,226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4088793" table:style-name="ce14">
            <text:p><text:s/>4,088,79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2273" table:style-name="ce14">
            <text:p><text:s/>952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08278" table:style-name="ce12">
            <text:p><text:s/>1,508,27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460419" table:style-name="ce12">
            <text:p><text:s/>11,460,419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473881" table:style-name="ce14">
            <text:p><text:s/>1,473,88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487051" table:style-name="ce14">
            <text:p><text:s/>13,48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618353" table:style-name="ce12">
            <text:p><text:s/>1,618,3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0395" table:style-name="ce12">
            <text:p><text:s/>1,170,395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1845187" table:style-name="ce14">
            <text:p><text:s/>1,845,18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64882" table:style-name="ce14">
            <text:p><text:s/>1,76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703" table:style-name="ce12">
            <text:p><text:s/>11,703<text:s/></text:p>
          </table:table-cell>
          <table:table-cell office:value-type="float" office:value="24643474" table:style-name="ce12">
            <text:p><text:s/>24,643,47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773733" table:style-name="ce12">
            <text:p><text:s/>14,773,733<text:s/></text:p>
          </table:table-cell>
          <table:table-cell table:style-name="ce12"/>
          <table:table-cell office:value-type="float" office:value="13273" table:style-name="ce14">
            <text:p><text:s/>13,273<text:s/></text:p>
          </table:table-cell>
          <table:table-cell office:value-type="float" office:value="26118886" table:style-name="ce14">
            <text:p><text:s/>26,118,88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451682" table:style-name="ce14">
            <text:p><text:s/>16,45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6864005" table:style-name="ce12">
            <text:p><text:s/>6,864,00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719750" table:style-name="ce12">
            <text:p><text:s/>4,719,750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8626295" table:style-name="ce14">
            <text:p><text:s/>8,626,29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590233" table:style-name="ce14">
            <text:p><text:s/>7,59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5038804" table:style-name="ce12">
            <text:p><text:s/>5,038,80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0968" table:style-name="ce12">
            <text:p><text:s/>700,968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4506885" table:style-name="ce14">
            <text:p><text:s/>4,506,88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3487" table:style-name="ce14">
            <text:p><text:s/>33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3965600" table:style-name="ce12">
            <text:p><text:s/>3,965,6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9112" table:style-name="ce12">
            <text:p><text:s/>799,112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3421348" table:style-name="ce14">
            <text:p><text:s/>3,421,3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11864" table:style-name="ce14">
            <text:p><text:s/>1,111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2359292" table:style-name="ce12">
            <text:p><text:s/>2,359,29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1135" table:style-name="ce12">
            <text:p><text:s/>121,135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2623011" table:style-name="ce14">
            <text:p><text:s/>2,623,0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348" table:style-name="ce14">
            <text:p><text:s/>11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4299824" table:style-name="ce12">
            <text:p><text:s/>4,299,8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9100" table:style-name="ce12">
            <text:p><text:s/>779,100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4745268" table:style-name="ce14">
            <text:p><text:s/>4,745,2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9856" table:style-name="ce14">
            <text:p><text:s/>77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6060988" table:style-name="ce12">
            <text:p><text:s/>6,060,9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5647" table:style-name="ce12">
            <text:p><text:s/>1,805,647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5911929" table:style-name="ce14">
            <text:p><text:s/>5,911,9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25763" table:style-name="ce14">
            <text:p><text:s/>2,42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3746517" table:style-name="ce12">
            <text:p><text:s/>3,746,5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00668" table:style-name="ce12">
            <text:p><text:s/>3,300,668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3400067" table:style-name="ce14">
            <text:p><text:s/>3,400,06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003062" table:style-name="ce14">
            <text:p><text:s/>4,0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304" table:style-name="ce12">
            <text:p><text:s/>19,304<text:s/></text:p>
          </table:table-cell>
          <table:table-cell office:value-type="float" office:value="37375501" table:style-name="ce12">
            <text:p><text:s/>37,375,50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9630178" table:style-name="ce12">
            <text:p><text:s/>19,630,178<text:s/></text:p>
          </table:table-cell>
          <table:table-cell table:style-name="ce12"/>
          <table:table-cell office:value-type="float" office:value="20022" table:style-name="ce14">
            <text:p><text:s/>20,022<text:s/></text:p>
          </table:table-cell>
          <table:table-cell office:value-type="float" office:value="42481856" table:style-name="ce14">
            <text:p><text:s/>42,481,85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674521" table:style-name="ce14">
            <text:p><text:s/>22,67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5215991" table:style-name="ce12">
            <text:p><text:s/>5,215,99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383041" table:style-name="ce12">
            <text:p><text:s/>5,383,041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5943812" table:style-name="ce14">
            <text:p><text:s/>5,943,81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248574" table:style-name="ce14">
            <text:p><text:s/>7,24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609012" table:style-name="ce12">
            <text:p><text:s/>1,609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1490523" table:style-name="ce14">
            <text:p><text:s/>1,490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0323" table:style-name="ce12">
            <text:p><text:s/>100,323<text:s/></text:p>
          </table:table-cell>
          <table:table-cell office:value-type="float" office:value="432665238" table:style-name="ce12">
            <text:p><text:s/>432,665,238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393823781" table:style-name="ce12">
            <text:p><text:s/>393,823,781<text:s/></text:p>
          </table:table-cell>
          <table:table-cell table:style-name="ce12"/>
          <table:table-cell office:value-type="float" office:value="116301" table:style-name="ce14">
            <text:p><text:s/>116,301<text:s/></text:p>
          </table:table-cell>
          <table:table-cell office:value-type="float" office:value="479347814" table:style-name="ce14">
            <text:p><text:s/>479,347,814<text:s/></text:p>
          </table:table-cell>
          <table:table-cell office:value-type="float" office:value="4285" table:style-name="ce14">
            <text:p><text:s/>4,285<text:s/></text:p>
          </table:table-cell>
          <table:table-cell office:value-type="float" office:value="382940195" table:style-name="ce14">
            <text:p><text:s/>382,94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5350" table:style-name="ce12">
            <text:p><text:s/>75,350<text:s/></text:p>
          </table:table-cell>
          <table:table-cell office:value-type="float" office:value="294529239" table:style-name="ce12">
            <text:p><text:s/>294,529,239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330378450" table:style-name="ce12">
            <text:p><text:s/>330,378,450<text:s/></text:p>
          </table:table-cell>
          <table:table-cell table:style-name="ce12"/>
          <table:table-cell office:value-type="float" office:value="92809" table:style-name="ce14">
            <text:p><text:s/>92,809<text:s/></text:p>
          </table:table-cell>
          <table:table-cell office:value-type="float" office:value="328901158" table:style-name="ce14">
            <text:p><text:s/>328,901,158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68666737" table:style-name="ce14">
            <text:p><text:s/>368,66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66" table:style-name="ce12">
            <text:p><text:s/>19,266<text:s/></text:p>
          </table:table-cell>
          <table:table-cell office:value-type="float" office:value="47595525" table:style-name="ce12">
            <text:p><text:s/>47,595,525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2449410" table:style-name="ce12">
            <text:p><text:s/>62,449,410<text:s/></text:p>
          </table:table-cell>
          <table:table-cell table:style-name="ce12"/>
          <table:table-cell office:value-type="float" office:value="20050" table:style-name="ce14">
            <text:p><text:s/>20,050<text:s/></text:p>
          </table:table-cell>
          <table:table-cell office:value-type="float" office:value="44505581" table:style-name="ce14">
            <text:p><text:s/>44,505,58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9519359" table:style-name="ce14">
            <text:p><text:s/>59,51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7925411" table:style-name="ce12">
            <text:p><text:s/>7,925,411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8188907" table:style-name="ce12">
            <text:p><text:s/>28,188,907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9733022" table:style-name="ce14">
            <text:p><text:s/>9,733,02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4100255" table:style-name="ce14">
            <text:p><text:s/>34,100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309" table:style-name="ce12">
            <text:p><text:s/>60,309<text:s/></text:p>
          </table:table-cell>
          <table:table-cell office:value-type="float" office:value="206554672" table:style-name="ce12">
            <text:p><text:s/>206,554,672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46447468" table:style-name="ce12">
            <text:p><text:s/>146,447,468<text:s/></text:p>
          </table:table-cell>
          <table:table-cell table:style-name="ce12"/>
          <table:table-cell office:value-type="float" office:value="61128" table:style-name="ce14">
            <text:p><text:s/>61,128<text:s/></text:p>
          </table:table-cell>
          <table:table-cell office:value-type="float" office:value="208979982" table:style-name="ce14">
            <text:p><text:s/>208,979,982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73901111" table:style-name="ce14">
            <text:p><text:s/>173,90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67" table:style-name="ce12">
            <text:p><text:s/>19,067<text:s/></text:p>
          </table:table-cell>
          <table:table-cell office:value-type="float" office:value="49673755" table:style-name="ce12">
            <text:p><text:s/>49,673,755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59591944" table:style-name="ce12">
            <text:p><text:s/>59,591,944<text:s/></text:p>
          </table:table-cell>
          <table:table-cell table:style-name="ce12"/>
          <table:table-cell office:value-type="float" office:value="19272" table:style-name="ce14">
            <text:p><text:s/>19,272<text:s/></text:p>
          </table:table-cell>
          <table:table-cell office:value-type="float" office:value="54833382" table:style-name="ce14">
            <text:p><text:s/>54,833,382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58223726" table:style-name="ce14">
            <text:p><text:s/>58,22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2810" table:style-name="ce12">
            <text:p><text:s/>42,810<text:s/></text:p>
          </table:table-cell>
          <table:table-cell office:value-type="float" office:value="128951105" table:style-name="ce12">
            <text:p><text:s/>128,951,105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96602072" table:style-name="ce12">
            <text:p><text:s/>96,602,072<text:s/></text:p>
          </table:table-cell>
          <table:table-cell table:style-name="ce12"/>
          <table:table-cell office:value-type="float" office:value="40583" table:style-name="ce14">
            <text:p><text:s/>40,583<text:s/></text:p>
          </table:table-cell>
          <table:table-cell office:value-type="float" office:value="122660284" table:style-name="ce14">
            <text:p><text:s/>122,660,284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6804113" table:style-name="ce14">
            <text:p><text:s/>86,80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994" table:style-name="ce12">
            <text:p><text:s/>23,994<text:s/></text:p>
          </table:table-cell>
          <table:table-cell office:value-type="float" office:value="47245731" table:style-name="ce12">
            <text:p><text:s/>47,245,731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4832633" table:style-name="ce12">
            <text:p><text:s/>34,832,633<text:s/></text:p>
          </table:table-cell>
          <table:table-cell table:style-name="ce12"/>
          <table:table-cell office:value-type="float" office:value="23613" table:style-name="ce14">
            <text:p><text:s/>23,613<text:s/></text:p>
          </table:table-cell>
          <table:table-cell office:value-type="float" office:value="42772636" table:style-name="ce14">
            <text:p><text:s/>42,772,636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4257721" table:style-name="ce14">
            <text:p><text:s/>34,25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174" table:style-name="ce12">
            <text:p><text:s/>31,174<text:s/></text:p>
          </table:table-cell>
          <table:table-cell office:value-type="float" office:value="76724043" table:style-name="ce12">
            <text:p><text:s/>76,724,043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72629239" table:style-name="ce12">
            <text:p><text:s/>72,629,239<text:s/></text:p>
          </table:table-cell>
          <table:table-cell table:style-name="ce12"/>
          <table:table-cell office:value-type="float" office:value="35815" table:style-name="ce14">
            <text:p><text:s/>35,815<text:s/></text:p>
          </table:table-cell>
          <table:table-cell office:value-type="float" office:value="80679204" table:style-name="ce14">
            <text:p><text:s/>80,679,204<text:s/>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66201099" table:style-name="ce14">
            <text:p><text:s/>66,20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136" table:style-name="ce12">
            <text:p><text:s/>87,136<text:s/></text:p>
          </table:table-cell>
          <table:table-cell office:value-type="float" office:value="263251554" table:style-name="ce12">
            <text:p><text:s/>263,251,554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198458706" table:style-name="ce12">
            <text:p><text:s/>198,458,706<text:s/></text:p>
          </table:table-cell>
          <table:table-cell table:style-name="ce12"/>
          <table:table-cell office:value-type="float" office:value="88528" table:style-name="ce14">
            <text:p><text:s/>88,528<text:s/></text:p>
          </table:table-cell>
          <table:table-cell office:value-type="float" office:value="259468071" table:style-name="ce14">
            <text:p><text:s/>259,468,071<text:s/></text:p>
          </table:table-cell>
          <table:table-cell office:value-type="float" office:value="3078" table:style-name="ce14">
            <text:p><text:s/>3,078<text:s/></text:p>
          </table:table-cell>
          <table:table-cell office:value-type="float" office:value="202705323" table:style-name="ce14">
            <text:p><text:s/>202,70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939" table:style-name="ce12">
            <text:p><text:s/>40,939<text:s/></text:p>
          </table:table-cell>
          <table:table-cell office:value-type="float" office:value="112539309" table:style-name="ce12">
            <text:p><text:s/>112,539,309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88421235" table:style-name="ce12">
            <text:p><text:s/>88,421,235<text:s/></text:p>
          </table:table-cell>
          <table:table-cell table:style-name="ce12"/>
          <table:table-cell office:value-type="float" office:value="41295" table:style-name="ce14">
            <text:p><text:s/>41,295<text:s/></text:p>
          </table:table-cell>
          <table:table-cell office:value-type="float" office:value="108524489" table:style-name="ce14">
            <text:p><text:s/>108,524,489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86823330" table:style-name="ce14">
            <text:p><text:s/>86,82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493" table:style-name="ce12">
            <text:p><text:s/>70,493<text:s/></text:p>
          </table:table-cell>
          <table:table-cell office:value-type="float" office:value="265562450" table:style-name="ce12">
            <text:p><text:s/>265,562,450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234584563" table:style-name="ce12">
            <text:p><text:s/>234,584,563<text:s/></text:p>
          </table:table-cell>
          <table:table-cell table:style-name="ce12"/>
          <table:table-cell office:value-type="float" office:value="74500" table:style-name="ce14">
            <text:p><text:s/>74,500<text:s/></text:p>
          </table:table-cell>
          <table:table-cell office:value-type="float" office:value="258587925" table:style-name="ce14">
            <text:p><text:s/>258,587,925<text:s/></text:p>
          </table:table-cell>
          <table:table-cell office:value-type="float" office:value="3346" table:style-name="ce14">
            <text:p><text:s/>3,346<text:s/></text:p>
          </table:table-cell>
          <table:table-cell office:value-type="float" office:value="220146253" table:style-name="ce14">
            <text:p><text:s/>220,14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019" table:style-name="ce12">
            <text:p><text:s/>51,019<text:s/></text:p>
          </table:table-cell>
          <table:table-cell office:value-type="float" office:value="163780559" table:style-name="ce12">
            <text:p><text:s/>163,780,559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42136000" table:style-name="ce12">
            <text:p><text:s/>142,136,000<text:s/></text:p>
          </table:table-cell>
          <table:table-cell table:style-name="ce12"/>
          <table:table-cell office:value-type="float" office:value="51554" table:style-name="ce14">
            <text:p><text:s/>51,554<text:s/></text:p>
          </table:table-cell>
          <table:table-cell office:value-type="float" office:value="171154168" table:style-name="ce14">
            <text:p><text:s/>171,154,168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5660264" table:style-name="ce14">
            <text:p><text:s/>135,66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99" table:style-name="ce12">
            <text:p><text:s/>39,099<text:s/></text:p>
          </table:table-cell>
          <table:table-cell office:value-type="float" office:value="164569905" table:style-name="ce12">
            <text:p><text:s/>164,569,905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200479908" table:style-name="ce12">
            <text:p><text:s/>200,479,908<text:s/></text:p>
          </table:table-cell>
          <table:table-cell table:style-name="ce12"/>
          <table:table-cell office:value-type="float" office:value="47751" table:style-name="ce14">
            <text:p><text:s/>47,751<text:s/></text:p>
          </table:table-cell>
          <table:table-cell office:value-type="float" office:value="168873289" table:style-name="ce14">
            <text:p><text:s/>168,873,289<text:s/>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212009091" table:style-name="ce14">
            <text:p><text:s/>212,00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9865" table:style-name="ce12">
            <text:p><text:s/>39,865<text:s/></text:p>
          </table:table-cell>
          <table:table-cell office:value-type="float" office:value="100250707" table:style-name="ce12">
            <text:p><text:s/>100,250,707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04834302" table:style-name="ce12">
            <text:p><text:s/>104,834,302<text:s/></text:p>
          </table:table-cell>
          <table:table-cell table:style-name="ce12"/>
          <table:table-cell office:value-type="float" office:value="45007" table:style-name="ce14">
            <text:p><text:s/>45,007<text:s/></text:p>
          </table:table-cell>
          <table:table-cell office:value-type="float" office:value="102939354" table:style-name="ce14">
            <text:p><text:s/>102,939,354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27108049" table:style-name="ce14">
            <text:p><text:s/>127,108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522" table:style-name="ce12">
            <text:p><text:s/>23,522<text:s/></text:p>
          </table:table-cell>
          <table:table-cell office:value-type="float" office:value="50230826" table:style-name="ce12">
            <text:p><text:s/>50,230,826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0522731" table:style-name="ce12">
            <text:p><text:s/>60,522,731<text:s/></text:p>
          </table:table-cell>
          <table:table-cell table:style-name="ce12"/>
          <table:table-cell office:value-type="float" office:value="25480" table:style-name="ce14">
            <text:p><text:s/>25,480<text:s/></text:p>
          </table:table-cell>
          <table:table-cell office:value-type="float" office:value="53049421" table:style-name="ce14">
            <text:p><text:s/>53,049,421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59006625" table:style-name="ce14">
            <text:p><text:s/>59,00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58" table:style-name="ce12">
            <text:p><text:s/>9,658<text:s/></text:p>
          </table:table-cell>
          <table:table-cell office:value-type="float" office:value="23175278" table:style-name="ce12">
            <text:p><text:s/>23,175,27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889181" table:style-name="ce12">
            <text:p><text:s/>23,889,181<text:s/></text:p>
          </table:table-cell>
          <table:table-cell table:style-name="ce12"/>
          <table:table-cell office:value-type="float" office:value="10312" table:style-name="ce14">
            <text:p><text:s/>10,312<text:s/></text:p>
          </table:table-cell>
          <table:table-cell office:value-type="float" office:value="21080375" table:style-name="ce14">
            <text:p><text:s/>21,080,37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3364242" table:style-name="ce14">
            <text:p><text:s/>23,36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69" table:style-name="ce12">
            <text:p><text:s/>5,969<text:s/></text:p>
          </table:table-cell>
          <table:table-cell office:value-type="float" office:value="14454877" table:style-name="ce12">
            <text:p><text:s/>14,454,87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2072028" table:style-name="ce12">
            <text:p><text:s/>12,072,028<text:s/></text:p>
          </table:table-cell>
          <table:table-cell table:style-name="ce12"/>
          <table:table-cell office:value-type="float" office:value="6343" table:style-name="ce14">
            <text:p><text:s/>6,343<text:s/></text:p>
          </table:table-cell>
          <table:table-cell office:value-type="float" office:value="13970526" table:style-name="ce14">
            <text:p><text:s/>13,970,52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606871" table:style-name="ce14">
            <text:p><text:s/>10,60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875" table:style-name="ce12">
            <text:p><text:s/>7,875<text:s/></text:p>
          </table:table-cell>
          <table:table-cell office:value-type="float" office:value="14366846" table:style-name="ce12">
            <text:p><text:s/>14,366,84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812096" table:style-name="ce12">
            <text:p><text:s/>14,812,096<text:s/></text:p>
          </table:table-cell>
          <table:table-cell table:style-name="ce12"/>
          <table:table-cell office:value-type="float" office:value="8858" table:style-name="ce14">
            <text:p><text:s/>8,858<text:s/></text:p>
          </table:table-cell>
          <table:table-cell office:value-type="float" office:value="17325252" table:style-name="ce14">
            <text:p><text:s/>17,325,25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306763" table:style-name="ce14">
            <text:p><text:s/>14,30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18" table:style-name="ce12">
            <text:p><text:s/>6,518<text:s/></text:p>
          </table:table-cell>
          <table:table-cell office:value-type="float" office:value="17466165" table:style-name="ce12">
            <text:p><text:s/>17,466,16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49655" table:style-name="ce12">
            <text:p><text:s/>3,849,655<text:s/></text:p>
          </table:table-cell>
          <table:table-cell table:style-name="ce12"/>
          <table:table-cell office:value-type="float" office:value="6228" table:style-name="ce14">
            <text:p><text:s/>6,228<text:s/></text:p>
          </table:table-cell>
          <table:table-cell office:value-type="float" office:value="15769962" table:style-name="ce14">
            <text:p><text:s/>15,769,96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918900" table:style-name="ce14">
            <text:p><text:s/>3,91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8682892" table:style-name="ce12">
            <text:p><text:s/>8,682,89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05513" table:style-name="ce12">
            <text:p><text:s/>6,005,513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9025783" table:style-name="ce14">
            <text:p><text:s/>9,025,78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133303" table:style-name="ce14">
            <text:p><text:s/>6,13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342" table:style-name="ce12">
            <text:p><text:s/>18,342<text:s/></text:p>
          </table:table-cell>
          <table:table-cell office:value-type="float" office:value="44630408" table:style-name="ce12">
            <text:p><text:s/>44,630,40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361834" table:style-name="ce12">
            <text:p><text:s/>29,361,834<text:s/></text:p>
          </table:table-cell>
          <table:table-cell table:style-name="ce12"/>
          <table:table-cell office:value-type="float" office:value="17306" table:style-name="ce14">
            <text:p><text:s/>17,306<text:s/></text:p>
          </table:table-cell>
          <table:table-cell office:value-type="float" office:value="45842696" table:style-name="ce14">
            <text:p><text:s/>45,842,69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637120" table:style-name="ce14">
            <text:p><text:s/>30,63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8017369" table:style-name="ce12">
            <text:p><text:s/>8,017,36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165597" table:style-name="ce12">
            <text:p><text:s/>16,165,597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8604873" table:style-name="ce14">
            <text:p><text:s/>8,604,87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7771849" table:style-name="ce14">
            <text:p><text:s/>17,771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40" table:style-name="ce12">
            <text:p><text:s/>14,740<text:s/></text:p>
          </table:table-cell>
          <table:table-cell office:value-type="float" office:value="23854164" table:style-name="ce12">
            <text:p><text:s/>23,854,164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9552189" table:style-name="ce12">
            <text:p><text:s/>29,552,189<text:s/></text:p>
          </table:table-cell>
          <table:table-cell table:style-name="ce12"/>
          <table:table-cell office:value-type="float" office:value="14477" table:style-name="ce14">
            <text:p><text:s/>14,477<text:s/></text:p>
          </table:table-cell>
          <table:table-cell office:value-type="float" office:value="26008961" table:style-name="ce14">
            <text:p><text:s/>26,008,961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2642419" table:style-name="ce14">
            <text:p><text:s/>32,64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587342" table:style-name="ce14">
            <text:p><text:s/>1,587,3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668" table:style-name="ce14">
            <text:p><text:s/>2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2691920" table:style-name="ce12">
            <text:p><text:s/>2,691,9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8350" table:style-name="ce12">
            <text:p><text:s/>538,350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2147151" table:style-name="ce14">
            <text:p><text:s/>2,147,1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4457" table:style-name="ce14">
            <text:p><text:s/>76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2311970" table:style-name="ce12">
            <text:p><text:s/>2,311,9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62328" table:style-name="ce12">
            <text:p><text:s/>4,362,328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209416" table:style-name="ce14">
            <text:p><text:s/>2,209,4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04396" table:style-name="ce14">
            <text:p><text:s/>4,50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9002007" table:style-name="ce12">
            <text:p><text:s/>9,002,00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951669" table:style-name="ce12">
            <text:p><text:s/>10,951,669<text:s/></text:p>
          </table:table-cell>
          <table:table-cell table:style-name="ce12"/>
          <table:table-cell office:value-type="float" office:value="4673" table:style-name="ce14">
            <text:p><text:s/>4,673<text:s/></text:p>
          </table:table-cell>
          <table:table-cell office:value-type="float" office:value="8848794" table:style-name="ce14">
            <text:p><text:s/>8,848,79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396774" table:style-name="ce14">
            <text:p><text:s/>11,39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2272962" table:style-name="ce14">
            <text:p><text:s/>2,272,9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160165" table:style-name="ce14">
            <text:p><text:s/>6,16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995676" table:style-name="ce12">
            <text:p><text:s/>995,67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922026" table:style-name="ce12">
            <text:p><text:s/>8,922,026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068500" table:style-name="ce14">
            <text:p><text:s/>1,068,50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375687" table:style-name="ce14">
            <text:p><text:s/>8,37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3408852" table:style-name="ce12">
            <text:p><text:s/>3,408,85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17789" table:style-name="ce12">
            <text:p><text:s/>6,517,789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3221931" table:style-name="ce14">
            <text:p><text:s/>3,221,9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39774" table:style-name="ce14">
            <text:p><text:s/>8,43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141108" table:style-name="ce12">
            <text:p><text:s/>1,141,1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92582" table:style-name="ce12">
            <text:p><text:s/>2,192,582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076400" table:style-name="ce14">
            <text:p><text:s/>1,076,4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56692" table:style-name="ce14">
            <text:p><text:s/>2,156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979265" table:style-name="ce12">
            <text:p><text:s/>1,979,2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80624" table:style-name="ce12">
            <text:p><text:s/>4,080,624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131434" table:style-name="ce14">
            <text:p><text:s/>2,131,4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01044" table:style-name="ce14">
            <text:p><text:s/>3,70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998" table:style-name="ce12">
            <text:p><text:s/>25,998<text:s/></text:p>
          </table:table-cell>
          <table:table-cell office:value-type="float" office:value="59599434" table:style-name="ce12">
            <text:p><text:s/>59,599,434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7521263" table:style-name="ce12">
            <text:p><text:s/>47,521,263<text:s/></text:p>
          </table:table-cell>
          <table:table-cell table:style-name="ce12"/>
          <table:table-cell office:value-type="float" office:value="34374" table:style-name="ce14">
            <text:p><text:s/>34,374<text:s/></text:p>
          </table:table-cell>
          <table:table-cell office:value-type="float" office:value="73552118" table:style-name="ce14">
            <text:p><text:s/>73,552,11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4186956" table:style-name="ce14">
            <text:p><text:s/>44,18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232" table:style-name="ce12">
            <text:p><text:s/>12,232<text:s/></text:p>
          </table:table-cell>
          <table:table-cell office:value-type="float" office:value="17656002" table:style-name="ce12">
            <text:p><text:s/>17,656,0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613" table:style-name="ce12">
            <text:p><text:s/>40,613<text:s/></text:p>
          </table:table-cell>
          <table:table-cell table:style-name="ce12"/>
          <table:table-cell office:value-type="float" office:value="12479" table:style-name="ce14">
            <text:p><text:s/>12,479<text:s/></text:p>
          </table:table-cell>
          <table:table-cell office:value-type="float" office:value="19114937" table:style-name="ce14">
            <text:p><text:s/>19,114,9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728" table:style-name="ce14">
            <text:p><text:s/>7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618" table:style-name="ce12">
            <text:p><text:s/>7,618<text:s/></text:p>
          </table:table-cell>
          <table:table-cell office:value-type="float" office:value="13791466" table:style-name="ce12">
            <text:p><text:s/>13,791,46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91871" table:style-name="ce12">
            <text:p><text:s/>3,391,871<text:s/></text:p>
          </table:table-cell>
          <table:table-cell table:style-name="ce12"/>
          <table:table-cell office:value-type="float" office:value="6989" table:style-name="ce14">
            <text:p><text:s/>6,989<text:s/></text:p>
          </table:table-cell>
          <table:table-cell office:value-type="float" office:value="11542920" table:style-name="ce14">
            <text:p><text:s/>11,542,9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07503" table:style-name="ce14">
            <text:p><text:s/>2,9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289" table:style-name="ce12">
            <text:p><text:s/>20,289<text:s/></text:p>
          </table:table-cell>
          <table:table-cell office:value-type="float" office:value="46984339" table:style-name="ce12">
            <text:p><text:s/>46,984,339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1068990" table:style-name="ce12">
            <text:p><text:s/>31,068,990<text:s/></text:p>
          </table:table-cell>
          <table:table-cell table:style-name="ce12"/>
          <table:table-cell office:value-type="float" office:value="19336" table:style-name="ce14">
            <text:p><text:s/>19,336<text:s/></text:p>
          </table:table-cell>
          <table:table-cell office:value-type="float" office:value="44848217" table:style-name="ce14">
            <text:p><text:s/>44,848,217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2888979" table:style-name="ce14">
            <text:p><text:s/>32,88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066" table:style-name="ce12">
            <text:p><text:s/>22,066<text:s/></text:p>
          </table:table-cell>
          <table:table-cell office:value-type="float" office:value="63291920" table:style-name="ce12">
            <text:p><text:s/>63,291,920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1389286" table:style-name="ce12">
            <text:p><text:s/>31,389,286<text:s/></text:p>
          </table:table-cell>
          <table:table-cell table:style-name="ce12"/>
          <table:table-cell office:value-type="float" office:value="21949" table:style-name="ce14">
            <text:p><text:s/>21,949<text:s/></text:p>
          </table:table-cell>
          <table:table-cell office:value-type="float" office:value="62626611" table:style-name="ce14">
            <text:p><text:s/>62,626,61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2786295" table:style-name="ce14">
            <text:p><text:s/>32,78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36072710" table:style-name="ce12">
            <text:p><text:s/>36,072,71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677581" table:style-name="ce12">
            <text:p><text:s/>9,677,581<text:s/></text:p>
          </table:table-cell>
          <table:table-cell table:style-name="ce12"/>
          <table:table-cell office:value-type="float" office:value="10978" table:style-name="ce14">
            <text:p><text:s/>10,978<text:s/></text:p>
          </table:table-cell>
          <table:table-cell office:value-type="float" office:value="32131574" table:style-name="ce14">
            <text:p><text:s/>32,131,57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258290" table:style-name="ce14">
            <text:p><text:s/>10,25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972197" table:style-name="ce12">
            <text:p><text:s/>972,19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82620" table:style-name="ce12">
            <text:p><text:s/>4,482,620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191610" table:style-name="ce14">
            <text:p><text:s/>1,191,61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926243" table:style-name="ce14">
            <text:p><text:s/>4,92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48" table:style-name="ce12">
            <text:p><text:s/>5,848<text:s/></text:p>
          </table:table-cell>
          <table:table-cell office:value-type="float" office:value="4742030" table:style-name="ce12">
            <text:p><text:s/>4,742,03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206741" table:style-name="ce12">
            <text:p><text:s/>5,206,741<text:s/></text:p>
          </table:table-cell>
          <table:table-cell table:style-name="ce12"/>
          <table:table-cell office:value-type="float" office:value="5822" table:style-name="ce14">
            <text:p><text:s/>5,822<text:s/></text:p>
          </table:table-cell>
          <table:table-cell office:value-type="float" office:value="5411861" table:style-name="ce14">
            <text:p><text:s/>5,411,86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710761" table:style-name="ce14">
            <text:p><text:s/>5,710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4591936" table:style-name="ce12">
            <text:p><text:s/>4,591,9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56124" table:style-name="ce12">
            <text:p><text:s/>3,656,124<text:s/></text:p>
          </table:table-cell>
          <table:table-cell table:style-name="ce12"/>
          <table:table-cell office:value-type="float" office:value="6606" table:style-name="ce14">
            <text:p><text:s/>6,606<text:s/></text:p>
          </table:table-cell>
          <table:table-cell office:value-type="float" office:value="5452379" table:style-name="ce14">
            <text:p><text:s/>5,452,37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57271" table:style-name="ce14">
            <text:p><text:s/>2,457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2325470" table:style-name="ce12">
            <text:p><text:s/>2,325,47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35510" table:style-name="ce12">
            <text:p><text:s/>4,235,510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2540536" table:style-name="ce14">
            <text:p><text:s/>2,540,53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34575" table:style-name="ce14">
            <text:p><text:s/>3,33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327988" table:style-name="ce12">
            <text:p><text:s/>2,327,9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022" table:style-name="ce12">
            <text:p><text:s/>32,022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1968092" table:style-name="ce14">
            <text:p><text:s/>1,968,0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54" table:style-name="ce12">
            <text:p><text:s/>24,654<text:s/></text:p>
          </table:table-cell>
          <table:table-cell office:value-type="float" office:value="56385779" table:style-name="ce12">
            <text:p><text:s/>56,385,779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1370646" table:style-name="ce12">
            <text:p><text:s/>41,370,646<text:s/></text:p>
          </table:table-cell>
          <table:table-cell table:style-name="ce12"/>
          <table:table-cell office:value-type="float" office:value="25410" table:style-name="ce14">
            <text:p><text:s/>25,410<text:s/></text:p>
          </table:table-cell>
          <table:table-cell office:value-type="float" office:value="57634284" table:style-name="ce14">
            <text:p><text:s/>57,634,284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37265434" table:style-name="ce14">
            <text:p><text:s/>37,26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2746943" table:style-name="ce12">
            <text:p><text:s/>2,746,9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591" table:style-name="ce12">
            <text:p><text:s/>328,591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2413404" table:style-name="ce14">
            <text:p><text:s/>2,413,4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8005" table:style-name="ce14">
            <text:p><text:s/>208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3298646" table:style-name="ce12">
            <text:p><text:s/>3,298,6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87828" table:style-name="ce12">
            <text:p><text:s/>2,187,828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3373211" table:style-name="ce14">
            <text:p><text:s/>3,373,21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67237" table:style-name="ce14">
            <text:p><text:s/>1,86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3260371" table:style-name="ce12">
            <text:p><text:s/>3,260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2302130" table:style-name="ce14">
            <text:p><text:s/>2,302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3716627" table:style-name="ce12">
            <text:p><text:s/>3,716,6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42443" table:style-name="ce12">
            <text:p><text:s/>3,142,443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3485313" table:style-name="ce14">
            <text:p><text:s/>3,485,3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34366" table:style-name="ce14">
            <text:p><text:s/>2,934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4834764" table:style-name="ce12">
            <text:p><text:s/>4,834,7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86598" table:style-name="ce12">
            <text:p><text:s/>1,886,598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4450978" table:style-name="ce14">
            <text:p><text:s/>4,450,9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32066" table:style-name="ce14">
            <text:p><text:s/>1,93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145" table:style-name="ce12">
            <text:p><text:s/>33,145<text:s/></text:p>
          </table:table-cell>
          <table:table-cell office:value-type="float" office:value="73822128" table:style-name="ce12">
            <text:p><text:s/>73,822,12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8077237" table:style-name="ce12">
            <text:p><text:s/>28,077,237<text:s/></text:p>
          </table:table-cell>
          <table:table-cell table:style-name="ce12"/>
          <table:table-cell office:value-type="float" office:value="34285" table:style-name="ce14">
            <text:p><text:s/>34,285<text:s/></text:p>
          </table:table-cell>
          <table:table-cell office:value-type="float" office:value="75687512" table:style-name="ce14">
            <text:p><text:s/>75,687,512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8076195" table:style-name="ce14">
            <text:p><text:s/>28,07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935591" table:style-name="ce12">
            <text:p><text:s/>935,59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932568" table:style-name="ce12">
            <text:p><text:s/>4,932,568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147831" table:style-name="ce14">
            <text:p><text:s/>1,147,8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423243" table:style-name="ce14">
            <text:p><text:s/>4,42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9148" table:style-name="ce12">
            <text:p><text:s/>129,1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71552" table:style-name="ce12">
            <text:p><text:s/>3,971,552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179772" table:style-name="ce14">
            <text:p><text:s/>179,7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29551" table:style-name="ce14">
            <text:p><text:s/>3,72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2518912" table:style-name="ce12">
            <text:p><text:s/>2,518,9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45580" table:style-name="ce12">
            <text:p><text:s/>4,745,580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2804124" table:style-name="ce14">
            <text:p><text:s/>2,804,1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46043" table:style-name="ce14">
            <text:p><text:s/>4,94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71" table:style-name="ce12">
            <text:p><text:s/>6,571<text:s/></text:p>
          </table:table-cell>
          <table:table-cell office:value-type="float" office:value="7195641" table:style-name="ce12">
            <text:p><text:s/>7,195,64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10132" table:style-name="ce12">
            <text:p><text:s/>3,510,132<text:s/></text:p>
          </table:table-cell>
          <table:table-cell table:style-name="ce12"/>
          <table:table-cell office:value-type="float" office:value="6489" table:style-name="ce14">
            <text:p><text:s/>6,489<text:s/></text:p>
          </table:table-cell>
          <table:table-cell office:value-type="float" office:value="7207786" table:style-name="ce14">
            <text:p><text:s/>7,207,7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36737" table:style-name="ce14">
            <text:p><text:s/>3,93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722038" table:style-name="ce12">
            <text:p><text:s/>722,0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719515" table:style-name="ce14">
            <text:p><text:s/>719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041855" table:style-name="ce12">
            <text:p><text:s/>1,041,8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2115" table:style-name="ce12">
            <text:p><text:s/>712,115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166907" table:style-name="ce14">
            <text:p><text:s/>1,166,90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0593" table:style-name="ce14">
            <text:p><text:s/>65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829081" table:style-name="ce12">
            <text:p><text:s/>1,829,08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6099" table:style-name="ce12">
            <text:p><text:s/>996,099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663758" table:style-name="ce14">
            <text:p><text:s/>1,663,7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65686" table:style-name="ce14">
            <text:p><text:s/>1,46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51633" table:style-name="ce12">
            <text:p><text:s/>251,6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11171" table:style-name="ce12">
            <text:p><text:s/>3,011,171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364875" table:style-name="ce14">
            <text:p><text:s/>364,8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36559" table:style-name="ce14">
            <text:p><text:s/>3,53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8540745" table:style-name="ce12">
            <text:p><text:s/>8,540,7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19026" table:style-name="ce12">
            <text:p><text:s/>819,026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5747565" table:style-name="ce14">
            <text:p><text:s/>5,747,5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8256" table:style-name="ce14">
            <text:p><text:s/>94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4333968" table:style-name="ce12">
            <text:p><text:s/>4,333,96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504677" table:style-name="ce12">
            <text:p><text:s/>4,504,677<text:s/></text:p>
          </table:table-cell>
          <table:table-cell table:style-name="ce12"/>
          <table:table-cell office:value-type="float" office:value="3293" table:style-name="ce14">
            <text:p><text:s/>3,293<text:s/></text:p>
          </table:table-cell>
          <table:table-cell office:value-type="float" office:value="4618545" table:style-name="ce14">
            <text:p><text:s/>4,618,5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07331" table:style-name="ce14">
            <text:p><text:s/>3,90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6357519" table:style-name="ce12">
            <text:p><text:s/>6,357,5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36420" table:style-name="ce12">
            <text:p><text:s/>4,636,420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6527122" table:style-name="ce14">
            <text:p><text:s/>6,527,1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18141" table:style-name="ce14">
            <text:p><text:s/>3,61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693563" table:style-name="ce12">
            <text:p><text:s/>693,56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62347" table:style-name="ce12">
            <text:p><text:s/>10,962,347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541938" table:style-name="ce14">
            <text:p><text:s/>541,93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57911" table:style-name="ce14">
            <text:p><text:s/>8,75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72780" table:style-name="ce12">
            <text:p><text:s/>272,7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67315" table:style-name="ce12">
            <text:p><text:s/>4,067,315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39433" table:style-name="ce14">
            <text:p><text:s/>239,4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59740" table:style-name="ce14">
            <text:p><text:s/>3,25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477135" table:style-name="ce12">
            <text:p><text:s/>477,1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63829" table:style-name="ce12">
            <text:p><text:s/>2,163,829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343901" table:style-name="ce14">
            <text:p><text:s/>343,9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27785" table:style-name="ce14">
            <text:p><text:s/>2,02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1751418" table:style-name="ce12">
            <text:p><text:s/>1,751,41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7770" table:style-name="ce12">
            <text:p><text:s/>437,770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661496" table:style-name="ce14">
            <text:p><text:s/>1,661,49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486" table:style-name="ce14">
            <text:p><text:s/>27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35777" table:style-name="ce12">
            <text:p><text:s/>135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" table:style-name="ce14">
            <text:p><text:s/>167<text:s/></text:p>
          </table:table-cell>
          <table:table-cell office:value-type="float" office:value="113671" table:style-name="ce14">
            <text:p><text:s/>113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702" table:style-name="ce12">
            <text:p><text:s/>83,702<text:s/></text:p>
          </table:table-cell>
          <table:table-cell office:value-type="float" office:value="307763156" table:style-name="ce12">
            <text:p><text:s/>307,763,156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307598687" table:style-name="ce12">
            <text:p><text:s/>307,598,687<text:s/></text:p>
          </table:table-cell>
          <table:table-cell table:style-name="ce12"/>
          <table:table-cell office:value-type="float" office:value="83250" table:style-name="ce14">
            <text:p><text:s/>83,250<text:s/></text:p>
          </table:table-cell>
          <table:table-cell office:value-type="float" office:value="317538887" table:style-name="ce14">
            <text:p><text:s/>317,538,887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81978997" table:style-name="ce14">
            <text:p><text:s/>381,978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7913" table:style-name="ce12">
            <text:p><text:s/>137,913<text:s/></text:p>
          </table:table-cell>
          <table:table-cell office:value-type="float" office:value="536263932" table:style-name="ce12">
            <text:p><text:s/>536,263,932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561258955" table:style-name="ce12">
            <text:p><text:s/>561,258,955<text:s/></text:p>
          </table:table-cell>
          <table:table-cell table:style-name="ce12"/>
          <table:table-cell office:value-type="float" office:value="161720" table:style-name="ce14">
            <text:p><text:s/>161,720<text:s/></text:p>
          </table:table-cell>
          <table:table-cell office:value-type="float" office:value="632560430" table:style-name="ce14">
            <text:p><text:s/>632,560,430<text:s/></text:p>
          </table:table-cell>
          <table:table-cell office:value-type="float" office:value="6100" table:style-name="ce14">
            <text:p><text:s/>6,100<text:s/></text:p>
          </table:table-cell>
          <table:table-cell office:value-type="float" office:value="624468693" table:style-name="ce14">
            <text:p><text:s/>624,468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7682" table:style-name="ce12">
            <text:p><text:s/>77,682<text:s/></text:p>
          </table:table-cell>
          <table:table-cell office:value-type="float" office:value="365790897" table:style-name="ce12">
            <text:p><text:s/>365,790,897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334702778" table:style-name="ce12">
            <text:p><text:s/>334,702,778<text:s/></text:p>
          </table:table-cell>
          <table:table-cell table:style-name="ce12"/>
          <table:table-cell office:value-type="float" office:value="108594" table:style-name="ce14">
            <text:p><text:s/>108,594<text:s/></text:p>
          </table:table-cell>
          <table:table-cell office:value-type="float" office:value="429103911" table:style-name="ce14">
            <text:p><text:s/>429,103,911<text:s/></text:p>
          </table:table-cell>
          <table:table-cell office:value-type="float" office:value="5053" table:style-name="ce14">
            <text:p><text:s/>5,053<text:s/></text:p>
          </table:table-cell>
          <table:table-cell office:value-type="float" office:value="460602323" table:style-name="ce14">
            <text:p><text:s/>460,60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061" table:style-name="ce12">
            <text:p><text:s/>29,061<text:s/></text:p>
          </table:table-cell>
          <table:table-cell office:value-type="float" office:value="53160796" table:style-name="ce12">
            <text:p><text:s/>53,160,796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8527535" table:style-name="ce12">
            <text:p><text:s/>38,527,535<text:s/></text:p>
          </table:table-cell>
          <table:table-cell table:style-name="ce12"/>
          <table:table-cell office:value-type="float" office:value="27605" table:style-name="ce14">
            <text:p><text:s/>27,605<text:s/></text:p>
          </table:table-cell>
          <table:table-cell office:value-type="float" office:value="52587413" table:style-name="ce14">
            <text:p><text:s/>52,587,413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1580385" table:style-name="ce14">
            <text:p><text:s/>31,58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195" table:style-name="ce12">
            <text:p><text:s/>59,195<text:s/></text:p>
          </table:table-cell>
          <table:table-cell office:value-type="float" office:value="153841228" table:style-name="ce12">
            <text:p><text:s/>153,841,228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87781548" table:style-name="ce12">
            <text:p><text:s/>87,781,548<text:s/></text:p>
          </table:table-cell>
          <table:table-cell table:style-name="ce12"/>
          <table:table-cell office:value-type="float" office:value="57280" table:style-name="ce14">
            <text:p><text:s/>57,280<text:s/></text:p>
          </table:table-cell>
          <table:table-cell office:value-type="float" office:value="163860041" table:style-name="ce14">
            <text:p><text:s/>163,860,041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91242073" table:style-name="ce14">
            <text:p><text:s/>91,24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12954135" table:style-name="ce12">
            <text:p><text:s/>12,954,135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8105884" table:style-name="ce12">
            <text:p><text:s/>58,105,884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14480745" table:style-name="ce14">
            <text:p><text:s/>14,480,745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0792456" table:style-name="ce14">
            <text:p><text:s/>60,79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979" table:style-name="ce12">
            <text:p><text:s/>24,979<text:s/></text:p>
          </table:table-cell>
          <table:table-cell office:value-type="float" office:value="55917835" table:style-name="ce12">
            <text:p><text:s/>55,917,835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55686575" table:style-name="ce12">
            <text:p><text:s/>55,686,575<text:s/></text:p>
          </table:table-cell>
          <table:table-cell table:style-name="ce12"/>
          <table:table-cell office:value-type="float" office:value="28423" table:style-name="ce14">
            <text:p><text:s/>28,423<text:s/></text:p>
          </table:table-cell>
          <table:table-cell office:value-type="float" office:value="63644664" table:style-name="ce14">
            <text:p><text:s/>63,644,664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63431652" table:style-name="ce14">
            <text:p><text:s/>63,43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89" table:style-name="ce12">
            <text:p><text:s/>20,489<text:s/></text:p>
          </table:table-cell>
          <table:table-cell office:value-type="float" office:value="40264678" table:style-name="ce12">
            <text:p><text:s/>40,264,678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65306650" table:style-name="ce12">
            <text:p><text:s/>65,306,650<text:s/></text:p>
          </table:table-cell>
          <table:table-cell table:style-name="ce12"/>
          <table:table-cell office:value-type="float" office:value="19554" table:style-name="ce14">
            <text:p><text:s/>19,554<text:s/></text:p>
          </table:table-cell>
          <table:table-cell office:value-type="float" office:value="42457958" table:style-name="ce14">
            <text:p><text:s/>42,457,958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71870798" table:style-name="ce14">
            <text:p><text:s/>71,87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886" table:style-name="ce12">
            <text:p><text:s/>31,886<text:s/></text:p>
          </table:table-cell>
          <table:table-cell office:value-type="float" office:value="57468494" table:style-name="ce12">
            <text:p><text:s/>57,468,494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86333385" table:style-name="ce12">
            <text:p><text:s/>86,333,385<text:s/></text:p>
          </table:table-cell>
          <table:table-cell table:style-name="ce12"/>
          <table:table-cell office:value-type="float" office:value="31864" table:style-name="ce14">
            <text:p><text:s/>31,864<text:s/></text:p>
          </table:table-cell>
          <table:table-cell office:value-type="float" office:value="63061236" table:style-name="ce14">
            <text:p><text:s/>63,061,236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06179314" table:style-name="ce14">
            <text:p><text:s/>106,17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770" table:style-name="ce12">
            <text:p><text:s/>46,770<text:s/></text:p>
          </table:table-cell>
          <table:table-cell office:value-type="float" office:value="128508666" table:style-name="ce12">
            <text:p><text:s/>128,508,666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21191849" table:style-name="ce12">
            <text:p><text:s/>121,191,849<text:s/></text:p>
          </table:table-cell>
          <table:table-cell table:style-name="ce12"/>
          <table:table-cell office:value-type="float" office:value="51525" table:style-name="ce14">
            <text:p><text:s/>51,525<text:s/></text:p>
          </table:table-cell>
          <table:table-cell office:value-type="float" office:value="135045197" table:style-name="ce14">
            <text:p><text:s/>135,045,197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18519944" table:style-name="ce14">
            <text:p><text:s/>118,51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93" table:style-name="ce12">
            <text:p><text:s/>23,693<text:s/></text:p>
          </table:table-cell>
          <table:table-cell office:value-type="float" office:value="47552819" table:style-name="ce12">
            <text:p><text:s/>47,552,819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1599997" table:style-name="ce12">
            <text:p><text:s/>61,599,997<text:s/></text:p>
          </table:table-cell>
          <table:table-cell table:style-name="ce12"/>
          <table:table-cell office:value-type="float" office:value="24342" table:style-name="ce14">
            <text:p><text:s/>24,342<text:s/></text:p>
          </table:table-cell>
          <table:table-cell office:value-type="float" office:value="51232333" table:style-name="ce14">
            <text:p><text:s/>51,232,33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8211086" table:style-name="ce14">
            <text:p><text:s/>58,21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63" table:style-name="ce12">
            <text:p><text:s/>20,163<text:s/></text:p>
          </table:table-cell>
          <table:table-cell office:value-type="float" office:value="69718480" table:style-name="ce12">
            <text:p><text:s/>69,718,480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80224682" table:style-name="ce12">
            <text:p><text:s/>80,224,682<text:s/></text:p>
          </table:table-cell>
          <table:table-cell table:style-name="ce12"/>
          <table:table-cell office:value-type="float" office:value="22253" table:style-name="ce14">
            <text:p><text:s/>22,253<text:s/></text:p>
          </table:table-cell>
          <table:table-cell office:value-type="float" office:value="74919390" table:style-name="ce14">
            <text:p><text:s/>74,919,390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1699454" table:style-name="ce14">
            <text:p><text:s/>71,69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2767" table:style-name="ce12">
            <text:p><text:s/>32,767<text:s/></text:p>
          </table:table-cell>
          <table:table-cell office:value-type="float" office:value="83313727" table:style-name="ce12">
            <text:p><text:s/>83,313,727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82856222" table:style-name="ce12">
            <text:p><text:s/>82,856,222<text:s/></text:p>
          </table:table-cell>
          <table:table-cell table:style-name="ce12"/>
          <table:table-cell office:value-type="float" office:value="48491" table:style-name="ce14">
            <text:p><text:s/>48,491<text:s/></text:p>
          </table:table-cell>
          <table:table-cell office:value-type="float" office:value="103023956" table:style-name="ce14">
            <text:p><text:s/>103,023,956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86024310" table:style-name="ce14">
            <text:p><text:s/>86,02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752" table:style-name="ce12">
            <text:p><text:s/>67,752<text:s/></text:p>
          </table:table-cell>
          <table:table-cell office:value-type="float" office:value="188926497" table:style-name="ce12">
            <text:p><text:s/>188,926,497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229669681" table:style-name="ce12">
            <text:p><text:s/>229,669,681<text:s/></text:p>
          </table:table-cell>
          <table:table-cell table:style-name="ce12"/>
          <table:table-cell office:value-type="float" office:value="66447" table:style-name="ce14">
            <text:p><text:s/>66,447<text:s/></text:p>
          </table:table-cell>
          <table:table-cell office:value-type="float" office:value="194388915" table:style-name="ce14">
            <text:p><text:s/>194,388,915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222654588" table:style-name="ce14">
            <text:p><text:s/>222,65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092" table:style-name="ce12">
            <text:p><text:s/>32,092<text:s/></text:p>
          </table:table-cell>
          <table:table-cell office:value-type="float" office:value="87640805" table:style-name="ce12">
            <text:p><text:s/>87,640,805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93206801" table:style-name="ce12">
            <text:p><text:s/>93,206,801<text:s/></text:p>
          </table:table-cell>
          <table:table-cell table:style-name="ce12"/>
          <table:table-cell office:value-type="float" office:value="32548" table:style-name="ce14">
            <text:p><text:s/>32,548<text:s/></text:p>
          </table:table-cell>
          <table:table-cell office:value-type="float" office:value="91069630" table:style-name="ce14">
            <text:p><text:s/>91,069,630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96204368" table:style-name="ce14">
            <text:p><text:s/>96,20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50" table:style-name="ce12">
            <text:p><text:s/>24,450<text:s/></text:p>
          </table:table-cell>
          <table:table-cell office:value-type="float" office:value="51934551" table:style-name="ce12">
            <text:p><text:s/>51,934,551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4526805" table:style-name="ce12">
            <text:p><text:s/>34,526,805<text:s/></text:p>
          </table:table-cell>
          <table:table-cell table:style-name="ce12"/>
          <table:table-cell office:value-type="float" office:value="23442" table:style-name="ce14">
            <text:p><text:s/>23,442<text:s/></text:p>
          </table:table-cell>
          <table:table-cell office:value-type="float" office:value="47948147" table:style-name="ce14">
            <text:p><text:s/>47,948,147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9404900" table:style-name="ce14">
            <text:p><text:s/>39,40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5493381" table:style-name="ce12">
            <text:p><text:s/>5,493,38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647150" table:style-name="ce12">
            <text:p><text:s/>10,647,150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5976682" table:style-name="ce14">
            <text:p><text:s/>5,976,68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1966263" table:style-name="ce14">
            <text:p><text:s/>11,96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980" table:style-name="ce12">
            <text:p><text:s/>6,980<text:s/></text:p>
          </table:table-cell>
          <table:table-cell office:value-type="float" office:value="13094973" table:style-name="ce12">
            <text:p><text:s/>13,094,97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6262652" table:style-name="ce12">
            <text:p><text:s/>16,262,652<text:s/></text:p>
          </table:table-cell>
          <table:table-cell table:style-name="ce12"/>
          <table:table-cell office:value-type="float" office:value="6609" table:style-name="ce14">
            <text:p><text:s/>6,609<text:s/></text:p>
          </table:table-cell>
          <table:table-cell office:value-type="float" office:value="13233330" table:style-name="ce14">
            <text:p><text:s/>13,233,330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4445424" table:style-name="ce14">
            <text:p><text:s/>14,44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238" table:style-name="ce12">
            <text:p><text:s/>21,238<text:s/></text:p>
          </table:table-cell>
          <table:table-cell office:value-type="float" office:value="38281006" table:style-name="ce12">
            <text:p><text:s/>38,281,00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7854315" table:style-name="ce12">
            <text:p><text:s/>27,854,315<text:s/></text:p>
          </table:table-cell>
          <table:table-cell table:style-name="ce12"/>
          <table:table-cell office:value-type="float" office:value="22281" table:style-name="ce14">
            <text:p><text:s/>22,281<text:s/></text:p>
          </table:table-cell>
          <table:table-cell office:value-type="float" office:value="41799204" table:style-name="ce14">
            <text:p><text:s/>41,799,20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0446914" table:style-name="ce14">
            <text:p><text:s/>30,44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861" table:style-name="ce12">
            <text:p><text:s/>23,861<text:s/></text:p>
          </table:table-cell>
          <table:table-cell office:value-type="float" office:value="47415669" table:style-name="ce12">
            <text:p><text:s/>47,415,669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546493" table:style-name="ce12">
            <text:p><text:s/>40,546,493<text:s/></text:p>
          </table:table-cell>
          <table:table-cell table:style-name="ce12"/>
          <table:table-cell office:value-type="float" office:value="24324" table:style-name="ce14">
            <text:p><text:s/>24,324<text:s/></text:p>
          </table:table-cell>
          <table:table-cell office:value-type="float" office:value="48906894" table:style-name="ce14">
            <text:p><text:s/>48,906,894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0115005" table:style-name="ce14">
            <text:p><text:s/>50,11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2994318" table:style-name="ce12">
            <text:p><text:s/>12,994,3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28379" table:style-name="ce12">
            <text:p><text:s/>5,228,379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13290236" table:style-name="ce14">
            <text:p><text:s/>13,290,23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657146" table:style-name="ce14">
            <text:p><text:s/>5,65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8002050" table:style-name="ce12">
            <text:p><text:s/>18,002,05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521205" table:style-name="ce12">
            <text:p><text:s/>11,521,205<text:s/></text:p>
          </table:table-cell>
          <table:table-cell table:style-name="ce12"/>
          <table:table-cell office:value-type="float" office:value="9329" table:style-name="ce14">
            <text:p><text:s/>9,329<text:s/></text:p>
          </table:table-cell>
          <table:table-cell office:value-type="float" office:value="17546153" table:style-name="ce14">
            <text:p><text:s/>17,546,15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1795578" table:style-name="ce14">
            <text:p><text:s/>11,79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24" table:style-name="ce12">
            <text:p><text:s/>9,924<text:s/></text:p>
          </table:table-cell>
          <table:table-cell office:value-type="float" office:value="11376842" table:style-name="ce12">
            <text:p><text:s/>11,376,84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026859" table:style-name="ce12">
            <text:p><text:s/>11,026,859<text:s/></text:p>
          </table:table-cell>
          <table:table-cell table:style-name="ce12"/>
          <table:table-cell office:value-type="float" office:value="8719" table:style-name="ce14">
            <text:p><text:s/>8,719<text:s/></text:p>
          </table:table-cell>
          <table:table-cell office:value-type="float" office:value="12177867" table:style-name="ce14">
            <text:p><text:s/>12,177,86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772901" table:style-name="ce14">
            <text:p><text:s/>9,77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6273405" table:style-name="ce12">
            <text:p><text:s/>6,273,40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71273" table:style-name="ce12">
            <text:p><text:s/>6,971,273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6337328" table:style-name="ce14">
            <text:p><text:s/>6,337,32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076878" table:style-name="ce14">
            <text:p><text:s/>6,07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41" table:style-name="ce12">
            <text:p><text:s/>12,641<text:s/></text:p>
          </table:table-cell>
          <table:table-cell office:value-type="float" office:value="28407181" table:style-name="ce12">
            <text:p><text:s/>28,407,18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292310" table:style-name="ce12">
            <text:p><text:s/>14,292,310<text:s/></text:p>
          </table:table-cell>
          <table:table-cell table:style-name="ce12"/>
          <table:table-cell office:value-type="float" office:value="12684" table:style-name="ce14">
            <text:p><text:s/>12,684<text:s/></text:p>
          </table:table-cell>
          <table:table-cell office:value-type="float" office:value="29450829" table:style-name="ce14">
            <text:p><text:s/>29,450,82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8741256" table:style-name="ce14">
            <text:p><text:s/>18,74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90" table:style-name="ce12">
            <text:p><text:s/>10,090<text:s/></text:p>
          </table:table-cell>
          <table:table-cell office:value-type="float" office:value="16534129" table:style-name="ce12">
            <text:p><text:s/>16,534,12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658872" table:style-name="ce12">
            <text:p><text:s/>19,658,872<text:s/></text:p>
          </table:table-cell>
          <table:table-cell table:style-name="ce12"/>
          <table:table-cell office:value-type="float" office:value="10623" table:style-name="ce14">
            <text:p><text:s/>10,623<text:s/></text:p>
          </table:table-cell>
          <table:table-cell office:value-type="float" office:value="19059332" table:style-name="ce14">
            <text:p><text:s/>19,059,33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9390397" table:style-name="ce14">
            <text:p><text:s/>29,39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358968" table:style-name="ce12">
            <text:p><text:s/>2,358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922752" table:style-name="ce14">
            <text:p><text:s/>1,922,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3747566" table:style-name="ce12">
            <text:p><text:s/>3,747,56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022047" table:style-name="ce12">
            <text:p><text:s/>7,022,047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4044390" table:style-name="ce14">
            <text:p><text:s/>4,044,39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724831" table:style-name="ce14">
            <text:p><text:s/>7,72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9968431" table:style-name="ce12">
            <text:p><text:s/>9,968,4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6040" table:style-name="ce12">
            <text:p><text:s/>246,040<text:s/></text:p>
          </table:table-cell>
          <table:table-cell table:style-name="ce12"/>
          <table:table-cell office:value-type="float" office:value="4829" table:style-name="ce14">
            <text:p><text:s/>4,829<text:s/></text:p>
          </table:table-cell>
          <table:table-cell office:value-type="float" office:value="9782066" table:style-name="ce14">
            <text:p><text:s/>9,782,0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9768" table:style-name="ce14">
            <text:p><text:s/>48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404208" table:style-name="ce12">
            <text:p><text:s/>1,404,20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373430" table:style-name="ce12">
            <text:p><text:s/>5,373,430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608335" table:style-name="ce14">
            <text:p><text:s/>1,608,3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90418" table:style-name="ce14">
            <text:p><text:s/>3,29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25602803" table:style-name="ce12">
            <text:p><text:s/>25,602,80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928704" table:style-name="ce12">
            <text:p><text:s/>4,928,704<text:s/></text:p>
          </table:table-cell>
          <table:table-cell table:style-name="ce12"/>
          <table:table-cell office:value-type="float" office:value="12913" table:style-name="ce14">
            <text:p><text:s/>12,913<text:s/></text:p>
          </table:table-cell>
          <table:table-cell office:value-type="float" office:value="26002386" table:style-name="ce14">
            <text:p><text:s/>26,002,38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196438" table:style-name="ce14">
            <text:p><text:s/>7,19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2822282" table:style-name="ce12">
            <text:p><text:s/>2,822,28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96986" table:style-name="ce12">
            <text:p><text:s/>3,196,986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2824383" table:style-name="ce14">
            <text:p><text:s/>2,824,38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40384" table:style-name="ce14">
            <text:p><text:s/>3,34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175247" table:style-name="ce12">
            <text:p><text:s/>3,175,24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88817" table:style-name="ce12">
            <text:p><text:s/>3,188,817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2977743" table:style-name="ce14">
            <text:p><text:s/>2,977,74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27785" table:style-name="ce14">
            <text:p><text:s/>2,72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787098" table:style-name="ce14">
            <text:p><text:s/>787,0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00761" table:style-name="ce14">
            <text:p><text:s/>900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12752487" table:style-name="ce12">
            <text:p><text:s/>12,752,48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279785" table:style-name="ce12">
            <text:p><text:s/>4,279,785<text:s/></text:p>
          </table:table-cell>
          <table:table-cell table:style-name="ce12"/>
          <table:table-cell office:value-type="float" office:value="6313" table:style-name="ce14">
            <text:p><text:s/>6,313<text:s/></text:p>
          </table:table-cell>
          <table:table-cell office:value-type="float" office:value="12697217" table:style-name="ce14">
            <text:p><text:s/>12,697,21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75404" table:style-name="ce14">
            <text:p><text:s/>4,57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7132074" table:style-name="ce12">
            <text:p><text:s/>7,132,07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998961" table:style-name="ce12">
            <text:p><text:s/>4,998,961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7253391" table:style-name="ce14">
            <text:p><text:s/>7,253,39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29880" table:style-name="ce14">
            <text:p><text:s/>5,02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2884916" table:style-name="ce12">
            <text:p><text:s/>2,884,91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715910" table:style-name="ce12">
            <text:p><text:s/>11,715,910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3210926" table:style-name="ce14">
            <text:p><text:s/>3,210,92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673204" table:style-name="ce14">
            <text:p><text:s/>12,673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32" table:style-name="ce12">
            <text:p><text:s/>11,832<text:s/></text:p>
          </table:table-cell>
          <table:table-cell office:value-type="float" office:value="23428350" table:style-name="ce12">
            <text:p><text:s/>23,428,350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6374475" table:style-name="ce12">
            <text:p><text:s/>26,374,475<text:s/></text:p>
          </table:table-cell>
          <table:table-cell table:style-name="ce12"/>
          <table:table-cell office:value-type="float" office:value="11328" table:style-name="ce14">
            <text:p><text:s/>11,328<text:s/></text:p>
          </table:table-cell>
          <table:table-cell office:value-type="float" office:value="22614201" table:style-name="ce14">
            <text:p><text:s/>22,614,201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4778628" table:style-name="ce14">
            <text:p><text:s/>24,77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270" table:style-name="ce12">
            <text:p><text:s/>20,270<text:s/></text:p>
          </table:table-cell>
          <table:table-cell office:value-type="float" office:value="59958737" table:style-name="ce12">
            <text:p><text:s/>59,958,737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70293094" table:style-name="ce12">
            <text:p><text:s/>70,293,094<text:s/></text:p>
          </table:table-cell>
          <table:table-cell table:style-name="ce12"/>
          <table:table-cell office:value-type="float" office:value="21139" table:style-name="ce14">
            <text:p><text:s/>21,139<text:s/></text:p>
          </table:table-cell>
          <table:table-cell office:value-type="float" office:value="70852762" table:style-name="ce14">
            <text:p><text:s/>70,852,762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72681294" table:style-name="ce14">
            <text:p><text:s/>72,68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229" table:style-name="ce12">
            <text:p><text:s/>17,229<text:s/></text:p>
          </table:table-cell>
          <table:table-cell office:value-type="float" office:value="33494580" table:style-name="ce12">
            <text:p><text:s/>33,494,58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826011" table:style-name="ce12">
            <text:p><text:s/>7,826,011<text:s/></text:p>
          </table:table-cell>
          <table:table-cell table:style-name="ce12"/>
          <table:table-cell office:value-type="float" office:value="19096" table:style-name="ce14">
            <text:p><text:s/>19,096<text:s/></text:p>
          </table:table-cell>
          <table:table-cell office:value-type="float" office:value="37788340" table:style-name="ce14">
            <text:p><text:s/>37,788,34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881084" table:style-name="ce14">
            <text:p><text:s/>9,881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325" table:style-name="ce12">
            <text:p><text:s/>15,325<text:s/></text:p>
          </table:table-cell>
          <table:table-cell office:value-type="float" office:value="28936330" table:style-name="ce12">
            <text:p><text:s/>28,936,330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217056" table:style-name="ce12">
            <text:p><text:s/>18,217,056<text:s/></text:p>
          </table:table-cell>
          <table:table-cell table:style-name="ce12"/>
          <table:table-cell office:value-type="float" office:value="14429" table:style-name="ce14">
            <text:p><text:s/>14,429<text:s/></text:p>
          </table:table-cell>
          <table:table-cell office:value-type="float" office:value="28945052" table:style-name="ce14">
            <text:p><text:s/>28,945,052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7431223" table:style-name="ce14">
            <text:p><text:s/>17,43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964" table:style-name="ce12">
            <text:p><text:s/>16,964<text:s/></text:p>
          </table:table-cell>
          <table:table-cell office:value-type="float" office:value="35298177" table:style-name="ce12">
            <text:p><text:s/>35,298,17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869731" table:style-name="ce12">
            <text:p><text:s/>4,869,731<text:s/></text:p>
          </table:table-cell>
          <table:table-cell table:style-name="ce12"/>
          <table:table-cell office:value-type="float" office:value="17973" table:style-name="ce14">
            <text:p><text:s/>17,973<text:s/></text:p>
          </table:table-cell>
          <table:table-cell office:value-type="float" office:value="35187524" table:style-name="ce14">
            <text:p><text:s/>35,187,52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608366" table:style-name="ce14">
            <text:p><text:s/>4,608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33" table:style-name="ce12">
            <text:p><text:s/>6,633<text:s/></text:p>
          </table:table-cell>
          <table:table-cell office:value-type="float" office:value="8009977" table:style-name="ce12">
            <text:p><text:s/>8,009,9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23261" table:style-name="ce12">
            <text:p><text:s/>1,023,261<text:s/></text:p>
          </table:table-cell>
          <table:table-cell table:style-name="ce12"/>
          <table:table-cell office:value-type="float" office:value="5876" table:style-name="ce14">
            <text:p><text:s/>5,876<text:s/></text:p>
          </table:table-cell>
          <table:table-cell office:value-type="float" office:value="8697365" table:style-name="ce14">
            <text:p><text:s/>8,697,3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14781" table:style-name="ce14">
            <text:p><text:s/>2,51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90671" table:style-name="ce12">
            <text:p><text:s/>590,67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628237" table:style-name="ce12">
            <text:p><text:s/>7,628,237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869490" table:style-name="ce14">
            <text:p><text:s/>869,49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323351" table:style-name="ce14">
            <text:p><text:s/>7,323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557612" table:style-name="ce12">
            <text:p><text:s/>557,61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460727" table:style-name="ce12">
            <text:p><text:s/>8,460,727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737294" table:style-name="ce14">
            <text:p><text:s/>737,29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763827" table:style-name="ce14">
            <text:p><text:s/>9,76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2" table:style-name="ce14">
            <text:p><text:s/>1,972<text:s/></text:p>
          </table:table-cell>
          <table:table-cell office:value-type="float" office:value="3948968" table:style-name="ce14">
            <text:p><text:s/>3,948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5241732" table:style-name="ce12">
            <text:p><text:s/>5,241,7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2904" table:style-name="ce12">
            <text:p><text:s/>872,904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4954528" table:style-name="ce14">
            <text:p><text:s/>4,954,5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13418" table:style-name="ce14">
            <text:p><text:s/>1,61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69" table:style-name="ce12">
            <text:p><text:s/>4,969<text:s/></text:p>
          </table:table-cell>
          <table:table-cell office:value-type="float" office:value="10145833" table:style-name="ce12">
            <text:p><text:s/>10,145,8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1050" table:style-name="ce12">
            <text:p><text:s/>421,050<text:s/></text:p>
          </table:table-cell>
          <table:table-cell table:style-name="ce12"/>
          <table:table-cell office:value-type="float" office:value="5247" table:style-name="ce14">
            <text:p><text:s/>5,247<text:s/></text:p>
          </table:table-cell>
          <table:table-cell office:value-type="float" office:value="10768808" table:style-name="ce14">
            <text:p><text:s/>10,768,8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7320" table:style-name="ce14">
            <text:p><text:s/>567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572764" table:style-name="ce12">
            <text:p><text:s/>1,572,76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99714" table:style-name="ce12">
            <text:p><text:s/>1,699,714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1578747" table:style-name="ce14">
            <text:p><text:s/>1,578,7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42146" table:style-name="ce14">
            <text:p><text:s/>1,84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160" table:style-name="ce12">
            <text:p><text:s/>6,160<text:s/></text:p>
          </table:table-cell>
          <table:table-cell office:value-type="float" office:value="9105638" table:style-name="ce12">
            <text:p><text:s/>9,105,6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367380" table:style-name="ce12">
            <text:p><text:s/>1,367,380<text:s/></text:p>
          </table:table-cell>
          <table:table-cell table:style-name="ce12"/>
          <table:table-cell office:value-type="float" office:value="7118" table:style-name="ce14">
            <text:p><text:s/>7,118<text:s/></text:p>
          </table:table-cell>
          <table:table-cell office:value-type="float" office:value="10853321" table:style-name="ce14">
            <text:p><text:s/>10,853,3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46312" table:style-name="ce14">
            <text:p><text:s/>1,146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80" table:style-name="ce12">
            <text:p><text:s/>9,480<text:s/></text:p>
          </table:table-cell>
          <table:table-cell office:value-type="float" office:value="6223904" table:style-name="ce12">
            <text:p><text:s/>6,223,90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986532" table:style-name="ce12">
            <text:p><text:s/>9,986,532<text:s/></text:p>
          </table:table-cell>
          <table:table-cell table:style-name="ce12"/>
          <table:table-cell office:value-type="float" office:value="8240" table:style-name="ce14">
            <text:p><text:s/>8,240<text:s/></text:p>
          </table:table-cell>
          <table:table-cell office:value-type="float" office:value="6075693" table:style-name="ce14">
            <text:p><text:s/>6,075,69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630882" table:style-name="ce14">
            <text:p><text:s/>8,63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30" table:style-name="ce12">
            <text:p><text:s/>17,430<text:s/></text:p>
          </table:table-cell>
          <table:table-cell office:value-type="float" office:value="30840208" table:style-name="ce12">
            <text:p><text:s/>30,840,208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4737598" table:style-name="ce12">
            <text:p><text:s/>24,737,598<text:s/></text:p>
          </table:table-cell>
          <table:table-cell table:style-name="ce12"/>
          <table:table-cell office:value-type="float" office:value="17226" table:style-name="ce14">
            <text:p><text:s/>17,226<text:s/></text:p>
          </table:table-cell>
          <table:table-cell office:value-type="float" office:value="34330069" table:style-name="ce14">
            <text:p><text:s/>34,330,06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435732" table:style-name="ce14">
            <text:p><text:s/>24,435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2831158" table:style-name="ce12">
            <text:p><text:s/>2,831,1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6988" table:style-name="ce12">
            <text:p><text:s/>416,988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2850949" table:style-name="ce14">
            <text:p><text:s/>2,850,9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8658" table:style-name="ce14">
            <text:p><text:s/>41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042495" table:style-name="ce12">
            <text:p><text:s/>1,042,4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66163" table:style-name="ce12">
            <text:p><text:s/>2,566,163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852532" table:style-name="ce14">
            <text:p><text:s/>852,5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43836" table:style-name="ce14">
            <text:p><text:s/>2,44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83" table:style-name="ce12">
            <text:p><text:s/>5,883<text:s/></text:p>
          </table:table-cell>
          <table:table-cell office:value-type="float" office:value="11235184" table:style-name="ce12">
            <text:p><text:s/>11,235,18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827292" table:style-name="ce12">
            <text:p><text:s/>7,827,292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12145765" table:style-name="ce14">
            <text:p><text:s/>12,145,76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983388" table:style-name="ce14">
            <text:p><text:s/>6,98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154264" table:style-name="ce12">
            <text:p><text:s/>2,154,2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09928" table:style-name="ce12">
            <text:p><text:s/>3,209,928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2271273" table:style-name="ce14">
            <text:p><text:s/>2,271,2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02250" table:style-name="ce14">
            <text:p><text:s/>2,50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756506" table:style-name="ce12">
            <text:p><text:s/>756,50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15581" table:style-name="ce12">
            <text:p><text:s/>4,715,581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823962" table:style-name="ce14">
            <text:p><text:s/>823,9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86974" table:style-name="ce14">
            <text:p><text:s/>4,18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956705" table:style-name="ce12">
            <text:p><text:s/>956,7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38851" table:style-name="ce12">
            <text:p><text:s/>738,851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999511" table:style-name="ce14">
            <text:p><text:s/>999,5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7465" table:style-name="ce14">
            <text:p><text:s/>48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5857029" table:style-name="ce12">
            <text:p><text:s/>5,857,0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287418" table:style-name="ce12">
            <text:p><text:s/>3,287,41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5878363" table:style-name="ce14">
            <text:p><text:s/>5,878,3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39763" table:style-name="ce14">
            <text:p><text:s/>3,53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3348144" table:style-name="ce12">
            <text:p><text:s/>3,348,1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33128" table:style-name="ce12">
            <text:p><text:s/>1,933,128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3727861" table:style-name="ce14">
            <text:p><text:s/>3,727,8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4532" table:style-name="ce14">
            <text:p><text:s/>1,154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8134796" table:style-name="ce12">
            <text:p><text:s/>8,134,79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1911479" table:style-name="ce12">
            <text:p><text:s/>11,911,479<text:s/></text:p>
          </table:table-cell>
          <table:table-cell table:style-name="ce12"/>
          <table:table-cell office:value-type="float" office:value="7732" table:style-name="ce14">
            <text:p><text:s/>7,732<text:s/></text:p>
          </table:table-cell>
          <table:table-cell office:value-type="float" office:value="8693317" table:style-name="ce14">
            <text:p><text:s/>8,693,31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1800661" table:style-name="ce14">
            <text:p><text:s/>11,80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127792" table:style-name="ce12">
            <text:p><text:s/>3,127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4833507" table:style-name="ce14">
            <text:p><text:s/>4,833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2312643" table:style-name="ce12">
            <text:p><text:s/>2,312,6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4255" table:style-name="ce12">
            <text:p><text:s/>984,255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2425130" table:style-name="ce14">
            <text:p><text:s/>2,425,1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69224" table:style-name="ce14">
            <text:p><text:s/>1,46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375008" table:style-name="ce12">
            <text:p><text:s/>1,375,0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720" table:style-name="ce12">
            <text:p><text:s/>19,720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1432165" table:style-name="ce14">
            <text:p><text:s/>1,432,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832" table:style-name="ce14">
            <text:p><text:s/>2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3467909" table:style-name="ce12">
            <text:p><text:s/>3,467,90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227" table:style-name="ce12">
            <text:p><text:s/>91,227<text:s/></text:p>
          </table:table-cell>
          <table:table-cell table:style-name="ce12"/>
          <table:table-cell office:value-type="float" office:value="2052" table:style-name="ce14">
            <text:p><text:s/>2,052<text:s/></text:p>
          </table:table-cell>
          <table:table-cell office:value-type="float" office:value="3374798" table:style-name="ce14">
            <text:p><text:s/>3,374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124939" table:style-name="ce12">
            <text:p><text:s/>3,124,9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89943" table:style-name="ce12">
            <text:p><text:s/>5,389,943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2830705" table:style-name="ce14">
            <text:p><text:s/>2,830,7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26930" table:style-name="ce14">
            <text:p><text:s/>4,92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219909" table:style-name="ce12">
            <text:p><text:s/>3,219,90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29559" table:style-name="ce12">
            <text:p><text:s/>2,529,559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3165596" table:style-name="ce14">
            <text:p><text:s/>3,165,59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24359" table:style-name="ce14">
            <text:p><text:s/>1,72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4693243" table:style-name="ce12">
            <text:p><text:s/>4,693,2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596112" table:style-name="ce12">
            <text:p><text:s/>11,596,112<text:s/></text:p>
          </table:table-cell>
          <table:table-cell table:style-name="ce12"/>
          <table:table-cell office:value-type="float" office:value="2819" table:style-name="ce14">
            <text:p><text:s/>2,819<text:s/></text:p>
          </table:table-cell>
          <table:table-cell office:value-type="float" office:value="4564659" table:style-name="ce14">
            <text:p><text:s/>4,564,65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480037" table:style-name="ce14">
            <text:p><text:s/>11,48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1490614" table:style-name="ce12">
            <text:p><text:s/>1,490,61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26891" table:style-name="ce12">
            <text:p><text:s/>2,626,891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494669" table:style-name="ce14">
            <text:p><text:s/>1,494,6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39914" table:style-name="ce14">
            <text:p><text:s/>2,33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5110202" table:style-name="ce12">
            <text:p><text:s/>5,110,20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41669" table:style-name="ce12">
            <text:p><text:s/>5,341,669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5924391" table:style-name="ce14">
            <text:p><text:s/>5,924,39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53261" table:style-name="ce14">
            <text:p><text:s/>6,25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436378" table:style-name="ce12">
            <text:p><text:s/>1,436,3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69636" table:style-name="ce12">
            <text:p><text:s/>1,369,636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681118" table:style-name="ce14">
            <text:p><text:s/>1,681,1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8932" table:style-name="ce14">
            <text:p><text:s/>1,38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7187467" table:style-name="ce12">
            <text:p><text:s/>7,187,4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0019" table:style-name="ce12">
            <text:p><text:s/>510,019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6515521" table:style-name="ce14">
            <text:p><text:s/>6,515,5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8812" table:style-name="ce14">
            <text:p><text:s/>54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163940" table:style-name="ce12">
            <text:p><text:s/>1,163,94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20392" table:style-name="ce12">
            <text:p><text:s/>2,120,392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646987" table:style-name="ce14">
            <text:p><text:s/>646,98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7877" table:style-name="ce14">
            <text:p><text:s/>1,30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82" table:style-name="ce12">
            <text:p><text:s/>3,782<text:s/></text:p>
          </table:table-cell>
          <table:table-cell office:value-type="float" office:value="3193661" table:style-name="ce12">
            <text:p><text:s/>3,193,66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569855" table:style-name="ce12">
            <text:p><text:s/>8,569,855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3167571" table:style-name="ce14">
            <text:p><text:s/>3,167,57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874106" table:style-name="ce14">
            <text:p><text:s/>7,87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6466997" table:style-name="ce14">
            <text:p><text:s/>6,466,99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4568269" table:style-name="ce14">
            <text:p><text:s/>4,56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931453" table:style-name="ce14">
            <text:p><text:s/>931,4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47307" table:style-name="ce14">
            <text:p><text:s/>94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2023100" table:style-name="ce12">
            <text:p><text:s/>2,023,10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006907" table:style-name="ce12">
            <text:p><text:s/>3,006,907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2273311" table:style-name="ce14">
            <text:p><text:s/>2,273,3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49712" table:style-name="ce14">
            <text:p><text:s/>2,44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9544075" table:style-name="ce12">
            <text:p><text:s/>9,544,07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782395" table:style-name="ce12">
            <text:p><text:s/>8,782,395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10059795" table:style-name="ce14">
            <text:p><text:s/>10,059,79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469062" table:style-name="ce14">
            <text:p><text:s/>9,46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9503610" table:style-name="ce12">
            <text:p><text:s/>9,503,61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782686" table:style-name="ce12">
            <text:p><text:s/>9,782,686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10380133" table:style-name="ce14">
            <text:p><text:s/>10,380,13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045551" table:style-name="ce14">
            <text:p><text:s/>12,04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87" table:style-name="ce12">
            <text:p><text:s/>9,787<text:s/></text:p>
          </table:table-cell>
          <table:table-cell office:value-type="float" office:value="12908540" table:style-name="ce12">
            <text:p><text:s/>12,908,54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5529416" table:style-name="ce12">
            <text:p><text:s/>25,529,416<text:s/></text:p>
          </table:table-cell>
          <table:table-cell table:style-name="ce12"/>
          <table:table-cell office:value-type="float" office:value="12388" table:style-name="ce14">
            <text:p><text:s/>12,388<text:s/></text:p>
          </table:table-cell>
          <table:table-cell office:value-type="float" office:value="16785641" table:style-name="ce14">
            <text:p><text:s/>16,785,641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6055946" table:style-name="ce14">
            <text:p><text:s/>26,05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694115" table:style-name="ce12">
            <text:p><text:s/>2,694,11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31810" table:style-name="ce12">
            <text:p><text:s/>6,331,810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2775981" table:style-name="ce14">
            <text:p><text:s/>2,775,98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03684" table:style-name="ce14">
            <text:p><text:s/>6,50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3294055" table:style-name="ce12">
            <text:p><text:s/>3,294,05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96195" table:style-name="ce12">
            <text:p><text:s/>1,196,195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3616970" table:style-name="ce14">
            <text:p><text:s/>3,616,9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84709" table:style-name="ce14">
            <text:p><text:s/>1,38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5720245" table:style-name="ce12">
            <text:p><text:s/>5,720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5274215" table:style-name="ce14">
            <text:p><text:s/>5,274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6104875" table:style-name="ce12">
            <text:p><text:s/>6,104,8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29092" table:style-name="ce12">
            <text:p><text:s/>2,529,092<text:s/></text:p>
          </table:table-cell>
          <table:table-cell table:style-name="ce12"/>
          <table:table-cell office:value-type="float" office:value="4585" table:style-name="ce14">
            <text:p><text:s/>4,585<text:s/></text:p>
          </table:table-cell>
          <table:table-cell office:value-type="float" office:value="6901817" table:style-name="ce14">
            <text:p><text:s/>6,901,81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84402" table:style-name="ce14">
            <text:p><text:s/>2,08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4771637" table:style-name="ce12">
            <text:p><text:s/>4,771,63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045489" table:style-name="ce12">
            <text:p><text:s/>8,045,489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4595249" table:style-name="ce14">
            <text:p><text:s/>4,595,24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905449" table:style-name="ce14">
            <text:p><text:s/>7,90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486546" table:style-name="ce12">
            <text:p><text:s/>1,486,5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56018" table:style-name="ce12">
            <text:p><text:s/>1,056,018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1291887" table:style-name="ce14">
            <text:p><text:s/>1,291,8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0652" table:style-name="ce14">
            <text:p><text:s/>92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5963617" table:style-name="ce12">
            <text:p><text:s/>5,963,6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1013" table:style-name="ce12">
            <text:p><text:s/>1,511,013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6046316" table:style-name="ce14">
            <text:p><text:s/>6,046,3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88589" table:style-name="ce14">
            <text:p><text:s/>1,58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36471" table:style-name="ce12">
            <text:p><text:s/>336,4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48344" table:style-name="ce12">
            <text:p><text:s/>3,748,344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87752" table:style-name="ce14">
            <text:p><text:s/>387,7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25668" table:style-name="ce14">
            <text:p><text:s/>3,82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10779633" table:style-name="ce12">
            <text:p><text:s/>10,779,63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865201" table:style-name="ce12">
            <text:p><text:s/>10,865,201<text:s/></text:p>
          </table:table-cell>
          <table:table-cell table:style-name="ce12"/>
          <table:table-cell office:value-type="float" office:value="9104" table:style-name="ce14">
            <text:p><text:s/>9,104<text:s/></text:p>
          </table:table-cell>
          <table:table-cell office:value-type="float" office:value="11184756" table:style-name="ce14">
            <text:p><text:s/>11,184,75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333746" table:style-name="ce14">
            <text:p><text:s/>9,33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3271520" table:style-name="ce12">
            <text:p><text:s/>3,271,5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42537" table:style-name="ce12">
            <text:p><text:s/>1,142,537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4219464" table:style-name="ce14">
            <text:p><text:s/>4,219,4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31870" table:style-name="ce14">
            <text:p><text:s/>1,231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float" office:value="12870399" table:style-name="ce12">
            <text:p><text:s/>12,870,39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739537" table:style-name="ce12">
            <text:p><text:s/>5,739,537<text:s/></text:p>
          </table:table-cell>
          <table:table-cell table:style-name="ce12"/>
          <table:table-cell office:value-type="float" office:value="10170" table:style-name="ce14">
            <text:p><text:s/>10,170<text:s/></text:p>
          </table:table-cell>
          <table:table-cell office:value-type="float" office:value="13920627" table:style-name="ce14">
            <text:p><text:s/>13,920,6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366496" table:style-name="ce14">
            <text:p><text:s/>5,36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374741" table:style-name="ce12">
            <text:p><text:s/>1,374,7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535165" table:style-name="ce12">
            <text:p><text:s/>3,535,165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576065" table:style-name="ce14">
            <text:p><text:s/>1,576,06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73239" table:style-name="ce14">
            <text:p><text:s/>3,57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436741" table:style-name="ce12">
            <text:p><text:s/>2,436,7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70074" table:style-name="ce12">
            <text:p><text:s/>2,770,074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2062233" table:style-name="ce14">
            <text:p><text:s/>2,062,2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11312" table:style-name="ce14">
            <text:p><text:s/>3,01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2449747" table:style-name="ce12">
            <text:p><text:s/>2,449,7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0342" table:style-name="ce12">
            <text:p><text:s/>350,342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2220081" table:style-name="ce14">
            <text:p><text:s/>2,220,0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047" table:style-name="ce14">
            <text:p><text:s/>343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3155449" table:style-name="ce12">
            <text:p><text:s/>3,155,44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79964" table:style-name="ce12">
            <text:p><text:s/>2,379,964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3149874" table:style-name="ce14">
            <text:p><text:s/>3,149,8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10201" table:style-name="ce14">
            <text:p><text:s/>2,61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2651216" table:style-name="ce12">
            <text:p><text:s/>2,651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2872718" table:style-name="ce14">
            <text:p><text:s/>2,872,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876" table:style-name="ce12">
            <text:p><text:s/>14,876<text:s/></text:p>
          </table:table-cell>
          <table:table-cell office:value-type="float" office:value="24318375" table:style-name="ce12">
            <text:p><text:s/>24,318,37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958317" table:style-name="ce12">
            <text:p><text:s/>10,958,317<text:s/></text:p>
          </table:table-cell>
          <table:table-cell table:style-name="ce12"/>
          <table:table-cell office:value-type="float" office:value="15405" table:style-name="ce14">
            <text:p><text:s/>15,405<text:s/></text:p>
          </table:table-cell>
          <table:table-cell office:value-type="float" office:value="23900838" table:style-name="ce14">
            <text:p><text:s/>23,900,83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512784" table:style-name="ce14">
            <text:p><text:s/>13,512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2842262" table:style-name="ce12">
            <text:p><text:s/>2,842,26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12518" table:style-name="ce12">
            <text:p><text:s/>2,512,518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2401105" table:style-name="ce14">
            <text:p><text:s/>2,401,10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734228" table:style-name="ce14">
            <text:p><text:s/>2,734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1804320" table:style-name="ce12">
            <text:p><text:s/>1,804,32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03427" table:style-name="ce12">
            <text:p><text:s/>2,203,427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606338" table:style-name="ce14">
            <text:p><text:s/>1,606,3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20131" table:style-name="ce14">
            <text:p><text:s/>1,22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2195165" table:style-name="ce12">
            <text:p><text:s/>2,195,1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45843" table:style-name="ce12">
            <text:p><text:s/>545,843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2314372" table:style-name="ce14">
            <text:p><text:s/>2,314,3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51802" table:style-name="ce14">
            <text:p><text:s/>75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07795" table:style-name="ce12">
            <text:p><text:s/>307,79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84791" table:style-name="ce12">
            <text:p><text:s/>2,884,791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342954" table:style-name="ce14">
            <text:p><text:s/>342,9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93386" table:style-name="ce14">
            <text:p><text:s/>2,69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6189285" table:style-name="ce12">
            <text:p><text:s/>6,189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6074854" table:style-name="ce14">
            <text:p><text:s/>6,074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4165700" table:style-name="ce12">
            <text:p><text:s/>4,165,7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44069" table:style-name="ce12">
            <text:p><text:s/>1,544,069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104274" table:style-name="ce14">
            <text:p><text:s/>4,104,2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02232" table:style-name="ce14">
            <text:p><text:s/>1,50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4277800" table:style-name="ce12">
            <text:p><text:s/>4,277,80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69126" table:style-name="ce12">
            <text:p><text:s/>4,369,126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565765" table:style-name="ce14">
            <text:p><text:s/>4,565,7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13351" table:style-name="ce14">
            <text:p><text:s/>5,213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74" table:style-name="ce12">
            <text:p><text:s/>9,474<text:s/></text:p>
          </table:table-cell>
          <table:table-cell office:value-type="float" office:value="10649446" table:style-name="ce12">
            <text:p><text:s/>10,649,44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951125" table:style-name="ce12">
            <text:p><text:s/>9,951,125<text:s/></text:p>
          </table:table-cell>
          <table:table-cell table:style-name="ce12"/>
          <table:table-cell office:value-type="float" office:value="10415" table:style-name="ce14">
            <text:p><text:s/>10,415<text:s/></text:p>
          </table:table-cell>
          <table:table-cell office:value-type="float" office:value="12180723" table:style-name="ce14">
            <text:p><text:s/>12,180,7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601475" table:style-name="ce14">
            <text:p><text:s/>8,601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476401" table:style-name="ce12">
            <text:p><text:s/>4,476,40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989313" table:style-name="ce12">
            <text:p><text:s/>1,989,313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328292" table:style-name="ce14">
            <text:p><text:s/>4,328,29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262216" table:style-name="ce14">
            <text:p><text:s/>2,26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06956" table:style-name="ce12">
            <text:p><text:s/>906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951493" table:style-name="ce14">
            <text:p><text:s/>951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154" table:style-name="ce12">
            <text:p><text:s/>53,154<text:s/></text:p>
          </table:table-cell>
          <table:table-cell office:value-type="float" office:value="192767777" table:style-name="ce12">
            <text:p><text:s/>192,767,777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200800459" table:style-name="ce12">
            <text:p><text:s/>200,800,459<text:s/></text:p>
          </table:table-cell>
          <table:table-cell table:style-name="ce12"/>
          <table:table-cell office:value-type="float" office:value="52010" table:style-name="ce14">
            <text:p><text:s/>52,010<text:s/></text:p>
          </table:table-cell>
          <table:table-cell office:value-type="float" office:value="203660068" table:style-name="ce14">
            <text:p><text:s/>203,660,068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216625642" table:style-name="ce14">
            <text:p><text:s/>216,62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6271572" table:style-name="ce12">
            <text:p><text:s/>16,271,57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3046912" table:style-name="ce12">
            <text:p><text:s/>23,046,912<text:s/></text:p>
          </table:table-cell>
          <table:table-cell table:style-name="ce12"/>
          <table:table-cell office:value-type="float" office:value="7603" table:style-name="ce14">
            <text:p><text:s/>7,603<text:s/></text:p>
          </table:table-cell>
          <table:table-cell office:value-type="float" office:value="17211686" table:style-name="ce14">
            <text:p><text:s/>17,211,686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5519476" table:style-name="ce14">
            <text:p><text:s/>25,51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089" table:style-name="ce12">
            <text:p><text:s/>31,089<text:s/></text:p>
          </table:table-cell>
          <table:table-cell office:value-type="float" office:value="83787863" table:style-name="ce12">
            <text:p><text:s/>83,787,863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4878264" table:style-name="ce12">
            <text:p><text:s/>74,878,264<text:s/></text:p>
          </table:table-cell>
          <table:table-cell table:style-name="ce12"/>
          <table:table-cell office:value-type="float" office:value="30917" table:style-name="ce14">
            <text:p><text:s/>30,917<text:s/></text:p>
          </table:table-cell>
          <table:table-cell office:value-type="float" office:value="90746914" table:style-name="ce14">
            <text:p><text:s/>90,746,914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75861255" table:style-name="ce14">
            <text:p><text:s/>75,86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504" table:style-name="ce12">
            <text:p><text:s/>28,504<text:s/></text:p>
          </table:table-cell>
          <table:table-cell office:value-type="float" office:value="99856736" table:style-name="ce12">
            <text:p><text:s/>99,856,736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99657844" table:style-name="ce12">
            <text:p><text:s/>99,657,844<text:s/></text:p>
          </table:table-cell>
          <table:table-cell table:style-name="ce12"/>
          <table:table-cell office:value-type="float" office:value="30586" table:style-name="ce14">
            <text:p><text:s/>30,586<text:s/></text:p>
          </table:table-cell>
          <table:table-cell office:value-type="float" office:value="106444704" table:style-name="ce14">
            <text:p><text:s/>106,444,70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02869338" table:style-name="ce14">
            <text:p><text:s/>102,86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12692167" table:style-name="ce12">
            <text:p><text:s/>12,692,16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524037" table:style-name="ce12">
            <text:p><text:s/>16,524,037<text:s/></text:p>
          </table:table-cell>
          <table:table-cell table:style-name="ce12"/>
          <table:table-cell office:value-type="float" office:value="5828" table:style-name="ce14">
            <text:p><text:s/>5,828<text:s/></text:p>
          </table:table-cell>
          <table:table-cell office:value-type="float" office:value="13804068" table:style-name="ce14">
            <text:p><text:s/>13,804,06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605506" table:style-name="ce14">
            <text:p><text:s/>19,605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8397116" table:style-name="ce12">
            <text:p><text:s/>8,397,116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1128044" table:style-name="ce12">
            <text:p><text:s/>21,128,044<text:s/></text:p>
          </table:table-cell>
          <table:table-cell table:style-name="ce12"/>
          <table:table-cell office:value-type="float" office:value="4646" table:style-name="ce14">
            <text:p><text:s/>4,646<text:s/></text:p>
          </table:table-cell>
          <table:table-cell office:value-type="float" office:value="10435785" table:style-name="ce14">
            <text:p><text:s/>10,435,78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3710738" table:style-name="ce14">
            <text:p><text:s/>23,71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2984511" table:style-name="ce12">
            <text:p><text:s/>2,984,5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7854" table:style-name="ce12">
            <text:p><text:s/>277,854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2605894" table:style-name="ce14">
            <text:p><text:s/>2,605,8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11265794" table:style-name="ce12">
            <text:p><text:s/>11,265,79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915911" table:style-name="ce12">
            <text:p><text:s/>10,915,911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10322720" table:style-name="ce14">
            <text:p><text:s/>10,322,72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722675" table:style-name="ce14">
            <text:p><text:s/>12,72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3067468" table:style-name="ce12">
            <text:p><text:s/>3,067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3109975" table:style-name="ce14">
            <text:p><text:s/>3,109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6374929" table:style-name="ce12">
            <text:p><text:s/>6,374,92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785550" table:style-name="ce12">
            <text:p><text:s/>6,785,550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6442288" table:style-name="ce14">
            <text:p><text:s/>6,442,28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732938" table:style-name="ce14">
            <text:p><text:s/>6,73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28" table:style-name="ce12">
            <text:p><text:s/>12,828<text:s/></text:p>
          </table:table-cell>
          <table:table-cell office:value-type="float" office:value="29059396" table:style-name="ce12">
            <text:p><text:s/>29,059,396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50330584" table:style-name="ce12">
            <text:p><text:s/>50,330,584<text:s/></text:p>
          </table:table-cell>
          <table:table-cell table:style-name="ce12"/>
          <table:table-cell office:value-type="float" office:value="14423" table:style-name="ce14">
            <text:p><text:s/>14,423<text:s/></text:p>
          </table:table-cell>
          <table:table-cell office:value-type="float" office:value="30959690" table:style-name="ce14">
            <text:p><text:s/>30,959,690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3730627" table:style-name="ce14">
            <text:p><text:s/>53,73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84" table:style-name="ce12">
            <text:p><text:s/>5,384<text:s/></text:p>
          </table:table-cell>
          <table:table-cell office:value-type="float" office:value="12275898" table:style-name="ce12">
            <text:p><text:s/>12,275,89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244661" table:style-name="ce12">
            <text:p><text:s/>12,244,661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12223352" table:style-name="ce14">
            <text:p><text:s/>12,223,35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010603" table:style-name="ce14">
            <text:p><text:s/>13,01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62" table:style-name="ce12">
            <text:p><text:s/>7,362<text:s/></text:p>
          </table:table-cell>
          <table:table-cell office:value-type="float" office:value="15697631" table:style-name="ce12">
            <text:p><text:s/>15,697,63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82426" table:style-name="ce12">
            <text:p><text:s/>2,382,426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7810092" table:style-name="ce14">
            <text:p><text:s/>17,810,09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25215" table:style-name="ce14">
            <text:p><text:s/>2,42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3735086" table:style-name="ce12">
            <text:p><text:s/>3,735,08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771434" table:style-name="ce12">
            <text:p><text:s/>7,771,434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4656000" table:style-name="ce14">
            <text:p><text:s/>4,656,00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615776" table:style-name="ce14">
            <text:p><text:s/>6,615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20" table:style-name="ce12">
            <text:p><text:s/>12,720<text:s/></text:p>
          </table:table-cell>
          <table:table-cell office:value-type="float" office:value="23767925" table:style-name="ce12">
            <text:p><text:s/>23,767,92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126003" table:style-name="ce12">
            <text:p><text:s/>15,126,003<text:s/></text:p>
          </table:table-cell>
          <table:table-cell table:style-name="ce12"/>
          <table:table-cell office:value-type="float" office:value="13121" table:style-name="ce14">
            <text:p><text:s/>13,121<text:s/></text:p>
          </table:table-cell>
          <table:table-cell office:value-type="float" office:value="29749494" table:style-name="ce14">
            <text:p><text:s/>29,749,49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6466298" table:style-name="ce14">
            <text:p><text:s/>16,46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2470850" table:style-name="ce12">
            <text:p><text:s/>2,470,8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86050" table:style-name="ce12">
            <text:p><text:s/>886,050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849623" table:style-name="ce14">
            <text:p><text:s/>2,849,6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8110" table:style-name="ce14">
            <text:p><text:s/>63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8846523" table:style-name="ce12">
            <text:p><text:s/>8,846,5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97424" table:style-name="ce12">
            <text:p><text:s/>1,397,424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9244147" table:style-name="ce14">
            <text:p><text:s/>9,244,1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16156" table:style-name="ce14">
            <text:p><text:s/>1,616,156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8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2602" table:style-name="ce12">
            <text:p><text:s/>232,602<text:s/></text:p>
          </table:table-cell>
          <table:table-cell office:value-type="float" office:value="1007936802" table:style-name="ce12">
            <text:p><text:s/>1,007,936,802<text:s/></text:p>
          </table:table-cell>
          <table:table-cell office:value-type="float" office:value="8278" table:style-name="ce12">
            <text:p><text:s/>8,278<text:s/></text:p>
          </table:table-cell>
          <table:table-cell office:value-type="float" office:value="807423979" table:style-name="ce12">
            <text:p><text:s/>807,423,979<text:s/></text:p>
          </table:table-cell>
          <table:table-cell table:style-name="ce12"/>
          <table:table-cell office:value-type="float" office:value="244465" table:style-name="ce14">
            <text:p><text:s/>244,465<text:s/></text:p>
          </table:table-cell>
          <table:table-cell office:value-type="float" office:value="1100382203" table:style-name="ce14">
            <text:p><text:s/>1,100,382,203<text:s/></text:p>
          </table:table-cell>
          <table:table-cell office:value-type="float" office:value="7958" table:style-name="ce14">
            <text:p><text:s/>7,958<text:s/></text:p>
          </table:table-cell>
          <table:table-cell office:value-type="float" office:value="808932324" table:style-name="ce14">
            <text:p><text:s/>808,93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062" table:style-name="ce12">
            <text:p><text:s/>116,062<text:s/></text:p>
          </table:table-cell>
          <table:table-cell office:value-type="float" office:value="428471456" table:style-name="ce12">
            <text:p><text:s/>428,471,456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434523414" table:style-name="ce12">
            <text:p><text:s/>434,523,414<text:s/></text:p>
          </table:table-cell>
          <table:table-cell table:style-name="ce12"/>
          <table:table-cell office:value-type="float" office:value="122864" table:style-name="ce14">
            <text:p><text:s/>122,864<text:s/></text:p>
          </table:table-cell>
          <table:table-cell office:value-type="float" office:value="468949258" table:style-name="ce14">
            <text:p><text:s/>468,949,258<text:s/></text:p>
          </table:table-cell>
          <table:table-cell office:value-type="float" office:value="5152" table:style-name="ce14">
            <text:p><text:s/>5,152<text:s/></text:p>
          </table:table-cell>
          <table:table-cell office:value-type="float" office:value="456643553" table:style-name="ce14">
            <text:p><text:s/>456,643,553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0604" table:style-name="ce40">
            <text:p><text:s/>190,604<text:s/></text:p>
          </table:table-cell>
          <table:table-cell office:value-type="float" office:value="819379924" table:style-name="ce40">
            <text:p><text:s/>819,379,924<text:s/></text:p>
          </table:table-cell>
          <table:table-cell office:value-type="float" office:value="8816" table:style-name="ce40">
            <text:p><text:s/>8,816<text:s/></text:p>
          </table:table-cell>
          <table:table-cell office:value-type="float" office:value="825923714" table:style-name="ce40">
            <text:p><text:s/>825,923,714<text:s/></text:p>
          </table:table-cell>
          <table:table-cell table:style-name="ce40"/>
          <table:table-cell office:value-type="float" office:value="195739" table:style-name="ce41">
            <text:p><text:s/>195,739<text:s/></text:p>
          </table:table-cell>
          <table:table-cell office:value-type="float" office:value="904829611" table:style-name="ce41">
            <text:p><text:s/>904,829,611<text:s/></text:p>
          </table:table-cell>
          <table:table-cell office:value-type="float" office:value="8613" table:style-name="ce41">
            <text:p><text:s/>8,613<text:s/></text:p>
          </table:table-cell>
          <table:table-cell office:value-type="float" office:value="852699464" table:style-name="ce41">
            <text:p><text:s/>852,699,46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239" table:style-name="ce12">
            <text:p><text:s/>79,239<text:s/></text:p>
          </table:table-cell>
          <table:table-cell office:value-type="float" office:value="214859278" table:style-name="ce12">
            <text:p><text:s/>214,859,278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54418981" table:style-name="ce12">
            <text:p><text:s/>154,418,981<text:s/></text:p>
          </table:table-cell>
          <table:table-cell table:style-name="ce12"/>
          <table:table-cell office:value-type="float" office:value="76965" table:style-name="ce14">
            <text:p><text:s/>76,965<text:s/></text:p>
          </table:table-cell>
          <table:table-cell office:value-type="float" office:value="221241358" table:style-name="ce14">
            <text:p><text:s/>221,241,35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41800999" table:style-name="ce14">
            <text:p><text:s/>141,80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312" table:style-name="ce12">
            <text:p><text:s/>207,312<text:s/></text:p>
          </table:table-cell>
          <table:table-cell office:value-type="float" office:value="675018702" table:style-name="ce12">
            <text:p><text:s/>675,018,702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449197536" table:style-name="ce12">
            <text:p><text:s/>449,197,536<text:s/></text:p>
          </table:table-cell>
          <table:table-cell table:style-name="ce12"/>
          <table:table-cell office:value-type="float" office:value="193943" table:style-name="ce14">
            <text:p><text:s/>193,943<text:s/></text:p>
          </table:table-cell>
          <table:table-cell office:value-type="float" office:value="685946648" table:style-name="ce14">
            <text:p><text:s/>685,946,648<text:s/></text:p>
          </table:table-cell>
          <table:table-cell office:value-type="float" office:value="5460" table:style-name="ce14">
            <text:p><text:s/>5,460<text:s/></text:p>
          </table:table-cell>
          <table:table-cell office:value-type="float" office:value="436005148" table:style-name="ce14">
            <text:p><text:s/>436,00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6575" table:style-name="ce12">
            <text:p><text:s/>86,575<text:s/></text:p>
          </table:table-cell>
          <table:table-cell office:value-type="float" office:value="282762064" table:style-name="ce12">
            <text:p><text:s/>282,762,064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196463684" table:style-name="ce12">
            <text:p><text:s/>196,463,684<text:s/></text:p>
          </table:table-cell>
          <table:table-cell table:style-name="ce12"/>
          <table:table-cell office:value-type="float" office:value="88859" table:style-name="ce14">
            <text:p><text:s/>88,859<text:s/></text:p>
          </table:table-cell>
          <table:table-cell office:value-type="float" office:value="299332527" table:style-name="ce14">
            <text:p><text:s/>299,332,527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88928453" table:style-name="ce14">
            <text:p><text:s/>188,92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881" table:style-name="ce12">
            <text:p><text:s/>135,881<text:s/></text:p>
          </table:table-cell>
          <table:table-cell office:value-type="float" office:value="456012187" table:style-name="ce12">
            <text:p><text:s/>456,012,187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310589028" table:style-name="ce12">
            <text:p><text:s/>310,589,028<text:s/></text:p>
          </table:table-cell>
          <table:table-cell table:style-name="ce12"/>
          <table:table-cell office:value-type="float" office:value="134033" table:style-name="ce14">
            <text:p><text:s/>134,033<text:s/></text:p>
          </table:table-cell>
          <table:table-cell office:value-type="float" office:value="481887385" table:style-name="ce14">
            <text:p><text:s/>481,887,385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37263473" table:style-name="ce14">
            <text:p><text:s/>337,26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9945" table:style-name="ce12">
            <text:p><text:s/>69,945<text:s/></text:p>
          </table:table-cell>
          <table:table-cell office:value-type="float" office:value="217498491" table:style-name="ce12">
            <text:p><text:s/>217,498,491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46799034" table:style-name="ce12">
            <text:p><text:s/>146,799,034<text:s/></text:p>
          </table:table-cell>
          <table:table-cell table:style-name="ce12"/>
          <table:table-cell office:value-type="float" office:value="78707" table:style-name="ce14">
            <text:p><text:s/>78,707<text:s/></text:p>
          </table:table-cell>
          <table:table-cell office:value-type="float" office:value="229372958" table:style-name="ce14">
            <text:p><text:s/>229,372,958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158307487" table:style-name="ce14">
            <text:p><text:s/>158,30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016" table:style-name="ce12">
            <text:p><text:s/>241,016<text:s/></text:p>
          </table:table-cell>
          <table:table-cell office:value-type="float" office:value="548573047" table:style-name="ce12">
            <text:p><text:s/>548,573,047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320871551" table:style-name="ce12">
            <text:p><text:s/>320,871,551<text:s/></text:p>
          </table:table-cell>
          <table:table-cell table:style-name="ce12"/>
          <table:table-cell office:value-type="float" office:value="219875" table:style-name="ce14">
            <text:p><text:s/>219,875<text:s/></text:p>
          </table:table-cell>
          <table:table-cell office:value-type="float" office:value="555463081" table:style-name="ce14">
            <text:p><text:s/>555,463,081<text:s/></text:p>
          </table:table-cell>
          <table:table-cell office:value-type="float" office:value="4950" table:style-name="ce14">
            <text:p><text:s/>4,950<text:s/></text:p>
          </table:table-cell>
          <table:table-cell office:value-type="float" office:value="303548576" table:style-name="ce14">
            <text:p><text:s/>303,54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115" table:style-name="ce12">
            <text:p><text:s/>28,115<text:s/></text:p>
          </table:table-cell>
          <table:table-cell office:value-type="float" office:value="68301840" table:style-name="ce12">
            <text:p><text:s/>68,301,840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39500085" table:style-name="ce12">
            <text:p><text:s/>39,500,085<text:s/></text:p>
          </table:table-cell>
          <table:table-cell table:style-name="ce12"/>
          <table:table-cell office:value-type="float" office:value="28277" table:style-name="ce14">
            <text:p><text:s/>28,277<text:s/></text:p>
          </table:table-cell>
          <table:table-cell office:value-type="float" office:value="69258041" table:style-name="ce14">
            <text:p><text:s/>69,258,041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4038741" table:style-name="ce14">
            <text:p><text:s/>44,03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174" table:style-name="ce12">
            <text:p><text:s/>33,174<text:s/></text:p>
          </table:table-cell>
          <table:table-cell office:value-type="float" office:value="72921005" table:style-name="ce12">
            <text:p><text:s/>72,921,005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1881728" table:style-name="ce12">
            <text:p><text:s/>41,881,728<text:s/></text:p>
          </table:table-cell>
          <table:table-cell table:style-name="ce12"/>
          <table:table-cell office:value-type="float" office:value="34534" table:style-name="ce14">
            <text:p><text:s/>34,534<text:s/></text:p>
          </table:table-cell>
          <table:table-cell office:value-type="float" office:value="75960921" table:style-name="ce14">
            <text:p><text:s/>75,960,921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42959110" table:style-name="ce14">
            <text:p><text:s/>42,95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407" table:style-name="ce12">
            <text:p><text:s/>42,407<text:s/></text:p>
          </table:table-cell>
          <table:table-cell office:value-type="float" office:value="98866052" table:style-name="ce12">
            <text:p><text:s/>98,866,052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1726008" table:style-name="ce12">
            <text:p><text:s/>71,726,008<text:s/></text:p>
          </table:table-cell>
          <table:table-cell table:style-name="ce12"/>
          <table:table-cell office:value-type="float" office:value="40278" table:style-name="ce14">
            <text:p><text:s/>40,278<text:s/></text:p>
          </table:table-cell>
          <table:table-cell office:value-type="float" office:value="104666624" table:style-name="ce14">
            <text:p><text:s/>104,666,624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76519861" table:style-name="ce14">
            <text:p><text:s/>76,51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4095620" table:style-name="ce12">
            <text:p><text:s/>4,095,620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7018613" table:style-name="ce12">
            <text:p><text:s/>27,018,613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5261493" table:style-name="ce14">
            <text:p><text:s/>5,261,493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082214" table:style-name="ce14">
            <text:p><text:s/>29,08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281" table:style-name="ce12">
            <text:p><text:s/>40,281<text:s/></text:p>
          </table:table-cell>
          <table:table-cell office:value-type="float" office:value="122545958" table:style-name="ce12">
            <text:p><text:s/>122,545,958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91381818" table:style-name="ce12">
            <text:p><text:s/>91,381,818<text:s/></text:p>
          </table:table-cell>
          <table:table-cell table:style-name="ce12"/>
          <table:table-cell office:value-type="float" office:value="39889" table:style-name="ce14">
            <text:p><text:s/>39,889<text:s/></text:p>
          </table:table-cell>
          <table:table-cell office:value-type="float" office:value="131793709" table:style-name="ce14">
            <text:p><text:s/>131,793,709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90493405" table:style-name="ce14">
            <text:p><text:s/>90,49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38" table:style-name="ce12">
            <text:p><text:s/>21,438<text:s/></text:p>
          </table:table-cell>
          <table:table-cell office:value-type="float" office:value="40023828" table:style-name="ce12">
            <text:p><text:s/>40,023,82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449808" table:style-name="ce12">
            <text:p><text:s/>27,449,808<text:s/></text:p>
          </table:table-cell>
          <table:table-cell table:style-name="ce12"/>
          <table:table-cell office:value-type="float" office:value="21972" table:style-name="ce14">
            <text:p><text:s/>21,972<text:s/></text:p>
          </table:table-cell>
          <table:table-cell office:value-type="float" office:value="45840101" table:style-name="ce14">
            <text:p><text:s/>45,840,10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7785598" table:style-name="ce14">
            <text:p><text:s/>27,78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577366" table:style-name="ce12">
            <text:p><text:s/>6,577,366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0917181" table:style-name="ce12">
            <text:p><text:s/>30,917,181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8239028" table:style-name="ce14">
            <text:p><text:s/>8,239,028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2047966" table:style-name="ce14">
            <text:p><text:s/>32,047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393" table:style-name="ce12">
            <text:p><text:s/>37,393<text:s/></text:p>
          </table:table-cell>
          <table:table-cell office:value-type="float" office:value="77722958" table:style-name="ce12">
            <text:p><text:s/>77,722,958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37521126" table:style-name="ce12">
            <text:p><text:s/>37,521,126<text:s/></text:p>
          </table:table-cell>
          <table:table-cell table:style-name="ce12"/>
          <table:table-cell office:value-type="float" office:value="37198" table:style-name="ce14">
            <text:p><text:s/>37,198<text:s/></text:p>
          </table:table-cell>
          <table:table-cell office:value-type="float" office:value="84203911" table:style-name="ce14">
            <text:p><text:s/>84,203,911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5779363" table:style-name="ce14">
            <text:p><text:s/>35,77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931" table:style-name="ce12">
            <text:p><text:s/>100,931<text:s/></text:p>
          </table:table-cell>
          <table:table-cell office:value-type="float" office:value="282034967" table:style-name="ce12">
            <text:p><text:s/>282,034,967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10193195" table:style-name="ce12">
            <text:p><text:s/>210,193,195<text:s/></text:p>
          </table:table-cell>
          <table:table-cell table:style-name="ce12"/>
          <table:table-cell office:value-type="float" office:value="103069" table:style-name="ce14">
            <text:p><text:s/>103,069<text:s/></text:p>
          </table:table-cell>
          <table:table-cell office:value-type="float" office:value="299212235" table:style-name="ce14">
            <text:p><text:s/>299,212,235<text:s/>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209719653" table:style-name="ce14">
            <text:p><text:s/>209,71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22" table:style-name="ce12">
            <text:p><text:s/>24,222<text:s/></text:p>
          </table:table-cell>
          <table:table-cell office:value-type="float" office:value="117886422" table:style-name="ce12">
            <text:p><text:s/>117,886,422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8743921" table:style-name="ce12">
            <text:p><text:s/>78,743,921<text:s/></text:p>
          </table:table-cell>
          <table:table-cell table:style-name="ce12"/>
          <table:table-cell office:value-type="float" office:value="25602" table:style-name="ce14">
            <text:p><text:s/>25,602<text:s/></text:p>
          </table:table-cell>
          <table:table-cell office:value-type="float" office:value="130812851" table:style-name="ce14">
            <text:p><text:s/>130,812,851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4610158" table:style-name="ce14">
            <text:p><text:s/>74,61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719" table:style-name="ce12">
            <text:p><text:s/>72,719<text:s/></text:p>
          </table:table-cell>
          <table:table-cell office:value-type="float" office:value="227230197" table:style-name="ce12">
            <text:p><text:s/>227,230,197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77575737" table:style-name="ce12">
            <text:p><text:s/>177,575,737<text:s/></text:p>
          </table:table-cell>
          <table:table-cell table:style-name="ce12"/>
          <table:table-cell office:value-type="float" office:value="73628" table:style-name="ce14">
            <text:p><text:s/>73,628<text:s/></text:p>
          </table:table-cell>
          <table:table-cell office:value-type="float" office:value="239203048" table:style-name="ce14">
            <text:p><text:s/>239,203,048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84077859" table:style-name="ce14">
            <text:p><text:s/>184,07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152" table:style-name="ce12">
            <text:p><text:s/>86,152<text:s/></text:p>
          </table:table-cell>
          <table:table-cell office:value-type="float" office:value="229702790" table:style-name="ce12">
            <text:p><text:s/>229,702,790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87637256" table:style-name="ce12">
            <text:p><text:s/>187,637,256<text:s/></text:p>
          </table:table-cell>
          <table:table-cell table:style-name="ce12"/>
          <table:table-cell office:value-type="float" office:value="83460" table:style-name="ce14">
            <text:p><text:s/>83,460<text:s/></text:p>
          </table:table-cell>
          <table:table-cell office:value-type="float" office:value="233908936" table:style-name="ce14">
            <text:p><text:s/>233,908,936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72417263" table:style-name="ce14">
            <text:p><text:s/>172,41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00" table:style-name="ce12">
            <text:p><text:s/>57,100<text:s/></text:p>
          </table:table-cell>
          <table:table-cell office:value-type="float" office:value="136704679" table:style-name="ce12">
            <text:p><text:s/>136,704,679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87774014" table:style-name="ce12">
            <text:p><text:s/>87,774,014<text:s/></text:p>
          </table:table-cell>
          <table:table-cell table:style-name="ce12"/>
          <table:table-cell office:value-type="float" office:value="59075" table:style-name="ce14">
            <text:p><text:s/>59,075<text:s/></text:p>
          </table:table-cell>
          <table:table-cell office:value-type="float" office:value="139914214" table:style-name="ce14">
            <text:p><text:s/>139,914,214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91983302" table:style-name="ce14">
            <text:p><text:s/>91,98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173" table:style-name="ce12">
            <text:p><text:s/>50,173<text:s/></text:p>
          </table:table-cell>
          <table:table-cell office:value-type="float" office:value="135436872" table:style-name="ce12">
            <text:p><text:s/>135,436,872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92515384" table:style-name="ce12">
            <text:p><text:s/>92,515,384<text:s/></text:p>
          </table:table-cell>
          <table:table-cell table:style-name="ce12"/>
          <table:table-cell office:value-type="float" office:value="50231" table:style-name="ce14">
            <text:p><text:s/>50,231<text:s/></text:p>
          </table:table-cell>
          <table:table-cell office:value-type="float" office:value="139204169" table:style-name="ce14">
            <text:p><text:s/>139,204,169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92777789" table:style-name="ce14">
            <text:p><text:s/>92,77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347" table:style-name="ce12">
            <text:p><text:s/>54,347<text:s/></text:p>
          </table:table-cell>
          <table:table-cell office:value-type="float" office:value="142704424" table:style-name="ce12">
            <text:p><text:s/>142,704,424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129911778" table:style-name="ce12">
            <text:p><text:s/>129,911,778<text:s/></text:p>
          </table:table-cell>
          <table:table-cell table:style-name="ce12"/>
          <table:table-cell office:value-type="float" office:value="55170" table:style-name="ce14">
            <text:p><text:s/>55,170<text:s/></text:p>
          </table:table-cell>
          <table:table-cell office:value-type="float" office:value="147297584" table:style-name="ce14">
            <text:p><text:s/>147,297,584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31938181" table:style-name="ce14">
            <text:p><text:s/>131,93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520" table:style-name="ce12">
            <text:p><text:s/>33,520<text:s/></text:p>
          </table:table-cell>
          <table:table-cell office:value-type="float" office:value="79405374" table:style-name="ce12">
            <text:p><text:s/>79,405,374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5302094" table:style-name="ce12">
            <text:p><text:s/>65,302,094<text:s/></text:p>
          </table:table-cell>
          <table:table-cell table:style-name="ce12"/>
          <table:table-cell office:value-type="float" office:value="33457" table:style-name="ce14">
            <text:p><text:s/>33,457<text:s/></text:p>
          </table:table-cell>
          <table:table-cell office:value-type="float" office:value="84399972" table:style-name="ce14">
            <text:p><text:s/>84,399,972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73863103" table:style-name="ce14">
            <text:p><text:s/>73,86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409" table:style-name="ce12">
            <text:p><text:s/>78,409<text:s/></text:p>
          </table:table-cell>
          <table:table-cell office:value-type="float" office:value="197059896" table:style-name="ce12">
            <text:p><text:s/>197,059,896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28900790" table:style-name="ce12">
            <text:p><text:s/>128,900,790<text:s/></text:p>
          </table:table-cell>
          <table:table-cell table:style-name="ce12"/>
          <table:table-cell office:value-type="float" office:value="76292" table:style-name="ce14">
            <text:p><text:s/>76,292<text:s/></text:p>
          </table:table-cell>
          <table:table-cell office:value-type="float" office:value="202034478" table:style-name="ce14">
            <text:p><text:s/>202,034,478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134897819" table:style-name="ce14">
            <text:p><text:s/>134,89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383" table:style-name="ce12">
            <text:p><text:s/>73,383<text:s/></text:p>
          </table:table-cell>
          <table:table-cell office:value-type="float" office:value="242899897" table:style-name="ce12">
            <text:p><text:s/>242,899,897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67238256" table:style-name="ce12">
            <text:p><text:s/>167,238,256<text:s/></text:p>
          </table:table-cell>
          <table:table-cell table:style-name="ce12"/>
          <table:table-cell office:value-type="float" office:value="82415" table:style-name="ce14">
            <text:p><text:s/>82,415<text:s/></text:p>
          </table:table-cell>
          <table:table-cell office:value-type="float" office:value="276437535" table:style-name="ce14">
            <text:p><text:s/>276,437,535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60696322" table:style-name="ce14">
            <text:p><text:s/>160,69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680" table:style-name="ce12">
            <text:p><text:s/>100,680<text:s/></text:p>
          </table:table-cell>
          <table:table-cell office:value-type="float" office:value="318141100" table:style-name="ce12">
            <text:p><text:s/>318,141,100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254350474" table:style-name="ce12">
            <text:p><text:s/>254,350,474<text:s/></text:p>
          </table:table-cell>
          <table:table-cell table:style-name="ce12"/>
          <table:table-cell office:value-type="float" office:value="106579" table:style-name="ce14">
            <text:p><text:s/>106,579<text:s/></text:p>
          </table:table-cell>
          <table:table-cell office:value-type="float" office:value="345674112" table:style-name="ce14">
            <text:p><text:s/>345,674,112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51993718" table:style-name="ce14">
            <text:p><text:s/>251,99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639" table:style-name="ce12">
            <text:p><text:s/>13,639<text:s/></text:p>
          </table:table-cell>
          <table:table-cell office:value-type="float" office:value="26004824" table:style-name="ce12">
            <text:p><text:s/>26,004,82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1618622" table:style-name="ce12">
            <text:p><text:s/>21,618,622<text:s/></text:p>
          </table:table-cell>
          <table:table-cell table:style-name="ce12"/>
          <table:table-cell office:value-type="float" office:value="14265" table:style-name="ce14">
            <text:p><text:s/>14,265<text:s/></text:p>
          </table:table-cell>
          <table:table-cell office:value-type="float" office:value="28528762" table:style-name="ce14">
            <text:p><text:s/>28,528,76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3693170" table:style-name="ce14">
            <text:p><text:s/>23,69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36270023" table:style-name="ce12">
            <text:p><text:s/>36,270,02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797044" table:style-name="ce12">
            <text:p><text:s/>14,797,044<text:s/></text:p>
          </table:table-cell>
          <table:table-cell table:style-name="ce12"/>
          <table:table-cell office:value-type="float" office:value="20055" table:style-name="ce14">
            <text:p><text:s/>20,055<text:s/></text:p>
          </table:table-cell>
          <table:table-cell office:value-type="float" office:value="39939768" table:style-name="ce14">
            <text:p><text:s/>39,939,76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608944" table:style-name="ce14">
            <text:p><text:s/>18,60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5922857" table:style-name="ce12">
            <text:p><text:s/>5,922,8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80482" table:style-name="ce12">
            <text:p><text:s/>2,980,482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6376866" table:style-name="ce14">
            <text:p><text:s/>6,376,86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49500" table:style-name="ce14">
            <text:p><text:s/>2,44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5041424" table:style-name="ce12">
            <text:p><text:s/>5,041,4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6447" table:style-name="ce12">
            <text:p><text:s/>546,447<text:s/></text:p>
          </table:table-cell>
          <table:table-cell table:style-name="ce12"/>
          <table:table-cell office:value-type="float" office:value="4486" table:style-name="ce14">
            <text:p><text:s/>4,486<text:s/></text:p>
          </table:table-cell>
          <table:table-cell office:value-type="float" office:value="5268967" table:style-name="ce14">
            <text:p><text:s/>5,268,9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6237" table:style-name="ce14">
            <text:p><text:s/>36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5044" table:style-name="ce12">
            <text:p><text:s/>275,0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6169" table:style-name="ce12">
            <text:p><text:s/>256,169<text:s/></text:p>
          </table:table-cell>
          <table:table-cell table:style-name="ce12"/>
          <table:table-cell office:value-type="float" office:value="3896" table:style-name="ce14">
            <text:p><text:s/>3,896<text:s/></text:p>
          </table:table-cell>
          <table:table-cell office:value-type="float" office:value="30371067" table:style-name="ce14">
            <text:p><text:s/>30,371,06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4256752" table:style-name="ce14">
            <text:p><text:s/>24,25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306" table:style-name="ce12">
            <text:p><text:s/>25,306<text:s/></text:p>
          </table:table-cell>
          <table:table-cell office:value-type="float" office:value="48663253" table:style-name="ce12">
            <text:p><text:s/>48,663,2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61775" table:style-name="ce12">
            <text:p><text:s/>2,161,775<text:s/></text:p>
          </table:table-cell>
          <table:table-cell table:style-name="ce12"/>
          <table:table-cell office:value-type="float" office:value="26116" table:style-name="ce14">
            <text:p><text:s/>26,116<text:s/></text:p>
          </table:table-cell>
          <table:table-cell office:value-type="float" office:value="49692932" table:style-name="ce14">
            <text:p><text:s/>49,692,9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39913" table:style-name="ce14">
            <text:p><text:s/>2,33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649" table:style-name="ce12">
            <text:p><text:s/>7,649<text:s/></text:p>
          </table:table-cell>
          <table:table-cell office:value-type="float" office:value="17411715" table:style-name="ce12">
            <text:p><text:s/>17,411,71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36177" table:style-name="ce12">
            <text:p><text:s/>4,536,177<text:s/></text:p>
          </table:table-cell>
          <table:table-cell table:style-name="ce12"/>
          <table:table-cell office:value-type="float" office:value="8199" table:style-name="ce14">
            <text:p><text:s/>8,199<text:s/></text:p>
          </table:table-cell>
          <table:table-cell office:value-type="float" office:value="17925292" table:style-name="ce14">
            <text:p><text:s/>17,925,2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641853" table:style-name="ce14">
            <text:p><text:s/>3,64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477" table:style-name="ce12">
            <text:p><text:s/>16,477<text:s/></text:p>
          </table:table-cell>
          <table:table-cell office:value-type="float" office:value="34307565" table:style-name="ce12">
            <text:p><text:s/>34,307,56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921974" table:style-name="ce12">
            <text:p><text:s/>11,921,974<text:s/></text:p>
          </table:table-cell>
          <table:table-cell table:style-name="ce12"/>
          <table:table-cell office:value-type="float" office:value="16955" table:style-name="ce14">
            <text:p><text:s/>16,955<text:s/></text:p>
          </table:table-cell>
          <table:table-cell office:value-type="float" office:value="35692017" table:style-name="ce14">
            <text:p><text:s/>35,692,01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589685" table:style-name="ce14">
            <text:p><text:s/>15,58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81" table:style-name="ce12">
            <text:p><text:s/>7,581<text:s/></text:p>
          </table:table-cell>
          <table:table-cell office:value-type="float" office:value="14890052" table:style-name="ce12">
            <text:p><text:s/>14,890,05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7007197" table:style-name="ce12">
            <text:p><text:s/>17,007,197<text:s/></text:p>
          </table:table-cell>
          <table:table-cell table:style-name="ce12"/>
          <table:table-cell office:value-type="float" office:value="7595" table:style-name="ce14">
            <text:p><text:s/>7,595<text:s/></text:p>
          </table:table-cell>
          <table:table-cell office:value-type="float" office:value="14491829" table:style-name="ce14">
            <text:p><text:s/>14,491,82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521078" table:style-name="ce14">
            <text:p><text:s/>17,52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16" table:style-name="ce12">
            <text:p><text:s/>11,516<text:s/></text:p>
          </table:table-cell>
          <table:table-cell office:value-type="float" office:value="22201798" table:style-name="ce12">
            <text:p><text:s/>22,201,798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6638609" table:style-name="ce12">
            <text:p><text:s/>26,638,609<text:s/></text:p>
          </table:table-cell>
          <table:table-cell table:style-name="ce12"/>
          <table:table-cell office:value-type="float" office:value="11194" table:style-name="ce14">
            <text:p><text:s/>11,194<text:s/></text:p>
          </table:table-cell>
          <table:table-cell office:value-type="float" office:value="21511354" table:style-name="ce14">
            <text:p><text:s/>21,511,35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3848309" table:style-name="ce14">
            <text:p><text:s/>23,84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149" table:style-name="ce12">
            <text:p><text:s/>38,149<text:s/></text:p>
          </table:table-cell>
          <table:table-cell office:value-type="float" office:value="69324306" table:style-name="ce12">
            <text:p><text:s/>69,324,30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602256" table:style-name="ce12">
            <text:p><text:s/>10,602,256<text:s/></text:p>
          </table:table-cell>
          <table:table-cell table:style-name="ce12"/>
          <table:table-cell office:value-type="float" office:value="37554" table:style-name="ce14">
            <text:p><text:s/>37,554<text:s/></text:p>
          </table:table-cell>
          <table:table-cell office:value-type="float" office:value="71625882" table:style-name="ce14">
            <text:p><text:s/>71,625,88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898941" table:style-name="ce14">
            <text:p><text:s/>9,898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093" table:style-name="ce12">
            <text:p><text:s/>16,093<text:s/></text:p>
          </table:table-cell>
          <table:table-cell office:value-type="float" office:value="29198254" table:style-name="ce12">
            <text:p><text:s/>29,198,25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0087267" table:style-name="ce12">
            <text:p><text:s/>20,087,267<text:s/></text:p>
          </table:table-cell>
          <table:table-cell table:style-name="ce12"/>
          <table:table-cell office:value-type="float" office:value="16246" table:style-name="ce14">
            <text:p><text:s/>16,246<text:s/></text:p>
          </table:table-cell>
          <table:table-cell office:value-type="float" office:value="30293721" table:style-name="ce14">
            <text:p><text:s/>30,293,721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0773780" table:style-name="ce14">
            <text:p><text:s/>20,77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198" table:style-name="ce12">
            <text:p><text:s/>14,198<text:s/></text:p>
          </table:table-cell>
          <table:table-cell office:value-type="float" office:value="27953738" table:style-name="ce12">
            <text:p><text:s/>27,953,7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4481394" table:style-name="ce12">
            <text:p><text:s/>14,481,394<text:s/></text:p>
          </table:table-cell>
          <table:table-cell table:style-name="ce12"/>
          <table:table-cell office:value-type="float" office:value="15881" table:style-name="ce14">
            <text:p><text:s/>15,881<text:s/></text:p>
          </table:table-cell>
          <table:table-cell office:value-type="float" office:value="31646157" table:style-name="ce14">
            <text:p><text:s/>31,646,15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717130" table:style-name="ce14">
            <text:p><text:s/>13,71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372" table:style-name="ce12">
            <text:p><text:s/>24,372<text:s/></text:p>
          </table:table-cell>
          <table:table-cell office:value-type="float" office:value="36903775" table:style-name="ce12">
            <text:p><text:s/>36,903,77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2304434" table:style-name="ce12">
            <text:p><text:s/>12,304,434<text:s/></text:p>
          </table:table-cell>
          <table:table-cell table:style-name="ce12"/>
          <table:table-cell office:value-type="float" office:value="24947" table:style-name="ce14">
            <text:p><text:s/>24,947<text:s/></text:p>
          </table:table-cell>
          <table:table-cell office:value-type="float" office:value="39827814" table:style-name="ce14">
            <text:p><text:s/>39,827,81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181967" table:style-name="ce14">
            <text:p><text:s/>12,18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594151" table:style-name="ce12">
            <text:p><text:s/>594,15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8390337" table:style-name="ce12">
            <text:p><text:s/>8,390,337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762481" table:style-name="ce14">
            <text:p><text:s/>762,48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889426" table:style-name="ce14">
            <text:p><text:s/>8,88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10980262" table:style-name="ce12">
            <text:p><text:s/>10,980,26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778866" table:style-name="ce12">
            <text:p><text:s/>12,778,866<text:s/></text:p>
          </table:table-cell>
          <table:table-cell table:style-name="ce12"/>
          <table:table-cell office:value-type="float" office:value="5540" table:style-name="ce14">
            <text:p><text:s/>5,540<text:s/></text:p>
          </table:table-cell>
          <table:table-cell office:value-type="float" office:value="11241411" table:style-name="ce14">
            <text:p><text:s/>11,241,41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401903" table:style-name="ce14">
            <text:p><text:s/>11,401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7748897" table:style-name="ce12">
            <text:p><text:s/>7,748,8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23137" table:style-name="ce12">
            <text:p><text:s/>3,523,137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7339151" table:style-name="ce14">
            <text:p><text:s/>7,339,1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65464" table:style-name="ce14">
            <text:p><text:s/>6,06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64122" table:style-name="ce12">
            <text:p><text:s/>164,12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8148" table:style-name="ce12">
            <text:p><text:s/>1,728,148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253500" table:style-name="ce14">
            <text:p><text:s/>253,50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55260" table:style-name="ce14">
            <text:p><text:s/>1,75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7381622" table:style-name="ce12">
            <text:p><text:s/>7,381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7281830" table:style-name="ce14">
            <text:p><text:s/>7,281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526" table:style-name="ce12">
            <text:p><text:s/>25,5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2519" table:style-name="ce12">
            <text:p><text:s/>2,572,519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35941" table:style-name="ce14">
            <text:p><text:s/>35,9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54230" table:style-name="ce14">
            <text:p><text:s/>2,95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078" table:style-name="ce12">
            <text:p><text:s/>26,078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3095986" table:style-name="ce12">
            <text:p><text:s/>13,095,98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6926" table:style-name="ce14">
            <text:p><text:s/>26,926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3478642" table:style-name="ce14">
            <text:p><text:s/>13,47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575808" table:style-name="ce12">
            <text:p><text:s/>1,575,8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74434" table:style-name="ce12">
            <text:p><text:s/>4,874,434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857373" table:style-name="ce14">
            <text:p><text:s/>1,857,37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999128" table:style-name="ce14">
            <text:p><text:s/>4,99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866" table:style-name="ce12">
            <text:p><text:s/>15,866<text:s/></text:p>
          </table:table-cell>
          <table:table-cell office:value-type="float" office:value="52768000" table:style-name="ce12">
            <text:p><text:s/>52,768,00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852296" table:style-name="ce12">
            <text:p><text:s/>8,852,296<text:s/></text:p>
          </table:table-cell>
          <table:table-cell table:style-name="ce12"/>
          <table:table-cell office:value-type="float" office:value="16517" table:style-name="ce14">
            <text:p><text:s/>16,517<text:s/></text:p>
          </table:table-cell>
          <table:table-cell office:value-type="float" office:value="54860228" table:style-name="ce14">
            <text:p><text:s/>54,860,22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517331" table:style-name="ce14">
            <text:p><text:s/>9,51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17417225" table:style-name="ce12">
            <text:p><text:s/>17,417,2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068521" table:style-name="ce12">
            <text:p><text:s/>7,068,521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18120168" table:style-name="ce14">
            <text:p><text:s/>18,120,16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334854" table:style-name="ce14">
            <text:p><text:s/>9,33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8824365" table:style-name="ce12">
            <text:p><text:s/>18,824,36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665175" table:style-name="ce12">
            <text:p><text:s/>10,665,175<text:s/></text:p>
          </table:table-cell>
          <table:table-cell table:style-name="ce12"/>
          <table:table-cell office:value-type="float" office:value="8337" table:style-name="ce14">
            <text:p><text:s/>8,337<text:s/></text:p>
          </table:table-cell>
          <table:table-cell office:value-type="float" office:value="18228506" table:style-name="ce14">
            <text:p><text:s/>18,228,50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73964" table:style-name="ce14">
            <text:p><text:s/>8,673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44" table:style-name="ce14">
            <text:p><text:s/>23,544<text:s/></text:p>
          </table:table-cell>
          <table:table-cell office:value-type="float" office:value="48104176" table:style-name="ce14">
            <text:p><text:s/>48,104,176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2765883" table:style-name="ce14">
            <text:p><text:s/>32,765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77" table:style-name="ce12">
            <text:p><text:s/>13,777<text:s/></text:p>
          </table:table-cell>
          <table:table-cell office:value-type="float" office:value="19207758" table:style-name="ce12">
            <text:p><text:s/>19,207,758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196093" table:style-name="ce12">
            <text:p><text:s/>7,196,093<text:s/></text:p>
          </table:table-cell>
          <table:table-cell table:style-name="ce12"/>
          <table:table-cell office:value-type="float" office:value="13444" table:style-name="ce14">
            <text:p><text:s/>13,444<text:s/></text:p>
          </table:table-cell>
          <table:table-cell office:value-type="float" office:value="18609683" table:style-name="ce14">
            <text:p><text:s/>18,609,68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546667" table:style-name="ce14">
            <text:p><text:s/>4,54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2719743" table:style-name="ce12">
            <text:p><text:s/>2,719,74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191002" table:style-name="ce12">
            <text:p><text:s/>5,191,002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3245689" table:style-name="ce14">
            <text:p><text:s/>3,245,68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929476" table:style-name="ce14">
            <text:p><text:s/>5,92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869" table:style-name="ce12">
            <text:p><text:s/>43,869<text:s/></text:p>
          </table:table-cell>
          <table:table-cell office:value-type="float" office:value="73748583" table:style-name="ce12">
            <text:p><text:s/>73,748,583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5575988" table:style-name="ce12">
            <text:p><text:s/>25,575,988<text:s/></text:p>
          </table:table-cell>
          <table:table-cell table:style-name="ce12"/>
          <table:table-cell office:value-type="float" office:value="43542" table:style-name="ce14">
            <text:p><text:s/>43,542<text:s/></text:p>
          </table:table-cell>
          <table:table-cell office:value-type="float" office:value="83589718" table:style-name="ce14">
            <text:p><text:s/>83,589,718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6445526" table:style-name="ce14">
            <text:p><text:s/>26,44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608" table:style-name="ce12">
            <text:p><text:s/>16,608<text:s/></text:p>
          </table:table-cell>
          <table:table-cell office:value-type="float" office:value="29113939" table:style-name="ce12">
            <text:p><text:s/>29,113,93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375346" table:style-name="ce12">
            <text:p><text:s/>5,375,346<text:s/></text:p>
          </table:table-cell>
          <table:table-cell table:style-name="ce12"/>
          <table:table-cell office:value-type="float" office:value="15809" table:style-name="ce14">
            <text:p><text:s/>15,809<text:s/></text:p>
          </table:table-cell>
          <table:table-cell office:value-type="float" office:value="30048982" table:style-name="ce14">
            <text:p><text:s/>30,048,98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031758" table:style-name="ce14">
            <text:p><text:s/>5,03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3726" table:style-name="ce12">
            <text:p><text:s/>53,726<text:s/></text:p>
          </table:table-cell>
          <table:table-cell office:value-type="float" office:value="114652562" table:style-name="ce12">
            <text:p><text:s/>114,652,562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76311659" table:style-name="ce12">
            <text:p><text:s/>76,311,659<text:s/></text:p>
          </table:table-cell>
          <table:table-cell table:style-name="ce12"/>
          <table:table-cell office:value-type="float" office:value="67974" table:style-name="ce14">
            <text:p><text:s/>67,974<text:s/></text:p>
          </table:table-cell>
          <table:table-cell office:value-type="float" office:value="148970945" table:style-name="ce14">
            <text:p><text:s/>148,970,945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94164547" table:style-name="ce14">
            <text:p><text:s/>94,16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20" table:style-name="ce12">
            <text:p><text:s/>10,820<text:s/></text:p>
          </table:table-cell>
          <table:table-cell office:value-type="float" office:value="14644973" table:style-name="ce12">
            <text:p><text:s/>14,644,9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7803" table:style-name="ce12">
            <text:p><text:s/>207,803<text:s/></text:p>
          </table:table-cell>
          <table:table-cell table:style-name="ce12"/>
          <table:table-cell office:value-type="float" office:value="10855" table:style-name="ce14">
            <text:p><text:s/>10,855<text:s/></text:p>
          </table:table-cell>
          <table:table-cell office:value-type="float" office:value="16869918" table:style-name="ce14">
            <text:p><text:s/>16,869,9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3506" table:style-name="ce14">
            <text:p><text:s/>23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5962422" table:style-name="ce12">
            <text:p><text:s/>5,962,4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83018" table:style-name="ce12">
            <text:p><text:s/>9,083,018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7292497" table:style-name="ce14">
            <text:p><text:s/>7,292,49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273702" table:style-name="ce14">
            <text:p><text:s/>9,273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2039139" table:style-name="ce12">
            <text:p><text:s/>12,039,13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428696" table:style-name="ce12">
            <text:p><text:s/>7,428,696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11432311" table:style-name="ce14">
            <text:p><text:s/>11,432,31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649091" table:style-name="ce14">
            <text:p><text:s/>10,64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650128" table:style-name="ce12">
            <text:p><text:s/>1,650,12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074346" table:style-name="ce12">
            <text:p><text:s/>6,074,346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859635" table:style-name="ce14">
            <text:p><text:s/>1,859,6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067873" table:style-name="ce14">
            <text:p><text:s/>6,06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633" table:style-name="ce12">
            <text:p><text:s/>13,633<text:s/></text:p>
          </table:table-cell>
          <table:table-cell office:value-type="float" office:value="23316920" table:style-name="ce12">
            <text:p><text:s/>23,316,92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241246" table:style-name="ce12">
            <text:p><text:s/>13,241,246<text:s/></text:p>
          </table:table-cell>
          <table:table-cell table:style-name="ce12"/>
          <table:table-cell office:value-type="float" office:value="13431" table:style-name="ce14">
            <text:p><text:s/>13,431<text:s/></text:p>
          </table:table-cell>
          <table:table-cell office:value-type="float" office:value="25664834" table:style-name="ce14">
            <text:p><text:s/>25,664,83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040272" table:style-name="ce14">
            <text:p><text:s/>14,04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67227" table:style-name="ce12">
            <text:p><text:s/>367,22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30449" table:style-name="ce12">
            <text:p><text:s/>2,930,449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402257" table:style-name="ce14">
            <text:p><text:s/>402,25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31591" table:style-name="ce14">
            <text:p><text:s/>2,93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74448" table:style-name="ce12">
            <text:p><text:s/>174,44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69868" table:style-name="ce12">
            <text:p><text:s/>6,569,868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152403" table:style-name="ce14">
            <text:p><text:s/>152,4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04074" table:style-name="ce14">
            <text:p><text:s/>5,80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02245" table:style-name="ce12">
            <text:p><text:s/>1,402,2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87830" table:style-name="ce12">
            <text:p><text:s/>1,187,830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385162" table:style-name="ce14">
            <text:p><text:s/>1,385,16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43138" table:style-name="ce14">
            <text:p><text:s/>1,14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5286896" table:style-name="ce12">
            <text:p><text:s/>5,286,89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132000" table:style-name="ce12">
            <text:p><text:s/>10,132,000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5830" table:style-name="ce14">
            <text:p><text:s/>15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10273923" table:style-name="ce12">
            <text:p><text:s/>10,273,92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772527" table:style-name="ce12">
            <text:p><text:s/>14,772,527<text:s/></text:p>
          </table:table-cell>
          <table:table-cell table:style-name="ce12"/>
          <table:table-cell office:value-type="float" office:value="8767" table:style-name="ce14">
            <text:p><text:s/>8,767<text:s/></text:p>
          </table:table-cell>
          <table:table-cell office:value-type="float" office:value="14052890" table:style-name="ce14">
            <text:p><text:s/>14,052,89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139646" table:style-name="ce14">
            <text:p><text:s/>11,13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3777821" table:style-name="ce12">
            <text:p><text:s/>3,777,8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04142" table:style-name="ce12">
            <text:p><text:s/>1,804,142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3619262" table:style-name="ce14">
            <text:p><text:s/>3,619,2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75252" table:style-name="ce14">
            <text:p><text:s/>1,57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95793" table:style-name="ce12">
            <text:p><text:s/>395,79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362248" table:style-name="ce12">
            <text:p><text:s/>3,362,248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486545" table:style-name="ce14">
            <text:p><text:s/>486,5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43813" table:style-name="ce14">
            <text:p><text:s/>3,34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17076" table:style-name="ce12">
            <text:p><text:s/>217,07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54377" table:style-name="ce12">
            <text:p><text:s/>4,854,377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302060" table:style-name="ce14">
            <text:p><text:s/>302,0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956653" table:style-name="ce14">
            <text:p><text:s/>4,95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5528742" table:style-name="ce12">
            <text:p><text:s/>5,528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727813" table:style-name="ce14">
            <text:p><text:s/>4,727,8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3386312" table:style-name="ce12">
            <text:p><text:s/>3,386,3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74964" table:style-name="ce12">
            <text:p><text:s/>7,074,964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3594857" table:style-name="ce14">
            <text:p><text:s/>3,594,8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673844" table:style-name="ce14">
            <text:p><text:s/>10,67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906" table:style-name="ce12">
            <text:p><text:s/>9,906<text:s/></text:p>
          </table:table-cell>
          <table:table-cell office:value-type="float" office:value="15196490" table:style-name="ce12">
            <text:p><text:s/>15,196,49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34434" table:style-name="ce12">
            <text:p><text:s/>4,034,434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5565758" table:style-name="ce14">
            <text:p><text:s/>15,565,7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78171" table:style-name="ce14">
            <text:p><text:s/>5,57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363937" table:style-name="ce12">
            <text:p><text:s/>3,363,9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622251" table:style-name="ce12">
            <text:p><text:s/>9,622,251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3256320" table:style-name="ce14">
            <text:p><text:s/>3,256,3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102244" table:style-name="ce14">
            <text:p><text:s/>10,102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25" table:style-name="ce12">
            <text:p><text:s/>5,925<text:s/></text:p>
          </table:table-cell>
          <table:table-cell office:value-type="float" office:value="15616795" table:style-name="ce12">
            <text:p><text:s/>15,616,79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787175" table:style-name="ce12">
            <text:p><text:s/>7,787,175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14315459" table:style-name="ce14">
            <text:p><text:s/>14,315,4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77491" table:style-name="ce14">
            <text:p><text:s/>9,07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2065865" table:style-name="ce12">
            <text:p><text:s/>2,065,8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030837" table:style-name="ce12">
            <text:p><text:s/>5,030,837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746199" table:style-name="ce14">
            <text:p><text:s/>1,746,1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02187" table:style-name="ce14">
            <text:p><text:s/>5,80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248" table:style-name="ce12">
            <text:p><text:s/>6,248<text:s/></text:p>
          </table:table-cell>
          <table:table-cell office:value-type="float" office:value="14862752" table:style-name="ce12">
            <text:p><text:s/>14,862,75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326250" table:style-name="ce12">
            <text:p><text:s/>11,326,250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5578496" table:style-name="ce14">
            <text:p><text:s/>15,578,49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1334607" table:style-name="ce14">
            <text:p><text:s/>11,33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6306059" table:style-name="ce12">
            <text:p><text:s/>6,306,0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68154" table:style-name="ce12">
            <text:p><text:s/>6,568,154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6625465" table:style-name="ce14">
            <text:p><text:s/>6,625,46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76427" table:style-name="ce14">
            <text:p><text:s/>3,67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810510" table:style-name="ce12">
            <text:p><text:s/>1,810,5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99961" table:style-name="ce12">
            <text:p><text:s/>3,599,961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2095994" table:style-name="ce14">
            <text:p><text:s/>2,095,9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02885" table:style-name="ce14">
            <text:p><text:s/>3,20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964882" table:style-name="ce12">
            <text:p><text:s/>964,8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7999" table:style-name="ce12">
            <text:p><text:s/>1,147,999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1189308" table:style-name="ce14">
            <text:p><text:s/>1,189,3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93848" table:style-name="ce14">
            <text:p><text:s/>1,19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9664624" table:style-name="ce12">
            <text:p><text:s/>9,664,62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973307" table:style-name="ce12">
            <text:p><text:s/>7,973,307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9115646" table:style-name="ce14">
            <text:p><text:s/>9,115,6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73466" table:style-name="ce14">
            <text:p><text:s/>6,87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950" table:style-name="ce12">
            <text:p><text:s/>14,9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76428" table:style-name="ce12">
            <text:p><text:s/>4,376,428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580" table:style-name="ce14">
            <text:p><text:s/>9,5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27511" table:style-name="ce14">
            <text:p><text:s/>5,02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3971081" table:style-name="ce12">
            <text:p><text:s/>3,971,0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11353" table:style-name="ce12">
            <text:p><text:s/>5,411,353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3540784" table:style-name="ce14">
            <text:p><text:s/>3,540,7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53272" table:style-name="ce14">
            <text:p><text:s/>4,35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12731" table:style-name="ce12">
            <text:p><text:s/>312,73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9492" table:style-name="ce12">
            <text:p><text:s/>1,739,492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315743" table:style-name="ce14">
            <text:p><text:s/>315,74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96250" table:style-name="ce14">
            <text:p><text:s/>1,79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931664" table:style-name="ce12">
            <text:p><text:s/>1,931,6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53297" table:style-name="ce12">
            <text:p><text:s/>6,653,297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3633087" table:style-name="ce14">
            <text:p><text:s/>3,633,0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159315" table:style-name="ce14">
            <text:p><text:s/>11,15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847158" table:style-name="ce12">
            <text:p><text:s/>1,847,15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59370" table:style-name="ce12">
            <text:p><text:s/>6,259,370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2171689" table:style-name="ce14">
            <text:p><text:s/>2,171,68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81900" table:style-name="ce14">
            <text:p><text:s/>6,18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028869" table:style-name="ce12">
            <text:p><text:s/>1,028,8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81000" table:style-name="ce12">
            <text:p><text:s/>1,681,000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933535" table:style-name="ce14">
            <text:p><text:s/>933,5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28231" table:style-name="ce14">
            <text:p><text:s/>1,72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917" table:style-name="ce12">
            <text:p><text:s/>27,9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4270" table:style-name="ce12">
            <text:p><text:s/>1,174,27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5409" table:style-name="ce14">
            <text:p><text:s/>15,4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25614" table:style-name="ce14">
            <text:p><text:s/>1,32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965" table:style-name="ce12">
            <text:p><text:s/>14,965<text:s/></text:p>
          </table:table-cell>
          <table:table-cell office:value-type="float" office:value="27449902" table:style-name="ce12">
            <text:p><text:s/>27,449,90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190238" table:style-name="ce12">
            <text:p><text:s/>10,190,238<text:s/></text:p>
          </table:table-cell>
          <table:table-cell table:style-name="ce12"/>
          <table:table-cell office:value-type="float" office:value="15329" table:style-name="ce14">
            <text:p><text:s/>15,329<text:s/></text:p>
          </table:table-cell>
          <table:table-cell office:value-type="float" office:value="31798989" table:style-name="ce14">
            <text:p><text:s/>31,798,98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228832" table:style-name="ce14">
            <text:p><text:s/>19,22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792" table:style-name="ce12">
            <text:p><text:s/>31,79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714340" table:style-name="ce12">
            <text:p><text:s/>7,714,340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25589" table:style-name="ce14">
            <text:p><text:s/>25,5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13589" table:style-name="ce14">
            <text:p><text:s/>7,513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072" table:style-name="ce12">
            <text:p><text:s/>9,072<text:s/></text:p>
          </table:table-cell>
          <table:table-cell office:value-type="float" office:value="17309929" table:style-name="ce12">
            <text:p><text:s/>17,309,92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4929828" table:style-name="ce12">
            <text:p><text:s/>14,929,828<text:s/></text:p>
          </table:table-cell>
          <table:table-cell table:style-name="ce12"/>
          <table:table-cell office:value-type="float" office:value="8525" table:style-name="ce14">
            <text:p><text:s/>8,525<text:s/></text:p>
          </table:table-cell>
          <table:table-cell office:value-type="float" office:value="16951050" table:style-name="ce14">
            <text:p><text:s/>16,951,05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389875" table:style-name="ce14">
            <text:p><text:s/>16,38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59876" table:style-name="ce12">
            <text:p><text:s/>259,8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01796" table:style-name="ce12">
            <text:p><text:s/>1,501,796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64279" table:style-name="ce14">
            <text:p><text:s/>264,27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57080" table:style-name="ce14">
            <text:p><text:s/>1,457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564421" table:style-name="ce12">
            <text:p><text:s/>1,564,4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83284" table:style-name="ce12">
            <text:p><text:s/>2,783,284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1989391" table:style-name="ce14">
            <text:p><text:s/>1,989,3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77191" table:style-name="ce14">
            <text:p><text:s/>2,37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5104443" table:style-name="ce12">
            <text:p><text:s/>5,104,4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675" table:style-name="ce12">
            <text:p><text:s/>181,675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5307484" table:style-name="ce14">
            <text:p><text:s/>5,307,4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3079" table:style-name="ce14">
            <text:p><text:s/>31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645" table:style-name="ce12">
            <text:p><text:s/>18,64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398" table:style-name="ce14">
            <text:p><text:s/>11,39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63282" table:style-name="ce14">
            <text:p><text:s/>4,46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5186092" table:style-name="ce12">
            <text:p><text:s/>5,186,0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54734" table:style-name="ce12">
            <text:p><text:s/>1,354,734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5992782" table:style-name="ce14">
            <text:p><text:s/>5,992,78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88725" table:style-name="ce14">
            <text:p><text:s/>1,68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5023638" table:style-name="ce12">
            <text:p><text:s/>5,023,63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298912" table:style-name="ce12">
            <text:p><text:s/>4,298,912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4870265" table:style-name="ce14">
            <text:p><text:s/>4,870,26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44388" table:style-name="ce14">
            <text:p><text:s/>4,24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602110" table:style-name="ce12">
            <text:p><text:s/>1,602,1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00958" table:style-name="ce12">
            <text:p><text:s/>2,600,958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655566" table:style-name="ce14">
            <text:p><text:s/>1,655,5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38762" table:style-name="ce14">
            <text:p><text:s/>2,238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3190908" table:style-name="ce12">
            <text:p><text:s/>3,190,9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69065" table:style-name="ce12">
            <text:p><text:s/>7,169,065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3015429" table:style-name="ce14">
            <text:p><text:s/>3,015,42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74674" table:style-name="ce14">
            <text:p><text:s/>7,174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4521386" table:style-name="ce12">
            <text:p><text:s/>4,521,38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6087655" table:style-name="ce12">
            <text:p><text:s/>16,087,655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4171182" table:style-name="ce14">
            <text:p><text:s/>4,171,18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467921" table:style-name="ce14">
            <text:p><text:s/>17,46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2520900" table:style-name="ce14">
            <text:p><text:s/>2,520,9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13094" table:style-name="ce14">
            <text:p><text:s/>1,41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57" table:style-name="ce12">
            <text:p><text:s/>9,3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40923" table:style-name="ce12">
            <text:p><text:s/>1,840,923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83" table:style-name="ce14">
            <text:p><text:s/>8,9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94481" table:style-name="ce14">
            <text:p><text:s/>1,79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7399808" table:style-name="ce12">
            <text:p><text:s/>7,399,80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3854" table:style-name="ce12">
            <text:p><text:s/>833,854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8009477" table:style-name="ce14">
            <text:p><text:s/>8,009,47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3437" table:style-name="ce14">
            <text:p><text:s/>58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968" table:style-name="ce12">
            <text:p><text:s/>251,968<text:s/></text:p>
          </table:table-cell>
          <table:table-cell office:value-type="float" office:value="1017107339" table:style-name="ce12">
            <text:p><text:s/>1,017,107,339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953608120" table:style-name="ce12">
            <text:p><text:s/>953,608,120<text:s/></text:p>
          </table:table-cell>
          <table:table-cell table:style-name="ce12"/>
          <table:table-cell office:value-type="float" office:value="258477" table:style-name="ce14">
            <text:p><text:s/>258,477<text:s/></text:p>
          </table:table-cell>
          <table:table-cell office:value-type="float" office:value="1081589332" table:style-name="ce14">
            <text:p><text:s/>1,081,589,332<text:s/></text:p>
          </table:table-cell>
          <table:table-cell office:value-type="float" office:value="9808" table:style-name="ce14">
            <text:p><text:s/>9,808<text:s/></text:p>
          </table:table-cell>
          <table:table-cell office:value-type="float" office:value="1006715377" table:style-name="ce14">
            <text:p><text:s/>1,006,71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3748" table:style-name="ce12">
            <text:p><text:s/>63,748<text:s/></text:p>
          </table:table-cell>
          <table:table-cell office:value-type="float" office:value="212105589" table:style-name="ce12">
            <text:p><text:s/>212,105,589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180743128" table:style-name="ce12">
            <text:p><text:s/>180,743,128<text:s/></text:p>
          </table:table-cell>
          <table:table-cell table:style-name="ce12"/>
          <table:table-cell office:value-type="float" office:value="61933" table:style-name="ce14">
            <text:p><text:s/>61,933<text:s/></text:p>
          </table:table-cell>
          <table:table-cell office:value-type="float" office:value="223216493" table:style-name="ce14">
            <text:p><text:s/>223,216,493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93013122" table:style-name="ce14">
            <text:p><text:s/>193,01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77" table:style-name="ce12">
            <text:p><text:s/>8,877<text:s/></text:p>
          </table:table-cell>
          <table:table-cell office:value-type="float" office:value="19004742" table:style-name="ce12">
            <text:p><text:s/>19,004,742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44703799" table:style-name="ce12">
            <text:p><text:s/>44,703,799<text:s/></text:p>
          </table:table-cell>
          <table:table-cell table:style-name="ce12"/>
          <table:table-cell office:value-type="float" office:value="9722" table:style-name="ce14">
            <text:p><text:s/>9,722<text:s/></text:p>
          </table:table-cell>
          <table:table-cell office:value-type="float" office:value="26280600" table:style-name="ce14">
            <text:p><text:s/>26,280,600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47934310" table:style-name="ce14">
            <text:p><text:s/>47,93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37239018" table:style-name="ce12">
            <text:p><text:s/>37,239,018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36238965" table:style-name="ce12">
            <text:p><text:s/>36,238,965<text:s/></text:p>
          </table:table-cell>
          <table:table-cell table:style-name="ce12"/>
          <table:table-cell office:value-type="float" office:value="16282" table:style-name="ce14">
            <text:p><text:s/>16,282<text:s/></text:p>
          </table:table-cell>
          <table:table-cell office:value-type="float" office:value="36372822" table:style-name="ce14">
            <text:p><text:s/>36,372,822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1746843" table:style-name="ce14">
            <text:p><text:s/>41,74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9243" table:style-name="ce12">
            <text:p><text:s/>59,243<text:s/></text:p>
          </table:table-cell>
          <table:table-cell office:value-type="float" office:value="194998933" table:style-name="ce12">
            <text:p><text:s/>194,998,933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49753162" table:style-name="ce12">
            <text:p><text:s/>149,753,162<text:s/></text:p>
          </table:table-cell>
          <table:table-cell table:style-name="ce12"/>
          <table:table-cell office:value-type="float" office:value="57400" table:style-name="ce14">
            <text:p><text:s/>57,400<text:s/></text:p>
          </table:table-cell>
          <table:table-cell office:value-type="float" office:value="206148713" table:style-name="ce14">
            <text:p><text:s/>206,148,713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60639995" table:style-name="ce14">
            <text:p><text:s/>160,63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356" table:style-name="ce12">
            <text:p><text:s/>30,356<text:s/></text:p>
          </table:table-cell>
          <table:table-cell office:value-type="float" office:value="67752880" table:style-name="ce12">
            <text:p><text:s/>67,752,880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81769811" table:style-name="ce12">
            <text:p><text:s/>81,769,811<text:s/></text:p>
          </table:table-cell>
          <table:table-cell table:style-name="ce12"/>
          <table:table-cell office:value-type="float" office:value="32657" table:style-name="ce14">
            <text:p><text:s/>32,657<text:s/></text:p>
          </table:table-cell>
          <table:table-cell office:value-type="float" office:value="73191162" table:style-name="ce14">
            <text:p><text:s/>73,191,162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88103174" table:style-name="ce14">
            <text:p><text:s/>88,10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350" table:style-name="ce12">
            <text:p><text:s/>15,350<text:s/></text:p>
          </table:table-cell>
          <table:table-cell office:value-type="float" office:value="38050523" table:style-name="ce12">
            <text:p><text:s/>38,050,523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8048266" table:style-name="ce12">
            <text:p><text:s/>38,048,266<text:s/></text:p>
          </table:table-cell>
          <table:table-cell table:style-name="ce12"/>
          <table:table-cell office:value-type="float" office:value="15783" table:style-name="ce14">
            <text:p><text:s/>15,783<text:s/></text:p>
          </table:table-cell>
          <table:table-cell office:value-type="float" office:value="39923674" table:style-name="ce14">
            <text:p><text:s/>39,923,674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0180243" table:style-name="ce14">
            <text:p><text:s/>40,18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180" table:style-name="ce12">
            <text:p><text:s/>21,180<text:s/></text:p>
          </table:table-cell>
          <table:table-cell office:value-type="float" office:value="49553925" table:style-name="ce12">
            <text:p><text:s/>49,553,925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3956154" table:style-name="ce12">
            <text:p><text:s/>33,956,154<text:s/></text:p>
          </table:table-cell>
          <table:table-cell table:style-name="ce12"/>
          <table:table-cell office:value-type="float" office:value="23451" table:style-name="ce14">
            <text:p><text:s/>23,451<text:s/></text:p>
          </table:table-cell>
          <table:table-cell office:value-type="float" office:value="52525866" table:style-name="ce14">
            <text:p><text:s/>52,525,866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3257372" table:style-name="ce14">
            <text:p><text:s/>33,257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617" table:style-name="ce12">
            <text:p><text:s/>23,617<text:s/></text:p>
          </table:table-cell>
          <table:table-cell office:value-type="float" office:value="66605697" table:style-name="ce12">
            <text:p><text:s/>66,605,697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9889542" table:style-name="ce12">
            <text:p><text:s/>39,889,542<text:s/></text:p>
          </table:table-cell>
          <table:table-cell table:style-name="ce12"/>
          <table:table-cell office:value-type="float" office:value="24854" table:style-name="ce14">
            <text:p><text:s/>24,854<text:s/></text:p>
          </table:table-cell>
          <table:table-cell office:value-type="float" office:value="70413235" table:style-name="ce14">
            <text:p><text:s/>70,413,23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38698143" table:style-name="ce14">
            <text:p><text:s/>38,69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823" table:style-name="ce12">
            <text:p><text:s/>66,823<text:s/></text:p>
          </table:table-cell>
          <table:table-cell office:value-type="float" office:value="191568760" table:style-name="ce12">
            <text:p><text:s/>191,568,760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29417443" table:style-name="ce12">
            <text:p><text:s/>129,417,443<text:s/></text:p>
          </table:table-cell>
          <table:table-cell table:style-name="ce12"/>
          <table:table-cell office:value-type="float" office:value="70297" table:style-name="ce14">
            <text:p><text:s/>70,297<text:s/></text:p>
          </table:table-cell>
          <table:table-cell office:value-type="float" office:value="200646602" table:style-name="ce14">
            <text:p><text:s/>200,646,602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16601577" table:style-name="ce14">
            <text:p><text:s/>116,60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843" table:style-name="ce12">
            <text:p><text:s/>29,843<text:s/></text:p>
          </table:table-cell>
          <table:table-cell office:value-type="float" office:value="80654712" table:style-name="ce12">
            <text:p><text:s/>80,654,712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51868329" table:style-name="ce12">
            <text:p><text:s/>51,868,329<text:s/></text:p>
          </table:table-cell>
          <table:table-cell table:style-name="ce12"/>
          <table:table-cell office:value-type="float" office:value="36362" table:style-name="ce14">
            <text:p><text:s/>36,362<text:s/></text:p>
          </table:table-cell>
          <table:table-cell office:value-type="float" office:value="89240770" table:style-name="ce14">
            <text:p><text:s/>89,240,770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49033680" table:style-name="ce14">
            <text:p><text:s/>49,03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257" table:style-name="ce12">
            <text:p><text:s/>27,257<text:s/></text:p>
          </table:table-cell>
          <table:table-cell office:value-type="float" office:value="68712784" table:style-name="ce12">
            <text:p><text:s/>68,712,784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66647096" table:style-name="ce12">
            <text:p><text:s/>66,647,096<text:s/></text:p>
          </table:table-cell>
          <table:table-cell table:style-name="ce12"/>
          <table:table-cell office:value-type="float" office:value="26658" table:style-name="ce14">
            <text:p><text:s/>26,658<text:s/></text:p>
          </table:table-cell>
          <table:table-cell office:value-type="float" office:value="68949441" table:style-name="ce14">
            <text:p><text:s/>68,949,441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76374719" table:style-name="ce14">
            <text:p><text:s/>76,37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139" table:style-name="ce12">
            <text:p><text:s/>37,139<text:s/></text:p>
          </table:table-cell>
          <table:table-cell office:value-type="float" office:value="99649793" table:style-name="ce12">
            <text:p><text:s/>99,649,793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0277980" table:style-name="ce12">
            <text:p><text:s/>80,277,980<text:s/></text:p>
          </table:table-cell>
          <table:table-cell table:style-name="ce12"/>
          <table:table-cell office:value-type="float" office:value="38422" table:style-name="ce14">
            <text:p><text:s/>38,422<text:s/></text:p>
          </table:table-cell>
          <table:table-cell office:value-type="float" office:value="104713462" table:style-name="ce14">
            <text:p><text:s/>104,713,462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5046340" table:style-name="ce14">
            <text:p><text:s/>85,046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082" table:style-name="ce12">
            <text:p><text:s/>54,082<text:s/></text:p>
          </table:table-cell>
          <table:table-cell office:value-type="float" office:value="140410352" table:style-name="ce12">
            <text:p><text:s/>140,410,352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01175919" table:style-name="ce12">
            <text:p><text:s/>101,175,919<text:s/></text:p>
          </table:table-cell>
          <table:table-cell table:style-name="ce12"/>
          <table:table-cell office:value-type="float" office:value="56901" table:style-name="ce14">
            <text:p><text:s/>56,901<text:s/></text:p>
          </table:table-cell>
          <table:table-cell office:value-type="float" office:value="138576783" table:style-name="ce14">
            <text:p><text:s/>138,576,783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101602946" table:style-name="ce14">
            <text:p><text:s/>101,60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75" table:style-name="ce12">
            <text:p><text:s/>13,375<text:s/></text:p>
          </table:table-cell>
          <table:table-cell office:value-type="float" office:value="28589319" table:style-name="ce12">
            <text:p><text:s/>28,589,31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960144" table:style-name="ce12">
            <text:p><text:s/>15,960,144<text:s/></text:p>
          </table:table-cell>
          <table:table-cell table:style-name="ce12"/>
          <table:table-cell office:value-type="float" office:value="14090" table:style-name="ce14">
            <text:p><text:s/>14,090<text:s/></text:p>
          </table:table-cell>
          <table:table-cell office:value-type="float" office:value="30722210" table:style-name="ce14">
            <text:p><text:s/>30,722,21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8019904" table:style-name="ce14">
            <text:p><text:s/>18,01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62" table:style-name="ce12">
            <text:p><text:s/>10,362<text:s/></text:p>
          </table:table-cell>
          <table:table-cell office:value-type="float" office:value="26536138" table:style-name="ce12">
            <text:p><text:s/>26,536,13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1004098" table:style-name="ce12">
            <text:p><text:s/>21,004,098<text:s/></text:p>
          </table:table-cell>
          <table:table-cell table:style-name="ce12"/>
          <table:table-cell office:value-type="float" office:value="10433" table:style-name="ce14">
            <text:p><text:s/>10,433<text:s/></text:p>
          </table:table-cell>
          <table:table-cell office:value-type="float" office:value="27615793" table:style-name="ce14">
            <text:p><text:s/>27,615,79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6200843" table:style-name="ce14">
            <text:p><text:s/>16,20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12543429" table:style-name="ce14">
            <text:p><text:s/>12,543,42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456359" table:style-name="ce14">
            <text:p><text:s/>5,45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319" table:style-name="ce12">
            <text:p><text:s/>17,319<text:s/></text:p>
          </table:table-cell>
          <table:table-cell office:value-type="float" office:value="32939242" table:style-name="ce12">
            <text:p><text:s/>32,939,24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9710440" table:style-name="ce12">
            <text:p><text:s/>19,710,440<text:s/></text:p>
          </table:table-cell>
          <table:table-cell table:style-name="ce12"/>
          <table:table-cell office:value-type="float" office:value="17996" table:style-name="ce14">
            <text:p><text:s/>17,996<text:s/></text:p>
          </table:table-cell>
          <table:table-cell office:value-type="float" office:value="29961235" table:style-name="ce14">
            <text:p><text:s/>29,961,23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8306491" table:style-name="ce14">
            <text:p><text:s/>18,30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378" table:style-name="ce12">
            <text:p><text:s/>14,378<text:s/></text:p>
          </table:table-cell>
          <table:table-cell office:value-type="float" office:value="30691993" table:style-name="ce12">
            <text:p><text:s/>30,691,99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0937810" table:style-name="ce12">
            <text:p><text:s/>30,937,810<text:s/></text:p>
          </table:table-cell>
          <table:table-cell table:style-name="ce12"/>
          <table:table-cell office:value-type="float" office:value="14919" table:style-name="ce14">
            <text:p><text:s/>14,919<text:s/></text:p>
          </table:table-cell>
          <table:table-cell office:value-type="float" office:value="35169385" table:style-name="ce14">
            <text:p><text:s/>35,169,38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5241657" table:style-name="ce14">
            <text:p><text:s/>35,24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024982" table:style-name="ce12">
            <text:p><text:s/>1,024,9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34511" table:style-name="ce12">
            <text:p><text:s/>3,534,511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287079" table:style-name="ce14">
            <text:p><text:s/>1,287,0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32237" table:style-name="ce14">
            <text:p><text:s/>3,53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275" table:style-name="ce12">
            <text:p><text:s/>11,275<text:s/></text:p>
          </table:table-cell>
          <table:table-cell office:value-type="float" office:value="8366970" table:style-name="ce12">
            <text:p><text:s/>8,366,97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066857" table:style-name="ce12">
            <text:p><text:s/>10,066,857<text:s/></text:p>
          </table:table-cell>
          <table:table-cell table:style-name="ce12"/>
          <table:table-cell office:value-type="float" office:value="10040" table:style-name="ce14">
            <text:p><text:s/>10,040<text:s/></text:p>
          </table:table-cell>
          <table:table-cell office:value-type="float" office:value="8434422" table:style-name="ce14">
            <text:p><text:s/>8,434,42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691941" table:style-name="ce14">
            <text:p><text:s/>11,69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1692682" table:style-name="ce12">
            <text:p><text:s/>11,692,6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27146" table:style-name="ce12">
            <text:p><text:s/>1,227,146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9349396" table:style-name="ce14">
            <text:p><text:s/>9,349,3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66114" table:style-name="ce14">
            <text:p><text:s/>2,06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6340" table:style-name="ce12">
            <text:p><text:s/>196,3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593480" table:style-name="ce12">
            <text:p><text:s/>8,593,480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268956" table:style-name="ce14">
            <text:p><text:s/>268,95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456768" table:style-name="ce14">
            <text:p><text:s/>9,45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84" table:style-name="ce12">
            <text:p><text:s/>6,684<text:s/></text:p>
          </table:table-cell>
          <table:table-cell office:value-type="float" office:value="11605533" table:style-name="ce12">
            <text:p><text:s/>11,605,53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102207" table:style-name="ce12">
            <text:p><text:s/>10,102,207<text:s/></text:p>
          </table:table-cell>
          <table:table-cell table:style-name="ce12"/>
          <table:table-cell office:value-type="float" office:value="7363" table:style-name="ce14">
            <text:p><text:s/>7,363<text:s/></text:p>
          </table:table-cell>
          <table:table-cell office:value-type="float" office:value="12453997" table:style-name="ce14">
            <text:p><text:s/>12,453,99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963383" table:style-name="ce14">
            <text:p><text:s/>9,96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775160" table:style-name="ce12">
            <text:p><text:s/>2,775,16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175611" table:style-name="ce12">
            <text:p><text:s/>12,175,611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3310641" table:style-name="ce14">
            <text:p><text:s/>3,310,64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393901" table:style-name="ce14">
            <text:p><text:s/>12,393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59" table:style-name="ce12">
            <text:p><text:s/>11,159<text:s/></text:p>
          </table:table-cell>
          <table:table-cell office:value-type="float" office:value="24245926" table:style-name="ce12">
            <text:p><text:s/>24,245,926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3734747" table:style-name="ce12">
            <text:p><text:s/>13,734,747<text:s/></text:p>
          </table:table-cell>
          <table:table-cell table:style-name="ce12"/>
          <table:table-cell office:value-type="float" office:value="10284" table:style-name="ce14">
            <text:p><text:s/>10,284<text:s/></text:p>
          </table:table-cell>
          <table:table-cell office:value-type="float" office:value="26028402" table:style-name="ce14">
            <text:p><text:s/>26,028,40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3111362" table:style-name="ce14">
            <text:p><text:s/>13,11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65645221" table:style-name="ce12">
            <text:p><text:s/>65,645,221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4516494" table:style-name="ce12">
            <text:p><text:s/>44,516,494<text:s/></text:p>
          </table:table-cell>
          <table:table-cell table:style-name="ce12"/>
          <table:table-cell office:value-type="float" office:value="29614" table:style-name="ce14">
            <text:p><text:s/>29,614<text:s/></text:p>
          </table:table-cell>
          <table:table-cell office:value-type="float" office:value="62195981" table:style-name="ce14">
            <text:p><text:s/>62,195,981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4697677" table:style-name="ce14">
            <text:p><text:s/>44,69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232" table:style-name="ce12">
            <text:p><text:s/>58,232<text:s/></text:p>
          </table:table-cell>
          <table:table-cell office:value-type="float" office:value="154496814" table:style-name="ce12">
            <text:p><text:s/>154,496,814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5343408" table:style-name="ce12">
            <text:p><text:s/>35,343,408<text:s/></text:p>
          </table:table-cell>
          <table:table-cell table:style-name="ce12"/>
          <table:table-cell office:value-type="float" office:value="59422" table:style-name="ce14">
            <text:p><text:s/>59,422<text:s/></text:p>
          </table:table-cell>
          <table:table-cell office:value-type="float" office:value="164587047" table:style-name="ce14">
            <text:p><text:s/>164,587,047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297657" table:style-name="ce14">
            <text:p><text:s/>31,29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33" table:style-name="ce12">
            <text:p><text:s/>13,433<text:s/></text:p>
          </table:table-cell>
          <table:table-cell office:value-type="float" office:value="23850037" table:style-name="ce12">
            <text:p><text:s/>23,850,037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7898878" table:style-name="ce12">
            <text:p><text:s/>17,898,878<text:s/></text:p>
          </table:table-cell>
          <table:table-cell table:style-name="ce12"/>
          <table:table-cell office:value-type="float" office:value="13220" table:style-name="ce14">
            <text:p><text:s/>13,220<text:s/></text:p>
          </table:table-cell>
          <table:table-cell office:value-type="float" office:value="25631588" table:style-name="ce14">
            <text:p><text:s/>25,631,588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707505" table:style-name="ce14">
            <text:p><text:s/>18,70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6785" table:style-name="ce12">
            <text:p><text:s/>26,785<text:s/></text:p>
          </table:table-cell>
          <table:table-cell office:value-type="float" office:value="53629485" table:style-name="ce12">
            <text:p><text:s/>53,629,48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1798806" table:style-name="ce12">
            <text:p><text:s/>31,798,806<text:s/></text:p>
          </table:table-cell>
          <table:table-cell table:style-name="ce12"/>
          <table:table-cell office:value-type="float" office:value="33823" table:style-name="ce14">
            <text:p><text:s/>33,823<text:s/></text:p>
          </table:table-cell>
          <table:table-cell office:value-type="float" office:value="84004449" table:style-name="ce14">
            <text:p><text:s/>84,004,449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53541130" table:style-name="ce14">
            <text:p><text:s/>53,541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115624" table:style-name="ce12">
            <text:p><text:s/>2,115,6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5816" table:style-name="ce12">
            <text:p><text:s/>95,816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2397033" table:style-name="ce14">
            <text:p><text:s/>2,397,0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4023" table:style-name="ce14">
            <text:p><text:s/>38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3650703" table:style-name="ce12">
            <text:p><text:s/>3,650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3942769" table:style-name="ce14">
            <text:p><text:s/>3,942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303" table:style-name="ce12">
            <text:p><text:s/>16,303<text:s/></text:p>
          </table:table-cell>
          <table:table-cell office:value-type="float" office:value="29583638" table:style-name="ce12">
            <text:p><text:s/>29,583,63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622348" table:style-name="ce12">
            <text:p><text:s/>10,622,348<text:s/></text:p>
          </table:table-cell>
          <table:table-cell table:style-name="ce12"/>
          <table:table-cell office:value-type="float" office:value="16027" table:style-name="ce14">
            <text:p><text:s/>16,027<text:s/></text:p>
          </table:table-cell>
          <table:table-cell office:value-type="float" office:value="28998551" table:style-name="ce14">
            <text:p><text:s/>28,998,55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132651" table:style-name="ce14">
            <text:p><text:s/>13,13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1752582" table:style-name="ce12">
            <text:p><text:s/>1,752,58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43349" table:style-name="ce12">
            <text:p><text:s/>1,643,349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1859323" table:style-name="ce14">
            <text:p><text:s/>1,859,3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09269" table:style-name="ce14">
            <text:p><text:s/>3,30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7799508" table:style-name="ce12">
            <text:p><text:s/>7,799,5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602" table:style-name="ce12">
            <text:p><text:s/>38,602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8157378" table:style-name="ce14">
            <text:p><text:s/>8,157,3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593" table:style-name="ce14">
            <text:p><text:s/>3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20977291" table:style-name="ce12">
            <text:p><text:s/>20,977,2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7865" table:style-name="ce12">
            <text:p><text:s/>667,865<text:s/></text:p>
          </table:table-cell>
          <table:table-cell table:style-name="ce12"/>
          <table:table-cell office:value-type="float" office:value="9415" table:style-name="ce14">
            <text:p><text:s/>9,415<text:s/></text:p>
          </table:table-cell>
          <table:table-cell office:value-type="float" office:value="23713063" table:style-name="ce14">
            <text:p><text:s/>23,713,0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0010" table:style-name="ce14">
            <text:p><text:s/>49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8094351" table:style-name="ce12">
            <text:p><text:s/>8,094,3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55498" table:style-name="ce12">
            <text:p><text:s/>2,355,498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7443707" table:style-name="ce14">
            <text:p><text:s/>7,443,70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24950" table:style-name="ce14">
            <text:p><text:s/>2,224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68596" table:style-name="ce12">
            <text:p><text:s/>268,59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930349" table:style-name="ce12">
            <text:p><text:s/>4,930,349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277820" table:style-name="ce14">
            <text:p><text:s/>277,8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02578" table:style-name="ce14">
            <text:p><text:s/>4,40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775860" table:style-name="ce12">
            <text:p><text:s/>775,8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67599" table:style-name="ce12">
            <text:p><text:s/>4,267,599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002999" table:style-name="ce14">
            <text:p><text:s/>1,002,9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87401" table:style-name="ce14">
            <text:p><text:s/>4,28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27781415" table:style-name="ce12">
            <text:p><text:s/>27,781,41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550007" table:style-name="ce12">
            <text:p><text:s/>8,550,007<text:s/></text:p>
          </table:table-cell>
          <table:table-cell table:style-name="ce12"/>
          <table:table-cell office:value-type="float" office:value="12231" table:style-name="ce14">
            <text:p><text:s/>12,231<text:s/></text:p>
          </table:table-cell>
          <table:table-cell office:value-type="float" office:value="29615983" table:style-name="ce14">
            <text:p><text:s/>29,615,98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842652" table:style-name="ce14">
            <text:p><text:s/>8,84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9082753" table:style-name="ce12">
            <text:p><text:s/>9,082,75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488200" table:style-name="ce12">
            <text:p><text:s/>9,488,200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10599308" table:style-name="ce14">
            <text:p><text:s/>10,599,30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704237" table:style-name="ce14">
            <text:p><text:s/>8,70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6091709" table:style-name="ce12">
            <text:p><text:s/>6,091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6799308" table:style-name="ce14">
            <text:p><text:s/>6,799,3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917" table:style-name="ce14">
            <text:p><text:s/>3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560475" table:style-name="ce12">
            <text:p><text:s/>2,560,47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08787" table:style-name="ce12">
            <text:p><text:s/>3,908,787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1732355" table:style-name="ce14">
            <text:p><text:s/>1,732,35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73467" table:style-name="ce14">
            <text:p><text:s/>5,17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6931315" table:style-name="ce12">
            <text:p><text:s/>6,931,3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8643909" table:style-name="ce14">
            <text:p><text:s/>8,643,9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99" table:style-name="ce12">
            <text:p><text:s/>17,199<text:s/></text:p>
          </table:table-cell>
          <table:table-cell office:value-type="float" office:value="34076695" table:style-name="ce12">
            <text:p><text:s/>34,076,69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475954" table:style-name="ce12">
            <text:p><text:s/>13,475,954<text:s/></text:p>
          </table:table-cell>
          <table:table-cell table:style-name="ce12"/>
          <table:table-cell office:value-type="float" office:value="17840" table:style-name="ce14">
            <text:p><text:s/>17,840<text:s/></text:p>
          </table:table-cell>
          <table:table-cell office:value-type="float" office:value="38827134" table:style-name="ce14">
            <text:p><text:s/>38,827,13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5296208" table:style-name="ce14">
            <text:p><text:s/>15,29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865" table:style-name="ce12">
            <text:p><text:s/>19,865<text:s/></text:p>
          </table:table-cell>
          <table:table-cell office:value-type="float" office:value="43916495" table:style-name="ce12">
            <text:p><text:s/>43,916,49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4267626" table:style-name="ce12">
            <text:p><text:s/>24,267,626<text:s/></text:p>
          </table:table-cell>
          <table:table-cell table:style-name="ce12"/>
          <table:table-cell office:value-type="float" office:value="21708" table:style-name="ce14">
            <text:p><text:s/>21,708<text:s/></text:p>
          </table:table-cell>
          <table:table-cell office:value-type="float" office:value="52633220" table:style-name="ce14">
            <text:p><text:s/>52,633,22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1435714" table:style-name="ce14">
            <text:p><text:s/>21,43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458051" table:style-name="ce12">
            <text:p><text:s/>1,458,05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233637" table:style-name="ce12">
            <text:p><text:s/>14,233,637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1504189" table:style-name="ce14">
            <text:p><text:s/>1,504,1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846473" table:style-name="ce14">
            <text:p><text:s/>13,84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8696445" table:style-name="ce12">
            <text:p><text:s/>8,696,4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772" table:style-name="ce12">
            <text:p><text:s/>31,772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8930899" table:style-name="ce14">
            <text:p><text:s/>8,930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474015" table:style-name="ce12">
            <text:p><text:s/>4,474,0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12003" table:style-name="ce12">
            <text:p><text:s/>412,003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5182951" table:style-name="ce14">
            <text:p><text:s/>5,182,9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14400" table:style-name="ce14">
            <text:p><text:s/>1,314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10495602" table:style-name="ce12">
            <text:p><text:s/>10,495,60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809838" table:style-name="ce12">
            <text:p><text:s/>6,809,838<text:s/></text:p>
          </table:table-cell>
          <table:table-cell table:style-name="ce12"/>
          <table:table-cell office:value-type="float" office:value="4165" table:style-name="ce14">
            <text:p><text:s/>4,165<text:s/></text:p>
          </table:table-cell>
          <table:table-cell office:value-type="float" office:value="12132468" table:style-name="ce14">
            <text:p><text:s/>12,132,4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36361" table:style-name="ce14">
            <text:p><text:s/>6,13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3044699" table:style-name="ce12">
            <text:p><text:s/>3,044,69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12740" table:style-name="ce12">
            <text:p><text:s/>4,512,740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3103283" table:style-name="ce14">
            <text:p><text:s/>3,103,2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98611" table:style-name="ce14">
            <text:p><text:s/>5,89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4551666" table:style-name="ce12">
            <text:p><text:s/>4,551,66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603516" table:style-name="ce12">
            <text:p><text:s/>13,603,516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4699365" table:style-name="ce14">
            <text:p><text:s/>4,699,3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77875" table:style-name="ce14">
            <text:p><text:s/>10,57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19" table:style-name="ce12">
            <text:p><text:s/>7,419<text:s/></text:p>
          </table:table-cell>
          <table:table-cell office:value-type="float" office:value="5454938" table:style-name="ce12">
            <text:p><text:s/>5,454,93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33251" table:style-name="ce12">
            <text:p><text:s/>6,333,251<text:s/></text:p>
          </table:table-cell>
          <table:table-cell table:style-name="ce12"/>
          <table:table-cell office:value-type="float" office:value="6014" table:style-name="ce14">
            <text:p><text:s/>6,014<text:s/></text:p>
          </table:table-cell>
          <table:table-cell office:value-type="float" office:value="4505519" table:style-name="ce14">
            <text:p><text:s/>4,505,51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229742" table:style-name="ce14">
            <text:p><text:s/>6,22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5521503" table:style-name="ce12">
            <text:p><text:s/>5,521,50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944777" table:style-name="ce12">
            <text:p><text:s/>8,944,777<text:s/></text:p>
          </table:table-cell>
          <table:table-cell table:style-name="ce12"/>
          <table:table-cell office:value-type="float" office:value="6482" table:style-name="ce14">
            <text:p><text:s/>6,482<text:s/></text:p>
          </table:table-cell>
          <table:table-cell office:value-type="float" office:value="5377202" table:style-name="ce14">
            <text:p><text:s/>5,377,20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954485" table:style-name="ce14">
            <text:p><text:s/>8,95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228190" table:style-name="ce12">
            <text:p><text:s/>2,228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226914" table:style-name="ce14">
            <text:p><text:s/>2,226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359154" table:style-name="ce12">
            <text:p><text:s/>2,359,1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578" table:style-name="ce12">
            <text:p><text:s/>42,578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428719" table:style-name="ce14">
            <text:p><text:s/>2,428,7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49" table:style-name="ce14">
            <text:p><text:s/>1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665935" table:style-name="ce12">
            <text:p><text:s/>3,665,93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891181" table:style-name="ce12">
            <text:p><text:s/>6,891,181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3756811" table:style-name="ce14">
            <text:p><text:s/>3,756,81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230593" table:style-name="ce14">
            <text:p><text:s/>8,23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3897690" table:style-name="ce12">
            <text:p><text:s/>3,897,69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698847" table:style-name="ce12">
            <text:p><text:s/>8,698,847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3840829" table:style-name="ce14">
            <text:p><text:s/>3,840,82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402910" table:style-name="ce14">
            <text:p><text:s/>8,40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2496712" table:style-name="ce12">
            <text:p><text:s/>2,496,7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90167" table:style-name="ce12">
            <text:p><text:s/>1,690,167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2539322" table:style-name="ce14">
            <text:p><text:s/>2,539,3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30572" table:style-name="ce14">
            <text:p><text:s/>1,330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466" table:style-name="ce12">
            <text:p><text:s/>37,466<text:s/></text:p>
          </table:table-cell>
          <table:table-cell office:value-type="float" office:value="98240539" table:style-name="ce12">
            <text:p><text:s/>98,240,539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3095136" table:style-name="ce12">
            <text:p><text:s/>73,095,136<text:s/></text:p>
          </table:table-cell>
          <table:table-cell table:style-name="ce12"/>
          <table:table-cell office:value-type="float" office:value="37072" table:style-name="ce14">
            <text:p><text:s/>37,072<text:s/></text:p>
          </table:table-cell>
          <table:table-cell office:value-type="float" office:value="100342837" table:style-name="ce14">
            <text:p><text:s/>100,342,837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78889416" table:style-name="ce14">
            <text:p><text:s/>78,88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495509" table:style-name="ce12">
            <text:p><text:s/>495,5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46860" table:style-name="ce12">
            <text:p><text:s/>5,046,860<text:s/></text:p>
          </table:table-cell>
          <table:table-cell table:style-name="ce12"/>
          <table:table-cell office:value-type="float" office:value="543" table:style-name="ce14">
            <text:p><text:s/>543<text:s/></text:p>
          </table:table-cell>
          <table:table-cell office:value-type="float" office:value="626320" table:style-name="ce14">
            <text:p><text:s/>626,3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89621" table:style-name="ce14">
            <text:p><text:s/>4,98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8263668" table:style-name="ce12">
            <text:p><text:s/>8,263,6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1140" table:style-name="ce12">
            <text:p><text:s/>391,140<text:s/></text:p>
          </table:table-cell>
          <table:table-cell table:style-name="ce12"/>
          <table:table-cell office:value-type="float" office:value="4571" table:style-name="ce14">
            <text:p><text:s/>4,571<text:s/></text:p>
          </table:table-cell>
          <table:table-cell office:value-type="float" office:value="8809770" table:style-name="ce14">
            <text:p><text:s/>8,809,7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6712" table:style-name="ce14">
            <text:p><text:s/>296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3356623" table:style-name="ce12">
            <text:p><text:s/>3,356,62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44193" table:style-name="ce12">
            <text:p><text:s/>3,644,193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562199" table:style-name="ce14">
            <text:p><text:s/>3,562,19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36018" table:style-name="ce14">
            <text:p><text:s/>3,03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725496" table:style-name="ce12">
            <text:p><text:s/>3,725,49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06532" table:style-name="ce12">
            <text:p><text:s/>1,006,532<text:s/></text:p>
          </table:table-cell>
          <table:table-cell table:style-name="ce12"/>
          <table:table-cell office:value-type="float" office:value="3051" table:style-name="ce14">
            <text:p><text:s/>3,051<text:s/></text:p>
          </table:table-cell>
          <table:table-cell office:value-type="float" office:value="3896245" table:style-name="ce14">
            <text:p><text:s/>3,896,2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87225" table:style-name="ce14">
            <text:p><text:s/>1,387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39" table:style-name="ce12">
            <text:p><text:s/>7,339<text:s/></text:p>
          </table:table-cell>
          <table:table-cell office:value-type="float" office:value="13422768" table:style-name="ce12">
            <text:p><text:s/>13,422,76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115256" table:style-name="ce12">
            <text:p><text:s/>5,115,256<text:s/></text:p>
          </table:table-cell>
          <table:table-cell table:style-name="ce12"/>
          <table:table-cell office:value-type="float" office:value="7371" table:style-name="ce14">
            <text:p><text:s/>7,371<text:s/></text:p>
          </table:table-cell>
          <table:table-cell office:value-type="float" office:value="13340494" table:style-name="ce14">
            <text:p><text:s/>13,340,49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98766" table:style-name="ce14">
            <text:p><text:s/>5,29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6222608" table:style-name="ce12">
            <text:p><text:s/>6,222,6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7365197" table:style-name="ce14">
            <text:p><text:s/>7,365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45" table:style-name="ce12">
            <text:p><text:s/>4,145<text:s/></text:p>
          </table:table-cell>
          <table:table-cell office:value-type="float" office:value="5878530" table:style-name="ce12">
            <text:p><text:s/>5,878,5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4806" table:style-name="ce12">
            <text:p><text:s/>604,806<text:s/></text:p>
          </table:table-cell>
          <table:table-cell table:style-name="ce12"/>
          <table:table-cell office:value-type="float" office:value="3810" table:style-name="ce14">
            <text:p><text:s/>3,810<text:s/></text:p>
          </table:table-cell>
          <table:table-cell office:value-type="float" office:value="5712838" table:style-name="ce14">
            <text:p><text:s/>5,712,8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8930" table:style-name="ce14">
            <text:p><text:s/>69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288409" table:style-name="ce12">
            <text:p><text:s/>1,288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413232" table:style-name="ce14">
            <text:p><text:s/>1,413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912" table:style-name="ce12">
            <text:p><text:s/>117,912<text:s/></text:p>
          </table:table-cell>
          <table:table-cell office:value-type="float" office:value="569532922" table:style-name="ce12">
            <text:p><text:s/>569,532,922<text:s/></text:p>
          </table:table-cell>
          <table:table-cell office:value-type="float" office:value="5682" table:style-name="ce12">
            <text:p><text:s/>5,682<text:s/></text:p>
          </table:table-cell>
          <table:table-cell office:value-type="float" office:value="438032920" table:style-name="ce12">
            <text:p><text:s/>438,032,920<text:s/></text:p>
          </table:table-cell>
          <table:table-cell table:style-name="ce12"/>
          <table:table-cell office:value-type="float" office:value="123499" table:style-name="ce14">
            <text:p><text:s/>123,499<text:s/></text:p>
          </table:table-cell>
          <table:table-cell office:value-type="float" office:value="615300548" table:style-name="ce14">
            <text:p><text:s/>615,300,548<text:s/></text:p>
          </table:table-cell>
          <table:table-cell office:value-type="float" office:value="5355" table:style-name="ce14">
            <text:p><text:s/>5,355<text:s/></text:p>
          </table:table-cell>
          <table:table-cell office:value-type="float" office:value="416700446" table:style-name="ce14">
            <text:p><text:s/>416,700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764" table:style-name="ce12">
            <text:p><text:s/>103,764<text:s/></text:p>
          </table:table-cell>
          <table:table-cell office:value-type="float" office:value="447732659" table:style-name="ce12">
            <text:p><text:s/>447,732,659<text:s/></text:p>
          </table:table-cell>
          <table:table-cell office:value-type="float" office:value="4998" table:style-name="ce12">
            <text:p><text:s/>4,998<text:s/></text:p>
          </table:table-cell>
          <table:table-cell office:value-type="float" office:value="408057901" table:style-name="ce12">
            <text:p><text:s/>408,057,901<text:s/></text:p>
          </table:table-cell>
          <table:table-cell table:style-name="ce12"/>
          <table:table-cell office:value-type="float" office:value="100961" table:style-name="ce14">
            <text:p><text:s/>100,961<text:s/></text:p>
          </table:table-cell>
          <table:table-cell office:value-type="float" office:value="460599792" table:style-name="ce14">
            <text:p><text:s/>460,599,792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418541329" table:style-name="ce14">
            <text:p><text:s/>418,54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208" table:style-name="ce12">
            <text:p><text:s/>62,208<text:s/></text:p>
          </table:table-cell>
          <table:table-cell office:value-type="float" office:value="247668235" table:style-name="ce12">
            <text:p><text:s/>247,668,235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34713641" table:style-name="ce12">
            <text:p><text:s/>234,713,641<text:s/></text:p>
          </table:table-cell>
          <table:table-cell table:style-name="ce12"/>
          <table:table-cell office:value-type="float" office:value="66713" table:style-name="ce14">
            <text:p><text:s/>66,713<text:s/></text:p>
          </table:table-cell>
          <table:table-cell office:value-type="float" office:value="309164389" table:style-name="ce14">
            <text:p><text:s/>309,164,389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65585748" table:style-name="ce14">
            <text:p><text:s/>265,58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3595" table:style-name="ce12">
            <text:p><text:s/>153,595<text:s/></text:p>
          </table:table-cell>
          <table:table-cell office:value-type="float" office:value="670783272" table:style-name="ce12">
            <text:p><text:s/>670,783,272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596809456" table:style-name="ce12">
            <text:p><text:s/>596,809,456<text:s/></text:p>
          </table:table-cell>
          <table:table-cell table:style-name="ce12"/>
          <table:table-cell office:value-type="float" office:value="165168" table:style-name="ce14">
            <text:p><text:s/>165,168<text:s/></text:p>
          </table:table-cell>
          <table:table-cell office:value-type="float" office:value="745789620" table:style-name="ce14">
            <text:p><text:s/>745,789,620<text:s/></text:p>
          </table:table-cell>
          <table:table-cell office:value-type="float" office:value="6635" table:style-name="ce14">
            <text:p><text:s/>6,635<text:s/></text:p>
          </table:table-cell>
          <table:table-cell office:value-type="float" office:value="601363026" table:style-name="ce14">
            <text:p><text:s/>601,36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708" table:style-name="ce12">
            <text:p><text:s/>28,708<text:s/></text:p>
          </table:table-cell>
          <table:table-cell office:value-type="float" office:value="71373487" table:style-name="ce12">
            <text:p><text:s/>71,373,487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63224831" table:style-name="ce12">
            <text:p><text:s/>63,224,831<text:s/></text:p>
          </table:table-cell>
          <table:table-cell table:style-name="ce12"/>
          <table:table-cell office:value-type="float" office:value="30775" table:style-name="ce14">
            <text:p><text:s/>30,775<text:s/></text:p>
          </table:table-cell>
          <table:table-cell office:value-type="float" office:value="71169137" table:style-name="ce14">
            <text:p><text:s/>71,169,13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1474970" table:style-name="ce14">
            <text:p><text:s/>61,47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31" table:style-name="ce12">
            <text:p><text:s/>36,931<text:s/></text:p>
          </table:table-cell>
          <table:table-cell office:value-type="float" office:value="84930265" table:style-name="ce12">
            <text:p><text:s/>84,930,265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87228274" table:style-name="ce12">
            <text:p><text:s/>87,228,274<text:s/></text:p>
          </table:table-cell>
          <table:table-cell table:style-name="ce12"/>
          <table:table-cell office:value-type="float" office:value="36205" table:style-name="ce14">
            <text:p><text:s/>36,205<text:s/></text:p>
          </table:table-cell>
          <table:table-cell office:value-type="float" office:value="87327639" table:style-name="ce14">
            <text:p><text:s/>87,327,639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93729875" table:style-name="ce14">
            <text:p><text:s/>93,72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38" table:style-name="ce12">
            <text:p><text:s/>21,138<text:s/></text:p>
          </table:table-cell>
          <table:table-cell office:value-type="float" office:value="58811105" table:style-name="ce12">
            <text:p><text:s/>58,811,105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55943973" table:style-name="ce12">
            <text:p><text:s/>55,943,973<text:s/></text:p>
          </table:table-cell>
          <table:table-cell table:style-name="ce12"/>
          <table:table-cell office:value-type="float" office:value="20812" table:style-name="ce14">
            <text:p><text:s/>20,812<text:s/></text:p>
          </table:table-cell>
          <table:table-cell office:value-type="float" office:value="58407086" table:style-name="ce14">
            <text:p><text:s/>58,407,086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59420865" table:style-name="ce14">
            <text:p><text:s/>59,420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948" table:style-name="ce12">
            <text:p><text:s/>32,948<text:s/></text:p>
          </table:table-cell>
          <table:table-cell office:value-type="float" office:value="73065990" table:style-name="ce12">
            <text:p><text:s/>73,065,990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50413206" table:style-name="ce12">
            <text:p><text:s/>50,413,206<text:s/></text:p>
          </table:table-cell>
          <table:table-cell table:style-name="ce12"/>
          <table:table-cell office:value-type="float" office:value="29600" table:style-name="ce14">
            <text:p><text:s/>29,600<text:s/></text:p>
          </table:table-cell>
          <table:table-cell office:value-type="float" office:value="68848578" table:style-name="ce14">
            <text:p><text:s/>68,848,578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6614937" table:style-name="ce14">
            <text:p><text:s/>56,61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405" table:style-name="ce12">
            <text:p><text:s/>5,405<text:s/></text:p>
          </table:table-cell>
          <table:table-cell office:value-type="float" office:value="10869187" table:style-name="ce12">
            <text:p><text:s/>10,869,187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7857206" table:style-name="ce12">
            <text:p><text:s/>47,857,206<text:s/></text:p>
          </table:table-cell>
          <table:table-cell table:style-name="ce12"/>
          <table:table-cell office:value-type="float" office:value="6593" table:style-name="ce14">
            <text:p><text:s/>6,593<text:s/></text:p>
          </table:table-cell>
          <table:table-cell office:value-type="float" office:value="13025101" table:style-name="ce14">
            <text:p><text:s/>13,025,101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1625297" table:style-name="ce14">
            <text:p><text:s/>51,625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179" table:style-name="ce12">
            <text:p><text:s/>19,179<text:s/></text:p>
          </table:table-cell>
          <table:table-cell office:value-type="float" office:value="34720722" table:style-name="ce12">
            <text:p><text:s/>34,720,722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1337601" table:style-name="ce12">
            <text:p><text:s/>41,337,601<text:s/></text:p>
          </table:table-cell>
          <table:table-cell table:style-name="ce12"/>
          <table:table-cell office:value-type="float" office:value="20453" table:style-name="ce14">
            <text:p><text:s/>20,453<text:s/></text:p>
          </table:table-cell>
          <table:table-cell office:value-type="float" office:value="41847692" table:style-name="ce14">
            <text:p><text:s/>41,847,69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7577101" table:style-name="ce14">
            <text:p><text:s/>57,57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938" table:style-name="ce12">
            <text:p><text:s/>27,938<text:s/></text:p>
          </table:table-cell>
          <table:table-cell office:value-type="float" office:value="71305562" table:style-name="ce12">
            <text:p><text:s/>71,305,562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65190256" table:style-name="ce12">
            <text:p><text:s/>65,190,256<text:s/></text:p>
          </table:table-cell>
          <table:table-cell table:style-name="ce12"/>
          <table:table-cell office:value-type="float" office:value="27605" table:style-name="ce14">
            <text:p><text:s/>27,605<text:s/></text:p>
          </table:table-cell>
          <table:table-cell office:value-type="float" office:value="74729820" table:style-name="ce14">
            <text:p><text:s/>74,729,820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67402699" table:style-name="ce14">
            <text:p><text:s/>67,40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210" table:style-name="ce12">
            <text:p><text:s/>9,210<text:s/></text:p>
          </table:table-cell>
          <table:table-cell office:value-type="float" office:value="20998769" table:style-name="ce12">
            <text:p><text:s/>20,998,76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9621621" table:style-name="ce12">
            <text:p><text:s/>19,621,621<text:s/></text:p>
          </table:table-cell>
          <table:table-cell table:style-name="ce12"/>
          <table:table-cell office:value-type="float" office:value="8958" table:style-name="ce14">
            <text:p><text:s/>8,958<text:s/></text:p>
          </table:table-cell>
          <table:table-cell office:value-type="float" office:value="20746275" table:style-name="ce14">
            <text:p><text:s/>20,746,27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9799565" table:style-name="ce14">
            <text:p><text:s/>19,79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833" table:style-name="ce12">
            <text:p><text:s/>64,833<text:s/></text:p>
          </table:table-cell>
          <table:table-cell office:value-type="float" office:value="163645544" table:style-name="ce12">
            <text:p><text:s/>163,645,544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132526791" table:style-name="ce12">
            <text:p><text:s/>132,526,791<text:s/></text:p>
          </table:table-cell>
          <table:table-cell table:style-name="ce12"/>
          <table:table-cell office:value-type="float" office:value="66166" table:style-name="ce14">
            <text:p><text:s/>66,166<text:s/></text:p>
          </table:table-cell>
          <table:table-cell office:value-type="float" office:value="172183446" table:style-name="ce14">
            <text:p><text:s/>172,183,446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146579743" table:style-name="ce14">
            <text:p><text:s/>146,57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510" table:style-name="ce12">
            <text:p><text:s/>72,510<text:s/></text:p>
          </table:table-cell>
          <table:table-cell office:value-type="float" office:value="207467833" table:style-name="ce12">
            <text:p><text:s/>207,467,833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217868209" table:style-name="ce12">
            <text:p><text:s/>217,868,209<text:s/></text:p>
          </table:table-cell>
          <table:table-cell table:style-name="ce12"/>
          <table:table-cell office:value-type="float" office:value="75674" table:style-name="ce14">
            <text:p><text:s/>75,674<text:s/></text:p>
          </table:table-cell>
          <table:table-cell office:value-type="float" office:value="226917648" table:style-name="ce14">
            <text:p><text:s/>226,917,648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197435022" table:style-name="ce14">
            <text:p><text:s/>197,43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546" table:style-name="ce12">
            <text:p><text:s/>44,546<text:s/></text:p>
          </table:table-cell>
          <table:table-cell office:value-type="float" office:value="142000681" table:style-name="ce12">
            <text:p><text:s/>142,000,681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22914428" table:style-name="ce12">
            <text:p><text:s/>122,914,428<text:s/></text:p>
          </table:table-cell>
          <table:table-cell table:style-name="ce12"/>
          <table:table-cell office:value-type="float" office:value="46080" table:style-name="ce14">
            <text:p><text:s/>46,080<text:s/></text:p>
          </table:table-cell>
          <table:table-cell office:value-type="float" office:value="148459378" table:style-name="ce14">
            <text:p><text:s/>148,459,378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5040463" table:style-name="ce14">
            <text:p><text:s/>125,04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319" table:style-name="ce12">
            <text:p><text:s/>53,319<text:s/></text:p>
          </table:table-cell>
          <table:table-cell office:value-type="float" office:value="165833317" table:style-name="ce12">
            <text:p><text:s/>165,833,317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26826356" table:style-name="ce12">
            <text:p><text:s/>126,826,356<text:s/></text:p>
          </table:table-cell>
          <table:table-cell table:style-name="ce12"/>
          <table:table-cell office:value-type="float" office:value="52736" table:style-name="ce14">
            <text:p><text:s/>52,736<text:s/></text:p>
          </table:table-cell>
          <table:table-cell office:value-type="float" office:value="168587415" table:style-name="ce14">
            <text:p><text:s/>168,587,415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31640912" table:style-name="ce14">
            <text:p><text:s/>131,64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482" table:style-name="ce12">
            <text:p><text:s/>35,482<text:s/></text:p>
          </table:table-cell>
          <table:table-cell office:value-type="float" office:value="78122775" table:style-name="ce12">
            <text:p><text:s/>78,122,775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6291378" table:style-name="ce12">
            <text:p><text:s/>76,291,378<text:s/></text:p>
          </table:table-cell>
          <table:table-cell table:style-name="ce12"/>
          <table:table-cell office:value-type="float" office:value="35754" table:style-name="ce14">
            <text:p><text:s/>35,754<text:s/></text:p>
          </table:table-cell>
          <table:table-cell office:value-type="float" office:value="86471496" table:style-name="ce14">
            <text:p><text:s/>86,471,496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83294206" table:style-name="ce14">
            <text:p><text:s/>83,29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042" table:style-name="ce12">
            <text:p><text:s/>30,042<text:s/></text:p>
          </table:table-cell>
          <table:table-cell office:value-type="float" office:value="94614600" table:style-name="ce12">
            <text:p><text:s/>94,614,600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97045819" table:style-name="ce12">
            <text:p><text:s/>97,045,819<text:s/></text:p>
          </table:table-cell>
          <table:table-cell table:style-name="ce12"/>
          <table:table-cell office:value-type="float" office:value="32290" table:style-name="ce14">
            <text:p><text:s/>32,290<text:s/></text:p>
          </table:table-cell>
          <table:table-cell office:value-type="float" office:value="101834797" table:style-name="ce14">
            <text:p><text:s/>101,834,797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00163298" table:style-name="ce14">
            <text:p><text:s/>100,16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70" table:style-name="ce12">
            <text:p><text:s/>20,370<text:s/></text:p>
          </table:table-cell>
          <table:table-cell office:value-type="float" office:value="40862644" table:style-name="ce12">
            <text:p><text:s/>40,862,644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27132167" table:style-name="ce12">
            <text:p><text:s/>27,132,167<text:s/></text:p>
          </table:table-cell>
          <table:table-cell table:style-name="ce12"/>
          <table:table-cell office:value-type="float" office:value="19438" table:style-name="ce14">
            <text:p><text:s/>19,438<text:s/></text:p>
          </table:table-cell>
          <table:table-cell office:value-type="float" office:value="40864175" table:style-name="ce14">
            <text:p><text:s/>40,864,175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29526807" table:style-name="ce14">
            <text:p><text:s/>29,52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793" table:style-name="ce12">
            <text:p><text:s/>65,793<text:s/></text:p>
          </table:table-cell>
          <table:table-cell office:value-type="float" office:value="162283100" table:style-name="ce12">
            <text:p><text:s/>162,283,100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139246611" table:style-name="ce12">
            <text:p><text:s/>139,246,611<text:s/></text:p>
          </table:table-cell>
          <table:table-cell table:style-name="ce12"/>
          <table:table-cell office:value-type="float" office:value="63299" table:style-name="ce14">
            <text:p><text:s/>63,299<text:s/></text:p>
          </table:table-cell>
          <table:table-cell office:value-type="float" office:value="166624434" table:style-name="ce14">
            <text:p><text:s/>166,624,434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153775965" table:style-name="ce14">
            <text:p><text:s/>153,77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46" table:style-name="ce12">
            <text:p><text:s/>8,146<text:s/></text:p>
          </table:table-cell>
          <table:table-cell office:value-type="float" office:value="11558921" table:style-name="ce12">
            <text:p><text:s/>11,558,92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047242" table:style-name="ce12">
            <text:p><text:s/>10,047,242<text:s/></text:p>
          </table:table-cell>
          <table:table-cell table:style-name="ce12"/>
          <table:table-cell office:value-type="float" office:value="8728" table:style-name="ce14">
            <text:p><text:s/>8,728<text:s/></text:p>
          </table:table-cell>
          <table:table-cell office:value-type="float" office:value="13351722" table:style-name="ce14">
            <text:p><text:s/>13,351,72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989796" table:style-name="ce14">
            <text:p><text:s/>3,989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340" table:style-name="ce12">
            <text:p><text:s/>17,340<text:s/></text:p>
          </table:table-cell>
          <table:table-cell office:value-type="float" office:value="30403356" table:style-name="ce12">
            <text:p><text:s/>30,403,356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4548294" table:style-name="ce12">
            <text:p><text:s/>34,548,294<text:s/></text:p>
          </table:table-cell>
          <table:table-cell table:style-name="ce12"/>
          <table:table-cell office:value-type="float" office:value="19071" table:style-name="ce14">
            <text:p><text:s/>19,071<text:s/></text:p>
          </table:table-cell>
          <table:table-cell office:value-type="float" office:value="35289866" table:style-name="ce14">
            <text:p><text:s/>35,289,866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8741215" table:style-name="ce14">
            <text:p><text:s/>28,74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880" table:style-name="ce12">
            <text:p><text:s/>51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31530" table:style-name="ce14">
            <text:p><text:s/>31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5021" table:style-name="ce12">
            <text:p><text:s/>15,021<text:s/></text:p>
          </table:table-cell>
          <table:table-cell office:value-type="float" office:value="30740842" table:style-name="ce12">
            <text:p><text:s/>30,740,842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6013277" table:style-name="ce12">
            <text:p><text:s/>36,013,277<text:s/></text:p>
          </table:table-cell>
          <table:table-cell table:style-name="ce12"/>
          <table:table-cell office:value-type="float" office:value="16564" table:style-name="ce14">
            <text:p><text:s/>16,564<text:s/></text:p>
          </table:table-cell>
          <table:table-cell office:value-type="float" office:value="36585890" table:style-name="ce14">
            <text:p><text:s/>36,585,890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8659914" table:style-name="ce14">
            <text:p><text:s/>38,65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537934" table:style-name="ce12">
            <text:p><text:s/>1,537,93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346928" table:style-name="ce12">
            <text:p><text:s/>7,346,928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1701966" table:style-name="ce14">
            <text:p><text:s/>1,701,96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523332" table:style-name="ce14">
            <text:p><text:s/>7,52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7538000" table:style-name="ce12">
            <text:p><text:s/>7,538,00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545856" table:style-name="ce12">
            <text:p><text:s/>2,545,856<text:s/></text:p>
          </table:table-cell>
          <table:table-cell table:style-name="ce12"/>
          <table:table-cell office:value-type="float" office:value="5628" table:style-name="ce14">
            <text:p><text:s/>5,628<text:s/></text:p>
          </table:table-cell>
          <table:table-cell office:value-type="float" office:value="8115605" table:style-name="ce14">
            <text:p><text:s/>8,115,60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92915" table:style-name="ce14">
            <text:p><text:s/>3,09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53" table:style-name="ce12">
            <text:p><text:s/>12,053<text:s/></text:p>
          </table:table-cell>
          <table:table-cell office:value-type="float" office:value="26206043" table:style-name="ce12">
            <text:p><text:s/>26,206,04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532545" table:style-name="ce12">
            <text:p><text:s/>16,532,545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30077555" table:style-name="ce14">
            <text:p><text:s/>30,077,55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699838" table:style-name="ce14">
            <text:p><text:s/>18,69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246" table:style-name="ce12">
            <text:p><text:s/>9,246<text:s/></text:p>
          </table:table-cell>
          <table:table-cell office:value-type="float" office:value="21027633" table:style-name="ce12">
            <text:p><text:s/>21,027,63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8041346" table:style-name="ce12">
            <text:p><text:s/>18,041,346<text:s/></text:p>
          </table:table-cell>
          <table:table-cell table:style-name="ce12"/>
          <table:table-cell office:value-type="float" office:value="11431" table:style-name="ce14">
            <text:p><text:s/>11,431<text:s/></text:p>
          </table:table-cell>
          <table:table-cell office:value-type="float" office:value="29380588" table:style-name="ce14">
            <text:p><text:s/>29,380,58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6729444" table:style-name="ce14">
            <text:p><text:s/>16,729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4374926" table:style-name="ce12">
            <text:p><text:s/>4,374,9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8625" table:style-name="ce12">
            <text:p><text:s/>3,418,625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4219424" table:style-name="ce14">
            <text:p><text:s/>4,219,4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29930" table:style-name="ce14">
            <text:p><text:s/>3,22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14" table:style-name="ce12">
            <text:p><text:s/>23,714<text:s/></text:p>
          </table:table-cell>
          <table:table-cell office:value-type="float" office:value="53358298" table:style-name="ce12">
            <text:p><text:s/>53,358,29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4672519" table:style-name="ce12">
            <text:p><text:s/>24,672,519<text:s/></text:p>
          </table:table-cell>
          <table:table-cell table:style-name="ce12"/>
          <table:table-cell office:value-type="float" office:value="23654" table:style-name="ce14">
            <text:p><text:s/>23,654<text:s/></text:p>
          </table:table-cell>
          <table:table-cell office:value-type="float" office:value="55610267" table:style-name="ce14">
            <text:p><text:s/>55,610,26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25072340" table:style-name="ce14">
            <text:p><text:s/>25,07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5063872" table:style-name="ce14">
            <text:p><text:s/>5,063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7447150" table:style-name="ce12">
            <text:p><text:s/>7,447,15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746994" table:style-name="ce12">
            <text:p><text:s/>9,746,994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7228680" table:style-name="ce14">
            <text:p><text:s/>7,228,68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318292" table:style-name="ce14">
            <text:p><text:s/>9,318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62" table:style-name="ce14">
            <text:p><text:s/>11,462<text:s/></text:p>
          </table:table-cell>
          <table:table-cell office:value-type="float" office:value="24911173" table:style-name="ce14">
            <text:p><text:s/>24,911,17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931452" table:style-name="ce14">
            <text:p><text:s/>18,93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314" table:style-name="ce12">
            <text:p><text:s/>38,314<text:s/></text:p>
          </table:table-cell>
          <table:table-cell office:value-type="float" office:value="88273042" table:style-name="ce12">
            <text:p><text:s/>88,273,042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5115412" table:style-name="ce12">
            <text:p><text:s/>35,115,412<text:s/></text:p>
          </table:table-cell>
          <table:table-cell table:style-name="ce12"/>
          <table:table-cell office:value-type="float" office:value="37419" table:style-name="ce14">
            <text:p><text:s/>37,419<text:s/></text:p>
          </table:table-cell>
          <table:table-cell office:value-type="float" office:value="93057256" table:style-name="ce14">
            <text:p><text:s/>93,057,256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7031728" table:style-name="ce14">
            <text:p><text:s/>37,03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005" table:style-name="ce12">
            <text:p><text:s/>71,005<text:s/></text:p>
          </table:table-cell>
          <table:table-cell office:value-type="float" office:value="168830446" table:style-name="ce12">
            <text:p><text:s/>168,830,446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68490665" table:style-name="ce12">
            <text:p><text:s/>68,490,665<text:s/></text:p>
          </table:table-cell>
          <table:table-cell table:style-name="ce12"/>
          <table:table-cell office:value-type="float" office:value="71082" table:style-name="ce14">
            <text:p><text:s/>71,082<text:s/></text:p>
          </table:table-cell>
          <table:table-cell office:value-type="float" office:value="180904841" table:style-name="ce14">
            <text:p><text:s/>180,904,8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77570274" table:style-name="ce14">
            <text:p><text:s/>77,57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15" table:style-name="ce12">
            <text:p><text:s/>22,615<text:s/></text:p>
          </table:table-cell>
          <table:table-cell office:value-type="float" office:value="55654324" table:style-name="ce12">
            <text:p><text:s/>55,654,32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2533533" table:style-name="ce12">
            <text:p><text:s/>22,533,533<text:s/></text:p>
          </table:table-cell>
          <table:table-cell table:style-name="ce12"/>
          <table:table-cell office:value-type="float" office:value="22738" table:style-name="ce14">
            <text:p><text:s/>22,738<text:s/></text:p>
          </table:table-cell>
          <table:table-cell office:value-type="float" office:value="62395070" table:style-name="ce14">
            <text:p><text:s/>62,395,070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1559650" table:style-name="ce14">
            <text:p><text:s/>21,55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81" table:style-name="ce14">
            <text:p><text:s/>12,681<text:s/></text:p>
          </table:table-cell>
          <table:table-cell office:value-type="float" office:value="25814325" table:style-name="ce14">
            <text:p><text:s/>25,814,32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801954" table:style-name="ce14">
            <text:p><text:s/>11,801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2963" table:style-name="ce12">
            <text:p><text:s/>42,963<text:s/></text:p>
          </table:table-cell>
          <table:table-cell office:value-type="float" office:value="138540663" table:style-name="ce12">
            <text:p><text:s/>138,540,663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84448059" table:style-name="ce12">
            <text:p><text:s/>84,448,059<text:s/></text:p>
          </table:table-cell>
          <table:table-cell table:style-name="ce12"/>
          <table:table-cell office:value-type="float" office:value="45013" table:style-name="ce14">
            <text:p><text:s/>45,013<text:s/></text:p>
          </table:table-cell>
          <table:table-cell office:value-type="float" office:value="125017033" table:style-name="ce14">
            <text:p><text:s/>125,017,033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90101629" table:style-name="ce14">
            <text:p><text:s/>90,10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24" table:style-name="ce12">
            <text:p><text:s/>9,824<text:s/></text:p>
          </table:table-cell>
          <table:table-cell office:value-type="float" office:value="15424806" table:style-name="ce12">
            <text:p><text:s/>15,424,80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52139" table:style-name="ce12">
            <text:p><text:s/>2,852,139<text:s/></text:p>
          </table:table-cell>
          <table:table-cell table:style-name="ce12"/>
          <table:table-cell office:value-type="float" office:value="12464" table:style-name="ce14">
            <text:p><text:s/>12,464<text:s/></text:p>
          </table:table-cell>
          <table:table-cell office:value-type="float" office:value="21950700" table:style-name="ce14">
            <text:p><text:s/>21,950,7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93985" table:style-name="ce14">
            <text:p><text:s/>3,49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56" table:style-name="ce12">
            <text:p><text:s/>8,156<text:s/></text:p>
          </table:table-cell>
          <table:table-cell office:value-type="float" office:value="24772701" table:style-name="ce12">
            <text:p><text:s/>24,772,7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44880" table:style-name="ce12">
            <text:p><text:s/>4,144,880<text:s/></text:p>
          </table:table-cell>
          <table:table-cell table:style-name="ce12"/>
          <table:table-cell office:value-type="float" office:value="9996" table:style-name="ce14">
            <text:p><text:s/>9,996<text:s/></text:p>
          </table:table-cell>
          <table:table-cell office:value-type="float" office:value="30633979" table:style-name="ce14">
            <text:p><text:s/>30,633,9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51845" table:style-name="ce14">
            <text:p><text:s/>3,651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14958605" table:style-name="ce12">
            <text:p><text:s/>14,958,6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1636" table:style-name="ce12">
            <text:p><text:s/>751,636<text:s/></text:p>
          </table:table-cell>
          <table:table-cell table:style-name="ce12"/>
          <table:table-cell office:value-type="float" office:value="8001" table:style-name="ce14">
            <text:p><text:s/>8,001<text:s/></text:p>
          </table:table-cell>
          <table:table-cell office:value-type="float" office:value="18911666" table:style-name="ce14">
            <text:p><text:s/>18,911,6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04773" table:style-name="ce14">
            <text:p><text:s/>1,70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10498156" table:style-name="ce12">
            <text:p><text:s/>10,498,1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62570" table:style-name="ce12">
            <text:p><text:s/>1,662,570<text:s/></text:p>
          </table:table-cell>
          <table:table-cell table:style-name="ce12"/>
          <table:table-cell office:value-type="float" office:value="6177" table:style-name="ce14">
            <text:p><text:s/>6,177<text:s/></text:p>
          </table:table-cell>
          <table:table-cell office:value-type="float" office:value="14577433" table:style-name="ce14">
            <text:p><text:s/>14,577,4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65543" table:style-name="ce14">
            <text:p><text:s/>96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2009005" table:style-name="ce12">
            <text:p><text:s/>2,009,00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455627" table:style-name="ce12">
            <text:p><text:s/>11,455,627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199665" table:style-name="ce14">
            <text:p><text:s/>2,199,66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1532395" table:style-name="ce14">
            <text:p><text:s/>11,53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2369543" table:style-name="ce12">
            <text:p><text:s/>2,369,5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66957" table:style-name="ce12">
            <text:p><text:s/>4,466,957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562272" table:style-name="ce14">
            <text:p><text:s/>2,562,2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71043" table:style-name="ce14">
            <text:p><text:s/>4,27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14" table:style-name="ce12">
            <text:p><text:s/>13,814<text:s/></text:p>
          </table:table-cell>
          <table:table-cell office:value-type="float" office:value="20164970" table:style-name="ce12">
            <text:p><text:s/>20,164,97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525604" table:style-name="ce12">
            <text:p><text:s/>5,525,604<text:s/></text:p>
          </table:table-cell>
          <table:table-cell table:style-name="ce12"/>
          <table:table-cell office:value-type="float" office:value="12458" table:style-name="ce14">
            <text:p><text:s/>12,458<text:s/></text:p>
          </table:table-cell>
          <table:table-cell office:value-type="float" office:value="19317853" table:style-name="ce14">
            <text:p><text:s/>19,317,85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879695" table:style-name="ce14">
            <text:p><text:s/>5,879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7112801" table:style-name="ce12">
            <text:p><text:s/>7,112,8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9314" table:style-name="ce12">
            <text:p><text:s/>609,314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6029876" table:style-name="ce14">
            <text:p><text:s/>6,029,8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4330" table:style-name="ce14">
            <text:p><text:s/>66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4116727" table:style-name="ce12">
            <text:p><text:s/>4,116,7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20157" table:style-name="ce12">
            <text:p><text:s/>2,520,157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4328504" table:style-name="ce14">
            <text:p><text:s/>4,328,5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28434" table:style-name="ce14">
            <text:p><text:s/>3,32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209286" table:style-name="ce12">
            <text:p><text:s/>4,209,2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2584" table:style-name="ce12">
            <text:p><text:s/>1,022,584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4734365" table:style-name="ce14">
            <text:p><text:s/>4,734,3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63571" table:style-name="ce14">
            <text:p><text:s/>46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763300" table:style-name="ce12">
            <text:p><text:s/>763,3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72062" table:style-name="ce12">
            <text:p><text:s/>1,872,062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535895" table:style-name="ce14">
            <text:p><text:s/>535,8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22082" table:style-name="ce14">
            <text:p><text:s/>1,32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7249" table:style-name="ce12">
            <text:p><text:s/>117,24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05971" table:style-name="ce12">
            <text:p><text:s/>4,005,971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85023" table:style-name="ce14">
            <text:p><text:s/>185,02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041715" table:style-name="ce14">
            <text:p><text:s/>4,04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8263" table:style-name="ce12">
            <text:p><text:s/>18,263<text:s/></text:p>
          </table:table-cell>
          <table:table-cell office:value-type="float" office:value="39956143" table:style-name="ce12">
            <text:p><text:s/>39,956,14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3809197" table:style-name="ce12">
            <text:p><text:s/>13,809,197<text:s/></text:p>
          </table:table-cell>
          <table:table-cell table:style-name="ce12"/>
          <table:table-cell office:value-type="float" office:value="21260" table:style-name="ce14">
            <text:p><text:s/>21,260<text:s/></text:p>
          </table:table-cell>
          <table:table-cell office:value-type="float" office:value="51092799" table:style-name="ce14">
            <text:p><text:s/>51,092,79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890650" table:style-name="ce14">
            <text:p><text:s/>17,89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095" table:style-name="ce12">
            <text:p><text:s/>6,095<text:s/></text:p>
          </table:table-cell>
          <table:table-cell office:value-type="float" office:value="6355821" table:style-name="ce12">
            <text:p><text:s/>6,355,82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883950" table:style-name="ce12">
            <text:p><text:s/>3,883,950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5836044" table:style-name="ce14">
            <text:p><text:s/>5,836,04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73534" table:style-name="ce14">
            <text:p><text:s/>4,9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985" table:style-name="ce12">
            <text:p><text:s/>13,985<text:s/></text:p>
          </table:table-cell>
          <table:table-cell office:value-type="float" office:value="25550192" table:style-name="ce12">
            <text:p><text:s/>25,550,192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383896" table:style-name="ce12">
            <text:p><text:s/>12,383,896<text:s/></text:p>
          </table:table-cell>
          <table:table-cell table:style-name="ce12"/>
          <table:table-cell office:value-type="float" office:value="14745" table:style-name="ce14">
            <text:p><text:s/>14,745<text:s/></text:p>
          </table:table-cell>
          <table:table-cell office:value-type="float" office:value="26771272" table:style-name="ce14">
            <text:p><text:s/>26,771,27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002795" table:style-name="ce14">
            <text:p><text:s/>11,00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882598" table:style-name="ce12">
            <text:p><text:s/>882,59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921716" table:style-name="ce12">
            <text:p><text:s/>6,921,716<text:s/></text:p>
          </table:table-cell>
          <table:table-cell table:style-name="ce12"/>
          <table:table-cell office:value-type="float" office:value="613" table:style-name="ce14">
            <text:p><text:s/>613<text:s/></text:p>
          </table:table-cell>
          <table:table-cell office:value-type="float" office:value="1179726" table:style-name="ce14">
            <text:p><text:s/>1,179,72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054004" table:style-name="ce14">
            <text:p><text:s/>7,05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69" table:style-name="ce12">
            <text:p><text:s/>6,769<text:s/></text:p>
          </table:table-cell>
          <table:table-cell office:value-type="float" office:value="16062329" table:style-name="ce12">
            <text:p><text:s/>16,062,32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370590" table:style-name="ce12">
            <text:p><text:s/>6,370,590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17494516" table:style-name="ce14">
            <text:p><text:s/>17,494,51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6505055" table:style-name="ce14">
            <text:p><text:s/>6,50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4602743" table:style-name="ce12">
            <text:p><text:s/>4,602,74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957696" table:style-name="ce12">
            <text:p><text:s/>7,957,696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4520435" table:style-name="ce14">
            <text:p><text:s/>4,520,43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06369" table:style-name="ce14">
            <text:p><text:s/>9,80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1928053" table:style-name="ce12">
            <text:p><text:s/>11,928,05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234442" table:style-name="ce12">
            <text:p><text:s/>7,234,442<text:s/></text:p>
          </table:table-cell>
          <table:table-cell table:style-name="ce12"/>
          <table:table-cell office:value-type="float" office:value="7841" table:style-name="ce14">
            <text:p><text:s/>7,841<text:s/></text:p>
          </table:table-cell>
          <table:table-cell office:value-type="float" office:value="15385708" table:style-name="ce14">
            <text:p><text:s/>15,385,70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9029785" table:style-name="ce14">
            <text:p><text:s/>9,02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780394" table:style-name="ce12">
            <text:p><text:s/>1,780,39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20305" table:style-name="ce12">
            <text:p><text:s/>6,320,305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870409" table:style-name="ce14">
            <text:p><text:s/>1,870,40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15514" table:style-name="ce14">
            <text:p><text:s/>5,9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15144633" table:style-name="ce12">
            <text:p><text:s/>15,144,63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96753" table:style-name="ce12">
            <text:p><text:s/>1,096,753<text:s/></text:p>
          </table:table-cell>
          <table:table-cell table:style-name="ce12"/>
          <table:table-cell office:value-type="float" office:value="8658" table:style-name="ce14">
            <text:p><text:s/>8,658<text:s/></text:p>
          </table:table-cell>
          <table:table-cell office:value-type="float" office:value="14982909" table:style-name="ce14">
            <text:p><text:s/>14,982,90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2210" table:style-name="ce14">
            <text:p><text:s/>672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5576925" table:style-name="ce12">
            <text:p><text:s/>5,576,92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015445" table:style-name="ce12">
            <text:p><text:s/>7,015,445<text:s/></text:p>
          </table:table-cell>
          <table:table-cell table:style-name="ce12"/>
          <table:table-cell office:value-type="float" office:value="5506" table:style-name="ce14">
            <text:p><text:s/>5,506<text:s/></text:p>
          </table:table-cell>
          <table:table-cell office:value-type="float" office:value="4508342" table:style-name="ce14">
            <text:p><text:s/>4,508,34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87927" table:style-name="ce14">
            <text:p><text:s/>5,28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3538521" table:style-name="ce12">
            <text:p><text:s/>3,538,52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812126" table:style-name="ce12">
            <text:p><text:s/>3,812,126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4280765" table:style-name="ce14">
            <text:p><text:s/>4,280,76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88880" table:style-name="ce14">
            <text:p><text:s/>4,48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2749888" table:style-name="ce12">
            <text:p><text:s/>2,749,88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039722" table:style-name="ce12">
            <text:p><text:s/>4,039,722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676872" table:style-name="ce14">
            <text:p><text:s/>2,676,8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03869" table:style-name="ce14">
            <text:p><text:s/>4,203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18" table:style-name="ce12">
            <text:p><text:s/>5,318<text:s/></text:p>
          </table:table-cell>
          <table:table-cell office:value-type="float" office:value="3475165" table:style-name="ce12">
            <text:p><text:s/>3,475,16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46894" table:style-name="ce12">
            <text:p><text:s/>6,346,894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2869381" table:style-name="ce14">
            <text:p><text:s/>2,869,38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298093" table:style-name="ce14">
            <text:p><text:s/>5,29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58499" table:style-name="ce12">
            <text:p><text:s/>758,4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97713" table:style-name="ce12">
            <text:p><text:s/>6,697,71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6502" table:style-name="ce14">
            <text:p><text:s/>36,5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46861" table:style-name="ce14">
            <text:p><text:s/>6,44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2443514" table:style-name="ce12">
            <text:p><text:s/>2,443,5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2207" table:style-name="ce12">
            <text:p><text:s/>342,207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2559995" table:style-name="ce14">
            <text:p><text:s/>2,559,9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2829" table:style-name="ce14">
            <text:p><text:s/>35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11060236" table:style-name="ce12">
            <text:p><text:s/>11,060,23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243185" table:style-name="ce12">
            <text:p><text:s/>4,243,185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0513808" table:style-name="ce14">
            <text:p><text:s/>10,513,80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336915" table:style-name="ce14">
            <text:p><text:s/>5,33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75" table:style-name="ce12">
            <text:p><text:s/>4,475<text:s/></text:p>
          </table:table-cell>
          <table:table-cell office:value-type="float" office:value="5019858" table:style-name="ce12">
            <text:p><text:s/>5,019,8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5532" table:style-name="ce12">
            <text:p><text:s/>665,532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4741538" table:style-name="ce14">
            <text:p><text:s/>4,741,5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590" table:style-name="ce14">
            <text:p><text:s/>67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03232" table:style-name="ce12">
            <text:p><text:s/>303,2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05873" table:style-name="ce12">
            <text:p><text:s/>4,905,873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44511" table:style-name="ce14">
            <text:p><text:s/>344,51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005584" table:style-name="ce14">
            <text:p><text:s/>6,00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5189692" table:style-name="ce12">
            <text:p><text:s/>5,189,6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8761" table:style-name="ce12">
            <text:p><text:s/>238,761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5688717" table:style-name="ce14">
            <text:p><text:s/>5,688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5043926" table:style-name="ce12">
            <text:p><text:s/>5,043,92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603718" table:style-name="ce12">
            <text:p><text:s/>7,603,718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5015195" table:style-name="ce14">
            <text:p><text:s/>5,015,19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698265" table:style-name="ce14">
            <text:p><text:s/>7,69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158697" table:style-name="ce12">
            <text:p><text:s/>2,158,69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06762" table:style-name="ce12">
            <text:p><text:s/>5,706,762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1633751" table:style-name="ce14">
            <text:p><text:s/>1,633,7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63528" table:style-name="ce14">
            <text:p><text:s/>5,06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89100" table:style-name="ce12">
            <text:p><text:s/>289,10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8733801" table:style-name="ce12">
            <text:p><text:s/>8,733,801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276132" table:style-name="ce14">
            <text:p><text:s/>276,13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8598858" table:style-name="ce14">
            <text:p><text:s/>8,598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016153" table:style-name="ce12">
            <text:p><text:s/>1,016,15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517257" table:style-name="ce12">
            <text:p><text:s/>6,517,257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400048" table:style-name="ce14">
            <text:p><text:s/>1,400,04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81432" table:style-name="ce14">
            <text:p><text:s/>6,28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4292799" table:style-name="ce12">
            <text:p><text:s/>4,292,7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19608" table:style-name="ce12">
            <text:p><text:s/>3,319,608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4434578" table:style-name="ce14">
            <text:p><text:s/>4,434,57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58379" table:style-name="ce14">
            <text:p><text:s/>3,55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34768" table:style-name="ce12">
            <text:p><text:s/>334,76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51366" table:style-name="ce12">
            <text:p><text:s/>8,051,366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331111" table:style-name="ce14">
            <text:p><text:s/>331,1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31984" table:style-name="ce14">
            <text:p><text:s/>7,131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52" table:style-name="ce12">
            <text:p><text:s/>15,352<text:s/></text:p>
          </table:table-cell>
          <table:table-cell office:value-type="float" office:value="23828422" table:style-name="ce12">
            <text:p><text:s/>23,828,42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5947329" table:style-name="ce12">
            <text:p><text:s/>15,947,329<text:s/></text:p>
          </table:table-cell>
          <table:table-cell table:style-name="ce12"/>
          <table:table-cell office:value-type="float" office:value="15142" table:style-name="ce14">
            <text:p><text:s/>15,142<text:s/></text:p>
          </table:table-cell>
          <table:table-cell office:value-type="float" office:value="24601138" table:style-name="ce14">
            <text:p><text:s/>24,601,13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5787457" table:style-name="ce14">
            <text:p><text:s/>15,78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210112" table:style-name="ce12">
            <text:p><text:s/>1,210,11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704171" table:style-name="ce12">
            <text:p><text:s/>8,704,171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1310332" table:style-name="ce14">
            <text:p><text:s/>1,310,33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400857" table:style-name="ce14">
            <text:p><text:s/>8,400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4920126" table:style-name="ce12">
            <text:p><text:s/>4,920,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71444" table:style-name="ce12">
            <text:p><text:s/>2,871,444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5205156" table:style-name="ce14">
            <text:p><text:s/>5,205,1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49842" table:style-name="ce14">
            <text:p><text:s/>3,94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8198427" table:style-name="ce12">
            <text:p><text:s/>8,198,42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50758" table:style-name="ce12">
            <text:p><text:s/>4,750,758<text:s/></text:p>
          </table:table-cell>
          <table:table-cell table:style-name="ce12"/>
          <table:table-cell office:value-type="float" office:value="4954" table:style-name="ce14">
            <text:p><text:s/>4,954<text:s/></text:p>
          </table:table-cell>
          <table:table-cell office:value-type="float" office:value="8198063" table:style-name="ce14">
            <text:p><text:s/>8,198,06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405725" table:style-name="ce14">
            <text:p><text:s/>4,40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728" table:style-name="ce12">
            <text:p><text:s/>8,728<text:s/></text:p>
          </table:table-cell>
          <table:table-cell office:value-type="float" office:value="14637129" table:style-name="ce12">
            <text:p><text:s/>14,637,12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2239020" table:style-name="ce12">
            <text:p><text:s/>22,239,020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15208157" table:style-name="ce14">
            <text:p><text:s/>15,208,157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879726" table:style-name="ce14">
            <text:p><text:s/>28,87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21" table:style-name="ce12">
            <text:p><text:s/>7,321<text:s/></text:p>
          </table:table-cell>
          <table:table-cell office:value-type="float" office:value="9275892" table:style-name="ce12">
            <text:p><text:s/>9,275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0" table:style-name="ce14">
            <text:p><text:s/>7,000<text:s/></text:p>
          </table:table-cell>
          <table:table-cell office:value-type="float" office:value="9024245" table:style-name="ce14">
            <text:p><text:s/>9,024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5175921" table:style-name="ce12">
            <text:p><text:s/>5,175,9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24194" table:style-name="ce12">
            <text:p><text:s/>1,024,194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5081568" table:style-name="ce14">
            <text:p><text:s/>5,081,5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32261" table:style-name="ce14">
            <text:p><text:s/>1,33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60" table:style-name="ce12">
            <text:p><text:s/>4,660<text:s/></text:p>
          </table:table-cell>
          <table:table-cell office:value-type="float" office:value="5160446" table:style-name="ce12">
            <text:p><text:s/>5,160,4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8471" table:style-name="ce12">
            <text:p><text:s/>578,471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5316839" table:style-name="ce14">
            <text:p><text:s/>5,316,8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15838" table:style-name="ce14">
            <text:p><text:s/>91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3008244" table:style-name="ce12">
            <text:p><text:s/>3,008,2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2465" table:style-name="ce12">
            <text:p><text:s/>422,465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941526" table:style-name="ce14">
            <text:p><text:s/>2,941,5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85051" table:style-name="ce14">
            <text:p><text:s/>68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3586954" table:style-name="ce12">
            <text:p><text:s/>3,586,95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071648" table:style-name="ce12">
            <text:p><text:s/>4,071,648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2742359" table:style-name="ce14">
            <text:p><text:s/>2,742,35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724638" table:style-name="ce14">
            <text:p><text:s/>2,724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397521" table:style-name="ce12">
            <text:p><text:s/>2,397,52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11738" table:style-name="ce12">
            <text:p><text:s/>2,211,738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2367398" table:style-name="ce14">
            <text:p><text:s/>2,367,3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62718" table:style-name="ce14">
            <text:p><text:s/>1,76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894404" table:style-name="ce12">
            <text:p><text:s/>894,40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427275" table:style-name="ce12">
            <text:p><text:s/>5,427,275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809358" table:style-name="ce14">
            <text:p><text:s/>809,35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94249" table:style-name="ce14">
            <text:p><text:s/>5,59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3476373" table:style-name="ce12">
            <text:p><text:s/>3,476,3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1143" table:style-name="ce12">
            <text:p><text:s/>111,143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3157104" table:style-name="ce14">
            <text:p><text:s/>3,157,10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644" table:style-name="ce14">
            <text:p><text:s/>5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4926686" table:style-name="ce12">
            <text:p><text:s/>4,926,6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48169" table:style-name="ce12">
            <text:p><text:s/>2,548,169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5140511" table:style-name="ce14">
            <text:p><text:s/>5,140,51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99129" table:style-name="ce14">
            <text:p><text:s/>2,19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250065" table:style-name="ce12">
            <text:p><text:s/>4,250,0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9226" table:style-name="ce12">
            <text:p><text:s/>939,226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4195809" table:style-name="ce14">
            <text:p><text:s/>4,195,8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2273" table:style-name="ce14">
            <text:p><text:s/>952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659455" table:style-name="ce12">
            <text:p><text:s/>1,659,45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460419" table:style-name="ce12">
            <text:p><text:s/>11,460,419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647704" table:style-name="ce14">
            <text:p><text:s/>1,647,704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487051" table:style-name="ce14">
            <text:p><text:s/>13,48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618353" table:style-name="ce12">
            <text:p><text:s/>1,618,3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0395" table:style-name="ce12">
            <text:p><text:s/>1,170,395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1845187" table:style-name="ce14">
            <text:p><text:s/>1,845,18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64882" table:style-name="ce14">
            <text:p><text:s/>1,76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703" table:style-name="ce12">
            <text:p><text:s/>11,703<text:s/></text:p>
          </table:table-cell>
          <table:table-cell office:value-type="float" office:value="25935490" table:style-name="ce12">
            <text:p><text:s/>25,935,49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773733" table:style-name="ce12">
            <text:p><text:s/>14,773,733<text:s/></text:p>
          </table:table-cell>
          <table:table-cell table:style-name="ce12"/>
          <table:table-cell office:value-type="float" office:value="13273" table:style-name="ce14">
            <text:p><text:s/>13,273<text:s/></text:p>
          </table:table-cell>
          <table:table-cell office:value-type="float" office:value="27622882" table:style-name="ce14">
            <text:p><text:s/>27,622,88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6451682" table:style-name="ce14">
            <text:p><text:s/>16,45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6943913" table:style-name="ce12">
            <text:p><text:s/>6,943,9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719750" table:style-name="ce12">
            <text:p><text:s/>4,719,750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8755076" table:style-name="ce14">
            <text:p><text:s/>8,755,07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590233" table:style-name="ce14">
            <text:p><text:s/>7,59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5146343" table:style-name="ce12">
            <text:p><text:s/>5,146,3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0968" table:style-name="ce12">
            <text:p><text:s/>700,968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4622166" table:style-name="ce14">
            <text:p><text:s/>4,622,1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3487" table:style-name="ce14">
            <text:p><text:s/>33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4035058" table:style-name="ce12">
            <text:p><text:s/>4,035,0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9112" table:style-name="ce12">
            <text:p><text:s/>799,112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3519582" table:style-name="ce14">
            <text:p><text:s/>3,519,5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11864" table:style-name="ce14">
            <text:p><text:s/>1,111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2403719" table:style-name="ce12">
            <text:p><text:s/>2,403,7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1135" table:style-name="ce12">
            <text:p><text:s/>121,135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2680040" table:style-name="ce14">
            <text:p><text:s/>2,680,0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348" table:style-name="ce14">
            <text:p><text:s/>11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4314891" table:style-name="ce12">
            <text:p><text:s/>4,314,8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9100" table:style-name="ce12">
            <text:p><text:s/>779,100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4763086" table:style-name="ce14">
            <text:p><text:s/>4,763,0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9856" table:style-name="ce14">
            <text:p><text:s/>77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6071239" table:style-name="ce12">
            <text:p><text:s/>6,071,2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5647" table:style-name="ce12">
            <text:p><text:s/>1,805,647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5925952" table:style-name="ce14">
            <text:p><text:s/>5,925,9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25763" table:style-name="ce14">
            <text:p><text:s/>2,42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3783971" table:style-name="ce12">
            <text:p><text:s/>3,783,97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00668" table:style-name="ce12">
            <text:p><text:s/>3,300,668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3434516" table:style-name="ce14">
            <text:p><text:s/>3,434,5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003062" table:style-name="ce14">
            <text:p><text:s/>4,0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304" table:style-name="ce12">
            <text:p><text:s/>19,304<text:s/></text:p>
          </table:table-cell>
          <table:table-cell office:value-type="float" office:value="39793997" table:style-name="ce12">
            <text:p><text:s/>39,793,997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9630178" table:style-name="ce12">
            <text:p><text:s/>19,630,178<text:s/></text:p>
          </table:table-cell>
          <table:table-cell table:style-name="ce12"/>
          <table:table-cell office:value-type="float" office:value="20022" table:style-name="ce14">
            <text:p><text:s/>20,022<text:s/></text:p>
          </table:table-cell>
          <table:table-cell office:value-type="float" office:value="45266577" table:style-name="ce14">
            <text:p><text:s/>45,266,577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674521" table:style-name="ce14">
            <text:p><text:s/>22,67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5312515" table:style-name="ce12">
            <text:p><text:s/>5,312,51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383041" table:style-name="ce12">
            <text:p><text:s/>5,383,041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6013090" table:style-name="ce14">
            <text:p><text:s/>6,013,09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248574" table:style-name="ce14">
            <text:p><text:s/>7,24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677909" table:style-name="ce12">
            <text:p><text:s/>1,677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1505235" table:style-name="ce14">
            <text:p><text:s/>1,505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0323" table:style-name="ce12">
            <text:p><text:s/>100,323<text:s/></text:p>
          </table:table-cell>
          <table:table-cell office:value-type="float" office:value="469191608" table:style-name="ce12">
            <text:p><text:s/>469,191,608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393823781" table:style-name="ce12">
            <text:p><text:s/>393,823,781<text:s/></text:p>
          </table:table-cell>
          <table:table-cell table:style-name="ce12"/>
          <table:table-cell office:value-type="float" office:value="116301" table:style-name="ce14">
            <text:p><text:s/>116,301<text:s/></text:p>
          </table:table-cell>
          <table:table-cell office:value-type="float" office:value="523540086" table:style-name="ce14">
            <text:p><text:s/>523,540,086<text:s/></text:p>
          </table:table-cell>
          <table:table-cell office:value-type="float" office:value="4285" table:style-name="ce14">
            <text:p><text:s/>4,285<text:s/></text:p>
          </table:table-cell>
          <table:table-cell office:value-type="float" office:value="382940195" table:style-name="ce14">
            <text:p><text:s/>382,94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5350" table:style-name="ce12">
            <text:p><text:s/>75,350<text:s/></text:p>
          </table:table-cell>
          <table:table-cell office:value-type="float" office:value="329999507" table:style-name="ce12">
            <text:p><text:s/>329,999,507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330378450" table:style-name="ce12">
            <text:p><text:s/>330,378,450<text:s/></text:p>
          </table:table-cell>
          <table:table-cell table:style-name="ce12"/>
          <table:table-cell office:value-type="float" office:value="92809" table:style-name="ce14">
            <text:p><text:s/>92,809<text:s/></text:p>
          </table:table-cell>
          <table:table-cell office:value-type="float" office:value="369055135" table:style-name="ce14">
            <text:p><text:s/>369,055,135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68666737" table:style-name="ce14">
            <text:p><text:s/>368,66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66" table:style-name="ce12">
            <text:p><text:s/>19,266<text:s/></text:p>
          </table:table-cell>
          <table:table-cell office:value-type="float" office:value="52276981" table:style-name="ce12">
            <text:p><text:s/>52,276,981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2449410" table:style-name="ce12">
            <text:p><text:s/>62,449,410<text:s/></text:p>
          </table:table-cell>
          <table:table-cell table:style-name="ce12"/>
          <table:table-cell office:value-type="float" office:value="20050" table:style-name="ce14">
            <text:p><text:s/>20,050<text:s/></text:p>
          </table:table-cell>
          <table:table-cell office:value-type="float" office:value="50219931" table:style-name="ce14">
            <text:p><text:s/>50,219,93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9519359" table:style-name="ce14">
            <text:p><text:s/>59,51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9227599" table:style-name="ce12">
            <text:p><text:s/>9,227,59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8188907" table:style-name="ce12">
            <text:p><text:s/>28,188,907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11496841" table:style-name="ce14">
            <text:p><text:s/>11,496,841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4100255" table:style-name="ce14">
            <text:p><text:s/>34,100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309" table:style-name="ce12">
            <text:p><text:s/>60,309<text:s/></text:p>
          </table:table-cell>
          <table:table-cell office:value-type="float" office:value="223963631" table:style-name="ce12">
            <text:p><text:s/>223,963,631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46447468" table:style-name="ce12">
            <text:p><text:s/>146,447,468<text:s/></text:p>
          </table:table-cell>
          <table:table-cell table:style-name="ce12"/>
          <table:table-cell office:value-type="float" office:value="61128" table:style-name="ce14">
            <text:p><text:s/>61,128<text:s/></text:p>
          </table:table-cell>
          <table:table-cell office:value-type="float" office:value="231792984" table:style-name="ce14">
            <text:p><text:s/>231,792,984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73901111" table:style-name="ce14">
            <text:p><text:s/>173,90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67" table:style-name="ce12">
            <text:p><text:s/>19,067<text:s/></text:p>
          </table:table-cell>
          <table:table-cell office:value-type="float" office:value="53117850" table:style-name="ce12">
            <text:p><text:s/>53,117,850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59591944" table:style-name="ce12">
            <text:p><text:s/>59,591,944<text:s/></text:p>
          </table:table-cell>
          <table:table-cell table:style-name="ce12"/>
          <table:table-cell office:value-type="float" office:value="19272" table:style-name="ce14">
            <text:p><text:s/>19,272<text:s/></text:p>
          </table:table-cell>
          <table:table-cell office:value-type="float" office:value="59267296" table:style-name="ce14">
            <text:p><text:s/>59,267,29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58223726" table:style-name="ce14">
            <text:p><text:s/>58,22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2810" table:style-name="ce12">
            <text:p><text:s/>42,810<text:s/></text:p>
          </table:table-cell>
          <table:table-cell office:value-type="float" office:value="138871256" table:style-name="ce12">
            <text:p><text:s/>138,871,256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96602072" table:style-name="ce12">
            <text:p><text:s/>96,602,072<text:s/></text:p>
          </table:table-cell>
          <table:table-cell table:style-name="ce12"/>
          <table:table-cell office:value-type="float" office:value="40583" table:style-name="ce14">
            <text:p><text:s/>40,583<text:s/></text:p>
          </table:table-cell>
          <table:table-cell office:value-type="float" office:value="136832236" table:style-name="ce14">
            <text:p><text:s/>136,832,236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6804113" table:style-name="ce14">
            <text:p><text:s/>86,80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994" table:style-name="ce12">
            <text:p><text:s/>23,994<text:s/></text:p>
          </table:table-cell>
          <table:table-cell office:value-type="float" office:value="51535768" table:style-name="ce12">
            <text:p><text:s/>51,535,768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4832633" table:style-name="ce12">
            <text:p><text:s/>34,832,633<text:s/></text:p>
          </table:table-cell>
          <table:table-cell table:style-name="ce12"/>
          <table:table-cell office:value-type="float" office:value="23613" table:style-name="ce14">
            <text:p><text:s/>23,613<text:s/></text:p>
          </table:table-cell>
          <table:table-cell office:value-type="float" office:value="48387366" table:style-name="ce14">
            <text:p><text:s/>48,387,366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4257721" table:style-name="ce14">
            <text:p><text:s/>34,25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174" table:style-name="ce12">
            <text:p><text:s/>31,174<text:s/></text:p>
          </table:table-cell>
          <table:table-cell office:value-type="float" office:value="82516852" table:style-name="ce12">
            <text:p><text:s/>82,516,852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72629239" table:style-name="ce12">
            <text:p><text:s/>72,629,239<text:s/></text:p>
          </table:table-cell>
          <table:table-cell table:style-name="ce12"/>
          <table:table-cell office:value-type="float" office:value="35815" table:style-name="ce14">
            <text:p><text:s/>35,815<text:s/></text:p>
          </table:table-cell>
          <table:table-cell office:value-type="float" office:value="88368730" table:style-name="ce14">
            <text:p><text:s/>88,368,730<text:s/>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66201099" table:style-name="ce14">
            <text:p><text:s/>66,20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136" table:style-name="ce12">
            <text:p><text:s/>87,136<text:s/></text:p>
          </table:table-cell>
          <table:table-cell office:value-type="float" office:value="286339562" table:style-name="ce12">
            <text:p><text:s/>286,339,562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198458706" table:style-name="ce12">
            <text:p><text:s/>198,458,706<text:s/></text:p>
          </table:table-cell>
          <table:table-cell table:style-name="ce12"/>
          <table:table-cell office:value-type="float" office:value="88528" table:style-name="ce14">
            <text:p><text:s/>88,528<text:s/></text:p>
          </table:table-cell>
          <table:table-cell office:value-type="float" office:value="288742053" table:style-name="ce14">
            <text:p><text:s/>288,742,053<text:s/></text:p>
          </table:table-cell>
          <table:table-cell office:value-type="float" office:value="3078" table:style-name="ce14">
            <text:p><text:s/>3,078<text:s/></text:p>
          </table:table-cell>
          <table:table-cell office:value-type="float" office:value="202705323" table:style-name="ce14">
            <text:p><text:s/>202,70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939" table:style-name="ce12">
            <text:p><text:s/>40,939<text:s/></text:p>
          </table:table-cell>
          <table:table-cell office:value-type="float" office:value="120202865" table:style-name="ce12">
            <text:p><text:s/>120,202,865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88421235" table:style-name="ce12">
            <text:p><text:s/>88,421,235<text:s/></text:p>
          </table:table-cell>
          <table:table-cell table:style-name="ce12"/>
          <table:table-cell office:value-type="float" office:value="41295" table:style-name="ce14">
            <text:p><text:s/>41,295<text:s/></text:p>
          </table:table-cell>
          <table:table-cell office:value-type="float" office:value="117739201" table:style-name="ce14">
            <text:p><text:s/>117,739,201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86823330" table:style-name="ce14">
            <text:p><text:s/>86,82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493" table:style-name="ce12">
            <text:p><text:s/>70,493<text:s/></text:p>
          </table:table-cell>
          <table:table-cell office:value-type="float" office:value="288057890" table:style-name="ce12">
            <text:p><text:s/>288,057,890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234584563" table:style-name="ce12">
            <text:p><text:s/>234,584,563<text:s/></text:p>
          </table:table-cell>
          <table:table-cell table:style-name="ce12"/>
          <table:table-cell office:value-type="float" office:value="74500" table:style-name="ce14">
            <text:p><text:s/>74,500<text:s/></text:p>
          </table:table-cell>
          <table:table-cell office:value-type="float" office:value="284691253" table:style-name="ce14">
            <text:p><text:s/>284,691,253<text:s/></text:p>
          </table:table-cell>
          <table:table-cell office:value-type="float" office:value="3346" table:style-name="ce14">
            <text:p><text:s/>3,346<text:s/></text:p>
          </table:table-cell>
          <table:table-cell office:value-type="float" office:value="220146253" table:style-name="ce14">
            <text:p><text:s/>220,14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019" table:style-name="ce12">
            <text:p><text:s/>51,019<text:s/></text:p>
          </table:table-cell>
          <table:table-cell office:value-type="float" office:value="180949041" table:style-name="ce12">
            <text:p><text:s/>180,949,041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42136000" table:style-name="ce12">
            <text:p><text:s/>142,136,000<text:s/></text:p>
          </table:table-cell>
          <table:table-cell table:style-name="ce12"/>
          <table:table-cell office:value-type="float" office:value="51554" table:style-name="ce14">
            <text:p><text:s/>51,554<text:s/></text:p>
          </table:table-cell>
          <table:table-cell office:value-type="float" office:value="190555522" table:style-name="ce14">
            <text:p><text:s/>190,555,522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5660264" table:style-name="ce14">
            <text:p><text:s/>135,66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99" table:style-name="ce12">
            <text:p><text:s/>39,099<text:s/></text:p>
          </table:table-cell>
          <table:table-cell office:value-type="float" office:value="182574684" table:style-name="ce12">
            <text:p><text:s/>182,574,684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200479908" table:style-name="ce12">
            <text:p><text:s/>200,479,908<text:s/></text:p>
          </table:table-cell>
          <table:table-cell table:style-name="ce12"/>
          <table:table-cell office:value-type="float" office:value="47751" table:style-name="ce14">
            <text:p><text:s/>47,751<text:s/></text:p>
          </table:table-cell>
          <table:table-cell office:value-type="float" office:value="190441568" table:style-name="ce14">
            <text:p><text:s/>190,441,568<text:s/>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212009091" table:style-name="ce14">
            <text:p><text:s/>212,00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9865" table:style-name="ce12">
            <text:p><text:s/>39,865<text:s/></text:p>
          </table:table-cell>
          <table:table-cell office:value-type="float" office:value="107658483" table:style-name="ce12">
            <text:p><text:s/>107,658,483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04834302" table:style-name="ce12">
            <text:p><text:s/>104,834,302<text:s/></text:p>
          </table:table-cell>
          <table:table-cell table:style-name="ce12"/>
          <table:table-cell office:value-type="float" office:value="45007" table:style-name="ce14">
            <text:p><text:s/>45,007<text:s/></text:p>
          </table:table-cell>
          <table:table-cell office:value-type="float" office:value="112735568" table:style-name="ce14">
            <text:p><text:s/>112,735,568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27108049" table:style-name="ce14">
            <text:p><text:s/>127,108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522" table:style-name="ce12">
            <text:p><text:s/>23,522<text:s/></text:p>
          </table:table-cell>
          <table:table-cell office:value-type="float" office:value="53870379" table:style-name="ce12">
            <text:p><text:s/>53,870,379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0522731" table:style-name="ce12">
            <text:p><text:s/>60,522,731<text:s/></text:p>
          </table:table-cell>
          <table:table-cell table:style-name="ce12"/>
          <table:table-cell office:value-type="float" office:value="25480" table:style-name="ce14">
            <text:p><text:s/>25,480<text:s/></text:p>
          </table:table-cell>
          <table:table-cell office:value-type="float" office:value="58218978" table:style-name="ce14">
            <text:p><text:s/>58,218,978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59006625" table:style-name="ce14">
            <text:p><text:s/>59,00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58" table:style-name="ce12">
            <text:p><text:s/>9,658<text:s/></text:p>
          </table:table-cell>
          <table:table-cell office:value-type="float" office:value="24972808" table:style-name="ce12">
            <text:p><text:s/>24,972,80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889181" table:style-name="ce12">
            <text:p><text:s/>23,889,181<text:s/></text:p>
          </table:table-cell>
          <table:table-cell table:style-name="ce12"/>
          <table:table-cell office:value-type="float" office:value="10312" table:style-name="ce14">
            <text:p><text:s/>10,312<text:s/></text:p>
          </table:table-cell>
          <table:table-cell office:value-type="float" office:value="23358822" table:style-name="ce14">
            <text:p><text:s/>23,358,822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3364242" table:style-name="ce14">
            <text:p><text:s/>23,36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69" table:style-name="ce12">
            <text:p><text:s/>5,969<text:s/></text:p>
          </table:table-cell>
          <table:table-cell office:value-type="float" office:value="15043922" table:style-name="ce12">
            <text:p><text:s/>15,043,9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2072028" table:style-name="ce12">
            <text:p><text:s/>12,072,028<text:s/></text:p>
          </table:table-cell>
          <table:table-cell table:style-name="ce12"/>
          <table:table-cell office:value-type="float" office:value="6343" table:style-name="ce14">
            <text:p><text:s/>6,343<text:s/></text:p>
          </table:table-cell>
          <table:table-cell office:value-type="float" office:value="14816756" table:style-name="ce14">
            <text:p><text:s/>14,816,75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606871" table:style-name="ce14">
            <text:p><text:s/>10,60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875" table:style-name="ce12">
            <text:p><text:s/>7,875<text:s/></text:p>
          </table:table-cell>
          <table:table-cell office:value-type="float" office:value="15499786" table:style-name="ce12">
            <text:p><text:s/>15,499,7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812096" table:style-name="ce12">
            <text:p><text:s/>14,812,096<text:s/></text:p>
          </table:table-cell>
          <table:table-cell table:style-name="ce12"/>
          <table:table-cell office:value-type="float" office:value="8858" table:style-name="ce14">
            <text:p><text:s/>8,858<text:s/></text:p>
          </table:table-cell>
          <table:table-cell office:value-type="float" office:value="18773613" table:style-name="ce14">
            <text:p><text:s/>18,773,61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306763" table:style-name="ce14">
            <text:p><text:s/>14,30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18" table:style-name="ce12">
            <text:p><text:s/>6,518<text:s/></text:p>
          </table:table-cell>
          <table:table-cell office:value-type="float" office:value="18892142" table:style-name="ce12">
            <text:p><text:s/>18,892,14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49655" table:style-name="ce12">
            <text:p><text:s/>3,849,655<text:s/></text:p>
          </table:table-cell>
          <table:table-cell table:style-name="ce12"/>
          <table:table-cell office:value-type="float" office:value="6228" table:style-name="ce14">
            <text:p><text:s/>6,228<text:s/></text:p>
          </table:table-cell>
          <table:table-cell office:value-type="float" office:value="17349096" table:style-name="ce14">
            <text:p><text:s/>17,349,09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918900" table:style-name="ce14">
            <text:p><text:s/>3,91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9528373" table:style-name="ce12">
            <text:p><text:s/>9,528,37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05513" table:style-name="ce12">
            <text:p><text:s/>6,005,513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10080983" table:style-name="ce14">
            <text:p><text:s/>10,080,98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133303" table:style-name="ce14">
            <text:p><text:s/>6,13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342" table:style-name="ce12">
            <text:p><text:s/>18,342<text:s/></text:p>
          </table:table-cell>
          <table:table-cell office:value-type="float" office:value="47819520" table:style-name="ce12">
            <text:p><text:s/>47,819,52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361834" table:style-name="ce12">
            <text:p><text:s/>29,361,834<text:s/></text:p>
          </table:table-cell>
          <table:table-cell table:style-name="ce12"/>
          <table:table-cell office:value-type="float" office:value="17306" table:style-name="ce14">
            <text:p><text:s/>17,306<text:s/></text:p>
          </table:table-cell>
          <table:table-cell office:value-type="float" office:value="50330940" table:style-name="ce14">
            <text:p><text:s/>50,330,94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637120" table:style-name="ce14">
            <text:p><text:s/>30,63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8725816" table:style-name="ce12">
            <text:p><text:s/>8,725,81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165597" table:style-name="ce12">
            <text:p><text:s/>16,165,597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9771019" table:style-name="ce14">
            <text:p><text:s/>9,771,01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7771849" table:style-name="ce14">
            <text:p><text:s/>17,771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40" table:style-name="ce12">
            <text:p><text:s/>14,740<text:s/></text:p>
          </table:table-cell>
          <table:table-cell office:value-type="float" office:value="24961086" table:style-name="ce12">
            <text:p><text:s/>24,961,08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9552189" table:style-name="ce12">
            <text:p><text:s/>29,552,189<text:s/></text:p>
          </table:table-cell>
          <table:table-cell table:style-name="ce12"/>
          <table:table-cell office:value-type="float" office:value="14477" table:style-name="ce14">
            <text:p><text:s/>14,477<text:s/></text:p>
          </table:table-cell>
          <table:table-cell office:value-type="float" office:value="27794998" table:style-name="ce14">
            <text:p><text:s/>27,794,99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2642419" table:style-name="ce14">
            <text:p><text:s/>32,64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795651" table:style-name="ce14">
            <text:p><text:s/>1,795,6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668" table:style-name="ce14">
            <text:p><text:s/>2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2840507" table:style-name="ce12">
            <text:p><text:s/>2,840,5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8350" table:style-name="ce12">
            <text:p><text:s/>538,350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2336770" table:style-name="ce14">
            <text:p><text:s/>2,336,7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4457" table:style-name="ce14">
            <text:p><text:s/>76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2452733" table:style-name="ce12">
            <text:p><text:s/>2,452,7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62328" table:style-name="ce12">
            <text:p><text:s/>4,362,328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335572" table:style-name="ce14">
            <text:p><text:s/>2,335,57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04396" table:style-name="ce14">
            <text:p><text:s/>4,50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9328222" table:style-name="ce12">
            <text:p><text:s/>9,328,22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951669" table:style-name="ce12">
            <text:p><text:s/>10,951,669<text:s/></text:p>
          </table:table-cell>
          <table:table-cell table:style-name="ce12"/>
          <table:table-cell office:value-type="float" office:value="4673" table:style-name="ce14">
            <text:p><text:s/>4,673<text:s/></text:p>
          </table:table-cell>
          <table:table-cell office:value-type="float" office:value="9508359" table:style-name="ce14">
            <text:p><text:s/>9,508,3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396774" table:style-name="ce14">
            <text:p><text:s/>11,39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2295147" table:style-name="ce14">
            <text:p><text:s/>2,295,14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160165" table:style-name="ce14">
            <text:p><text:s/>6,16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176393" table:style-name="ce12">
            <text:p><text:s/>1,176,39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922026" table:style-name="ce12">
            <text:p><text:s/>8,922,026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275548" table:style-name="ce14">
            <text:p><text:s/>1,275,5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375687" table:style-name="ce14">
            <text:p><text:s/>8,37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3429932" table:style-name="ce12">
            <text:p><text:s/>3,429,9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17789" table:style-name="ce12">
            <text:p><text:s/>6,517,789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3248383" table:style-name="ce14">
            <text:p><text:s/>3,248,38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39774" table:style-name="ce14">
            <text:p><text:s/>8,43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200303" table:style-name="ce12">
            <text:p><text:s/>1,200,30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92582" table:style-name="ce12">
            <text:p><text:s/>2,192,582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138644" table:style-name="ce14">
            <text:p><text:s/>1,138,6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56692" table:style-name="ce14">
            <text:p><text:s/>2,156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2020090" table:style-name="ce12">
            <text:p><text:s/>2,020,0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80624" table:style-name="ce12">
            <text:p><text:s/>4,080,624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187484" table:style-name="ce14">
            <text:p><text:s/>2,187,4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01044" table:style-name="ce14">
            <text:p><text:s/>3,70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998" table:style-name="ce12">
            <text:p><text:s/>25,998<text:s/></text:p>
          </table:table-cell>
          <table:table-cell office:value-type="float" office:value="69808686" table:style-name="ce12">
            <text:p><text:s/>69,808,686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7521263" table:style-name="ce12">
            <text:p><text:s/>47,521,263<text:s/></text:p>
          </table:table-cell>
          <table:table-cell table:style-name="ce12"/>
          <table:table-cell office:value-type="float" office:value="34374" table:style-name="ce14">
            <text:p><text:s/>34,374<text:s/></text:p>
          </table:table-cell>
          <table:table-cell office:value-type="float" office:value="85889788" table:style-name="ce14">
            <text:p><text:s/>85,889,78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4186956" table:style-name="ce14">
            <text:p><text:s/>44,18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232" table:style-name="ce12">
            <text:p><text:s/>12,232<text:s/></text:p>
          </table:table-cell>
          <table:table-cell office:value-type="float" office:value="20399121" table:style-name="ce12">
            <text:p><text:s/>20,399,1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613" table:style-name="ce12">
            <text:p><text:s/>40,613<text:s/></text:p>
          </table:table-cell>
          <table:table-cell table:style-name="ce12"/>
          <table:table-cell office:value-type="float" office:value="12479" table:style-name="ce14">
            <text:p><text:s/>12,479<text:s/></text:p>
          </table:table-cell>
          <table:table-cell office:value-type="float" office:value="22420127" table:style-name="ce14">
            <text:p><text:s/>22,420,1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728" table:style-name="ce14">
            <text:p><text:s/>7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618" table:style-name="ce12">
            <text:p><text:s/>7,618<text:s/></text:p>
          </table:table-cell>
          <table:table-cell office:value-type="float" office:value="14421508" table:style-name="ce12">
            <text:p><text:s/>14,421,50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91871" table:style-name="ce12">
            <text:p><text:s/>3,391,871<text:s/></text:p>
          </table:table-cell>
          <table:table-cell table:style-name="ce12"/>
          <table:table-cell office:value-type="float" office:value="6989" table:style-name="ce14">
            <text:p><text:s/>6,989<text:s/></text:p>
          </table:table-cell>
          <table:table-cell office:value-type="float" office:value="12225856" table:style-name="ce14">
            <text:p><text:s/>12,225,8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07503" table:style-name="ce14">
            <text:p><text:s/>2,9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289" table:style-name="ce12">
            <text:p><text:s/>20,289<text:s/></text:p>
          </table:table-cell>
          <table:table-cell office:value-type="float" office:value="49848620" table:style-name="ce12">
            <text:p><text:s/>49,848,620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1068990" table:style-name="ce12">
            <text:p><text:s/>31,068,990<text:s/></text:p>
          </table:table-cell>
          <table:table-cell table:style-name="ce12"/>
          <table:table-cell office:value-type="float" office:value="19336" table:style-name="ce14">
            <text:p><text:s/>19,336<text:s/></text:p>
          </table:table-cell>
          <table:table-cell office:value-type="float" office:value="48583086" table:style-name="ce14">
            <text:p><text:s/>48,583,086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2888979" table:style-name="ce14">
            <text:p><text:s/>32,88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066" table:style-name="ce12">
            <text:p><text:s/>22,066<text:s/></text:p>
          </table:table-cell>
          <table:table-cell office:value-type="float" office:value="67970452" table:style-name="ce12">
            <text:p><text:s/>67,970,452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1389286" table:style-name="ce12">
            <text:p><text:s/>31,389,286<text:s/></text:p>
          </table:table-cell>
          <table:table-cell table:style-name="ce12"/>
          <table:table-cell office:value-type="float" office:value="21949" table:style-name="ce14">
            <text:p><text:s/>21,949<text:s/></text:p>
          </table:table-cell>
          <table:table-cell office:value-type="float" office:value="68768511" table:style-name="ce14">
            <text:p><text:s/>68,768,51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2786295" table:style-name="ce14">
            <text:p><text:s/>32,78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39077153" table:style-name="ce12">
            <text:p><text:s/>39,077,15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677581" table:style-name="ce12">
            <text:p><text:s/>9,677,581<text:s/></text:p>
          </table:table-cell>
          <table:table-cell table:style-name="ce12"/>
          <table:table-cell office:value-type="float" office:value="10978" table:style-name="ce14">
            <text:p><text:s/>10,978<text:s/></text:p>
          </table:table-cell>
          <table:table-cell office:value-type="float" office:value="35810261" table:style-name="ce14">
            <text:p><text:s/>35,810,261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258290" table:style-name="ce14">
            <text:p><text:s/>10,25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976183" table:style-name="ce12">
            <text:p><text:s/>976,18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82620" table:style-name="ce12">
            <text:p><text:s/>4,482,620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200267" table:style-name="ce14">
            <text:p><text:s/>1,200,26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926243" table:style-name="ce14">
            <text:p><text:s/>4,92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48" table:style-name="ce12">
            <text:p><text:s/>5,848<text:s/></text:p>
          </table:table-cell>
          <table:table-cell office:value-type="float" office:value="4762863" table:style-name="ce12">
            <text:p><text:s/>4,762,86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206741" table:style-name="ce12">
            <text:p><text:s/>5,206,741<text:s/></text:p>
          </table:table-cell>
          <table:table-cell table:style-name="ce12"/>
          <table:table-cell office:value-type="float" office:value="5822" table:style-name="ce14">
            <text:p><text:s/>5,822<text:s/></text:p>
          </table:table-cell>
          <table:table-cell office:value-type="float" office:value="5432003" table:style-name="ce14">
            <text:p><text:s/>5,432,00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710761" table:style-name="ce14">
            <text:p><text:s/>5,710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4598846" table:style-name="ce12">
            <text:p><text:s/>4,598,84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56124" table:style-name="ce12">
            <text:p><text:s/>3,656,124<text:s/></text:p>
          </table:table-cell>
          <table:table-cell table:style-name="ce12"/>
          <table:table-cell office:value-type="float" office:value="6606" table:style-name="ce14">
            <text:p><text:s/>6,606<text:s/></text:p>
          </table:table-cell>
          <table:table-cell office:value-type="float" office:value="5464336" table:style-name="ce14">
            <text:p><text:s/>5,464,3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57271" table:style-name="ce14">
            <text:p><text:s/>2,457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2338907" table:style-name="ce12">
            <text:p><text:s/>2,338,90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35510" table:style-name="ce12">
            <text:p><text:s/>4,235,510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2560486" table:style-name="ce14">
            <text:p><text:s/>2,560,48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34575" table:style-name="ce14">
            <text:p><text:s/>3,33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333172" table:style-name="ce12">
            <text:p><text:s/>2,333,1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022" table:style-name="ce12">
            <text:p><text:s/>32,022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1973631" table:style-name="ce14">
            <text:p><text:s/>1,973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54" table:style-name="ce12">
            <text:p><text:s/>24,654<text:s/></text:p>
          </table:table-cell>
          <table:table-cell office:value-type="float" office:value="61774518" table:style-name="ce12">
            <text:p><text:s/>61,774,518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1370646" table:style-name="ce12">
            <text:p><text:s/>41,370,646<text:s/></text:p>
          </table:table-cell>
          <table:table-cell table:style-name="ce12"/>
          <table:table-cell office:value-type="float" office:value="25410" table:style-name="ce14">
            <text:p><text:s/>25,410<text:s/></text:p>
          </table:table-cell>
          <table:table-cell office:value-type="float" office:value="63951124" table:style-name="ce14">
            <text:p><text:s/>63,951,124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37265434" table:style-name="ce14">
            <text:p><text:s/>37,26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2757572" table:style-name="ce12">
            <text:p><text:s/>2,757,5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591" table:style-name="ce12">
            <text:p><text:s/>328,591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2440408" table:style-name="ce14">
            <text:p><text:s/>2,440,4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8005" table:style-name="ce14">
            <text:p><text:s/>208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3375781" table:style-name="ce12">
            <text:p><text:s/>3,375,78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87828" table:style-name="ce12">
            <text:p><text:s/>2,187,828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3465012" table:style-name="ce14">
            <text:p><text:s/>3,465,0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67237" table:style-name="ce14">
            <text:p><text:s/>1,86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3262598" table:style-name="ce12">
            <text:p><text:s/>3,262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2308696" table:style-name="ce14">
            <text:p><text:s/>2,308,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3781005" table:style-name="ce12">
            <text:p><text:s/>3,781,00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42443" table:style-name="ce12">
            <text:p><text:s/>3,142,443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3563675" table:style-name="ce14">
            <text:p><text:s/>3,563,6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34366" table:style-name="ce14">
            <text:p><text:s/>2,934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4842723" table:style-name="ce12">
            <text:p><text:s/>4,842,7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86598" table:style-name="ce12">
            <text:p><text:s/>1,886,598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4587646" table:style-name="ce14">
            <text:p><text:s/>4,587,6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32066" table:style-name="ce14">
            <text:p><text:s/>1,93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145" table:style-name="ce12">
            <text:p><text:s/>33,145<text:s/></text:p>
          </table:table-cell>
          <table:table-cell office:value-type="float" office:value="78158094" table:style-name="ce12">
            <text:p><text:s/>78,158,09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8077237" table:style-name="ce12">
            <text:p><text:s/>28,077,237<text:s/></text:p>
          </table:table-cell>
          <table:table-cell table:style-name="ce12"/>
          <table:table-cell office:value-type="float" office:value="34285" table:style-name="ce14">
            <text:p><text:s/>34,285<text:s/></text:p>
          </table:table-cell>
          <table:table-cell office:value-type="float" office:value="81239519" table:style-name="ce14">
            <text:p><text:s/>81,239,51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8076195" table:style-name="ce14">
            <text:p><text:s/>28,07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976779" table:style-name="ce12">
            <text:p><text:s/>976,77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932568" table:style-name="ce12">
            <text:p><text:s/>4,932,568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187405" table:style-name="ce14">
            <text:p><text:s/>1,187,40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423243" table:style-name="ce14">
            <text:p><text:s/>4,42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9148" table:style-name="ce12">
            <text:p><text:s/>129,1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71552" table:style-name="ce12">
            <text:p><text:s/>3,971,552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179772" table:style-name="ce14">
            <text:p><text:s/>179,7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29551" table:style-name="ce14">
            <text:p><text:s/>3,72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2566192" table:style-name="ce12">
            <text:p><text:s/>2,566,19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45580" table:style-name="ce12">
            <text:p><text:s/>4,745,580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2866717" table:style-name="ce14">
            <text:p><text:s/>2,866,71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46043" table:style-name="ce14">
            <text:p><text:s/>4,94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71" table:style-name="ce12">
            <text:p><text:s/>6,571<text:s/></text:p>
          </table:table-cell>
          <table:table-cell office:value-type="float" office:value="7305323" table:style-name="ce12">
            <text:p><text:s/>7,305,3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10132" table:style-name="ce12">
            <text:p><text:s/>3,510,132<text:s/></text:p>
          </table:table-cell>
          <table:table-cell table:style-name="ce12"/>
          <table:table-cell office:value-type="float" office:value="6489" table:style-name="ce14">
            <text:p><text:s/>6,489<text:s/></text:p>
          </table:table-cell>
          <table:table-cell office:value-type="float" office:value="7340033" table:style-name="ce14">
            <text:p><text:s/>7,340,0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36737" table:style-name="ce14">
            <text:p><text:s/>3,93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732374" table:style-name="ce12">
            <text:p><text:s/>732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724887" table:style-name="ce14">
            <text:p><text:s/>724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185150" table:style-name="ce12">
            <text:p><text:s/>1,185,1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2115" table:style-name="ce12">
            <text:p><text:s/>712,115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317415" table:style-name="ce14">
            <text:p><text:s/>1,317,4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0593" table:style-name="ce14">
            <text:p><text:s/>65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975879" table:style-name="ce12">
            <text:p><text:s/>1,975,8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6099" table:style-name="ce12">
            <text:p><text:s/>996,099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716560" table:style-name="ce14">
            <text:p><text:s/>1,716,5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65686" table:style-name="ce14">
            <text:p><text:s/>1,46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58047" table:style-name="ce12">
            <text:p><text:s/>258,0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11171" table:style-name="ce12">
            <text:p><text:s/>3,011,171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370510" table:style-name="ce14">
            <text:p><text:s/>370,5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36559" table:style-name="ce14">
            <text:p><text:s/>3,53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8545220" table:style-name="ce12">
            <text:p><text:s/>8,545,2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19026" table:style-name="ce12">
            <text:p><text:s/>819,026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5756311" table:style-name="ce14">
            <text:p><text:s/>5,756,31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8256" table:style-name="ce14">
            <text:p><text:s/>94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4406399" table:style-name="ce12">
            <text:p><text:s/>4,406,39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504677" table:style-name="ce12">
            <text:p><text:s/>4,504,677<text:s/></text:p>
          </table:table-cell>
          <table:table-cell table:style-name="ce12"/>
          <table:table-cell office:value-type="float" office:value="3293" table:style-name="ce14">
            <text:p><text:s/>3,293<text:s/></text:p>
          </table:table-cell>
          <table:table-cell office:value-type="float" office:value="4683722" table:style-name="ce14">
            <text:p><text:s/>4,683,7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07331" table:style-name="ce14">
            <text:p><text:s/>3,90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6695160" table:style-name="ce12">
            <text:p><text:s/>6,695,1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36420" table:style-name="ce12">
            <text:p><text:s/>4,636,420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6973293" table:style-name="ce14">
            <text:p><text:s/>6,973,29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18141" table:style-name="ce14">
            <text:p><text:s/>3,61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693563" table:style-name="ce12">
            <text:p><text:s/>693,56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62347" table:style-name="ce12">
            <text:p><text:s/>10,962,347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541938" table:style-name="ce14">
            <text:p><text:s/>541,93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57911" table:style-name="ce14">
            <text:p><text:s/>8,75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72780" table:style-name="ce12">
            <text:p><text:s/>272,7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67315" table:style-name="ce12">
            <text:p><text:s/>4,067,315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39433" table:style-name="ce14">
            <text:p><text:s/>239,4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59740" table:style-name="ce14">
            <text:p><text:s/>3,25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572776" table:style-name="ce12">
            <text:p><text:s/>572,7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63829" table:style-name="ce12">
            <text:p><text:s/>2,163,829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417086" table:style-name="ce14">
            <text:p><text:s/>417,0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27785" table:style-name="ce14">
            <text:p><text:s/>2,02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1814579" table:style-name="ce12">
            <text:p><text:s/>1,814,57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7770" table:style-name="ce12">
            <text:p><text:s/>437,770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731427" table:style-name="ce14">
            <text:p><text:s/>1,731,4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486" table:style-name="ce14">
            <text:p><text:s/>27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35777" table:style-name="ce12">
            <text:p><text:s/>135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" table:style-name="ce14">
            <text:p><text:s/>167<text:s/></text:p>
          </table:table-cell>
          <table:table-cell office:value-type="float" office:value="114159" table:style-name="ce14">
            <text:p><text:s/>114,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702" table:style-name="ce12">
            <text:p><text:s/>83,702<text:s/></text:p>
          </table:table-cell>
          <table:table-cell office:value-type="float" office:value="325063082" table:style-name="ce12">
            <text:p><text:s/>325,063,082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307598687" table:style-name="ce12">
            <text:p><text:s/>307,598,687<text:s/></text:p>
          </table:table-cell>
          <table:table-cell table:style-name="ce12"/>
          <table:table-cell office:value-type="float" office:value="83250" table:style-name="ce14">
            <text:p><text:s/>83,250<text:s/></text:p>
          </table:table-cell>
          <table:table-cell office:value-type="float" office:value="339177040" table:style-name="ce14">
            <text:p><text:s/>339,177,040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81978997" table:style-name="ce14">
            <text:p><text:s/>381,978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7913" table:style-name="ce12">
            <text:p><text:s/>137,913<text:s/></text:p>
          </table:table-cell>
          <table:table-cell office:value-type="float" office:value="583840817" table:style-name="ce12">
            <text:p><text:s/>583,840,817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561258955" table:style-name="ce12">
            <text:p><text:s/>561,258,955<text:s/></text:p>
          </table:table-cell>
          <table:table-cell table:style-name="ce12"/>
          <table:table-cell office:value-type="float" office:value="161720" table:style-name="ce14">
            <text:p><text:s/>161,720<text:s/></text:p>
          </table:table-cell>
          <table:table-cell office:value-type="float" office:value="688460182" table:style-name="ce14">
            <text:p><text:s/>688,460,182<text:s/></text:p>
          </table:table-cell>
          <table:table-cell office:value-type="float" office:value="6100" table:style-name="ce14">
            <text:p><text:s/>6,100<text:s/></text:p>
          </table:table-cell>
          <table:table-cell office:value-type="float" office:value="624468693" table:style-name="ce14">
            <text:p><text:s/>624,468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7682" table:style-name="ce12">
            <text:p><text:s/>77,682<text:s/></text:p>
          </table:table-cell>
          <table:table-cell office:value-type="float" office:value="383855422" table:style-name="ce12">
            <text:p><text:s/>383,855,422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334702778" table:style-name="ce12">
            <text:p><text:s/>334,702,778<text:s/></text:p>
          </table:table-cell>
          <table:table-cell table:style-name="ce12"/>
          <table:table-cell office:value-type="float" office:value="108594" table:style-name="ce14">
            <text:p><text:s/>108,594<text:s/></text:p>
          </table:table-cell>
          <table:table-cell office:value-type="float" office:value="448630015" table:style-name="ce14">
            <text:p><text:s/>448,630,015<text:s/></text:p>
          </table:table-cell>
          <table:table-cell office:value-type="float" office:value="5053" table:style-name="ce14">
            <text:p><text:s/>5,053<text:s/></text:p>
          </table:table-cell>
          <table:table-cell office:value-type="float" office:value="460602323" table:style-name="ce14">
            <text:p><text:s/>460,60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061" table:style-name="ce12">
            <text:p><text:s/>29,061<text:s/></text:p>
          </table:table-cell>
          <table:table-cell office:value-type="float" office:value="57532196" table:style-name="ce12">
            <text:p><text:s/>57,532,196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8527535" table:style-name="ce12">
            <text:p><text:s/>38,527,535<text:s/></text:p>
          </table:table-cell>
          <table:table-cell table:style-name="ce12"/>
          <table:table-cell office:value-type="float" office:value="27605" table:style-name="ce14">
            <text:p><text:s/>27,605<text:s/></text:p>
          </table:table-cell>
          <table:table-cell office:value-type="float" office:value="57662504" table:style-name="ce14">
            <text:p><text:s/>57,662,504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1580385" table:style-name="ce14">
            <text:p><text:s/>31,58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195" table:style-name="ce12">
            <text:p><text:s/>59,195<text:s/></text:p>
          </table:table-cell>
          <table:table-cell office:value-type="float" office:value="164314180" table:style-name="ce12">
            <text:p><text:s/>164,314,180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87781548" table:style-name="ce12">
            <text:p><text:s/>87,781,548<text:s/></text:p>
          </table:table-cell>
          <table:table-cell table:style-name="ce12"/>
          <table:table-cell office:value-type="float" office:value="57280" table:style-name="ce14">
            <text:p><text:s/>57,280<text:s/></text:p>
          </table:table-cell>
          <table:table-cell office:value-type="float" office:value="177630142" table:style-name="ce14">
            <text:p><text:s/>177,630,142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91242073" table:style-name="ce14">
            <text:p><text:s/>91,24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13962585" table:style-name="ce12">
            <text:p><text:s/>13,962,585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8105884" table:style-name="ce12">
            <text:p><text:s/>58,105,884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15722628" table:style-name="ce14">
            <text:p><text:s/>15,722,628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0792456" table:style-name="ce14">
            <text:p><text:s/>60,79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979" table:style-name="ce12">
            <text:p><text:s/>24,979<text:s/></text:p>
          </table:table-cell>
          <table:table-cell office:value-type="float" office:value="61540956" table:style-name="ce12">
            <text:p><text:s/>61,540,956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55686575" table:style-name="ce12">
            <text:p><text:s/>55,686,575<text:s/></text:p>
          </table:table-cell>
          <table:table-cell table:style-name="ce12"/>
          <table:table-cell office:value-type="float" office:value="28423" table:style-name="ce14">
            <text:p><text:s/>28,423<text:s/></text:p>
          </table:table-cell>
          <table:table-cell office:value-type="float" office:value="70923322" table:style-name="ce14">
            <text:p><text:s/>70,923,322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63431652" table:style-name="ce14">
            <text:p><text:s/>63,43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89" table:style-name="ce12">
            <text:p><text:s/>20,489<text:s/></text:p>
          </table:table-cell>
          <table:table-cell office:value-type="float" office:value="43935090" table:style-name="ce12">
            <text:p><text:s/>43,935,090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65306650" table:style-name="ce12">
            <text:p><text:s/>65,306,650<text:s/></text:p>
          </table:table-cell>
          <table:table-cell table:style-name="ce12"/>
          <table:table-cell office:value-type="float" office:value="19554" table:style-name="ce14">
            <text:p><text:s/>19,554<text:s/></text:p>
          </table:table-cell>
          <table:table-cell office:value-type="float" office:value="47711906" table:style-name="ce14">
            <text:p><text:s/>47,711,90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71870798" table:style-name="ce14">
            <text:p><text:s/>71,87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886" table:style-name="ce12">
            <text:p><text:s/>31,886<text:s/></text:p>
          </table:table-cell>
          <table:table-cell office:value-type="float" office:value="60012240" table:style-name="ce12">
            <text:p><text:s/>60,012,240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86333385" table:style-name="ce12">
            <text:p><text:s/>86,333,385<text:s/></text:p>
          </table:table-cell>
          <table:table-cell table:style-name="ce12"/>
          <table:table-cell office:value-type="float" office:value="31864" table:style-name="ce14">
            <text:p><text:s/>31,864<text:s/></text:p>
          </table:table-cell>
          <table:table-cell office:value-type="float" office:value="70052434" table:style-name="ce14">
            <text:p><text:s/>70,052,434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06179314" table:style-name="ce14">
            <text:p><text:s/>106,17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770" table:style-name="ce12">
            <text:p><text:s/>46,770<text:s/></text:p>
          </table:table-cell>
          <table:table-cell office:value-type="float" office:value="135699119" table:style-name="ce12">
            <text:p><text:s/>135,699,119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21191849" table:style-name="ce12">
            <text:p><text:s/>121,191,849<text:s/></text:p>
          </table:table-cell>
          <table:table-cell table:style-name="ce12"/>
          <table:table-cell office:value-type="float" office:value="51525" table:style-name="ce14">
            <text:p><text:s/>51,525<text:s/></text:p>
          </table:table-cell>
          <table:table-cell office:value-type="float" office:value="145072567" table:style-name="ce14">
            <text:p><text:s/>145,072,567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18519944" table:style-name="ce14">
            <text:p><text:s/>118,51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93" table:style-name="ce12">
            <text:p><text:s/>23,693<text:s/></text:p>
          </table:table-cell>
          <table:table-cell office:value-type="float" office:value="49908318" table:style-name="ce12">
            <text:p><text:s/>49,908,318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1599997" table:style-name="ce12">
            <text:p><text:s/>61,599,997<text:s/></text:p>
          </table:table-cell>
          <table:table-cell table:style-name="ce12"/>
          <table:table-cell office:value-type="float" office:value="24342" table:style-name="ce14">
            <text:p><text:s/>24,342<text:s/></text:p>
          </table:table-cell>
          <table:table-cell office:value-type="float" office:value="54335132" table:style-name="ce14">
            <text:p><text:s/>54,335,132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8211086" table:style-name="ce14">
            <text:p><text:s/>58,21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63" table:style-name="ce12">
            <text:p><text:s/>20,163<text:s/></text:p>
          </table:table-cell>
          <table:table-cell office:value-type="float" office:value="74073623" table:style-name="ce12">
            <text:p><text:s/>74,073,623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80224682" table:style-name="ce12">
            <text:p><text:s/>80,224,682<text:s/></text:p>
          </table:table-cell>
          <table:table-cell table:style-name="ce12"/>
          <table:table-cell office:value-type="float" office:value="22253" table:style-name="ce14">
            <text:p><text:s/>22,253<text:s/></text:p>
          </table:table-cell>
          <table:table-cell office:value-type="float" office:value="80312495" table:style-name="ce14">
            <text:p><text:s/>80,312,495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1699454" table:style-name="ce14">
            <text:p><text:s/>71,69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2767" table:style-name="ce12">
            <text:p><text:s/>32,767<text:s/></text:p>
          </table:table-cell>
          <table:table-cell office:value-type="float" office:value="86460437" table:style-name="ce12">
            <text:p><text:s/>86,460,437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82856222" table:style-name="ce12">
            <text:p><text:s/>82,856,222<text:s/></text:p>
          </table:table-cell>
          <table:table-cell table:style-name="ce12"/>
          <table:table-cell office:value-type="float" office:value="48491" table:style-name="ce14">
            <text:p><text:s/>48,491<text:s/></text:p>
          </table:table-cell>
          <table:table-cell office:value-type="float" office:value="107416991" table:style-name="ce14">
            <text:p><text:s/>107,416,991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86024310" table:style-name="ce14">
            <text:p><text:s/>86,02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752" table:style-name="ce12">
            <text:p><text:s/>67,752<text:s/></text:p>
          </table:table-cell>
          <table:table-cell office:value-type="float" office:value="218201361" table:style-name="ce12">
            <text:p><text:s/>218,201,361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229669681" table:style-name="ce12">
            <text:p><text:s/>229,669,681<text:s/></text:p>
          </table:table-cell>
          <table:table-cell table:style-name="ce12"/>
          <table:table-cell office:value-type="float" office:value="66447" table:style-name="ce14">
            <text:p><text:s/>66,447<text:s/></text:p>
          </table:table-cell>
          <table:table-cell office:value-type="float" office:value="225954499" table:style-name="ce14">
            <text:p><text:s/>225,954,499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222654588" table:style-name="ce14">
            <text:p><text:s/>222,65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092" table:style-name="ce12">
            <text:p><text:s/>32,092<text:s/></text:p>
          </table:table-cell>
          <table:table-cell office:value-type="float" office:value="97404283" table:style-name="ce12">
            <text:p><text:s/>97,404,283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93206801" table:style-name="ce12">
            <text:p><text:s/>93,206,801<text:s/></text:p>
          </table:table-cell>
          <table:table-cell table:style-name="ce12"/>
          <table:table-cell office:value-type="float" office:value="32548" table:style-name="ce14">
            <text:p><text:s/>32,548<text:s/></text:p>
          </table:table-cell>
          <table:table-cell office:value-type="float" office:value="101029586" table:style-name="ce14">
            <text:p><text:s/>101,029,586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96204368" table:style-name="ce14">
            <text:p><text:s/>96,20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50" table:style-name="ce12">
            <text:p><text:s/>24,450<text:s/></text:p>
          </table:table-cell>
          <table:table-cell office:value-type="float" office:value="55239653" table:style-name="ce12">
            <text:p><text:s/>55,239,653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4526805" table:style-name="ce12">
            <text:p><text:s/>34,526,805<text:s/></text:p>
          </table:table-cell>
          <table:table-cell table:style-name="ce12"/>
          <table:table-cell office:value-type="float" office:value="23442" table:style-name="ce14">
            <text:p><text:s/>23,442<text:s/></text:p>
          </table:table-cell>
          <table:table-cell office:value-type="float" office:value="52069733" table:style-name="ce14">
            <text:p><text:s/>52,069,733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9404900" table:style-name="ce14">
            <text:p><text:s/>39,40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5972862" table:style-name="ce12">
            <text:p><text:s/>5,972,86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647150" table:style-name="ce12">
            <text:p><text:s/>10,647,150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6521812" table:style-name="ce14">
            <text:p><text:s/>6,521,81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1966263" table:style-name="ce14">
            <text:p><text:s/>11,96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980" table:style-name="ce12">
            <text:p><text:s/>6,980<text:s/></text:p>
          </table:table-cell>
          <table:table-cell office:value-type="float" office:value="13807693" table:style-name="ce12">
            <text:p><text:s/>13,807,69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6262652" table:style-name="ce12">
            <text:p><text:s/>16,262,652<text:s/></text:p>
          </table:table-cell>
          <table:table-cell table:style-name="ce12"/>
          <table:table-cell office:value-type="float" office:value="6609" table:style-name="ce14">
            <text:p><text:s/>6,609<text:s/></text:p>
          </table:table-cell>
          <table:table-cell office:value-type="float" office:value="14027512" table:style-name="ce14">
            <text:p><text:s/>14,027,51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4445424" table:style-name="ce14">
            <text:p><text:s/>14,44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238" table:style-name="ce12">
            <text:p><text:s/>21,238<text:s/></text:p>
          </table:table-cell>
          <table:table-cell office:value-type="float" office:value="40476291" table:style-name="ce12">
            <text:p><text:s/>40,476,291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7854315" table:style-name="ce12">
            <text:p><text:s/>27,854,315<text:s/></text:p>
          </table:table-cell>
          <table:table-cell table:style-name="ce12"/>
          <table:table-cell office:value-type="float" office:value="22281" table:style-name="ce14">
            <text:p><text:s/>22,281<text:s/></text:p>
          </table:table-cell>
          <table:table-cell office:value-type="float" office:value="44633368" table:style-name="ce14">
            <text:p><text:s/>44,633,36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0446914" table:style-name="ce14">
            <text:p><text:s/>30,44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861" table:style-name="ce12">
            <text:p><text:s/>23,861<text:s/></text:p>
          </table:table-cell>
          <table:table-cell office:value-type="float" office:value="50977269" table:style-name="ce12">
            <text:p><text:s/>50,977,269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546493" table:style-name="ce12">
            <text:p><text:s/>40,546,493<text:s/></text:p>
          </table:table-cell>
          <table:table-cell table:style-name="ce12"/>
          <table:table-cell office:value-type="float" office:value="24324" table:style-name="ce14">
            <text:p><text:s/>24,324<text:s/></text:p>
          </table:table-cell>
          <table:table-cell office:value-type="float" office:value="53741475" table:style-name="ce14">
            <text:p><text:s/>53,741,475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0115005" table:style-name="ce14">
            <text:p><text:s/>50,11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3275402" table:style-name="ce12">
            <text:p><text:s/>13,275,40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28379" table:style-name="ce12">
            <text:p><text:s/>5,228,379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13738682" table:style-name="ce14">
            <text:p><text:s/>13,738,68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657146" table:style-name="ce14">
            <text:p><text:s/>5,65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18470186" table:style-name="ce12">
            <text:p><text:s/>18,470,18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521205" table:style-name="ce12">
            <text:p><text:s/>11,521,205<text:s/></text:p>
          </table:table-cell>
          <table:table-cell table:style-name="ce12"/>
          <table:table-cell office:value-type="float" office:value="9329" table:style-name="ce14">
            <text:p><text:s/>9,329<text:s/></text:p>
          </table:table-cell>
          <table:table-cell office:value-type="float" office:value="18423506" table:style-name="ce14">
            <text:p><text:s/>18,423,506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1795578" table:style-name="ce14">
            <text:p><text:s/>11,79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24" table:style-name="ce12">
            <text:p><text:s/>9,924<text:s/></text:p>
          </table:table-cell>
          <table:table-cell office:value-type="float" office:value="12420679" table:style-name="ce12">
            <text:p><text:s/>12,420,679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026859" table:style-name="ce12">
            <text:p><text:s/>11,026,859<text:s/></text:p>
          </table:table-cell>
          <table:table-cell table:style-name="ce12"/>
          <table:table-cell office:value-type="float" office:value="8719" table:style-name="ce14">
            <text:p><text:s/>8,719<text:s/></text:p>
          </table:table-cell>
          <table:table-cell office:value-type="float" office:value="13827963" table:style-name="ce14">
            <text:p><text:s/>13,827,96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772901" table:style-name="ce14">
            <text:p><text:s/>9,77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6492073" table:style-name="ce12">
            <text:p><text:s/>6,492,07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71273" table:style-name="ce12">
            <text:p><text:s/>6,971,273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6649882" table:style-name="ce14">
            <text:p><text:s/>6,649,88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076878" table:style-name="ce14">
            <text:p><text:s/>6,07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41" table:style-name="ce12">
            <text:p><text:s/>12,641<text:s/></text:p>
          </table:table-cell>
          <table:table-cell office:value-type="float" office:value="29130086" table:style-name="ce12">
            <text:p><text:s/>29,130,08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292310" table:style-name="ce12">
            <text:p><text:s/>14,292,310<text:s/></text:p>
          </table:table-cell>
          <table:table-cell table:style-name="ce12"/>
          <table:table-cell office:value-type="float" office:value="12684" table:style-name="ce14">
            <text:p><text:s/>12,684<text:s/></text:p>
          </table:table-cell>
          <table:table-cell office:value-type="float" office:value="30480878" table:style-name="ce14">
            <text:p><text:s/>30,480,87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8741256" table:style-name="ce14">
            <text:p><text:s/>18,74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90" table:style-name="ce12">
            <text:p><text:s/>10,090<text:s/></text:p>
          </table:table-cell>
          <table:table-cell office:value-type="float" office:value="16932691" table:style-name="ce12">
            <text:p><text:s/>16,932,69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658872" table:style-name="ce12">
            <text:p><text:s/>19,658,872<text:s/></text:p>
          </table:table-cell>
          <table:table-cell table:style-name="ce12"/>
          <table:table-cell office:value-type="float" office:value="10623" table:style-name="ce14">
            <text:p><text:s/>10,623<text:s/></text:p>
          </table:table-cell>
          <table:table-cell office:value-type="float" office:value="19682279" table:style-name="ce14">
            <text:p><text:s/>19,682,279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9390397" table:style-name="ce14">
            <text:p><text:s/>29,39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372006" table:style-name="ce12">
            <text:p><text:s/>2,372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944079" table:style-name="ce14">
            <text:p><text:s/>1,944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3769216" table:style-name="ce12">
            <text:p><text:s/>3,769,21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022047" table:style-name="ce12">
            <text:p><text:s/>7,022,047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4082235" table:style-name="ce14">
            <text:p><text:s/>4,082,23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724831" table:style-name="ce14">
            <text:p><text:s/>7,72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10171711" table:style-name="ce12">
            <text:p><text:s/>10,171,7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6040" table:style-name="ce12">
            <text:p><text:s/>246,040<text:s/></text:p>
          </table:table-cell>
          <table:table-cell table:style-name="ce12"/>
          <table:table-cell office:value-type="float" office:value="4829" table:style-name="ce14">
            <text:p><text:s/>4,829<text:s/></text:p>
          </table:table-cell>
          <table:table-cell office:value-type="float" office:value="10044504" table:style-name="ce14">
            <text:p><text:s/>10,044,5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9768" table:style-name="ce14">
            <text:p><text:s/>48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409096" table:style-name="ce12">
            <text:p><text:s/>1,409,09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373430" table:style-name="ce12">
            <text:p><text:s/>5,373,430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617088" table:style-name="ce14">
            <text:p><text:s/>1,617,08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90418" table:style-name="ce14">
            <text:p><text:s/>3,29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26682334" table:style-name="ce12">
            <text:p><text:s/>26,682,33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928704" table:style-name="ce12">
            <text:p><text:s/>4,928,704<text:s/></text:p>
          </table:table-cell>
          <table:table-cell table:style-name="ce12"/>
          <table:table-cell office:value-type="float" office:value="12913" table:style-name="ce14">
            <text:p><text:s/>12,913<text:s/></text:p>
          </table:table-cell>
          <table:table-cell office:value-type="float" office:value="27562200" table:style-name="ce14">
            <text:p><text:s/>27,562,20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196438" table:style-name="ce14">
            <text:p><text:s/>7,19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2825638" table:style-name="ce12">
            <text:p><text:s/>2,825,6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96986" table:style-name="ce12">
            <text:p><text:s/>3,196,986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2828615" table:style-name="ce14">
            <text:p><text:s/>2,828,61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40384" table:style-name="ce14">
            <text:p><text:s/>3,34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180370" table:style-name="ce12">
            <text:p><text:s/>3,180,37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88817" table:style-name="ce12">
            <text:p><text:s/>3,188,817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2984064" table:style-name="ce14">
            <text:p><text:s/>2,984,06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27785" table:style-name="ce14">
            <text:p><text:s/>2,72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803833" table:style-name="ce14">
            <text:p><text:s/>803,8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00761" table:style-name="ce14">
            <text:p><text:s/>900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13138500" table:style-name="ce12">
            <text:p><text:s/>13,138,50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279785" table:style-name="ce12">
            <text:p><text:s/>4,279,785<text:s/></text:p>
          </table:table-cell>
          <table:table-cell table:style-name="ce12"/>
          <table:table-cell office:value-type="float" office:value="6313" table:style-name="ce14">
            <text:p><text:s/>6,313<text:s/></text:p>
          </table:table-cell>
          <table:table-cell office:value-type="float" office:value="13237813" table:style-name="ce14">
            <text:p><text:s/>13,237,81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75404" table:style-name="ce14">
            <text:p><text:s/>4,57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81" table:style-name="ce12">
            <text:p><text:s/>4,981<text:s/></text:p>
          </table:table-cell>
          <table:table-cell office:value-type="float" office:value="7181380" table:style-name="ce12">
            <text:p><text:s/>7,181,3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998961" table:style-name="ce12">
            <text:p><text:s/>4,998,961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7321783" table:style-name="ce14">
            <text:p><text:s/>7,321,7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29880" table:style-name="ce14">
            <text:p><text:s/>5,02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2898343" table:style-name="ce12">
            <text:p><text:s/>2,898,34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715910" table:style-name="ce12">
            <text:p><text:s/>11,715,910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3227632" table:style-name="ce14">
            <text:p><text:s/>3,227,63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673204" table:style-name="ce14">
            <text:p><text:s/>12,673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32" table:style-name="ce12">
            <text:p><text:s/>11,832<text:s/></text:p>
          </table:table-cell>
          <table:table-cell office:value-type="float" office:value="23807407" table:style-name="ce12">
            <text:p><text:s/>23,807,407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6374475" table:style-name="ce12">
            <text:p><text:s/>26,374,475<text:s/></text:p>
          </table:table-cell>
          <table:table-cell table:style-name="ce12"/>
          <table:table-cell office:value-type="float" office:value="11328" table:style-name="ce14">
            <text:p><text:s/>11,328<text:s/></text:p>
          </table:table-cell>
          <table:table-cell office:value-type="float" office:value="23095217" table:style-name="ce14">
            <text:p><text:s/>23,095,217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4778628" table:style-name="ce14">
            <text:p><text:s/>24,77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270" table:style-name="ce12">
            <text:p><text:s/>20,270<text:s/></text:p>
          </table:table-cell>
          <table:table-cell office:value-type="float" office:value="66167997" table:style-name="ce12">
            <text:p><text:s/>66,167,997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70293094" table:style-name="ce12">
            <text:p><text:s/>70,293,094<text:s/></text:p>
          </table:table-cell>
          <table:table-cell table:style-name="ce12"/>
          <table:table-cell office:value-type="float" office:value="21139" table:style-name="ce14">
            <text:p><text:s/>21,139<text:s/></text:p>
          </table:table-cell>
          <table:table-cell office:value-type="float" office:value="79150234" table:style-name="ce14">
            <text:p><text:s/>79,150,234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72681294" table:style-name="ce14">
            <text:p><text:s/>72,68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229" table:style-name="ce12">
            <text:p><text:s/>17,229<text:s/></text:p>
          </table:table-cell>
          <table:table-cell office:value-type="float" office:value="35606092" table:style-name="ce12">
            <text:p><text:s/>35,606,09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826011" table:style-name="ce12">
            <text:p><text:s/>7,826,011<text:s/></text:p>
          </table:table-cell>
          <table:table-cell table:style-name="ce12"/>
          <table:table-cell office:value-type="float" office:value="19096" table:style-name="ce14">
            <text:p><text:s/>19,096<text:s/></text:p>
          </table:table-cell>
          <table:table-cell office:value-type="float" office:value="40881709" table:style-name="ce14">
            <text:p><text:s/>40,881,70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881084" table:style-name="ce14">
            <text:p><text:s/>9,881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325" table:style-name="ce12">
            <text:p><text:s/>15,325<text:s/></text:p>
          </table:table-cell>
          <table:table-cell office:value-type="float" office:value="30950433" table:style-name="ce12">
            <text:p><text:s/>30,950,433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217056" table:style-name="ce12">
            <text:p><text:s/>18,217,056<text:s/></text:p>
          </table:table-cell>
          <table:table-cell table:style-name="ce12"/>
          <table:table-cell office:value-type="float" office:value="14429" table:style-name="ce14">
            <text:p><text:s/>14,429<text:s/></text:p>
          </table:table-cell>
          <table:table-cell office:value-type="float" office:value="31429584" table:style-name="ce14">
            <text:p><text:s/>31,429,58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7431223" table:style-name="ce14">
            <text:p><text:s/>17,43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964" table:style-name="ce12">
            <text:p><text:s/>16,964<text:s/></text:p>
          </table:table-cell>
          <table:table-cell office:value-type="float" office:value="38711821" table:style-name="ce12">
            <text:p><text:s/>38,711,82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869731" table:style-name="ce12">
            <text:p><text:s/>4,869,731<text:s/></text:p>
          </table:table-cell>
          <table:table-cell table:style-name="ce12"/>
          <table:table-cell office:value-type="float" office:value="17973" table:style-name="ce14">
            <text:p><text:s/>17,973<text:s/></text:p>
          </table:table-cell>
          <table:table-cell office:value-type="float" office:value="39903264" table:style-name="ce14">
            <text:p><text:s/>39,903,2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608366" table:style-name="ce14">
            <text:p><text:s/>4,608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33" table:style-name="ce12">
            <text:p><text:s/>6,633<text:s/></text:p>
          </table:table-cell>
          <table:table-cell office:value-type="float" office:value="8083159" table:style-name="ce12">
            <text:p><text:s/>8,083,1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23261" table:style-name="ce12">
            <text:p><text:s/>1,023,261<text:s/></text:p>
          </table:table-cell>
          <table:table-cell table:style-name="ce12"/>
          <table:table-cell office:value-type="float" office:value="5876" table:style-name="ce14">
            <text:p><text:s/>5,876<text:s/></text:p>
          </table:table-cell>
          <table:table-cell office:value-type="float" office:value="8779129" table:style-name="ce14">
            <text:p><text:s/>8,779,12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14781" table:style-name="ce14">
            <text:p><text:s/>2,51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642052" table:style-name="ce12">
            <text:p><text:s/>642,05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628237" table:style-name="ce12">
            <text:p><text:s/>7,628,237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944347" table:style-name="ce14">
            <text:p><text:s/>944,34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323351" table:style-name="ce14">
            <text:p><text:s/>7,323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579876" table:style-name="ce12">
            <text:p><text:s/>579,87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460727" table:style-name="ce12">
            <text:p><text:s/>8,460,727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779584" table:style-name="ce14">
            <text:p><text:s/>779,58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763827" table:style-name="ce14">
            <text:p><text:s/>9,76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2" table:style-name="ce14">
            <text:p><text:s/>1,972<text:s/></text:p>
          </table:table-cell>
          <table:table-cell office:value-type="float" office:value="3959985" table:style-name="ce14">
            <text:p><text:s/>3,959,9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5387148" table:style-name="ce12">
            <text:p><text:s/>5,387,1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2904" table:style-name="ce12">
            <text:p><text:s/>872,904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5195419" table:style-name="ce14">
            <text:p><text:s/>5,195,4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13418" table:style-name="ce14">
            <text:p><text:s/>1,61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69" table:style-name="ce12">
            <text:p><text:s/>4,969<text:s/></text:p>
          </table:table-cell>
          <table:table-cell office:value-type="float" office:value="10759534" table:style-name="ce12">
            <text:p><text:s/>10,759,5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1050" table:style-name="ce12">
            <text:p><text:s/>421,050<text:s/></text:p>
          </table:table-cell>
          <table:table-cell table:style-name="ce12"/>
          <table:table-cell office:value-type="float" office:value="5247" table:style-name="ce14">
            <text:p><text:s/>5,247<text:s/></text:p>
          </table:table-cell>
          <table:table-cell office:value-type="float" office:value="11854333" table:style-name="ce14">
            <text:p><text:s/>11,854,3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7320" table:style-name="ce14">
            <text:p><text:s/>567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619519" table:style-name="ce12">
            <text:p><text:s/>1,619,51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99714" table:style-name="ce12">
            <text:p><text:s/>1,699,714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1633384" table:style-name="ce14">
            <text:p><text:s/>1,633,3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42146" table:style-name="ce14">
            <text:p><text:s/>1,84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160" table:style-name="ce12">
            <text:p><text:s/>6,160<text:s/></text:p>
          </table:table-cell>
          <table:table-cell office:value-type="float" office:value="9182119" table:style-name="ce12">
            <text:p><text:s/>9,182,11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367380" table:style-name="ce12">
            <text:p><text:s/>1,367,380<text:s/></text:p>
          </table:table-cell>
          <table:table-cell table:style-name="ce12"/>
          <table:table-cell office:value-type="float" office:value="7118" table:style-name="ce14">
            <text:p><text:s/>7,118<text:s/></text:p>
          </table:table-cell>
          <table:table-cell office:value-type="float" office:value="10950151" table:style-name="ce14">
            <text:p><text:s/>10,950,1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46312" table:style-name="ce14">
            <text:p><text:s/>1,146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80" table:style-name="ce12">
            <text:p><text:s/>9,480<text:s/></text:p>
          </table:table-cell>
          <table:table-cell office:value-type="float" office:value="6242840" table:style-name="ce12">
            <text:p><text:s/>6,242,84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986532" table:style-name="ce12">
            <text:p><text:s/>9,986,532<text:s/></text:p>
          </table:table-cell>
          <table:table-cell table:style-name="ce12"/>
          <table:table-cell office:value-type="float" office:value="8240" table:style-name="ce14">
            <text:p><text:s/>8,240<text:s/></text:p>
          </table:table-cell>
          <table:table-cell office:value-type="float" office:value="6095492" table:style-name="ce14">
            <text:p><text:s/>6,095,49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630882" table:style-name="ce14">
            <text:p><text:s/>8,63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30" table:style-name="ce12">
            <text:p><text:s/>17,430<text:s/></text:p>
          </table:table-cell>
          <table:table-cell office:value-type="float" office:value="32522187" table:style-name="ce12">
            <text:p><text:s/>32,522,18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4737598" table:style-name="ce12">
            <text:p><text:s/>24,737,598<text:s/></text:p>
          </table:table-cell>
          <table:table-cell table:style-name="ce12"/>
          <table:table-cell office:value-type="float" office:value="17226" table:style-name="ce14">
            <text:p><text:s/>17,226<text:s/></text:p>
          </table:table-cell>
          <table:table-cell office:value-type="float" office:value="36580106" table:style-name="ce14">
            <text:p><text:s/>36,580,10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435732" table:style-name="ce14">
            <text:p><text:s/>24,435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2831923" table:style-name="ce12">
            <text:p><text:s/>2,831,9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6988" table:style-name="ce12">
            <text:p><text:s/>416,988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2853944" table:style-name="ce14">
            <text:p><text:s/>2,853,9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8658" table:style-name="ce14">
            <text:p><text:s/>41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058856" table:style-name="ce12">
            <text:p><text:s/>1,058,8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66163" table:style-name="ce12">
            <text:p><text:s/>2,566,163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876161" table:style-name="ce14">
            <text:p><text:s/>876,1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43836" table:style-name="ce14">
            <text:p><text:s/>2,44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83" table:style-name="ce12">
            <text:p><text:s/>5,883<text:s/></text:p>
          </table:table-cell>
          <table:table-cell office:value-type="float" office:value="11432958" table:style-name="ce12">
            <text:p><text:s/>11,432,95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827292" table:style-name="ce12">
            <text:p><text:s/>7,827,292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12397185" table:style-name="ce14">
            <text:p><text:s/>12,397,18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983388" table:style-name="ce14">
            <text:p><text:s/>6,98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156229" table:style-name="ce12">
            <text:p><text:s/>2,156,22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09928" table:style-name="ce12">
            <text:p><text:s/>3,209,928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2274343" table:style-name="ce14">
            <text:p><text:s/>2,274,3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02250" table:style-name="ce14">
            <text:p><text:s/>2,50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803083" table:style-name="ce12">
            <text:p><text:s/>803,0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15581" table:style-name="ce12">
            <text:p><text:s/>4,715,581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905651" table:style-name="ce14">
            <text:p><text:s/>905,65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86974" table:style-name="ce14">
            <text:p><text:s/>4,18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959393" table:style-name="ce12">
            <text:p><text:s/>959,3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38851" table:style-name="ce12">
            <text:p><text:s/>738,851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1006149" table:style-name="ce14">
            <text:p><text:s/>1,006,1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7465" table:style-name="ce14">
            <text:p><text:s/>48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5950127" table:style-name="ce12">
            <text:p><text:s/>5,950,12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287418" table:style-name="ce12">
            <text:p><text:s/>3,287,41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6008202" table:style-name="ce14">
            <text:p><text:s/>6,008,20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39763" table:style-name="ce14">
            <text:p><text:s/>3,53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3384481" table:style-name="ce12">
            <text:p><text:s/>3,384,48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33128" table:style-name="ce12">
            <text:p><text:s/>1,933,128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3755360" table:style-name="ce14">
            <text:p><text:s/>3,755,3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4532" table:style-name="ce14">
            <text:p><text:s/>1,154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8164622" table:style-name="ce12">
            <text:p><text:s/>8,164,62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1911479" table:style-name="ce12">
            <text:p><text:s/>11,911,479<text:s/></text:p>
          </table:table-cell>
          <table:table-cell table:style-name="ce12"/>
          <table:table-cell office:value-type="float" office:value="7732" table:style-name="ce14">
            <text:p><text:s/>7,732<text:s/></text:p>
          </table:table-cell>
          <table:table-cell office:value-type="float" office:value="8732541" table:style-name="ce14">
            <text:p><text:s/>8,732,54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1800661" table:style-name="ce14">
            <text:p><text:s/>11,80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144620" table:style-name="ce12">
            <text:p><text:s/>3,144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4860019" table:style-name="ce14">
            <text:p><text:s/>4,860,0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2312643" table:style-name="ce12">
            <text:p><text:s/>2,312,6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4255" table:style-name="ce12">
            <text:p><text:s/>984,255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2425130" table:style-name="ce14">
            <text:p><text:s/>2,425,1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69224" table:style-name="ce14">
            <text:p><text:s/>1,46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375008" table:style-name="ce12">
            <text:p><text:s/>1,375,0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720" table:style-name="ce12">
            <text:p><text:s/>19,720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1432165" table:style-name="ce14">
            <text:p><text:s/>1,432,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832" table:style-name="ce14">
            <text:p><text:s/>2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3501482" table:style-name="ce12">
            <text:p><text:s/>3,501,4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227" table:style-name="ce12">
            <text:p><text:s/>91,227<text:s/></text:p>
          </table:table-cell>
          <table:table-cell table:style-name="ce12"/>
          <table:table-cell office:value-type="float" office:value="2052" table:style-name="ce14">
            <text:p><text:s/>2,052<text:s/></text:p>
          </table:table-cell>
          <table:table-cell office:value-type="float" office:value="3429599" table:style-name="ce14">
            <text:p><text:s/>3,429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127406" table:style-name="ce12">
            <text:p><text:s/>3,127,40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89943" table:style-name="ce12">
            <text:p><text:s/>5,389,943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2832937" table:style-name="ce14">
            <text:p><text:s/>2,832,93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26930" table:style-name="ce14">
            <text:p><text:s/>4,92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233204" table:style-name="ce12">
            <text:p><text:s/>3,233,20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29559" table:style-name="ce12">
            <text:p><text:s/>2,529,559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3179948" table:style-name="ce14">
            <text:p><text:s/>3,179,9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24359" table:style-name="ce14">
            <text:p><text:s/>1,72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4851099" table:style-name="ce12">
            <text:p><text:s/>4,851,09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596112" table:style-name="ce12">
            <text:p><text:s/>11,596,112<text:s/></text:p>
          </table:table-cell>
          <table:table-cell table:style-name="ce12"/>
          <table:table-cell office:value-type="float" office:value="2819" table:style-name="ce14">
            <text:p><text:s/>2,819<text:s/></text:p>
          </table:table-cell>
          <table:table-cell office:value-type="float" office:value="4838451" table:style-name="ce14">
            <text:p><text:s/>4,838,45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480037" table:style-name="ce14">
            <text:p><text:s/>11,48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1493666" table:style-name="ce12">
            <text:p><text:s/>1,493,66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26891" table:style-name="ce12">
            <text:p><text:s/>2,626,891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496261" table:style-name="ce14">
            <text:p><text:s/>1,496,26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39914" table:style-name="ce14">
            <text:p><text:s/>2,33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5176819" table:style-name="ce12">
            <text:p><text:s/>5,176,81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41669" table:style-name="ce12">
            <text:p><text:s/>5,341,669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6029980" table:style-name="ce14">
            <text:p><text:s/>6,029,98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53261" table:style-name="ce14">
            <text:p><text:s/>6,25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436623" table:style-name="ce12">
            <text:p><text:s/>1,436,6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69636" table:style-name="ce12">
            <text:p><text:s/>1,369,636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681853" table:style-name="ce14">
            <text:p><text:s/>1,681,8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8932" table:style-name="ce14">
            <text:p><text:s/>1,38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7208136" table:style-name="ce12">
            <text:p><text:s/>7,208,1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0019" table:style-name="ce12">
            <text:p><text:s/>510,019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6551324" table:style-name="ce14">
            <text:p><text:s/>6,551,3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8812" table:style-name="ce14">
            <text:p><text:s/>54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166994" table:style-name="ce12">
            <text:p><text:s/>1,166,99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20392" table:style-name="ce12">
            <text:p><text:s/>2,120,392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647346" table:style-name="ce14">
            <text:p><text:s/>647,3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7877" table:style-name="ce14">
            <text:p><text:s/>1,30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82" table:style-name="ce12">
            <text:p><text:s/>3,782<text:s/></text:p>
          </table:table-cell>
          <table:table-cell office:value-type="float" office:value="3197055" table:style-name="ce12">
            <text:p><text:s/>3,197,05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569855" table:style-name="ce12">
            <text:p><text:s/>8,569,855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3170550" table:style-name="ce14">
            <text:p><text:s/>3,170,55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874106" table:style-name="ce14">
            <text:p><text:s/>7,87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6559144" table:style-name="ce14">
            <text:p><text:s/>6,559,14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4568269" table:style-name="ce14">
            <text:p><text:s/>4,56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932188" table:style-name="ce14">
            <text:p><text:s/>932,18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47307" table:style-name="ce14">
            <text:p><text:s/>94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2027651" table:style-name="ce12">
            <text:p><text:s/>2,027,65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006907" table:style-name="ce12">
            <text:p><text:s/>3,006,907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2281331" table:style-name="ce14">
            <text:p><text:s/>2,281,33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49712" table:style-name="ce14">
            <text:p><text:s/>2,44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9875475" table:style-name="ce12">
            <text:p><text:s/>9,875,47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782395" table:style-name="ce12">
            <text:p><text:s/>8,782,395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10587484" table:style-name="ce14">
            <text:p><text:s/>10,587,48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469062" table:style-name="ce14">
            <text:p><text:s/>9,46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9680460" table:style-name="ce12">
            <text:p><text:s/>9,680,46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782686" table:style-name="ce12">
            <text:p><text:s/>9,782,686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10646599" table:style-name="ce14">
            <text:p><text:s/>10,646,59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045551" table:style-name="ce14">
            <text:p><text:s/>12,04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87" table:style-name="ce12">
            <text:p><text:s/>9,787<text:s/></text:p>
          </table:table-cell>
          <table:table-cell office:value-type="float" office:value="13228145" table:style-name="ce12">
            <text:p><text:s/>13,228,14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5529416" table:style-name="ce12">
            <text:p><text:s/>25,529,416<text:s/></text:p>
          </table:table-cell>
          <table:table-cell table:style-name="ce12"/>
          <table:table-cell office:value-type="float" office:value="12388" table:style-name="ce14">
            <text:p><text:s/>12,388<text:s/></text:p>
          </table:table-cell>
          <table:table-cell office:value-type="float" office:value="17195249" table:style-name="ce14">
            <text:p><text:s/>17,195,24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6055946" table:style-name="ce14">
            <text:p><text:s/>26,05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696275" table:style-name="ce12">
            <text:p><text:s/>2,696,2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31810" table:style-name="ce12">
            <text:p><text:s/>6,331,810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2776252" table:style-name="ce14">
            <text:p><text:s/>2,776,25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03684" table:style-name="ce14">
            <text:p><text:s/>6,50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3304807" table:style-name="ce12">
            <text:p><text:s/>3,304,80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96195" table:style-name="ce12">
            <text:p><text:s/>1,196,195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3688961" table:style-name="ce14">
            <text:p><text:s/>3,688,9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84709" table:style-name="ce14">
            <text:p><text:s/>1,38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5762898" table:style-name="ce12">
            <text:p><text:s/>5,762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5310380" table:style-name="ce14">
            <text:p><text:s/>5,310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6430223" table:style-name="ce12">
            <text:p><text:s/>6,430,22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29092" table:style-name="ce12">
            <text:p><text:s/>2,529,092<text:s/></text:p>
          </table:table-cell>
          <table:table-cell table:style-name="ce12"/>
          <table:table-cell office:value-type="float" office:value="4585" table:style-name="ce14">
            <text:p><text:s/>4,585<text:s/></text:p>
          </table:table-cell>
          <table:table-cell office:value-type="float" office:value="7357230" table:style-name="ce14">
            <text:p><text:s/>7,357,2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84402" table:style-name="ce14">
            <text:p><text:s/>2,08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4790032" table:style-name="ce12">
            <text:p><text:s/>4,790,0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045489" table:style-name="ce12">
            <text:p><text:s/>8,045,489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4616176" table:style-name="ce14">
            <text:p><text:s/>4,616,17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905449" table:style-name="ce14">
            <text:p><text:s/>7,90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497717" table:style-name="ce12">
            <text:p><text:s/>1,497,7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56018" table:style-name="ce12">
            <text:p><text:s/>1,056,018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1300798" table:style-name="ce14">
            <text:p><text:s/>1,300,7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0652" table:style-name="ce14">
            <text:p><text:s/>92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6059132" table:style-name="ce12">
            <text:p><text:s/>6,059,1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1013" table:style-name="ce12">
            <text:p><text:s/>1,511,013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6176354" table:style-name="ce14">
            <text:p><text:s/>6,176,3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88589" table:style-name="ce14">
            <text:p><text:s/>1,58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36644" table:style-name="ce12">
            <text:p><text:s/>336,6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48344" table:style-name="ce12">
            <text:p><text:s/>3,748,344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87752" table:style-name="ce14">
            <text:p><text:s/>387,7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25668" table:style-name="ce14">
            <text:p><text:s/>3,82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10901291" table:style-name="ce12">
            <text:p><text:s/>10,901,29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865201" table:style-name="ce12">
            <text:p><text:s/>10,865,201<text:s/></text:p>
          </table:table-cell>
          <table:table-cell table:style-name="ce12"/>
          <table:table-cell office:value-type="float" office:value="9104" table:style-name="ce14">
            <text:p><text:s/>9,104<text:s/></text:p>
          </table:table-cell>
          <table:table-cell office:value-type="float" office:value="11323750" table:style-name="ce14">
            <text:p><text:s/>11,323,75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333746" table:style-name="ce14">
            <text:p><text:s/>9,33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3286612" table:style-name="ce12">
            <text:p><text:s/>3,286,6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42537" table:style-name="ce12">
            <text:p><text:s/>1,142,537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4234229" table:style-name="ce14">
            <text:p><text:s/>4,234,2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31870" table:style-name="ce14">
            <text:p><text:s/>1,231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float" office:value="13165007" table:style-name="ce12">
            <text:p><text:s/>13,165,00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739537" table:style-name="ce12">
            <text:p><text:s/>5,739,537<text:s/></text:p>
          </table:table-cell>
          <table:table-cell table:style-name="ce12"/>
          <table:table-cell office:value-type="float" office:value="10170" table:style-name="ce14">
            <text:p><text:s/>10,170<text:s/></text:p>
          </table:table-cell>
          <table:table-cell office:value-type="float" office:value="14428487" table:style-name="ce14">
            <text:p><text:s/>14,428,48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366496" table:style-name="ce14">
            <text:p><text:s/>5,36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402586" table:style-name="ce12">
            <text:p><text:s/>1,402,58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535165" table:style-name="ce12">
            <text:p><text:s/>3,535,165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616708" table:style-name="ce14">
            <text:p><text:s/>1,616,7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73239" table:style-name="ce14">
            <text:p><text:s/>3,57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467835" table:style-name="ce12">
            <text:p><text:s/>2,467,8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70074" table:style-name="ce12">
            <text:p><text:s/>2,770,074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2095832" table:style-name="ce14">
            <text:p><text:s/>2,095,83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11312" table:style-name="ce14">
            <text:p><text:s/>3,01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2467764" table:style-name="ce12">
            <text:p><text:s/>2,467,7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0342" table:style-name="ce12">
            <text:p><text:s/>350,342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2253151" table:style-name="ce14">
            <text:p><text:s/>2,253,1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047" table:style-name="ce14">
            <text:p><text:s/>343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3168689" table:style-name="ce12">
            <text:p><text:s/>3,168,6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79964" table:style-name="ce12">
            <text:p><text:s/>2,379,964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3171551" table:style-name="ce14">
            <text:p><text:s/>3,171,5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10201" table:style-name="ce14">
            <text:p><text:s/>2,61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2651216" table:style-name="ce12">
            <text:p><text:s/>2,651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2873546" table:style-name="ce14">
            <text:p><text:s/>2,873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876" table:style-name="ce12">
            <text:p><text:s/>14,876<text:s/></text:p>
          </table:table-cell>
          <table:table-cell office:value-type="float" office:value="24483089" table:style-name="ce12">
            <text:p><text:s/>24,483,08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958317" table:style-name="ce12">
            <text:p><text:s/>10,958,317<text:s/></text:p>
          </table:table-cell>
          <table:table-cell table:style-name="ce12"/>
          <table:table-cell office:value-type="float" office:value="15405" table:style-name="ce14">
            <text:p><text:s/>15,405<text:s/></text:p>
          </table:table-cell>
          <table:table-cell office:value-type="float" office:value="24123685" table:style-name="ce14">
            <text:p><text:s/>24,123,68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512784" table:style-name="ce14">
            <text:p><text:s/>13,512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2858035" table:style-name="ce12">
            <text:p><text:s/>2,858,03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12518" table:style-name="ce12">
            <text:p><text:s/>2,512,518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2433468" table:style-name="ce14">
            <text:p><text:s/>2,433,46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734228" table:style-name="ce14">
            <text:p><text:s/>2,734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1807390" table:style-name="ce12">
            <text:p><text:s/>1,807,39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03427" table:style-name="ce12">
            <text:p><text:s/>2,203,427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608517" table:style-name="ce14">
            <text:p><text:s/>1,608,5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20131" table:style-name="ce14">
            <text:p><text:s/>1,22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2216392" table:style-name="ce12">
            <text:p><text:s/>2,216,3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45843" table:style-name="ce12">
            <text:p><text:s/>545,843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2340370" table:style-name="ce14">
            <text:p><text:s/>2,340,37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51802" table:style-name="ce14">
            <text:p><text:s/>75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10873" table:style-name="ce12">
            <text:p><text:s/>310,8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84791" table:style-name="ce12">
            <text:p><text:s/>2,884,791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351479" table:style-name="ce14">
            <text:p><text:s/>351,4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93386" table:style-name="ce14">
            <text:p><text:s/>2,69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6199764" table:style-name="ce12">
            <text:p><text:s/>6,199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6087796" table:style-name="ce14">
            <text:p><text:s/>6,087,7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4280148" table:style-name="ce12">
            <text:p><text:s/>4,280,1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44069" table:style-name="ce12">
            <text:p><text:s/>1,544,069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237815" table:style-name="ce14">
            <text:p><text:s/>4,237,8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02232" table:style-name="ce14">
            <text:p><text:s/>1,50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4406230" table:style-name="ce12">
            <text:p><text:s/>4,406,23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69126" table:style-name="ce12">
            <text:p><text:s/>4,369,126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786491" table:style-name="ce14">
            <text:p><text:s/>4,786,49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13351" table:style-name="ce14">
            <text:p><text:s/>5,213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74" table:style-name="ce12">
            <text:p><text:s/>9,474<text:s/></text:p>
          </table:table-cell>
          <table:table-cell office:value-type="float" office:value="10649795" table:style-name="ce12">
            <text:p><text:s/>10,649,79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951125" table:style-name="ce12">
            <text:p><text:s/>9,951,125<text:s/></text:p>
          </table:table-cell>
          <table:table-cell table:style-name="ce12"/>
          <table:table-cell office:value-type="float" office:value="10415" table:style-name="ce14">
            <text:p><text:s/>10,415<text:s/></text:p>
          </table:table-cell>
          <table:table-cell office:value-type="float" office:value="12181048" table:style-name="ce14">
            <text:p><text:s/>12,181,04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601475" table:style-name="ce14">
            <text:p><text:s/>8,601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552838" table:style-name="ce12">
            <text:p><text:s/>4,552,83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989313" table:style-name="ce12">
            <text:p><text:s/>1,989,313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420897" table:style-name="ce14">
            <text:p><text:s/>4,420,89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262216" table:style-name="ce14">
            <text:p><text:s/>2,26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06956" table:style-name="ce12">
            <text:p><text:s/>906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963734" table:style-name="ce14">
            <text:p><text:s/>963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154" table:style-name="ce12">
            <text:p><text:s/>53,154<text:s/></text:p>
          </table:table-cell>
          <table:table-cell office:value-type="float" office:value="205245777" table:style-name="ce12">
            <text:p><text:s/>205,245,777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200800459" table:style-name="ce12">
            <text:p><text:s/>200,800,459<text:s/></text:p>
          </table:table-cell>
          <table:table-cell table:style-name="ce12"/>
          <table:table-cell office:value-type="float" office:value="52010" table:style-name="ce14">
            <text:p><text:s/>52,010<text:s/></text:p>
          </table:table-cell>
          <table:table-cell office:value-type="float" office:value="219142426" table:style-name="ce14">
            <text:p><text:s/>219,142,426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216625642" table:style-name="ce14">
            <text:p><text:s/>216,62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6739796" table:style-name="ce12">
            <text:p><text:s/>16,739,796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3046912" table:style-name="ce12">
            <text:p><text:s/>23,046,912<text:s/></text:p>
          </table:table-cell>
          <table:table-cell table:style-name="ce12"/>
          <table:table-cell office:value-type="float" office:value="7603" table:style-name="ce14">
            <text:p><text:s/>7,603<text:s/></text:p>
          </table:table-cell>
          <table:table-cell office:value-type="float" office:value="17789480" table:style-name="ce14">
            <text:p><text:s/>17,789,48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5519476" table:style-name="ce14">
            <text:p><text:s/>25,51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089" table:style-name="ce12">
            <text:p><text:s/>31,089<text:s/></text:p>
          </table:table-cell>
          <table:table-cell office:value-type="float" office:value="87315074" table:style-name="ce12">
            <text:p><text:s/>87,315,074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4878264" table:style-name="ce12">
            <text:p><text:s/>74,878,264<text:s/></text:p>
          </table:table-cell>
          <table:table-cell table:style-name="ce12"/>
          <table:table-cell office:value-type="float" office:value="30917" table:style-name="ce14">
            <text:p><text:s/>30,917<text:s/></text:p>
          </table:table-cell>
          <table:table-cell office:value-type="float" office:value="95148751" table:style-name="ce14">
            <text:p><text:s/>95,148,751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75861255" table:style-name="ce14">
            <text:p><text:s/>75,86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504" table:style-name="ce12">
            <text:p><text:s/>28,504<text:s/></text:p>
          </table:table-cell>
          <table:table-cell office:value-type="float" office:value="102861399" table:style-name="ce12">
            <text:p><text:s/>102,861,399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99657844" table:style-name="ce12">
            <text:p><text:s/>99,657,844<text:s/></text:p>
          </table:table-cell>
          <table:table-cell table:style-name="ce12"/>
          <table:table-cell office:value-type="float" office:value="30586" table:style-name="ce14">
            <text:p><text:s/>30,586<text:s/></text:p>
          </table:table-cell>
          <table:table-cell office:value-type="float" office:value="110988487" table:style-name="ce14">
            <text:p><text:s/>110,988,487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02869338" table:style-name="ce14">
            <text:p><text:s/>102,86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13649813" table:style-name="ce12">
            <text:p><text:s/>13,649,81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524037" table:style-name="ce12">
            <text:p><text:s/>16,524,037<text:s/></text:p>
          </table:table-cell>
          <table:table-cell table:style-name="ce12"/>
          <table:table-cell office:value-type="float" office:value="5828" table:style-name="ce14">
            <text:p><text:s/>5,828<text:s/></text:p>
          </table:table-cell>
          <table:table-cell office:value-type="float" office:value="15084933" table:style-name="ce14">
            <text:p><text:s/>15,084,93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605506" table:style-name="ce14">
            <text:p><text:s/>19,605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8483928" table:style-name="ce12">
            <text:p><text:s/>8,483,928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1128044" table:style-name="ce12">
            <text:p><text:s/>21,128,044<text:s/></text:p>
          </table:table-cell>
          <table:table-cell table:style-name="ce12"/>
          <table:table-cell office:value-type="float" office:value="4646" table:style-name="ce14">
            <text:p><text:s/>4,646<text:s/></text:p>
          </table:table-cell>
          <table:table-cell office:value-type="float" office:value="10522505" table:style-name="ce14">
            <text:p><text:s/>10,522,50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3710738" table:style-name="ce14">
            <text:p><text:s/>23,71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2990032" table:style-name="ce12">
            <text:p><text:s/>2,990,0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7854" table:style-name="ce12">
            <text:p><text:s/>277,854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2616469" table:style-name="ce14">
            <text:p><text:s/>2,616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11485529" table:style-name="ce12">
            <text:p><text:s/>11,485,52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915911" table:style-name="ce12">
            <text:p><text:s/>10,915,911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10605119" table:style-name="ce14">
            <text:p><text:s/>10,605,11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722675" table:style-name="ce14">
            <text:p><text:s/>12,72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3090939" table:style-name="ce12">
            <text:p><text:s/>3,090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3138215" table:style-name="ce14">
            <text:p><text:s/>3,138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6519579" table:style-name="ce12">
            <text:p><text:s/>6,519,57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785550" table:style-name="ce12">
            <text:p><text:s/>6,785,550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6573542" table:style-name="ce14">
            <text:p><text:s/>6,573,54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732938" table:style-name="ce14">
            <text:p><text:s/>6,73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828" table:style-name="ce12">
            <text:p><text:s/>12,828<text:s/></text:p>
          </table:table-cell>
          <table:table-cell office:value-type="float" office:value="29434428" table:style-name="ce12">
            <text:p><text:s/>29,434,428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50330584" table:style-name="ce12">
            <text:p><text:s/>50,330,584<text:s/></text:p>
          </table:table-cell>
          <table:table-cell table:style-name="ce12"/>
          <table:table-cell office:value-type="float" office:value="14423" table:style-name="ce14">
            <text:p><text:s/>14,423<text:s/></text:p>
          </table:table-cell>
          <table:table-cell office:value-type="float" office:value="31584402" table:style-name="ce14">
            <text:p><text:s/>31,584,402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3730627" table:style-name="ce14">
            <text:p><text:s/>53,73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84" table:style-name="ce12">
            <text:p><text:s/>5,384<text:s/></text:p>
          </table:table-cell>
          <table:table-cell office:value-type="float" office:value="12543767" table:style-name="ce12">
            <text:p><text:s/>12,543,76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244661" table:style-name="ce12">
            <text:p><text:s/>12,244,661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12598177" table:style-name="ce14">
            <text:p><text:s/>12,598,17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010603" table:style-name="ce14">
            <text:p><text:s/>13,01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62" table:style-name="ce12">
            <text:p><text:s/>7,362<text:s/></text:p>
          </table:table-cell>
          <table:table-cell office:value-type="float" office:value="16414524" table:style-name="ce12">
            <text:p><text:s/>16,414,5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82426" table:style-name="ce12">
            <text:p><text:s/>2,382,426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8665624" table:style-name="ce14">
            <text:p><text:s/>18,665,62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25215" table:style-name="ce14">
            <text:p><text:s/>2,42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3833433" table:style-name="ce12">
            <text:p><text:s/>3,833,4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771434" table:style-name="ce12">
            <text:p><text:s/>7,771,434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4784873" table:style-name="ce14">
            <text:p><text:s/>4,784,87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615776" table:style-name="ce14">
            <text:p><text:s/>6,615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20" table:style-name="ce12">
            <text:p><text:s/>12,720<text:s/></text:p>
          </table:table-cell>
          <table:table-cell office:value-type="float" office:value="24058673" table:style-name="ce12">
            <text:p><text:s/>24,058,67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126003" table:style-name="ce12">
            <text:p><text:s/>15,126,003<text:s/></text:p>
          </table:table-cell>
          <table:table-cell table:style-name="ce12"/>
          <table:table-cell office:value-type="float" office:value="13121" table:style-name="ce14">
            <text:p><text:s/>13,121<text:s/></text:p>
          </table:table-cell>
          <table:table-cell office:value-type="float" office:value="30182560" table:style-name="ce14">
            <text:p><text:s/>30,182,56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6466298" table:style-name="ce14">
            <text:p><text:s/>16,46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2524449" table:style-name="ce12">
            <text:p><text:s/>2,524,4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86050" table:style-name="ce12">
            <text:p><text:s/>886,050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923378" table:style-name="ce14">
            <text:p><text:s/>2,923,3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8110" table:style-name="ce14">
            <text:p><text:s/>63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9176216" table:style-name="ce12">
            <text:p><text:s/>9,176,2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97424" table:style-name="ce12">
            <text:p><text:s/>1,397,424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9598265" table:style-name="ce14">
            <text:p><text:s/>9,598,2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16156" table:style-name="ce14">
            <text:p><text:s/>1,616,156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8-06T05:55:28Z</dc:date>
    <meta:print-date>2020-08-06T05:54:51Z</meta:print-date>
  </office:meta>
</office:document-meta>
</file>