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7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9147" table:style-name="ce12">
            <text:p><text:s/>269,147<text:s/></text:p>
          </table:table-cell>
          <table:table-cell office:value-type="float" office:value="1060821474" table:style-name="ce12">
            <text:p><text:s/>1,060,821,474<text:s/></text:p>
          </table:table-cell>
          <table:table-cell office:value-type="float" office:value="8699" table:style-name="ce12">
            <text:p><text:s/>8,699<text:s/></text:p>
          </table:table-cell>
          <table:table-cell office:value-type="float" office:value="825135024" table:style-name="ce12">
            <text:p><text:s/>825,135,024<text:s/></text:p>
          </table:table-cell>
          <table:table-cell table:style-name="ce12"/>
          <table:table-cell office:value-type="float" office:value="232803" table:style-name="ce14">
            <text:p><text:s/>232,803<text:s/></text:p>
          </table:table-cell>
          <table:table-cell office:value-type="float" office:value="964858490" table:style-name="ce14">
            <text:p><text:s/>964,858,490<text:s/></text:p>
          </table:table-cell>
          <table:table-cell office:value-type="float" office:value="8011" table:style-name="ce14">
            <text:p><text:s/>8,011<text:s/></text:p>
          </table:table-cell>
          <table:table-cell office:value-type="float" office:value="823859584" table:style-name="ce14">
            <text:p><text:s/>823,859,584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962" table:style-name="ce12">
            <text:p><text:s/>123,962<text:s/></text:p>
          </table:table-cell>
          <table:table-cell office:value-type="float" office:value="424870145" table:style-name="ce12">
            <text:p><text:s/>424,870,145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459132939" table:style-name="ce12">
            <text:p><text:s/>459,132,939<text:s/></text:p>
          </table:table-cell>
          <table:table-cell table:style-name="ce12"/>
          <table:table-cell office:value-type="float" office:value="115400" table:style-name="ce14">
            <text:p><text:s/>115,400<text:s/></text:p>
          </table:table-cell>
          <table:table-cell office:value-type="float" office:value="405764052" table:style-name="ce14">
            <text:p><text:s/>405,764,052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461011036" table:style-name="ce14">
            <text:p><text:s/>461,011,03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384" table:style-name="ce40">
            <text:p><text:s/>223,384<text:s/></text:p>
          </table:table-cell>
          <table:table-cell office:value-type="float" office:value="837797564" table:style-name="ce40">
            <text:p><text:s/>837,797,564<text:s/></text:p>
          </table:table-cell>
          <table:table-cell office:value-type="float" office:value="9480" table:style-name="ce40">
            <text:p><text:s/>9,480<text:s/></text:p>
          </table:table-cell>
          <table:table-cell office:value-type="float" office:value="876064005" table:style-name="ce40">
            <text:p><text:s/>876,064,005<text:s/></text:p>
          </table:table-cell>
          <table:table-cell table:style-name="ce40"/>
          <table:table-cell office:value-type="float" office:value="184879" table:style-name="ce41">
            <text:p><text:s/>184,879<text:s/></text:p>
          </table:table-cell>
          <table:table-cell office:value-type="float" office:value="787856655" table:style-name="ce41">
            <text:p><text:s/>787,856,655<text:s/></text:p>
          </table:table-cell>
          <table:table-cell office:value-type="float" office:value="8584" table:style-name="ce41">
            <text:p><text:s/>8,584<text:s/></text:p>
          </table:table-cell>
          <table:table-cell office:value-type="float" office:value="832187526" table:style-name="ce41">
            <text:p><text:s/>832,187,52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917" table:style-name="ce12">
            <text:p><text:s/>87,917<text:s/></text:p>
          </table:table-cell>
          <table:table-cell office:value-type="float" office:value="215313652" table:style-name="ce12">
            <text:p><text:s/>215,313,652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157575725" table:style-name="ce12">
            <text:p><text:s/>157,575,725<text:s/></text:p>
          </table:table-cell>
          <table:table-cell table:style-name="ce12"/>
          <table:table-cell office:value-type="float" office:value="72990" table:style-name="ce14">
            <text:p><text:s/>72,990<text:s/></text:p>
          </table:table-cell>
          <table:table-cell office:value-type="float" office:value="191270067" table:style-name="ce14">
            <text:p><text:s/>191,270,067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35768606" table:style-name="ce14">
            <text:p><text:s/>135,768,60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5170" table:style-name="ce12">
            <text:p><text:s/>225,170<text:s/></text:p>
          </table:table-cell>
          <table:table-cell office:value-type="float" office:value="657371077" table:style-name="ce12">
            <text:p><text:s/>657,371,077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498675485" table:style-name="ce12">
            <text:p><text:s/>498,675,485<text:s/></text:p>
          </table:table-cell>
          <table:table-cell table:style-name="ce12"/>
          <table:table-cell office:value-type="float" office:value="177648" table:style-name="ce14">
            <text:p><text:s/>177,648<text:s/></text:p>
          </table:table-cell>
          <table:table-cell office:value-type="float" office:value="557490917" table:style-name="ce14">
            <text:p><text:s/>557,490,917<text:s/></text:p>
          </table:table-cell>
          <table:table-cell office:value-type="float" office:value="5241" table:style-name="ce14">
            <text:p><text:s/>5,241<text:s/></text:p>
          </table:table-cell>
          <table:table-cell office:value-type="float" office:value="418759294" table:style-name="ce14">
            <text:p><text:s/>418,759,29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639" table:style-name="ce12">
            <text:p><text:s/>93,639<text:s/></text:p>
          </table:table-cell>
          <table:table-cell office:value-type="float" office:value="280586904" table:style-name="ce12">
            <text:p><text:s/>280,586,904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06127347" table:style-name="ce12">
            <text:p><text:s/>206,127,347<text:s/></text:p>
          </table:table-cell>
          <table:table-cell table:style-name="ce12"/>
          <table:table-cell office:value-type="float" office:value="80746" table:style-name="ce14">
            <text:p><text:s/>80,746<text:s/></text:p>
          </table:table-cell>
          <table:table-cell office:value-type="float" office:value="239763578" table:style-name="ce14">
            <text:p><text:s/>239,763,578<text:s/></text:p>
          </table:table-cell>
          <table:table-cell office:value-type="float" office:value="2340" table:style-name="ce14">
            <text:p><text:s/>2,340<text:s/></text:p>
          </table:table-cell>
          <table:table-cell office:value-type="float" office:value="179018023" table:style-name="ce14">
            <text:p><text:s/>179,018,0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83" table:style-name="ce12">
            <text:p><text:s/>144,983<text:s/></text:p>
          </table:table-cell>
          <table:table-cell office:value-type="float" office:value="449903983" table:style-name="ce12">
            <text:p><text:s/>449,903,983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332011414" table:style-name="ce12">
            <text:p><text:s/>332,011,414<text:s/></text:p>
          </table:table-cell>
          <table:table-cell table:style-name="ce12"/>
          <table:table-cell office:value-type="float" office:value="125258" table:style-name="ce14">
            <text:p><text:s/>125,258<text:s/></text:p>
          </table:table-cell>
          <table:table-cell office:value-type="float" office:value="388219582" table:style-name="ce14">
            <text:p><text:s/>388,219,582<text:s/></text:p>
          </table:table-cell>
          <table:table-cell office:value-type="float" office:value="3817" table:style-name="ce14">
            <text:p><text:s/>3,817<text:s/></text:p>
          </table:table-cell>
          <table:table-cell office:value-type="float" office:value="312371659" table:style-name="ce14">
            <text:p><text:s/>312,371,65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249" table:style-name="ce12">
            <text:p><text:s/>76,249<text:s/></text:p>
          </table:table-cell>
          <table:table-cell office:value-type="float" office:value="216383476" table:style-name="ce12">
            <text:p><text:s/>216,383,476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66490118" table:style-name="ce12">
            <text:p><text:s/>166,490,118<text:s/></text:p>
          </table:table-cell>
          <table:table-cell table:style-name="ce12"/>
          <table:table-cell office:value-type="float" office:value="74700" table:style-name="ce14">
            <text:p><text:s/>74,700<text:s/></text:p>
          </table:table-cell>
          <table:table-cell office:value-type="float" office:value="196282315" table:style-name="ce14">
            <text:p><text:s/>196,282,315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53511699" table:style-name="ce14">
            <text:p><text:s/>153,511,69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899" table:style-name="ce12">
            <text:p><text:s/>267,899<text:s/></text:p>
          </table:table-cell>
          <table:table-cell office:value-type="float" office:value="528942031" table:style-name="ce12">
            <text:p><text:s/>528,942,031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361404959" table:style-name="ce12">
            <text:p><text:s/>361,404,959<text:s/></text:p>
          </table:table-cell>
          <table:table-cell table:style-name="ce12"/>
          <table:table-cell office:value-type="float" office:value="206354" table:style-name="ce14">
            <text:p><text:s/>206,354<text:s/></text:p>
          </table:table-cell>
          <table:table-cell office:value-type="float" office:value="439063695" table:style-name="ce14">
            <text:p><text:s/>439,063,695<text:s/></text:p>
          </table:table-cell>
          <table:table-cell office:value-type="float" office:value="4670" table:style-name="ce14">
            <text:p><text:s/>4,670<text:s/></text:p>
          </table:table-cell>
          <table:table-cell office:value-type="float" office:value="292634193" table:style-name="ce14">
            <text:p><text:s/>292,634,19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694" table:style-name="ce12">
            <text:p><text:s/>34,694<text:s/></text:p>
          </table:table-cell>
          <table:table-cell office:value-type="float" office:value="72332770" table:style-name="ce12">
            <text:p><text:s/>72,332,770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44191835" table:style-name="ce12">
            <text:p><text:s/>44,191,835<text:s/></text:p>
          </table:table-cell>
          <table:table-cell table:style-name="ce12"/>
          <table:table-cell office:value-type="float" office:value="27513" table:style-name="ce14">
            <text:p><text:s/>27,513<text:s/></text:p>
          </table:table-cell>
          <table:table-cell office:value-type="float" office:value="60293617" table:style-name="ce14">
            <text:p><text:s/>60,293,617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9939872" table:style-name="ce14">
            <text:p><text:s/>39,939,87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532" table:style-name="ce12">
            <text:p><text:s/>37,532<text:s/></text:p>
          </table:table-cell>
          <table:table-cell office:value-type="float" office:value="73826716" table:style-name="ce12">
            <text:p><text:s/>73,826,716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2005394" table:style-name="ce12">
            <text:p><text:s/>42,005,394<text:s/></text:p>
          </table:table-cell>
          <table:table-cell table:style-name="ce12"/>
          <table:table-cell office:value-type="float" office:value="33309" table:style-name="ce14">
            <text:p><text:s/>33,309<text:s/></text:p>
          </table:table-cell>
          <table:table-cell office:value-type="float" office:value="63986517" table:style-name="ce14">
            <text:p><text:s/>63,986,517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6606480" table:style-name="ce14">
            <text:p><text:s/>46,606,48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59" table:style-name="ce12">
            <text:p><text:s/>44,559<text:s/></text:p>
          </table:table-cell>
          <table:table-cell office:value-type="float" office:value="100143368" table:style-name="ce12">
            <text:p><text:s/>100,143,368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79171194" table:style-name="ce12">
            <text:p><text:s/>79,171,194<text:s/></text:p>
          </table:table-cell>
          <table:table-cell table:style-name="ce12"/>
          <table:table-cell office:value-type="float" office:value="36606" table:style-name="ce14">
            <text:p><text:s/>36,606<text:s/></text:p>
          </table:table-cell>
          <table:table-cell office:value-type="float" office:value="86686304" table:style-name="ce14">
            <text:p><text:s/>86,686,304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64851802" table:style-name="ce14">
            <text:p><text:s/>64,851,802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4077088" table:style-name="ce12">
            <text:p><text:s/>4,077,08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8232092" table:style-name="ce12">
            <text:p><text:s/>28,232,092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4471351" table:style-name="ce14">
            <text:p><text:s/>4,471,35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067277" table:style-name="ce14">
            <text:p><text:s/>27,06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928" table:style-name="ce12">
            <text:p><text:s/>42,928<text:s/></text:p>
          </table:table-cell>
          <table:table-cell office:value-type="float" office:value="124727604" table:style-name="ce12">
            <text:p><text:s/>124,727,604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02543754" table:style-name="ce12">
            <text:p><text:s/>102,543,754<text:s/></text:p>
          </table:table-cell>
          <table:table-cell table:style-name="ce12"/>
          <table:table-cell office:value-type="float" office:value="37110" table:style-name="ce14">
            <text:p><text:s/>37,110<text:s/></text:p>
          </table:table-cell>
          <table:table-cell office:value-type="float" office:value="115969753" table:style-name="ce14">
            <text:p><text:s/>115,969,753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9224627" table:style-name="ce14">
            <text:p><text:s/>89,22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10" table:style-name="ce12">
            <text:p><text:s/>19,910<text:s/></text:p>
          </table:table-cell>
          <table:table-cell office:value-type="float" office:value="39774431" table:style-name="ce12">
            <text:p><text:s/>39,774,431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0779027" table:style-name="ce12">
            <text:p><text:s/>30,779,027<text:s/></text:p>
          </table:table-cell>
          <table:table-cell table:style-name="ce12"/>
          <table:table-cell office:value-type="float" office:value="20398" table:style-name="ce14">
            <text:p><text:s/>20,398<text:s/></text:p>
          </table:table-cell>
          <table:table-cell office:value-type="float" office:value="37524261" table:style-name="ce14">
            <text:p><text:s/>37,524,26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8637068" table:style-name="ce14">
            <text:p><text:s/>28,63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6725231" table:style-name="ce12">
            <text:p><text:s/>6,725,231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3543159" table:style-name="ce12">
            <text:p><text:s/>33,543,159<text:s/></text:p>
          </table:table-cell>
          <table:table-cell table:style-name="ce12"/>
          <table:table-cell office:value-type="float" office:value="3438" table:style-name="ce14">
            <text:p><text:s/>3,438<text:s/></text:p>
          </table:table-cell>
          <table:table-cell office:value-type="float" office:value="7028568" table:style-name="ce14">
            <text:p><text:s/>7,028,56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852647" table:style-name="ce14">
            <text:p><text:s/>29,85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210" table:style-name="ce12">
            <text:p><text:s/>42,210<text:s/></text:p>
          </table:table-cell>
          <table:table-cell office:value-type="float" office:value="83107359" table:style-name="ce12">
            <text:p><text:s/>83,107,359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45709148" table:style-name="ce12">
            <text:p><text:s/>45,709,148<text:s/></text:p>
          </table:table-cell>
          <table:table-cell table:style-name="ce12"/>
          <table:table-cell office:value-type="float" office:value="33437" table:style-name="ce14">
            <text:p><text:s/>33,437<text:s/></text:p>
          </table:table-cell>
          <table:table-cell office:value-type="float" office:value="71195782" table:style-name="ce14">
            <text:p><text:s/>71,195,782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5574746" table:style-name="ce14">
            <text:p><text:s/>35,57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8917" table:style-name="ce12">
            <text:p><text:s/>108,917<text:s/></text:p>
          </table:table-cell>
          <table:table-cell office:value-type="float" office:value="268478035" table:style-name="ce12">
            <text:p><text:s/>268,478,035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40324244" table:style-name="ce12">
            <text:p><text:s/>240,324,244<text:s/></text:p>
          </table:table-cell>
          <table:table-cell table:style-name="ce12"/>
          <table:table-cell office:value-type="float" office:value="94716" table:style-name="ce14">
            <text:p><text:s/>94,716<text:s/></text:p>
          </table:table-cell>
          <table:table-cell office:value-type="float" office:value="229998433" table:style-name="ce14">
            <text:p><text:s/>229,998,433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19544581" table:style-name="ce14">
            <text:p><text:s/>219,54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69" table:style-name="ce12">
            <text:p><text:s/>26,869<text:s/></text:p>
          </table:table-cell>
          <table:table-cell office:value-type="float" office:value="128725498" table:style-name="ce12">
            <text:p><text:s/>128,725,498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78517509" table:style-name="ce12">
            <text:p><text:s/>78,517,509<text:s/></text:p>
          </table:table-cell>
          <table:table-cell table:style-name="ce12"/>
          <table:table-cell office:value-type="float" office:value="24262" table:style-name="ce14">
            <text:p><text:s/>24,262<text:s/></text:p>
          </table:table-cell>
          <table:table-cell office:value-type="float" office:value="124093899" table:style-name="ce14">
            <text:p><text:s/>124,093,899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78082590" table:style-name="ce14">
            <text:p><text:s/>78,08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076" table:style-name="ce12">
            <text:p><text:s/>79,076<text:s/></text:p>
          </table:table-cell>
          <table:table-cell office:value-type="float" office:value="232668785" table:style-name="ce12">
            <text:p><text:s/>232,668,785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81277959" table:style-name="ce12">
            <text:p><text:s/>181,277,959<text:s/></text:p>
          </table:table-cell>
          <table:table-cell table:style-name="ce12"/>
          <table:table-cell office:value-type="float" office:value="67763" table:style-name="ce14">
            <text:p><text:s/>67,763<text:s/></text:p>
          </table:table-cell>
          <table:table-cell office:value-type="float" office:value="203480814" table:style-name="ce14">
            <text:p><text:s/>203,480,814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77676980" table:style-name="ce14">
            <text:p><text:s/>177,67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084" table:style-name="ce12">
            <text:p><text:s/>91,084<text:s/></text:p>
          </table:table-cell>
          <table:table-cell office:value-type="float" office:value="221111904" table:style-name="ce12">
            <text:p><text:s/>221,111,904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193891904" table:style-name="ce12">
            <text:p><text:s/>193,891,904<text:s/></text:p>
          </table:table-cell>
          <table:table-cell table:style-name="ce12"/>
          <table:table-cell office:value-type="float" office:value="77564" table:style-name="ce14">
            <text:p><text:s/>77,564<text:s/></text:p>
          </table:table-cell>
          <table:table-cell office:value-type="float" office:value="191526574" table:style-name="ce14">
            <text:p><text:s/>191,526,574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157687456" table:style-name="ce14">
            <text:p><text:s/>157,68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757" table:style-name="ce12">
            <text:p><text:s/>64,757<text:s/></text:p>
          </table:table-cell>
          <table:table-cell office:value-type="float" office:value="136967471" table:style-name="ce12">
            <text:p><text:s/>136,967,471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98144531" table:style-name="ce12">
            <text:p><text:s/>98,144,531<text:s/></text:p>
          </table:table-cell>
          <table:table-cell table:style-name="ce12"/>
          <table:table-cell office:value-type="float" office:value="55507" table:style-name="ce14">
            <text:p><text:s/>55,507<text:s/></text:p>
          </table:table-cell>
          <table:table-cell office:value-type="float" office:value="117661212" table:style-name="ce14">
            <text:p><text:s/>117,661,212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98669315" table:style-name="ce14">
            <text:p><text:s/>98,6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44" table:style-name="ce12">
            <text:p><text:s/>54,144<text:s/></text:p>
          </table:table-cell>
          <table:table-cell office:value-type="float" office:value="134625374" table:style-name="ce12">
            <text:p><text:s/>134,625,374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7050256" table:style-name="ce12">
            <text:p><text:s/>97,050,256<text:s/></text:p>
          </table:table-cell>
          <table:table-cell table:style-name="ce12"/>
          <table:table-cell office:value-type="float" office:value="47289" table:style-name="ce14">
            <text:p><text:s/>47,289<text:s/></text:p>
          </table:table-cell>
          <table:table-cell office:value-type="float" office:value="120565878" table:style-name="ce14">
            <text:p><text:s/>120,565,878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81894967" table:style-name="ce14">
            <text:p><text:s/>81,89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99" table:style-name="ce12">
            <text:p><text:s/>59,399<text:s/></text:p>
          </table:table-cell>
          <table:table-cell office:value-type="float" office:value="149005328" table:style-name="ce12">
            <text:p><text:s/>149,005,328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136728774" table:style-name="ce12">
            <text:p><text:s/>136,728,774<text:s/></text:p>
          </table:table-cell>
          <table:table-cell table:style-name="ce12"/>
          <table:table-cell office:value-type="float" office:value="51931" table:style-name="ce14">
            <text:p><text:s/>51,931<text:s/></text:p>
          </table:table-cell>
          <table:table-cell office:value-type="float" office:value="129057917" table:style-name="ce14">
            <text:p><text:s/>129,057,917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45435695" table:style-name="ce14">
            <text:p><text:s/>145,43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231" table:style-name="ce12">
            <text:p><text:s/>35,231<text:s/></text:p>
          </table:table-cell>
          <table:table-cell office:value-type="float" office:value="80192485" table:style-name="ce12">
            <text:p><text:s/>80,192,48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73805322" table:style-name="ce12">
            <text:p><text:s/>73,805,322<text:s/></text:p>
          </table:table-cell>
          <table:table-cell table:style-name="ce12"/>
          <table:table-cell office:value-type="float" office:value="31817" table:style-name="ce14">
            <text:p><text:s/>31,817<text:s/></text:p>
          </table:table-cell>
          <table:table-cell office:value-type="float" office:value="74772806" table:style-name="ce14">
            <text:p><text:s/>74,772,806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7428457" table:style-name="ce14">
            <text:p><text:s/>67,42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928" table:style-name="ce12">
            <text:p><text:s/>80,928<text:s/></text:p>
          </table:table-cell>
          <table:table-cell office:value-type="float" office:value="193358291" table:style-name="ce12">
            <text:p><text:s/>193,358,291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37430123" table:style-name="ce12">
            <text:p><text:s/>137,430,123<text:s/></text:p>
          </table:table-cell>
          <table:table-cell table:style-name="ce12"/>
          <table:table-cell office:value-type="float" office:value="71246" table:style-name="ce14">
            <text:p><text:s/>71,246<text:s/></text:p>
          </table:table-cell>
          <table:table-cell office:value-type="float" office:value="168368382" table:style-name="ce14">
            <text:p><text:s/>168,368,38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31673255" table:style-name="ce14">
            <text:p><text:s/>131,67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290" table:style-name="ce12">
            <text:p><text:s/>82,290<text:s/></text:p>
          </table:table-cell>
          <table:table-cell office:value-type="float" office:value="255861482" table:style-name="ce12">
            <text:p><text:s/>255,861,482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78592044" table:style-name="ce12">
            <text:p><text:s/>178,592,044<text:s/></text:p>
          </table:table-cell>
          <table:table-cell table:style-name="ce12"/>
          <table:table-cell office:value-type="float" office:value="76853" table:style-name="ce14">
            <text:p><text:s/>76,853<text:s/></text:p>
          </table:table-cell>
          <table:table-cell office:value-type="float" office:value="242899035" table:style-name="ce14">
            <text:p><text:s/>242,899,035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161638556" table:style-name="ce14">
            <text:p><text:s/>161,63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202" table:style-name="ce12">
            <text:p><text:s/>112,202<text:s/></text:p>
          </table:table-cell>
          <table:table-cell office:value-type="float" office:value="318727908" table:style-name="ce12">
            <text:p><text:s/>318,727,908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267650673" table:style-name="ce12">
            <text:p><text:s/>267,650,673<text:s/></text:p>
          </table:table-cell>
          <table:table-cell table:style-name="ce12"/>
          <table:table-cell office:value-type="float" office:value="99360" table:style-name="ce14">
            <text:p><text:s/>99,360<text:s/></text:p>
          </table:table-cell>
          <table:table-cell office:value-type="float" office:value="288753198" table:style-name="ce14">
            <text:p><text:s/>288,753,198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54851067" table:style-name="ce14">
            <text:p><text:s/>254,85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70" table:style-name="ce12">
            <text:p><text:s/>14,770<text:s/></text:p>
          </table:table-cell>
          <table:table-cell office:value-type="float" office:value="27695472" table:style-name="ce12">
            <text:p><text:s/>27,695,47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3419107" table:style-name="ce12">
            <text:p><text:s/>23,419,107<text:s/></text:p>
          </table:table-cell>
          <table:table-cell table:style-name="ce12"/>
          <table:table-cell office:value-type="float" office:value="13328" table:style-name="ce14">
            <text:p><text:s/>13,328<text:s/></text:p>
          </table:table-cell>
          <table:table-cell office:value-type="float" office:value="25144617" table:style-name="ce14">
            <text:p><text:s/>25,144,61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6019916" table:style-name="ce14">
            <text:p><text:s/>26,01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972" table:style-name="ce12">
            <text:p><text:s/>20,972<text:s/></text:p>
          </table:table-cell>
          <table:table-cell office:value-type="float" office:value="36287019" table:style-name="ce12">
            <text:p><text:s/>36,287,01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5036682" table:style-name="ce12">
            <text:p><text:s/>15,036,682<text:s/></text:p>
          </table:table-cell>
          <table:table-cell table:style-name="ce12"/>
          <table:table-cell office:value-type="float" office:value="18929" table:style-name="ce14">
            <text:p><text:s/>18,929<text:s/></text:p>
          </table:table-cell>
          <table:table-cell office:value-type="float" office:value="33358324" table:style-name="ce14">
            <text:p><text:s/>33,358,32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8951321" table:style-name="ce14">
            <text:p><text:s/>18,95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5955510" table:style-name="ce12">
            <text:p><text:s/>5,955,5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32628" table:style-name="ce12">
            <text:p><text:s/>2,132,628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5554784" table:style-name="ce14">
            <text:p><text:s/>5,554,7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0240" table:style-name="ce14">
            <text:p><text:s/>1,91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68" table:style-name="ce12">
            <text:p><text:s/>5,468<text:s/></text:p>
          </table:table-cell>
          <table:table-cell office:value-type="float" office:value="5584841" table:style-name="ce12">
            <text:p><text:s/>5,584,84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98679" table:style-name="ce12">
            <text:p><text:s/>698,679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5039755" table:style-name="ce14">
            <text:p><text:s/>5,039,7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070" table:style-name="ce14">
            <text:p><text:s/>55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86971" table:style-name="ce12">
            <text:p><text:s/>286,9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2100" table:style-name="ce12">
            <text:p><text:s/>162,100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5246133" table:style-name="ce14">
            <text:p><text:s/>25,246,13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2293449" table:style-name="ce14">
            <text:p><text:s/>22,29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77" table:style-name="ce12">
            <text:p><text:s/>28,077<text:s/></text:p>
          </table:table-cell>
          <table:table-cell office:value-type="float" office:value="46127750" table:style-name="ce12">
            <text:p><text:s/>46,127,7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43641" table:style-name="ce12">
            <text:p><text:s/>1,943,641<text:s/></text:p>
          </table:table-cell>
          <table:table-cell table:style-name="ce12"/>
          <table:table-cell office:value-type="float" office:value="25117" table:style-name="ce14">
            <text:p><text:s/>25,117<text:s/></text:p>
          </table:table-cell>
          <table:table-cell office:value-type="float" office:value="39479622" table:style-name="ce14">
            <text:p><text:s/>39,479,6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85687" table:style-name="ce14">
            <text:p><text:s/>2,38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35" table:style-name="ce12">
            <text:p><text:s/>8,835<text:s/></text:p>
          </table:table-cell>
          <table:table-cell office:value-type="float" office:value="15854731" table:style-name="ce12">
            <text:p><text:s/>15,854,73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432457" table:style-name="ce12">
            <text:p><text:s/>3,432,457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3924242" table:style-name="ce14">
            <text:p><text:s/>13,924,24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97856" table:style-name="ce14">
            <text:p><text:s/>3,09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21" table:style-name="ce12">
            <text:p><text:s/>18,121<text:s/></text:p>
          </table:table-cell>
          <table:table-cell office:value-type="float" office:value="35773776" table:style-name="ce12">
            <text:p><text:s/>35,773,77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7040004" table:style-name="ce12">
            <text:p><text:s/>17,040,004<text:s/></text:p>
          </table:table-cell>
          <table:table-cell table:style-name="ce12"/>
          <table:table-cell office:value-type="float" office:value="16099" table:style-name="ce14">
            <text:p><text:s/>16,099<text:s/></text:p>
          </table:table-cell>
          <table:table-cell office:value-type="float" office:value="32304038" table:style-name="ce14">
            <text:p><text:s/>32,304,03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5135890" table:style-name="ce14">
            <text:p><text:s/>15,13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5" table:style-name="ce12">
            <text:p><text:s/>8,315<text:s/></text:p>
          </table:table-cell>
          <table:table-cell office:value-type="float" office:value="15530355" table:style-name="ce12">
            <text:p><text:s/>15,530,35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9437127" table:style-name="ce12">
            <text:p><text:s/>19,437,127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3308829" table:style-name="ce14">
            <text:p><text:s/>13,308,82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463408" table:style-name="ce14">
            <text:p><text:s/>18,46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0" table:style-name="ce12">
            <text:p><text:s/>12,550<text:s/></text:p>
          </table:table-cell>
          <table:table-cell office:value-type="float" office:value="23612877" table:style-name="ce12">
            <text:p><text:s/>23,612,87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0106440" table:style-name="ce12">
            <text:p><text:s/>30,106,440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20417928" table:style-name="ce14">
            <text:p><text:s/>20,417,928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7179865" table:style-name="ce14">
            <text:p><text:s/>27,17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732" table:style-name="ce12">
            <text:p><text:s/>41,732<text:s/></text:p>
          </table:table-cell>
          <table:table-cell office:value-type="float" office:value="65466857" table:style-name="ce12">
            <text:p><text:s/>65,466,85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922559" table:style-name="ce12">
            <text:p><text:s/>12,922,559<text:s/></text:p>
          </table:table-cell>
          <table:table-cell table:style-name="ce12"/>
          <table:table-cell office:value-type="float" office:value="36800" table:style-name="ce14">
            <text:p><text:s/>36,800<text:s/></text:p>
          </table:table-cell>
          <table:table-cell office:value-type="float" office:value="57992686" table:style-name="ce14">
            <text:p><text:s/>57,992,68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141332" table:style-name="ce14">
            <text:p><text:s/>10,14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508" table:style-name="ce12">
            <text:p><text:s/>18,508<text:s/></text:p>
          </table:table-cell>
          <table:table-cell office:value-type="float" office:value="31022388" table:style-name="ce12">
            <text:p><text:s/>31,022,388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154657" table:style-name="ce12">
            <text:p><text:s/>21,154,657<text:s/></text:p>
          </table:table-cell>
          <table:table-cell table:style-name="ce12"/>
          <table:table-cell office:value-type="float" office:value="15055" table:style-name="ce14">
            <text:p><text:s/>15,055<text:s/></text:p>
          </table:table-cell>
          <table:table-cell office:value-type="float" office:value="26461411" table:style-name="ce14">
            <text:p><text:s/>26,461,411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9433408" table:style-name="ce14">
            <text:p><text:s/>19,43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32" table:style-name="ce12">
            <text:p><text:s/>16,432<text:s/></text:p>
          </table:table-cell>
          <table:table-cell office:value-type="float" office:value="29273229" table:style-name="ce12">
            <text:p><text:s/>29,273,22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7115822" table:style-name="ce12">
            <text:p><text:s/>17,115,822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27204406" table:style-name="ce14">
            <text:p><text:s/>27,204,40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2819020" table:style-name="ce14">
            <text:p><text:s/>12,81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21" table:style-name="ce12">
            <text:p><text:s/>26,721<text:s/></text:p>
          </table:table-cell>
          <table:table-cell office:value-type="float" office:value="36436082" table:style-name="ce12">
            <text:p><text:s/>36,436,08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631612" table:style-name="ce12">
            <text:p><text:s/>11,631,612<text:s/></text:p>
          </table:table-cell>
          <table:table-cell table:style-name="ce12"/>
          <table:table-cell office:value-type="float" office:value="23437" table:style-name="ce14">
            <text:p><text:s/>23,437<text:s/></text:p>
          </table:table-cell>
          <table:table-cell office:value-type="float" office:value="33195738" table:style-name="ce14">
            <text:p><text:s/>33,195,73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592359" table:style-name="ce14">
            <text:p><text:s/>11,59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609082" table:style-name="ce12">
            <text:p><text:s/>609,08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718215" table:style-name="ce12">
            <text:p><text:s/>7,718,215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642698" table:style-name="ce14">
            <text:p><text:s/>642,69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042446" table:style-name="ce14">
            <text:p><text:s/>9,0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8077765" table:style-name="ce12">
            <text:p><text:s/>8,077,76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925405" table:style-name="ce12">
            <text:p><text:s/>11,925,405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8266968" table:style-name="ce14">
            <text:p><text:s/>8,266,96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491870" table:style-name="ce14">
            <text:p><text:s/>14,491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8564270" table:style-name="ce12">
            <text:p><text:s/>8,564,27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61876" table:style-name="ce12">
            <text:p><text:s/>4,761,876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6119357" table:style-name="ce14">
            <text:p><text:s/>6,119,3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43772" table:style-name="ce14">
            <text:p><text:s/>7,14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63129" table:style-name="ce12">
            <text:p><text:s/>163,12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5136" table:style-name="ce12">
            <text:p><text:s/>1,785,136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305776" table:style-name="ce14">
            <text:p><text:s/>305,7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0736" table:style-name="ce14">
            <text:p><text:s/>1,78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8172297" table:style-name="ce12">
            <text:p><text:s/>8,172,2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6444965" table:style-name="ce14">
            <text:p><text:s/>6,444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639" table:style-name="ce12">
            <text:p><text:s/>34,6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1943" table:style-name="ce12">
            <text:p><text:s/>3,121,94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9969" table:style-name="ce14">
            <text:p><text:s/>9,9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41978" table:style-name="ce14">
            <text:p><text:s/>3,2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687" table:style-name="ce12">
            <text:p><text:s/>14,68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525517" table:style-name="ce12">
            <text:p><text:s/>13,525,5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20557" table:style-name="ce14">
            <text:p><text:s/>20,55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3810748" table:style-name="ce14">
            <text:p><text:s/>13,81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637512" table:style-name="ce12">
            <text:p><text:s/>1,637,5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133148" table:style-name="ce12">
            <text:p><text:s/>5,133,148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602908" table:style-name="ce14">
            <text:p><text:s/>1,602,90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007147" table:style-name="ce14">
            <text:p><text:s/>5,00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28" table:style-name="ce12">
            <text:p><text:s/>17,628<text:s/></text:p>
          </table:table-cell>
          <table:table-cell office:value-type="float" office:value="56290609" table:style-name="ce12">
            <text:p><text:s/>56,290,60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618997" table:style-name="ce12">
            <text:p><text:s/>8,618,997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47922641" table:style-name="ce14">
            <text:p><text:s/>47,922,64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746401" table:style-name="ce14">
            <text:p><text:s/>5,74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17897468" table:style-name="ce12">
            <text:p><text:s/>17,897,46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914540" table:style-name="ce12">
            <text:p><text:s/>8,914,540<text:s/></text:p>
          </table:table-cell>
          <table:table-cell table:style-name="ce12"/>
          <table:table-cell office:value-type="float" office:value="6791" table:style-name="ce14">
            <text:p><text:s/>6,791<text:s/></text:p>
          </table:table-cell>
          <table:table-cell office:value-type="float" office:value="16329065" table:style-name="ce14">
            <text:p><text:s/>16,329,06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5420" table:style-name="ce14">
            <text:p><text:s/>7,82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156" table:style-name="ce12">
            <text:p><text:s/>10,156<text:s/></text:p>
          </table:table-cell>
          <table:table-cell office:value-type="float" office:value="20079171" table:style-name="ce12">
            <text:p><text:s/>20,079,17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3895785" table:style-name="ce12">
            <text:p><text:s/>13,895,785<text:s/></text:p>
          </table:table-cell>
          <table:table-cell table:style-name="ce12"/>
          <table:table-cell office:value-type="float" office:value="7603" table:style-name="ce14">
            <text:p><text:s/>7,603<text:s/></text:p>
          </table:table-cell>
          <table:table-cell office:value-type="float" office:value="15157223" table:style-name="ce14">
            <text:p><text:s/>15,157,22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17612" table:style-name="ce14">
            <text:p><text:s/>8,11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65" table:style-name="ce14">
            <text:p><text:s/>16,265<text:s/></text:p>
          </table:table-cell>
          <table:table-cell office:value-type="float" office:value="32245626" table:style-name="ce14">
            <text:p><text:s/>32,245,62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752492" table:style-name="ce14">
            <text:p><text:s/>15,75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18959863" table:style-name="ce12">
            <text:p><text:s/>18,959,863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7407464" table:style-name="ce12">
            <text:p><text:s/>7,407,464<text:s/></text:p>
          </table:table-cell>
          <table:table-cell table:style-name="ce12"/>
          <table:table-cell office:value-type="float" office:value="12540" table:style-name="ce14">
            <text:p><text:s/>12,540<text:s/></text:p>
          </table:table-cell>
          <table:table-cell office:value-type="float" office:value="16859393" table:style-name="ce14">
            <text:p><text:s/>16,859,39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670263" table:style-name="ce14">
            <text:p><text:s/>4,670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2775360" table:style-name="ce12">
            <text:p><text:s/>2,775,36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85394" table:style-name="ce12">
            <text:p><text:s/>5,485,394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2902317" table:style-name="ce14">
            <text:p><text:s/>2,902,31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157947" table:style-name="ce14">
            <text:p><text:s/>6,15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185" table:style-name="ce12">
            <text:p><text:s/>48,185<text:s/></text:p>
          </table:table-cell>
          <table:table-cell office:value-type="float" office:value="75166036" table:style-name="ce12">
            <text:p><text:s/>75,166,036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9316406" table:style-name="ce12">
            <text:p><text:s/>29,316,406<text:s/></text:p>
          </table:table-cell>
          <table:table-cell table:style-name="ce12"/>
          <table:table-cell office:value-type="float" office:value="41991" table:style-name="ce14">
            <text:p><text:s/>41,991<text:s/></text:p>
          </table:table-cell>
          <table:table-cell office:value-type="float" office:value="70073575" table:style-name="ce14">
            <text:p><text:s/>70,073,57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8913563" table:style-name="ce14">
            <text:p><text:s/>28,91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35" table:style-name="ce12">
            <text:p><text:s/>17,635<text:s/></text:p>
          </table:table-cell>
          <table:table-cell office:value-type="float" office:value="28557807" table:style-name="ce12">
            <text:p><text:s/>28,557,80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985304" table:style-name="ce12">
            <text:p><text:s/>4,985,304<text:s/></text:p>
          </table:table-cell>
          <table:table-cell table:style-name="ce12"/>
          <table:table-cell office:value-type="float" office:value="14338" table:style-name="ce14">
            <text:p><text:s/>14,338<text:s/></text:p>
          </table:table-cell>
          <table:table-cell office:value-type="float" office:value="25134862" table:style-name="ce14">
            <text:p><text:s/>25,134,8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32688" table:style-name="ce14">
            <text:p><text:s/>4,43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93" table:style-name="ce12">
            <text:p><text:s/>58,493<text:s/></text:p>
          </table:table-cell>
          <table:table-cell office:value-type="float" office:value="115893256" table:style-name="ce12">
            <text:p><text:s/>115,893,256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82615486" table:style-name="ce12">
            <text:p><text:s/>82,615,486<text:s/></text:p>
          </table:table-cell>
          <table:table-cell table:style-name="ce12"/>
          <table:table-cell office:value-type="float" office:value="62390" table:style-name="ce14">
            <text:p><text:s/>62,390<text:s/></text:p>
          </table:table-cell>
          <table:table-cell office:value-type="float" office:value="127556064" table:style-name="ce14">
            <text:p><text:s/>127,556,064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6953517" table:style-name="ce14">
            <text:p><text:s/>96,95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078" table:style-name="ce12">
            <text:p><text:s/>12,078<text:s/></text:p>
          </table:table-cell>
          <table:table-cell office:value-type="float" office:value="15128654" table:style-name="ce12">
            <text:p><text:s/>15,128,6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1472" table:style-name="ce12">
            <text:p><text:s/>241,472<text:s/></text:p>
          </table:table-cell>
          <table:table-cell table:style-name="ce12"/>
          <table:table-cell office:value-type="float" office:value="10586" table:style-name="ce14">
            <text:p><text:s/>10,586<text:s/></text:p>
          </table:table-cell>
          <table:table-cell office:value-type="float" office:value="14352291" table:style-name="ce14">
            <text:p><text:s/>14,352,2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8685" table:style-name="ce14">
            <text:p><text:s/>27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6239635" table:style-name="ce12">
            <text:p><text:s/>6,239,6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147350" table:style-name="ce12">
            <text:p><text:s/>12,147,350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6025635" table:style-name="ce14">
            <text:p><text:s/>6,025,6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603854" table:style-name="ce14">
            <text:p><text:s/>9,60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12286344" table:style-name="ce12">
            <text:p><text:s/>12,286,34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733141" table:style-name="ce12">
            <text:p><text:s/>10,733,141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9755720" table:style-name="ce14">
            <text:p><text:s/>9,755,7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152534" table:style-name="ce14">
            <text:p><text:s/>10,1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453391" table:style-name="ce12">
            <text:p><text:s/>1,453,3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90187" table:style-name="ce12">
            <text:p><text:s/>6,390,187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473149" table:style-name="ce14">
            <text:p><text:s/>1,473,14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301038" table:style-name="ce14">
            <text:p><text:s/>6,30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92" table:style-name="ce12">
            <text:p><text:s/>14,892<text:s/></text:p>
          </table:table-cell>
          <table:table-cell office:value-type="float" office:value="23834959" table:style-name="ce12">
            <text:p><text:s/>23,834,95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935478" table:style-name="ce12">
            <text:p><text:s/>13,935,478<text:s/></text:p>
          </table:table-cell>
          <table:table-cell table:style-name="ce12"/>
          <table:table-cell office:value-type="float" office:value="12745" table:style-name="ce14">
            <text:p><text:s/>12,745<text:s/></text:p>
          </table:table-cell>
          <table:table-cell office:value-type="float" office:value="22442863" table:style-name="ce14">
            <text:p><text:s/>22,442,8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065545" table:style-name="ce14">
            <text:p><text:s/>14,065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48373" table:style-name="ce12">
            <text:p><text:s/>348,37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33320" table:style-name="ce12">
            <text:p><text:s/>3,133,320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28484" table:style-name="ce14">
            <text:p><text:s/>328,48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82497" table:style-name="ce14">
            <text:p><text:s/>2,98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06927" table:style-name="ce12">
            <text:p><text:s/>206,92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471786" table:style-name="ce12">
            <text:p><text:s/>7,471,786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13882" table:style-name="ce14">
            <text:p><text:s/>113,8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483960" table:style-name="ce14">
            <text:p><text:s/>7,48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638203" table:style-name="ce12">
            <text:p><text:s/>1,638,2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03344" table:style-name="ce12">
            <text:p><text:s/>1,403,344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283447" table:style-name="ce14">
            <text:p><text:s/>1,283,44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36639" table:style-name="ce14">
            <text:p><text:s/>1,33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093764" table:style-name="ce12">
            <text:p><text:s/>5,093,7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135263" table:style-name="ce12">
            <text:p><text:s/>12,135,263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4452" table:style-name="ce14">
            <text:p><text:s/>4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37" table:style-name="ce12">
            <text:p><text:s/>8,737<text:s/></text:p>
          </table:table-cell>
          <table:table-cell office:value-type="float" office:value="10208704" table:style-name="ce12">
            <text:p><text:s/>10,208,7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613954" table:style-name="ce12">
            <text:p><text:s/>11,613,954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11990255" table:style-name="ce14">
            <text:p><text:s/>11,990,2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464162" table:style-name="ce14">
            <text:p><text:s/>7,46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3450167" table:style-name="ce12">
            <text:p><text:s/>3,450,16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58954" table:style-name="ce12">
            <text:p><text:s/>1,658,95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3370631" table:style-name="ce14">
            <text:p><text:s/>3,370,6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68535" table:style-name="ce14">
            <text:p><text:s/>1,76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23875" table:style-name="ce12">
            <text:p><text:s/>423,87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40426" table:style-name="ce12">
            <text:p><text:s/>3,440,42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91668" table:style-name="ce14">
            <text:p><text:s/>391,66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381055" table:style-name="ce14">
            <text:p><text:s/>3,38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6673" table:style-name="ce12">
            <text:p><text:s/>176,67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52403" table:style-name="ce12">
            <text:p><text:s/>5,152,403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57920" table:style-name="ce14">
            <text:p><text:s/>257,9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015540" table:style-name="ce14">
            <text:p><text:s/>5,01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6103686" table:style-name="ce12">
            <text:p><text:s/>6,103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4256436" table:style-name="ce14">
            <text:p><text:s/>4,256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563781" table:style-name="ce12">
            <text:p><text:s/>3,563,7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379417" table:style-name="ce12">
            <text:p><text:s/>11,379,417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2972793" table:style-name="ce14">
            <text:p><text:s/>2,972,7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548279" table:style-name="ce14">
            <text:p><text:s/>18,54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15173141" table:style-name="ce12">
            <text:p><text:s/>15,173,1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253138" table:style-name="ce12">
            <text:p><text:s/>5,253,138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4915934" table:style-name="ce14">
            <text:p><text:s/>14,915,93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621153" table:style-name="ce14">
            <text:p><text:s/>9,621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485764" table:style-name="ce12">
            <text:p><text:s/>3,485,76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446070" table:style-name="ce12">
            <text:p><text:s/>9,446,07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1958567" table:style-name="ce14">
            <text:p><text:s/>1,958,5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01835" table:style-name="ce14">
            <text:p><text:s/>10,80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16336002" table:style-name="ce12">
            <text:p><text:s/>16,336,00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470419" table:style-name="ce12">
            <text:p><text:s/>8,470,419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14585209" table:style-name="ce14">
            <text:p><text:s/>14,585,20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39779" table:style-name="ce14">
            <text:p><text:s/>7,23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2266718" table:style-name="ce12">
            <text:p><text:s/>2,266,7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58349" table:style-name="ce12">
            <text:p><text:s/>4,958,34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528750" table:style-name="ce14">
            <text:p><text:s/>1,528,75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088170" table:style-name="ce14">
            <text:p><text:s/>6,08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36" table:style-name="ce12">
            <text:p><text:s/>6,836<text:s/></text:p>
          </table:table-cell>
          <table:table-cell office:value-type="float" office:value="15491342" table:style-name="ce12">
            <text:p><text:s/>15,491,34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730064" table:style-name="ce12">
            <text:p><text:s/>10,730,064<text:s/></text:p>
          </table:table-cell>
          <table:table-cell table:style-name="ce12"/>
          <table:table-cell office:value-type="float" office:value="5725" table:style-name="ce14">
            <text:p><text:s/>5,725<text:s/></text:p>
          </table:table-cell>
          <table:table-cell office:value-type="float" office:value="13577077" table:style-name="ce14">
            <text:p><text:s/>13,577,07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371499" table:style-name="ce14">
            <text:p><text:s/>11,37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6573287" table:style-name="ce12">
            <text:p><text:s/>6,573,28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23906" table:style-name="ce12">
            <text:p><text:s/>2,423,906<text:s/></text:p>
          </table:table-cell>
          <table:table-cell table:style-name="ce12"/>
          <table:table-cell office:value-type="float" office:value="2725" table:style-name="ce14">
            <text:p><text:s/>2,725<text:s/></text:p>
          </table:table-cell>
          <table:table-cell office:value-type="float" office:value="4791811" table:style-name="ce14">
            <text:p><text:s/>4,791,81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11977" table:style-name="ce14">
            <text:p><text:s/>3,51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798376" table:style-name="ce12">
            <text:p><text:s/>1,798,3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79464" table:style-name="ce12">
            <text:p><text:s/>4,079,464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1808466" table:style-name="ce14">
            <text:p><text:s/>1,808,46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82706" table:style-name="ce14">
            <text:p><text:s/>3,68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032361" table:style-name="ce12">
            <text:p><text:s/>1,032,3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2387" table:style-name="ce12">
            <text:p><text:s/>1,132,38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1090516" table:style-name="ce14">
            <text:p><text:s/>1,090,51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52634" table:style-name="ce14">
            <text:p><text:s/>1,45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10187675" table:style-name="ce12">
            <text:p><text:s/>10,187,6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25717" table:style-name="ce12">
            <text:p><text:s/>6,325,71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6876282" table:style-name="ce14">
            <text:p><text:s/>6,876,28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012250" table:style-name="ce14">
            <text:p><text:s/>9,0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034" table:style-name="ce12">
            <text:p><text:s/>14,03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35896" table:style-name="ce12">
            <text:p><text:s/>4,735,896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857" table:style-name="ce14">
            <text:p><text:s/>11,85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16518" table:style-name="ce14">
            <text:p><text:s/>5,31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2670512" table:style-name="ce12">
            <text:p><text:s/>2,670,5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68125" table:style-name="ce12">
            <text:p><text:s/>6,868,125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2025108" table:style-name="ce14">
            <text:p><text:s/>2,025,10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623562" table:style-name="ce14">
            <text:p><text:s/>10,62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16301" table:style-name="ce12">
            <text:p><text:s/>316,3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96744" table:style-name="ce12">
            <text:p><text:s/>1,796,744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95071" table:style-name="ce14">
            <text:p><text:s/>295,07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51892" table:style-name="ce14">
            <text:p><text:s/>1,85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2134894" table:style-name="ce12">
            <text:p><text:s/>2,134,8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469228" table:style-name="ce12">
            <text:p><text:s/>5,469,228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3424626" table:style-name="ce14">
            <text:p><text:s/>3,424,62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565266" table:style-name="ce14">
            <text:p><text:s/>11,56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897310" table:style-name="ce12">
            <text:p><text:s/>1,897,3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69772" table:style-name="ce12">
            <text:p><text:s/>5,469,772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821635" table:style-name="ce14">
            <text:p><text:s/>1,821,6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43237" table:style-name="ce14">
            <text:p><text:s/>4,34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095593" table:style-name="ce12">
            <text:p><text:s/>1,095,5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36458" table:style-name="ce12">
            <text:p><text:s/>2,536,458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944345" table:style-name="ce14">
            <text:p><text:s/>944,3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07958" table:style-name="ce14">
            <text:p><text:s/>2,60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849" table:style-name="ce12">
            <text:p><text:s/>18,8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92008" table:style-name="ce12">
            <text:p><text:s/>1,292,008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9637" table:style-name="ce14">
            <text:p><text:s/>29,6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2682" table:style-name="ce14">
            <text:p><text:s/>1,34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364" table:style-name="ce12">
            <text:p><text:s/>16,364<text:s/></text:p>
          </table:table-cell>
          <table:table-cell office:value-type="float" office:value="29885339" table:style-name="ce12">
            <text:p><text:s/>29,885,33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8482392" table:style-name="ce12">
            <text:p><text:s/>18,482,392<text:s/></text:p>
          </table:table-cell>
          <table:table-cell table:style-name="ce12"/>
          <table:table-cell office:value-type="float" office:value="14070" table:style-name="ce14">
            <text:p><text:s/>14,070<text:s/></text:p>
          </table:table-cell>
          <table:table-cell office:value-type="float" office:value="30009424" table:style-name="ce14">
            <text:p><text:s/>30,009,42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963321" table:style-name="ce14">
            <text:p><text:s/>17,96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957" table:style-name="ce12">
            <text:p><text:s/>23,95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72611" table:style-name="ce12">
            <text:p><text:s/>7,972,61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5197" table:style-name="ce14">
            <text:p><text:s/>15,1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40465" table:style-name="ce14">
            <text:p><text:s/>8,44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11" table:style-name="ce12">
            <text:p><text:s/>9,711<text:s/></text:p>
          </table:table-cell>
          <table:table-cell office:value-type="float" office:value="17167252" table:style-name="ce12">
            <text:p><text:s/>17,167,25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1041824" table:style-name="ce12">
            <text:p><text:s/>21,041,824<text:s/></text:p>
          </table:table-cell>
          <table:table-cell table:style-name="ce12"/>
          <table:table-cell office:value-type="float" office:value="7717" table:style-name="ce14">
            <text:p><text:s/>7,717<text:s/></text:p>
          </table:table-cell>
          <table:table-cell office:value-type="float" office:value="14695585" table:style-name="ce14">
            <text:p><text:s/>14,695,58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7626895" table:style-name="ce14">
            <text:p><text:s/>17,62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65369" table:style-name="ce12">
            <text:p><text:s/>265,36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23102" table:style-name="ce12">
            <text:p><text:s/>1,523,102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0030" table:style-name="ce14">
            <text:p><text:s/>250,0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77617" table:style-name="ce14">
            <text:p><text:s/>1,37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293382" table:style-name="ce12">
            <text:p><text:s/>1,293,3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6840" table:style-name="ce12">
            <text:p><text:s/>2,346,840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431884" table:style-name="ce14">
            <text:p><text:s/>1,431,8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05810" table:style-name="ce14">
            <text:p><text:s/>2,90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5197821" table:style-name="ce12">
            <text:p><text:s/>5,197,8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3250" table:style-name="ce12">
            <text:p><text:s/>333,250<text:s/></text:p>
          </table:table-cell>
          <table:table-cell table:style-name="ce12"/>
          <table:table-cell office:value-type="float" office:value="3343" table:style-name="ce14">
            <text:p><text:s/>3,343<text:s/></text:p>
          </table:table-cell>
          <table:table-cell office:value-type="float" office:value="4780744" table:style-name="ce14">
            <text:p><text:s/>4,780,74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200" table:style-name="ce14">
            <text:p><text:s/>9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212297" table:style-name="ce12">
            <text:p><text:s/>9,212,29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956" table:style-name="ce14">
            <text:p><text:s/>10,9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73147" table:style-name="ce14">
            <text:p><text:s/>4,47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5802178" table:style-name="ce12">
            <text:p><text:s/>5,802,1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60232" table:style-name="ce12">
            <text:p><text:s/>2,160,232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5552994" table:style-name="ce14">
            <text:p><text:s/>5,552,9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51764" table:style-name="ce14">
            <text:p><text:s/>1,75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5274937" table:style-name="ce12">
            <text:p><text:s/>5,274,9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01443" table:style-name="ce12">
            <text:p><text:s/>4,001,443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4682648" table:style-name="ce14">
            <text:p><text:s/>4,682,64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76641" table:style-name="ce14">
            <text:p><text:s/>4,17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554952" table:style-name="ce12">
            <text:p><text:s/>1,554,9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45488" table:style-name="ce12">
            <text:p><text:s/>2,845,488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473860" table:style-name="ce14">
            <text:p><text:s/>1,473,8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42701" table:style-name="ce14">
            <text:p><text:s/>2,44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3262365" table:style-name="ce12">
            <text:p><text:s/>3,262,3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262867" table:style-name="ce12">
            <text:p><text:s/>7,262,867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3009925" table:style-name="ce14">
            <text:p><text:s/>3,009,9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144283" table:style-name="ce14">
            <text:p><text:s/>7,14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4999712" table:style-name="ce12">
            <text:p><text:s/>4,999,71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941650" table:style-name="ce12">
            <text:p><text:s/>15,941,650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3119563" table:style-name="ce14">
            <text:p><text:s/>3,119,56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7494424" table:style-name="ce14">
            <text:p><text:s/>17,49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2432466" table:style-name="ce14">
            <text:p><text:s/>2,432,4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89493" table:style-name="ce14">
            <text:p><text:s/>1,78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10154" table:style-name="ce12">
            <text:p><text:s/>1,910,15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707" table:style-name="ce14">
            <text:p><text:s/>7,70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4783" table:style-name="ce14">
            <text:p><text:s/>1,85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39" table:style-name="ce12">
            <text:p><text:s/>5,139<text:s/></text:p>
          </table:table-cell>
          <table:table-cell office:value-type="float" office:value="7482092" table:style-name="ce12">
            <text:p><text:s/>7,482,0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26971" table:style-name="ce12">
            <text:p><text:s/>826,97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7373482" table:style-name="ce14">
            <text:p><text:s/>7,373,4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37895" table:style-name="ce14">
            <text:p><text:s/>83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448" table:style-name="ce12">
            <text:p><text:s/>266,448<text:s/></text:p>
          </table:table-cell>
          <table:table-cell office:value-type="float" office:value="1031738466" table:style-name="ce12">
            <text:p><text:s/>1,031,738,466<text:s/></text:p>
          </table:table-cell>
          <table:table-cell office:value-type="float" office:value="11589" table:style-name="ce12">
            <text:p><text:s/>11,589<text:s/></text:p>
          </table:table-cell>
          <table:table-cell office:value-type="float" office:value="1006086183" table:style-name="ce12">
            <text:p><text:s/>1,006,086,183<text:s/></text:p>
          </table:table-cell>
          <table:table-cell table:style-name="ce12"/>
          <table:table-cell office:value-type="float" office:value="237219" table:style-name="ce14">
            <text:p><text:s/>237,219<text:s/></text:p>
          </table:table-cell>
          <table:table-cell office:value-type="float" office:value="918250024" table:style-name="ce14">
            <text:p><text:s/>918,250,024<text:s/></text:p>
          </table:table-cell>
          <table:table-cell office:value-type="float" office:value="8891" table:style-name="ce14">
            <text:p><text:s/>8,891<text:s/></text:p>
          </table:table-cell>
          <table:table-cell office:value-type="float" office:value="811974863" table:style-name="ce14">
            <text:p><text:s/>811,97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554" table:style-name="ce12">
            <text:p><text:s/>71,554<text:s/></text:p>
          </table:table-cell>
          <table:table-cell office:value-type="float" office:value="222599661" table:style-name="ce12">
            <text:p><text:s/>222,599,661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194295986" table:style-name="ce12">
            <text:p><text:s/>194,295,986<text:s/></text:p>
          </table:table-cell>
          <table:table-cell table:style-name="ce12"/>
          <table:table-cell office:value-type="float" office:value="57848" table:style-name="ce14">
            <text:p><text:s/>57,848<text:s/></text:p>
          </table:table-cell>
          <table:table-cell office:value-type="float" office:value="191985227" table:style-name="ce14">
            <text:p><text:s/>191,985,227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91480810" table:style-name="ce14">
            <text:p><text:s/>191,48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94" table:style-name="ce12">
            <text:p><text:s/>9,894<text:s/></text:p>
          </table:table-cell>
          <table:table-cell office:value-type="float" office:value="20471896" table:style-name="ce12">
            <text:p><text:s/>20,471,896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47514788" table:style-name="ce12">
            <text:p><text:s/>47,514,788<text:s/></text:p>
          </table:table-cell>
          <table:table-cell table:style-name="ce12"/>
          <table:table-cell office:value-type="float" office:value="8978" table:style-name="ce14">
            <text:p><text:s/>8,978<text:s/></text:p>
          </table:table-cell>
          <table:table-cell office:value-type="float" office:value="23137970" table:style-name="ce14">
            <text:p><text:s/>23,137,970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46653486" table:style-name="ce14">
            <text:p><text:s/>46,65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867" table:style-name="ce12">
            <text:p><text:s/>16,867<text:s/></text:p>
          </table:table-cell>
          <table:table-cell office:value-type="float" office:value="38372637" table:style-name="ce12">
            <text:p><text:s/>38,372,637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0390412" table:style-name="ce12">
            <text:p><text:s/>40,390,412<text:s/></text:p>
          </table:table-cell>
          <table:table-cell table:style-name="ce12"/>
          <table:table-cell office:value-type="float" office:value="15024" table:style-name="ce14">
            <text:p><text:s/>15,024<text:s/></text:p>
          </table:table-cell>
          <table:table-cell office:value-type="float" office:value="32593210" table:style-name="ce14">
            <text:p><text:s/>32,593,210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1967401" table:style-name="ce14">
            <text:p><text:s/>41,96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860" table:style-name="ce12">
            <text:p><text:s/>66,860<text:s/></text:p>
          </table:table-cell>
          <table:table-cell office:value-type="float" office:value="203357940" table:style-name="ce12">
            <text:p><text:s/>203,357,940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69685169" table:style-name="ce12">
            <text:p><text:s/>169,685,169<text:s/></text:p>
          </table:table-cell>
          <table:table-cell table:style-name="ce12"/>
          <table:table-cell office:value-type="float" office:value="54731" table:style-name="ce14">
            <text:p><text:s/>54,731<text:s/></text:p>
          </table:table-cell>
          <table:table-cell office:value-type="float" office:value="184127982" table:style-name="ce14">
            <text:p><text:s/>184,127,982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149141737" table:style-name="ce14">
            <text:p><text:s/>149,14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703" table:style-name="ce12">
            <text:p><text:s/>36,703<text:s/></text:p>
          </table:table-cell>
          <table:table-cell office:value-type="float" office:value="71978839" table:style-name="ce12">
            <text:p><text:s/>71,978,839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8308765" table:style-name="ce12">
            <text:p><text:s/>88,308,765<text:s/></text:p>
          </table:table-cell>
          <table:table-cell table:style-name="ce12"/>
          <table:table-cell office:value-type="float" office:value="30828" table:style-name="ce14">
            <text:p><text:s/>30,828<text:s/></text:p>
          </table:table-cell>
          <table:table-cell office:value-type="float" office:value="65753388" table:style-name="ce14">
            <text:p><text:s/>65,753,388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8557409" table:style-name="ce14">
            <text:p><text:s/>78,55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99" table:style-name="ce12">
            <text:p><text:s/>17,799<text:s/></text:p>
          </table:table-cell>
          <table:table-cell office:value-type="float" office:value="37555120" table:style-name="ce12">
            <text:p><text:s/>37,555,120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3042191" table:style-name="ce12">
            <text:p><text:s/>33,042,191<text:s/></text:p>
          </table:table-cell>
          <table:table-cell table:style-name="ce12"/>
          <table:table-cell office:value-type="float" office:value="14747" table:style-name="ce14">
            <text:p><text:s/>14,747<text:s/></text:p>
          </table:table-cell>
          <table:table-cell office:value-type="float" office:value="33630504" table:style-name="ce14">
            <text:p><text:s/>33,630,50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9914860" table:style-name="ce14">
            <text:p><text:s/>39,91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49687910" table:style-name="ce12">
            <text:p><text:s/>49,687,910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701491" table:style-name="ce12">
            <text:p><text:s/>36,701,491<text:s/></text:p>
          </table:table-cell>
          <table:table-cell table:style-name="ce12"/>
          <table:table-cell office:value-type="float" office:value="21888" table:style-name="ce14">
            <text:p><text:s/>21,888<text:s/></text:p>
          </table:table-cell>
          <table:table-cell office:value-type="float" office:value="45011430" table:style-name="ce14">
            <text:p><text:s/>45,011,430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907203" table:style-name="ce14">
            <text:p><text:s/>33,90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050" table:style-name="ce12">
            <text:p><text:s/>25,050<text:s/></text:p>
          </table:table-cell>
          <table:table-cell office:value-type="float" office:value="67404049" table:style-name="ce12">
            <text:p><text:s/>67,404,04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5262627" table:style-name="ce12">
            <text:p><text:s/>45,262,627<text:s/></text:p>
          </table:table-cell>
          <table:table-cell table:style-name="ce12"/>
          <table:table-cell office:value-type="float" office:value="21645" table:style-name="ce14">
            <text:p><text:s/>21,645<text:s/></text:p>
          </table:table-cell>
          <table:table-cell office:value-type="float" office:value="59634246" table:style-name="ce14">
            <text:p><text:s/>59,634,24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497279" table:style-name="ce14">
            <text:p><text:s/>37,49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736" table:style-name="ce12">
            <text:p><text:s/>72,736<text:s/></text:p>
          </table:table-cell>
          <table:table-cell office:value-type="float" office:value="215527652" table:style-name="ce12">
            <text:p><text:s/>215,527,652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131388261" table:style-name="ce12">
            <text:p><text:s/>131,388,261<text:s/></text:p>
          </table:table-cell>
          <table:table-cell table:style-name="ce12"/>
          <table:table-cell office:value-type="float" office:value="65647" table:style-name="ce14">
            <text:p><text:s/>65,647<text:s/></text:p>
          </table:table-cell>
          <table:table-cell office:value-type="float" office:value="186804465" table:style-name="ce14">
            <text:p><text:s/>186,804,465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20620866" table:style-name="ce14">
            <text:p><text:s/>120,62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461" table:style-name="ce12">
            <text:p><text:s/>32,461<text:s/></text:p>
          </table:table-cell>
          <table:table-cell office:value-type="float" office:value="78083957" table:style-name="ce12">
            <text:p><text:s/>78,083,957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59759975" table:style-name="ce12">
            <text:p><text:s/>59,759,975<text:s/></text:p>
          </table:table-cell>
          <table:table-cell table:style-name="ce12"/>
          <table:table-cell office:value-type="float" office:value="33494" table:style-name="ce14">
            <text:p><text:s/>33,494<text:s/></text:p>
          </table:table-cell>
          <table:table-cell office:value-type="float" office:value="72202275" table:style-name="ce14">
            <text:p><text:s/>72,202,275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7992831" table:style-name="ce14">
            <text:p><text:s/>47,99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026" table:style-name="ce12">
            <text:p><text:s/>27,026<text:s/></text:p>
          </table:table-cell>
          <table:table-cell office:value-type="float" office:value="70506307" table:style-name="ce12">
            <text:p><text:s/>70,506,307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79754807" table:style-name="ce12">
            <text:p><text:s/>79,754,807<text:s/></text:p>
          </table:table-cell>
          <table:table-cell table:style-name="ce12"/>
          <table:table-cell office:value-type="float" office:value="24959" table:style-name="ce14">
            <text:p><text:s/>24,959<text:s/></text:p>
          </table:table-cell>
          <table:table-cell office:value-type="float" office:value="61221880" table:style-name="ce14">
            <text:p><text:s/>61,221,880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67498870" table:style-name="ce14">
            <text:p><text:s/>67,49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37" table:style-name="ce12">
            <text:p><text:s/>39,637<text:s/></text:p>
          </table:table-cell>
          <table:table-cell office:value-type="float" office:value="92744528" table:style-name="ce12">
            <text:p><text:s/>92,744,528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81040373" table:style-name="ce12">
            <text:p><text:s/>81,040,373<text:s/></text:p>
          </table:table-cell>
          <table:table-cell table:style-name="ce12"/>
          <table:table-cell office:value-type="float" office:value="36038" table:style-name="ce14">
            <text:p><text:s/>36,038<text:s/></text:p>
          </table:table-cell>
          <table:table-cell office:value-type="float" office:value="83083109" table:style-name="ce14">
            <text:p><text:s/>83,083,109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82384608" table:style-name="ce14">
            <text:p><text:s/>82,38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45" table:style-name="ce12">
            <text:p><text:s/>60,845<text:s/></text:p>
          </table:table-cell>
          <table:table-cell office:value-type="float" office:value="145756374" table:style-name="ce12">
            <text:p><text:s/>145,756,374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14408449" table:style-name="ce12">
            <text:p><text:s/>114,408,449<text:s/></text:p>
          </table:table-cell>
          <table:table-cell table:style-name="ce12"/>
          <table:table-cell office:value-type="float" office:value="51062" table:style-name="ce14">
            <text:p><text:s/>51,062<text:s/></text:p>
          </table:table-cell>
          <table:table-cell office:value-type="float" office:value="121910187" table:style-name="ce14">
            <text:p><text:s/>121,910,187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00201911" table:style-name="ce14">
            <text:p><text:s/>100,20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061" table:style-name="ce12">
            <text:p><text:s/>15,061<text:s/></text:p>
          </table:table-cell>
          <table:table-cell office:value-type="float" office:value="30599921" table:style-name="ce12">
            <text:p><text:s/>30,599,92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845391" table:style-name="ce12">
            <text:p><text:s/>15,845,391<text:s/></text:p>
          </table:table-cell>
          <table:table-cell table:style-name="ce12"/>
          <table:table-cell office:value-type="float" office:value="13310" table:style-name="ce14">
            <text:p><text:s/>13,310<text:s/></text:p>
          </table:table-cell>
          <table:table-cell office:value-type="float" office:value="27465769" table:style-name="ce14">
            <text:p><text:s/>27,465,76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669786" table:style-name="ce14">
            <text:p><text:s/>17,66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48" table:style-name="ce12">
            <text:p><text:s/>11,848<text:s/></text:p>
          </table:table-cell>
          <table:table-cell office:value-type="float" office:value="28228931" table:style-name="ce12">
            <text:p><text:s/>28,228,931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729754" table:style-name="ce12">
            <text:p><text:s/>20,729,754<text:s/></text:p>
          </table:table-cell>
          <table:table-cell table:style-name="ce12"/>
          <table:table-cell office:value-type="float" office:value="9819" table:style-name="ce14">
            <text:p><text:s/>9,819<text:s/></text:p>
          </table:table-cell>
          <table:table-cell office:value-type="float" office:value="24248683" table:style-name="ce14">
            <text:p><text:s/>24,248,68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7179284" table:style-name="ce14">
            <text:p><text:s/>17,17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4" table:style-name="ce14">
            <text:p><text:s/>5,024<text:s/></text:p>
          </table:table-cell>
          <table:table-cell office:value-type="float" office:value="9356279" table:style-name="ce14">
            <text:p><text:s/>9,356,27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43551" table:style-name="ce14">
            <text:p><text:s/>4,54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84" table:style-name="ce12">
            <text:p><text:s/>18,584<text:s/></text:p>
          </table:table-cell>
          <table:table-cell office:value-type="float" office:value="32167898" table:style-name="ce12">
            <text:p><text:s/>32,167,89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612574" table:style-name="ce12">
            <text:p><text:s/>17,612,574<text:s/></text:p>
          </table:table-cell>
          <table:table-cell table:style-name="ce12"/>
          <table:table-cell office:value-type="float" office:value="16613" table:style-name="ce14">
            <text:p><text:s/>16,613<text:s/></text:p>
          </table:table-cell>
          <table:table-cell office:value-type="float" office:value="27362456" table:style-name="ce14">
            <text:p><text:s/>27,362,456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493876" table:style-name="ce14">
            <text:p><text:s/>15,49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380" table:style-name="ce12">
            <text:p><text:s/>16,380<text:s/></text:p>
          </table:table-cell>
          <table:table-cell office:value-type="float" office:value="34225689" table:style-name="ce12">
            <text:p><text:s/>34,225,689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7421183" table:style-name="ce12">
            <text:p><text:s/>37,421,183<text:s/></text:p>
          </table:table-cell>
          <table:table-cell table:style-name="ce12"/>
          <table:table-cell office:value-type="float" office:value="13776" table:style-name="ce14">
            <text:p><text:s/>13,776<text:s/></text:p>
          </table:table-cell>
          <table:table-cell office:value-type="float" office:value="31831613" table:style-name="ce14">
            <text:p><text:s/>31,831,613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2951538" table:style-name="ce14">
            <text:p><text:s/>32,95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044117" table:style-name="ce12">
            <text:p><text:s/>1,044,1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15850" table:style-name="ce12">
            <text:p><text:s/>4,315,850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283016" table:style-name="ce14">
            <text:p><text:s/>1,283,0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51691" table:style-name="ce14">
            <text:p><text:s/>3,65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8195133" table:style-name="ce12">
            <text:p><text:s/>8,195,13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311871" table:style-name="ce12">
            <text:p><text:s/>10,311,871<text:s/></text:p>
          </table:table-cell>
          <table:table-cell table:style-name="ce12"/>
          <table:table-cell office:value-type="float" office:value="9705" table:style-name="ce14">
            <text:p><text:s/>9,705<text:s/></text:p>
          </table:table-cell>
          <table:table-cell office:value-type="float" office:value="8150643" table:style-name="ce14">
            <text:p><text:s/>8,150,64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654479" table:style-name="ce14">
            <text:p><text:s/>11,65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3394846" table:style-name="ce12">
            <text:p><text:s/>13,394,84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14110" table:style-name="ce12">
            <text:p><text:s/>1,014,110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8207682" table:style-name="ce14">
            <text:p><text:s/>8,207,6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79553" table:style-name="ce14">
            <text:p><text:s/>2,37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8380" table:style-name="ce12">
            <text:p><text:s/>178,38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06766" table:style-name="ce12">
            <text:p><text:s/>9,406,766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85563" table:style-name="ce14">
            <text:p><text:s/>185,56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876072" table:style-name="ce14">
            <text:p><text:s/>9,87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2486186" table:style-name="ce12">
            <text:p><text:s/>12,486,18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364521" table:style-name="ce12">
            <text:p><text:s/>8,364,521<text:s/></text:p>
          </table:table-cell>
          <table:table-cell table:style-name="ce12"/>
          <table:table-cell office:value-type="float" office:value="7017" table:style-name="ce14">
            <text:p><text:s/>7,017<text:s/></text:p>
          </table:table-cell>
          <table:table-cell office:value-type="float" office:value="11064640" table:style-name="ce14">
            <text:p><text:s/>11,064,64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285153" table:style-name="ce14">
            <text:p><text:s/>9,28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2411228" table:style-name="ce12">
            <text:p><text:s/>2,411,22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137896" table:style-name="ce12">
            <text:p><text:s/>12,137,896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729073" table:style-name="ce14">
            <text:p><text:s/>2,729,07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504492" table:style-name="ce14">
            <text:p><text:s/>12,50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23535621" table:style-name="ce12">
            <text:p><text:s/>23,535,62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6467185" table:style-name="ce12">
            <text:p><text:s/>16,467,185<text:s/></text:p>
          </table:table-cell>
          <table:table-cell table:style-name="ce12"/>
          <table:table-cell office:value-type="float" office:value="9551" table:style-name="ce14">
            <text:p><text:s/>9,551<text:s/></text:p>
          </table:table-cell>
          <table:table-cell office:value-type="float" office:value="22703512" table:style-name="ce14">
            <text:p><text:s/>22,703,51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970205" table:style-name="ce14">
            <text:p><text:s/>14,97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615" table:style-name="ce12">
            <text:p><text:s/>34,615<text:s/></text:p>
          </table:table-cell>
          <table:table-cell office:value-type="float" office:value="67868895" table:style-name="ce12">
            <text:p><text:s/>67,868,895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3676247" table:style-name="ce12">
            <text:p><text:s/>43,676,247<text:s/></text:p>
          </table:table-cell>
          <table:table-cell table:style-name="ce12"/>
          <table:table-cell office:value-type="float" office:value="27787" table:style-name="ce14">
            <text:p><text:s/>27,787<text:s/></text:p>
          </table:table-cell>
          <table:table-cell office:value-type="float" office:value="54743125" table:style-name="ce14">
            <text:p><text:s/>54,743,125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8335018" table:style-name="ce14">
            <text:p><text:s/>38,335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651" table:style-name="ce12">
            <text:p><text:s/>65,651<text:s/></text:p>
          </table:table-cell>
          <table:table-cell office:value-type="float" office:value="145519420" table:style-name="ce12">
            <text:p><text:s/>145,519,420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1631728" table:style-name="ce12">
            <text:p><text:s/>31,631,728<text:s/></text:p>
          </table:table-cell>
          <table:table-cell table:style-name="ce12"/>
          <table:table-cell office:value-type="float" office:value="55767" table:style-name="ce14">
            <text:p><text:s/>55,767<text:s/></text:p>
          </table:table-cell>
          <table:table-cell office:value-type="float" office:value="133786434" table:style-name="ce14">
            <text:p><text:s/>133,786,43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1882538" table:style-name="ce14">
            <text:p><text:s/>21,88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420" table:style-name="ce12">
            <text:p><text:s/>14,420<text:s/></text:p>
          </table:table-cell>
          <table:table-cell office:value-type="float" office:value="24210164" table:style-name="ce12">
            <text:p><text:s/>24,210,164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259786" table:style-name="ce12">
            <text:p><text:s/>23,259,786<text:s/></text:p>
          </table:table-cell>
          <table:table-cell table:style-name="ce12"/>
          <table:table-cell office:value-type="float" office:value="12290" table:style-name="ce14">
            <text:p><text:s/>12,290<text:s/></text:p>
          </table:table-cell>
          <table:table-cell office:value-type="float" office:value="22729616" table:style-name="ce14">
            <text:p><text:s/>22,729,61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8529694" table:style-name="ce14">
            <text:p><text:s/>18,52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7423" table:style-name="ce12">
            <text:p><text:s/>27,423<text:s/></text:p>
          </table:table-cell>
          <table:table-cell office:value-type="float" office:value="52504786" table:style-name="ce12">
            <text:p><text:s/>52,504,786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4683975" table:style-name="ce12">
            <text:p><text:s/>34,683,975<text:s/></text:p>
          </table:table-cell>
          <table:table-cell table:style-name="ce12"/>
          <table:table-cell office:value-type="float" office:value="30080" table:style-name="ce14">
            <text:p><text:s/>30,080<text:s/></text:p>
          </table:table-cell>
          <table:table-cell office:value-type="float" office:value="72835843" table:style-name="ce14">
            <text:p><text:s/>72,835,84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9903306" table:style-name="ce14">
            <text:p><text:s/>49,90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219407" table:style-name="ce12">
            <text:p><text:s/>2,219,4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3841" table:style-name="ce12">
            <text:p><text:s/>533,841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2252359" table:style-name="ce14">
            <text:p><text:s/>2,252,3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89794" table:style-name="ce14">
            <text:p><text:s/>98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4013411" table:style-name="ce12">
            <text:p><text:s/>4,013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3512315" table:style-name="ce14">
            <text:p><text:s/>3,512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33" table:style-name="ce12">
            <text:p><text:s/>17,233<text:s/></text:p>
          </table:table-cell>
          <table:table-cell office:value-type="float" office:value="30796610" table:style-name="ce12">
            <text:p><text:s/>30,796,61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794731" table:style-name="ce12">
            <text:p><text:s/>11,794,731<text:s/></text:p>
          </table:table-cell>
          <table:table-cell table:style-name="ce12"/>
          <table:table-cell office:value-type="float" office:value="14987" table:style-name="ce14">
            <text:p><text:s/>14,987<text:s/></text:p>
          </table:table-cell>
          <table:table-cell office:value-type="float" office:value="25813503" table:style-name="ce14">
            <text:p><text:s/>25,813,50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305145" table:style-name="ce14">
            <text:p><text:s/>11,30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877491" table:style-name="ce12">
            <text:p><text:s/>1,877,49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3522" table:style-name="ce12">
            <text:p><text:s/>2,183,522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791158" table:style-name="ce14">
            <text:p><text:s/>1,791,1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30711" table:style-name="ce14">
            <text:p><text:s/>2,53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9245392" table:style-name="ce12">
            <text:p><text:s/>9,245,3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476" table:style-name="ce12">
            <text:p><text:s/>18,476<text:s/></text:p>
          </table:table-cell>
          <table:table-cell table:style-name="ce12"/>
          <table:table-cell office:value-type="float" office:value="3810" table:style-name="ce14">
            <text:p><text:s/>3,810<text:s/></text:p>
          </table:table-cell>
          <table:table-cell office:value-type="float" office:value="8565590" table:style-name="ce14">
            <text:p><text:s/>8,565,5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000" table:style-name="ce14">
            <text:p><text:s/>9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22228621" table:style-name="ce12">
            <text:p><text:s/>22,228,6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3728" table:style-name="ce12">
            <text:p><text:s/>713,728<text:s/></text:p>
          </table:table-cell>
          <table:table-cell table:style-name="ce12"/>
          <table:table-cell office:value-type="float" office:value="8303" table:style-name="ce14">
            <text:p><text:s/>8,303<text:s/></text:p>
          </table:table-cell>
          <table:table-cell office:value-type="float" office:value="19204984" table:style-name="ce14">
            <text:p><text:s/>19,204,9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4409" table:style-name="ce14">
            <text:p><text:s/>77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8408026" table:style-name="ce12">
            <text:p><text:s/>8,408,0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55444" table:style-name="ce12">
            <text:p><text:s/>2,855,444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6673471" table:style-name="ce14">
            <text:p><text:s/>6,673,4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32449" table:style-name="ce14">
            <text:p><text:s/>1,93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01749" table:style-name="ce12">
            <text:p><text:s/>301,7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58587" table:style-name="ce12">
            <text:p><text:s/>4,558,587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230377" table:style-name="ce14">
            <text:p><text:s/>230,3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36491" table:style-name="ce14">
            <text:p><text:s/>5,03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098040" table:style-name="ce12">
            <text:p><text:s/>1,098,0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75101" table:style-name="ce12">
            <text:p><text:s/>3,275,101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873142" table:style-name="ce14">
            <text:p><text:s/>873,1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87997" table:style-name="ce14">
            <text:p><text:s/>3,98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04" table:style-name="ce12">
            <text:p><text:s/>12,204<text:s/></text:p>
          </table:table-cell>
          <table:table-cell office:value-type="float" office:value="28513123" table:style-name="ce12">
            <text:p><text:s/>28,513,12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60034" table:style-name="ce12">
            <text:p><text:s/>7,060,034<text:s/></text:p>
          </table:table-cell>
          <table:table-cell table:style-name="ce12"/>
          <table:table-cell office:value-type="float" office:value="11701" table:style-name="ce14">
            <text:p><text:s/>11,701<text:s/></text:p>
          </table:table-cell>
          <table:table-cell office:value-type="float" office:value="25936959" table:style-name="ce14">
            <text:p><text:s/>25,936,95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922141" table:style-name="ce14">
            <text:p><text:s/>6,92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9538901" table:style-name="ce12">
            <text:p><text:s/>9,538,90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642725" table:style-name="ce12">
            <text:p><text:s/>10,642,725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8947358" table:style-name="ce14">
            <text:p><text:s/>8,947,35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41182" table:style-name="ce14">
            <text:p><text:s/>8,84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7086974" table:style-name="ce12">
            <text:p><text:s/>7,086,9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6101348" table:style-name="ce14">
            <text:p><text:s/>6,101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273983" table:style-name="ce12">
            <text:p><text:s/>2,273,98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34539" table:style-name="ce12">
            <text:p><text:s/>3,634,539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1631479" table:style-name="ce14">
            <text:p><text:s/>1,631,4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36329" table:style-name="ce14">
            <text:p><text:s/>5,03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7586994" table:style-name="ce12">
            <text:p><text:s/>7,586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7795322" table:style-name="ce14">
            <text:p><text:s/>7,795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471" table:style-name="ce12">
            <text:p><text:s/>19,471<text:s/></text:p>
          </table:table-cell>
          <table:table-cell office:value-type="float" office:value="38157568" table:style-name="ce12">
            <text:p><text:s/>38,157,56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9170272" table:style-name="ce12">
            <text:p><text:s/>19,170,272<text:s/></text:p>
          </table:table-cell>
          <table:table-cell table:style-name="ce12"/>
          <table:table-cell office:value-type="float" office:value="16302" table:style-name="ce14">
            <text:p><text:s/>16,302<text:s/></text:p>
          </table:table-cell>
          <table:table-cell office:value-type="float" office:value="34371858" table:style-name="ce14">
            <text:p><text:s/>34,371,85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739373" table:style-name="ce14">
            <text:p><text:s/>16,73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87" table:style-name="ce12">
            <text:p><text:s/>21,087<text:s/></text:p>
          </table:table-cell>
          <table:table-cell office:value-type="float" office:value="47436921" table:style-name="ce12">
            <text:p><text:s/>47,436,92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4106236" table:style-name="ce12">
            <text:p><text:s/>24,106,236<text:s/></text:p>
          </table:table-cell>
          <table:table-cell table:style-name="ce12"/>
          <table:table-cell office:value-type="float" office:value="20118" table:style-name="ce14">
            <text:p><text:s/>20,118<text:s/></text:p>
          </table:table-cell>
          <table:table-cell office:value-type="float" office:value="48546298" table:style-name="ce14">
            <text:p><text:s/>48,546,298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129603" table:style-name="ce14">
            <text:p><text:s/>19,12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326915" table:style-name="ce12">
            <text:p><text:s/>1,326,91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936573" table:style-name="ce12">
            <text:p><text:s/>13,936,573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275429" table:style-name="ce14">
            <text:p><text:s/>1,275,42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893947" table:style-name="ce14">
            <text:p><text:s/>13,89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9320346" table:style-name="ce12">
            <text:p><text:s/>9,320,3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98" table:style-name="ce12">
            <text:p><text:s/>33,098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8030199" table:style-name="ce14">
            <text:p><text:s/>8,030,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4836259" table:style-name="ce12">
            <text:p><text:s/>4,836,2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3714" table:style-name="ce12">
            <text:p><text:s/>633,714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4843877" table:style-name="ce14">
            <text:p><text:s/>4,843,8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3343" table:style-name="ce14">
            <text:p><text:s/>72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12032971" table:style-name="ce12">
            <text:p><text:s/>12,032,97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38430" table:style-name="ce12">
            <text:p><text:s/>5,938,430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11053203" table:style-name="ce14">
            <text:p><text:s/>11,053,20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60151" table:style-name="ce14">
            <text:p><text:s/>6,36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3352486" table:style-name="ce12">
            <text:p><text:s/>3,352,48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24267" table:style-name="ce12">
            <text:p><text:s/>6,224,2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2491388" table:style-name="ce14">
            <text:p><text:s/>2,491,3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07663" table:style-name="ce14">
            <text:p><text:s/>6,007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4574378" table:style-name="ce12">
            <text:p><text:s/>4,574,37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993755" table:style-name="ce12">
            <text:p><text:s/>11,993,755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143093" table:style-name="ce14">
            <text:p><text:s/>4,143,09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89576" table:style-name="ce14">
            <text:p><text:s/>9,189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48" table:style-name="ce12">
            <text:p><text:s/>7,548<text:s/></text:p>
          </table:table-cell>
          <table:table-cell office:value-type="float" office:value="5263170" table:style-name="ce12">
            <text:p><text:s/>5,263,17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07848" table:style-name="ce12">
            <text:p><text:s/>6,607,848<text:s/></text:p>
          </table:table-cell>
          <table:table-cell table:style-name="ce12"/>
          <table:table-cell office:value-type="float" office:value="5706" table:style-name="ce14">
            <text:p><text:s/>5,706<text:s/></text:p>
          </table:table-cell>
          <table:table-cell office:value-type="float" office:value="4175456" table:style-name="ce14">
            <text:p><text:s/>4,175,45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73947" table:style-name="ce14">
            <text:p><text:s/>5,17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5589955" table:style-name="ce12">
            <text:p><text:s/>5,589,95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9139481" table:style-name="ce12">
            <text:p><text:s/>9,139,481<text:s/></text:p>
          </table:table-cell>
          <table:table-cell table:style-name="ce12"/>
          <table:table-cell office:value-type="float" office:value="6307" table:style-name="ce14">
            <text:p><text:s/>6,307<text:s/></text:p>
          </table:table-cell>
          <table:table-cell office:value-type="float" office:value="5368183" table:style-name="ce14">
            <text:p><text:s/>5,368,18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256110" table:style-name="ce14">
            <text:p><text:s/>9,25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2332520" table:style-name="ce12">
            <text:p><text:s/>2,332,5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0" table:style-name="ce14">
            <text:p><text:s/>1,290<text:s/></text:p>
          </table:table-cell>
          <table:table-cell office:value-type="float" office:value="2077849" table:style-name="ce14">
            <text:p><text:s/>2,077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2385614" table:style-name="ce12">
            <text:p><text:s/>2,385,6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64" table:style-name="ce12">
            <text:p><text:s/>9,064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2334410" table:style-name="ce14">
            <text:p><text:s/>2,334,4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903387" table:style-name="ce12">
            <text:p><text:s/>3,903,38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448846" table:style-name="ce12">
            <text:p><text:s/>8,448,846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3287455" table:style-name="ce14">
            <text:p><text:s/>3,287,45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00802" table:style-name="ce14">
            <text:p><text:s/>7,60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4362162" table:style-name="ce12">
            <text:p><text:s/>4,362,16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598682" table:style-name="ce12">
            <text:p><text:s/>8,598,682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231511" table:style-name="ce14">
            <text:p><text:s/>3,231,51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60367" table:style-name="ce14">
            <text:p><text:s/>8,56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720187" table:style-name="ce12">
            <text:p><text:s/>2,720,1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14796" table:style-name="ce12">
            <text:p><text:s/>1,614,796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580331" table:style-name="ce14">
            <text:p><text:s/>2,580,3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0779" table:style-name="ce14">
            <text:p><text:s/>1,380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008" table:style-name="ce12">
            <text:p><text:s/>40,008<text:s/></text:p>
          </table:table-cell>
          <table:table-cell office:value-type="float" office:value="98064602" table:style-name="ce12">
            <text:p><text:s/>98,064,602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8763121" table:style-name="ce12">
            <text:p><text:s/>78,763,121<text:s/></text:p>
          </table:table-cell>
          <table:table-cell table:style-name="ce12"/>
          <table:table-cell office:value-type="float" office:value="35347" table:style-name="ce14">
            <text:p><text:s/>35,347<text:s/></text:p>
          </table:table-cell>
          <table:table-cell office:value-type="float" office:value="93730908" table:style-name="ce14">
            <text:p><text:s/>93,730,908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7058016" table:style-name="ce14">
            <text:p><text:s/>77,05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602371" table:style-name="ce12">
            <text:p><text:s/>602,3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30575" table:style-name="ce12">
            <text:p><text:s/>4,830,575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521869" table:style-name="ce14">
            <text:p><text:s/>521,8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44315" table:style-name="ce14">
            <text:p><text:s/>3,54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8629257" table:style-name="ce12">
            <text:p><text:s/>8,629,25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42164" table:style-name="ce12">
            <text:p><text:s/>342,164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7779488" table:style-name="ce14">
            <text:p><text:s/>7,779,4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865" table:style-name="ce14">
            <text:p><text:s/>15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3449829" table:style-name="ce12">
            <text:p><text:s/>3,449,8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26893" table:style-name="ce12">
            <text:p><text:s/>3,026,893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3196568" table:style-name="ce14">
            <text:p><text:s/>3,196,56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86937" table:style-name="ce14">
            <text:p><text:s/>2,68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264704" table:style-name="ce12">
            <text:p><text:s/>4,264,70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17665" table:style-name="ce12">
            <text:p><text:s/>1,217,665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3546709" table:style-name="ce14">
            <text:p><text:s/>3,546,70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62535" table:style-name="ce14">
            <text:p><text:s/>86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11152380" table:style-name="ce12">
            <text:p><text:s/>11,152,38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54799" table:style-name="ce12">
            <text:p><text:s/>6,354,799<text:s/></text:p>
          </table:table-cell>
          <table:table-cell table:style-name="ce12"/>
          <table:table-cell office:value-type="float" office:value="7076" table:style-name="ce14">
            <text:p><text:s/>7,076<text:s/></text:p>
          </table:table-cell>
          <table:table-cell office:value-type="float" office:value="10850231" table:style-name="ce14">
            <text:p><text:s/>10,850,23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948624" table:style-name="ce14">
            <text:p><text:s/>6,948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6613068" table:style-name="ce12">
            <text:p><text:s/>6,613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6218375" table:style-name="ce14">
            <text:p><text:s/>6,218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5980320" table:style-name="ce12">
            <text:p><text:s/>5,980,3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8344" table:style-name="ce12">
            <text:p><text:s/>658,344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5432787" table:style-name="ce14">
            <text:p><text:s/>5,432,78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1509853" table:style-name="ce12">
            <text:p><text:s/>1,509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662803" table:style-name="ce14">
            <text:p><text:s/>1,662,8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230" table:style-name="ce12">
            <text:p><text:s/>130,230<text:s/></text:p>
          </table:table-cell>
          <table:table-cell office:value-type="float" office:value="596688655" table:style-name="ce12">
            <text:p><text:s/>596,688,655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465664574" table:style-name="ce12">
            <text:p><text:s/>465,664,574<text:s/></text:p>
          </table:table-cell>
          <table:table-cell table:style-name="ce12"/>
          <table:table-cell office:value-type="float" office:value="114686" table:style-name="ce14">
            <text:p><text:s/>114,686<text:s/></text:p>
          </table:table-cell>
          <table:table-cell office:value-type="float" office:value="524076932" table:style-name="ce14">
            <text:p><text:s/>524,076,932<text:s/></text:p>
          </table:table-cell>
          <table:table-cell office:value-type="float" office:value="5410" table:style-name="ce14">
            <text:p><text:s/>5,410<text:s/></text:p>
          </table:table-cell>
          <table:table-cell office:value-type="float" office:value="428879224" table:style-name="ce14">
            <text:p><text:s/>428,87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533" table:style-name="ce12">
            <text:p><text:s/>112,533<text:s/></text:p>
          </table:table-cell>
          <table:table-cell office:value-type="float" office:value="455842974" table:style-name="ce12">
            <text:p><text:s/>455,842,974<text:s/></text:p>
          </table:table-cell>
          <table:table-cell office:value-type="float" office:value="5232" table:style-name="ce12">
            <text:p><text:s/>5,232<text:s/></text:p>
          </table:table-cell>
          <table:table-cell office:value-type="float" office:value="420860790" table:style-name="ce12">
            <text:p><text:s/>420,860,790<text:s/></text:p>
          </table:table-cell>
          <table:table-cell table:style-name="ce12"/>
          <table:table-cell office:value-type="float" office:value="96088" table:style-name="ce14">
            <text:p><text:s/>96,088<text:s/></text:p>
          </table:table-cell>
          <table:table-cell office:value-type="float" office:value="425071800" table:style-name="ce14">
            <text:p><text:s/>425,071,800<text:s/></text:p>
          </table:table-cell>
          <table:table-cell office:value-type="float" office:value="4539" table:style-name="ce14">
            <text:p><text:s/>4,539<text:s/></text:p>
          </table:table-cell>
          <table:table-cell office:value-type="float" office:value="410458647" table:style-name="ce14">
            <text:p><text:s/>410,45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34" table:style-name="ce12">
            <text:p><text:s/>70,234<text:s/></text:p>
          </table:table-cell>
          <table:table-cell office:value-type="float" office:value="259204433" table:style-name="ce12">
            <text:p><text:s/>259,204,433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41587658" table:style-name="ce12">
            <text:p><text:s/>241,587,658<text:s/></text:p>
          </table:table-cell>
          <table:table-cell table:style-name="ce12"/>
          <table:table-cell office:value-type="float" office:value="62597" table:style-name="ce14">
            <text:p><text:s/>62,597<text:s/></text:p>
          </table:table-cell>
          <table:table-cell office:value-type="float" office:value="262080179" table:style-name="ce14">
            <text:p><text:s/>262,080,179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19099660" table:style-name="ce14">
            <text:p><text:s/>219,099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2367" table:style-name="ce12">
            <text:p><text:s/>182,367<text:s/></text:p>
          </table:table-cell>
          <table:table-cell office:value-type="float" office:value="713210791" table:style-name="ce12">
            <text:p><text:s/>713,210,791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584362322" table:style-name="ce12">
            <text:p><text:s/>584,362,322<text:s/></text:p>
          </table:table-cell>
          <table:table-cell table:style-name="ce12"/>
          <table:table-cell office:value-type="float" office:value="156640" table:style-name="ce14">
            <text:p><text:s/>156,640<text:s/></text:p>
          </table:table-cell>
          <table:table-cell office:value-type="float" office:value="666793714" table:style-name="ce14">
            <text:p><text:s/>666,793,714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71744508" table:style-name="ce14">
            <text:p><text:s/>571,744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21" table:style-name="ce12">
            <text:p><text:s/>32,821<text:s/></text:p>
          </table:table-cell>
          <table:table-cell office:value-type="float" office:value="74064192" table:style-name="ce12">
            <text:p><text:s/>74,064,192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1855802" table:style-name="ce12">
            <text:p><text:s/>61,855,802<text:s/></text:p>
          </table:table-cell>
          <table:table-cell table:style-name="ce12"/>
          <table:table-cell office:value-type="float" office:value="27881" table:style-name="ce14">
            <text:p><text:s/>27,881<text:s/></text:p>
          </table:table-cell>
          <table:table-cell office:value-type="float" office:value="61643617" table:style-name="ce14">
            <text:p><text:s/>61,643,617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61946899" table:style-name="ce14">
            <text:p><text:s/>61,94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589" table:style-name="ce12">
            <text:p><text:s/>39,589<text:s/></text:p>
          </table:table-cell>
          <table:table-cell office:value-type="float" office:value="85025223" table:style-name="ce12">
            <text:p><text:s/>85,025,223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99374252" table:style-name="ce12">
            <text:p><text:s/>99,374,252<text:s/></text:p>
          </table:table-cell>
          <table:table-cell table:style-name="ce12"/>
          <table:table-cell office:value-type="float" office:value="35175" table:style-name="ce14">
            <text:p><text:s/>35,175<text:s/></text:p>
          </table:table-cell>
          <table:table-cell office:value-type="float" office:value="74141496" table:style-name="ce14">
            <text:p><text:s/>74,141,496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93637952" table:style-name="ce14">
            <text:p><text:s/>93,63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84" table:style-name="ce12">
            <text:p><text:s/>22,684<text:s/></text:p>
          </table:table-cell>
          <table:table-cell office:value-type="float" office:value="59476117" table:style-name="ce12">
            <text:p><text:s/>59,476,117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322658" table:style-name="ce12">
            <text:p><text:s/>63,322,658<text:s/></text:p>
          </table:table-cell>
          <table:table-cell table:style-name="ce12"/>
          <table:table-cell office:value-type="float" office:value="19977" table:style-name="ce14">
            <text:p><text:s/>19,977<text:s/></text:p>
          </table:table-cell>
          <table:table-cell office:value-type="float" office:value="49687830" table:style-name="ce14">
            <text:p><text:s/>49,687,830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55061574" table:style-name="ce14">
            <text:p><text:s/>55,061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6359" table:style-name="ce12">
            <text:p><text:s/>36,359<text:s/></text:p>
          </table:table-cell>
          <table:table-cell office:value-type="float" office:value="76834004" table:style-name="ce12">
            <text:p><text:s/>76,834,004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8729310" table:style-name="ce12">
            <text:p><text:s/>58,729,310<text:s/></text:p>
          </table:table-cell>
          <table:table-cell table:style-name="ce12"/>
          <table:table-cell office:value-type="float" office:value="28777" table:style-name="ce14">
            <text:p><text:s/>28,777<text:s/></text:p>
          </table:table-cell>
          <table:table-cell office:value-type="float" office:value="59984670" table:style-name="ce14">
            <text:p><text:s/>59,984,67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54663414" table:style-name="ce14">
            <text:p><text:s/>54,6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0845636" table:style-name="ce12">
            <text:p><text:s/>10,845,636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9860412" table:style-name="ce12">
            <text:p><text:s/>49,860,412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0939169" table:style-name="ce14">
            <text:p><text:s/>10,939,169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0275879" table:style-name="ce14">
            <text:p><text:s/>50,275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68" table:style-name="ce12">
            <text:p><text:s/>21,668<text:s/></text:p>
          </table:table-cell>
          <table:table-cell office:value-type="float" office:value="36131469" table:style-name="ce12">
            <text:p><text:s/>36,131,46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8291642" table:style-name="ce12">
            <text:p><text:s/>48,291,642<text:s/></text:p>
          </table:table-cell>
          <table:table-cell table:style-name="ce12"/>
          <table:table-cell office:value-type="float" office:value="19565" table:style-name="ce14">
            <text:p><text:s/>19,565<text:s/></text:p>
          </table:table-cell>
          <table:table-cell office:value-type="float" office:value="37749587" table:style-name="ce14">
            <text:p><text:s/>37,749,587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0355945" table:style-name="ce14">
            <text:p><text:s/>50,355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90" table:style-name="ce12">
            <text:p><text:s/>28,890<text:s/></text:p>
          </table:table-cell>
          <table:table-cell office:value-type="float" office:value="70774093" table:style-name="ce12">
            <text:p><text:s/>70,774,093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59642972" table:style-name="ce12">
            <text:p><text:s/>59,642,972<text:s/></text:p>
          </table:table-cell>
          <table:table-cell table:style-name="ce12"/>
          <table:table-cell office:value-type="float" office:value="25215" table:style-name="ce14">
            <text:p><text:s/>25,215<text:s/></text:p>
          </table:table-cell>
          <table:table-cell office:value-type="float" office:value="64920092" table:style-name="ce14">
            <text:p><text:s/>64,920,092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62209888" table:style-name="ce14">
            <text:p><text:s/>62,20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95" table:style-name="ce12">
            <text:p><text:s/>10,095<text:s/></text:p>
          </table:table-cell>
          <table:table-cell office:value-type="float" office:value="23600635" table:style-name="ce12">
            <text:p><text:s/>23,600,635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0563189" table:style-name="ce12">
            <text:p><text:s/>20,563,189<text:s/></text:p>
          </table:table-cell>
          <table:table-cell table:style-name="ce12"/>
          <table:table-cell office:value-type="float" office:value="8205" table:style-name="ce14">
            <text:p><text:s/>8,205<text:s/></text:p>
          </table:table-cell>
          <table:table-cell office:value-type="float" office:value="18117083" table:style-name="ce14">
            <text:p><text:s/>18,117,08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4034647" table:style-name="ce14">
            <text:p><text:s/>24,03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46" table:style-name="ce12">
            <text:p><text:s/>69,246<text:s/></text:p>
          </table:table-cell>
          <table:table-cell office:value-type="float" office:value="170004370" table:style-name="ce12">
            <text:p><text:s/>170,004,37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135678568" table:style-name="ce12">
            <text:p><text:s/>135,678,568<text:s/></text:p>
          </table:table-cell>
          <table:table-cell table:style-name="ce12"/>
          <table:table-cell office:value-type="float" office:value="58195" table:style-name="ce14">
            <text:p><text:s/>58,195<text:s/></text:p>
          </table:table-cell>
          <table:table-cell office:value-type="float" office:value="147224054" table:style-name="ce14">
            <text:p><text:s/>147,224,054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27725538" table:style-name="ce14">
            <text:p><text:s/>127,725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006" table:style-name="ce12">
            <text:p><text:s/>79,006<text:s/></text:p>
          </table:table-cell>
          <table:table-cell office:value-type="float" office:value="207634819" table:style-name="ce12">
            <text:p><text:s/>207,634,819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01401414" table:style-name="ce12">
            <text:p><text:s/>201,401,414<text:s/></text:p>
          </table:table-cell>
          <table:table-cell table:style-name="ce12"/>
          <table:table-cell office:value-type="float" office:value="70324" table:style-name="ce14">
            <text:p><text:s/>70,324<text:s/></text:p>
          </table:table-cell>
          <table:table-cell office:value-type="float" office:value="198789259" table:style-name="ce14">
            <text:p><text:s/>198,789,259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00982185" table:style-name="ce14">
            <text:p><text:s/>200,98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680" table:style-name="ce12">
            <text:p><text:s/>47,680<text:s/></text:p>
          </table:table-cell>
          <table:table-cell office:value-type="float" office:value="147451107" table:style-name="ce12">
            <text:p><text:s/>147,451,107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33468187" table:style-name="ce12">
            <text:p><text:s/>133,468,187<text:s/></text:p>
          </table:table-cell>
          <table:table-cell table:style-name="ce12"/>
          <table:table-cell office:value-type="float" office:value="43361" table:style-name="ce14">
            <text:p><text:s/>43,361<text:s/></text:p>
          </table:table-cell>
          <table:table-cell office:value-type="float" office:value="135818631" table:style-name="ce14">
            <text:p><text:s/>135,818,631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22218003" table:style-name="ce14">
            <text:p><text:s/>122,21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9749" table:style-name="ce12">
            <text:p><text:s/>59,749<text:s/></text:p>
          </table:table-cell>
          <table:table-cell office:value-type="float" office:value="162842141" table:style-name="ce12">
            <text:p><text:s/>162,842,141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38194013" table:style-name="ce12">
            <text:p><text:s/>138,194,013<text:s/></text:p>
          </table:table-cell>
          <table:table-cell table:style-name="ce12"/>
          <table:table-cell office:value-type="float" office:value="51965" table:style-name="ce14">
            <text:p><text:s/>51,965<text:s/></text:p>
          </table:table-cell>
          <table:table-cell office:value-type="float" office:value="142579052" table:style-name="ce14">
            <text:p><text:s/>142,579,052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22799670" table:style-name="ce14">
            <text:p><text:s/>122,79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891" table:style-name="ce12">
            <text:p><text:s/>36,891<text:s/></text:p>
          </table:table-cell>
          <table:table-cell office:value-type="float" office:value="79978914" table:style-name="ce12">
            <text:p><text:s/>79,978,914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85017610" table:style-name="ce12">
            <text:p><text:s/>85,017,610<text:s/></text:p>
          </table:table-cell>
          <table:table-cell table:style-name="ce12"/>
          <table:table-cell office:value-type="float" office:value="33677" table:style-name="ce14">
            <text:p><text:s/>33,677<text:s/></text:p>
          </table:table-cell>
          <table:table-cell office:value-type="float" office:value="74814222" table:style-name="ce14">
            <text:p><text:s/>74,814,222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1144108" table:style-name="ce14">
            <text:p><text:s/>81,14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612" table:style-name="ce12">
            <text:p><text:s/>31,612<text:s/></text:p>
          </table:table-cell>
          <table:table-cell office:value-type="float" office:value="96707572" table:style-name="ce12">
            <text:p><text:s/>96,707,572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2156224" table:style-name="ce12">
            <text:p><text:s/>102,156,224<text:s/></text:p>
          </table:table-cell>
          <table:table-cell table:style-name="ce12"/>
          <table:table-cell office:value-type="float" office:value="29289" table:style-name="ce14">
            <text:p><text:s/>29,289<text:s/></text:p>
          </table:table-cell>
          <table:table-cell office:value-type="float" office:value="88814370" table:style-name="ce14">
            <text:p><text:s/>88,814,370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94677278" table:style-name="ce14">
            <text:p><text:s/>94,67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27" table:style-name="ce12">
            <text:p><text:s/>21,927<text:s/></text:p>
          </table:table-cell>
          <table:table-cell office:value-type="float" office:value="42473449" table:style-name="ce12">
            <text:p><text:s/>42,473,449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29240816" table:style-name="ce12">
            <text:p><text:s/>29,240,816<text:s/></text:p>
          </table:table-cell>
          <table:table-cell table:style-name="ce12"/>
          <table:table-cell office:value-type="float" office:value="18321" table:style-name="ce14">
            <text:p><text:s/>18,321<text:s/></text:p>
          </table:table-cell>
          <table:table-cell office:value-type="float" office:value="35846966" table:style-name="ce14">
            <text:p><text:s/>35,846,966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9859041" table:style-name="ce14">
            <text:p><text:s/>29,85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593" table:style-name="ce12">
            <text:p><text:s/>70,593<text:s/></text:p>
          </table:table-cell>
          <table:table-cell office:value-type="float" office:value="169569775" table:style-name="ce12">
            <text:p><text:s/>169,569,775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53283948" table:style-name="ce12">
            <text:p><text:s/>153,283,948<text:s/></text:p>
          </table:table-cell>
          <table:table-cell table:style-name="ce12"/>
          <table:table-cell office:value-type="float" office:value="58671" table:style-name="ce14">
            <text:p><text:s/>58,671<text:s/></text:p>
          </table:table-cell>
          <table:table-cell office:value-type="float" office:value="143463068" table:style-name="ce14">
            <text:p><text:s/>143,463,068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48233849" table:style-name="ce14">
            <text:p><text:s/>148,23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64" table:style-name="ce12">
            <text:p><text:s/>9,164<text:s/></text:p>
          </table:table-cell>
          <table:table-cell office:value-type="float" office:value="11986689" table:style-name="ce12">
            <text:p><text:s/>11,986,68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484039" table:style-name="ce12">
            <text:p><text:s/>8,484,039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1715677" table:style-name="ce14">
            <text:p><text:s/>11,715,67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92904" table:style-name="ce14">
            <text:p><text:s/>3,79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26" table:style-name="ce12">
            <text:p><text:s/>18,426<text:s/></text:p>
          </table:table-cell>
          <table:table-cell office:value-type="float" office:value="30099900" table:style-name="ce12">
            <text:p><text:s/>30,099,900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402311" table:style-name="ce12">
            <text:p><text:s/>32,402,311<text:s/></text:p>
          </table:table-cell>
          <table:table-cell table:style-name="ce12"/>
          <table:table-cell office:value-type="float" office:value="17060" table:style-name="ce14">
            <text:p><text:s/>17,060<text:s/></text:p>
          </table:table-cell>
          <table:table-cell office:value-type="float" office:value="30114695" table:style-name="ce14">
            <text:p><text:s/>30,114,695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1277981" table:style-name="ce14">
            <text:p><text:s/>31,27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5082" table:style-name="ce12">
            <text:p><text:s/>35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7548" table:style-name="ce14">
            <text:p><text:s/>17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152" table:style-name="ce12">
            <text:p><text:s/>16,152<text:s/></text:p>
          </table:table-cell>
          <table:table-cell office:value-type="float" office:value="31866958" table:style-name="ce12">
            <text:p><text:s/>31,866,958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4836329" table:style-name="ce12">
            <text:p><text:s/>34,836,329<text:s/></text:p>
          </table:table-cell>
          <table:table-cell table:style-name="ce12"/>
          <table:table-cell office:value-type="float" office:value="14869" table:style-name="ce14">
            <text:p><text:s/>14,869<text:s/></text:p>
          </table:table-cell>
          <table:table-cell office:value-type="float" office:value="32222221" table:style-name="ce14">
            <text:p><text:s/>32,222,221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814842" table:style-name="ce14">
            <text:p><text:s/>34,81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535742" table:style-name="ce12">
            <text:p><text:s/>1,535,74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495324" table:style-name="ce12">
            <text:p><text:s/>7,495,324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1586809" table:style-name="ce14">
            <text:p><text:s/>1,586,80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372032" table:style-name="ce14">
            <text:p><text:s/>7,37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7833143" table:style-name="ce12">
            <text:p><text:s/>7,833,1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29035" table:style-name="ce12">
            <text:p><text:s/>2,629,035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7497640" table:style-name="ce14">
            <text:p><text:s/>7,497,6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155500" table:style-name="ce14">
            <text:p><text:s/>3,1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26779632" table:style-name="ce12">
            <text:p><text:s/>26,779,63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9469020" table:style-name="ce12">
            <text:p><text:s/>19,469,020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7558356" table:style-name="ce14">
            <text:p><text:s/>27,558,35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295307" table:style-name="ce14">
            <text:p><text:s/>17,29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18690917" table:style-name="ce12">
            <text:p><text:s/>18,690,91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7993480" table:style-name="ce12">
            <text:p><text:s/>17,993,480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5554298" table:style-name="ce14">
            <text:p><text:s/>25,554,29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931491" table:style-name="ce14">
            <text:p><text:s/>18,93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4290614" table:style-name="ce12">
            <text:p><text:s/>4,290,6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08863" table:style-name="ce12">
            <text:p><text:s/>2,608,863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4168597" table:style-name="ce14">
            <text:p><text:s/>4,168,5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80461" table:style-name="ce14">
            <text:p><text:s/>2,78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01" table:style-name="ce12">
            <text:p><text:s/>25,801<text:s/></text:p>
          </table:table-cell>
          <table:table-cell office:value-type="float" office:value="52860422" table:style-name="ce12">
            <text:p><text:s/>52,860,422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4340549" table:style-name="ce12">
            <text:p><text:s/>24,340,549<text:s/></text:p>
          </table:table-cell>
          <table:table-cell table:style-name="ce12"/>
          <table:table-cell office:value-type="float" office:value="22204" table:style-name="ce14">
            <text:p><text:s/>22,204<text:s/></text:p>
          </table:table-cell>
          <table:table-cell office:value-type="float" office:value="49506094" table:style-name="ce14">
            <text:p><text:s/>49,506,094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6298801" table:style-name="ce14">
            <text:p><text:s/>26,29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4186045" table:style-name="ce14">
            <text:p><text:s/>4,186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7973249" table:style-name="ce12">
            <text:p><text:s/>7,973,24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65488" table:style-name="ce12">
            <text:p><text:s/>7,665,488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6507931" table:style-name="ce14">
            <text:p><text:s/>6,507,93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834946" table:style-name="ce14">
            <text:p><text:s/>6,83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82" table:style-name="ce14">
            <text:p><text:s/>10,682<text:s/></text:p>
          </table:table-cell>
          <table:table-cell office:value-type="float" office:value="21896954" table:style-name="ce14">
            <text:p><text:s/>21,896,95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6584030" table:style-name="ce14">
            <text:p><text:s/>16,58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965" table:style-name="ce12">
            <text:p><text:s/>41,965<text:s/></text:p>
          </table:table-cell>
          <table:table-cell office:value-type="float" office:value="94243981" table:style-name="ce12">
            <text:p><text:s/>94,243,981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5408458" table:style-name="ce12">
            <text:p><text:s/>35,408,458<text:s/></text:p>
          </table:table-cell>
          <table:table-cell table:style-name="ce12"/>
          <table:table-cell office:value-type="float" office:value="36731" table:style-name="ce14">
            <text:p><text:s/>36,731<text:s/></text:p>
          </table:table-cell>
          <table:table-cell office:value-type="float" office:value="87218759" table:style-name="ce14">
            <text:p><text:s/>87,218,759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3622237" table:style-name="ce14">
            <text:p><text:s/>33,62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934" table:style-name="ce12">
            <text:p><text:s/>78,934<text:s/></text:p>
          </table:table-cell>
          <table:table-cell office:value-type="float" office:value="174468801" table:style-name="ce12">
            <text:p><text:s/>174,468,801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75085573" table:style-name="ce12">
            <text:p><text:s/>75,085,573<text:s/></text:p>
          </table:table-cell>
          <table:table-cell table:style-name="ce12"/>
          <table:table-cell office:value-type="float" office:value="69289" table:style-name="ce14">
            <text:p><text:s/>69,289<text:s/></text:p>
          </table:table-cell>
          <table:table-cell office:value-type="float" office:value="165560848" table:style-name="ce14">
            <text:p><text:s/>165,560,848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6603136" table:style-name="ce14">
            <text:p><text:s/>76,60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36" table:style-name="ce12">
            <text:p><text:s/>24,736<text:s/></text:p>
          </table:table-cell>
          <table:table-cell office:value-type="float" office:value="56151393" table:style-name="ce12">
            <text:p><text:s/>56,151,39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745886" table:style-name="ce12">
            <text:p><text:s/>24,745,886<text:s/></text:p>
          </table:table-cell>
          <table:table-cell table:style-name="ce12"/>
          <table:table-cell office:value-type="float" office:value="21558" table:style-name="ce14">
            <text:p><text:s/>21,558<text:s/></text:p>
          </table:table-cell>
          <table:table-cell office:value-type="float" office:value="54006614" table:style-name="ce14">
            <text:p><text:s/>54,006,61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3262926" table:style-name="ce14">
            <text:p><text:s/>23,26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92" table:style-name="ce14">
            <text:p><text:s/>12,392<text:s/></text:p>
          </table:table-cell>
          <table:table-cell office:value-type="float" office:value="23533676" table:style-name="ce14">
            <text:p><text:s/>23,533,67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180802" table:style-name="ce14">
            <text:p><text:s/>11,18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807" table:style-name="ce12">
            <text:p><text:s/>46,807<text:s/></text:p>
          </table:table-cell>
          <table:table-cell office:value-type="float" office:value="144439321" table:style-name="ce12">
            <text:p><text:s/>144,439,321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98985543" table:style-name="ce12">
            <text:p><text:s/>98,985,543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110473604" table:style-name="ce14">
            <text:p><text:s/>110,473,604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1997821" table:style-name="ce14">
            <text:p><text:s/>81,99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75" table:style-name="ce12">
            <text:p><text:s/>10,575<text:s/></text:p>
          </table:table-cell>
          <table:table-cell office:value-type="float" office:value="16763575" table:style-name="ce12">
            <text:p><text:s/>16,763,57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09571" table:style-name="ce12">
            <text:p><text:s/>3,409,571<text:s/></text:p>
          </table:table-cell>
          <table:table-cell table:style-name="ce12"/>
          <table:table-cell office:value-type="float" office:value="11595" table:style-name="ce14">
            <text:p><text:s/>11,595<text:s/></text:p>
          </table:table-cell>
          <table:table-cell office:value-type="float" office:value="18751331" table:style-name="ce14">
            <text:p><text:s/>18,751,3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40849" table:style-name="ce14">
            <text:p><text:s/>3,24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113" table:style-name="ce12">
            <text:p><text:s/>9,113<text:s/></text:p>
          </table:table-cell>
          <table:table-cell office:value-type="float" office:value="24803399" table:style-name="ce12">
            <text:p><text:s/>24,803,3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01707" table:style-name="ce12">
            <text:p><text:s/>8,201,707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25386886" table:style-name="ce14">
            <text:p><text:s/>25,386,8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50157" table:style-name="ce14">
            <text:p><text:s/>6,55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17039529" table:style-name="ce12">
            <text:p><text:s/>17,039,5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05548" table:style-name="ce12">
            <text:p><text:s/>1,705,548<text:s/></text:p>
          </table:table-cell>
          <table:table-cell table:style-name="ce12"/>
          <table:table-cell office:value-type="float" office:value="7605" table:style-name="ce14">
            <text:p><text:s/>7,605<text:s/></text:p>
          </table:table-cell>
          <table:table-cell office:value-type="float" office:value="16700772" table:style-name="ce14">
            <text:p><text:s/>16,700,7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0514" table:style-name="ce14">
            <text:p><text:s/>74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12146492" table:style-name="ce12">
            <text:p><text:s/>12,146,4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6316" table:style-name="ce12">
            <text:p><text:s/>536,316<text:s/></text:p>
          </table:table-cell>
          <table:table-cell table:style-name="ce12"/>
          <table:table-cell office:value-type="float" office:value="5724" table:style-name="ce14">
            <text:p><text:s/>5,724<text:s/></text:p>
          </table:table-cell>
          <table:table-cell office:value-type="float" office:value="13195385" table:style-name="ce14">
            <text:p><text:s/>13,195,3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73679" table:style-name="ce14">
            <text:p><text:s/>1,07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2207273" table:style-name="ce12">
            <text:p><text:s/>2,207,27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582975" table:style-name="ce12">
            <text:p><text:s/>11,582,975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2068353" table:style-name="ce14">
            <text:p><text:s/>2,068,35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860145" table:style-name="ce14">
            <text:p><text:s/>11,86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2452958" table:style-name="ce12">
            <text:p><text:s/>2,452,9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75453" table:style-name="ce12">
            <text:p><text:s/>3,875,453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587425" table:style-name="ce14">
            <text:p><text:s/>2,587,4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42267" table:style-name="ce14">
            <text:p><text:s/>4,4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52" table:style-name="ce12">
            <text:p><text:s/>13,952<text:s/></text:p>
          </table:table-cell>
          <table:table-cell office:value-type="float" office:value="19617943" table:style-name="ce12">
            <text:p><text:s/>19,617,94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560479" table:style-name="ce12">
            <text:p><text:s/>6,560,479<text:s/></text:p>
          </table:table-cell>
          <table:table-cell table:style-name="ce12"/>
          <table:table-cell office:value-type="float" office:value="12196" table:style-name="ce14">
            <text:p><text:s/>12,196<text:s/></text:p>
          </table:table-cell>
          <table:table-cell office:value-type="float" office:value="19399086" table:style-name="ce14">
            <text:p><text:s/>19,399,08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425000" table:style-name="ce14">
            <text:p><text:s/>5,42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8283073" table:style-name="ce12">
            <text:p><text:s/>8,283,0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4165" table:style-name="ce12">
            <text:p><text:s/>674,165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5087115" table:style-name="ce14">
            <text:p><text:s/>5,087,1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17114" table:style-name="ce14">
            <text:p><text:s/>71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4406850" table:style-name="ce12">
            <text:p><text:s/>4,406,85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26245" table:style-name="ce12">
            <text:p><text:s/>3,226,245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3830454" table:style-name="ce14">
            <text:p><text:s/>3,830,4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76768" table:style-name="ce14">
            <text:p><text:s/>2,27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4393619" table:style-name="ce12">
            <text:p><text:s/>4,393,6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9210" table:style-name="ce12">
            <text:p><text:s/>879,210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4236133" table:style-name="ce14">
            <text:p><text:s/>4,236,1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8511" table:style-name="ce14">
            <text:p><text:s/>1,05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775088" table:style-name="ce12">
            <text:p><text:s/>775,08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8543" table:style-name="ce12">
            <text:p><text:s/>2,308,543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467211" table:style-name="ce14">
            <text:p><text:s/>467,2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03152" table:style-name="ce14">
            <text:p><text:s/>1,80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5841" table:style-name="ce12">
            <text:p><text:s/>125,84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91958" table:style-name="ce12">
            <text:p><text:s/>3,491,958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2185" table:style-name="ce14">
            <text:p><text:s/>172,18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22169" table:style-name="ce14">
            <text:p><text:s/>3,62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42224037" table:style-name="ce12">
            <text:p><text:s/>42,224,03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6292943" table:style-name="ce12">
            <text:p><text:s/>16,292,943<text:s/></text:p>
          </table:table-cell>
          <table:table-cell table:style-name="ce12"/>
          <table:table-cell office:value-type="float" office:value="19769" table:style-name="ce14">
            <text:p><text:s/>19,769<text:s/></text:p>
          </table:table-cell>
          <table:table-cell office:value-type="float" office:value="46715354" table:style-name="ce14">
            <text:p><text:s/>46,715,35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188343" table:style-name="ce14">
            <text:p><text:s/>17,18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6345910" table:style-name="ce12">
            <text:p><text:s/>6,345,9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239977" table:style-name="ce12">
            <text:p><text:s/>5,239,977<text:s/></text:p>
          </table:table-cell>
          <table:table-cell table:style-name="ce12"/>
          <table:table-cell office:value-type="float" office:value="4507" table:style-name="ce14">
            <text:p><text:s/>4,507<text:s/></text:p>
          </table:table-cell>
          <table:table-cell office:value-type="float" office:value="5266209" table:style-name="ce14">
            <text:p><text:s/>5,266,2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30627" table:style-name="ce14">
            <text:p><text:s/>4,4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00" table:style-name="ce12">
            <text:p><text:s/>14,900<text:s/></text:p>
          </table:table-cell>
          <table:table-cell office:value-type="float" office:value="27357492" table:style-name="ce12">
            <text:p><text:s/>27,357,49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458876" table:style-name="ce12">
            <text:p><text:s/>16,458,876<text:s/></text:p>
          </table:table-cell>
          <table:table-cell table:style-name="ce12"/>
          <table:table-cell office:value-type="float" office:value="13648" table:style-name="ce14">
            <text:p><text:s/>13,648<text:s/></text:p>
          </table:table-cell>
          <table:table-cell office:value-type="float" office:value="24019853" table:style-name="ce14">
            <text:p><text:s/>24,019,85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509006" table:style-name="ce14">
            <text:p><text:s/>11,50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884347" table:style-name="ce12">
            <text:p><text:s/>884,34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090422" table:style-name="ce12">
            <text:p><text:s/>7,090,422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185028" table:style-name="ce14">
            <text:p><text:s/>1,185,02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387058" table:style-name="ce14">
            <text:p><text:s/>7,387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6708687" table:style-name="ce12">
            <text:p><text:s/>16,708,68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72286" table:style-name="ce12">
            <text:p><text:s/>6,472,286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5054923" table:style-name="ce14">
            <text:p><text:s/>15,054,92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217460" table:style-name="ce14">
            <text:p><text:s/>7,21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5087935" table:style-name="ce12">
            <text:p><text:s/>5,087,93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266136" table:style-name="ce12">
            <text:p><text:s/>10,266,136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4062496" table:style-name="ce14">
            <text:p><text:s/>4,062,49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60087" table:style-name="ce14">
            <text:p><text:s/>8,56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220" table:style-name="ce12">
            <text:p><text:s/>7,220<text:s/></text:p>
          </table:table-cell>
          <table:table-cell office:value-type="float" office:value="14193858" table:style-name="ce12">
            <text:p><text:s/>14,193,85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285094" table:style-name="ce12">
            <text:p><text:s/>9,285,094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5546708" table:style-name="ce14">
            <text:p><text:s/>15,546,70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077670" table:style-name="ce14">
            <text:p><text:s/>9,07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2027369" table:style-name="ce12">
            <text:p><text:s/>2,027,3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92989" table:style-name="ce12">
            <text:p><text:s/>6,592,989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751885" table:style-name="ce14">
            <text:p><text:s/>1,751,88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89152" table:style-name="ce14">
            <text:p><text:s/>5,98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60" table:style-name="ce12">
            <text:p><text:s/>9,360<text:s/></text:p>
          </table:table-cell>
          <table:table-cell office:value-type="float" office:value="15329935" table:style-name="ce12">
            <text:p><text:s/>15,329,9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7034" table:style-name="ce12">
            <text:p><text:s/>907,034<text:s/></text:p>
          </table:table-cell>
          <table:table-cell table:style-name="ce12"/>
          <table:table-cell office:value-type="float" office:value="8078" table:style-name="ce14">
            <text:p><text:s/>8,078<text:s/></text:p>
          </table:table-cell>
          <table:table-cell office:value-type="float" office:value="13832679" table:style-name="ce14">
            <text:p><text:s/>13,832,6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38646" table:style-name="ce14">
            <text:p><text:s/>1,23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635" table:style-name="ce12">
            <text:p><text:s/>7,635<text:s/></text:p>
          </table:table-cell>
          <table:table-cell office:value-type="float" office:value="5500988" table:style-name="ce12">
            <text:p><text:s/>5,500,98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815738" table:style-name="ce12">
            <text:p><text:s/>6,815,738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4050883" table:style-name="ce14">
            <text:p><text:s/>4,050,88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91996" table:style-name="ce14">
            <text:p><text:s/>6,191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3908791" table:style-name="ce12">
            <text:p><text:s/>3,908,79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559635" table:style-name="ce12">
            <text:p><text:s/>3,559,635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4108531" table:style-name="ce14">
            <text:p><text:s/>4,108,53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44659" table:style-name="ce14">
            <text:p><text:s/>3,34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3064941" table:style-name="ce12">
            <text:p><text:s/>3,064,94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631882" table:style-name="ce12">
            <text:p><text:s/>4,631,882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388342" table:style-name="ce14">
            <text:p><text:s/>2,388,34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166354" table:style-name="ce14">
            <text:p><text:s/>4,16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3646672" table:style-name="ce12">
            <text:p><text:s/>3,646,67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735114" table:style-name="ce12">
            <text:p><text:s/>5,735,114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2738721" table:style-name="ce14">
            <text:p><text:s/>2,738,7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50501" table:style-name="ce14">
            <text:p><text:s/>6,05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67307" table:style-name="ce12">
            <text:p><text:s/>967,3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9945" table:style-name="ce12">
            <text:p><text:s/>6,959,945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4517" table:style-name="ce14">
            <text:p><text:s/>34,5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68782" table:style-name="ce14">
            <text:p><text:s/>6,26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345499" table:style-name="ce12">
            <text:p><text:s/>2,345,4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1356" table:style-name="ce12">
            <text:p><text:s/>471,356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2291306" table:style-name="ce14">
            <text:p><text:s/>2,291,3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4525" table:style-name="ce14">
            <text:p><text:s/>29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0582125" table:style-name="ce12">
            <text:p><text:s/>10,582,12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16019" table:style-name="ce12">
            <text:p><text:s/>4,716,019<text:s/></text:p>
          </table:table-cell>
          <table:table-cell table:style-name="ce12"/>
          <table:table-cell office:value-type="float" office:value="7103" table:style-name="ce14">
            <text:p><text:s/>7,103<text:s/></text:p>
          </table:table-cell>
          <table:table-cell office:value-type="float" office:value="9724548" table:style-name="ce14">
            <text:p><text:s/>9,724,54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19903" table:style-name="ce14">
            <text:p><text:s/>4,219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59" table:style-name="ce12">
            <text:p><text:s/>4,859<text:s/></text:p>
          </table:table-cell>
          <table:table-cell office:value-type="float" office:value="5253078" table:style-name="ce12">
            <text:p><text:s/>5,253,0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4550595" table:style-name="ce14">
            <text:p><text:s/>4,550,5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5310" table:style-name="ce14">
            <text:p><text:s/>71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31724" table:style-name="ce12">
            <text:p><text:s/>331,72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424069" table:style-name="ce12">
            <text:p><text:s/>6,424,069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10343" table:style-name="ce14">
            <text:p><text:s/>310,3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395809" table:style-name="ce14">
            <text:p><text:s/>6,39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5636797" table:style-name="ce12">
            <text:p><text:s/>5,636,7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7608" table:style-name="ce12">
            <text:p><text:s/>267,608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395859" table:style-name="ce14">
            <text:p><text:s/>5,395,8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033" table:style-name="ce14">
            <text:p><text:s/>25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494" table:style-name="ce12">
            <text:p><text:s/>6,494<text:s/></text:p>
          </table:table-cell>
          <table:table-cell office:value-type="float" office:value="5373075" table:style-name="ce12">
            <text:p><text:s/>5,373,07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741924" table:style-name="ce12">
            <text:p><text:s/>7,741,924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5180165" table:style-name="ce14">
            <text:p><text:s/>5,180,16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113200" table:style-name="ce14">
            <text:p><text:s/>8,11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2604175" table:style-name="ce12">
            <text:p><text:s/>2,604,17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06358" table:style-name="ce12">
            <text:p><text:s/>6,306,358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661497" table:style-name="ce14">
            <text:p><text:s/>1,661,49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40216" table:style-name="ce14">
            <text:p><text:s/>5,64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00298" table:style-name="ce12">
            <text:p><text:s/>300,29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9313974" table:style-name="ce12">
            <text:p><text:s/>9,313,974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305678" table:style-name="ce14">
            <text:p><text:s/>305,67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078197" table:style-name="ce14">
            <text:p><text:s/>9,07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218563" table:style-name="ce12">
            <text:p><text:s/>1,218,56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510337" table:style-name="ce12">
            <text:p><text:s/>6,510,33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1133636" table:style-name="ce14">
            <text:p><text:s/>1,133,63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517986" table:style-name="ce14">
            <text:p><text:s/>6,51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4543996" table:style-name="ce12">
            <text:p><text:s/>4,543,9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75246" table:style-name="ce12">
            <text:p><text:s/>3,375,246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4085351" table:style-name="ce14">
            <text:p><text:s/>4,085,35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94080" table:style-name="ce14">
            <text:p><text:s/>3,29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33645" table:style-name="ce12">
            <text:p><text:s/>333,64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368428" table:style-name="ce12">
            <text:p><text:s/>8,368,428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327693" table:style-name="ce14">
            <text:p><text:s/>327,6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35320" table:style-name="ce14">
            <text:p><text:s/>7,93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430" table:style-name="ce12">
            <text:p><text:s/>16,430<text:s/></text:p>
          </table:table-cell>
          <table:table-cell office:value-type="float" office:value="25136921" table:style-name="ce12">
            <text:p><text:s/>25,136,921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177156" table:style-name="ce12">
            <text:p><text:s/>15,177,156<text:s/></text:p>
          </table:table-cell>
          <table:table-cell table:style-name="ce12"/>
          <table:table-cell office:value-type="float" office:value="13970" table:style-name="ce14">
            <text:p><text:s/>13,970<text:s/></text:p>
          </table:table-cell>
          <table:table-cell office:value-type="float" office:value="22298225" table:style-name="ce14">
            <text:p><text:s/>22,298,22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905576" table:style-name="ce14">
            <text:p><text:s/>15,90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238943" table:style-name="ce12">
            <text:p><text:s/>1,238,94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302336" table:style-name="ce12">
            <text:p><text:s/>9,302,33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191078" table:style-name="ce14">
            <text:p><text:s/>1,191,07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505771" table:style-name="ce14">
            <text:p><text:s/>8,50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5274371" table:style-name="ce12">
            <text:p><text:s/>5,274,37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012782" table:style-name="ce12">
            <text:p><text:s/>3,012,782<text:s/></text:p>
          </table:table-cell>
          <table:table-cell table:style-name="ce12"/>
          <table:table-cell office:value-type="float" office:value="3737" table:style-name="ce14">
            <text:p><text:s/>3,737<text:s/></text:p>
          </table:table-cell>
          <table:table-cell office:value-type="float" office:value="4974817" table:style-name="ce14">
            <text:p><text:s/>4,974,8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012805" table:style-name="ce14">
            <text:p><text:s/>4,01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22" table:style-name="ce12">
            <text:p><text:s/>5,422<text:s/></text:p>
          </table:table-cell>
          <table:table-cell office:value-type="float" office:value="9523069" table:style-name="ce12">
            <text:p><text:s/>9,523,06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08729" table:style-name="ce12">
            <text:p><text:s/>4,808,729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8939421" table:style-name="ce14">
            <text:p><text:s/>8,939,4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61050" table:style-name="ce14">
            <text:p><text:s/>4,36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4728631" table:style-name="ce12">
            <text:p><text:s/>14,728,631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0539206" table:style-name="ce12">
            <text:p><text:s/>30,539,206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4020537" table:style-name="ce14">
            <text:p><text:s/>14,020,537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198797" table:style-name="ce14">
            <text:p><text:s/>30,19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78" table:style-name="ce12">
            <text:p><text:s/>7,978<text:s/></text:p>
          </table:table-cell>
          <table:table-cell office:value-type="float" office:value="9855582" table:style-name="ce12">
            <text:p><text:s/>9,855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80" table:style-name="ce14">
            <text:p><text:s/>7,680<text:s/></text:p>
          </table:table-cell>
          <table:table-cell office:value-type="float" office:value="9456378" table:style-name="ce14">
            <text:p><text:s/>9,456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5426400" table:style-name="ce12">
            <text:p><text:s/>5,426,40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28418" table:style-name="ce12">
            <text:p><text:s/>1,128,418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4879376" table:style-name="ce14">
            <text:p><text:s/>4,879,3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15195" table:style-name="ce14">
            <text:p><text:s/>1,31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5131222" table:style-name="ce12">
            <text:p><text:s/>5,131,22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67551" table:style-name="ce12">
            <text:p><text:s/>967,55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5295131" table:style-name="ce14">
            <text:p><text:s/>5,295,1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9186" table:style-name="ce14">
            <text:p><text:s/>88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2852540" table:style-name="ce12">
            <text:p><text:s/>2,852,5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9880" table:style-name="ce12">
            <text:p><text:s/>319,880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717638" table:style-name="ce14">
            <text:p><text:s/>2,717,6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0879" table:style-name="ce14">
            <text:p><text:s/>73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3462267" table:style-name="ce12">
            <text:p><text:s/>3,462,267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245729" table:style-name="ce12">
            <text:p><text:s/>4,245,729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2424649" table:style-name="ce14">
            <text:p><text:s/>2,424,64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23830" table:style-name="ce14">
            <text:p><text:s/>2,42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646014" table:style-name="ce12">
            <text:p><text:s/>2,646,01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54501" table:style-name="ce12">
            <text:p><text:s/>2,154,50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448472" table:style-name="ce14">
            <text:p><text:s/>2,448,4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90664" table:style-name="ce14">
            <text:p><text:s/>1,490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867325" table:style-name="ce12">
            <text:p><text:s/>867,32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15719" table:style-name="ce12">
            <text:p><text:s/>5,515,719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768559" table:style-name="ce14">
            <text:p><text:s/>768,55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61591" table:style-name="ce14">
            <text:p><text:s/>5,36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3600229" table:style-name="ce12">
            <text:p><text:s/>3,600,2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426" table:style-name="ce12">
            <text:p><text:s/>77,426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938366" table:style-name="ce14">
            <text:p><text:s/>2,938,3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610" table:style-name="ce14">
            <text:p><text:s/>5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5108527" table:style-name="ce12">
            <text:p><text:s/>5,108,5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64397" table:style-name="ce12">
            <text:p><text:s/>2,364,397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591208" table:style-name="ce14">
            <text:p><text:s/>4,591,2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86768" table:style-name="ce14">
            <text:p><text:s/>2,38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4714107" table:style-name="ce12">
            <text:p><text:s/>4,714,10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4588" table:style-name="ce12">
            <text:p><text:s/>534,588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3739339" table:style-name="ce14">
            <text:p><text:s/>3,739,3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6504" table:style-name="ce14">
            <text:p><text:s/>53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622717" table:style-name="ce12">
            <text:p><text:s/>1,622,71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807649" table:style-name="ce12">
            <text:p><text:s/>12,807,649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344621" table:style-name="ce14">
            <text:p><text:s/>1,344,62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1724284" table:style-name="ce14">
            <text:p><text:s/>11,72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730693" table:style-name="ce12">
            <text:p><text:s/>1,730,6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8860" table:style-name="ce12">
            <text:p><text:s/>1,818,860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1995598" table:style-name="ce14">
            <text:p><text:s/>1,995,5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54344" table:style-name="ce14">
            <text:p><text:s/>1,55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465" table:style-name="ce12">
            <text:p><text:s/>13,465<text:s/></text:p>
          </table:table-cell>
          <table:table-cell office:value-type="float" office:value="28108063" table:style-name="ce12">
            <text:p><text:s/>28,108,06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559145" table:style-name="ce12">
            <text:p><text:s/>16,559,145<text:s/></text:p>
          </table:table-cell>
          <table:table-cell table:style-name="ce12"/>
          <table:table-cell office:value-type="float" office:value="12650" table:style-name="ce14">
            <text:p><text:s/>12,650<text:s/></text:p>
          </table:table-cell>
          <table:table-cell office:value-type="float" office:value="26459388" table:style-name="ce14">
            <text:p><text:s/>26,459,38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453743" table:style-name="ce14">
            <text:p><text:s/>15,45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7182899" table:style-name="ce12">
            <text:p><text:s/>7,182,8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361150" table:style-name="ce12">
            <text:p><text:s/>4,361,150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7659536" table:style-name="ce14">
            <text:p><text:s/>7,659,5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59705" table:style-name="ce14">
            <text:p><text:s/>6,6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4948487" table:style-name="ce12">
            <text:p><text:s/>4,948,48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5832" table:style-name="ce12">
            <text:p><text:s/>615,832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4521776" table:style-name="ce14">
            <text:p><text:s/>4,521,77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5058" table:style-name="ce14">
            <text:p><text:s/>335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4009005" table:style-name="ce12">
            <text:p><text:s/>4,009,0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70713" table:style-name="ce12">
            <text:p><text:s/>870,713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3018631" table:style-name="ce14">
            <text:p><text:s/>3,018,6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2957" table:style-name="ce14">
            <text:p><text:s/>92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2686089" table:style-name="ce12">
            <text:p><text:s/>2,686,0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923" table:style-name="ce12">
            <text:p><text:s/>72,923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2808487" table:style-name="ce14">
            <text:p><text:s/>2,808,4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686" table:style-name="ce14">
            <text:p><text:s/>22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247071" table:style-name="ce12">
            <text:p><text:s/>4,247,0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0521" table:style-name="ce12">
            <text:p><text:s/>950,521<text:s/></text:p>
          </table:table-cell>
          <table:table-cell table:style-name="ce12"/>
          <table:table-cell office:value-type="float" office:value="3192" table:style-name="ce14">
            <text:p><text:s/>3,192<text:s/></text:p>
          </table:table-cell>
          <table:table-cell office:value-type="float" office:value="4491272" table:style-name="ce14">
            <text:p><text:s/>4,491,2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05854" table:style-name="ce14">
            <text:p><text:s/>805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7452389" table:style-name="ce12">
            <text:p><text:s/>7,452,38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6769" table:style-name="ce12">
            <text:p><text:s/>2,946,769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5373262" table:style-name="ce14">
            <text:p><text:s/>5,373,2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46288" table:style-name="ce14">
            <text:p><text:s/>2,44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001519" table:style-name="ce12">
            <text:p><text:s/>4,001,51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21864" table:style-name="ce12">
            <text:p><text:s/>4,221,864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388696" table:style-name="ce14">
            <text:p><text:s/>3,388,6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28482" table:style-name="ce14">
            <text:p><text:s/>3,82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091" table:style-name="ce12">
            <text:p><text:s/>23,091<text:s/></text:p>
          </table:table-cell>
          <table:table-cell office:value-type="float" office:value="45536646" table:style-name="ce12">
            <text:p><text:s/>45,536,646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5837585" table:style-name="ce12">
            <text:p><text:s/>25,837,585<text:s/></text:p>
          </table:table-cell>
          <table:table-cell table:style-name="ce12"/>
          <table:table-cell office:value-type="float" office:value="19753" table:style-name="ce14">
            <text:p><text:s/>19,753<text:s/></text:p>
          </table:table-cell>
          <table:table-cell office:value-type="float" office:value="40173787" table:style-name="ce14">
            <text:p><text:s/>40,173,787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1589369" table:style-name="ce14">
            <text:p><text:s/>21,58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5552945" table:style-name="ce12">
            <text:p><text:s/>5,552,94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697460" table:style-name="ce12">
            <text:p><text:s/>5,697,46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386786" table:style-name="ce14">
            <text:p><text:s/>4,386,78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914129" table:style-name="ce14">
            <text:p><text:s/>6,91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815210" table:style-name="ce12">
            <text:p><text:s/>1,815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464746" table:style-name="ce14">
            <text:p><text:s/>1,464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623" table:style-name="ce12">
            <text:p><text:s/>120,623<text:s/></text:p>
          </table:table-cell>
          <table:table-cell office:value-type="float" office:value="501987395" table:style-name="ce12">
            <text:p><text:s/>501,987,395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415046498" table:style-name="ce12">
            <text:p><text:s/>415,046,498<text:s/></text:p>
          </table:table-cell>
          <table:table-cell table:style-name="ce12"/>
          <table:table-cell office:value-type="float" office:value="108723" table:style-name="ce14">
            <text:p><text:s/>108,723<text:s/></text:p>
          </table:table-cell>
          <table:table-cell office:value-type="float" office:value="453484659" table:style-name="ce14">
            <text:p><text:s/>453,484,659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6870808" table:style-name="ce14">
            <text:p><text:s/>386,87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082" table:style-name="ce12">
            <text:p><text:s/>88,082<text:s/></text:p>
          </table:table-cell>
          <table:table-cell office:value-type="float" office:value="324536215" table:style-name="ce12">
            <text:p><text:s/>324,536,215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354673796" table:style-name="ce12">
            <text:p><text:s/>354,673,796<text:s/></text:p>
          </table:table-cell>
          <table:table-cell table:style-name="ce12"/>
          <table:table-cell office:value-type="float" office:value="80670" table:style-name="ce14">
            <text:p><text:s/>80,670<text:s/></text:p>
          </table:table-cell>
          <table:table-cell office:value-type="float" office:value="278909711" table:style-name="ce14">
            <text:p><text:s/>278,909,711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27886378" table:style-name="ce14">
            <text:p><text:s/>327,88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70" table:style-name="ce12">
            <text:p><text:s/>20,370<text:s/></text:p>
          </table:table-cell>
          <table:table-cell office:value-type="float" office:value="54106092" table:style-name="ce12">
            <text:p><text:s/>54,106,092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70296544" table:style-name="ce12">
            <text:p><text:s/>70,296,544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41412829" table:style-name="ce14">
            <text:p><text:s/>41,412,82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61884175" table:style-name="ce14">
            <text:p><text:s/>61,88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8899982" table:style-name="ce12">
            <text:p><text:s/>8,899,982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3381980" table:style-name="ce12">
            <text:p><text:s/>33,381,980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9272557" table:style-name="ce14">
            <text:p><text:s/>9,272,55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5543146" table:style-name="ce14">
            <text:p><text:s/>35,54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889" table:style-name="ce12">
            <text:p><text:s/>66,889<text:s/></text:p>
          </table:table-cell>
          <table:table-cell office:value-type="float" office:value="222643766" table:style-name="ce12">
            <text:p><text:s/>222,643,766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166918084" table:style-name="ce12">
            <text:p><text:s/>166,918,084<text:s/></text:p>
          </table:table-cell>
          <table:table-cell table:style-name="ce12"/>
          <table:table-cell office:value-type="float" office:value="57517" table:style-name="ce14">
            <text:p><text:s/>57,517<text:s/></text:p>
          </table:table-cell>
          <table:table-cell office:value-type="float" office:value="201452713" table:style-name="ce14">
            <text:p><text:s/>201,452,713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68631862" table:style-name="ce14">
            <text:p><text:s/>168,63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75" table:style-name="ce12">
            <text:p><text:s/>21,775<text:s/></text:p>
          </table:table-cell>
          <table:table-cell office:value-type="float" office:value="57325867" table:style-name="ce12">
            <text:p><text:s/>57,325,867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56067681" table:style-name="ce12">
            <text:p><text:s/>56,067,681<text:s/></text:p>
          </table:table-cell>
          <table:table-cell table:style-name="ce12"/>
          <table:table-cell office:value-type="float" office:value="18326" table:style-name="ce14">
            <text:p><text:s/>18,326<text:s/></text:p>
          </table:table-cell>
          <table:table-cell office:value-type="float" office:value="50123838" table:style-name="ce14">
            <text:p><text:s/>50,123,838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7093427" table:style-name="ce14">
            <text:p><text:s/>57,09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79" table:style-name="ce12">
            <text:p><text:s/>48,779<text:s/></text:p>
          </table:table-cell>
          <table:table-cell office:value-type="float" office:value="145638269" table:style-name="ce12">
            <text:p><text:s/>145,638,269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02640935" table:style-name="ce12">
            <text:p><text:s/>102,640,935<text:s/></text:p>
          </table:table-cell>
          <table:table-cell table:style-name="ce12"/>
          <table:table-cell office:value-type="float" office:value="42509" table:style-name="ce14">
            <text:p><text:s/>42,509<text:s/></text:p>
          </table:table-cell>
          <table:table-cell office:value-type="float" office:value="122537690" table:style-name="ce14">
            <text:p><text:s/>122,537,690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95242160" table:style-name="ce14">
            <text:p><text:s/>95,24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62" table:style-name="ce12">
            <text:p><text:s/>26,062<text:s/></text:p>
          </table:table-cell>
          <table:table-cell office:value-type="float" office:value="52899673" table:style-name="ce12">
            <text:p><text:s/>52,899,673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37684576" table:style-name="ce12">
            <text:p><text:s/>37,684,576<text:s/></text:p>
          </table:table-cell>
          <table:table-cell table:style-name="ce12"/>
          <table:table-cell office:value-type="float" office:value="21319" table:style-name="ce14">
            <text:p><text:s/>21,319<text:s/></text:p>
          </table:table-cell>
          <table:table-cell office:value-type="float" office:value="39487574" table:style-name="ce14">
            <text:p><text:s/>39,487,574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2225795" table:style-name="ce14">
            <text:p><text:s/>32,22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789" table:style-name="ce12">
            <text:p><text:s/>35,789<text:s/></text:p>
          </table:table-cell>
          <table:table-cell office:value-type="float" office:value="86525297" table:style-name="ce12">
            <text:p><text:s/>86,525,297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74239583" table:style-name="ce12">
            <text:p><text:s/>74,239,583<text:s/></text:p>
          </table:table-cell>
          <table:table-cell table:style-name="ce12"/>
          <table:table-cell office:value-type="float" office:value="32174" table:style-name="ce14">
            <text:p><text:s/>32,174<text:s/></text:p>
          </table:table-cell>
          <table:table-cell office:value-type="float" office:value="73490335" table:style-name="ce14">
            <text:p><text:s/>73,490,335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9218299" table:style-name="ce14">
            <text:p><text:s/>69,21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597" table:style-name="ce12">
            <text:p><text:s/>93,597<text:s/></text:p>
          </table:table-cell>
          <table:table-cell office:value-type="float" office:value="280692532" table:style-name="ce12">
            <text:p><text:s/>280,692,532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05216884" table:style-name="ce12">
            <text:p><text:s/>205,216,884<text:s/></text:p>
          </table:table-cell>
          <table:table-cell table:style-name="ce12"/>
          <table:table-cell office:value-type="float" office:value="79904" table:style-name="ce14">
            <text:p><text:s/>79,904<text:s/></text:p>
          </table:table-cell>
          <table:table-cell office:value-type="float" office:value="245100454" table:style-name="ce14">
            <text:p><text:s/>245,100,454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193769902" table:style-name="ce14">
            <text:p><text:s/>193,76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412" table:style-name="ce12">
            <text:p><text:s/>43,412<text:s/></text:p>
          </table:table-cell>
          <table:table-cell office:value-type="float" office:value="114000981" table:style-name="ce12">
            <text:p><text:s/>114,000,981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95880003" table:style-name="ce12">
            <text:p><text:s/>95,880,003<text:s/></text:p>
          </table:table-cell>
          <table:table-cell table:style-name="ce12"/>
          <table:table-cell office:value-type="float" office:value="38093" table:style-name="ce14">
            <text:p><text:s/>38,093<text:s/></text:p>
          </table:table-cell>
          <table:table-cell office:value-type="float" office:value="101100729" table:style-name="ce14">
            <text:p><text:s/>101,100,729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81784242" table:style-name="ce14">
            <text:p><text:s/>81,78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642" table:style-name="ce12">
            <text:p><text:s/>70,642<text:s/></text:p>
          </table:table-cell>
          <table:table-cell office:value-type="float" office:value="287161952" table:style-name="ce12">
            <text:p><text:s/>287,161,952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247815477" table:style-name="ce12">
            <text:p><text:s/>247,815,477<text:s/></text:p>
          </table:table-cell>
          <table:table-cell table:style-name="ce12"/>
          <table:table-cell office:value-type="float" office:value="69269" table:style-name="ce14">
            <text:p><text:s/>69,269<text:s/></text:p>
          </table:table-cell>
          <table:table-cell office:value-type="float" office:value="240795142" table:style-name="ce14">
            <text:p><text:s/>240,795,142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14110429" table:style-name="ce14">
            <text:p><text:s/>214,11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028" table:style-name="ce12">
            <text:p><text:s/>54,028<text:s/></text:p>
          </table:table-cell>
          <table:table-cell office:value-type="float" office:value="182029732" table:style-name="ce12">
            <text:p><text:s/>182,029,732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49559168" table:style-name="ce12">
            <text:p><text:s/>149,559,168<text:s/></text:p>
          </table:table-cell>
          <table:table-cell table:style-name="ce12"/>
          <table:table-cell office:value-type="float" office:value="46915" table:style-name="ce14">
            <text:p><text:s/>46,915<text:s/></text:p>
          </table:table-cell>
          <table:table-cell office:value-type="float" office:value="147038319" table:style-name="ce14">
            <text:p><text:s/>147,038,319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136703828" table:style-name="ce14">
            <text:p><text:s/>136,70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983" table:style-name="ce12">
            <text:p><text:s/>45,983<text:s/></text:p>
          </table:table-cell>
          <table:table-cell office:value-type="float" office:value="181845238" table:style-name="ce12">
            <text:p><text:s/>181,845,238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03757754" table:style-name="ce12">
            <text:p><text:s/>203,757,754<text:s/></text:p>
          </table:table-cell>
          <table:table-cell table:style-name="ce12"/>
          <table:table-cell office:value-type="float" office:value="43035" table:style-name="ce14">
            <text:p><text:s/>43,035<text:s/></text:p>
          </table:table-cell>
          <table:table-cell office:value-type="float" office:value="151701832" table:style-name="ce14">
            <text:p><text:s/>151,701,832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75416711" table:style-name="ce14">
            <text:p><text:s/>175,41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296" table:style-name="ce12">
            <text:p><text:s/>43,296<text:s/></text:p>
          </table:table-cell>
          <table:table-cell office:value-type="float" office:value="106568665" table:style-name="ce12">
            <text:p><text:s/>106,568,665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21453372" table:style-name="ce12">
            <text:p><text:s/>121,453,372<text:s/></text:p>
          </table:table-cell>
          <table:table-cell table:style-name="ce12"/>
          <table:table-cell office:value-type="float" office:value="41196" table:style-name="ce14">
            <text:p><text:s/>41,196<text:s/></text:p>
          </table:table-cell>
          <table:table-cell office:value-type="float" office:value="97792331" table:style-name="ce14">
            <text:p><text:s/>97,792,331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16151618" table:style-name="ce14">
            <text:p><text:s/>116,151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390" table:style-name="ce12">
            <text:p><text:s/>26,390<text:s/></text:p>
          </table:table-cell>
          <table:table-cell office:value-type="float" office:value="56283646" table:style-name="ce12">
            <text:p><text:s/>56,283,646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60957932" table:style-name="ce12">
            <text:p><text:s/>60,957,932<text:s/></text:p>
          </table:table-cell>
          <table:table-cell table:style-name="ce12"/>
          <table:table-cell office:value-type="float" office:value="23688" table:style-name="ce14">
            <text:p><text:s/>23,688<text:s/></text:p>
          </table:table-cell>
          <table:table-cell office:value-type="float" office:value="48837720" table:style-name="ce14">
            <text:p><text:s/>48,837,720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7474394" table:style-name="ce14">
            <text:p><text:s/>57,47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120" table:style-name="ce12">
            <text:p><text:s/>11,120<text:s/></text:p>
          </table:table-cell>
          <table:table-cell office:value-type="float" office:value="25215039" table:style-name="ce12">
            <text:p><text:s/>25,215,03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6598292" table:style-name="ce12">
            <text:p><text:s/>26,598,292<text:s/></text:p>
          </table:table-cell>
          <table:table-cell table:style-name="ce12"/>
          <table:table-cell office:value-type="float" office:value="9158" table:style-name="ce14">
            <text:p><text:s/>9,158<text:s/></text:p>
          </table:table-cell>
          <table:table-cell office:value-type="float" office:value="18930073" table:style-name="ce14">
            <text:p><text:s/>18,930,07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5582719" table:style-name="ce14">
            <text:p><text:s/>25,58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3889013" table:style-name="ce12">
            <text:p><text:s/>13,889,01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935309" table:style-name="ce12">
            <text:p><text:s/>10,935,309<text:s/></text:p>
          </table:table-cell>
          <table:table-cell table:style-name="ce12"/>
          <table:table-cell office:value-type="float" office:value="5691" table:style-name="ce14">
            <text:p><text:s/>5,691<text:s/></text:p>
          </table:table-cell>
          <table:table-cell office:value-type="float" office:value="12938485" table:style-name="ce14">
            <text:p><text:s/>12,938,48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634314" table:style-name="ce14">
            <text:p><text:s/>9,6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16042041" table:style-name="ce12">
            <text:p><text:s/>16,042,041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6877585" table:style-name="ce12">
            <text:p><text:s/>16,877,585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14999597" table:style-name="ce14">
            <text:p><text:s/>14,999,59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729912" table:style-name="ce14">
            <text:p><text:s/>15,72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21116646" table:style-name="ce12">
            <text:p><text:s/>21,116,64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728655" table:style-name="ce12">
            <text:p><text:s/>4,728,65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4965321" table:style-name="ce14">
            <text:p><text:s/>14,965,32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44456" table:style-name="ce14">
            <text:p><text:s/>4,34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18" table:style-name="ce12">
            <text:p><text:s/>6,018<text:s/></text:p>
          </table:table-cell>
          <table:table-cell office:value-type="float" office:value="9559338" table:style-name="ce12">
            <text:p><text:s/>9,559,33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658031" table:style-name="ce12">
            <text:p><text:s/>7,658,031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8540411" table:style-name="ce14">
            <text:p><text:s/>8,540,41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24233" table:style-name="ce14">
            <text:p><text:s/>5,42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31" table:style-name="ce12">
            <text:p><text:s/>20,031<text:s/></text:p>
          </table:table-cell>
          <table:table-cell office:value-type="float" office:value="48489392" table:style-name="ce12">
            <text:p><text:s/>48,489,392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9853031" table:style-name="ce12">
            <text:p><text:s/>29,853,031<text:s/></text:p>
          </table:table-cell>
          <table:table-cell table:style-name="ce12"/>
          <table:table-cell office:value-type="float" office:value="16460" table:style-name="ce14">
            <text:p><text:s/>16,460<text:s/></text:p>
          </table:table-cell>
          <table:table-cell office:value-type="float" office:value="43392095" table:style-name="ce14">
            <text:p><text:s/>43,392,09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231990" table:style-name="ce14">
            <text:p><text:s/>30,23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8786013" table:style-name="ce12">
            <text:p><text:s/>8,786,01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8713460" table:style-name="ce12">
            <text:p><text:s/>18,713,460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8191501" table:style-name="ce14">
            <text:p><text:s/>8,191,50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6273634" table:style-name="ce14">
            <text:p><text:s/>16,27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458" table:style-name="ce12">
            <text:p><text:s/>16,458<text:s/></text:p>
          </table:table-cell>
          <table:table-cell office:value-type="float" office:value="26237186" table:style-name="ce12">
            <text:p><text:s/>26,237,18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665491" table:style-name="ce12">
            <text:p><text:s/>29,665,491<text:s/></text:p>
          </table:table-cell>
          <table:table-cell table:style-name="ce12"/>
          <table:table-cell office:value-type="float" office:value="13227" table:style-name="ce14">
            <text:p><text:s/>13,227<text:s/></text:p>
          </table:table-cell>
          <table:table-cell office:value-type="float" office:value="24223822" table:style-name="ce14">
            <text:p><text:s/>24,223,822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9896752" table:style-name="ce14">
            <text:p><text:s/>29,8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577565" table:style-name="ce14">
            <text:p><text:s/>1,577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2698994" table:style-name="ce12">
            <text:p><text:s/>2,698,9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495" table:style-name="ce12">
            <text:p><text:s/>868,495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2012296" table:style-name="ce14">
            <text:p><text:s/>2,012,2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188" table:style-name="ce14">
            <text:p><text:s/>33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497116" table:style-name="ce12">
            <text:p><text:s/>2,497,11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87532" table:style-name="ce12">
            <text:p><text:s/>5,187,532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2267639" table:style-name="ce14">
            <text:p><text:s/>2,267,6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52989" table:style-name="ce14">
            <text:p><text:s/>4,55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89" table:style-name="ce12">
            <text:p><text:s/>5,189<text:s/></text:p>
          </table:table-cell>
          <table:table-cell office:value-type="float" office:value="10163571" table:style-name="ce12">
            <text:p><text:s/>10,163,57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42501" table:style-name="ce12">
            <text:p><text:s/>10,742,501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8727059" table:style-name="ce14">
            <text:p><text:s/>8,727,0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967244" table:style-name="ce14">
            <text:p><text:s/>10,96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2033567" table:style-name="ce14">
            <text:p><text:s/>2,033,56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43870" table:style-name="ce14">
            <text:p><text:s/>8,14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123167" table:style-name="ce12">
            <text:p><text:s/>1,123,16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671431" table:style-name="ce12">
            <text:p><text:s/>9,671,431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990584" table:style-name="ce14">
            <text:p><text:s/>990,58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429350" table:style-name="ce14">
            <text:p><text:s/>7,429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4141559" table:style-name="ce12">
            <text:p><text:s/>4,141,5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925466" table:style-name="ce12">
            <text:p><text:s/>8,925,466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2942108" table:style-name="ce14">
            <text:p><text:s/>2,942,10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384182" table:style-name="ce14">
            <text:p><text:s/>8,38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216598" table:style-name="ce12">
            <text:p><text:s/>1,216,5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54530" table:style-name="ce12">
            <text:p><text:s/>1,354,530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161525" table:style-name="ce14">
            <text:p><text:s/>1,161,5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8060" table:style-name="ce14">
            <text:p><text:s/>1,93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2310878" table:style-name="ce12">
            <text:p><text:s/>2,310,87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99814" table:style-name="ce12">
            <text:p><text:s/>4,199,814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993425" table:style-name="ce14">
            <text:p><text:s/>1,993,4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24679" table:style-name="ce14">
            <text:p><text:s/>4,22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237" table:style-name="ce12">
            <text:p><text:s/>32,237<text:s/></text:p>
          </table:table-cell>
          <table:table-cell office:value-type="float" office:value="71270915" table:style-name="ce12">
            <text:p><text:s/>71,270,915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8177865" table:style-name="ce12">
            <text:p><text:s/>48,177,865<text:s/></text:p>
          </table:table-cell>
          <table:table-cell table:style-name="ce12"/>
          <table:table-cell office:value-type="float" office:value="27415" table:style-name="ce14">
            <text:p><text:s/>27,415<text:s/></text:p>
          </table:table-cell>
          <table:table-cell office:value-type="float" office:value="57748015" table:style-name="ce14">
            <text:p><text:s/>57,748,01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2026045" table:style-name="ce14">
            <text:p><text:s/>42,02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88" table:style-name="ce12">
            <text:p><text:s/>13,588<text:s/></text:p>
          </table:table-cell>
          <table:table-cell office:value-type="float" office:value="18540594" table:style-name="ce12">
            <text:p><text:s/>18,540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4" table:style-name="ce14">
            <text:p><text:s/>11,734<text:s/></text:p>
          </table:table-cell>
          <table:table-cell office:value-type="float" office:value="17821503" table:style-name="ce14">
            <text:p><text:s/>17,821,5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717" table:style-name="ce14">
            <text:p><text:s/>1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16190313" table:style-name="ce12">
            <text:p><text:s/>16,190,3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49208" table:style-name="ce12">
            <text:p><text:s/>3,949,208<text:s/></text:p>
          </table:table-cell>
          <table:table-cell table:style-name="ce12"/>
          <table:table-cell office:value-type="float" office:value="6829" table:style-name="ce14">
            <text:p><text:s/>6,829<text:s/></text:p>
          </table:table-cell>
          <table:table-cell office:value-type="float" office:value="11076993" table:style-name="ce14">
            <text:p><text:s/>11,076,9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89455" table:style-name="ce14">
            <text:p><text:s/>2,98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14" table:style-name="ce12">
            <text:p><text:s/>22,014<text:s/></text:p>
          </table:table-cell>
          <table:table-cell office:value-type="float" office:value="50431485" table:style-name="ce12">
            <text:p><text:s/>50,431,485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38672440" table:style-name="ce12">
            <text:p><text:s/>38,672,440<text:s/></text:p>
          </table:table-cell>
          <table:table-cell table:style-name="ce12"/>
          <table:table-cell office:value-type="float" office:value="17751" table:style-name="ce14">
            <text:p><text:s/>17,751<text:s/></text:p>
          </table:table-cell>
          <table:table-cell office:value-type="float" office:value="42714060" table:style-name="ce14">
            <text:p><text:s/>42,714,060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9692327" table:style-name="ce14">
            <text:p><text:s/>29,69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95" table:style-name="ce12">
            <text:p><text:s/>23,895<text:s/></text:p>
          </table:table-cell>
          <table:table-cell office:value-type="float" office:value="65656629" table:style-name="ce12">
            <text:p><text:s/>65,656,629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1865832" table:style-name="ce12">
            <text:p><text:s/>31,865,832<text:s/></text:p>
          </table:table-cell>
          <table:table-cell table:style-name="ce12"/>
          <table:table-cell office:value-type="float" office:value="20910" table:style-name="ce14">
            <text:p><text:s/>20,910<text:s/></text:p>
          </table:table-cell>
          <table:table-cell office:value-type="float" office:value="58459851" table:style-name="ce14">
            <text:p><text:s/>58,459,851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1462194" table:style-name="ce14">
            <text:p><text:s/>31,46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21" table:style-name="ce12">
            <text:p><text:s/>12,521<text:s/></text:p>
          </table:table-cell>
          <table:table-cell office:value-type="float" office:value="42446493" table:style-name="ce12">
            <text:p><text:s/>42,446,493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948355" table:style-name="ce12">
            <text:p><text:s/>10,948,355<text:s/></text:p>
          </table:table-cell>
          <table:table-cell table:style-name="ce12"/>
          <table:table-cell office:value-type="float" office:value="10887" table:style-name="ce14">
            <text:p><text:s/>10,887<text:s/></text:p>
          </table:table-cell>
          <table:table-cell office:value-type="float" office:value="28954256" table:style-name="ce14">
            <text:p><text:s/>28,954,25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932333" table:style-name="ce14">
            <text:p><text:s/>8,93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041244" table:style-name="ce12">
            <text:p><text:s/>1,041,24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744848" table:style-name="ce12">
            <text:p><text:s/>4,744,848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044636" table:style-name="ce14">
            <text:p><text:s/>1,044,6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21828" table:style-name="ce14">
            <text:p><text:s/>4,72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5787007" table:style-name="ce12">
            <text:p><text:s/>5,787,00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51189" table:style-name="ce12">
            <text:p><text:s/>5,651,189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5253322" table:style-name="ce14">
            <text:p><text:s/>5,253,32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103301" table:style-name="ce14">
            <text:p><text:s/>5,10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088" table:style-name="ce12">
            <text:p><text:s/>8,088<text:s/></text:p>
          </table:table-cell>
          <table:table-cell office:value-type="float" office:value="5248652" table:style-name="ce12">
            <text:p><text:s/>5,248,65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26898" table:style-name="ce12">
            <text:p><text:s/>3,926,898<text:s/></text:p>
          </table:table-cell>
          <table:table-cell table:style-name="ce12"/>
          <table:table-cell office:value-type="float" office:value="6299" table:style-name="ce14">
            <text:p><text:s/>6,299<text:s/></text:p>
          </table:table-cell>
          <table:table-cell office:value-type="float" office:value="5535502" table:style-name="ce14">
            <text:p><text:s/>5,535,5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21456" table:style-name="ce14">
            <text:p><text:s/>3,82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2351291" table:style-name="ce12">
            <text:p><text:s/>2,351,29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5450" table:style-name="ce12">
            <text:p><text:s/>4,045,45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2413491" table:style-name="ce14">
            <text:p><text:s/>2,413,49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04714" table:style-name="ce14">
            <text:p><text:s/>4,80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473664" table:style-name="ce12">
            <text:p><text:s/>2,473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1899290" table:style-name="ce14">
            <text:p><text:s/>1,899,29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926" table:style-name="ce14">
            <text:p><text:s/>4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63" table:style-name="ce12">
            <text:p><text:s/>26,563<text:s/></text:p>
          </table:table-cell>
          <table:table-cell office:value-type="float" office:value="62673143" table:style-name="ce12">
            <text:p><text:s/>62,673,143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0783574" table:style-name="ce12">
            <text:p><text:s/>40,783,574<text:s/></text:p>
          </table:table-cell>
          <table:table-cell table:style-name="ce12"/>
          <table:table-cell office:value-type="float" office:value="23459" table:style-name="ce14">
            <text:p><text:s/>23,459<text:s/></text:p>
          </table:table-cell>
          <table:table-cell office:value-type="float" office:value="52829775" table:style-name="ce14">
            <text:p><text:s/>52,829,775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2646977" table:style-name="ce14">
            <text:p><text:s/>42,64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3125198" table:style-name="ce12">
            <text:p><text:s/>3,125,1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8546" table:style-name="ce12">
            <text:p><text:s/>388,546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2368594" table:style-name="ce14">
            <text:p><text:s/>2,368,5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5249" table:style-name="ce14">
            <text:p><text:s/>30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764466" table:style-name="ce12">
            <text:p><text:s/>3,764,4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08870" table:style-name="ce12">
            <text:p><text:s/>2,408,870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2596697" table:style-name="ce14">
            <text:p><text:s/>2,596,6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31487" table:style-name="ce14">
            <text:p><text:s/>2,23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3344292" table:style-name="ce12">
            <text:p><text:s/>3,344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2093632" table:style-name="ce14">
            <text:p><text:s/>2,093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4344394" table:style-name="ce12">
            <text:p><text:s/>4,344,3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11657" table:style-name="ce12">
            <text:p><text:s/>3,911,657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3230066" table:style-name="ce14">
            <text:p><text:s/>3,230,0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19930" table:style-name="ce14">
            <text:p><text:s/>4,41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5794745" table:style-name="ce12">
            <text:p><text:s/>5,794,7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51751" table:style-name="ce12">
            <text:p><text:s/>2,751,751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4114350" table:style-name="ce14">
            <text:p><text:s/>4,114,3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60858" table:style-name="ce14">
            <text:p><text:s/>2,26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097" table:style-name="ce12">
            <text:p><text:s/>35,097<text:s/></text:p>
          </table:table-cell>
          <table:table-cell office:value-type="float" office:value="77885076" table:style-name="ce12">
            <text:p><text:s/>77,885,07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559932" table:style-name="ce12">
            <text:p><text:s/>29,559,932<text:s/></text:p>
          </table:table-cell>
          <table:table-cell table:style-name="ce12"/>
          <table:table-cell office:value-type="float" office:value="32113" table:style-name="ce14">
            <text:p><text:s/>32,113<text:s/></text:p>
          </table:table-cell>
          <table:table-cell office:value-type="float" office:value="74580463" table:style-name="ce14">
            <text:p><text:s/>74,580,46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3791932" table:style-name="ce14">
            <text:p><text:s/>33,79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016783" table:style-name="ce12">
            <text:p><text:s/>1,016,7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89013" table:style-name="ce12">
            <text:p><text:s/>5,689,013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976290" table:style-name="ce14">
            <text:p><text:s/>976,29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285669" table:style-name="ce14">
            <text:p><text:s/>6,2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6973" table:style-name="ce12">
            <text:p><text:s/>146,9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2321" table:style-name="ce12">
            <text:p><text:s/>3,992,321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154619" table:style-name="ce14">
            <text:p><text:s/>154,6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63124" table:style-name="ce14">
            <text:p><text:s/>4,16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2671174" table:style-name="ce12">
            <text:p><text:s/>2,671,1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81036" table:style-name="ce12">
            <text:p><text:s/>4,081,036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677009" table:style-name="ce14">
            <text:p><text:s/>2,677,0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34859" table:style-name="ce14">
            <text:p><text:s/>4,53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7131639" table:style-name="ce12">
            <text:p><text:s/>7,131,63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47483" table:style-name="ce12">
            <text:p><text:s/>3,747,483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7050639" table:style-name="ce14">
            <text:p><text:s/>7,050,63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11651" table:style-name="ce14">
            <text:p><text:s/>3,6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795119" table:style-name="ce12">
            <text:p><text:s/>795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754233" table:style-name="ce14">
            <text:p><text:s/>754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064739" table:style-name="ce12">
            <text:p><text:s/>1,064,7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1835" table:style-name="ce12">
            <text:p><text:s/>691,835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114134" table:style-name="ce14">
            <text:p><text:s/>1,114,1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2905" table:style-name="ce14">
            <text:p><text:s/>65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2502265" table:style-name="ce12">
            <text:p><text:s/>2,502,2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85015" table:style-name="ce12">
            <text:p><text:s/>1,685,015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821903" table:style-name="ce14">
            <text:p><text:s/>1,821,9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33577" table:style-name="ce14">
            <text:p><text:s/>1,53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07578" table:style-name="ce12">
            <text:p><text:s/>307,5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30760" table:style-name="ce12">
            <text:p><text:s/>3,330,760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397638" table:style-name="ce14">
            <text:p><text:s/>397,6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08900" table:style-name="ce14">
            <text:p><text:s/>3,30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2124936" table:style-name="ce12">
            <text:p><text:s/>12,124,9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00742" table:style-name="ce12">
            <text:p><text:s/>1,000,74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5324405" table:style-name="ce14">
            <text:p><text:s/>5,324,40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08180" table:style-name="ce14">
            <text:p><text:s/>90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5532860" table:style-name="ce12">
            <text:p><text:s/>5,532,8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746037" table:style-name="ce12">
            <text:p><text:s/>4,746,03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566477" table:style-name="ce14">
            <text:p><text:s/>4,566,4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91857" table:style-name="ce14">
            <text:p><text:s/>4,39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6883472" table:style-name="ce12">
            <text:p><text:s/>6,883,47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83743" table:style-name="ce12">
            <text:p><text:s/>5,183,743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6428606" table:style-name="ce14">
            <text:p><text:s/>6,428,6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60020" table:style-name="ce14">
            <text:p><text:s/>4,46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77432" table:style-name="ce12">
            <text:p><text:s/>377,43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40766" table:style-name="ce12">
            <text:p><text:s/>8,440,766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630464" table:style-name="ce14">
            <text:p><text:s/>630,4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94833" table:style-name="ce14">
            <text:p><text:s/>8,59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13754" table:style-name="ce12">
            <text:p><text:s/>313,7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11644" table:style-name="ce12">
            <text:p><text:s/>4,411,64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271946" table:style-name="ce14">
            <text:p><text:s/>271,9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26039" table:style-name="ce14">
            <text:p><text:s/>4,12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563406" table:style-name="ce12">
            <text:p><text:s/>563,4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98221" table:style-name="ce12">
            <text:p><text:s/>2,098,221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13986" table:style-name="ce14">
            <text:p><text:s/>313,9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79999" table:style-name="ce14">
            <text:p><text:s/>2,47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771538" table:style-name="ce12">
            <text:p><text:s/>1,771,53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615" table:style-name="ce12">
            <text:p><text:s/>347,615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464006" table:style-name="ce14">
            <text:p><text:s/>1,464,0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635" table:style-name="ce14">
            <text:p><text:s/>24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1899" table:style-name="ce12">
            <text:p><text:s/>121,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107726" table:style-name="ce14">
            <text:p><text:s/>107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865" table:style-name="ce12">
            <text:p><text:s/>86,865<text:s/></text:p>
          </table:table-cell>
          <table:table-cell office:value-type="float" office:value="332683944" table:style-name="ce12">
            <text:p><text:s/>332,683,944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359923767" table:style-name="ce12">
            <text:p><text:s/>359,923,767<text:s/></text:p>
          </table:table-cell>
          <table:table-cell table:style-name="ce12"/>
          <table:table-cell office:value-type="float" office:value="76284" table:style-name="ce14">
            <text:p><text:s/>76,284<text:s/></text:p>
          </table:table-cell>
          <table:table-cell office:value-type="float" office:value="291936516" table:style-name="ce14">
            <text:p><text:s/>291,936,516<text:s/></text:p>
          </table:table-cell>
          <table:table-cell office:value-type="float" office:value="4011" table:style-name="ce14">
            <text:p><text:s/>4,011<text:s/></text:p>
          </table:table-cell>
          <table:table-cell office:value-type="float" office:value="344920652" table:style-name="ce14">
            <text:p><text:s/>344,92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898" table:style-name="ce12">
            <text:p><text:s/>152,898<text:s/></text:p>
          </table:table-cell>
          <table:table-cell office:value-type="float" office:value="634776210" table:style-name="ce12">
            <text:p><text:s/>634,776,210<text:s/></text:p>
          </table:table-cell>
          <table:table-cell office:value-type="float" office:value="6885" table:style-name="ce12">
            <text:p><text:s/>6,885<text:s/></text:p>
          </table:table-cell>
          <table:table-cell office:value-type="float" office:value="635450076" table:style-name="ce12">
            <text:p><text:s/>635,450,076<text:s/></text:p>
          </table:table-cell>
          <table:table-cell table:style-name="ce12"/>
          <table:table-cell office:value-type="float" office:value="146574" table:style-name="ce14">
            <text:p><text:s/>146,574<text:s/></text:p>
          </table:table-cell>
          <table:table-cell office:value-type="float" office:value="569408458" table:style-name="ce14">
            <text:p><text:s/>569,408,458<text:s/></text:p>
          </table:table-cell>
          <table:table-cell office:value-type="float" office:value="5868" table:style-name="ce14">
            <text:p><text:s/>5,868<text:s/></text:p>
          </table:table-cell>
          <table:table-cell office:value-type="float" office:value="568102431" table:style-name="ce14">
            <text:p><text:s/>568,10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202" table:style-name="ce12">
            <text:p><text:s/>96,202<text:s/></text:p>
          </table:table-cell>
          <table:table-cell office:value-type="float" office:value="433157911" table:style-name="ce12">
            <text:p><text:s/>433,157,911<text:s/></text:p>
          </table:table-cell>
          <table:table-cell office:value-type="float" office:value="5310" table:style-name="ce12">
            <text:p><text:s/>5,310<text:s/></text:p>
          </table:table-cell>
          <table:table-cell office:value-type="float" office:value="425176480" table:style-name="ce12">
            <text:p><text:s/>425,176,480<text:s/></text:p>
          </table:table-cell>
          <table:table-cell table:style-name="ce12"/>
          <table:table-cell office:value-type="float" office:value="101537" table:style-name="ce14">
            <text:p><text:s/>101,537<text:s/></text:p>
          </table:table-cell>
          <table:table-cell office:value-type="float" office:value="401655679" table:style-name="ce14">
            <text:p><text:s/>401,655,679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407387280" table:style-name="ce14">
            <text:p><text:s/>407,38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355" table:style-name="ce12">
            <text:p><text:s/>31,355<text:s/></text:p>
          </table:table-cell>
          <table:table-cell office:value-type="float" office:value="59501468" table:style-name="ce12">
            <text:p><text:s/>59,501,468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42181857" table:style-name="ce12">
            <text:p><text:s/>42,181,857<text:s/></text:p>
          </table:table-cell>
          <table:table-cell table:style-name="ce12"/>
          <table:table-cell office:value-type="float" office:value="24715" table:style-name="ce14">
            <text:p><text:s/>24,715<text:s/></text:p>
          </table:table-cell>
          <table:table-cell office:value-type="float" office:value="47724946" table:style-name="ce14">
            <text:p><text:s/>47,724,946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7445402" table:style-name="ce14">
            <text:p><text:s/>37,44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780" table:style-name="ce12">
            <text:p><text:s/>59,780<text:s/></text:p>
          </table:table-cell>
          <table:table-cell office:value-type="float" office:value="168692357" table:style-name="ce12">
            <text:p><text:s/>168,692,357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94538780" table:style-name="ce12">
            <text:p><text:s/>94,538,780<text:s/></text:p>
          </table:table-cell>
          <table:table-cell table:style-name="ce12"/>
          <table:table-cell office:value-type="float" office:value="54915" table:style-name="ce14">
            <text:p><text:s/>54,915<text:s/></text:p>
          </table:table-cell>
          <table:table-cell office:value-type="float" office:value="151124709" table:style-name="ce14">
            <text:p><text:s/>151,124,709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0191250" table:style-name="ce14">
            <text:p><text:s/>80,19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4024410" table:style-name="ce12">
            <text:p><text:s/>14,024,410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8979379" table:style-name="ce12">
            <text:p><text:s/>58,979,379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13640792" table:style-name="ce14">
            <text:p><text:s/>13,640,792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0791043" table:style-name="ce14">
            <text:p><text:s/>60,79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63394784" table:style-name="ce12">
            <text:p><text:s/>63,394,784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58922743" table:style-name="ce12">
            <text:p><text:s/>58,922,743<text:s/></text:p>
          </table:table-cell>
          <table:table-cell table:style-name="ce12"/>
          <table:table-cell office:value-type="float" office:value="25954" table:style-name="ce14">
            <text:p><text:s/>25,954<text:s/></text:p>
          </table:table-cell>
          <table:table-cell office:value-type="float" office:value="57592739" table:style-name="ce14">
            <text:p><text:s/>57,592,739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6367099" table:style-name="ce14">
            <text:p><text:s/>56,36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972" table:style-name="ce12">
            <text:p><text:s/>21,972<text:s/></text:p>
          </table:table-cell>
          <table:table-cell office:value-type="float" office:value="44020686" table:style-name="ce12">
            <text:p><text:s/>44,020,686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74527885" table:style-name="ce12">
            <text:p><text:s/>74,527,885<text:s/></text:p>
          </table:table-cell>
          <table:table-cell table:style-name="ce12"/>
          <table:table-cell office:value-type="float" office:value="17725" table:style-name="ce14">
            <text:p><text:s/>17,725<text:s/></text:p>
          </table:table-cell>
          <table:table-cell office:value-type="float" office:value="41202267" table:style-name="ce14">
            <text:p><text:s/>41,202,26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71716903" table:style-name="ce14">
            <text:p><text:s/>71,71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407" table:style-name="ce12">
            <text:p><text:s/>35,407<text:s/></text:p>
          </table:table-cell>
          <table:table-cell office:value-type="float" office:value="67950202" table:style-name="ce12">
            <text:p><text:s/>67,950,202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3675581" table:style-name="ce12">
            <text:p><text:s/>103,675,581<text:s/></text:p>
          </table:table-cell>
          <table:table-cell table:style-name="ce12"/>
          <table:table-cell office:value-type="float" office:value="29663" table:style-name="ce14">
            <text:p><text:s/>29,663<text:s/></text:p>
          </table:table-cell>
          <table:table-cell office:value-type="float" office:value="59986678" table:style-name="ce14">
            <text:p><text:s/>59,986,678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104344958" table:style-name="ce14">
            <text:p><text:s/>104,34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809" table:style-name="ce12">
            <text:p><text:s/>51,809<text:s/></text:p>
          </table:table-cell>
          <table:table-cell office:value-type="float" office:value="143919349" table:style-name="ce12">
            <text:p><text:s/>143,919,349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22640426" table:style-name="ce12">
            <text:p><text:s/>122,640,426<text:s/></text:p>
          </table:table-cell>
          <table:table-cell table:style-name="ce12"/>
          <table:table-cell office:value-type="float" office:value="47502" table:style-name="ce14">
            <text:p><text:s/>47,502<text:s/></text:p>
          </table:table-cell>
          <table:table-cell office:value-type="float" office:value="127512688" table:style-name="ce14">
            <text:p><text:s/>127,512,688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12555975" table:style-name="ce14">
            <text:p><text:s/>112,55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01" table:style-name="ce12">
            <text:p><text:s/>23,701<text:s/></text:p>
          </table:table-cell>
          <table:table-cell office:value-type="float" office:value="51226067" table:style-name="ce12">
            <text:p><text:s/>51,226,067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0644437" table:style-name="ce12">
            <text:p><text:s/>60,644,437<text:s/></text:p>
          </table:table-cell>
          <table:table-cell table:style-name="ce12"/>
          <table:table-cell office:value-type="float" office:value="22050" table:style-name="ce14">
            <text:p><text:s/>22,050<text:s/></text:p>
          </table:table-cell>
          <table:table-cell office:value-type="float" office:value="45987955" table:style-name="ce14">
            <text:p><text:s/>45,987,955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8611637" table:style-name="ce14">
            <text:p><text:s/>58,61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22" table:style-name="ce12">
            <text:p><text:s/>22,422<text:s/></text:p>
          </table:table-cell>
          <table:table-cell office:value-type="float" office:value="74721034" table:style-name="ce12">
            <text:p><text:s/>74,721,034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2461742" table:style-name="ce12">
            <text:p><text:s/>82,461,742<text:s/></text:p>
          </table:table-cell>
          <table:table-cell table:style-name="ce12"/>
          <table:table-cell office:value-type="float" office:value="20258" table:style-name="ce14">
            <text:p><text:s/>20,258<text:s/></text:p>
          </table:table-cell>
          <table:table-cell office:value-type="float" office:value="68416595" table:style-name="ce14">
            <text:p><text:s/>68,416,595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72574303" table:style-name="ce14">
            <text:p><text:s/>72,574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057" table:style-name="ce12">
            <text:p><text:s/>40,057<text:s/></text:p>
          </table:table-cell>
          <table:table-cell office:value-type="float" office:value="104273898" table:style-name="ce12">
            <text:p><text:s/>104,273,898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89123857" table:style-name="ce12">
            <text:p><text:s/>89,123,857<text:s/></text:p>
          </table:table-cell>
          <table:table-cell table:style-name="ce12"/>
          <table:table-cell office:value-type="float" office:value="40782" table:style-name="ce14">
            <text:p><text:s/>40,782<text:s/></text:p>
          </table:table-cell>
          <table:table-cell office:value-type="float" office:value="91397890" table:style-name="ce14">
            <text:p><text:s/>91,397,890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79012218" table:style-name="ce14">
            <text:p><text:s/>79,01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590" table:style-name="ce12">
            <text:p><text:s/>74,590<text:s/></text:p>
          </table:table-cell>
          <table:table-cell office:value-type="float" office:value="209665054" table:style-name="ce12">
            <text:p><text:s/>209,665,054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35052659" table:style-name="ce12">
            <text:p><text:s/>235,052,659<text:s/></text:p>
          </table:table-cell>
          <table:table-cell table:style-name="ce12"/>
          <table:table-cell office:value-type="float" office:value="61460" table:style-name="ce14">
            <text:p><text:s/>61,460<text:s/></text:p>
          </table:table-cell>
          <table:table-cell office:value-type="float" office:value="180444898" table:style-name="ce14">
            <text:p><text:s/>180,444,898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213784417" table:style-name="ce14">
            <text:p><text:s/>213,78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377" table:style-name="ce12">
            <text:p><text:s/>37,377<text:s/></text:p>
          </table:table-cell>
          <table:table-cell office:value-type="float" office:value="98624457" table:style-name="ce12">
            <text:p><text:s/>98,624,457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0737883" table:style-name="ce12">
            <text:p><text:s/>100,737,883<text:s/></text:p>
          </table:table-cell>
          <table:table-cell table:style-name="ce12"/>
          <table:table-cell office:value-type="float" office:value="29829" table:style-name="ce14">
            <text:p><text:s/>29,829<text:s/></text:p>
          </table:table-cell>
          <table:table-cell office:value-type="float" office:value="85069938" table:style-name="ce14">
            <text:p><text:s/>85,069,938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97344455" table:style-name="ce14">
            <text:p><text:s/>97,34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41" table:style-name="ce12">
            <text:p><text:s/>24,341<text:s/></text:p>
          </table:table-cell>
          <table:table-cell office:value-type="float" office:value="53907631" table:style-name="ce12">
            <text:p><text:s/>53,907,631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33807566" table:style-name="ce12">
            <text:p><text:s/>33,807,566<text:s/></text:p>
          </table:table-cell>
          <table:table-cell table:style-name="ce12"/>
          <table:table-cell office:value-type="float" office:value="21247" table:style-name="ce14">
            <text:p><text:s/>21,247<text:s/></text:p>
          </table:table-cell>
          <table:table-cell office:value-type="float" office:value="45036923" table:style-name="ce14">
            <text:p><text:s/>45,036,923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3145814" table:style-name="ce14">
            <text:p><text:s/>33,1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5710525" table:style-name="ce12">
            <text:p><text:s/>5,710,52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114865" table:style-name="ce12">
            <text:p><text:s/>11,114,865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5552791" table:style-name="ce14">
            <text:p><text:s/>5,552,79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904930" table:style-name="ce14">
            <text:p><text:s/>11,904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89" table:style-name="ce12">
            <text:p><text:s/>7,689<text:s/></text:p>
          </table:table-cell>
          <table:table-cell office:value-type="float" office:value="14181709" table:style-name="ce12">
            <text:p><text:s/>14,181,70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6957193" table:style-name="ce12">
            <text:p><text:s/>16,957,193<text:s/></text:p>
          </table:table-cell>
          <table:table-cell table:style-name="ce12"/>
          <table:table-cell office:value-type="float" office:value="6145" table:style-name="ce14">
            <text:p><text:s/>6,145<text:s/></text:p>
          </table:table-cell>
          <table:table-cell office:value-type="float" office:value="12442939" table:style-name="ce14">
            <text:p><text:s/>12,442,93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586549" table:style-name="ce14">
            <text:p><text:s/>14,58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42643104" table:style-name="ce12">
            <text:p><text:s/>42,643,104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8431175" table:style-name="ce12">
            <text:p><text:s/>28,431,175<text:s/></text:p>
          </table:table-cell>
          <table:table-cell table:style-name="ce12"/>
          <table:table-cell office:value-type="float" office:value="20786" table:style-name="ce14">
            <text:p><text:s/>20,786<text:s/></text:p>
          </table:table-cell>
          <table:table-cell office:value-type="float" office:value="38641019" table:style-name="ce14">
            <text:p><text:s/>38,641,01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5824119" table:style-name="ce14">
            <text:p><text:s/>25,82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78" table:style-name="ce12">
            <text:p><text:s/>26,178<text:s/></text:p>
          </table:table-cell>
          <table:table-cell office:value-type="float" office:value="51166746" table:style-name="ce12">
            <text:p><text:s/>51,166,746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6526497" table:style-name="ce12">
            <text:p><text:s/>46,526,497<text:s/></text:p>
          </table:table-cell>
          <table:table-cell table:style-name="ce12"/>
          <table:table-cell office:value-type="float" office:value="21953" table:style-name="ce14">
            <text:p><text:s/>21,953<text:s/></text:p>
          </table:table-cell>
          <table:table-cell office:value-type="float" office:value="44982959" table:style-name="ce14">
            <text:p><text:s/>44,982,95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5324537" table:style-name="ce14">
            <text:p><text:s/>45,32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0" table:style-name="ce12">
            <text:p><text:s/>6,540<text:s/></text:p>
          </table:table-cell>
          <table:table-cell office:value-type="float" office:value="13290614" table:style-name="ce12">
            <text:p><text:s/>13,290,61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62425" table:style-name="ce12">
            <text:p><text:s/>5,662,42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2398059" table:style-name="ce14">
            <text:p><text:s/>12,398,05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509333" table:style-name="ce14">
            <text:p><text:s/>5,50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115" table:style-name="ce12">
            <text:p><text:s/>11,115<text:s/></text:p>
          </table:table-cell>
          <table:table-cell office:value-type="float" office:value="19710100" table:style-name="ce12">
            <text:p><text:s/>19,710,10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386023" table:style-name="ce12">
            <text:p><text:s/>11,386,023<text:s/></text:p>
          </table:table-cell>
          <table:table-cell table:style-name="ce12"/>
          <table:table-cell office:value-type="float" office:value="8525" table:style-name="ce14">
            <text:p><text:s/>8,525<text:s/></text:p>
          </table:table-cell>
          <table:table-cell office:value-type="float" office:value="16341610" table:style-name="ce14">
            <text:p><text:s/>16,341,61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486909" table:style-name="ce14">
            <text:p><text:s/>12,48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735" table:style-name="ce12">
            <text:p><text:s/>10,735<text:s/></text:p>
          </table:table-cell>
          <table:table-cell office:value-type="float" office:value="12811537" table:style-name="ce12">
            <text:p><text:s/>12,811,53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035268" table:style-name="ce12">
            <text:p><text:s/>10,035,268<text:s/></text:p>
          </table:table-cell>
          <table:table-cell table:style-name="ce12"/>
          <table:table-cell office:value-type="float" office:value="8215" table:style-name="ce14">
            <text:p><text:s/>8,215<text:s/></text:p>
          </table:table-cell>
          <table:table-cell office:value-type="float" office:value="11743899" table:style-name="ce14">
            <text:p><text:s/>11,743,89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892147" table:style-name="ce14">
            <text:p><text:s/>9,89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6253821" table:style-name="ce12">
            <text:p><text:s/>6,253,82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12155" table:style-name="ce12">
            <text:p><text:s/>8,012,155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6163932" table:style-name="ce14">
            <text:p><text:s/>6,163,93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11033" table:style-name="ce14">
            <text:p><text:s/>9,31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335" table:style-name="ce12">
            <text:p><text:s/>13,335<text:s/></text:p>
          </table:table-cell>
          <table:table-cell office:value-type="float" office:value="30042073" table:style-name="ce12">
            <text:p><text:s/>30,042,07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8103653" table:style-name="ce12">
            <text:p><text:s/>18,103,653<text:s/></text:p>
          </table:table-cell>
          <table:table-cell table:style-name="ce12"/>
          <table:table-cell office:value-type="float" office:value="12015" table:style-name="ce14">
            <text:p><text:s/>12,015<text:s/></text:p>
          </table:table-cell>
          <table:table-cell office:value-type="float" office:value="26951701" table:style-name="ce14">
            <text:p><text:s/>26,951,701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7885834" table:style-name="ce14">
            <text:p><text:s/>17,88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0331189" table:style-name="ce12">
            <text:p><text:s/>20,331,18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439666" table:style-name="ce12">
            <text:p><text:s/>30,439,666<text:s/></text:p>
          </table:table-cell>
          <table:table-cell table:style-name="ce12"/>
          <table:table-cell office:value-type="float" office:value="10130" table:style-name="ce14">
            <text:p><text:s/>10,130<text:s/></text:p>
          </table:table-cell>
          <table:table-cell office:value-type="float" office:value="18223337" table:style-name="ce14">
            <text:p><text:s/>18,223,33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5193759" table:style-name="ce14">
            <text:p><text:s/>25,19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590470" table:style-name="ce12">
            <text:p><text:s/>2,590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505702" table:style-name="ce14">
            <text:p><text:s/>1,505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3723239" table:style-name="ce12">
            <text:p><text:s/>3,723,23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618987" table:style-name="ce12">
            <text:p><text:s/>7,618,987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3525673" table:style-name="ce14">
            <text:p><text:s/>3,525,6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246454" table:style-name="ce14">
            <text:p><text:s/>7,24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10960947" table:style-name="ce12">
            <text:p><text:s/>10,960,9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5370" table:style-name="ce12">
            <text:p><text:s/>265,370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9291661" table:style-name="ce14">
            <text:p><text:s/>9,291,6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0044" table:style-name="ce14">
            <text:p><text:s/>49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536064" table:style-name="ce12">
            <text:p><text:s/>1,536,06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166207" table:style-name="ce12">
            <text:p><text:s/>6,166,207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450814" table:style-name="ce14">
            <text:p><text:s/>1,450,81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267566" table:style-name="ce14">
            <text:p><text:s/>5,26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179" table:style-name="ce12">
            <text:p><text:s/>13,179<text:s/></text:p>
          </table:table-cell>
          <table:table-cell office:value-type="float" office:value="27363753" table:style-name="ce12">
            <text:p><text:s/>27,363,75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948063" table:style-name="ce12">
            <text:p><text:s/>8,948,063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23356800" table:style-name="ce14">
            <text:p><text:s/>23,356,80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195475" table:style-name="ce14">
            <text:p><text:s/>7,19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2786515" table:style-name="ce12">
            <text:p><text:s/>2,786,5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069874" table:style-name="ce12">
            <text:p><text:s/>3,069,874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452164" table:style-name="ce14">
            <text:p><text:s/>2,452,16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278523" table:style-name="ce14">
            <text:p><text:s/>3,27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3139689" table:style-name="ce12">
            <text:p><text:s/>3,139,6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81707" table:style-name="ce12">
            <text:p><text:s/>3,781,707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2919171" table:style-name="ce14">
            <text:p><text:s/>2,919,17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50164" table:style-name="ce14">
            <text:p><text:s/>3,4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822596" table:style-name="ce14">
            <text:p><text:s/>822,5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26084" table:style-name="ce14">
            <text:p><text:s/>1,22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2746280" table:style-name="ce12">
            <text:p><text:s/>12,746,28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030345" table:style-name="ce12">
            <text:p><text:s/>5,030,345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11657368" table:style-name="ce14">
            <text:p><text:s/>11,657,36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07144" table:style-name="ce14">
            <text:p><text:s/>3,60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7215346" table:style-name="ce12">
            <text:p><text:s/>7,215,34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49823" table:style-name="ce12">
            <text:p><text:s/>4,349,823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527387" table:style-name="ce14">
            <text:p><text:s/>6,527,3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509841" table:style-name="ce14">
            <text:p><text:s/>4,50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2814563" table:style-name="ce12">
            <text:p><text:s/>2,814,56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2661163" table:style-name="ce12">
            <text:p><text:s/>12,661,16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045750" table:style-name="ce14">
            <text:p><text:s/>3,045,750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2846839" table:style-name="ce14">
            <text:p><text:s/>12,84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17" table:style-name="ce12">
            <text:p><text:s/>12,717<text:s/></text:p>
          </table:table-cell>
          <table:table-cell office:value-type="float" office:value="24536529" table:style-name="ce12">
            <text:p><text:s/>24,536,529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389381" table:style-name="ce12">
            <text:p><text:s/>27,389,381<text:s/></text:p>
          </table:table-cell>
          <table:table-cell table:style-name="ce12"/>
          <table:table-cell office:value-type="float" office:value="9731" table:style-name="ce14">
            <text:p><text:s/>9,731<text:s/></text:p>
          </table:table-cell>
          <table:table-cell office:value-type="float" office:value="20145092" table:style-name="ce14">
            <text:p><text:s/>20,145,09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5547181" table:style-name="ce14">
            <text:p><text:s/>25,54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420" table:style-name="ce12">
            <text:p><text:s/>20,420<text:s/></text:p>
          </table:table-cell>
          <table:table-cell office:value-type="float" office:value="65207214" table:style-name="ce12">
            <text:p><text:s/>65,207,214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67710611" table:style-name="ce12">
            <text:p><text:s/>67,710,611<text:s/></text:p>
          </table:table-cell>
          <table:table-cell table:style-name="ce12"/>
          <table:table-cell office:value-type="float" office:value="20564" table:style-name="ce14">
            <text:p><text:s/>20,564<text:s/></text:p>
          </table:table-cell>
          <table:table-cell office:value-type="float" office:value="67375627" table:style-name="ce14">
            <text:p><text:s/>67,375,627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4142763" table:style-name="ce14">
            <text:p><text:s/>74,14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35738367" table:style-name="ce12">
            <text:p><text:s/>35,738,36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47727" table:style-name="ce12">
            <text:p><text:s/>6,547,727<text:s/></text:p>
          </table:table-cell>
          <table:table-cell table:style-name="ce12"/>
          <table:table-cell office:value-type="float" office:value="17056" table:style-name="ce14">
            <text:p><text:s/>17,056<text:s/></text:p>
          </table:table-cell>
          <table:table-cell office:value-type="float" office:value="33507982" table:style-name="ce14">
            <text:p><text:s/>33,507,98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238465" table:style-name="ce14">
            <text:p><text:s/>8,23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628" table:style-name="ce12">
            <text:p><text:s/>17,628<text:s/></text:p>
          </table:table-cell>
          <table:table-cell office:value-type="float" office:value="30755780" table:style-name="ce12">
            <text:p><text:s/>30,755,78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943539" table:style-name="ce12">
            <text:p><text:s/>17,943,539<text:s/></text:p>
          </table:table-cell>
          <table:table-cell table:style-name="ce12"/>
          <table:table-cell office:value-type="float" office:value="12847" table:style-name="ce14">
            <text:p><text:s/>12,847<text:s/></text:p>
          </table:table-cell>
          <table:table-cell office:value-type="float" office:value="27406415" table:style-name="ce14">
            <text:p><text:s/>27,406,41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187615" table:style-name="ce14">
            <text:p><text:s/>14,18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935" table:style-name="ce12">
            <text:p><text:s/>18,935<text:s/></text:p>
          </table:table-cell>
          <table:table-cell office:value-type="float" office:value="39201783" table:style-name="ce12">
            <text:p><text:s/>39,201,78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69944" table:style-name="ce12">
            <text:p><text:s/>5,069,944<text:s/></text:p>
          </table:table-cell>
          <table:table-cell table:style-name="ce12"/>
          <table:table-cell office:value-type="float" office:value="16730" table:style-name="ce14">
            <text:p><text:s/>16,730<text:s/></text:p>
          </table:table-cell>
          <table:table-cell office:value-type="float" office:value="32860643" table:style-name="ce14">
            <text:p><text:s/>32,860,64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146296" table:style-name="ce14">
            <text:p><text:s/>3,14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832" table:style-name="ce12">
            <text:p><text:s/>6,832<text:s/></text:p>
          </table:table-cell>
          <table:table-cell office:value-type="float" office:value="7612643" table:style-name="ce12">
            <text:p><text:s/>7,612,6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89456" table:style-name="ce12">
            <text:p><text:s/>1,289,456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7775723" table:style-name="ce14">
            <text:p><text:s/>7,775,7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93159" table:style-name="ce14">
            <text:p><text:s/>1,69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737076" table:style-name="ce12">
            <text:p><text:s/>737,07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607947" table:style-name="ce12">
            <text:p><text:s/>7,607,947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752387" table:style-name="ce14">
            <text:p><text:s/>752,38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024740" table:style-name="ce14">
            <text:p><text:s/>8,02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602682" table:style-name="ce12">
            <text:p><text:s/>602,68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84201" table:style-name="ce12">
            <text:p><text:s/>9,884,201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654732" table:style-name="ce14">
            <text:p><text:s/>654,73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870397" table:style-name="ce14">
            <text:p><text:s/>9,87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3667751" table:style-name="ce14">
            <text:p><text:s/>3,667,7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285" table:style-name="ce14">
            <text:p><text:s/>5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5629394" table:style-name="ce12">
            <text:p><text:s/>5,629,3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70033" table:style-name="ce12">
            <text:p><text:s/>1,270,033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790244" table:style-name="ce14">
            <text:p><text:s/>4,790,2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0544" table:style-name="ce14">
            <text:p><text:s/>1,73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0725771" table:style-name="ce12">
            <text:p><text:s/>10,725,7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2790" table:style-name="ce12">
            <text:p><text:s/>462,790<text:s/></text:p>
          </table:table-cell>
          <table:table-cell table:style-name="ce12"/>
          <table:table-cell office:value-type="float" office:value="5062" table:style-name="ce14">
            <text:p><text:s/>5,062<text:s/></text:p>
          </table:table-cell>
          <table:table-cell office:value-type="float" office:value="10195394" table:style-name="ce14">
            <text:p><text:s/>10,195,39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53610" table:style-name="ce14">
            <text:p><text:s/>95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567305" table:style-name="ce12">
            <text:p><text:s/>1,567,30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64038" table:style-name="ce12">
            <text:p><text:s/>1,864,038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621379" table:style-name="ce14">
            <text:p><text:s/>1,621,3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0143" table:style-name="ce14">
            <text:p><text:s/>1,88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9195660" table:style-name="ce12">
            <text:p><text:s/>9,195,6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02133" table:style-name="ce12">
            <text:p><text:s/>802,133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9899426" table:style-name="ce14">
            <text:p><text:s/>9,899,4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0926" table:style-name="ce14">
            <text:p><text:s/>61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6882592" table:style-name="ce12">
            <text:p><text:s/>6,882,59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335520" table:style-name="ce12">
            <text:p><text:s/>9,335,520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5837365" table:style-name="ce14">
            <text:p><text:s/>5,837,36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341008" table:style-name="ce14">
            <text:p><text:s/>8,34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53" table:style-name="ce12">
            <text:p><text:s/>18,853<text:s/></text:p>
          </table:table-cell>
          <table:table-cell office:value-type="float" office:value="34246210" table:style-name="ce12">
            <text:p><text:s/>34,246,210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4677571" table:style-name="ce12">
            <text:p><text:s/>24,677,571<text:s/></text:p>
          </table:table-cell>
          <table:table-cell table:style-name="ce12"/>
          <table:table-cell office:value-type="float" office:value="16164" table:style-name="ce14">
            <text:p><text:s/>16,164<text:s/></text:p>
          </table:table-cell>
          <table:table-cell office:value-type="float" office:value="31979734" table:style-name="ce14">
            <text:p><text:s/>31,979,734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1035732" table:style-name="ce14">
            <text:p><text:s/>21,03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94" table:style-name="ce12">
            <text:p><text:s/>4,094<text:s/></text:p>
          </table:table-cell>
          <table:table-cell office:value-type="float" office:value="3193845" table:style-name="ce12">
            <text:p><text:s/>3,193,84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46474" table:style-name="ce12">
            <text:p><text:s/>846,474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769646" table:style-name="ce14">
            <text:p><text:s/>2,769,6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3035" table:style-name="ce14">
            <text:p><text:s/>483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039680" table:style-name="ce12">
            <text:p><text:s/>1,039,6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1240" table:style-name="ce12">
            <text:p><text:s/>2,421,240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843717" table:style-name="ce14">
            <text:p><text:s/>843,7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8616" table:style-name="ce14">
            <text:p><text:s/>2,48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32" table:style-name="ce12">
            <text:p><text:s/>6,332<text:s/></text:p>
          </table:table-cell>
          <table:table-cell office:value-type="float" office:value="12649977" table:style-name="ce12">
            <text:p><text:s/>12,649,97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06017" table:style-name="ce12">
            <text:p><text:s/>5,206,017<text:s/></text:p>
          </table:table-cell>
          <table:table-cell table:style-name="ce12"/>
          <table:table-cell office:value-type="float" office:value="5394" table:style-name="ce14">
            <text:p><text:s/>5,394<text:s/></text:p>
          </table:table-cell>
          <table:table-cell office:value-type="float" office:value="10892950" table:style-name="ce14">
            <text:p><text:s/>10,892,95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73237" table:style-name="ce14">
            <text:p><text:s/>6,27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263970" table:style-name="ce12">
            <text:p><text:s/>2,263,9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38458" table:style-name="ce12">
            <text:p><text:s/>1,938,458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2094020" table:style-name="ce14">
            <text:p><text:s/>2,094,02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39867" table:style-name="ce14">
            <text:p><text:s/>2,03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89442" table:style-name="ce12">
            <text:p><text:s/>789,4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04171" table:style-name="ce12">
            <text:p><text:s/>5,004,171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883020" table:style-name="ce14">
            <text:p><text:s/>883,0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20708" table:style-name="ce14">
            <text:p><text:s/>4,72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119923" table:style-name="ce12">
            <text:p><text:s/>1,119,9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8379" table:style-name="ce12">
            <text:p><text:s/>858,37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026307" table:style-name="ce14">
            <text:p><text:s/>1,026,30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2193" table:style-name="ce14">
            <text:p><text:s/>36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5987544" table:style-name="ce12">
            <text:p><text:s/>5,987,5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02849" table:style-name="ce12">
            <text:p><text:s/>3,202,849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5910763" table:style-name="ce14">
            <text:p><text:s/>5,910,7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93999" table:style-name="ce14">
            <text:p><text:s/>3,59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3593453" table:style-name="ce12">
            <text:p><text:s/>3,593,4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90211" table:style-name="ce12">
            <text:p><text:s/>1,590,211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3548794" table:style-name="ce14">
            <text:p><text:s/>3,548,7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82671" table:style-name="ce14">
            <text:p><text:s/>1,08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8156790" table:style-name="ce12">
            <text:p><text:s/>8,156,79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230036" table:style-name="ce12">
            <text:p><text:s/>12,230,036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8375754" table:style-name="ce14">
            <text:p><text:s/>8,375,75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236226" table:style-name="ce14">
            <text:p><text:s/>11,23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5446641" table:style-name="ce12">
            <text:p><text:s/>5,446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4437425" table:style-name="ce14">
            <text:p><text:s/>4,437,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2239201" table:style-name="ce12">
            <text:p><text:s/>2,239,2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00674" table:style-name="ce12">
            <text:p><text:s/>2,100,674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243810" table:style-name="ce14">
            <text:p><text:s/>2,243,8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50733" table:style-name="ce14">
            <text:p><text:s/>1,650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426123" table:style-name="ce12">
            <text:p><text:s/>1,426,1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416" table:style-name="ce12">
            <text:p><text:s/>37,416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532294" table:style-name="ce14">
            <text:p><text:s/>1,532,2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4026" table:style-name="ce14">
            <text:p><text:s/>12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3877311" table:style-name="ce12">
            <text:p><text:s/>3,877,3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7467" table:style-name="ce12">
            <text:p><text:s/>287,467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3685656" table:style-name="ce14">
            <text:p><text:s/>3,685,65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423" table:style-name="ce14">
            <text:p><text:s/>8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315871" table:style-name="ce12">
            <text:p><text:s/>4,315,8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90338" table:style-name="ce12">
            <text:p><text:s/>5,390,33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2150498" table:style-name="ce14">
            <text:p><text:s/>2,150,4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8961" table:style-name="ce14">
            <text:p><text:s/>4,80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3708741" table:style-name="ce12">
            <text:p><text:s/>3,708,7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85274" table:style-name="ce12">
            <text:p><text:s/>1,785,27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3042762" table:style-name="ce14">
            <text:p><text:s/>3,042,7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81585" table:style-name="ce14">
            <text:p><text:s/>2,38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4586492" table:style-name="ce12">
            <text:p><text:s/>4,586,49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099928" table:style-name="ce12">
            <text:p><text:s/>11,099,928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547553" table:style-name="ce14">
            <text:p><text:s/>4,547,5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637498" table:style-name="ce14">
            <text:p><text:s/>9,63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1547333" table:style-name="ce12">
            <text:p><text:s/>1,547,3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65923" table:style-name="ce12">
            <text:p><text:s/>3,565,923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1462768" table:style-name="ce14">
            <text:p><text:s/>1,462,7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70045" table:style-name="ce14">
            <text:p><text:s/>2,97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5856258" table:style-name="ce12">
            <text:p><text:s/>5,856,25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77085" table:style-name="ce12">
            <text:p><text:s/>5,277,085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5548589" table:style-name="ce14">
            <text:p><text:s/>5,548,58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14130" table:style-name="ce14">
            <text:p><text:s/>5,11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648802" table:style-name="ce12">
            <text:p><text:s/>1,648,8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9587" table:style-name="ce12">
            <text:p><text:s/>1,869,58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1631783" table:style-name="ce14">
            <text:p><text:s/>1,631,7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0007" table:style-name="ce14">
            <text:p><text:s/>1,39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7600682" table:style-name="ce12">
            <text:p><text:s/>7,600,6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3436" table:style-name="ce12">
            <text:p><text:s/>183,436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5895047" table:style-name="ce14">
            <text:p><text:s/>5,895,0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22233" table:style-name="ce14">
            <text:p><text:s/>52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069307" table:style-name="ce12">
            <text:p><text:s/>1,069,30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52610" table:style-name="ce12">
            <text:p><text:s/>1,952,610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649509" table:style-name="ce14">
            <text:p><text:s/>649,50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59856" table:style-name="ce14">
            <text:p><text:s/>1,45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3154556" table:style-name="ce12">
            <text:p><text:s/>3,154,556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922513" table:style-name="ce12">
            <text:p><text:s/>6,922,513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3166174" table:style-name="ce14">
            <text:p><text:s/>3,166,17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334208" table:style-name="ce14">
            <text:p><text:s/>7,33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5927609" table:style-name="ce14">
            <text:p><text:s/>5,927,60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369587" table:style-name="ce14">
            <text:p><text:s/>5,36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841809" table:style-name="ce14">
            <text:p><text:s/>841,8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9039" table:style-name="ce14">
            <text:p><text:s/>1,21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217362" table:style-name="ce12">
            <text:p><text:s/>2,217,36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48232" table:style-name="ce12">
            <text:p><text:s/>2,748,232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2476484" table:style-name="ce14">
            <text:p><text:s/>2,476,48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10821" table:style-name="ce14">
            <text:p><text:s/>2,61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9635868" table:style-name="ce12">
            <text:p><text:s/>9,635,86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979002" table:style-name="ce12">
            <text:p><text:s/>8,979,002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9298458" table:style-name="ce14">
            <text:p><text:s/>9,298,45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417563" table:style-name="ce14">
            <text:p><text:s/>8,41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096" table:style-name="ce12">
            <text:p><text:s/>6,096<text:s/></text:p>
          </table:table-cell>
          <table:table-cell office:value-type="float" office:value="10479759" table:style-name="ce12">
            <text:p><text:s/>10,479,75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509930" table:style-name="ce12">
            <text:p><text:s/>10,509,930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9684291" table:style-name="ce14">
            <text:p><text:s/>9,684,29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50646" table:style-name="ce14">
            <text:p><text:s/>9,75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14206460" table:style-name="ce12">
            <text:p><text:s/>14,206,46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0451714" table:style-name="ce12">
            <text:p><text:s/>20,451,714<text:s/></text:p>
          </table:table-cell>
          <table:table-cell table:style-name="ce12"/>
          <table:table-cell office:value-type="float" office:value="11565" table:style-name="ce14">
            <text:p><text:s/>11,565<text:s/></text:p>
          </table:table-cell>
          <table:table-cell office:value-type="float" office:value="15783484" table:style-name="ce14">
            <text:p><text:s/>15,783,48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579480" table:style-name="ce14">
            <text:p><text:s/>24,57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27464" table:style-name="ce12">
            <text:p><text:s/>3,427,4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40020" table:style-name="ce12">
            <text:p><text:s/>6,240,020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163435" table:style-name="ce14">
            <text:p><text:s/>2,163,4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42249" table:style-name="ce14">
            <text:p><text:s/>6,34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3523604" table:style-name="ce12">
            <text:p><text:s/>3,523,6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76122" table:style-name="ce12">
            <text:p><text:s/>1,476,12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2972939" table:style-name="ce14">
            <text:p><text:s/>2,972,9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1006" table:style-name="ce14">
            <text:p><text:s/>1,36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6979356" table:style-name="ce12">
            <text:p><text:s/>6,979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5155594" table:style-name="ce14">
            <text:p><text:s/>5,155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01" table:style-name="ce12">
            <text:p><text:s/>5,601<text:s/></text:p>
          </table:table-cell>
          <table:table-cell office:value-type="float" office:value="8934316" table:style-name="ce12">
            <text:p><text:s/>8,934,31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458673" table:style-name="ce12">
            <text:p><text:s/>2,458,673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6910172" table:style-name="ce14">
            <text:p><text:s/>6,910,1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32585" table:style-name="ce14">
            <text:p><text:s/>2,43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4601963" table:style-name="ce12">
            <text:p><text:s/>4,601,96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325788" table:style-name="ce12">
            <text:p><text:s/>8,325,78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4362676" table:style-name="ce14">
            <text:p><text:s/>4,362,67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455824" table:style-name="ce14">
            <text:p><text:s/>7,45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68725" table:style-name="ce12">
            <text:p><text:s/>1,568,7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14074" table:style-name="ce12">
            <text:p><text:s/>1,114,074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1197726" table:style-name="ce14">
            <text:p><text:s/>1,197,72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0710" table:style-name="ce14">
            <text:p><text:s/>1,16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6559443" table:style-name="ce12">
            <text:p><text:s/>6,559,4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67923" table:style-name="ce12">
            <text:p><text:s/>1,467,923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5440309" table:style-name="ce14">
            <text:p><text:s/>5,440,30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75043" table:style-name="ce14">
            <text:p><text:s/>1,47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92688" table:style-name="ce12">
            <text:p><text:s/>392,68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91858" table:style-name="ce12">
            <text:p><text:s/>3,891,858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386340" table:style-name="ce14">
            <text:p><text:s/>386,3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00873" table:style-name="ce14">
            <text:p><text:s/>3,90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49" table:style-name="ce12">
            <text:p><text:s/>8,949<text:s/></text:p>
          </table:table-cell>
          <table:table-cell office:value-type="float" office:value="10623294" table:style-name="ce12">
            <text:p><text:s/>10,623,29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731255" table:style-name="ce12">
            <text:p><text:s/>9,731,255<text:s/></text:p>
          </table:table-cell>
          <table:table-cell table:style-name="ce12"/>
          <table:table-cell office:value-type="float" office:value="8515" table:style-name="ce14">
            <text:p><text:s/>8,515<text:s/></text:p>
          </table:table-cell>
          <table:table-cell office:value-type="float" office:value="10399955" table:style-name="ce14">
            <text:p><text:s/>10,399,95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390575" table:style-name="ce14">
            <text:p><text:s/>8,39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4228553" table:style-name="ce12">
            <text:p><text:s/>4,228,5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22466" table:style-name="ce12">
            <text:p><text:s/>1,822,466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855913" table:style-name="ce14">
            <text:p><text:s/>3,855,9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91127" table:style-name="ce14">
            <text:p><text:s/>2,09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818" table:style-name="ce12">
            <text:p><text:s/>10,818<text:s/></text:p>
          </table:table-cell>
          <table:table-cell office:value-type="float" office:value="13950801" table:style-name="ce12">
            <text:p><text:s/>13,950,80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246234" table:style-name="ce12">
            <text:p><text:s/>5,246,234<text:s/></text:p>
          </table:table-cell>
          <table:table-cell table:style-name="ce12"/>
          <table:table-cell office:value-type="float" office:value="9621" table:style-name="ce14">
            <text:p><text:s/>9,621<text:s/></text:p>
          </table:table-cell>
          <table:table-cell office:value-type="float" office:value="13214450" table:style-name="ce14">
            <text:p><text:s/>13,214,45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09423" table:style-name="ce14">
            <text:p><text:s/>6,30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675441" table:style-name="ce12">
            <text:p><text:s/>1,675,4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73993" table:style-name="ce12">
            <text:p><text:s/>3,373,993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578962" table:style-name="ce14">
            <text:p><text:s/>1,578,9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0620" table:style-name="ce14">
            <text:p><text:s/>3,51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47963" table:style-name="ce12">
            <text:p><text:s/>2,747,9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56748" table:style-name="ce12">
            <text:p><text:s/>2,256,748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735617" table:style-name="ce14">
            <text:p><text:s/>1,735,6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8399" table:style-name="ce14">
            <text:p><text:s/>3,79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2506492" table:style-name="ce12">
            <text:p><text:s/>2,506,4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3916" table:style-name="ce12">
            <text:p><text:s/>283,916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2126805" table:style-name="ce14">
            <text:p><text:s/>2,126,8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4980" table:style-name="ce14">
            <text:p><text:s/>6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3662178" table:style-name="ce12">
            <text:p><text:s/>3,662,17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49468" table:style-name="ce12">
            <text:p><text:s/>2,349,468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2884884" table:style-name="ce14">
            <text:p><text:s/>2,884,8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63449" table:style-name="ce14">
            <text:p><text:s/>2,06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3023370" table:style-name="ce12">
            <text:p><text:s/>3,023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2920848" table:style-name="ce14">
            <text:p><text:s/>2,920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19" table:style-name="ce12">
            <text:p><text:s/>15,619<text:s/></text:p>
          </table:table-cell>
          <table:table-cell office:value-type="float" office:value="26085334" table:style-name="ce12">
            <text:p><text:s/>26,085,33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8531080" table:style-name="ce12">
            <text:p><text:s/>18,531,080<text:s/></text:p>
          </table:table-cell>
          <table:table-cell table:style-name="ce12"/>
          <table:table-cell office:value-type="float" office:value="14315" table:style-name="ce14">
            <text:p><text:s/>14,315<text:s/></text:p>
          </table:table-cell>
          <table:table-cell office:value-type="float" office:value="22560579" table:style-name="ce14">
            <text:p><text:s/>22,560,57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88870" table:style-name="ce14">
            <text:p><text:s/>15,28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2863782" table:style-name="ce12">
            <text:p><text:s/>2,863,78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20484" table:style-name="ce12">
            <text:p><text:s/>3,020,484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2328313" table:style-name="ce14">
            <text:p><text:s/>2,328,3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77341" table:style-name="ce14">
            <text:p><text:s/>2,77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1992848" table:style-name="ce12">
            <text:p><text:s/>1,992,8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1434" table:style-name="ce12">
            <text:p><text:s/>1,591,434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1614654" table:style-name="ce14">
            <text:p><text:s/>1,614,6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34324" table:style-name="ce14">
            <text:p><text:s/>1,03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057942" table:style-name="ce12">
            <text:p><text:s/>2,057,9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35377" table:style-name="ce12">
            <text:p><text:s/>935,377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271342" table:style-name="ce14">
            <text:p><text:s/>2,271,3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67757" table:style-name="ce14">
            <text:p><text:s/>96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390802" table:style-name="ce12">
            <text:p><text:s/>390,8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15642" table:style-name="ce12">
            <text:p><text:s/>2,815,642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0383" table:style-name="ce14">
            <text:p><text:s/>320,38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85173" table:style-name="ce14">
            <text:p><text:s/>2,68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6803330" table:style-name="ce12">
            <text:p><text:s/>6,803,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5776917" table:style-name="ce14">
            <text:p><text:s/>5,776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4393829" table:style-name="ce12">
            <text:p><text:s/>4,393,8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0705" table:style-name="ce12">
            <text:p><text:s/>1,400,705<text:s/></text:p>
          </table:table-cell>
          <table:table-cell table:style-name="ce12"/>
          <table:table-cell office:value-type="float" office:value="3317" table:style-name="ce14">
            <text:p><text:s/>3,317<text:s/></text:p>
          </table:table-cell>
          <table:table-cell office:value-type="float" office:value="4009483" table:style-name="ce14">
            <text:p><text:s/>4,009,4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33046" table:style-name="ce14">
            <text:p><text:s/>1,0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4571938" table:style-name="ce12">
            <text:p><text:s/>4,571,93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96271" table:style-name="ce12">
            <text:p><text:s/>5,296,271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4626323" table:style-name="ce14">
            <text:p><text:s/>4,626,32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76922" table:style-name="ce14">
            <text:p><text:s/>3,87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11989064" table:style-name="ce12">
            <text:p><text:s/>11,989,06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222750" table:style-name="ce12">
            <text:p><text:s/>8,222,750<text:s/></text:p>
          </table:table-cell>
          <table:table-cell table:style-name="ce12"/>
          <table:table-cell office:value-type="float" office:value="9931" table:style-name="ce14">
            <text:p><text:s/>9,931<text:s/></text:p>
          </table:table-cell>
          <table:table-cell office:value-type="float" office:value="11490451" table:style-name="ce14">
            <text:p><text:s/>11,490,45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395285" table:style-name="ce14">
            <text:p><text:s/>7,39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874618" table:style-name="ce12">
            <text:p><text:s/>4,874,61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46455" table:style-name="ce12">
            <text:p><text:s/>2,146,455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4393415" table:style-name="ce14">
            <text:p><text:s/>4,393,41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81080" table:style-name="ce14">
            <text:p><text:s/>2,38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939375" table:style-name="ce12">
            <text:p><text:s/>939,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8" table:style-name="ce14">
            <text:p><text:s/>1,448<text:s/></text:p>
          </table:table-cell>
          <table:table-cell office:value-type="float" office:value="871285" table:style-name="ce14">
            <text:p><text:s/>871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336" table:style-name="ce12">
            <text:p><text:s/>54,336<text:s/></text:p>
          </table:table-cell>
          <table:table-cell office:value-type="float" office:value="206117314" table:style-name="ce12">
            <text:p><text:s/>206,117,314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24126572" table:style-name="ce12">
            <text:p><text:s/>224,126,572<text:s/></text:p>
          </table:table-cell>
          <table:table-cell table:style-name="ce12"/>
          <table:table-cell office:value-type="float" office:value="49101" table:style-name="ce14">
            <text:p><text:s/>49,101<text:s/></text:p>
          </table:table-cell>
          <table:table-cell office:value-type="float" office:value="194377279" table:style-name="ce14">
            <text:p><text:s/>194,377,279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227850763" table:style-name="ce14">
            <text:p><text:s/>227,85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6950632" table:style-name="ce12">
            <text:p><text:s/>16,950,632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145157" table:style-name="ce12">
            <text:p><text:s/>25,145,157<text:s/></text:p>
          </table:table-cell>
          <table:table-cell table:style-name="ce12"/>
          <table:table-cell office:value-type="float" office:value="7283" table:style-name="ce14">
            <text:p><text:s/>7,283<text:s/></text:p>
          </table:table-cell>
          <table:table-cell office:value-type="float" office:value="16576273" table:style-name="ce14">
            <text:p><text:s/>16,576,273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5587145" table:style-name="ce14">
            <text:p><text:s/>25,587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099" table:style-name="ce12">
            <text:p><text:s/>34,099<text:s/></text:p>
          </table:table-cell>
          <table:table-cell office:value-type="float" office:value="92303106" table:style-name="ce12">
            <text:p><text:s/>92,303,106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80131547" table:style-name="ce12">
            <text:p><text:s/>80,131,547<text:s/></text:p>
          </table:table-cell>
          <table:table-cell table:style-name="ce12"/>
          <table:table-cell office:value-type="float" office:value="29947" table:style-name="ce14">
            <text:p><text:s/>29,947<text:s/></text:p>
          </table:table-cell>
          <table:table-cell office:value-type="float" office:value="87387380" table:style-name="ce14">
            <text:p><text:s/>87,387,380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75677991" table:style-name="ce14">
            <text:p><text:s/>75,67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004" table:style-name="ce12">
            <text:p><text:s/>32,004<text:s/></text:p>
          </table:table-cell>
          <table:table-cell office:value-type="float" office:value="116369415" table:style-name="ce12">
            <text:p><text:s/>116,369,415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05852974" table:style-name="ce12">
            <text:p><text:s/>105,852,974<text:s/></text:p>
          </table:table-cell>
          <table:table-cell table:style-name="ce12"/>
          <table:table-cell office:value-type="float" office:value="29327" table:style-name="ce14">
            <text:p><text:s/>29,327<text:s/></text:p>
          </table:table-cell>
          <table:table-cell office:value-type="float" office:value="102295149" table:style-name="ce14">
            <text:p><text:s/>102,295,149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96672147" table:style-name="ce14">
            <text:p><text:s/>96,67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13" table:style-name="ce12">
            <text:p><text:s/>6,813<text:s/></text:p>
          </table:table-cell>
          <table:table-cell office:value-type="float" office:value="13396057" table:style-name="ce12">
            <text:p><text:s/>13,396,05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927813" table:style-name="ce12">
            <text:p><text:s/>20,927,813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3467495" table:style-name="ce14">
            <text:p><text:s/>13,467,49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9370396" table:style-name="ce14">
            <text:p><text:s/>19,37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10205506" table:style-name="ce12">
            <text:p><text:s/>10,205,506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2283116" table:style-name="ce12">
            <text:p><text:s/>22,283,116<text:s/></text:p>
          </table:table-cell>
          <table:table-cell table:style-name="ce12"/>
          <table:table-cell office:value-type="float" office:value="4414" table:style-name="ce14">
            <text:p><text:s/>4,414<text:s/></text:p>
          </table:table-cell>
          <table:table-cell office:value-type="float" office:value="9557544" table:style-name="ce14">
            <text:p><text:s/>9,557,544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26349725" table:style-name="ce14">
            <text:p><text:s/>26,34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3422388" table:style-name="ce12">
            <text:p><text:s/>3,422,3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5097" table:style-name="ce12">
            <text:p><text:s/>375,097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2569956" table:style-name="ce14">
            <text:p><text:s/>2,569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3095796" table:style-name="ce12">
            <text:p><text:s/>13,095,79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206032" table:style-name="ce12">
            <text:p><text:s/>11,206,032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9767754" table:style-name="ce14">
            <text:p><text:s/>9,767,75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055341" table:style-name="ce14">
            <text:p><text:s/>10,05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844965" table:style-name="ce12">
            <text:p><text:s/>2,844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2856083" table:style-name="ce14">
            <text:p><text:s/>2,856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7059379" table:style-name="ce12">
            <text:p><text:s/>7,059,37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004687" table:style-name="ce12">
            <text:p><text:s/>8,004,687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5700983" table:style-name="ce14">
            <text:p><text:s/>5,700,98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230855" table:style-name="ce14">
            <text:p><text:s/>6,23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79" table:style-name="ce12">
            <text:p><text:s/>14,079<text:s/></text:p>
          </table:table-cell>
          <table:table-cell office:value-type="float" office:value="34431418" table:style-name="ce12">
            <text:p><text:s/>34,431,418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857848" table:style-name="ce12">
            <text:p><text:s/>49,857,848<text:s/></text:p>
          </table:table-cell>
          <table:table-cell table:style-name="ce12"/>
          <table:table-cell office:value-type="float" office:value="12801" table:style-name="ce14">
            <text:p><text:s/>12,801<text:s/></text:p>
          </table:table-cell>
          <table:table-cell office:value-type="float" office:value="28508222" table:style-name="ce14">
            <text:p><text:s/>28,508,222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1915471" table:style-name="ce14">
            <text:p><text:s/>51,91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48" table:style-name="ce12">
            <text:p><text:s/>5,948<text:s/></text:p>
          </table:table-cell>
          <table:table-cell office:value-type="float" office:value="14094589" table:style-name="ce12">
            <text:p><text:s/>14,094,58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717131" table:style-name="ce12">
            <text:p><text:s/>13,717,131<text:s/></text:p>
          </table:table-cell>
          <table:table-cell table:style-name="ce12"/>
          <table:table-cell office:value-type="float" office:value="5224" table:style-name="ce14">
            <text:p><text:s/>5,224<text:s/></text:p>
          </table:table-cell>
          <table:table-cell office:value-type="float" office:value="12039935" table:style-name="ce14">
            <text:p><text:s/>12,039,93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926066" table:style-name="ce14">
            <text:p><text:s/>13,92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16739180" table:style-name="ce12">
            <text:p><text:s/>16,739,18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00235" table:style-name="ce12">
            <text:p><text:s/>2,600,235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7587158" table:style-name="ce14">
            <text:p><text:s/>17,587,1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91274" table:style-name="ce14">
            <text:p><text:s/>2,69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237893" table:style-name="ce12">
            <text:p><text:s/>4,237,89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437101" table:style-name="ce12">
            <text:p><text:s/>8,437,101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4330163" table:style-name="ce14">
            <text:p><text:s/>4,330,16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662026" table:style-name="ce14">
            <text:p><text:s/>10,66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430" table:style-name="ce12">
            <text:p><text:s/>13,430<text:s/></text:p>
          </table:table-cell>
          <table:table-cell office:value-type="float" office:value="26079562" table:style-name="ce12">
            <text:p><text:s/>26,079,562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9880656" table:style-name="ce12">
            <text:p><text:s/>19,880,656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27439713" table:style-name="ce14">
            <text:p><text:s/>27,439,71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5368716" table:style-name="ce14">
            <text:p><text:s/>15,368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897390" table:style-name="ce12">
            <text:p><text:s/>2,897,3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4805" table:style-name="ce12">
            <text:p><text:s/>644,805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2479157" table:style-name="ce14">
            <text:p><text:s/>2,479,1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2994" table:style-name="ce14">
            <text:p><text:s/>42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8626562" table:style-name="ce12">
            <text:p><text:s/>8,626,56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66914" table:style-name="ce12">
            <text:p><text:s/>1,766,91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192634" table:style-name="ce14">
            <text:p><text:s/>9,192,6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7301" table:style-name="ce14">
            <text:p><text:s/>1,877,30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7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9147" table:style-name="ce12">
            <text:p><text:s/>269,147<text:s/></text:p>
          </table:table-cell>
          <table:table-cell office:value-type="float" office:value="1148319652" table:style-name="ce12">
            <text:p><text:s/>1,148,319,652<text:s/></text:p>
          </table:table-cell>
          <table:table-cell office:value-type="float" office:value="8699" table:style-name="ce12">
            <text:p><text:s/>8,699<text:s/></text:p>
          </table:table-cell>
          <table:table-cell office:value-type="float" office:value="825135024" table:style-name="ce12">
            <text:p><text:s/>825,135,024<text:s/></text:p>
          </table:table-cell>
          <table:table-cell table:style-name="ce12"/>
          <table:table-cell office:value-type="float" office:value="232803" table:style-name="ce14">
            <text:p><text:s/>232,803<text:s/></text:p>
          </table:table-cell>
          <table:table-cell office:value-type="float" office:value="1057447466" table:style-name="ce14">
            <text:p><text:s/>1,057,447,466<text:s/></text:p>
          </table:table-cell>
          <table:table-cell office:value-type="float" office:value="8011" table:style-name="ce14">
            <text:p><text:s/>8,011<text:s/></text:p>
          </table:table-cell>
          <table:table-cell office:value-type="float" office:value="823859584" table:style-name="ce14">
            <text:p><text:s/>823,85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3962" table:style-name="ce12">
            <text:p><text:s/>123,962<text:s/></text:p>
          </table:table-cell>
          <table:table-cell office:value-type="float" office:value="466803363" table:style-name="ce12">
            <text:p><text:s/>466,803,363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459132939" table:style-name="ce12">
            <text:p><text:s/>459,132,939<text:s/></text:p>
          </table:table-cell>
          <table:table-cell table:style-name="ce12"/>
          <table:table-cell office:value-type="float" office:value="115400" table:style-name="ce14">
            <text:p><text:s/>115,400<text:s/></text:p>
          </table:table-cell>
          <table:table-cell office:value-type="float" office:value="454686993" table:style-name="ce14">
            <text:p><text:s/>454,686,993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461011036" table:style-name="ce14">
            <text:p><text:s/>461,011,03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384" table:style-name="ce40">
            <text:p><text:s/>223,384<text:s/></text:p>
          </table:table-cell>
          <table:table-cell office:value-type="float" office:value="914982837" table:style-name="ce40">
            <text:p><text:s/>914,982,837<text:s/></text:p>
          </table:table-cell>
          <table:table-cell office:value-type="float" office:value="9480" table:style-name="ce40">
            <text:p><text:s/>9,480<text:s/></text:p>
          </table:table-cell>
          <table:table-cell office:value-type="float" office:value="876064005" table:style-name="ce40">
            <text:p><text:s/>876,064,005<text:s/></text:p>
          </table:table-cell>
          <table:table-cell table:style-name="ce40"/>
          <table:table-cell office:value-type="float" office:value="184879" table:style-name="ce41">
            <text:p><text:s/>184,879<text:s/></text:p>
          </table:table-cell>
          <table:table-cell office:value-type="float" office:value="870140680" table:style-name="ce41">
            <text:p><text:s/>870,140,680<text:s/></text:p>
          </table:table-cell>
          <table:table-cell office:value-type="float" office:value="8584" table:style-name="ce41">
            <text:p><text:s/>8,584<text:s/></text:p>
          </table:table-cell>
          <table:table-cell office:value-type="float" office:value="832187526" table:style-name="ce41">
            <text:p><text:s/>832,187,526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917" table:style-name="ce12">
            <text:p><text:s/>87,917<text:s/></text:p>
          </table:table-cell>
          <table:table-cell office:value-type="float" office:value="235297782" table:style-name="ce12">
            <text:p><text:s/>235,297,782<text:s/></text:p>
          </table:table-cell>
          <table:table-cell office:value-type="float" office:value="2255" table:style-name="ce12">
            <text:p><text:s/>2,255<text:s/></text:p>
          </table:table-cell>
          <table:table-cell office:value-type="float" office:value="157575725" table:style-name="ce12">
            <text:p><text:s/>157,575,725<text:s/></text:p>
          </table:table-cell>
          <table:table-cell table:style-name="ce12"/>
          <table:table-cell office:value-type="float" office:value="72990" table:style-name="ce14">
            <text:p><text:s/>72,990<text:s/></text:p>
          </table:table-cell>
          <table:table-cell office:value-type="float" office:value="212828748" table:style-name="ce14">
            <text:p><text:s/>212,828,748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135768606" table:style-name="ce14">
            <text:p><text:s/>135,76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5170" table:style-name="ce12">
            <text:p><text:s/>225,170<text:s/></text:p>
          </table:table-cell>
          <table:table-cell office:value-type="float" office:value="720019240" table:style-name="ce12">
            <text:p><text:s/>720,019,240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498675485" table:style-name="ce12">
            <text:p><text:s/>498,675,485<text:s/></text:p>
          </table:table-cell>
          <table:table-cell table:style-name="ce12"/>
          <table:table-cell office:value-type="float" office:value="177648" table:style-name="ce14">
            <text:p><text:s/>177,648<text:s/></text:p>
          </table:table-cell>
          <table:table-cell office:value-type="float" office:value="627099985" table:style-name="ce14">
            <text:p><text:s/>627,099,985<text:s/></text:p>
          </table:table-cell>
          <table:table-cell office:value-type="float" office:value="5241" table:style-name="ce14">
            <text:p><text:s/>5,241<text:s/></text:p>
          </table:table-cell>
          <table:table-cell office:value-type="float" office:value="418759294" table:style-name="ce14">
            <text:p><text:s/>418,759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639" table:style-name="ce12">
            <text:p><text:s/>93,639<text:s/></text:p>
          </table:table-cell>
          <table:table-cell office:value-type="float" office:value="309105408" table:style-name="ce12">
            <text:p><text:s/>309,105,408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06127347" table:style-name="ce12">
            <text:p><text:s/>206,127,347<text:s/></text:p>
          </table:table-cell>
          <table:table-cell table:style-name="ce12"/>
          <table:table-cell office:value-type="float" office:value="80746" table:style-name="ce14">
            <text:p><text:s/>80,746<text:s/></text:p>
          </table:table-cell>
          <table:table-cell office:value-type="float" office:value="270613287" table:style-name="ce14">
            <text:p><text:s/>270,613,287<text:s/></text:p>
          </table:table-cell>
          <table:table-cell office:value-type="float" office:value="2340" table:style-name="ce14">
            <text:p><text:s/>2,340<text:s/></text:p>
          </table:table-cell>
          <table:table-cell office:value-type="float" office:value="179018023" table:style-name="ce14">
            <text:p><text:s/>179,01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983" table:style-name="ce12">
            <text:p><text:s/>144,983<text:s/></text:p>
          </table:table-cell>
          <table:table-cell office:value-type="float" office:value="500295461" table:style-name="ce12">
            <text:p><text:s/>500,295,461<text:s/></text:p>
          </table:table-cell>
          <table:table-cell office:value-type="float" office:value="4459" table:style-name="ce12">
            <text:p><text:s/>4,459<text:s/></text:p>
          </table:table-cell>
          <table:table-cell office:value-type="float" office:value="332011414" table:style-name="ce12">
            <text:p><text:s/>332,011,414<text:s/></text:p>
          </table:table-cell>
          <table:table-cell table:style-name="ce12"/>
          <table:table-cell office:value-type="float" office:value="125258" table:style-name="ce14">
            <text:p><text:s/>125,258<text:s/></text:p>
          </table:table-cell>
          <table:table-cell office:value-type="float" office:value="447277139" table:style-name="ce14">
            <text:p><text:s/>447,277,139<text:s/></text:p>
          </table:table-cell>
          <table:table-cell office:value-type="float" office:value="3817" table:style-name="ce14">
            <text:p><text:s/>3,817<text:s/></text:p>
          </table:table-cell>
          <table:table-cell office:value-type="float" office:value="312371659" table:style-name="ce14">
            <text:p><text:s/>312,37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249" table:style-name="ce12">
            <text:p><text:s/>76,249<text:s/></text:p>
          </table:table-cell>
          <table:table-cell office:value-type="float" office:value="234984026" table:style-name="ce12">
            <text:p><text:s/>234,984,026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166490118" table:style-name="ce12">
            <text:p><text:s/>166,490,118<text:s/></text:p>
          </table:table-cell>
          <table:table-cell table:style-name="ce12"/>
          <table:table-cell office:value-type="float" office:value="74700" table:style-name="ce14">
            <text:p><text:s/>74,700<text:s/></text:p>
          </table:table-cell>
          <table:table-cell office:value-type="float" office:value="216442814" table:style-name="ce14">
            <text:p><text:s/>216,442,814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53511699" table:style-name="ce14">
            <text:p><text:s/>153,51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7899" table:style-name="ce12">
            <text:p><text:s/>267,899<text:s/></text:p>
          </table:table-cell>
          <table:table-cell office:value-type="float" office:value="609807320" table:style-name="ce12">
            <text:p><text:s/>609,807,320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361404959" table:style-name="ce12">
            <text:p><text:s/>361,404,959<text:s/></text:p>
          </table:table-cell>
          <table:table-cell table:style-name="ce12"/>
          <table:table-cell office:value-type="float" office:value="206354" table:style-name="ce14">
            <text:p><text:s/>206,354<text:s/></text:p>
          </table:table-cell>
          <table:table-cell office:value-type="float" office:value="533991061" table:style-name="ce14">
            <text:p><text:s/>533,991,061<text:s/></text:p>
          </table:table-cell>
          <table:table-cell office:value-type="float" office:value="4670" table:style-name="ce14">
            <text:p><text:s/>4,670<text:s/></text:p>
          </table:table-cell>
          <table:table-cell office:value-type="float" office:value="292634193" table:style-name="ce14">
            <text:p><text:s/>292,63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694" table:style-name="ce12">
            <text:p><text:s/>34,694<text:s/></text:p>
          </table:table-cell>
          <table:table-cell office:value-type="float" office:value="78084047" table:style-name="ce12">
            <text:p><text:s/>78,084,047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44191835" table:style-name="ce12">
            <text:p><text:s/>44,191,835<text:s/></text:p>
          </table:table-cell>
          <table:table-cell table:style-name="ce12"/>
          <table:table-cell office:value-type="float" office:value="27513" table:style-name="ce14">
            <text:p><text:s/>27,513<text:s/></text:p>
          </table:table-cell>
          <table:table-cell office:value-type="float" office:value="67266619" table:style-name="ce14">
            <text:p><text:s/>67,266,619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9939872" table:style-name="ce14">
            <text:p><text:s/>39,939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532" table:style-name="ce12">
            <text:p><text:s/>37,532<text:s/></text:p>
          </table:table-cell>
          <table:table-cell office:value-type="float" office:value="82972759" table:style-name="ce12">
            <text:p><text:s/>82,972,759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2005394" table:style-name="ce12">
            <text:p><text:s/>42,005,394<text:s/></text:p>
          </table:table-cell>
          <table:table-cell table:style-name="ce12"/>
          <table:table-cell office:value-type="float" office:value="33309" table:style-name="ce14">
            <text:p><text:s/>33,309<text:s/></text:p>
          </table:table-cell>
          <table:table-cell office:value-type="float" office:value="73531281" table:style-name="ce14">
            <text:p><text:s/>73,531,281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6606480" table:style-name="ce14">
            <text:p><text:s/>46,606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59" table:style-name="ce12">
            <text:p><text:s/>44,559<text:s/></text:p>
          </table:table-cell>
          <table:table-cell office:value-type="float" office:value="107278118" table:style-name="ce12">
            <text:p><text:s/>107,278,118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79171194" table:style-name="ce12">
            <text:p><text:s/>79,171,194<text:s/></text:p>
          </table:table-cell>
          <table:table-cell table:style-name="ce12"/>
          <table:table-cell office:value-type="float" office:value="36606" table:style-name="ce14">
            <text:p><text:s/>36,606<text:s/></text:p>
          </table:table-cell>
          <table:table-cell office:value-type="float" office:value="94814881" table:style-name="ce14">
            <text:p><text:s/>94,814,881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64851802" table:style-name="ce14">
            <text:p><text:s/>64,851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4355939" table:style-name="ce12">
            <text:p><text:s/>4,355,93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28232092" table:style-name="ce12">
            <text:p><text:s/>28,232,092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4854084" table:style-name="ce14">
            <text:p><text:s/>4,854,084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067277" table:style-name="ce14">
            <text:p><text:s/>27,06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928" table:style-name="ce12">
            <text:p><text:s/>42,928<text:s/></text:p>
          </table:table-cell>
          <table:table-cell office:value-type="float" office:value="135153244" table:style-name="ce12">
            <text:p><text:s/>135,153,244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02543754" table:style-name="ce12">
            <text:p><text:s/>102,543,754<text:s/></text:p>
          </table:table-cell>
          <table:table-cell table:style-name="ce12"/>
          <table:table-cell office:value-type="float" office:value="37110" table:style-name="ce14">
            <text:p><text:s/>37,110<text:s/></text:p>
          </table:table-cell>
          <table:table-cell office:value-type="float" office:value="127472940" table:style-name="ce14">
            <text:p><text:s/>127,472,940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89224627" table:style-name="ce14">
            <text:p><text:s/>89,224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10" table:style-name="ce12">
            <text:p><text:s/>19,910<text:s/></text:p>
          </table:table-cell>
          <table:table-cell office:value-type="float" office:value="42358827" table:style-name="ce12">
            <text:p><text:s/>42,358,82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0779027" table:style-name="ce12">
            <text:p><text:s/>30,779,027<text:s/></text:p>
          </table:table-cell>
          <table:table-cell table:style-name="ce12"/>
          <table:table-cell office:value-type="float" office:value="20398" table:style-name="ce14">
            <text:p><text:s/>20,398<text:s/></text:p>
          </table:table-cell>
          <table:table-cell office:value-type="float" office:value="40881620" table:style-name="ce14">
            <text:p><text:s/>40,881,620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8637068" table:style-name="ce14">
            <text:p><text:s/>28,63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7193189" table:style-name="ce12">
            <text:p><text:s/>7,193,189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3543159" table:style-name="ce12">
            <text:p><text:s/>33,543,159<text:s/></text:p>
          </table:table-cell>
          <table:table-cell table:style-name="ce12"/>
          <table:table-cell office:value-type="float" office:value="3438" table:style-name="ce14">
            <text:p><text:s/>3,438<text:s/></text:p>
          </table:table-cell>
          <table:table-cell office:value-type="float" office:value="7605462" table:style-name="ce14">
            <text:p><text:s/>7,605,46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852647" table:style-name="ce14">
            <text:p><text:s/>29,852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210" table:style-name="ce12">
            <text:p><text:s/>42,210<text:s/></text:p>
          </table:table-cell>
          <table:table-cell office:value-type="float" office:value="87917396" table:style-name="ce12">
            <text:p><text:s/>87,917,396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45709148" table:style-name="ce12">
            <text:p><text:s/>45,709,148<text:s/></text:p>
          </table:table-cell>
          <table:table-cell table:style-name="ce12"/>
          <table:table-cell office:value-type="float" office:value="33437" table:style-name="ce14">
            <text:p><text:s/>33,437<text:s/></text:p>
          </table:table-cell>
          <table:table-cell office:value-type="float" office:value="76596143" table:style-name="ce14">
            <text:p><text:s/>76,596,143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5574746" table:style-name="ce14">
            <text:p><text:s/>35,57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8917" table:style-name="ce12">
            <text:p><text:s/>108,917<text:s/></text:p>
          </table:table-cell>
          <table:table-cell office:value-type="float" office:value="312744890" table:style-name="ce12">
            <text:p><text:s/>312,744,890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240324244" table:style-name="ce12">
            <text:p><text:s/>240,324,244<text:s/></text:p>
          </table:table-cell>
          <table:table-cell table:style-name="ce12"/>
          <table:table-cell office:value-type="float" office:value="94716" table:style-name="ce14">
            <text:p><text:s/>94,716<text:s/></text:p>
          </table:table-cell>
          <table:table-cell office:value-type="float" office:value="277677576" table:style-name="ce14">
            <text:p><text:s/>277,677,576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19544581" table:style-name="ce14">
            <text:p><text:s/>219,54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869" table:style-name="ce12">
            <text:p><text:s/>26,869<text:s/></text:p>
          </table:table-cell>
          <table:table-cell office:value-type="float" office:value="133976564" table:style-name="ce12">
            <text:p><text:s/>133,976,564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78517509" table:style-name="ce12">
            <text:p><text:s/>78,517,509<text:s/></text:p>
          </table:table-cell>
          <table:table-cell table:style-name="ce12"/>
          <table:table-cell office:value-type="float" office:value="24262" table:style-name="ce14">
            <text:p><text:s/>24,262<text:s/></text:p>
          </table:table-cell>
          <table:table-cell office:value-type="float" office:value="129383687" table:style-name="ce14">
            <text:p><text:s/>129,383,687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78082590" table:style-name="ce14">
            <text:p><text:s/>78,08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076" table:style-name="ce12">
            <text:p><text:s/>79,076<text:s/></text:p>
          </table:table-cell>
          <table:table-cell office:value-type="float" office:value="250723057" table:style-name="ce12">
            <text:p><text:s/>250,723,057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81277959" table:style-name="ce12">
            <text:p><text:s/>181,277,959<text:s/></text:p>
          </table:table-cell>
          <table:table-cell table:style-name="ce12"/>
          <table:table-cell office:value-type="float" office:value="67763" table:style-name="ce14">
            <text:p><text:s/>67,763<text:s/></text:p>
          </table:table-cell>
          <table:table-cell office:value-type="float" office:value="225013925" table:style-name="ce14">
            <text:p><text:s/>225,013,925<text:s/></text:p>
          </table:table-cell>
          <table:table-cell office:value-type="float" office:value="2373" table:style-name="ce14">
            <text:p><text:s/>2,373<text:s/></text:p>
          </table:table-cell>
          <table:table-cell office:value-type="float" office:value="177676980" table:style-name="ce14">
            <text:p><text:s/>177,67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084" table:style-name="ce12">
            <text:p><text:s/>91,084<text:s/></text:p>
          </table:table-cell>
          <table:table-cell office:value-type="float" office:value="247420996" table:style-name="ce12">
            <text:p><text:s/>247,420,996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193891904" table:style-name="ce12">
            <text:p><text:s/>193,891,904<text:s/></text:p>
          </table:table-cell>
          <table:table-cell table:style-name="ce12"/>
          <table:table-cell office:value-type="float" office:value="77564" table:style-name="ce14">
            <text:p><text:s/>77,564<text:s/></text:p>
          </table:table-cell>
          <table:table-cell office:value-type="float" office:value="220122770" table:style-name="ce14">
            <text:p><text:s/>220,122,770<text:s/></text:p>
          </table:table-cell>
          <table:table-cell office:value-type="float" office:value="2273" table:style-name="ce14">
            <text:p><text:s/>2,273<text:s/></text:p>
          </table:table-cell>
          <table:table-cell office:value-type="float" office:value="157687456" table:style-name="ce14">
            <text:p><text:s/>157,68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757" table:style-name="ce12">
            <text:p><text:s/>64,757<text:s/></text:p>
          </table:table-cell>
          <table:table-cell office:value-type="float" office:value="150840522" table:style-name="ce12">
            <text:p><text:s/>150,840,522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98144531" table:style-name="ce12">
            <text:p><text:s/>98,144,531<text:s/></text:p>
          </table:table-cell>
          <table:table-cell table:style-name="ce12"/>
          <table:table-cell office:value-type="float" office:value="55507" table:style-name="ce14">
            <text:p><text:s/>55,507<text:s/></text:p>
          </table:table-cell>
          <table:table-cell office:value-type="float" office:value="134129253" table:style-name="ce14">
            <text:p><text:s/>134,129,253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98669315" table:style-name="ce14">
            <text:p><text:s/>98,669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144" table:style-name="ce12">
            <text:p><text:s/>54,144<text:s/></text:p>
          </table:table-cell>
          <table:table-cell office:value-type="float" office:value="144333332" table:style-name="ce12">
            <text:p><text:s/>144,333,332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97050256" table:style-name="ce12">
            <text:p><text:s/>97,050,256<text:s/></text:p>
          </table:table-cell>
          <table:table-cell table:style-name="ce12"/>
          <table:table-cell office:value-type="float" office:value="47289" table:style-name="ce14">
            <text:p><text:s/>47,289<text:s/></text:p>
          </table:table-cell>
          <table:table-cell office:value-type="float" office:value="131275656" table:style-name="ce14">
            <text:p><text:s/>131,275,65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81894967" table:style-name="ce14">
            <text:p><text:s/>81,89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99" table:style-name="ce12">
            <text:p><text:s/>59,399<text:s/></text:p>
          </table:table-cell>
          <table:table-cell office:value-type="float" office:value="158055267" table:style-name="ce12">
            <text:p><text:s/>158,055,267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136728774" table:style-name="ce12">
            <text:p><text:s/>136,728,774<text:s/></text:p>
          </table:table-cell>
          <table:table-cell table:style-name="ce12"/>
          <table:table-cell office:value-type="float" office:value="51931" table:style-name="ce14">
            <text:p><text:s/>51,931<text:s/></text:p>
          </table:table-cell>
          <table:table-cell office:value-type="float" office:value="139016775" table:style-name="ce14">
            <text:p><text:s/>139,016,775<text:s/></text:p>
          </table:table-cell>
          <table:table-cell office:value-type="float" office:value="2376" table:style-name="ce14">
            <text:p><text:s/>2,376<text:s/></text:p>
          </table:table-cell>
          <table:table-cell office:value-type="float" office:value="145435695" table:style-name="ce14">
            <text:p><text:s/>145,435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231" table:style-name="ce12">
            <text:p><text:s/>35,231<text:s/></text:p>
          </table:table-cell>
          <table:table-cell office:value-type="float" office:value="84542239" table:style-name="ce12">
            <text:p><text:s/>84,542,239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73805322" table:style-name="ce12">
            <text:p><text:s/>73,805,322<text:s/></text:p>
          </table:table-cell>
          <table:table-cell table:style-name="ce12"/>
          <table:table-cell office:value-type="float" office:value="31817" table:style-name="ce14">
            <text:p><text:s/>31,817<text:s/></text:p>
          </table:table-cell>
          <table:table-cell office:value-type="float" office:value="80041228" table:style-name="ce14">
            <text:p><text:s/>80,041,228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7428457" table:style-name="ce14">
            <text:p><text:s/>67,428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0928" table:style-name="ce12">
            <text:p><text:s/>80,928<text:s/></text:p>
          </table:table-cell>
          <table:table-cell office:value-type="float" office:value="211471372" table:style-name="ce12">
            <text:p><text:s/>211,471,372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37430123" table:style-name="ce12">
            <text:p><text:s/>137,430,123<text:s/></text:p>
          </table:table-cell>
          <table:table-cell table:style-name="ce12"/>
          <table:table-cell office:value-type="float" office:value="71246" table:style-name="ce14">
            <text:p><text:s/>71,246<text:s/></text:p>
          </table:table-cell>
          <table:table-cell office:value-type="float" office:value="188172902" table:style-name="ce14">
            <text:p><text:s/>188,172,902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31673255" table:style-name="ce14">
            <text:p><text:s/>131,67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290" table:style-name="ce12">
            <text:p><text:s/>82,290<text:s/></text:p>
          </table:table-cell>
          <table:table-cell office:value-type="float" office:value="272052088" table:style-name="ce12">
            <text:p><text:s/>272,052,088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78592044" table:style-name="ce12">
            <text:p><text:s/>178,592,044<text:s/></text:p>
          </table:table-cell>
          <table:table-cell table:style-name="ce12"/>
          <table:table-cell office:value-type="float" office:value="76853" table:style-name="ce14">
            <text:p><text:s/>76,853<text:s/></text:p>
          </table:table-cell>
          <table:table-cell office:value-type="float" office:value="261944434" table:style-name="ce14">
            <text:p><text:s/>261,944,434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161638556" table:style-name="ce14">
            <text:p><text:s/>161,63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2202" table:style-name="ce12">
            <text:p><text:s/>112,202<text:s/></text:p>
          </table:table-cell>
          <table:table-cell office:value-type="float" office:value="353040046" table:style-name="ce12">
            <text:p><text:s/>353,040,046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267650673" table:style-name="ce12">
            <text:p><text:s/>267,650,673<text:s/></text:p>
          </table:table-cell>
          <table:table-cell table:style-name="ce12"/>
          <table:table-cell office:value-type="float" office:value="99360" table:style-name="ce14">
            <text:p><text:s/>99,360<text:s/></text:p>
          </table:table-cell>
          <table:table-cell office:value-type="float" office:value="326772223" table:style-name="ce14">
            <text:p><text:s/>326,772,223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54851067" table:style-name="ce14">
            <text:p><text:s/>254,85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70" table:style-name="ce12">
            <text:p><text:s/>14,770<text:s/></text:p>
          </table:table-cell>
          <table:table-cell office:value-type="float" office:value="29054674" table:style-name="ce12">
            <text:p><text:s/>29,054,67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3419107" table:style-name="ce12">
            <text:p><text:s/>23,419,107<text:s/></text:p>
          </table:table-cell>
          <table:table-cell table:style-name="ce12"/>
          <table:table-cell office:value-type="float" office:value="13328" table:style-name="ce14">
            <text:p><text:s/>13,328<text:s/></text:p>
          </table:table-cell>
          <table:table-cell office:value-type="float" office:value="26795087" table:style-name="ce14">
            <text:p><text:s/>26,795,08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6019916" table:style-name="ce14">
            <text:p><text:s/>26,01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972" table:style-name="ce12">
            <text:p><text:s/>20,972<text:s/></text:p>
          </table:table-cell>
          <table:table-cell office:value-type="float" office:value="40523163" table:style-name="ce12">
            <text:p><text:s/>40,523,163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5036682" table:style-name="ce12">
            <text:p><text:s/>15,036,682<text:s/></text:p>
          </table:table-cell>
          <table:table-cell table:style-name="ce12"/>
          <table:table-cell office:value-type="float" office:value="18929" table:style-name="ce14">
            <text:p><text:s/>18,929<text:s/></text:p>
          </table:table-cell>
          <table:table-cell office:value-type="float" office:value="38334465" table:style-name="ce14">
            <text:p><text:s/>38,334,46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8951321" table:style-name="ce14">
            <text:p><text:s/>18,95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6291855" table:style-name="ce12">
            <text:p><text:s/>6,291,85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32628" table:style-name="ce12">
            <text:p><text:s/>2,132,628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5926790" table:style-name="ce14">
            <text:p><text:s/>5,926,79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0240" table:style-name="ce14">
            <text:p><text:s/>1,910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68" table:style-name="ce12">
            <text:p><text:s/>5,468<text:s/></text:p>
          </table:table-cell>
          <table:table-cell office:value-type="float" office:value="5604211" table:style-name="ce12">
            <text:p><text:s/>5,604,2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98679" table:style-name="ce12">
            <text:p><text:s/>698,679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5064153" table:style-name="ce14">
            <text:p><text:s/>5,064,1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070" table:style-name="ce14">
            <text:p><text:s/>55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0144" table:style-name="ce12">
            <text:p><text:s/>290,14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2100" table:style-name="ce12">
            <text:p><text:s/>162,100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6618943" table:style-name="ce14">
            <text:p><text:s/>26,618,94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2293449" table:style-name="ce14">
            <text:p><text:s/>22,29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077" table:style-name="ce12">
            <text:p><text:s/>28,077<text:s/></text:p>
          </table:table-cell>
          <table:table-cell office:value-type="float" office:value="53860168" table:style-name="ce12">
            <text:p><text:s/>53,860,1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43641" table:style-name="ce12">
            <text:p><text:s/>1,943,641<text:s/></text:p>
          </table:table-cell>
          <table:table-cell table:style-name="ce12"/>
          <table:table-cell office:value-type="float" office:value="25117" table:style-name="ce14">
            <text:p><text:s/>25,117<text:s/></text:p>
          </table:table-cell>
          <table:table-cell office:value-type="float" office:value="47371282" table:style-name="ce14">
            <text:p><text:s/>47,371,2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85687" table:style-name="ce14">
            <text:p><text:s/>2,38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35" table:style-name="ce12">
            <text:p><text:s/>8,835<text:s/></text:p>
          </table:table-cell>
          <table:table-cell office:value-type="float" office:value="18603014" table:style-name="ce12">
            <text:p><text:s/>18,603,0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432457" table:style-name="ce12">
            <text:p><text:s/>3,432,457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17064394" table:style-name="ce14">
            <text:p><text:s/>17,064,39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097856" table:style-name="ce14">
            <text:p><text:s/>3,09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8121" table:style-name="ce12">
            <text:p><text:s/>18,121<text:s/></text:p>
          </table:table-cell>
          <table:table-cell office:value-type="float" office:value="37452444" table:style-name="ce12">
            <text:p><text:s/>37,452,44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7040004" table:style-name="ce12">
            <text:p><text:s/>17,040,004<text:s/></text:p>
          </table:table-cell>
          <table:table-cell table:style-name="ce12"/>
          <table:table-cell office:value-type="float" office:value="16099" table:style-name="ce14">
            <text:p><text:s/>16,099<text:s/></text:p>
          </table:table-cell>
          <table:table-cell office:value-type="float" office:value="34397371" table:style-name="ce14">
            <text:p><text:s/>34,397,37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5135890" table:style-name="ce14">
            <text:p><text:s/>15,13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315" table:style-name="ce12">
            <text:p><text:s/>8,315<text:s/></text:p>
          </table:table-cell>
          <table:table-cell office:value-type="float" office:value="16173625" table:style-name="ce12">
            <text:p><text:s/>16,173,62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9437127" table:style-name="ce12">
            <text:p><text:s/>19,437,127<text:s/></text:p>
          </table:table-cell>
          <table:table-cell table:style-name="ce12"/>
          <table:table-cell office:value-type="float" office:value="7332" table:style-name="ce14">
            <text:p><text:s/>7,332<text:s/></text:p>
          </table:table-cell>
          <table:table-cell office:value-type="float" office:value="14154454" table:style-name="ce14">
            <text:p><text:s/>14,154,454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463408" table:style-name="ce14">
            <text:p><text:s/>18,46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550" table:style-name="ce12">
            <text:p><text:s/>12,550<text:s/></text:p>
          </table:table-cell>
          <table:table-cell office:value-type="float" office:value="24648165" table:style-name="ce12">
            <text:p><text:s/>24,648,16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0106440" table:style-name="ce12">
            <text:p><text:s/>30,106,440<text:s/></text:p>
          </table:table-cell>
          <table:table-cell table:style-name="ce12"/>
          <table:table-cell office:value-type="float" office:value="11349" table:style-name="ce14">
            <text:p><text:s/>11,349<text:s/></text:p>
          </table:table-cell>
          <table:table-cell office:value-type="float" office:value="21735871" table:style-name="ce14">
            <text:p><text:s/>21,735,87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7179865" table:style-name="ce14">
            <text:p><text:s/>27,179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732" table:style-name="ce12">
            <text:p><text:s/>41,732<text:s/></text:p>
          </table:table-cell>
          <table:table-cell office:value-type="float" office:value="75081937" table:style-name="ce12">
            <text:p><text:s/>75,081,93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922559" table:style-name="ce12">
            <text:p><text:s/>12,922,559<text:s/></text:p>
          </table:table-cell>
          <table:table-cell table:style-name="ce12"/>
          <table:table-cell office:value-type="float" office:value="36800" table:style-name="ce14">
            <text:p><text:s/>36,800<text:s/></text:p>
          </table:table-cell>
          <table:table-cell office:value-type="float" office:value="68803075" table:style-name="ce14">
            <text:p><text:s/>68,803,0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141332" table:style-name="ce14">
            <text:p><text:s/>10,14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508" table:style-name="ce12">
            <text:p><text:s/>18,508<text:s/></text:p>
          </table:table-cell>
          <table:table-cell office:value-type="float" office:value="33466998" table:style-name="ce12">
            <text:p><text:s/>33,466,998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154657" table:style-name="ce12">
            <text:p><text:s/>21,154,657<text:s/></text:p>
          </table:table-cell>
          <table:table-cell table:style-name="ce12"/>
          <table:table-cell office:value-type="float" office:value="15055" table:style-name="ce14">
            <text:p><text:s/>15,055<text:s/></text:p>
          </table:table-cell>
          <table:table-cell office:value-type="float" office:value="28790428" table:style-name="ce14">
            <text:p><text:s/>28,790,42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9433408" table:style-name="ce14">
            <text:p><text:s/>19,43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32" table:style-name="ce12">
            <text:p><text:s/>16,432<text:s/></text:p>
          </table:table-cell>
          <table:table-cell office:value-type="float" office:value="30437837" table:style-name="ce12">
            <text:p><text:s/>30,437,83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7115822" table:style-name="ce12">
            <text:p><text:s/>17,115,822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28850059" table:style-name="ce14">
            <text:p><text:s/>28,850,05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2819020" table:style-name="ce14">
            <text:p><text:s/>12,81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21" table:style-name="ce12">
            <text:p><text:s/>26,721<text:s/></text:p>
          </table:table-cell>
          <table:table-cell office:value-type="float" office:value="40248620" table:style-name="ce12">
            <text:p><text:s/>40,248,62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631612" table:style-name="ce12">
            <text:p><text:s/>11,631,612<text:s/></text:p>
          </table:table-cell>
          <table:table-cell table:style-name="ce12"/>
          <table:table-cell office:value-type="float" office:value="23437" table:style-name="ce14">
            <text:p><text:s/>23,437<text:s/></text:p>
          </table:table-cell>
          <table:table-cell office:value-type="float" office:value="37512543" table:style-name="ce14">
            <text:p><text:s/>37,512,543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592359" table:style-name="ce14">
            <text:p><text:s/>11,592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668168" table:style-name="ce12">
            <text:p><text:s/>668,16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7718215" table:style-name="ce12">
            <text:p><text:s/>7,718,215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699064" table:style-name="ce14">
            <text:p><text:s/>699,06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9042446" table:style-name="ce14">
            <text:p><text:s/>9,0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10784776" table:style-name="ce12">
            <text:p><text:s/>10,784,7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925405" table:style-name="ce12">
            <text:p><text:s/>11,925,405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10929595" table:style-name="ce14">
            <text:p><text:s/>10,929,59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491870" table:style-name="ce14">
            <text:p><text:s/>14,491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9160928" table:style-name="ce12">
            <text:p><text:s/>9,160,9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61876" table:style-name="ce12">
            <text:p><text:s/>4,761,876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6704935" table:style-name="ce14">
            <text:p><text:s/>6,704,93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143772" table:style-name="ce14">
            <text:p><text:s/>7,14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68524" table:style-name="ce12">
            <text:p><text:s/>168,52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5136" table:style-name="ce12">
            <text:p><text:s/>1,785,136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310295" table:style-name="ce14">
            <text:p><text:s/>310,2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80736" table:style-name="ce14">
            <text:p><text:s/>1,78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8256955" table:style-name="ce12">
            <text:p><text:s/>8,256,9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10" table:style-name="ce14">
            <text:p><text:s/>2,510<text:s/></text:p>
          </table:table-cell>
          <table:table-cell office:value-type="float" office:value="6554351" table:style-name="ce14">
            <text:p><text:s/>6,554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481" table:style-name="ce12">
            <text:p><text:s/>35,4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21943" table:style-name="ce12">
            <text:p><text:s/>3,121,943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8246" table:style-name="ce14">
            <text:p><text:s/>18,2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41978" table:style-name="ce14">
            <text:p><text:s/>3,24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358" table:style-name="ce12">
            <text:p><text:s/>21,35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3525517" table:style-name="ce12">
            <text:p><text:s/>13,525,5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31470" table:style-name="ce14">
            <text:p><text:s/>31,470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3810748" table:style-name="ce14">
            <text:p><text:s/>13,81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1736226" table:style-name="ce12">
            <text:p><text:s/>1,736,2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133148" table:style-name="ce12">
            <text:p><text:s/>5,133,148<text:s/></text:p>
          </table:table-cell>
          <table:table-cell table:style-name="ce12"/>
          <table:table-cell office:value-type="float" office:value="773" table:style-name="ce14">
            <text:p><text:s/>773<text:s/></text:p>
          </table:table-cell>
          <table:table-cell office:value-type="float" office:value="1713415" table:style-name="ce14">
            <text:p><text:s/>1,713,41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007147" table:style-name="ce14">
            <text:p><text:s/>5,00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28" table:style-name="ce12">
            <text:p><text:s/>17,628<text:s/></text:p>
          </table:table-cell>
          <table:table-cell office:value-type="float" office:value="58899055" table:style-name="ce12">
            <text:p><text:s/>58,899,05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618997" table:style-name="ce12">
            <text:p><text:s/>8,618,997<text:s/></text:p>
          </table:table-cell>
          <table:table-cell table:style-name="ce12"/>
          <table:table-cell office:value-type="float" office:value="15519" table:style-name="ce14">
            <text:p><text:s/>15,519<text:s/></text:p>
          </table:table-cell>
          <table:table-cell office:value-type="float" office:value="50887770" table:style-name="ce14">
            <text:p><text:s/>50,887,77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746401" table:style-name="ce14">
            <text:p><text:s/>5,74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785" table:style-name="ce12">
            <text:p><text:s/>7,785<text:s/></text:p>
          </table:table-cell>
          <table:table-cell office:value-type="float" office:value="18913690" table:style-name="ce12">
            <text:p><text:s/>18,913,69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914540" table:style-name="ce12">
            <text:p><text:s/>8,914,540<text:s/></text:p>
          </table:table-cell>
          <table:table-cell table:style-name="ce12"/>
          <table:table-cell office:value-type="float" office:value="6791" table:style-name="ce14">
            <text:p><text:s/>6,791<text:s/></text:p>
          </table:table-cell>
          <table:table-cell office:value-type="float" office:value="17723493" table:style-name="ce14">
            <text:p><text:s/>17,723,4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825420" table:style-name="ce14">
            <text:p><text:s/>7,82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156" table:style-name="ce12">
            <text:p><text:s/>10,156<text:s/></text:p>
          </table:table-cell>
          <table:table-cell office:value-type="float" office:value="21405399" table:style-name="ce12">
            <text:p><text:s/>21,405,39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3895785" table:style-name="ce12">
            <text:p><text:s/>13,895,785<text:s/></text:p>
          </table:table-cell>
          <table:table-cell table:style-name="ce12"/>
          <table:table-cell office:value-type="float" office:value="7603" table:style-name="ce14">
            <text:p><text:s/>7,603<text:s/></text:p>
          </table:table-cell>
          <table:table-cell office:value-type="float" office:value="16663262" table:style-name="ce14">
            <text:p><text:s/>16,663,26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17612" table:style-name="ce14">
            <text:p><text:s/>8,117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65" table:style-name="ce14">
            <text:p><text:s/>16,265<text:s/></text:p>
          </table:table-cell>
          <table:table-cell office:value-type="float" office:value="32512099" table:style-name="ce14">
            <text:p><text:s/>32,512,09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752492" table:style-name="ce14">
            <text:p><text:s/>15,752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19342317" table:style-name="ce12">
            <text:p><text:s/>19,342,317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7407464" table:style-name="ce12">
            <text:p><text:s/>7,407,464<text:s/></text:p>
          </table:table-cell>
          <table:table-cell table:style-name="ce12"/>
          <table:table-cell office:value-type="float" office:value="12540" table:style-name="ce14">
            <text:p><text:s/>12,540<text:s/></text:p>
          </table:table-cell>
          <table:table-cell office:value-type="float" office:value="17388934" table:style-name="ce14">
            <text:p><text:s/>17,388,93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4670263" table:style-name="ce14">
            <text:p><text:s/>4,670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2793755" table:style-name="ce12">
            <text:p><text:s/>2,793,75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85394" table:style-name="ce12">
            <text:p><text:s/>5,485,394<text:s/></text:p>
          </table:table-cell>
          <table:table-cell table:style-name="ce12"/>
          <table:table-cell office:value-type="float" office:value="1463" table:style-name="ce14">
            <text:p><text:s/>1,463<text:s/></text:p>
          </table:table-cell>
          <table:table-cell office:value-type="float" office:value="3034996" table:style-name="ce14">
            <text:p><text:s/>3,034,99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157947" table:style-name="ce14">
            <text:p><text:s/>6,15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8185" table:style-name="ce12">
            <text:p><text:s/>48,185<text:s/></text:p>
          </table:table-cell>
          <table:table-cell office:value-type="float" office:value="82556848" table:style-name="ce12">
            <text:p><text:s/>82,556,848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9316406" table:style-name="ce12">
            <text:p><text:s/>29,316,406<text:s/></text:p>
          </table:table-cell>
          <table:table-cell table:style-name="ce12"/>
          <table:table-cell office:value-type="float" office:value="41991" table:style-name="ce14">
            <text:p><text:s/>41,991<text:s/></text:p>
          </table:table-cell>
          <table:table-cell office:value-type="float" office:value="79285925" table:style-name="ce14">
            <text:p><text:s/>79,285,92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8913563" table:style-name="ce14">
            <text:p><text:s/>28,913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35" table:style-name="ce12">
            <text:p><text:s/>17,635<text:s/></text:p>
          </table:table-cell>
          <table:table-cell office:value-type="float" office:value="30857180" table:style-name="ce12">
            <text:p><text:s/>30,857,1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985304" table:style-name="ce12">
            <text:p><text:s/>4,985,304<text:s/></text:p>
          </table:table-cell>
          <table:table-cell table:style-name="ce12"/>
          <table:table-cell office:value-type="float" office:value="14338" table:style-name="ce14">
            <text:p><text:s/>14,338<text:s/></text:p>
          </table:table-cell>
          <table:table-cell office:value-type="float" office:value="27899842" table:style-name="ce14">
            <text:p><text:s/>27,899,8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432688" table:style-name="ce14">
            <text:p><text:s/>4,43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93" table:style-name="ce12">
            <text:p><text:s/>58,493<text:s/></text:p>
          </table:table-cell>
          <table:table-cell office:value-type="float" office:value="121253245" table:style-name="ce12">
            <text:p><text:s/>121,253,245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82615486" table:style-name="ce12">
            <text:p><text:s/>82,615,486<text:s/></text:p>
          </table:table-cell>
          <table:table-cell table:style-name="ce12"/>
          <table:table-cell office:value-type="float" office:value="62390" table:style-name="ce14">
            <text:p><text:s/>62,390<text:s/></text:p>
          </table:table-cell>
          <table:table-cell office:value-type="float" office:value="137578783" table:style-name="ce14">
            <text:p><text:s/>137,578,783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96953517" table:style-name="ce14">
            <text:p><text:s/>96,95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2078" table:style-name="ce12">
            <text:p><text:s/>12,078<text:s/></text:p>
          </table:table-cell>
          <table:table-cell office:value-type="float" office:value="16635337" table:style-name="ce12">
            <text:p><text:s/>16,635,3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1472" table:style-name="ce12">
            <text:p><text:s/>241,472<text:s/></text:p>
          </table:table-cell>
          <table:table-cell table:style-name="ce12"/>
          <table:table-cell office:value-type="float" office:value="10586" table:style-name="ce14">
            <text:p><text:s/>10,586<text:s/></text:p>
          </table:table-cell>
          <table:table-cell office:value-type="float" office:value="16164492" table:style-name="ce14">
            <text:p><text:s/>16,164,4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8685" table:style-name="ce14">
            <text:p><text:s/>27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61" table:style-name="ce12">
            <text:p><text:s/>3,561<text:s/></text:p>
          </table:table-cell>
          <table:table-cell office:value-type="float" office:value="6526187" table:style-name="ce12">
            <text:p><text:s/>6,526,1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147350" table:style-name="ce12">
            <text:p><text:s/>12,147,350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6623139" table:style-name="ce14">
            <text:p><text:s/>6,623,1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603854" table:style-name="ce14">
            <text:p><text:s/>9,603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12901335" table:style-name="ce12">
            <text:p><text:s/>12,901,33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733141" table:style-name="ce12">
            <text:p><text:s/>10,733,141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10425450" table:style-name="ce14">
            <text:p><text:s/>10,425,4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152534" table:style-name="ce14">
            <text:p><text:s/>10,152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713185" table:style-name="ce12">
            <text:p><text:s/>1,713,18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90187" table:style-name="ce12">
            <text:p><text:s/>6,390,187<text:s/></text:p>
          </table:table-cell>
          <table:table-cell table:style-name="ce12"/>
          <table:table-cell office:value-type="float" office:value="745" table:style-name="ce14">
            <text:p><text:s/>745<text:s/></text:p>
          </table:table-cell>
          <table:table-cell office:value-type="float" office:value="1834034" table:style-name="ce14">
            <text:p><text:s/>1,834,03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6301038" table:style-name="ce14">
            <text:p><text:s/>6,30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92" table:style-name="ce12">
            <text:p><text:s/>14,892<text:s/></text:p>
          </table:table-cell>
          <table:table-cell office:value-type="float" office:value="25367126" table:style-name="ce12">
            <text:p><text:s/>25,367,12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935478" table:style-name="ce12">
            <text:p><text:s/>13,935,478<text:s/></text:p>
          </table:table-cell>
          <table:table-cell table:style-name="ce12"/>
          <table:table-cell office:value-type="float" office:value="12745" table:style-name="ce14">
            <text:p><text:s/>12,745<text:s/></text:p>
          </table:table-cell>
          <table:table-cell office:value-type="float" office:value="24264947" table:style-name="ce14">
            <text:p><text:s/>24,264,94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4065545" table:style-name="ce14">
            <text:p><text:s/>14,065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415261" table:style-name="ce12">
            <text:p><text:s/>415,26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33320" table:style-name="ce12">
            <text:p><text:s/>3,133,320<text:s/></text:p>
          </table:table-cell>
          <table:table-cell table:style-name="ce12"/>
          <table:table-cell office:value-type="float" office:value="320" table:style-name="ce14">
            <text:p><text:s/>320<text:s/></text:p>
          </table:table-cell>
          <table:table-cell office:value-type="float" office:value="388517" table:style-name="ce14">
            <text:p><text:s/>388,5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82497" table:style-name="ce14">
            <text:p><text:s/>2,98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39702" table:style-name="ce12">
            <text:p><text:s/>239,70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471786" table:style-name="ce12">
            <text:p><text:s/>7,471,786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58841" table:style-name="ce14">
            <text:p><text:s/>158,8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483960" table:style-name="ce14">
            <text:p><text:s/>7,48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1639673" table:style-name="ce12">
            <text:p><text:s/>1,639,67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03344" table:style-name="ce12">
            <text:p><text:s/>1,403,344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283692" table:style-name="ce14">
            <text:p><text:s/>1,283,6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36639" table:style-name="ce14">
            <text:p><text:s/>1,336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592032" table:style-name="ce12">
            <text:p><text:s/>5,592,03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135263" table:style-name="ce12">
            <text:p><text:s/>12,135,263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2294" table:style-name="ce14">
            <text:p><text:s/>22,2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37" table:style-name="ce12">
            <text:p><text:s/>8,737<text:s/></text:p>
          </table:table-cell>
          <table:table-cell office:value-type="float" office:value="10775694" table:style-name="ce12">
            <text:p><text:s/>10,775,69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613954" table:style-name="ce12">
            <text:p><text:s/>11,613,954<text:s/></text:p>
          </table:table-cell>
          <table:table-cell table:style-name="ce12"/>
          <table:table-cell office:value-type="float" office:value="8081" table:style-name="ce14">
            <text:p><text:s/>8,081<text:s/></text:p>
          </table:table-cell>
          <table:table-cell office:value-type="float" office:value="12783935" table:style-name="ce14">
            <text:p><text:s/>12,783,93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464162" table:style-name="ce14">
            <text:p><text:s/>7,46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82" table:style-name="ce12">
            <text:p><text:s/>3,382<text:s/></text:p>
          </table:table-cell>
          <table:table-cell office:value-type="float" office:value="3500102" table:style-name="ce12">
            <text:p><text:s/>3,500,1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58954" table:style-name="ce12">
            <text:p><text:s/>1,658,95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3410545" table:style-name="ce14">
            <text:p><text:s/>3,410,5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68535" table:style-name="ce14">
            <text:p><text:s/>1,76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33493" table:style-name="ce12">
            <text:p><text:s/>433,49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40426" table:style-name="ce12">
            <text:p><text:s/>3,440,426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98786" table:style-name="ce14">
            <text:p><text:s/>398,78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3381055" table:style-name="ce14">
            <text:p><text:s/>3,38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3555" table:style-name="ce12">
            <text:p><text:s/>193,55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52403" table:style-name="ce12">
            <text:p><text:s/>5,152,403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65650" table:style-name="ce14">
            <text:p><text:s/>265,65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015540" table:style-name="ce14">
            <text:p><text:s/>5,01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6152983" table:style-name="ce12">
            <text:p><text:s/>6,152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90" table:style-name="ce14">
            <text:p><text:s/>2,590<text:s/></text:p>
          </table:table-cell>
          <table:table-cell office:value-type="float" office:value="4317582" table:style-name="ce14">
            <text:p><text:s/>4,317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902318" table:style-name="ce12">
            <text:p><text:s/>3,902,3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379417" table:style-name="ce12">
            <text:p><text:s/>11,379,417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3328333" table:style-name="ce14">
            <text:p><text:s/>3,328,33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8548279" table:style-name="ce14">
            <text:p><text:s/>18,54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31" table:style-name="ce12">
            <text:p><text:s/>10,031<text:s/></text:p>
          </table:table-cell>
          <table:table-cell office:value-type="float" office:value="15606147" table:style-name="ce12">
            <text:p><text:s/>15,606,14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253138" table:style-name="ce12">
            <text:p><text:s/>5,253,138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5332973" table:style-name="ce14">
            <text:p><text:s/>15,332,97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621153" table:style-name="ce14">
            <text:p><text:s/>9,621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3535080" table:style-name="ce12">
            <text:p><text:s/>3,535,08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446070" table:style-name="ce12">
            <text:p><text:s/>9,446,070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268234" table:style-name="ce14">
            <text:p><text:s/>2,268,2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01835" table:style-name="ce14">
            <text:p><text:s/>10,801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415" table:style-name="ce12">
            <text:p><text:s/>6,415<text:s/></text:p>
          </table:table-cell>
          <table:table-cell office:value-type="float" office:value="17143947" table:style-name="ce12">
            <text:p><text:s/>17,143,9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470419" table:style-name="ce12">
            <text:p><text:s/>8,470,419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15297257" table:style-name="ce14">
            <text:p><text:s/>15,297,2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39779" table:style-name="ce14">
            <text:p><text:s/>7,23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2425486" table:style-name="ce12">
            <text:p><text:s/>2,425,4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58349" table:style-name="ce12">
            <text:p><text:s/>4,958,34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1579559" table:style-name="ce14">
            <text:p><text:s/>1,579,5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088170" table:style-name="ce14">
            <text:p><text:s/>6,08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36" table:style-name="ce12">
            <text:p><text:s/>6,836<text:s/></text:p>
          </table:table-cell>
          <table:table-cell office:value-type="float" office:value="15816361" table:style-name="ce12">
            <text:p><text:s/>15,816,36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730064" table:style-name="ce12">
            <text:p><text:s/>10,730,064<text:s/></text:p>
          </table:table-cell>
          <table:table-cell table:style-name="ce12"/>
          <table:table-cell office:value-type="float" office:value="5725" table:style-name="ce14">
            <text:p><text:s/>5,725<text:s/></text:p>
          </table:table-cell>
          <table:table-cell office:value-type="float" office:value="14013631" table:style-name="ce14">
            <text:p><text:s/>14,013,63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371499" table:style-name="ce14">
            <text:p><text:s/>11,37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7448531" table:style-name="ce12">
            <text:p><text:s/>7,448,5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23906" table:style-name="ce12">
            <text:p><text:s/>2,423,906<text:s/></text:p>
          </table:table-cell>
          <table:table-cell table:style-name="ce12"/>
          <table:table-cell office:value-type="float" office:value="2725" table:style-name="ce14">
            <text:p><text:s/>2,725<text:s/></text:p>
          </table:table-cell>
          <table:table-cell office:value-type="float" office:value="5732799" table:style-name="ce14">
            <text:p><text:s/>5,732,7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511977" table:style-name="ce14">
            <text:p><text:s/>3,51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050832" table:style-name="ce12">
            <text:p><text:s/>2,050,8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79464" table:style-name="ce12">
            <text:p><text:s/>4,079,464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2080373" table:style-name="ce14">
            <text:p><text:s/>2,080,37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82706" table:style-name="ce14">
            <text:p><text:s/>3,682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043171" table:style-name="ce12">
            <text:p><text:s/>1,043,1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2387" table:style-name="ce12">
            <text:p><text:s/>1,132,387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1098501" table:style-name="ce14">
            <text:p><text:s/>1,098,50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52634" table:style-name="ce14">
            <text:p><text:s/>1,452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10524535" table:style-name="ce12">
            <text:p><text:s/>10,524,53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25717" table:style-name="ce12">
            <text:p><text:s/>6,325,717<text:s/></text:p>
          </table:table-cell>
          <table:table-cell table:style-name="ce12"/>
          <table:table-cell office:value-type="float" office:value="3477" table:style-name="ce14">
            <text:p><text:s/>3,477<text:s/></text:p>
          </table:table-cell>
          <table:table-cell office:value-type="float" office:value="8099805" table:style-name="ce14">
            <text:p><text:s/>8,099,8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012250" table:style-name="ce14">
            <text:p><text:s/>9,0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373" table:style-name="ce12">
            <text:p><text:s/>16,3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35896" table:style-name="ce12">
            <text:p><text:s/>4,735,896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3009" table:style-name="ce14">
            <text:p><text:s/>13,00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316518" table:style-name="ce14">
            <text:p><text:s/>5,31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4314399" table:style-name="ce12">
            <text:p><text:s/>4,314,39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68125" table:style-name="ce12">
            <text:p><text:s/>6,868,125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3269315" table:style-name="ce14">
            <text:p><text:s/>3,269,31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623562" table:style-name="ce14">
            <text:p><text:s/>10,62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324262" table:style-name="ce12">
            <text:p><text:s/>324,26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96744" table:style-name="ce12">
            <text:p><text:s/>1,796,744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305466" table:style-name="ce14">
            <text:p><text:s/>305,4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51892" table:style-name="ce14">
            <text:p><text:s/>1,851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2151339" table:style-name="ce12">
            <text:p><text:s/>2,151,3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469228" table:style-name="ce12">
            <text:p><text:s/>5,469,228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3513297" table:style-name="ce14">
            <text:p><text:s/>3,513,29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565266" table:style-name="ce14">
            <text:p><text:s/>11,56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024648" table:style-name="ce12">
            <text:p><text:s/>2,024,6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69772" table:style-name="ce12">
            <text:p><text:s/>5,469,772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937209" table:style-name="ce14">
            <text:p><text:s/>1,937,20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43237" table:style-name="ce14">
            <text:p><text:s/>4,34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098693" table:style-name="ce12">
            <text:p><text:s/>1,098,69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36458" table:style-name="ce12">
            <text:p><text:s/>2,536,458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944345" table:style-name="ce14">
            <text:p><text:s/>944,3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07958" table:style-name="ce14">
            <text:p><text:s/>2,60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704" table:style-name="ce12">
            <text:p><text:s/>23,7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92008" table:style-name="ce12">
            <text:p><text:s/>1,292,008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4677" table:style-name="ce14">
            <text:p><text:s/>34,6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42682" table:style-name="ce14">
            <text:p><text:s/>1,34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364" table:style-name="ce12">
            <text:p><text:s/>16,364<text:s/></text:p>
          </table:table-cell>
          <table:table-cell office:value-type="float" office:value="30580831" table:style-name="ce12">
            <text:p><text:s/>30,580,83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8482392" table:style-name="ce12">
            <text:p><text:s/>18,482,392<text:s/></text:p>
          </table:table-cell>
          <table:table-cell table:style-name="ce12"/>
          <table:table-cell office:value-type="float" office:value="14070" table:style-name="ce14">
            <text:p><text:s/>14,070<text:s/></text:p>
          </table:table-cell>
          <table:table-cell office:value-type="float" office:value="30915502" table:style-name="ce14">
            <text:p><text:s/>30,915,50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963321" table:style-name="ce14">
            <text:p><text:s/>17,963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571" table:style-name="ce12">
            <text:p><text:s/>26,57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72611" table:style-name="ce12">
            <text:p><text:s/>7,972,611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15326" table:style-name="ce14">
            <text:p><text:s/>15,3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440465" table:style-name="ce14">
            <text:p><text:s/>8,440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11" table:style-name="ce12">
            <text:p><text:s/>9,711<text:s/></text:p>
          </table:table-cell>
          <table:table-cell office:value-type="float" office:value="17788017" table:style-name="ce12">
            <text:p><text:s/>17,788,01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1041824" table:style-name="ce12">
            <text:p><text:s/>21,041,824<text:s/></text:p>
          </table:table-cell>
          <table:table-cell table:style-name="ce12"/>
          <table:table-cell office:value-type="float" office:value="7717" table:style-name="ce14">
            <text:p><text:s/>7,717<text:s/></text:p>
          </table:table-cell>
          <table:table-cell office:value-type="float" office:value="15369865" table:style-name="ce14">
            <text:p><text:s/>15,369,86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7626895" table:style-name="ce14">
            <text:p><text:s/>17,62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65369" table:style-name="ce12">
            <text:p><text:s/>265,36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23102" table:style-name="ce12">
            <text:p><text:s/>1,523,102<text:s/></text:p>
          </table:table-cell>
          <table:table-cell table:style-name="ce12"/>
          <table:table-cell office:value-type="float" office:value="176" table:style-name="ce14">
            <text:p><text:s/>176<text:s/></text:p>
          </table:table-cell>
          <table:table-cell office:value-type="float" office:value="250030" table:style-name="ce14">
            <text:p><text:s/>250,0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77617" table:style-name="ce14">
            <text:p><text:s/>1,377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614446" table:style-name="ce12">
            <text:p><text:s/>1,614,4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46840" table:style-name="ce12">
            <text:p><text:s/>2,346,840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1803733" table:style-name="ce14">
            <text:p><text:s/>1,803,7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05810" table:style-name="ce14">
            <text:p><text:s/>2,90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5400616" table:style-name="ce12">
            <text:p><text:s/>5,400,6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3250" table:style-name="ce12">
            <text:p><text:s/>333,250<text:s/></text:p>
          </table:table-cell>
          <table:table-cell table:style-name="ce12"/>
          <table:table-cell office:value-type="float" office:value="3343" table:style-name="ce14">
            <text:p><text:s/>3,343<text:s/></text:p>
          </table:table-cell>
          <table:table-cell office:value-type="float" office:value="5012408" table:style-name="ce14">
            <text:p><text:s/>5,012,4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200" table:style-name="ce14">
            <text:p><text:s/>94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61" table:style-name="ce12">
            <text:p><text:s/>8,16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212297" table:style-name="ce12">
            <text:p><text:s/>9,212,297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956" table:style-name="ce14">
            <text:p><text:s/>10,9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473147" table:style-name="ce14">
            <text:p><text:s/>4,47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5823077" table:style-name="ce12">
            <text:p><text:s/>5,823,0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60232" table:style-name="ce12">
            <text:p><text:s/>2,160,232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5585676" table:style-name="ce14">
            <text:p><text:s/>5,585,6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51764" table:style-name="ce14">
            <text:p><text:s/>1,75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51" table:style-name="ce12">
            <text:p><text:s/>4,651<text:s/></text:p>
          </table:table-cell>
          <table:table-cell office:value-type="float" office:value="5359377" table:style-name="ce12">
            <text:p><text:s/>5,359,37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01443" table:style-name="ce12">
            <text:p><text:s/>4,001,443<text:s/></text:p>
          </table:table-cell>
          <table:table-cell table:style-name="ce12"/>
          <table:table-cell office:value-type="float" office:value="3767" table:style-name="ce14">
            <text:p><text:s/>3,767<text:s/></text:p>
          </table:table-cell>
          <table:table-cell office:value-type="float" office:value="4786136" table:style-name="ce14">
            <text:p><text:s/>4,786,1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176641" table:style-name="ce14">
            <text:p><text:s/>4,17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699430" table:style-name="ce12">
            <text:p><text:s/>1,699,4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45488" table:style-name="ce12">
            <text:p><text:s/>2,845,488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591252" table:style-name="ce14">
            <text:p><text:s/>1,591,2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42701" table:style-name="ce14">
            <text:p><text:s/>2,442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3290179" table:style-name="ce12">
            <text:p><text:s/>3,290,1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262867" table:style-name="ce12">
            <text:p><text:s/>7,262,867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3038080" table:style-name="ce14">
            <text:p><text:s/>3,038,08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144283" table:style-name="ce14">
            <text:p><text:s/>7,14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5156841" table:style-name="ce12">
            <text:p><text:s/>5,156,84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941650" table:style-name="ce12">
            <text:p><text:s/>15,941,650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3210031" table:style-name="ce14">
            <text:p><text:s/>3,210,03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7494424" table:style-name="ce14">
            <text:p><text:s/>17,49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2481409" table:style-name="ce14">
            <text:p><text:s/>2,481,40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89493" table:style-name="ce14">
            <text:p><text:s/>1,78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23" table:style-name="ce12">
            <text:p><text:s/>8,9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10154" table:style-name="ce12">
            <text:p><text:s/>1,910,15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707" table:style-name="ce14">
            <text:p><text:s/>7,70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4783" table:style-name="ce14">
            <text:p><text:s/>1,85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39" table:style-name="ce12">
            <text:p><text:s/>5,139<text:s/></text:p>
          </table:table-cell>
          <table:table-cell office:value-type="float" office:value="7549014" table:style-name="ce12">
            <text:p><text:s/>7,549,0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26971" table:style-name="ce12">
            <text:p><text:s/>826,97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7462937" table:style-name="ce14">
            <text:p><text:s/>7,462,9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37895" table:style-name="ce14">
            <text:p><text:s/>837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448" table:style-name="ce12">
            <text:p><text:s/>266,448<text:s/></text:p>
          </table:table-cell>
          <table:table-cell office:value-type="float" office:value="1113170183" table:style-name="ce12">
            <text:p><text:s/>1,113,170,183<text:s/></text:p>
          </table:table-cell>
          <table:table-cell office:value-type="float" office:value="11589" table:style-name="ce12">
            <text:p><text:s/>11,589<text:s/></text:p>
          </table:table-cell>
          <table:table-cell office:value-type="float" office:value="1006086183" table:style-name="ce12">
            <text:p><text:s/>1,006,086,183<text:s/></text:p>
          </table:table-cell>
          <table:table-cell table:style-name="ce12"/>
          <table:table-cell office:value-type="float" office:value="237219" table:style-name="ce14">
            <text:p><text:s/>237,219<text:s/></text:p>
          </table:table-cell>
          <table:table-cell office:value-type="float" office:value="1005439978" table:style-name="ce14">
            <text:p><text:s/>1,005,439,978<text:s/></text:p>
          </table:table-cell>
          <table:table-cell office:value-type="float" office:value="8891" table:style-name="ce14">
            <text:p><text:s/>8,891<text:s/></text:p>
          </table:table-cell>
          <table:table-cell office:value-type="float" office:value="811974863" table:style-name="ce14">
            <text:p><text:s/>811,974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554" table:style-name="ce12">
            <text:p><text:s/>71,554<text:s/></text:p>
          </table:table-cell>
          <table:table-cell office:value-type="float" office:value="237784028" table:style-name="ce12">
            <text:p><text:s/>237,784,028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194295986" table:style-name="ce12">
            <text:p><text:s/>194,295,986<text:s/></text:p>
          </table:table-cell>
          <table:table-cell table:style-name="ce12"/>
          <table:table-cell office:value-type="float" office:value="57848" table:style-name="ce14">
            <text:p><text:s/>57,848<text:s/></text:p>
          </table:table-cell>
          <table:table-cell office:value-type="float" office:value="211984630" table:style-name="ce14">
            <text:p><text:s/>211,984,630<text:s/>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191480810" table:style-name="ce14">
            <text:p><text:s/>191,480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94" table:style-name="ce12">
            <text:p><text:s/>9,894<text:s/></text:p>
          </table:table-cell>
          <table:table-cell office:value-type="float" office:value="21362971" table:style-name="ce12">
            <text:p><text:s/>21,362,971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47514788" table:style-name="ce12">
            <text:p><text:s/>47,514,788<text:s/></text:p>
          </table:table-cell>
          <table:table-cell table:style-name="ce12"/>
          <table:table-cell office:value-type="float" office:value="8978" table:style-name="ce14">
            <text:p><text:s/>8,978<text:s/></text:p>
          </table:table-cell>
          <table:table-cell office:value-type="float" office:value="24373366" table:style-name="ce14">
            <text:p><text:s/>24,373,366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46653486" table:style-name="ce14">
            <text:p><text:s/>46,653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867" table:style-name="ce12">
            <text:p><text:s/>16,867<text:s/></text:p>
          </table:table-cell>
          <table:table-cell office:value-type="float" office:value="39983371" table:style-name="ce12">
            <text:p><text:s/>39,983,371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0390412" table:style-name="ce12">
            <text:p><text:s/>40,390,412<text:s/></text:p>
          </table:table-cell>
          <table:table-cell table:style-name="ce12"/>
          <table:table-cell office:value-type="float" office:value="15024" table:style-name="ce14">
            <text:p><text:s/>15,024<text:s/></text:p>
          </table:table-cell>
          <table:table-cell office:value-type="float" office:value="34532292" table:style-name="ce14">
            <text:p><text:s/>34,532,292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1967401" table:style-name="ce14">
            <text:p><text:s/>41,96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860" table:style-name="ce12">
            <text:p><text:s/>66,860<text:s/></text:p>
          </table:table-cell>
          <table:table-cell office:value-type="float" office:value="218228432" table:style-name="ce12">
            <text:p><text:s/>218,228,432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69685169" table:style-name="ce12">
            <text:p><text:s/>169,685,169<text:s/></text:p>
          </table:table-cell>
          <table:table-cell table:style-name="ce12"/>
          <table:table-cell office:value-type="float" office:value="54731" table:style-name="ce14">
            <text:p><text:s/>54,731<text:s/></text:p>
          </table:table-cell>
          <table:table-cell office:value-type="float" office:value="201606039" table:style-name="ce14">
            <text:p><text:s/>201,606,039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149141737" table:style-name="ce14">
            <text:p><text:s/>149,14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703" table:style-name="ce12">
            <text:p><text:s/>36,703<text:s/></text:p>
          </table:table-cell>
          <table:table-cell office:value-type="float" office:value="75419480" table:style-name="ce12">
            <text:p><text:s/>75,419,480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8308765" table:style-name="ce12">
            <text:p><text:s/>88,308,765<text:s/></text:p>
          </table:table-cell>
          <table:table-cell table:style-name="ce12"/>
          <table:table-cell office:value-type="float" office:value="30828" table:style-name="ce14">
            <text:p><text:s/>30,828<text:s/></text:p>
          </table:table-cell>
          <table:table-cell office:value-type="float" office:value="70107567" table:style-name="ce14">
            <text:p><text:s/>70,107,567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78557409" table:style-name="ce14">
            <text:p><text:s/>78,557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99" table:style-name="ce12">
            <text:p><text:s/>17,799<text:s/></text:p>
          </table:table-cell>
          <table:table-cell office:value-type="float" office:value="41374627" table:style-name="ce12">
            <text:p><text:s/>41,374,62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3042191" table:style-name="ce12">
            <text:p><text:s/>33,042,191<text:s/></text:p>
          </table:table-cell>
          <table:table-cell table:style-name="ce12"/>
          <table:table-cell office:value-type="float" office:value="14747" table:style-name="ce14">
            <text:p><text:s/>14,747<text:s/></text:p>
          </table:table-cell>
          <table:table-cell office:value-type="float" office:value="38396545" table:style-name="ce14">
            <text:p><text:s/>38,396,54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9914860" table:style-name="ce14">
            <text:p><text:s/>39,91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1" table:style-name="ce12">
            <text:p><text:s/>23,141<text:s/></text:p>
          </table:table-cell>
          <table:table-cell office:value-type="float" office:value="52623560" table:style-name="ce12">
            <text:p><text:s/>52,623,560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701491" table:style-name="ce12">
            <text:p><text:s/>36,701,491<text:s/></text:p>
          </table:table-cell>
          <table:table-cell table:style-name="ce12"/>
          <table:table-cell office:value-type="float" office:value="21888" table:style-name="ce14">
            <text:p><text:s/>21,888<text:s/></text:p>
          </table:table-cell>
          <table:table-cell office:value-type="float" office:value="48903823" table:style-name="ce14">
            <text:p><text:s/>48,903,823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33907203" table:style-name="ce14">
            <text:p><text:s/>33,90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050" table:style-name="ce12">
            <text:p><text:s/>25,050<text:s/></text:p>
          </table:table-cell>
          <table:table-cell office:value-type="float" office:value="71551154" table:style-name="ce12">
            <text:p><text:s/>71,551,154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45262627" table:style-name="ce12">
            <text:p><text:s/>45,262,627<text:s/></text:p>
          </table:table-cell>
          <table:table-cell table:style-name="ce12"/>
          <table:table-cell office:value-type="float" office:value="21645" table:style-name="ce14">
            <text:p><text:s/>21,645<text:s/></text:p>
          </table:table-cell>
          <table:table-cell office:value-type="float" office:value="64433688" table:style-name="ce14">
            <text:p><text:s/>64,433,688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7497279" table:style-name="ce14">
            <text:p><text:s/>37,497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736" table:style-name="ce12">
            <text:p><text:s/>72,736<text:s/></text:p>
          </table:table-cell>
          <table:table-cell office:value-type="float" office:value="222121077" table:style-name="ce12">
            <text:p><text:s/>222,121,077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131388261" table:style-name="ce12">
            <text:p><text:s/>131,388,261<text:s/></text:p>
          </table:table-cell>
          <table:table-cell table:style-name="ce12"/>
          <table:table-cell office:value-type="float" office:value="65647" table:style-name="ce14">
            <text:p><text:s/>65,647<text:s/></text:p>
          </table:table-cell>
          <table:table-cell office:value-type="float" office:value="195378750" table:style-name="ce14">
            <text:p><text:s/>195,378,750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20620866" table:style-name="ce14">
            <text:p><text:s/>120,620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461" table:style-name="ce12">
            <text:p><text:s/>32,461<text:s/></text:p>
          </table:table-cell>
          <table:table-cell office:value-type="float" office:value="85541549" table:style-name="ce12">
            <text:p><text:s/>85,541,549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59759975" table:style-name="ce12">
            <text:p><text:s/>59,759,975<text:s/></text:p>
          </table:table-cell>
          <table:table-cell table:style-name="ce12"/>
          <table:table-cell office:value-type="float" office:value="33494" table:style-name="ce14">
            <text:p><text:s/>33,494<text:s/></text:p>
          </table:table-cell>
          <table:table-cell office:value-type="float" office:value="81186265" table:style-name="ce14">
            <text:p><text:s/>81,186,265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47992831" table:style-name="ce14">
            <text:p><text:s/>47,99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026" table:style-name="ce12">
            <text:p><text:s/>27,026<text:s/></text:p>
          </table:table-cell>
          <table:table-cell office:value-type="float" office:value="73341059" table:style-name="ce12">
            <text:p><text:s/>73,341,059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79754807" table:style-name="ce12">
            <text:p><text:s/>79,754,807<text:s/></text:p>
          </table:table-cell>
          <table:table-cell table:style-name="ce12"/>
          <table:table-cell office:value-type="float" office:value="24959" table:style-name="ce14">
            <text:p><text:s/>24,959<text:s/></text:p>
          </table:table-cell>
          <table:table-cell office:value-type="float" office:value="64354147" table:style-name="ce14">
            <text:p><text:s/>64,354,147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67498870" table:style-name="ce14">
            <text:p><text:s/>67,49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37" table:style-name="ce12">
            <text:p><text:s/>39,637<text:s/></text:p>
          </table:table-cell>
          <table:table-cell office:value-type="float" office:value="107091984" table:style-name="ce12">
            <text:p><text:s/>107,091,984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81040373" table:style-name="ce12">
            <text:p><text:s/>81,040,373<text:s/></text:p>
          </table:table-cell>
          <table:table-cell table:style-name="ce12"/>
          <table:table-cell office:value-type="float" office:value="36038" table:style-name="ce14">
            <text:p><text:s/>36,038<text:s/></text:p>
          </table:table-cell>
          <table:table-cell office:value-type="float" office:value="98261662" table:style-name="ce14">
            <text:p><text:s/>98,261,662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82384608" table:style-name="ce14">
            <text:p><text:s/>82,38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845" table:style-name="ce12">
            <text:p><text:s/>60,845<text:s/></text:p>
          </table:table-cell>
          <table:table-cell office:value-type="float" office:value="150203431" table:style-name="ce12">
            <text:p><text:s/>150,203,431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114408449" table:style-name="ce12">
            <text:p><text:s/>114,408,449<text:s/></text:p>
          </table:table-cell>
          <table:table-cell table:style-name="ce12"/>
          <table:table-cell office:value-type="float" office:value="51062" table:style-name="ce14">
            <text:p><text:s/>51,062<text:s/></text:p>
          </table:table-cell>
          <table:table-cell office:value-type="float" office:value="126201990" table:style-name="ce14">
            <text:p><text:s/>126,201,990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00201911" table:style-name="ce14">
            <text:p><text:s/>100,20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061" table:style-name="ce12">
            <text:p><text:s/>15,061<text:s/></text:p>
          </table:table-cell>
          <table:table-cell office:value-type="float" office:value="31933115" table:style-name="ce12">
            <text:p><text:s/>31,933,11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5845391" table:style-name="ce12">
            <text:p><text:s/>15,845,391<text:s/></text:p>
          </table:table-cell>
          <table:table-cell table:style-name="ce12"/>
          <table:table-cell office:value-type="float" office:value="13310" table:style-name="ce14">
            <text:p><text:s/>13,310<text:s/></text:p>
          </table:table-cell>
          <table:table-cell office:value-type="float" office:value="29439780" table:style-name="ce14">
            <text:p><text:s/>29,439,7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669786" table:style-name="ce14">
            <text:p><text:s/>17,669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848" table:style-name="ce12">
            <text:p><text:s/>11,848<text:s/></text:p>
          </table:table-cell>
          <table:table-cell office:value-type="float" office:value="30004280" table:style-name="ce12">
            <text:p><text:s/>30,004,28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0729754" table:style-name="ce12">
            <text:p><text:s/>20,729,754<text:s/></text:p>
          </table:table-cell>
          <table:table-cell table:style-name="ce12"/>
          <table:table-cell office:value-type="float" office:value="9819" table:style-name="ce14">
            <text:p><text:s/>9,819<text:s/></text:p>
          </table:table-cell>
          <table:table-cell office:value-type="float" office:value="26357907" table:style-name="ce14">
            <text:p><text:s/>26,357,90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7179284" table:style-name="ce14">
            <text:p><text:s/>17,17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24" table:style-name="ce14">
            <text:p><text:s/>5,024<text:s/></text:p>
          </table:table-cell>
          <table:table-cell office:value-type="float" office:value="9967807" table:style-name="ce14">
            <text:p><text:s/>9,967,8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543551" table:style-name="ce14">
            <text:p><text:s/>4,54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584" table:style-name="ce12">
            <text:p><text:s/>18,584<text:s/></text:p>
          </table:table-cell>
          <table:table-cell office:value-type="float" office:value="32908880" table:style-name="ce12">
            <text:p><text:s/>32,908,88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7612574" table:style-name="ce12">
            <text:p><text:s/>17,612,574<text:s/></text:p>
          </table:table-cell>
          <table:table-cell table:style-name="ce12"/>
          <table:table-cell office:value-type="float" office:value="16613" table:style-name="ce14">
            <text:p><text:s/>16,613<text:s/></text:p>
          </table:table-cell>
          <table:table-cell office:value-type="float" office:value="28369702" table:style-name="ce14">
            <text:p><text:s/>28,369,70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5493876" table:style-name="ce14">
            <text:p><text:s/>15,49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380" table:style-name="ce12">
            <text:p><text:s/>16,380<text:s/></text:p>
          </table:table-cell>
          <table:table-cell office:value-type="float" office:value="35181047" table:style-name="ce12">
            <text:p><text:s/>35,181,04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7421183" table:style-name="ce12">
            <text:p><text:s/>37,421,183<text:s/></text:p>
          </table:table-cell>
          <table:table-cell table:style-name="ce12"/>
          <table:table-cell office:value-type="float" office:value="13776" table:style-name="ce14">
            <text:p><text:s/>13,776<text:s/></text:p>
          </table:table-cell>
          <table:table-cell office:value-type="float" office:value="33171572" table:style-name="ce14">
            <text:p><text:s/>33,171,572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2951538" table:style-name="ce14">
            <text:p><text:s/>32,95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051819" table:style-name="ce12">
            <text:p><text:s/>1,051,8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15850" table:style-name="ce12">
            <text:p><text:s/>4,315,850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289573" table:style-name="ce14">
            <text:p><text:s/>1,289,5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51691" table:style-name="ce14">
            <text:p><text:s/>3,65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49" table:style-name="ce12">
            <text:p><text:s/>11,349<text:s/></text:p>
          </table:table-cell>
          <table:table-cell office:value-type="float" office:value="8201655" table:style-name="ce12">
            <text:p><text:s/>8,201,65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311871" table:style-name="ce12">
            <text:p><text:s/>10,311,871<text:s/></text:p>
          </table:table-cell>
          <table:table-cell table:style-name="ce12"/>
          <table:table-cell office:value-type="float" office:value="9705" table:style-name="ce14">
            <text:p><text:s/>9,705<text:s/></text:p>
          </table:table-cell>
          <table:table-cell office:value-type="float" office:value="8174332" table:style-name="ce14">
            <text:p><text:s/>8,174,33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654479" table:style-name="ce14">
            <text:p><text:s/>11,654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598" table:style-name="ce12">
            <text:p><text:s/>7,598<text:s/></text:p>
          </table:table-cell>
          <table:table-cell office:value-type="float" office:value="13901393" table:style-name="ce12">
            <text:p><text:s/>13,901,39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14110" table:style-name="ce12">
            <text:p><text:s/>1,014,110<text:s/></text:p>
          </table:table-cell>
          <table:table-cell table:style-name="ce12"/>
          <table:table-cell office:value-type="float" office:value="4237" table:style-name="ce14">
            <text:p><text:s/>4,237<text:s/></text:p>
          </table:table-cell>
          <table:table-cell office:value-type="float" office:value="8727967" table:style-name="ce14">
            <text:p><text:s/>8,727,9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79553" table:style-name="ce14">
            <text:p><text:s/>2,37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19244" table:style-name="ce12">
            <text:p><text:s/>219,24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06766" table:style-name="ce12">
            <text:p><text:s/>9,406,766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240076" table:style-name="ce14">
            <text:p><text:s/>240,0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876072" table:style-name="ce14">
            <text:p><text:s/>9,876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12763641" table:style-name="ce12">
            <text:p><text:s/>12,763,64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364521" table:style-name="ce12">
            <text:p><text:s/>8,364,521<text:s/></text:p>
          </table:table-cell>
          <table:table-cell table:style-name="ce12"/>
          <table:table-cell office:value-type="float" office:value="7017" table:style-name="ce14">
            <text:p><text:s/>7,017<text:s/></text:p>
          </table:table-cell>
          <table:table-cell office:value-type="float" office:value="11299639" table:style-name="ce14">
            <text:p><text:s/>11,299,63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285153" table:style-name="ce14">
            <text:p><text:s/>9,28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2793635" table:style-name="ce12">
            <text:p><text:s/>2,793,63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137896" table:style-name="ce12">
            <text:p><text:s/>12,137,896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3137654" table:style-name="ce14">
            <text:p><text:s/>3,137,654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504492" table:style-name="ce14">
            <text:p><text:s/>12,504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23942700" table:style-name="ce12">
            <text:p><text:s/>23,942,70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6467185" table:style-name="ce12">
            <text:p><text:s/>16,467,185<text:s/></text:p>
          </table:table-cell>
          <table:table-cell table:style-name="ce12"/>
          <table:table-cell office:value-type="float" office:value="9551" table:style-name="ce14">
            <text:p><text:s/>9,551<text:s/></text:p>
          </table:table-cell>
          <table:table-cell office:value-type="float" office:value="23214947" table:style-name="ce14">
            <text:p><text:s/>23,214,94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970205" table:style-name="ce14">
            <text:p><text:s/>14,97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615" table:style-name="ce12">
            <text:p><text:s/>34,615<text:s/></text:p>
          </table:table-cell>
          <table:table-cell office:value-type="float" office:value="71146521" table:style-name="ce12">
            <text:p><text:s/>71,146,521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3676247" table:style-name="ce12">
            <text:p><text:s/>43,676,247<text:s/></text:p>
          </table:table-cell>
          <table:table-cell table:style-name="ce12"/>
          <table:table-cell office:value-type="float" office:value="27787" table:style-name="ce14">
            <text:p><text:s/>27,787<text:s/></text:p>
          </table:table-cell>
          <table:table-cell office:value-type="float" office:value="58758360" table:style-name="ce14">
            <text:p><text:s/>58,758,360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38335018" table:style-name="ce14">
            <text:p><text:s/>38,335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651" table:style-name="ce12">
            <text:p><text:s/>65,651<text:s/></text:p>
          </table:table-cell>
          <table:table-cell office:value-type="float" office:value="166101189" table:style-name="ce12">
            <text:p><text:s/>166,101,189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1631728" table:style-name="ce12">
            <text:p><text:s/>31,631,728<text:s/></text:p>
          </table:table-cell>
          <table:table-cell table:style-name="ce12"/>
          <table:table-cell office:value-type="float" office:value="55767" table:style-name="ce14">
            <text:p><text:s/>55,767<text:s/></text:p>
          </table:table-cell>
          <table:table-cell office:value-type="float" office:value="156491953" table:style-name="ce14">
            <text:p><text:s/>156,491,95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1882538" table:style-name="ce14">
            <text:p><text:s/>21,88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420" table:style-name="ce12">
            <text:p><text:s/>14,420<text:s/></text:p>
          </table:table-cell>
          <table:table-cell office:value-type="float" office:value="24844950" table:style-name="ce12">
            <text:p><text:s/>24,844,95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3259786" table:style-name="ce12">
            <text:p><text:s/>23,259,786<text:s/></text:p>
          </table:table-cell>
          <table:table-cell table:style-name="ce12"/>
          <table:table-cell office:value-type="float" office:value="12290" table:style-name="ce14">
            <text:p><text:s/>12,290<text:s/></text:p>
          </table:table-cell>
          <table:table-cell office:value-type="float" office:value="23627853" table:style-name="ce14">
            <text:p><text:s/>23,627,85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8529694" table:style-name="ce14">
            <text:p><text:s/>18,52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7423" table:style-name="ce12">
            <text:p><text:s/>27,423<text:s/></text:p>
          </table:table-cell>
          <table:table-cell office:value-type="float" office:value="53168611" table:style-name="ce12">
            <text:p><text:s/>53,168,611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4683975" table:style-name="ce12">
            <text:p><text:s/>34,683,975<text:s/></text:p>
          </table:table-cell>
          <table:table-cell table:style-name="ce12"/>
          <table:table-cell office:value-type="float" office:value="30080" table:style-name="ce14">
            <text:p><text:s/>30,080<text:s/></text:p>
          </table:table-cell>
          <table:table-cell office:value-type="float" office:value="75910835" table:style-name="ce14">
            <text:p><text:s/>75,910,835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49903306" table:style-name="ce14">
            <text:p><text:s/>49,903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258451" table:style-name="ce12">
            <text:p><text:s/>2,258,45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33841" table:style-name="ce12">
            <text:p><text:s/>533,841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2292596" table:style-name="ce14">
            <text:p><text:s/>2,292,5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89794" table:style-name="ce14">
            <text:p><text:s/>98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4227623" table:style-name="ce12">
            <text:p><text:s/>4,227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3746646" table:style-name="ce14">
            <text:p><text:s/>3,746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233" table:style-name="ce12">
            <text:p><text:s/>17,233<text:s/></text:p>
          </table:table-cell>
          <table:table-cell office:value-type="float" office:value="32157867" table:style-name="ce12">
            <text:p><text:s/>32,157,86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794731" table:style-name="ce12">
            <text:p><text:s/>11,794,731<text:s/></text:p>
          </table:table-cell>
          <table:table-cell table:style-name="ce12"/>
          <table:table-cell office:value-type="float" office:value="14987" table:style-name="ce14">
            <text:p><text:s/>14,987<text:s/></text:p>
          </table:table-cell>
          <table:table-cell office:value-type="float" office:value="27470390" table:style-name="ce14">
            <text:p><text:s/>27,470,39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305145" table:style-name="ce14">
            <text:p><text:s/>11,30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908511" table:style-name="ce12">
            <text:p><text:s/>1,908,5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83522" table:style-name="ce12">
            <text:p><text:s/>2,183,522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830535" table:style-name="ce14">
            <text:p><text:s/>1,830,5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30711" table:style-name="ce14">
            <text:p><text:s/>2,53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9245724" table:style-name="ce12">
            <text:p><text:s/>9,245,7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476" table:style-name="ce12">
            <text:p><text:s/>18,476<text:s/></text:p>
          </table:table-cell>
          <table:table-cell table:style-name="ce12"/>
          <table:table-cell office:value-type="float" office:value="3810" table:style-name="ce14">
            <text:p><text:s/>3,810<text:s/></text:p>
          </table:table-cell>
          <table:table-cell office:value-type="float" office:value="8565590" table:style-name="ce14">
            <text:p><text:s/>8,565,5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000" table:style-name="ce14">
            <text:p><text:s/>94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965" table:style-name="ce12">
            <text:p><text:s/>9,965<text:s/></text:p>
          </table:table-cell>
          <table:table-cell office:value-type="float" office:value="23348686" table:style-name="ce12">
            <text:p><text:s/>23,348,6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13728" table:style-name="ce12">
            <text:p><text:s/>713,728<text:s/></text:p>
          </table:table-cell>
          <table:table-cell table:style-name="ce12"/>
          <table:table-cell office:value-type="float" office:value="8303" table:style-name="ce14">
            <text:p><text:s/>8,303<text:s/></text:p>
          </table:table-cell>
          <table:table-cell office:value-type="float" office:value="20649028" table:style-name="ce14">
            <text:p><text:s/>20,649,0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74409" table:style-name="ce14">
            <text:p><text:s/>774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8526989" table:style-name="ce12">
            <text:p><text:s/>8,526,9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55444" table:style-name="ce12">
            <text:p><text:s/>2,855,444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6776658" table:style-name="ce14">
            <text:p><text:s/>6,776,65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32449" table:style-name="ce14">
            <text:p><text:s/>1,93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05371" table:style-name="ce12">
            <text:p><text:s/>305,3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58587" table:style-name="ce12">
            <text:p><text:s/>4,558,587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241941" table:style-name="ce14">
            <text:p><text:s/>241,9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036491" table:style-name="ce14">
            <text:p><text:s/>5,036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1098040" table:style-name="ce12">
            <text:p><text:s/>1,098,0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75101" table:style-name="ce12">
            <text:p><text:s/>3,275,101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873142" table:style-name="ce14">
            <text:p><text:s/>873,1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87997" table:style-name="ce14">
            <text:p><text:s/>3,987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04" table:style-name="ce12">
            <text:p><text:s/>12,204<text:s/></text:p>
          </table:table-cell>
          <table:table-cell office:value-type="float" office:value="29844468" table:style-name="ce12">
            <text:p><text:s/>29,844,46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60034" table:style-name="ce12">
            <text:p><text:s/>7,060,034<text:s/></text:p>
          </table:table-cell>
          <table:table-cell table:style-name="ce12"/>
          <table:table-cell office:value-type="float" office:value="11701" table:style-name="ce14">
            <text:p><text:s/>11,701<text:s/></text:p>
          </table:table-cell>
          <table:table-cell office:value-type="float" office:value="27764234" table:style-name="ce14">
            <text:p><text:s/>27,764,23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922141" table:style-name="ce14">
            <text:p><text:s/>6,92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94" table:style-name="ce12">
            <text:p><text:s/>3,494<text:s/></text:p>
          </table:table-cell>
          <table:table-cell office:value-type="float" office:value="9923744" table:style-name="ce12">
            <text:p><text:s/>9,923,7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642725" table:style-name="ce12">
            <text:p><text:s/>10,642,725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9392331" table:style-name="ce14">
            <text:p><text:s/>9,392,33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41182" table:style-name="ce14">
            <text:p><text:s/>8,841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7269590" table:style-name="ce12">
            <text:p><text:s/>7,269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6326377" table:style-name="ce14">
            <text:p><text:s/>6,326,3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2297123" table:style-name="ce12">
            <text:p><text:s/>2,297,12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34539" table:style-name="ce12">
            <text:p><text:s/>3,634,539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1651135" table:style-name="ce14">
            <text:p><text:s/>1,651,1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36329" table:style-name="ce14">
            <text:p><text:s/>5,03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7635010" table:style-name="ce12">
            <text:p><text:s/>7,635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7989235" table:style-name="ce14">
            <text:p><text:s/>7,989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471" table:style-name="ce12">
            <text:p><text:s/>19,471<text:s/></text:p>
          </table:table-cell>
          <table:table-cell office:value-type="float" office:value="39692518" table:style-name="ce12">
            <text:p><text:s/>39,692,51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9170272" table:style-name="ce12">
            <text:p><text:s/>19,170,272<text:s/></text:p>
          </table:table-cell>
          <table:table-cell table:style-name="ce12"/>
          <table:table-cell office:value-type="float" office:value="16302" table:style-name="ce14">
            <text:p><text:s/>16,302<text:s/></text:p>
          </table:table-cell>
          <table:table-cell office:value-type="float" office:value="36456865" table:style-name="ce14">
            <text:p><text:s/>36,456,865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6739373" table:style-name="ce14">
            <text:p><text:s/>16,73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87" table:style-name="ce12">
            <text:p><text:s/>21,087<text:s/></text:p>
          </table:table-cell>
          <table:table-cell office:value-type="float" office:value="48581053" table:style-name="ce12">
            <text:p><text:s/>48,581,05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4106236" table:style-name="ce12">
            <text:p><text:s/>24,106,236<text:s/></text:p>
          </table:table-cell>
          <table:table-cell table:style-name="ce12"/>
          <table:table-cell office:value-type="float" office:value="20118" table:style-name="ce14">
            <text:p><text:s/>20,118<text:s/></text:p>
          </table:table-cell>
          <table:table-cell office:value-type="float" office:value="50088414" table:style-name="ce14">
            <text:p><text:s/>50,088,414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9129603" table:style-name="ce14">
            <text:p><text:s/>19,12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540085" table:style-name="ce12">
            <text:p><text:s/>1,540,08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936573" table:style-name="ce12">
            <text:p><text:s/>13,936,573<text:s/></text:p>
          </table:table-cell>
          <table:table-cell table:style-name="ce12"/>
          <table:table-cell office:value-type="float" office:value="816" table:style-name="ce14">
            <text:p><text:s/>816<text:s/></text:p>
          </table:table-cell>
          <table:table-cell office:value-type="float" office:value="1511792" table:style-name="ce14">
            <text:p><text:s/>1,511,79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893947" table:style-name="ce14">
            <text:p><text:s/>13,89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9888263" table:style-name="ce12">
            <text:p><text:s/>9,888,2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098" table:style-name="ce12">
            <text:p><text:s/>33,098<text:s/></text:p>
          </table:table-cell>
          <table:table-cell table:style-name="ce12"/>
          <table:table-cell office:value-type="float" office:value="4876" table:style-name="ce14">
            <text:p><text:s/>4,876<text:s/></text:p>
          </table:table-cell>
          <table:table-cell office:value-type="float" office:value="8659304" table:style-name="ce14">
            <text:p><text:s/>8,659,3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4868132" table:style-name="ce12">
            <text:p><text:s/>4,868,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33714" table:style-name="ce12">
            <text:p><text:s/>633,714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4873660" table:style-name="ce14">
            <text:p><text:s/>4,873,6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3343" table:style-name="ce14">
            <text:p><text:s/>72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12453836" table:style-name="ce12">
            <text:p><text:s/>12,453,8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938430" table:style-name="ce12">
            <text:p><text:s/>5,938,430<text:s/></text:p>
          </table:table-cell>
          <table:table-cell table:style-name="ce12"/>
          <table:table-cell office:value-type="float" office:value="3852" table:style-name="ce14">
            <text:p><text:s/>3,852<text:s/></text:p>
          </table:table-cell>
          <table:table-cell office:value-type="float" office:value="11730634" table:style-name="ce14">
            <text:p><text:s/>11,730,63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60151" table:style-name="ce14">
            <text:p><text:s/>6,360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3470476" table:style-name="ce12">
            <text:p><text:s/>3,470,47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24267" table:style-name="ce12">
            <text:p><text:s/>6,224,2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2705842" table:style-name="ce14">
            <text:p><text:s/>2,705,84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07663" table:style-name="ce14">
            <text:p><text:s/>6,007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5104365" table:style-name="ce12">
            <text:p><text:s/>5,104,36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993755" table:style-name="ce12">
            <text:p><text:s/>11,993,755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4743296" table:style-name="ce14">
            <text:p><text:s/>4,743,2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189576" table:style-name="ce14">
            <text:p><text:s/>9,189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48" table:style-name="ce12">
            <text:p><text:s/>7,548<text:s/></text:p>
          </table:table-cell>
          <table:table-cell office:value-type="float" office:value="5268004" table:style-name="ce12">
            <text:p><text:s/>5,268,00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607848" table:style-name="ce12">
            <text:p><text:s/>6,607,848<text:s/></text:p>
          </table:table-cell>
          <table:table-cell table:style-name="ce12"/>
          <table:table-cell office:value-type="float" office:value="5706" table:style-name="ce14">
            <text:p><text:s/>5,706<text:s/></text:p>
          </table:table-cell>
          <table:table-cell office:value-type="float" office:value="4179453" table:style-name="ce14">
            <text:p><text:s/>4,179,45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173947" table:style-name="ce14">
            <text:p><text:s/>5,17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5593478" table:style-name="ce12">
            <text:p><text:s/>5,593,47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9139481" table:style-name="ce12">
            <text:p><text:s/>9,139,481<text:s/></text:p>
          </table:table-cell>
          <table:table-cell table:style-name="ce12"/>
          <table:table-cell office:value-type="float" office:value="6307" table:style-name="ce14">
            <text:p><text:s/>6,307<text:s/></text:p>
          </table:table-cell>
          <table:table-cell office:value-type="float" office:value="5376994" table:style-name="ce14">
            <text:p><text:s/>5,376,994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256110" table:style-name="ce14">
            <text:p><text:s/>9,25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2340345" table:style-name="ce12">
            <text:p><text:s/>2,340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0" table:style-name="ce14">
            <text:p><text:s/>1,290<text:s/></text:p>
          </table:table-cell>
          <table:table-cell office:value-type="float" office:value="2083872" table:style-name="ce14">
            <text:p><text:s/>2,083,8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2393304" table:style-name="ce12">
            <text:p><text:s/>2,393,3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064" table:style-name="ce12">
            <text:p><text:s/>9,064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2342577" table:style-name="ce14">
            <text:p><text:s/>2,342,5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983112" table:style-name="ce12">
            <text:p><text:s/>3,983,1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448846" table:style-name="ce12">
            <text:p><text:s/>8,448,846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3409333" table:style-name="ce14">
            <text:p><text:s/>3,409,33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00802" table:style-name="ce14">
            <text:p><text:s/>7,60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4579426" table:style-name="ce12">
            <text:p><text:s/>4,579,42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598682" table:style-name="ce12">
            <text:p><text:s/>8,598,682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3437273" table:style-name="ce14">
            <text:p><text:s/>3,437,27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560367" table:style-name="ce14">
            <text:p><text:s/>8,56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758890" table:style-name="ce12">
            <text:p><text:s/>2,758,8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14796" table:style-name="ce12">
            <text:p><text:s/>1,614,796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641175" table:style-name="ce14">
            <text:p><text:s/>2,641,17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80779" table:style-name="ce14">
            <text:p><text:s/>1,380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008" table:style-name="ce12">
            <text:p><text:s/>40,008<text:s/></text:p>
          </table:table-cell>
          <table:table-cell office:value-type="float" office:value="103980102" table:style-name="ce12">
            <text:p><text:s/>103,980,102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8763121" table:style-name="ce12">
            <text:p><text:s/>78,763,121<text:s/></text:p>
          </table:table-cell>
          <table:table-cell table:style-name="ce12"/>
          <table:table-cell office:value-type="float" office:value="35347" table:style-name="ce14">
            <text:p><text:s/>35,347<text:s/></text:p>
          </table:table-cell>
          <table:table-cell office:value-type="float" office:value="100107884" table:style-name="ce14">
            <text:p><text:s/>100,107,884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7058016" table:style-name="ce14">
            <text:p><text:s/>77,058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616479" table:style-name="ce12">
            <text:p><text:s/>616,4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30575" table:style-name="ce12">
            <text:p><text:s/>4,830,575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551988" table:style-name="ce14">
            <text:p><text:s/>551,9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44315" table:style-name="ce14">
            <text:p><text:s/>3,544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8882794" table:style-name="ce12">
            <text:p><text:s/>8,882,7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42164" table:style-name="ce12">
            <text:p><text:s/>342,164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8139649" table:style-name="ce14">
            <text:p><text:s/>8,139,6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865" table:style-name="ce14">
            <text:p><text:s/>15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3505921" table:style-name="ce12">
            <text:p><text:s/>3,505,9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26893" table:style-name="ce12">
            <text:p><text:s/>3,026,893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3269010" table:style-name="ce14">
            <text:p><text:s/>3,269,0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686937" table:style-name="ce14">
            <text:p><text:s/>2,68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367366" table:style-name="ce12">
            <text:p><text:s/>4,367,36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17665" table:style-name="ce12">
            <text:p><text:s/>1,217,665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3665245" table:style-name="ce14">
            <text:p><text:s/>3,665,24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62535" table:style-name="ce14">
            <text:p><text:s/>86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65" table:style-name="ce12">
            <text:p><text:s/>8,265<text:s/></text:p>
          </table:table-cell>
          <table:table-cell office:value-type="float" office:value="14245719" table:style-name="ce12">
            <text:p><text:s/>14,245,71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354799" table:style-name="ce12">
            <text:p><text:s/>6,354,799<text:s/></text:p>
          </table:table-cell>
          <table:table-cell table:style-name="ce12"/>
          <table:table-cell office:value-type="float" office:value="7076" table:style-name="ce14">
            <text:p><text:s/>7,076<text:s/></text:p>
          </table:table-cell>
          <table:table-cell office:value-type="float" office:value="14117665" table:style-name="ce14">
            <text:p><text:s/>14,117,66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948624" table:style-name="ce14">
            <text:p><text:s/>6,948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7185797" table:style-name="ce12">
            <text:p><text:s/>7,185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6" table:style-name="ce14">
            <text:p><text:s/>3,156<text:s/></text:p>
          </table:table-cell>
          <table:table-cell office:value-type="float" office:value="7077557" table:style-name="ce14">
            <text:p><text:s/>7,077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6041926" table:style-name="ce12">
            <text:p><text:s/>6,041,9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8344" table:style-name="ce12">
            <text:p><text:s/>658,344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5499577" table:style-name="ce14">
            <text:p><text:s/>5,499,5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1579674" table:style-name="ce12">
            <text:p><text:s/>1,579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737319" table:style-name="ce14">
            <text:p><text:s/>1,737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230" table:style-name="ce12">
            <text:p><text:s/>130,230<text:s/></text:p>
          </table:table-cell>
          <table:table-cell office:value-type="float" office:value="645568847" table:style-name="ce12">
            <text:p><text:s/>645,568,847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465664574" table:style-name="ce12">
            <text:p><text:s/>465,664,574<text:s/></text:p>
          </table:table-cell>
          <table:table-cell table:style-name="ce12"/>
          <table:table-cell office:value-type="float" office:value="114686" table:style-name="ce14">
            <text:p><text:s/>114,686<text:s/></text:p>
          </table:table-cell>
          <table:table-cell office:value-type="float" office:value="576695612" table:style-name="ce14">
            <text:p><text:s/>576,695,612<text:s/></text:p>
          </table:table-cell>
          <table:table-cell office:value-type="float" office:value="5410" table:style-name="ce14">
            <text:p><text:s/>5,410<text:s/></text:p>
          </table:table-cell>
          <table:table-cell office:value-type="float" office:value="428879224" table:style-name="ce14">
            <text:p><text:s/>428,879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533" table:style-name="ce12">
            <text:p><text:s/>112,533<text:s/></text:p>
          </table:table-cell>
          <table:table-cell office:value-type="float" office:value="476606930" table:style-name="ce12">
            <text:p><text:s/>476,606,930<text:s/></text:p>
          </table:table-cell>
          <table:table-cell office:value-type="float" office:value="5232" table:style-name="ce12">
            <text:p><text:s/>5,232<text:s/></text:p>
          </table:table-cell>
          <table:table-cell office:value-type="float" office:value="420860790" table:style-name="ce12">
            <text:p><text:s/>420,860,790<text:s/></text:p>
          </table:table-cell>
          <table:table-cell table:style-name="ce12"/>
          <table:table-cell office:value-type="float" office:value="96088" table:style-name="ce14">
            <text:p><text:s/>96,088<text:s/></text:p>
          </table:table-cell>
          <table:table-cell office:value-type="float" office:value="446390110" table:style-name="ce14">
            <text:p><text:s/>446,390,110<text:s/></text:p>
          </table:table-cell>
          <table:table-cell office:value-type="float" office:value="4539" table:style-name="ce14">
            <text:p><text:s/>4,539<text:s/></text:p>
          </table:table-cell>
          <table:table-cell office:value-type="float" office:value="410458647" table:style-name="ce14">
            <text:p><text:s/>410,45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34" table:style-name="ce12">
            <text:p><text:s/>70,234<text:s/></text:p>
          </table:table-cell>
          <table:table-cell office:value-type="float" office:value="277700701" table:style-name="ce12">
            <text:p><text:s/>277,700,701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41587658" table:style-name="ce12">
            <text:p><text:s/>241,587,658<text:s/></text:p>
          </table:table-cell>
          <table:table-cell table:style-name="ce12"/>
          <table:table-cell office:value-type="float" office:value="62597" table:style-name="ce14">
            <text:p><text:s/>62,597<text:s/></text:p>
          </table:table-cell>
          <table:table-cell office:value-type="float" office:value="282087847" table:style-name="ce14">
            <text:p><text:s/>282,087,847<text:s/>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19099660" table:style-name="ce14">
            <text:p><text:s/>219,099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2367" table:style-name="ce12">
            <text:p><text:s/>182,367<text:s/></text:p>
          </table:table-cell>
          <table:table-cell office:value-type="float" office:value="749067809" table:style-name="ce12">
            <text:p><text:s/>749,067,809<text:s/></text:p>
          </table:table-cell>
          <table:table-cell office:value-type="float" office:value="7170" table:style-name="ce12">
            <text:p><text:s/>7,170<text:s/></text:p>
          </table:table-cell>
          <table:table-cell office:value-type="float" office:value="584362322" table:style-name="ce12">
            <text:p><text:s/>584,362,322<text:s/></text:p>
          </table:table-cell>
          <table:table-cell table:style-name="ce12"/>
          <table:table-cell office:value-type="float" office:value="156640" table:style-name="ce14">
            <text:p><text:s/>156,640<text:s/></text:p>
          </table:table-cell>
          <table:table-cell office:value-type="float" office:value="704622957" table:style-name="ce14">
            <text:p><text:s/>704,622,957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571744508" table:style-name="ce14">
            <text:p><text:s/>571,744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821" table:style-name="ce12">
            <text:p><text:s/>32,821<text:s/></text:p>
          </table:table-cell>
          <table:table-cell office:value-type="float" office:value="78606305" table:style-name="ce12">
            <text:p><text:s/>78,606,305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61855802" table:style-name="ce12">
            <text:p><text:s/>61,855,802<text:s/></text:p>
          </table:table-cell>
          <table:table-cell table:style-name="ce12"/>
          <table:table-cell office:value-type="float" office:value="27881" table:style-name="ce14">
            <text:p><text:s/>27,881<text:s/></text:p>
          </table:table-cell>
          <table:table-cell office:value-type="float" office:value="66800638" table:style-name="ce14">
            <text:p><text:s/>66,800,638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61946899" table:style-name="ce14">
            <text:p><text:s/>61,946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589" table:style-name="ce12">
            <text:p><text:s/>39,589<text:s/></text:p>
          </table:table-cell>
          <table:table-cell office:value-type="float" office:value="92510011" table:style-name="ce12">
            <text:p><text:s/>92,510,011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99374252" table:style-name="ce12">
            <text:p><text:s/>99,374,252<text:s/></text:p>
          </table:table-cell>
          <table:table-cell table:style-name="ce12"/>
          <table:table-cell office:value-type="float" office:value="35175" table:style-name="ce14">
            <text:p><text:s/>35,175<text:s/></text:p>
          </table:table-cell>
          <table:table-cell office:value-type="float" office:value="82467537" table:style-name="ce14">
            <text:p><text:s/>82,467,537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93637952" table:style-name="ce14">
            <text:p><text:s/>93,63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684" table:style-name="ce12">
            <text:p><text:s/>22,684<text:s/></text:p>
          </table:table-cell>
          <table:table-cell office:value-type="float" office:value="63905114" table:style-name="ce12">
            <text:p><text:s/>63,905,114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63322658" table:style-name="ce12">
            <text:p><text:s/>63,322,658<text:s/></text:p>
          </table:table-cell>
          <table:table-cell table:style-name="ce12"/>
          <table:table-cell office:value-type="float" office:value="19977" table:style-name="ce14">
            <text:p><text:s/>19,977<text:s/></text:p>
          </table:table-cell>
          <table:table-cell office:value-type="float" office:value="54019983" table:style-name="ce14">
            <text:p><text:s/>54,019,983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55061574" table:style-name="ce14">
            <text:p><text:s/>55,061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6359" table:style-name="ce12">
            <text:p><text:s/>36,359<text:s/></text:p>
          </table:table-cell>
          <table:table-cell office:value-type="float" office:value="81241975" table:style-name="ce12">
            <text:p><text:s/>81,241,975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8729310" table:style-name="ce12">
            <text:p><text:s/>58,729,310<text:s/></text:p>
          </table:table-cell>
          <table:table-cell table:style-name="ce12"/>
          <table:table-cell office:value-type="float" office:value="28777" table:style-name="ce14">
            <text:p><text:s/>28,777<text:s/></text:p>
          </table:table-cell>
          <table:table-cell office:value-type="float" office:value="65757202" table:style-name="ce14">
            <text:p><text:s/>65,757,20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54663414" table:style-name="ce14">
            <text:p><text:s/>54,663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976" table:style-name="ce12">
            <text:p><text:s/>5,976<text:s/></text:p>
          </table:table-cell>
          <table:table-cell office:value-type="float" office:value="11950271" table:style-name="ce12">
            <text:p><text:s/>11,950,271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49860412" table:style-name="ce12">
            <text:p><text:s/>49,860,412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2239476" table:style-name="ce14">
            <text:p><text:s/>12,239,476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0275879" table:style-name="ce14">
            <text:p><text:s/>50,275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68" table:style-name="ce12">
            <text:p><text:s/>21,668<text:s/></text:p>
          </table:table-cell>
          <table:table-cell office:value-type="float" office:value="38560879" table:style-name="ce12">
            <text:p><text:s/>38,560,87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48291642" table:style-name="ce12">
            <text:p><text:s/>48,291,642<text:s/></text:p>
          </table:table-cell>
          <table:table-cell table:style-name="ce12"/>
          <table:table-cell office:value-type="float" office:value="19565" table:style-name="ce14">
            <text:p><text:s/>19,565<text:s/></text:p>
          </table:table-cell>
          <table:table-cell office:value-type="float" office:value="40614866" table:style-name="ce14">
            <text:p><text:s/>40,614,866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0355945" table:style-name="ce14">
            <text:p><text:s/>50,355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90" table:style-name="ce12">
            <text:p><text:s/>28,890<text:s/></text:p>
          </table:table-cell>
          <table:table-cell office:value-type="float" office:value="74567418" table:style-name="ce12">
            <text:p><text:s/>74,567,418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59642972" table:style-name="ce12">
            <text:p><text:s/>59,642,972<text:s/></text:p>
          </table:table-cell>
          <table:table-cell table:style-name="ce12"/>
          <table:table-cell office:value-type="float" office:value="25215" table:style-name="ce14">
            <text:p><text:s/>25,215<text:s/></text:p>
          </table:table-cell>
          <table:table-cell office:value-type="float" office:value="68930649" table:style-name="ce14">
            <text:p><text:s/>68,930,649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62209888" table:style-name="ce14">
            <text:p><text:s/>62,209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95" table:style-name="ce12">
            <text:p><text:s/>10,095<text:s/></text:p>
          </table:table-cell>
          <table:table-cell office:value-type="float" office:value="24310272" table:style-name="ce12">
            <text:p><text:s/>24,310,27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0563189" table:style-name="ce12">
            <text:p><text:s/>20,563,189<text:s/></text:p>
          </table:table-cell>
          <table:table-cell table:style-name="ce12"/>
          <table:table-cell office:value-type="float" office:value="8205" table:style-name="ce14">
            <text:p><text:s/>8,205<text:s/></text:p>
          </table:table-cell>
          <table:table-cell office:value-type="float" office:value="19076696" table:style-name="ce14">
            <text:p><text:s/>19,076,69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24034647" table:style-name="ce14">
            <text:p><text:s/>24,03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46" table:style-name="ce12">
            <text:p><text:s/>69,246<text:s/></text:p>
          </table:table-cell>
          <table:table-cell office:value-type="float" office:value="175834218" table:style-name="ce12">
            <text:p><text:s/>175,834,218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135678568" table:style-name="ce12">
            <text:p><text:s/>135,678,568<text:s/></text:p>
          </table:table-cell>
          <table:table-cell table:style-name="ce12"/>
          <table:table-cell office:value-type="float" office:value="58195" table:style-name="ce14">
            <text:p><text:s/>58,195<text:s/></text:p>
          </table:table-cell>
          <table:table-cell office:value-type="float" office:value="155396391" table:style-name="ce14">
            <text:p><text:s/>155,396,391<text:s/></text:p>
          </table:table-cell>
          <table:table-cell office:value-type="float" office:value="2192" table:style-name="ce14">
            <text:p><text:s/>2,192<text:s/></text:p>
          </table:table-cell>
          <table:table-cell office:value-type="float" office:value="127725538" table:style-name="ce14">
            <text:p><text:s/>127,725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006" table:style-name="ce12">
            <text:p><text:s/>79,006<text:s/></text:p>
          </table:table-cell>
          <table:table-cell office:value-type="float" office:value="223697321" table:style-name="ce12">
            <text:p><text:s/>223,697,321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201401414" table:style-name="ce12">
            <text:p><text:s/>201,401,414<text:s/></text:p>
          </table:table-cell>
          <table:table-cell table:style-name="ce12"/>
          <table:table-cell office:value-type="float" office:value="70324" table:style-name="ce14">
            <text:p><text:s/>70,324<text:s/></text:p>
          </table:table-cell>
          <table:table-cell office:value-type="float" office:value="215819739" table:style-name="ce14">
            <text:p><text:s/>215,819,739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200982185" table:style-name="ce14">
            <text:p><text:s/>200,982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680" table:style-name="ce12">
            <text:p><text:s/>47,680<text:s/></text:p>
          </table:table-cell>
          <table:table-cell office:value-type="float" office:value="153341427" table:style-name="ce12">
            <text:p><text:s/>153,341,427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33468187" table:style-name="ce12">
            <text:p><text:s/>133,468,187<text:s/></text:p>
          </table:table-cell>
          <table:table-cell table:style-name="ce12"/>
          <table:table-cell office:value-type="float" office:value="43361" table:style-name="ce14">
            <text:p><text:s/>43,361<text:s/></text:p>
          </table:table-cell>
          <table:table-cell office:value-type="float" office:value="143530203" table:style-name="ce14">
            <text:p><text:s/>143,530,203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22218003" table:style-name="ce14">
            <text:p><text:s/>122,218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9749" table:style-name="ce12">
            <text:p><text:s/>59,749<text:s/></text:p>
          </table:table-cell>
          <table:table-cell office:value-type="float" office:value="179122827" table:style-name="ce12">
            <text:p><text:s/>179,122,827<text:s/></text:p>
          </table:table-cell>
          <table:table-cell office:value-type="float" office:value="2228" table:style-name="ce12">
            <text:p><text:s/>2,228<text:s/></text:p>
          </table:table-cell>
          <table:table-cell office:value-type="float" office:value="138194013" table:style-name="ce12">
            <text:p><text:s/>138,194,013<text:s/></text:p>
          </table:table-cell>
          <table:table-cell table:style-name="ce12"/>
          <table:table-cell office:value-type="float" office:value="51965" table:style-name="ce14">
            <text:p><text:s/>51,965<text:s/></text:p>
          </table:table-cell>
          <table:table-cell office:value-type="float" office:value="158614611" table:style-name="ce14">
            <text:p><text:s/>158,614,611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122799670" table:style-name="ce14">
            <text:p><text:s/>122,799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891" table:style-name="ce12">
            <text:p><text:s/>36,891<text:s/></text:p>
          </table:table-cell>
          <table:table-cell office:value-type="float" office:value="85587470" table:style-name="ce12">
            <text:p><text:s/>85,587,470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85017610" table:style-name="ce12">
            <text:p><text:s/>85,017,610<text:s/></text:p>
          </table:table-cell>
          <table:table-cell table:style-name="ce12"/>
          <table:table-cell office:value-type="float" office:value="33677" table:style-name="ce14">
            <text:p><text:s/>33,677<text:s/></text:p>
          </table:table-cell>
          <table:table-cell office:value-type="float" office:value="81177917" table:style-name="ce14">
            <text:p><text:s/>81,177,91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1144108" table:style-name="ce14">
            <text:p><text:s/>81,144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612" table:style-name="ce12">
            <text:p><text:s/>31,612<text:s/></text:p>
          </table:table-cell>
          <table:table-cell office:value-type="float" office:value="101279038" table:style-name="ce12">
            <text:p><text:s/>101,279,038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2156224" table:style-name="ce12">
            <text:p><text:s/>102,156,224<text:s/></text:p>
          </table:table-cell>
          <table:table-cell table:style-name="ce12"/>
          <table:table-cell office:value-type="float" office:value="29289" table:style-name="ce14">
            <text:p><text:s/>29,289<text:s/></text:p>
          </table:table-cell>
          <table:table-cell office:value-type="float" office:value="94582644" table:style-name="ce14">
            <text:p><text:s/>94,582,644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94677278" table:style-name="ce14">
            <text:p><text:s/>94,67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27" table:style-name="ce12">
            <text:p><text:s/>21,927<text:s/></text:p>
          </table:table-cell>
          <table:table-cell office:value-type="float" office:value="44194781" table:style-name="ce12">
            <text:p><text:s/>44,194,781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29240816" table:style-name="ce12">
            <text:p><text:s/>29,240,816<text:s/></text:p>
          </table:table-cell>
          <table:table-cell table:style-name="ce12"/>
          <table:table-cell office:value-type="float" office:value="18321" table:style-name="ce14">
            <text:p><text:s/>18,321<text:s/></text:p>
          </table:table-cell>
          <table:table-cell office:value-type="float" office:value="37926246" table:style-name="ce14">
            <text:p><text:s/>37,926,246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9859041" table:style-name="ce14">
            <text:p><text:s/>29,85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593" table:style-name="ce12">
            <text:p><text:s/>70,593<text:s/></text:p>
          </table:table-cell>
          <table:table-cell office:value-type="float" office:value="181263467" table:style-name="ce12">
            <text:p><text:s/>181,263,467<text:s/></text:p>
          </table:table-cell>
          <table:table-cell office:value-type="float" office:value="3166" table:style-name="ce12">
            <text:p><text:s/>3,166<text:s/></text:p>
          </table:table-cell>
          <table:table-cell office:value-type="float" office:value="153283948" table:style-name="ce12">
            <text:p><text:s/>153,283,948<text:s/></text:p>
          </table:table-cell>
          <table:table-cell table:style-name="ce12"/>
          <table:table-cell office:value-type="float" office:value="58671" table:style-name="ce14">
            <text:p><text:s/>58,671<text:s/></text:p>
          </table:table-cell>
          <table:table-cell office:value-type="float" office:value="155121177" table:style-name="ce14">
            <text:p><text:s/>155,121,177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48233849" table:style-name="ce14">
            <text:p><text:s/>148,233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64" table:style-name="ce12">
            <text:p><text:s/>9,164<text:s/></text:p>
          </table:table-cell>
          <table:table-cell office:value-type="float" office:value="12882514" table:style-name="ce12">
            <text:p><text:s/>12,882,51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484039" table:style-name="ce12">
            <text:p><text:s/>8,484,039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2630316" table:style-name="ce14">
            <text:p><text:s/>12,630,31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92904" table:style-name="ce14">
            <text:p><text:s/>3,79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26" table:style-name="ce12">
            <text:p><text:s/>18,426<text:s/></text:p>
          </table:table-cell>
          <table:table-cell office:value-type="float" office:value="31902027" table:style-name="ce12">
            <text:p><text:s/>31,902,027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2402311" table:style-name="ce12">
            <text:p><text:s/>32,402,311<text:s/></text:p>
          </table:table-cell>
          <table:table-cell table:style-name="ce12"/>
          <table:table-cell office:value-type="float" office:value="17060" table:style-name="ce14">
            <text:p><text:s/>17,060<text:s/></text:p>
          </table:table-cell>
          <table:table-cell office:value-type="float" office:value="32411460" table:style-name="ce14">
            <text:p><text:s/>32,411,460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1277981" table:style-name="ce14">
            <text:p><text:s/>31,277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323" table:style-name="ce12">
            <text:p><text:s/>38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43030" table:style-name="ce14">
            <text:p><text:s/>43,0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152" table:style-name="ce12">
            <text:p><text:s/>16,152<text:s/></text:p>
          </table:table-cell>
          <table:table-cell office:value-type="float" office:value="32574479" table:style-name="ce12">
            <text:p><text:s/>32,574,479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4836329" table:style-name="ce12">
            <text:p><text:s/>34,836,329<text:s/></text:p>
          </table:table-cell>
          <table:table-cell table:style-name="ce12"/>
          <table:table-cell office:value-type="float" office:value="14869" table:style-name="ce14">
            <text:p><text:s/>14,869<text:s/></text:p>
          </table:table-cell>
          <table:table-cell office:value-type="float" office:value="33489836" table:style-name="ce14">
            <text:p><text:s/>33,489,836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4814842" table:style-name="ce14">
            <text:p><text:s/>34,814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574557" table:style-name="ce12">
            <text:p><text:s/>1,574,55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495324" table:style-name="ce12">
            <text:p><text:s/>7,495,324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1627085" table:style-name="ce14">
            <text:p><text:s/>1,627,08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372032" table:style-name="ce14">
            <text:p><text:s/>7,372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8000637" table:style-name="ce12">
            <text:p><text:s/>8,000,63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629035" table:style-name="ce12">
            <text:p><text:s/>2,629,035<text:s/></text:p>
          </table:table-cell>
          <table:table-cell table:style-name="ce12"/>
          <table:table-cell office:value-type="float" office:value="5293" table:style-name="ce14">
            <text:p><text:s/>5,293<text:s/></text:p>
          </table:table-cell>
          <table:table-cell office:value-type="float" office:value="7718844" table:style-name="ce14">
            <text:p><text:s/>7,718,84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155500" table:style-name="ce14">
            <text:p><text:s/>3,1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28150362" table:style-name="ce12">
            <text:p><text:s/>28,150,36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9469020" table:style-name="ce12">
            <text:p><text:s/>19,469,020<text:s/></text:p>
          </table:table-cell>
          <table:table-cell table:style-name="ce12"/>
          <table:table-cell office:value-type="float" office:value="12248" table:style-name="ce14">
            <text:p><text:s/>12,248<text:s/></text:p>
          </table:table-cell>
          <table:table-cell office:value-type="float" office:value="29427573" table:style-name="ce14">
            <text:p><text:s/>29,427,57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295307" table:style-name="ce14">
            <text:p><text:s/>17,29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250" table:style-name="ce12">
            <text:p><text:s/>9,250<text:s/></text:p>
          </table:table-cell>
          <table:table-cell office:value-type="float" office:value="19839391" table:style-name="ce12">
            <text:p><text:s/>19,839,39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7993480" table:style-name="ce12">
            <text:p><text:s/>17,993,480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7423403" table:style-name="ce14">
            <text:p><text:s/>27,423,40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931491" table:style-name="ce14">
            <text:p><text:s/>18,931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4303440" table:style-name="ce12">
            <text:p><text:s/>4,303,4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08863" table:style-name="ce12">
            <text:p><text:s/>2,608,863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4178990" table:style-name="ce14">
            <text:p><text:s/>4,178,9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80461" table:style-name="ce14">
            <text:p><text:s/>2,78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801" table:style-name="ce12">
            <text:p><text:s/>25,801<text:s/></text:p>
          </table:table-cell>
          <table:table-cell office:value-type="float" office:value="55251915" table:style-name="ce12">
            <text:p><text:s/>55,251,915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24340549" table:style-name="ce12">
            <text:p><text:s/>24,340,549<text:s/></text:p>
          </table:table-cell>
          <table:table-cell table:style-name="ce12"/>
          <table:table-cell office:value-type="float" office:value="22204" table:style-name="ce14">
            <text:p><text:s/>22,204<text:s/></text:p>
          </table:table-cell>
          <table:table-cell office:value-type="float" office:value="52484224" table:style-name="ce14">
            <text:p><text:s/>52,484,224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6298801" table:style-name="ce14">
            <text:p><text:s/>26,298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4323206" table:style-name="ce14">
            <text:p><text:s/>4,323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34" table:style-name="ce12">
            <text:p><text:s/>5,234<text:s/></text:p>
          </table:table-cell>
          <table:table-cell office:value-type="float" office:value="8637572" table:style-name="ce12">
            <text:p><text:s/>8,637,57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65488" table:style-name="ce12">
            <text:p><text:s/>7,665,488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7156384" table:style-name="ce14">
            <text:p><text:s/>7,156,38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834946" table:style-name="ce14">
            <text:p><text:s/>6,83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82" table:style-name="ce14">
            <text:p><text:s/>10,682<text:s/></text:p>
          </table:table-cell>
          <table:table-cell office:value-type="float" office:value="23489307" table:style-name="ce14">
            <text:p><text:s/>23,489,30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6584030" table:style-name="ce14">
            <text:p><text:s/>16,58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965" table:style-name="ce12">
            <text:p><text:s/>41,965<text:s/></text:p>
          </table:table-cell>
          <table:table-cell office:value-type="float" office:value="97511535" table:style-name="ce12">
            <text:p><text:s/>97,511,535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5408458" table:style-name="ce12">
            <text:p><text:s/>35,408,458<text:s/></text:p>
          </table:table-cell>
          <table:table-cell table:style-name="ce12"/>
          <table:table-cell office:value-type="float" office:value="36731" table:style-name="ce14">
            <text:p><text:s/>36,731<text:s/></text:p>
          </table:table-cell>
          <table:table-cell office:value-type="float" office:value="91406755" table:style-name="ce14">
            <text:p><text:s/>91,406,75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33622237" table:style-name="ce14">
            <text:p><text:s/>33,622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8934" table:style-name="ce12">
            <text:p><text:s/>78,934<text:s/></text:p>
          </table:table-cell>
          <table:table-cell office:value-type="float" office:value="184502116" table:style-name="ce12">
            <text:p><text:s/>184,502,116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75085573" table:style-name="ce12">
            <text:p><text:s/>75,085,573<text:s/></text:p>
          </table:table-cell>
          <table:table-cell table:style-name="ce12"/>
          <table:table-cell office:value-type="float" office:value="69289" table:style-name="ce14">
            <text:p><text:s/>69,289<text:s/></text:p>
          </table:table-cell>
          <table:table-cell office:value-type="float" office:value="177931235" table:style-name="ce14">
            <text:p><text:s/>177,931,235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76603136" table:style-name="ce14">
            <text:p><text:s/>76,60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736" table:style-name="ce12">
            <text:p><text:s/>24,736<text:s/></text:p>
          </table:table-cell>
          <table:table-cell office:value-type="float" office:value="60211177" table:style-name="ce12">
            <text:p><text:s/>60,211,177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4745886" table:style-name="ce12">
            <text:p><text:s/>24,745,886<text:s/></text:p>
          </table:table-cell>
          <table:table-cell table:style-name="ce12"/>
          <table:table-cell office:value-type="float" office:value="21558" table:style-name="ce14">
            <text:p><text:s/>21,558<text:s/></text:p>
          </table:table-cell>
          <table:table-cell office:value-type="float" office:value="59472683" table:style-name="ce14">
            <text:p><text:s/>59,472,68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3262926" table:style-name="ce14">
            <text:p><text:s/>23,262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92" table:style-name="ce14">
            <text:p><text:s/>12,392<text:s/></text:p>
          </table:table-cell>
          <table:table-cell office:value-type="float" office:value="24945728" table:style-name="ce14">
            <text:p><text:s/>24,945,72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180802" table:style-name="ce14">
            <text:p><text:s/>11,18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807" table:style-name="ce12">
            <text:p><text:s/>46,807<text:s/></text:p>
          </table:table-cell>
          <table:table-cell office:value-type="float" office:value="148597358" table:style-name="ce12">
            <text:p><text:s/>148,597,358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98985543" table:style-name="ce12">
            <text:p><text:s/>98,985,543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117226908" table:style-name="ce14">
            <text:p><text:s/>117,226,908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81997821" table:style-name="ce14">
            <text:p><text:s/>81,99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575" table:style-name="ce12">
            <text:p><text:s/>10,575<text:s/></text:p>
          </table:table-cell>
          <table:table-cell office:value-type="float" office:value="18283888" table:style-name="ce12">
            <text:p><text:s/>18,283,8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09571" table:style-name="ce12">
            <text:p><text:s/>3,409,571<text:s/></text:p>
          </table:table-cell>
          <table:table-cell table:style-name="ce12"/>
          <table:table-cell office:value-type="float" office:value="11595" table:style-name="ce14">
            <text:p><text:s/>11,595<text:s/></text:p>
          </table:table-cell>
          <table:table-cell office:value-type="float" office:value="20753342" table:style-name="ce14">
            <text:p><text:s/>20,753,3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40849" table:style-name="ce14">
            <text:p><text:s/>3,24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113" table:style-name="ce12">
            <text:p><text:s/>9,113<text:s/></text:p>
          </table:table-cell>
          <table:table-cell office:value-type="float" office:value="26839271" table:style-name="ce12">
            <text:p><text:s/>26,839,27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01707" table:style-name="ce12">
            <text:p><text:s/>8,201,707<text:s/></text:p>
          </table:table-cell>
          <table:table-cell table:style-name="ce12"/>
          <table:table-cell office:value-type="float" office:value="9279" table:style-name="ce14">
            <text:p><text:s/>9,279<text:s/></text:p>
          </table:table-cell>
          <table:table-cell office:value-type="float" office:value="28488116" table:style-name="ce14">
            <text:p><text:s/>28,488,1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50157" table:style-name="ce14">
            <text:p><text:s/>6,55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14" table:style-name="ce12">
            <text:p><text:s/>7,614<text:s/></text:p>
          </table:table-cell>
          <table:table-cell office:value-type="float" office:value="18440226" table:style-name="ce12">
            <text:p><text:s/>18,440,22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05548" table:style-name="ce12">
            <text:p><text:s/>1,705,548<text:s/></text:p>
          </table:table-cell>
          <table:table-cell table:style-name="ce12"/>
          <table:table-cell office:value-type="float" office:value="7605" table:style-name="ce14">
            <text:p><text:s/>7,605<text:s/></text:p>
          </table:table-cell>
          <table:table-cell office:value-type="float" office:value="18366585" table:style-name="ce14">
            <text:p><text:s/>18,366,5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40514" table:style-name="ce14">
            <text:p><text:s/>740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12816264" table:style-name="ce12">
            <text:p><text:s/>12,816,2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6316" table:style-name="ce12">
            <text:p><text:s/>536,316<text:s/></text:p>
          </table:table-cell>
          <table:table-cell table:style-name="ce12"/>
          <table:table-cell office:value-type="float" office:value="5724" table:style-name="ce14">
            <text:p><text:s/>5,724<text:s/></text:p>
          </table:table-cell>
          <table:table-cell office:value-type="float" office:value="13994099" table:style-name="ce14">
            <text:p><text:s/>13,994,0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73679" table:style-name="ce14">
            <text:p><text:s/>1,07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2207853" table:style-name="ce12">
            <text:p><text:s/>2,207,85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582975" table:style-name="ce12">
            <text:p><text:s/>11,582,975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2068942" table:style-name="ce14">
            <text:p><text:s/>2,068,94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860145" table:style-name="ce14">
            <text:p><text:s/>11,860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2552822" table:style-name="ce12">
            <text:p><text:s/>2,552,82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75453" table:style-name="ce12">
            <text:p><text:s/>3,875,453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2699154" table:style-name="ce14">
            <text:p><text:s/>2,699,1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442267" table:style-name="ce14">
            <text:p><text:s/>4,4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52" table:style-name="ce12">
            <text:p><text:s/>13,952<text:s/></text:p>
          </table:table-cell>
          <table:table-cell office:value-type="float" office:value="20537436" table:style-name="ce12">
            <text:p><text:s/>20,537,43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6560479" table:style-name="ce12">
            <text:p><text:s/>6,560,479<text:s/></text:p>
          </table:table-cell>
          <table:table-cell table:style-name="ce12"/>
          <table:table-cell office:value-type="float" office:value="12196" table:style-name="ce14">
            <text:p><text:s/>12,196<text:s/></text:p>
          </table:table-cell>
          <table:table-cell office:value-type="float" office:value="20222810" table:style-name="ce14">
            <text:p><text:s/>20,222,81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425000" table:style-name="ce14">
            <text:p><text:s/>5,42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12" table:style-name="ce12">
            <text:p><text:s/>3,712<text:s/></text:p>
          </table:table-cell>
          <table:table-cell office:value-type="float" office:value="9053341" table:style-name="ce12">
            <text:p><text:s/>9,053,3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4165" table:style-name="ce12">
            <text:p><text:s/>674,165<text:s/></text:p>
          </table:table-cell>
          <table:table-cell table:style-name="ce12"/>
          <table:table-cell office:value-type="float" office:value="2676" table:style-name="ce14">
            <text:p><text:s/>2,676<text:s/></text:p>
          </table:table-cell>
          <table:table-cell office:value-type="float" office:value="5647014" table:style-name="ce14">
            <text:p><text:s/>5,647,0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17114" table:style-name="ce14">
            <text:p><text:s/>71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4522565" table:style-name="ce12">
            <text:p><text:s/>4,522,56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226245" table:style-name="ce12">
            <text:p><text:s/>3,226,245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3977034" table:style-name="ce14">
            <text:p><text:s/>3,977,0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76768" table:style-name="ce14">
            <text:p><text:s/>2,27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4427434" table:style-name="ce12">
            <text:p><text:s/>4,427,4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79210" table:style-name="ce12">
            <text:p><text:s/>879,210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4283875" table:style-name="ce14">
            <text:p><text:s/>4,283,8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58511" table:style-name="ce14">
            <text:p><text:s/>1,05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804561" table:style-name="ce12">
            <text:p><text:s/>804,5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8543" table:style-name="ce12">
            <text:p><text:s/>2,308,543<text:s/></text:p>
          </table:table-cell>
          <table:table-cell table:style-name="ce12"/>
          <table:table-cell office:value-type="float" office:value="302" table:style-name="ce14">
            <text:p><text:s/>302<text:s/></text:p>
          </table:table-cell>
          <table:table-cell office:value-type="float" office:value="494568" table:style-name="ce14">
            <text:p><text:s/>494,56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03152" table:style-name="ce14">
            <text:p><text:s/>1,803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0159" table:style-name="ce12">
            <text:p><text:s/>130,15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91958" table:style-name="ce12">
            <text:p><text:s/>3,491,958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73911" table:style-name="ce14">
            <text:p><text:s/>173,91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22169" table:style-name="ce14">
            <text:p><text:s/>3,62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43310395" table:style-name="ce12">
            <text:p><text:s/>43,310,39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6292943" table:style-name="ce12">
            <text:p><text:s/>16,292,943<text:s/></text:p>
          </table:table-cell>
          <table:table-cell table:style-name="ce12"/>
          <table:table-cell office:value-type="float" office:value="19769" table:style-name="ce14">
            <text:p><text:s/>19,769<text:s/></text:p>
          </table:table-cell>
          <table:table-cell office:value-type="float" office:value="48429435" table:style-name="ce14">
            <text:p><text:s/>48,429,43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7188343" table:style-name="ce14">
            <text:p><text:s/>17,188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980" table:style-name="ce12">
            <text:p><text:s/>5,980<text:s/></text:p>
          </table:table-cell>
          <table:table-cell office:value-type="float" office:value="6485800" table:style-name="ce12">
            <text:p><text:s/>6,485,80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239977" table:style-name="ce12">
            <text:p><text:s/>5,239,977<text:s/></text:p>
          </table:table-cell>
          <table:table-cell table:style-name="ce12"/>
          <table:table-cell office:value-type="float" office:value="4507" table:style-name="ce14">
            <text:p><text:s/>4,507<text:s/></text:p>
          </table:table-cell>
          <table:table-cell office:value-type="float" office:value="5418986" table:style-name="ce14">
            <text:p><text:s/>5,418,98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30627" table:style-name="ce14">
            <text:p><text:s/>4,430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900" table:style-name="ce12">
            <text:p><text:s/>14,900<text:s/></text:p>
          </table:table-cell>
          <table:table-cell office:value-type="float" office:value="27577453" table:style-name="ce12">
            <text:p><text:s/>27,577,45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6458876" table:style-name="ce12">
            <text:p><text:s/>16,458,876<text:s/></text:p>
          </table:table-cell>
          <table:table-cell table:style-name="ce12"/>
          <table:table-cell office:value-type="float" office:value="13648" table:style-name="ce14">
            <text:p><text:s/>13,648<text:s/></text:p>
          </table:table-cell>
          <table:table-cell office:value-type="float" office:value="24335140" table:style-name="ce14">
            <text:p><text:s/>24,335,14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509006" table:style-name="ce14">
            <text:p><text:s/>11,50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913614" table:style-name="ce12">
            <text:p><text:s/>913,61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090422" table:style-name="ce12">
            <text:p><text:s/>7,090,422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221237" table:style-name="ce14">
            <text:p><text:s/>1,221,2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387058" table:style-name="ce14">
            <text:p><text:s/>7,387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32" table:style-name="ce12">
            <text:p><text:s/>7,332<text:s/></text:p>
          </table:table-cell>
          <table:table-cell office:value-type="float" office:value="17746014" table:style-name="ce12">
            <text:p><text:s/>17,746,01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472286" table:style-name="ce12">
            <text:p><text:s/>6,472,286<text:s/></text:p>
          </table:table-cell>
          <table:table-cell table:style-name="ce12"/>
          <table:table-cell office:value-type="float" office:value="6664" table:style-name="ce14">
            <text:p><text:s/>6,664<text:s/></text:p>
          </table:table-cell>
          <table:table-cell office:value-type="float" office:value="16328212" table:style-name="ce14">
            <text:p><text:s/>16,328,21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217460" table:style-name="ce14">
            <text:p><text:s/>7,217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5201875" table:style-name="ce12">
            <text:p><text:s/>5,201,87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266136" table:style-name="ce12">
            <text:p><text:s/>10,266,136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4179390" table:style-name="ce14">
            <text:p><text:s/>4,179,39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60087" table:style-name="ce14">
            <text:p><text:s/>8,560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220" table:style-name="ce12">
            <text:p><text:s/>7,220<text:s/></text:p>
          </table:table-cell>
          <table:table-cell office:value-type="float" office:value="14312807" table:style-name="ce12">
            <text:p><text:s/>14,312,80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285094" table:style-name="ce12">
            <text:p><text:s/>9,285,094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5581193" table:style-name="ce14">
            <text:p><text:s/>15,581,19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9077670" table:style-name="ce14">
            <text:p><text:s/>9,077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2139101" table:style-name="ce12">
            <text:p><text:s/>2,139,10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92989" table:style-name="ce12">
            <text:p><text:s/>6,592,989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1847229" table:style-name="ce14">
            <text:p><text:s/>1,847,2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989152" table:style-name="ce14">
            <text:p><text:s/>5,98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60" table:style-name="ce12">
            <text:p><text:s/>9,360<text:s/></text:p>
          </table:table-cell>
          <table:table-cell office:value-type="float" office:value="15470376" table:style-name="ce12">
            <text:p><text:s/>15,470,3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07034" table:style-name="ce12">
            <text:p><text:s/>907,034<text:s/></text:p>
          </table:table-cell>
          <table:table-cell table:style-name="ce12"/>
          <table:table-cell office:value-type="float" office:value="8078" table:style-name="ce14">
            <text:p><text:s/>8,078<text:s/></text:p>
          </table:table-cell>
          <table:table-cell office:value-type="float" office:value="14005508" table:style-name="ce14">
            <text:p><text:s/>14,005,5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38646" table:style-name="ce14">
            <text:p><text:s/>1,23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635" table:style-name="ce12">
            <text:p><text:s/>7,635<text:s/></text:p>
          </table:table-cell>
          <table:table-cell office:value-type="float" office:value="5511787" table:style-name="ce12">
            <text:p><text:s/>5,511,78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815738" table:style-name="ce12">
            <text:p><text:s/>6,815,738<text:s/></text:p>
          </table:table-cell>
          <table:table-cell table:style-name="ce12"/>
          <table:table-cell office:value-type="float" office:value="4885" table:style-name="ce14">
            <text:p><text:s/>4,885<text:s/></text:p>
          </table:table-cell>
          <table:table-cell office:value-type="float" office:value="4068473" table:style-name="ce14">
            <text:p><text:s/>4,068,47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191996" table:style-name="ce14">
            <text:p><text:s/>6,191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75" table:style-name="ce12">
            <text:p><text:s/>3,775<text:s/></text:p>
          </table:table-cell>
          <table:table-cell office:value-type="float" office:value="3922599" table:style-name="ce12">
            <text:p><text:s/>3,922,59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559635" table:style-name="ce12">
            <text:p><text:s/>3,559,635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4123914" table:style-name="ce14">
            <text:p><text:s/>4,123,91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44659" table:style-name="ce14">
            <text:p><text:s/>3,34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3114045" table:style-name="ce12">
            <text:p><text:s/>3,114,04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631882" table:style-name="ce12">
            <text:p><text:s/>4,631,882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437536" table:style-name="ce14">
            <text:p><text:s/>2,437,53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166354" table:style-name="ce14">
            <text:p><text:s/>4,166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3650027" table:style-name="ce12">
            <text:p><text:s/>3,650,02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735114" table:style-name="ce12">
            <text:p><text:s/>5,735,114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2744920" table:style-name="ce14">
            <text:p><text:s/>2,744,9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50501" table:style-name="ce14">
            <text:p><text:s/>6,05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71006" table:style-name="ce12">
            <text:p><text:s/>971,00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959945" table:style-name="ce12">
            <text:p><text:s/>6,959,945<text:s/></text:p>
          </table:table-cell>
          <table:table-cell table:style-name="ce12"/>
          <table:table-cell office:value-type="float" office:value="49" table:style-name="ce14">
            <text:p><text:s/>49<text:s/></text:p>
          </table:table-cell>
          <table:table-cell office:value-type="float" office:value="36946" table:style-name="ce14">
            <text:p><text:s/>36,9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68782" table:style-name="ce14">
            <text:p><text:s/>6,26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388924" table:style-name="ce12">
            <text:p><text:s/>2,388,9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1356" table:style-name="ce12">
            <text:p><text:s/>471,356<text:s/></text:p>
          </table:table-cell>
          <table:table-cell table:style-name="ce12"/>
          <table:table-cell office:value-type="float" office:value="1854" table:style-name="ce14">
            <text:p><text:s/>1,854<text:s/></text:p>
          </table:table-cell>
          <table:table-cell office:value-type="float" office:value="2340298" table:style-name="ce14">
            <text:p><text:s/>2,340,2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4525" table:style-name="ce14">
            <text:p><text:s/>294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93" table:style-name="ce12">
            <text:p><text:s/>7,893<text:s/></text:p>
          </table:table-cell>
          <table:table-cell office:value-type="float" office:value="11156135" table:style-name="ce12">
            <text:p><text:s/>11,156,13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716019" table:style-name="ce12">
            <text:p><text:s/>4,716,019<text:s/></text:p>
          </table:table-cell>
          <table:table-cell table:style-name="ce12"/>
          <table:table-cell office:value-type="float" office:value="7103" table:style-name="ce14">
            <text:p><text:s/>7,103<text:s/></text:p>
          </table:table-cell>
          <table:table-cell office:value-type="float" office:value="10350839" table:style-name="ce14">
            <text:p><text:s/>10,350,83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219903" table:style-name="ce14">
            <text:p><text:s/>4,219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59" table:style-name="ce12">
            <text:p><text:s/>4,859<text:s/></text:p>
          </table:table-cell>
          <table:table-cell office:value-type="float" office:value="5352034" table:style-name="ce12">
            <text:p><text:s/>5,352,0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4636943" table:style-name="ce14">
            <text:p><text:s/>4,636,9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5310" table:style-name="ce14">
            <text:p><text:s/>71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35380" table:style-name="ce12">
            <text:p><text:s/>335,38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6424069" table:style-name="ce12">
            <text:p><text:s/>6,424,069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313701" table:style-name="ce14">
            <text:p><text:s/>313,70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395809" table:style-name="ce14">
            <text:p><text:s/>6,39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5773672" table:style-name="ce12">
            <text:p><text:s/>5,773,6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7608" table:style-name="ce12">
            <text:p><text:s/>267,608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562244" table:style-name="ce14">
            <text:p><text:s/>5,562,2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033" table:style-name="ce14">
            <text:p><text:s/>25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494" table:style-name="ce12">
            <text:p><text:s/>6,494<text:s/></text:p>
          </table:table-cell>
          <table:table-cell office:value-type="float" office:value="5376007" table:style-name="ce12">
            <text:p><text:s/>5,376,00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741924" table:style-name="ce12">
            <text:p><text:s/>7,741,924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5187073" table:style-name="ce14">
            <text:p><text:s/>5,187,07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113200" table:style-name="ce14">
            <text:p><text:s/>8,11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2654191" table:style-name="ce12">
            <text:p><text:s/>2,654,1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06358" table:style-name="ce12">
            <text:p><text:s/>6,306,358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1729115" table:style-name="ce14">
            <text:p><text:s/>1,729,1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640216" table:style-name="ce14">
            <text:p><text:s/>5,640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00298" table:style-name="ce12">
            <text:p><text:s/>300,29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9313974" table:style-name="ce12">
            <text:p><text:s/>9,313,974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305678" table:style-name="ce14">
            <text:p><text:s/>305,67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9078197" table:style-name="ce14">
            <text:p><text:s/>9,07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263235" table:style-name="ce12">
            <text:p><text:s/>1,263,23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510337" table:style-name="ce12">
            <text:p><text:s/>6,510,33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1208082" table:style-name="ce14">
            <text:p><text:s/>1,208,08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517986" table:style-name="ce14">
            <text:p><text:s/>6,517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4634255" table:style-name="ce12">
            <text:p><text:s/>4,634,25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375246" table:style-name="ce12">
            <text:p><text:s/>3,375,246<text:s/></text:p>
          </table:table-cell>
          <table:table-cell table:style-name="ce12"/>
          <table:table-cell office:value-type="float" office:value="3394" table:style-name="ce14">
            <text:p><text:s/>3,394<text:s/></text:p>
          </table:table-cell>
          <table:table-cell office:value-type="float" office:value="4179778" table:style-name="ce14">
            <text:p><text:s/>4,179,77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94080" table:style-name="ce14">
            <text:p><text:s/>3,29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33930" table:style-name="ce12">
            <text:p><text:s/>333,9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368428" table:style-name="ce12">
            <text:p><text:s/>8,368,428<text:s/></text:p>
          </table:table-cell>
          <table:table-cell table:style-name="ce12"/>
          <table:table-cell office:value-type="float" office:value="342" table:style-name="ce14">
            <text:p><text:s/>342<text:s/></text:p>
          </table:table-cell>
          <table:table-cell office:value-type="float" office:value="327693" table:style-name="ce14">
            <text:p><text:s/>327,6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935320" table:style-name="ce14">
            <text:p><text:s/>7,935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430" table:style-name="ce12">
            <text:p><text:s/>16,430<text:s/></text:p>
          </table:table-cell>
          <table:table-cell office:value-type="float" office:value="25896040" table:style-name="ce12">
            <text:p><text:s/>25,896,040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177156" table:style-name="ce12">
            <text:p><text:s/>15,177,156<text:s/></text:p>
          </table:table-cell>
          <table:table-cell table:style-name="ce12"/>
          <table:table-cell office:value-type="float" office:value="13970" table:style-name="ce14">
            <text:p><text:s/>13,970<text:s/></text:p>
          </table:table-cell>
          <table:table-cell office:value-type="float" office:value="23155749" table:style-name="ce14">
            <text:p><text:s/>23,155,74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905576" table:style-name="ce14">
            <text:p><text:s/>15,905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254598" table:style-name="ce12">
            <text:p><text:s/>1,254,59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302336" table:style-name="ce12">
            <text:p><text:s/>9,302,336<text:s/></text:p>
          </table:table-cell>
          <table:table-cell table:style-name="ce12"/>
          <table:table-cell office:value-type="float" office:value="723" table:style-name="ce14">
            <text:p><text:s/>723<text:s/></text:p>
          </table:table-cell>
          <table:table-cell office:value-type="float" office:value="1249646" table:style-name="ce14">
            <text:p><text:s/>1,249,64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505771" table:style-name="ce14">
            <text:p><text:s/>8,505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5434172" table:style-name="ce12">
            <text:p><text:s/>5,434,1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012782" table:style-name="ce12">
            <text:p><text:s/>3,012,782<text:s/></text:p>
          </table:table-cell>
          <table:table-cell table:style-name="ce12"/>
          <table:table-cell office:value-type="float" office:value="3737" table:style-name="ce14">
            <text:p><text:s/>3,737<text:s/></text:p>
          </table:table-cell>
          <table:table-cell office:value-type="float" office:value="5119667" table:style-name="ce14">
            <text:p><text:s/>5,119,6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012805" table:style-name="ce14">
            <text:p><text:s/>4,01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22" table:style-name="ce12">
            <text:p><text:s/>5,422<text:s/></text:p>
          </table:table-cell>
          <table:table-cell office:value-type="float" office:value="9657065" table:style-name="ce12">
            <text:p><text:s/>9,657,0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08729" table:style-name="ce12">
            <text:p><text:s/>4,808,729<text:s/></text:p>
          </table:table-cell>
          <table:table-cell table:style-name="ce12"/>
          <table:table-cell office:value-type="float" office:value="4930" table:style-name="ce14">
            <text:p><text:s/>4,930<text:s/></text:p>
          </table:table-cell>
          <table:table-cell office:value-type="float" office:value="9092066" table:style-name="ce14">
            <text:p><text:s/>9,092,06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61050" table:style-name="ce14">
            <text:p><text:s/>4,36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028" table:style-name="ce12">
            <text:p><text:s/>9,028<text:s/></text:p>
          </table:table-cell>
          <table:table-cell office:value-type="float" office:value="15241313" table:style-name="ce12">
            <text:p><text:s/>15,241,313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0539206" table:style-name="ce12">
            <text:p><text:s/>30,539,206<text:s/></text:p>
          </table:table-cell>
          <table:table-cell table:style-name="ce12"/>
          <table:table-cell office:value-type="float" office:value="8595" table:style-name="ce14">
            <text:p><text:s/>8,595<text:s/></text:p>
          </table:table-cell>
          <table:table-cell office:value-type="float" office:value="14514810" table:style-name="ce14">
            <text:p><text:s/>14,514,810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0198797" table:style-name="ce14">
            <text:p><text:s/>30,19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978" table:style-name="ce12">
            <text:p><text:s/>7,978<text:s/></text:p>
          </table:table-cell>
          <table:table-cell office:value-type="float" office:value="9911176" table:style-name="ce12">
            <text:p><text:s/>9,911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80" table:style-name="ce14">
            <text:p><text:s/>7,680<text:s/></text:p>
          </table:table-cell>
          <table:table-cell office:value-type="float" office:value="9534923" table:style-name="ce14">
            <text:p><text:s/>9,534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65" table:style-name="ce12">
            <text:p><text:s/>4,265<text:s/></text:p>
          </table:table-cell>
          <table:table-cell office:value-type="float" office:value="5523546" table:style-name="ce12">
            <text:p><text:s/>5,523,5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28418" table:style-name="ce12">
            <text:p><text:s/>1,128,418<text:s/></text:p>
          </table:table-cell>
          <table:table-cell table:style-name="ce12"/>
          <table:table-cell office:value-type="float" office:value="3736" table:style-name="ce14">
            <text:p><text:s/>3,736<text:s/></text:p>
          </table:table-cell>
          <table:table-cell office:value-type="float" office:value="4970566" table:style-name="ce14">
            <text:p><text:s/>4,970,5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15195" table:style-name="ce14">
            <text:p><text:s/>1,31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5159846" table:style-name="ce12">
            <text:p><text:s/>5,159,84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67551" table:style-name="ce12">
            <text:p><text:s/>967,551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5346088" table:style-name="ce14">
            <text:p><text:s/>5,346,08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9186" table:style-name="ce14">
            <text:p><text:s/>889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2864978" table:style-name="ce12">
            <text:p><text:s/>2,864,9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9880" table:style-name="ce12">
            <text:p><text:s/>319,880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731617" table:style-name="ce14">
            <text:p><text:s/>2,731,6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0879" table:style-name="ce14">
            <text:p><text:s/>730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39" table:style-name="ce12">
            <text:p><text:s/>4,839<text:s/></text:p>
          </table:table-cell>
          <table:table-cell office:value-type="float" office:value="3480645" table:style-name="ce12">
            <text:p><text:s/>3,480,64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4245729" table:style-name="ce12">
            <text:p><text:s/>4,245,729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2444017" table:style-name="ce14">
            <text:p><text:s/>2,444,0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23830" table:style-name="ce14">
            <text:p><text:s/>2,423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646014" table:style-name="ce12">
            <text:p><text:s/>2,646,01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54501" table:style-name="ce12">
            <text:p><text:s/>2,154,50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448472" table:style-name="ce14">
            <text:p><text:s/>2,448,4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90664" table:style-name="ce14">
            <text:p><text:s/>1,490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891371" table:style-name="ce12">
            <text:p><text:s/>891,37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15719" table:style-name="ce12">
            <text:p><text:s/>5,515,719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788641" table:style-name="ce14">
            <text:p><text:s/>788,64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61591" table:style-name="ce14">
            <text:p><text:s/>5,36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3631288" table:style-name="ce12">
            <text:p><text:s/>3,631,2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7426" table:style-name="ce12">
            <text:p><text:s/>77,426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2967828" table:style-name="ce14">
            <text:p><text:s/>2,967,8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610" table:style-name="ce14">
            <text:p><text:s/>5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6" table:style-name="ce12">
            <text:p><text:s/>3,886<text:s/></text:p>
          </table:table-cell>
          <table:table-cell office:value-type="float" office:value="5142281" table:style-name="ce12">
            <text:p><text:s/>5,142,28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64397" table:style-name="ce12">
            <text:p><text:s/>2,364,397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635170" table:style-name="ce14">
            <text:p><text:s/>4,635,1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86768" table:style-name="ce14">
            <text:p><text:s/>2,386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4816164" table:style-name="ce12">
            <text:p><text:s/>4,816,1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4588" table:style-name="ce12">
            <text:p><text:s/>534,588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3843707" table:style-name="ce14">
            <text:p><text:s/>3,843,7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6504" table:style-name="ce14">
            <text:p><text:s/>53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1792036" table:style-name="ce12">
            <text:p><text:s/>1,792,03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807649" table:style-name="ce12">
            <text:p><text:s/>12,807,649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490875" table:style-name="ce14">
            <text:p><text:s/>1,490,87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1724284" table:style-name="ce14">
            <text:p><text:s/>11,72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730693" table:style-name="ce12">
            <text:p><text:s/>1,730,6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8860" table:style-name="ce12">
            <text:p><text:s/>1,818,860<text:s/></text:p>
          </table:table-cell>
          <table:table-cell table:style-name="ce12"/>
          <table:table-cell office:value-type="float" office:value="2410" table:style-name="ce14">
            <text:p><text:s/>2,410<text:s/></text:p>
          </table:table-cell>
          <table:table-cell office:value-type="float" office:value="1995598" table:style-name="ce14">
            <text:p><text:s/>1,995,5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54344" table:style-name="ce14">
            <text:p><text:s/>1,55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465" table:style-name="ce12">
            <text:p><text:s/>13,465<text:s/></text:p>
          </table:table-cell>
          <table:table-cell office:value-type="float" office:value="29693612" table:style-name="ce12">
            <text:p><text:s/>29,693,61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6559145" table:style-name="ce12">
            <text:p><text:s/>16,559,145<text:s/></text:p>
          </table:table-cell>
          <table:table-cell table:style-name="ce12"/>
          <table:table-cell office:value-type="float" office:value="12650" table:style-name="ce14">
            <text:p><text:s/>12,650<text:s/></text:p>
          </table:table-cell>
          <table:table-cell office:value-type="float" office:value="28000637" table:style-name="ce14">
            <text:p><text:s/>28,000,63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453743" table:style-name="ce14">
            <text:p><text:s/>15,453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7251105" table:style-name="ce12">
            <text:p><text:s/>7,251,10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361150" table:style-name="ce12">
            <text:p><text:s/>4,361,150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7768710" table:style-name="ce14">
            <text:p><text:s/>7,768,71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59705" table:style-name="ce14">
            <text:p><text:s/>6,65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5071360" table:style-name="ce12">
            <text:p><text:s/>5,071,3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15832" table:style-name="ce12">
            <text:p><text:s/>615,832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4656080" table:style-name="ce14">
            <text:p><text:s/>4,656,0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35058" table:style-name="ce14">
            <text:p><text:s/>335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4069894" table:style-name="ce12">
            <text:p><text:s/>4,069,8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70713" table:style-name="ce12">
            <text:p><text:s/>870,713<text:s/></text:p>
          </table:table-cell>
          <table:table-cell table:style-name="ce12"/>
          <table:table-cell office:value-type="float" office:value="2873" table:style-name="ce14">
            <text:p><text:s/>2,873<text:s/></text:p>
          </table:table-cell>
          <table:table-cell office:value-type="float" office:value="3112562" table:style-name="ce14">
            <text:p><text:s/>3,112,5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22957" table:style-name="ce14">
            <text:p><text:s/>92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2734080" table:style-name="ce12">
            <text:p><text:s/>2,734,08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923" table:style-name="ce12">
            <text:p><text:s/>72,923<text:s/></text:p>
          </table:table-cell>
          <table:table-cell table:style-name="ce12"/>
          <table:table-cell office:value-type="float" office:value="3003" table:style-name="ce14">
            <text:p><text:s/>3,003<text:s/></text:p>
          </table:table-cell>
          <table:table-cell office:value-type="float" office:value="2865178" table:style-name="ce14">
            <text:p><text:s/>2,865,1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686" table:style-name="ce14">
            <text:p><text:s/>22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269856" table:style-name="ce12">
            <text:p><text:s/>4,269,85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0521" table:style-name="ce12">
            <text:p><text:s/>950,521<text:s/></text:p>
          </table:table-cell>
          <table:table-cell table:style-name="ce12"/>
          <table:table-cell office:value-type="float" office:value="3192" table:style-name="ce14">
            <text:p><text:s/>3,192<text:s/></text:p>
          </table:table-cell>
          <table:table-cell office:value-type="float" office:value="4506094" table:style-name="ce14">
            <text:p><text:s/>4,506,0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05854" table:style-name="ce14">
            <text:p><text:s/>805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7469408" table:style-name="ce12">
            <text:p><text:s/>7,469,40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946769" table:style-name="ce12">
            <text:p><text:s/>2,946,769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5394148" table:style-name="ce14">
            <text:p><text:s/>5,394,1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46288" table:style-name="ce14">
            <text:p><text:s/>2,446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049204" table:style-name="ce12">
            <text:p><text:s/>4,049,20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21864" table:style-name="ce12">
            <text:p><text:s/>4,221,864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425442" table:style-name="ce14">
            <text:p><text:s/>3,425,4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28482" table:style-name="ce14">
            <text:p><text:s/>3,828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3091" table:style-name="ce12">
            <text:p><text:s/>23,091<text:s/></text:p>
          </table:table-cell>
          <table:table-cell office:value-type="float" office:value="47938810" table:style-name="ce12">
            <text:p><text:s/>47,938,810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5837585" table:style-name="ce12">
            <text:p><text:s/>25,837,585<text:s/></text:p>
          </table:table-cell>
          <table:table-cell table:style-name="ce12"/>
          <table:table-cell office:value-type="float" office:value="19753" table:style-name="ce14">
            <text:p><text:s/>19,753<text:s/></text:p>
          </table:table-cell>
          <table:table-cell office:value-type="float" office:value="42957720" table:style-name="ce14">
            <text:p><text:s/>42,957,72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1589369" table:style-name="ce14">
            <text:p><text:s/>21,58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5622161" table:style-name="ce12">
            <text:p><text:s/>5,622,16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697460" table:style-name="ce12">
            <text:p><text:s/>5,697,460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486892" table:style-name="ce14">
            <text:p><text:s/>4,486,89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914129" table:style-name="ce14">
            <text:p><text:s/>6,914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1837546" table:style-name="ce12">
            <text:p><text:s/>1,837,5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479082" table:style-name="ce14">
            <text:p><text:s/>1,479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623" table:style-name="ce12">
            <text:p><text:s/>120,623<text:s/></text:p>
          </table:table-cell>
          <table:table-cell office:value-type="float" office:value="539771170" table:style-name="ce12">
            <text:p><text:s/>539,771,170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415046498" table:style-name="ce12">
            <text:p><text:s/>415,046,498<text:s/></text:p>
          </table:table-cell>
          <table:table-cell table:style-name="ce12"/>
          <table:table-cell office:value-type="float" office:value="108723" table:style-name="ce14">
            <text:p><text:s/>108,723<text:s/></text:p>
          </table:table-cell>
          <table:table-cell office:value-type="float" office:value="497052228" table:style-name="ce14">
            <text:p><text:s/>497,052,228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6870808" table:style-name="ce14">
            <text:p><text:s/>386,87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082" table:style-name="ce12">
            <text:p><text:s/>88,082<text:s/></text:p>
          </table:table-cell>
          <table:table-cell office:value-type="float" office:value="361247365" table:style-name="ce12">
            <text:p><text:s/>361,247,365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354673796" table:style-name="ce12">
            <text:p><text:s/>354,673,796<text:s/></text:p>
          </table:table-cell>
          <table:table-cell table:style-name="ce12"/>
          <table:table-cell office:value-type="float" office:value="80670" table:style-name="ce14">
            <text:p><text:s/>80,670<text:s/></text:p>
          </table:table-cell>
          <table:table-cell office:value-type="float" office:value="317931114" table:style-name="ce14">
            <text:p><text:s/>317,931,114<text:s/>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327886378" table:style-name="ce14">
            <text:p><text:s/>327,88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370" table:style-name="ce12">
            <text:p><text:s/>20,370<text:s/></text:p>
          </table:table-cell>
          <table:table-cell office:value-type="float" office:value="58942455" table:style-name="ce12">
            <text:p><text:s/>58,942,455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70296544" table:style-name="ce12">
            <text:p><text:s/>70,296,544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46919476" table:style-name="ce14">
            <text:p><text:s/>46,919,476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61884175" table:style-name="ce14">
            <text:p><text:s/>61,88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49" table:style-name="ce12">
            <text:p><text:s/>4,749<text:s/></text:p>
          </table:table-cell>
          <table:table-cell office:value-type="float" office:value="10334379" table:style-name="ce12">
            <text:p><text:s/>10,334,37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3381980" table:style-name="ce12">
            <text:p><text:s/>33,381,980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10921713" table:style-name="ce14">
            <text:p><text:s/>10,921,71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5543146" table:style-name="ce14">
            <text:p><text:s/>35,543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889" table:style-name="ce12">
            <text:p><text:s/>66,889<text:s/></text:p>
          </table:table-cell>
          <table:table-cell office:value-type="float" office:value="241471635" table:style-name="ce12">
            <text:p><text:s/>241,471,635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166918084" table:style-name="ce12">
            <text:p><text:s/>166,918,084<text:s/></text:p>
          </table:table-cell>
          <table:table-cell table:style-name="ce12"/>
          <table:table-cell office:value-type="float" office:value="57517" table:style-name="ce14">
            <text:p><text:s/>57,517<text:s/></text:p>
          </table:table-cell>
          <table:table-cell office:value-type="float" office:value="223639517" table:style-name="ce14">
            <text:p><text:s/>223,639,517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68631862" table:style-name="ce14">
            <text:p><text:s/>168,63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775" table:style-name="ce12">
            <text:p><text:s/>21,775<text:s/></text:p>
          </table:table-cell>
          <table:table-cell office:value-type="float" office:value="60786237" table:style-name="ce12">
            <text:p><text:s/>60,786,237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56067681" table:style-name="ce12">
            <text:p><text:s/>56,067,681<text:s/></text:p>
          </table:table-cell>
          <table:table-cell table:style-name="ce12"/>
          <table:table-cell office:value-type="float" office:value="18326" table:style-name="ce14">
            <text:p><text:s/>18,326<text:s/></text:p>
          </table:table-cell>
          <table:table-cell office:value-type="float" office:value="54647773" table:style-name="ce14">
            <text:p><text:s/>54,647,773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7093427" table:style-name="ce14">
            <text:p><text:s/>57,093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79" table:style-name="ce12">
            <text:p><text:s/>48,779<text:s/></text:p>
          </table:table-cell>
          <table:table-cell office:value-type="float" office:value="156036522" table:style-name="ce12">
            <text:p><text:s/>156,036,522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102640935" table:style-name="ce12">
            <text:p><text:s/>102,640,935<text:s/></text:p>
          </table:table-cell>
          <table:table-cell table:style-name="ce12"/>
          <table:table-cell office:value-type="float" office:value="42509" table:style-name="ce14">
            <text:p><text:s/>42,509<text:s/></text:p>
          </table:table-cell>
          <table:table-cell office:value-type="float" office:value="136737017" table:style-name="ce14">
            <text:p><text:s/>136,737,017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95242160" table:style-name="ce14">
            <text:p><text:s/>95,24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62" table:style-name="ce12">
            <text:p><text:s/>26,062<text:s/></text:p>
          </table:table-cell>
          <table:table-cell office:value-type="float" office:value="57670048" table:style-name="ce12">
            <text:p><text:s/>57,670,04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37684576" table:style-name="ce12">
            <text:p><text:s/>37,684,576<text:s/></text:p>
          </table:table-cell>
          <table:table-cell table:style-name="ce12"/>
          <table:table-cell office:value-type="float" office:value="21319" table:style-name="ce14">
            <text:p><text:s/>21,319<text:s/></text:p>
          </table:table-cell>
          <table:table-cell office:value-type="float" office:value="45013740" table:style-name="ce14">
            <text:p><text:s/>45,013,740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2225795" table:style-name="ce14">
            <text:p><text:s/>32,225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789" table:style-name="ce12">
            <text:p><text:s/>35,789<text:s/></text:p>
          </table:table-cell>
          <table:table-cell office:value-type="float" office:value="92726913" table:style-name="ce12">
            <text:p><text:s/>92,726,913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74239583" table:style-name="ce12">
            <text:p><text:s/>74,239,583<text:s/></text:p>
          </table:table-cell>
          <table:table-cell table:style-name="ce12"/>
          <table:table-cell office:value-type="float" office:value="32174" table:style-name="ce14">
            <text:p><text:s/>32,174<text:s/></text:p>
          </table:table-cell>
          <table:table-cell office:value-type="float" office:value="81040929" table:style-name="ce14">
            <text:p><text:s/>81,040,929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9218299" table:style-name="ce14">
            <text:p><text:s/>69,21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597" table:style-name="ce12">
            <text:p><text:s/>93,597<text:s/></text:p>
          </table:table-cell>
          <table:table-cell office:value-type="float" office:value="304951751" table:style-name="ce12">
            <text:p><text:s/>304,951,751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05216884" table:style-name="ce12">
            <text:p><text:s/>205,216,884<text:s/></text:p>
          </table:table-cell>
          <table:table-cell table:style-name="ce12"/>
          <table:table-cell office:value-type="float" office:value="79904" table:style-name="ce14">
            <text:p><text:s/>79,904<text:s/></text:p>
          </table:table-cell>
          <table:table-cell office:value-type="float" office:value="273908420" table:style-name="ce14">
            <text:p><text:s/>273,908,420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193769902" table:style-name="ce14">
            <text:p><text:s/>193,76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412" table:style-name="ce12">
            <text:p><text:s/>43,412<text:s/></text:p>
          </table:table-cell>
          <table:table-cell office:value-type="float" office:value="122354625" table:style-name="ce12">
            <text:p><text:s/>122,354,625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95880003" table:style-name="ce12">
            <text:p><text:s/>95,880,003<text:s/></text:p>
          </table:table-cell>
          <table:table-cell table:style-name="ce12"/>
          <table:table-cell office:value-type="float" office:value="38093" table:style-name="ce14">
            <text:p><text:s/>38,093<text:s/></text:p>
          </table:table-cell>
          <table:table-cell office:value-type="float" office:value="110300743" table:style-name="ce14">
            <text:p><text:s/>110,300,743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81784242" table:style-name="ce14">
            <text:p><text:s/>81,78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642" table:style-name="ce12">
            <text:p><text:s/>70,642<text:s/></text:p>
          </table:table-cell>
          <table:table-cell office:value-type="float" office:value="310590421" table:style-name="ce12">
            <text:p><text:s/>310,590,421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247815477" table:style-name="ce12">
            <text:p><text:s/>247,815,477<text:s/></text:p>
          </table:table-cell>
          <table:table-cell table:style-name="ce12"/>
          <table:table-cell office:value-type="float" office:value="69269" table:style-name="ce14">
            <text:p><text:s/>69,269<text:s/></text:p>
          </table:table-cell>
          <table:table-cell office:value-type="float" office:value="266970409" table:style-name="ce14">
            <text:p><text:s/>266,970,409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14110429" table:style-name="ce14">
            <text:p><text:s/>214,110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028" table:style-name="ce12">
            <text:p><text:s/>54,028<text:s/></text:p>
          </table:table-cell>
          <table:table-cell office:value-type="float" office:value="199993670" table:style-name="ce12">
            <text:p><text:s/>199,993,670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149559168" table:style-name="ce12">
            <text:p><text:s/>149,559,168<text:s/></text:p>
          </table:table-cell>
          <table:table-cell table:style-name="ce12"/>
          <table:table-cell office:value-type="float" office:value="46915" table:style-name="ce14">
            <text:p><text:s/>46,915<text:s/></text:p>
          </table:table-cell>
          <table:table-cell office:value-type="float" office:value="166454644" table:style-name="ce14">
            <text:p><text:s/>166,454,644<text:s/></text:p>
          </table:table-cell>
          <table:table-cell office:value-type="float" office:value="2018" table:style-name="ce14">
            <text:p><text:s/>2,018<text:s/></text:p>
          </table:table-cell>
          <table:table-cell office:value-type="float" office:value="136703828" table:style-name="ce14">
            <text:p><text:s/>136,703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983" table:style-name="ce12">
            <text:p><text:s/>45,983<text:s/></text:p>
          </table:table-cell>
          <table:table-cell office:value-type="float" office:value="200322995" table:style-name="ce12">
            <text:p><text:s/>200,322,995<text:s/></text:p>
          </table:table-cell>
          <table:table-cell office:value-type="float" office:value="3005" table:style-name="ce12">
            <text:p><text:s/>3,005<text:s/></text:p>
          </table:table-cell>
          <table:table-cell office:value-type="float" office:value="203757754" table:style-name="ce12">
            <text:p><text:s/>203,757,754<text:s/></text:p>
          </table:table-cell>
          <table:table-cell table:style-name="ce12"/>
          <table:table-cell office:value-type="float" office:value="43035" table:style-name="ce14">
            <text:p><text:s/>43,035<text:s/></text:p>
          </table:table-cell>
          <table:table-cell office:value-type="float" office:value="173465911" table:style-name="ce14">
            <text:p><text:s/>173,465,911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75416711" table:style-name="ce14">
            <text:p><text:s/>175,416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296" table:style-name="ce12">
            <text:p><text:s/>43,296<text:s/></text:p>
          </table:table-cell>
          <table:table-cell office:value-type="float" office:value="114156295" table:style-name="ce12">
            <text:p><text:s/>114,156,295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121453372" table:style-name="ce12">
            <text:p><text:s/>121,453,372<text:s/></text:p>
          </table:table-cell>
          <table:table-cell table:style-name="ce12"/>
          <table:table-cell office:value-type="float" office:value="41196" table:style-name="ce14">
            <text:p><text:s/>41,196<text:s/></text:p>
          </table:table-cell>
          <table:table-cell office:value-type="float" office:value="107862429" table:style-name="ce14">
            <text:p><text:s/>107,862,429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16151618" table:style-name="ce14">
            <text:p><text:s/>116,151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390" table:style-name="ce12">
            <text:p><text:s/>26,390<text:s/></text:p>
          </table:table-cell>
          <table:table-cell office:value-type="float" office:value="60010501" table:style-name="ce12">
            <text:p><text:s/>60,010,501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60957932" table:style-name="ce12">
            <text:p><text:s/>60,957,932<text:s/></text:p>
          </table:table-cell>
          <table:table-cell table:style-name="ce12"/>
          <table:table-cell office:value-type="float" office:value="23688" table:style-name="ce14">
            <text:p><text:s/>23,688<text:s/></text:p>
          </table:table-cell>
          <table:table-cell office:value-type="float" office:value="53848834" table:style-name="ce14">
            <text:p><text:s/>53,848,834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57474394" table:style-name="ce14">
            <text:p><text:s/>57,47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120" table:style-name="ce12">
            <text:p><text:s/>11,120<text:s/></text:p>
          </table:table-cell>
          <table:table-cell office:value-type="float" office:value="27094554" table:style-name="ce12">
            <text:p><text:s/>27,094,554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6598292" table:style-name="ce12">
            <text:p><text:s/>26,598,292<text:s/></text:p>
          </table:table-cell>
          <table:table-cell table:style-name="ce12"/>
          <table:table-cell office:value-type="float" office:value="9158" table:style-name="ce14">
            <text:p><text:s/>9,158<text:s/></text:p>
          </table:table-cell>
          <table:table-cell office:value-type="float" office:value="20994579" table:style-name="ce14">
            <text:p><text:s/>20,994,57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5582719" table:style-name="ce14">
            <text:p><text:s/>25,58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4589878" table:style-name="ce12">
            <text:p><text:s/>14,589,87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935309" table:style-name="ce12">
            <text:p><text:s/>10,935,309<text:s/></text:p>
          </table:table-cell>
          <table:table-cell table:style-name="ce12"/>
          <table:table-cell office:value-type="float" office:value="5691" table:style-name="ce14">
            <text:p><text:s/>5,691<text:s/></text:p>
          </table:table-cell>
          <table:table-cell office:value-type="float" office:value="13717629" table:style-name="ce14">
            <text:p><text:s/>13,717,62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634314" table:style-name="ce14">
            <text:p><text:s/>9,63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17206926" table:style-name="ce12">
            <text:p><text:s/>17,206,92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6877585" table:style-name="ce12">
            <text:p><text:s/>16,877,585<text:s/></text:p>
          </table:table-cell>
          <table:table-cell table:style-name="ce12"/>
          <table:table-cell office:value-type="float" office:value="8226" table:style-name="ce14">
            <text:p><text:s/>8,226<text:s/></text:p>
          </table:table-cell>
          <table:table-cell office:value-type="float" office:value="16436582" table:style-name="ce14">
            <text:p><text:s/>16,436,58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729912" table:style-name="ce14">
            <text:p><text:s/>15,729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22681818" table:style-name="ce12">
            <text:p><text:s/>22,681,81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4728655" table:style-name="ce12">
            <text:p><text:s/>4,728,65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6636324" table:style-name="ce14">
            <text:p><text:s/>16,636,32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344456" table:style-name="ce14">
            <text:p><text:s/>4,34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018" table:style-name="ce12">
            <text:p><text:s/>6,018<text:s/></text:p>
          </table:table-cell>
          <table:table-cell office:value-type="float" office:value="10483883" table:style-name="ce12">
            <text:p><text:s/>10,483,88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658031" table:style-name="ce12">
            <text:p><text:s/>7,658,031<text:s/></text:p>
          </table:table-cell>
          <table:table-cell table:style-name="ce12"/>
          <table:table-cell office:value-type="float" office:value="4475" table:style-name="ce14">
            <text:p><text:s/>4,475<text:s/></text:p>
          </table:table-cell>
          <table:table-cell office:value-type="float" office:value="9484133" table:style-name="ce14">
            <text:p><text:s/>9,484,13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24233" table:style-name="ce14">
            <text:p><text:s/>5,42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031" table:style-name="ce12">
            <text:p><text:s/>20,031<text:s/></text:p>
          </table:table-cell>
          <table:table-cell office:value-type="float" office:value="51908883" table:style-name="ce12">
            <text:p><text:s/>51,908,883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9853031" table:style-name="ce12">
            <text:p><text:s/>29,853,031<text:s/></text:p>
          </table:table-cell>
          <table:table-cell table:style-name="ce12"/>
          <table:table-cell office:value-type="float" office:value="16460" table:style-name="ce14">
            <text:p><text:s/>16,460<text:s/></text:p>
          </table:table-cell>
          <table:table-cell office:value-type="float" office:value="47721985" table:style-name="ce14">
            <text:p><text:s/>47,721,98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0231990" table:style-name="ce14">
            <text:p><text:s/>30,23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9631672" table:style-name="ce12">
            <text:p><text:s/>9,631,67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8713460" table:style-name="ce12">
            <text:p><text:s/>18,713,460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9103092" table:style-name="ce14">
            <text:p><text:s/>9,103,09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6273634" table:style-name="ce14">
            <text:p><text:s/>16,27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458" table:style-name="ce12">
            <text:p><text:s/>16,458<text:s/></text:p>
          </table:table-cell>
          <table:table-cell office:value-type="float" office:value="27489361" table:style-name="ce12">
            <text:p><text:s/>27,489,36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9665491" table:style-name="ce12">
            <text:p><text:s/>29,665,491<text:s/></text:p>
          </table:table-cell>
          <table:table-cell table:style-name="ce12"/>
          <table:table-cell office:value-type="float" office:value="13227" table:style-name="ce14">
            <text:p><text:s/>13,227<text:s/></text:p>
          </table:table-cell>
          <table:table-cell office:value-type="float" office:value="25898232" table:style-name="ce14">
            <text:p><text:s/>25,898,232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9896752" table:style-name="ce14">
            <text:p><text:s/>29,89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0" table:style-name="ce14">
            <text:p><text:s/>880<text:s/></text:p>
          </table:table-cell>
          <table:table-cell office:value-type="float" office:value="1742470" table:style-name="ce14">
            <text:p><text:s/>1,742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2856722" table:style-name="ce12">
            <text:p><text:s/>2,856,7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8495" table:style-name="ce12">
            <text:p><text:s/>868,495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2171636" table:style-name="ce14">
            <text:p><text:s/>2,171,6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188" table:style-name="ce14">
            <text:p><text:s/>33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670436" table:style-name="ce12">
            <text:p><text:s/>2,670,43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187532" table:style-name="ce12">
            <text:p><text:s/>5,187,532<text:s/></text:p>
          </table:table-cell>
          <table:table-cell table:style-name="ce12"/>
          <table:table-cell office:value-type="float" office:value="1474" table:style-name="ce14">
            <text:p><text:s/>1,474<text:s/></text:p>
          </table:table-cell>
          <table:table-cell office:value-type="float" office:value="2382643" table:style-name="ce14">
            <text:p><text:s/>2,382,6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52989" table:style-name="ce14">
            <text:p><text:s/>4,55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89" table:style-name="ce12">
            <text:p><text:s/>5,189<text:s/></text:p>
          </table:table-cell>
          <table:table-cell office:value-type="float" office:value="10479392" table:style-name="ce12">
            <text:p><text:s/>10,479,3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742501" table:style-name="ce12">
            <text:p><text:s/>10,742,501<text:s/></text:p>
          </table:table-cell>
          <table:table-cell table:style-name="ce12"/>
          <table:table-cell office:value-type="float" office:value="4603" table:style-name="ce14">
            <text:p><text:s/>4,603<text:s/></text:p>
          </table:table-cell>
          <table:table-cell office:value-type="float" office:value="9262643" table:style-name="ce14">
            <text:p><text:s/>9,262,6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967244" table:style-name="ce14">
            <text:p><text:s/>10,967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2066889" table:style-name="ce14">
            <text:p><text:s/>2,066,88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143870" table:style-name="ce14">
            <text:p><text:s/>8,14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1309521" table:style-name="ce12">
            <text:p><text:s/>1,309,52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671431" table:style-name="ce12">
            <text:p><text:s/>9,671,431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1187999" table:style-name="ce14">
            <text:p><text:s/>1,187,99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429350" table:style-name="ce14">
            <text:p><text:s/>7,429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4165847" table:style-name="ce12">
            <text:p><text:s/>4,165,84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925466" table:style-name="ce12">
            <text:p><text:s/>8,925,466<text:s/></text:p>
          </table:table-cell>
          <table:table-cell table:style-name="ce12"/>
          <table:table-cell office:value-type="float" office:value="1365" table:style-name="ce14">
            <text:p><text:s/>1,365<text:s/></text:p>
          </table:table-cell>
          <table:table-cell office:value-type="float" office:value="2978597" table:style-name="ce14">
            <text:p><text:s/>2,978,5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384182" table:style-name="ce14">
            <text:p><text:s/>8,384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95" table:style-name="ce12">
            <text:p><text:s/>1,895<text:s/></text:p>
          </table:table-cell>
          <table:table-cell office:value-type="float" office:value="1271122" table:style-name="ce12">
            <text:p><text:s/>1,271,1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54530" table:style-name="ce12">
            <text:p><text:s/>1,354,530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1220676" table:style-name="ce14">
            <text:p><text:s/>1,220,6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38060" table:style-name="ce14">
            <text:p><text:s/>1,93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2355257" table:style-name="ce12">
            <text:p><text:s/>2,355,2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99814" table:style-name="ce12">
            <text:p><text:s/>4,199,814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047108" table:style-name="ce14">
            <text:p><text:s/>2,047,10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24679" table:style-name="ce14">
            <text:p><text:s/>4,22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237" table:style-name="ce12">
            <text:p><text:s/>32,237<text:s/></text:p>
          </table:table-cell>
          <table:table-cell office:value-type="float" office:value="81501199" table:style-name="ce12">
            <text:p><text:s/>81,501,199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48177865" table:style-name="ce12">
            <text:p><text:s/>48,177,865<text:s/></text:p>
          </table:table-cell>
          <table:table-cell table:style-name="ce12"/>
          <table:table-cell office:value-type="float" office:value="27415" table:style-name="ce14">
            <text:p><text:s/>27,415<text:s/></text:p>
          </table:table-cell>
          <table:table-cell office:value-type="float" office:value="70053994" table:style-name="ce14">
            <text:p><text:s/>70,053,994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2026045" table:style-name="ce14">
            <text:p><text:s/>42,02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88" table:style-name="ce12">
            <text:p><text:s/>13,588<text:s/></text:p>
          </table:table-cell>
          <table:table-cell office:value-type="float" office:value="21477527" table:style-name="ce12">
            <text:p><text:s/>21,477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34" table:style-name="ce14">
            <text:p><text:s/>11,734<text:s/></text:p>
          </table:table-cell>
          <table:table-cell office:value-type="float" office:value="21212272" table:style-name="ce14">
            <text:p><text:s/>21,212,2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717" table:style-name="ce14">
            <text:p><text:s/>15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8235" table:style-name="ce12">
            <text:p><text:s/>8,235<text:s/></text:p>
          </table:table-cell>
          <table:table-cell office:value-type="float" office:value="17085065" table:style-name="ce12">
            <text:p><text:s/>17,085,06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949208" table:style-name="ce12">
            <text:p><text:s/>3,949,208<text:s/></text:p>
          </table:table-cell>
          <table:table-cell table:style-name="ce12"/>
          <table:table-cell office:value-type="float" office:value="6829" table:style-name="ce14">
            <text:p><text:s/>6,829<text:s/></text:p>
          </table:table-cell>
          <table:table-cell office:value-type="float" office:value="11843823" table:style-name="ce14">
            <text:p><text:s/>11,843,8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89455" table:style-name="ce14">
            <text:p><text:s/>2,98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14" table:style-name="ce12">
            <text:p><text:s/>22,014<text:s/></text:p>
          </table:table-cell>
          <table:table-cell office:value-type="float" office:value="53399761" table:style-name="ce12">
            <text:p><text:s/>53,399,761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38672440" table:style-name="ce12">
            <text:p><text:s/>38,672,440<text:s/></text:p>
          </table:table-cell>
          <table:table-cell table:style-name="ce12"/>
          <table:table-cell office:value-type="float" office:value="17751" table:style-name="ce14">
            <text:p><text:s/>17,751<text:s/></text:p>
          </table:table-cell>
          <table:table-cell office:value-type="float" office:value="46139622" table:style-name="ce14">
            <text:p><text:s/>46,139,622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9692327" table:style-name="ce14">
            <text:p><text:s/>29,692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895" table:style-name="ce12">
            <text:p><text:s/>23,895<text:s/></text:p>
          </table:table-cell>
          <table:table-cell office:value-type="float" office:value="70489354" table:style-name="ce12">
            <text:p><text:s/>70,489,354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1865832" table:style-name="ce12">
            <text:p><text:s/>31,865,832<text:s/></text:p>
          </table:table-cell>
          <table:table-cell table:style-name="ce12"/>
          <table:table-cell office:value-type="float" office:value="20910" table:style-name="ce14">
            <text:p><text:s/>20,910<text:s/></text:p>
          </table:table-cell>
          <table:table-cell office:value-type="float" office:value="64440480" table:style-name="ce14">
            <text:p><text:s/>64,440,480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1462194" table:style-name="ce14">
            <text:p><text:s/>31,46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521" table:style-name="ce12">
            <text:p><text:s/>12,521<text:s/></text:p>
          </table:table-cell>
          <table:table-cell office:value-type="float" office:value="45369925" table:style-name="ce12">
            <text:p><text:s/>45,369,925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948355" table:style-name="ce12">
            <text:p><text:s/>10,948,355<text:s/></text:p>
          </table:table-cell>
          <table:table-cell table:style-name="ce12"/>
          <table:table-cell office:value-type="float" office:value="10887" table:style-name="ce14">
            <text:p><text:s/>10,887<text:s/></text:p>
          </table:table-cell>
          <table:table-cell office:value-type="float" office:value="32275666" table:style-name="ce14">
            <text:p><text:s/>32,275,66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932333" table:style-name="ce14">
            <text:p><text:s/>8,93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1047392" table:style-name="ce12">
            <text:p><text:s/>1,047,39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744848" table:style-name="ce12">
            <text:p><text:s/>4,744,848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055049" table:style-name="ce14">
            <text:p><text:s/>1,055,0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721828" table:style-name="ce14">
            <text:p><text:s/>4,72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5812171" table:style-name="ce12">
            <text:p><text:s/>5,812,17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651189" table:style-name="ce12">
            <text:p><text:s/>5,651,189<text:s/></text:p>
          </table:table-cell>
          <table:table-cell table:style-name="ce12"/>
          <table:table-cell office:value-type="float" office:value="5190" table:style-name="ce14">
            <text:p><text:s/>5,190<text:s/></text:p>
          </table:table-cell>
          <table:table-cell office:value-type="float" office:value="5275810" table:style-name="ce14">
            <text:p><text:s/>5,275,8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103301" table:style-name="ce14">
            <text:p><text:s/>5,10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088" table:style-name="ce12">
            <text:p><text:s/>8,088<text:s/></text:p>
          </table:table-cell>
          <table:table-cell office:value-type="float" office:value="5254648" table:style-name="ce12">
            <text:p><text:s/>5,254,6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26898" table:style-name="ce12">
            <text:p><text:s/>3,926,898<text:s/></text:p>
          </table:table-cell>
          <table:table-cell table:style-name="ce12"/>
          <table:table-cell office:value-type="float" office:value="6299" table:style-name="ce14">
            <text:p><text:s/>6,299<text:s/></text:p>
          </table:table-cell>
          <table:table-cell office:value-type="float" office:value="5548950" table:style-name="ce14">
            <text:p><text:s/>5,548,9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21456" table:style-name="ce14">
            <text:p><text:s/>3,821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2368633" table:style-name="ce12">
            <text:p><text:s/>2,368,63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045450" table:style-name="ce12">
            <text:p><text:s/>4,045,45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2433198" table:style-name="ce14">
            <text:p><text:s/>2,433,19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804714" table:style-name="ce14">
            <text:p><text:s/>4,80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11" table:style-name="ce12">
            <text:p><text:s/>2,111<text:s/></text:p>
          </table:table-cell>
          <table:table-cell office:value-type="float" office:value="2476879" table:style-name="ce12">
            <text:p><text:s/>2,476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1902641" table:style-name="ce14">
            <text:p><text:s/>1,902,6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926" table:style-name="ce14">
            <text:p><text:s/>4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563" table:style-name="ce12">
            <text:p><text:s/>26,563<text:s/></text:p>
          </table:table-cell>
          <table:table-cell office:value-type="float" office:value="68247599" table:style-name="ce12">
            <text:p><text:s/>68,247,599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0783574" table:style-name="ce12">
            <text:p><text:s/>40,783,574<text:s/></text:p>
          </table:table-cell>
          <table:table-cell table:style-name="ce12"/>
          <table:table-cell office:value-type="float" office:value="23459" table:style-name="ce14">
            <text:p><text:s/>23,459<text:s/></text:p>
          </table:table-cell>
          <table:table-cell office:value-type="float" office:value="59280194" table:style-name="ce14">
            <text:p><text:s/>59,280,194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42646977" table:style-name="ce14">
            <text:p><text:s/>42,64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3134003" table:style-name="ce12">
            <text:p><text:s/>3,134,00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8546" table:style-name="ce12">
            <text:p><text:s/>388,546<text:s/></text:p>
          </table:table-cell>
          <table:table-cell table:style-name="ce12"/>
          <table:table-cell office:value-type="float" office:value="3007" table:style-name="ce14">
            <text:p><text:s/>3,007<text:s/></text:p>
          </table:table-cell>
          <table:table-cell office:value-type="float" office:value="2391544" table:style-name="ce14">
            <text:p><text:s/>2,391,5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5249" table:style-name="ce14">
            <text:p><text:s/>30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864572" table:style-name="ce12">
            <text:p><text:s/>3,864,5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08870" table:style-name="ce12">
            <text:p><text:s/>2,408,870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2695983" table:style-name="ce14">
            <text:p><text:s/>2,695,98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31487" table:style-name="ce14">
            <text:p><text:s/>2,23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76" table:style-name="ce12">
            <text:p><text:s/>5,776<text:s/></text:p>
          </table:table-cell>
          <table:table-cell office:value-type="float" office:value="3344489" table:style-name="ce12">
            <text:p><text:s/>3,344,4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1" table:style-name="ce14">
            <text:p><text:s/>2,841<text:s/></text:p>
          </table:table-cell>
          <table:table-cell office:value-type="float" office:value="2100087" table:style-name="ce14">
            <text:p><text:s/>2,100,0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4408754" table:style-name="ce12">
            <text:p><text:s/>4,408,7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11657" table:style-name="ce12">
            <text:p><text:s/>3,911,657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3290736" table:style-name="ce14">
            <text:p><text:s/>3,290,7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19930" table:style-name="ce14">
            <text:p><text:s/>4,41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5801858" table:style-name="ce12">
            <text:p><text:s/>5,801,8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51751" table:style-name="ce12">
            <text:p><text:s/>2,751,751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4223021" table:style-name="ce14">
            <text:p><text:s/>4,223,0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260858" table:style-name="ce14">
            <text:p><text:s/>2,26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097" table:style-name="ce12">
            <text:p><text:s/>35,097<text:s/></text:p>
          </table:table-cell>
          <table:table-cell office:value-type="float" office:value="82535498" table:style-name="ce12">
            <text:p><text:s/>82,535,498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9559932" table:style-name="ce12">
            <text:p><text:s/>29,559,932<text:s/></text:p>
          </table:table-cell>
          <table:table-cell table:style-name="ce12"/>
          <table:table-cell office:value-type="float" office:value="32113" table:style-name="ce14">
            <text:p><text:s/>32,113<text:s/></text:p>
          </table:table-cell>
          <table:table-cell office:value-type="float" office:value="80356618" table:style-name="ce14">
            <text:p><text:s/>80,356,61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3791932" table:style-name="ce14">
            <text:p><text:s/>33,79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049916" table:style-name="ce12">
            <text:p><text:s/>1,049,91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689013" table:style-name="ce12">
            <text:p><text:s/>5,689,013<text:s/></text:p>
          </table:table-cell>
          <table:table-cell table:style-name="ce12"/>
          <table:table-cell office:value-type="float" office:value="1007" table:style-name="ce14">
            <text:p><text:s/>1,007<text:s/></text:p>
          </table:table-cell>
          <table:table-cell office:value-type="float" office:value="1020823" table:style-name="ce14">
            <text:p><text:s/>1,020,8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285669" table:style-name="ce14">
            <text:p><text:s/>6,28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6973" table:style-name="ce12">
            <text:p><text:s/>146,97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2321" table:style-name="ce12">
            <text:p><text:s/>3,992,321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154619" table:style-name="ce14">
            <text:p><text:s/>154,6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163124" table:style-name="ce14">
            <text:p><text:s/>4,16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6" table:style-name="ce12">
            <text:p><text:s/>3,066<text:s/></text:p>
          </table:table-cell>
          <table:table-cell office:value-type="float" office:value="2714356" table:style-name="ce12">
            <text:p><text:s/>2,714,3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081036" table:style-name="ce12">
            <text:p><text:s/>4,081,036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720817" table:style-name="ce14">
            <text:p><text:s/>2,720,8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34859" table:style-name="ce14">
            <text:p><text:s/>4,534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7236058" table:style-name="ce12">
            <text:p><text:s/>7,236,0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47483" table:style-name="ce12">
            <text:p><text:s/>3,747,483<text:s/></text:p>
          </table:table-cell>
          <table:table-cell table:style-name="ce12"/>
          <table:table-cell office:value-type="float" office:value="6276" table:style-name="ce14">
            <text:p><text:s/>6,276<text:s/></text:p>
          </table:table-cell>
          <table:table-cell office:value-type="float" office:value="7181099" table:style-name="ce14">
            <text:p><text:s/>7,181,0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11651" table:style-name="ce14">
            <text:p><text:s/>3,611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00719" table:style-name="ce12">
            <text:p><text:s/>800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762857" table:style-name="ce14">
            <text:p><text:s/>762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224998" table:style-name="ce12">
            <text:p><text:s/>1,224,9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1835" table:style-name="ce12">
            <text:p><text:s/>691,835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267783" table:style-name="ce14">
            <text:p><text:s/>1,267,7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2905" table:style-name="ce14">
            <text:p><text:s/>652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2648606" table:style-name="ce12">
            <text:p><text:s/>2,648,60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85015" table:style-name="ce12">
            <text:p><text:s/>1,685,015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898894" table:style-name="ce14">
            <text:p><text:s/>1,898,8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33577" table:style-name="ce14">
            <text:p><text:s/>1,53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6225" table:style-name="ce12">
            <text:p><text:s/>316,2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30760" table:style-name="ce12">
            <text:p><text:s/>3,330,760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404901" table:style-name="ce14">
            <text:p><text:s/>404,9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308900" table:style-name="ce14">
            <text:p><text:s/>3,30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2132187" table:style-name="ce12">
            <text:p><text:s/>12,132,1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00742" table:style-name="ce12">
            <text:p><text:s/>1,000,742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5332792" table:style-name="ce14">
            <text:p><text:s/>5,332,7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08180" table:style-name="ce14">
            <text:p><text:s/>908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54" table:style-name="ce12">
            <text:p><text:s/>3,654<text:s/></text:p>
          </table:table-cell>
          <table:table-cell office:value-type="float" office:value="5598001" table:style-name="ce12">
            <text:p><text:s/>5,598,00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746037" table:style-name="ce12">
            <text:p><text:s/>4,746,037<text:s/></text:p>
          </table:table-cell>
          <table:table-cell table:style-name="ce12"/>
          <table:table-cell office:value-type="float" office:value="3264" table:style-name="ce14">
            <text:p><text:s/>3,264<text:s/></text:p>
          </table:table-cell>
          <table:table-cell office:value-type="float" office:value="4632099" table:style-name="ce14">
            <text:p><text:s/>4,632,09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91857" table:style-name="ce14">
            <text:p><text:s/>4,39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7223929" table:style-name="ce12">
            <text:p><text:s/>7,223,92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83743" table:style-name="ce12">
            <text:p><text:s/>5,183,743<text:s/></text:p>
          </table:table-cell>
          <table:table-cell table:style-name="ce12"/>
          <table:table-cell office:value-type="float" office:value="3386" table:style-name="ce14">
            <text:p><text:s/>3,386<text:s/></text:p>
          </table:table-cell>
          <table:table-cell office:value-type="float" office:value="6876730" table:style-name="ce14">
            <text:p><text:s/>6,876,7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60020" table:style-name="ce14">
            <text:p><text:s/>4,460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377432" table:style-name="ce12">
            <text:p><text:s/>377,43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440766" table:style-name="ce12">
            <text:p><text:s/>8,440,766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630464" table:style-name="ce14">
            <text:p><text:s/>630,4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594833" table:style-name="ce14">
            <text:p><text:s/>8,59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13754" table:style-name="ce12">
            <text:p><text:s/>313,7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11644" table:style-name="ce12">
            <text:p><text:s/>4,411,644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271946" table:style-name="ce14">
            <text:p><text:s/>271,9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26039" table:style-name="ce14">
            <text:p><text:s/>4,12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673136" table:style-name="ce12">
            <text:p><text:s/>673,1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98221" table:style-name="ce12">
            <text:p><text:s/>2,098,221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386918" table:style-name="ce14">
            <text:p><text:s/>386,9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79999" table:style-name="ce14">
            <text:p><text:s/>2,479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840932" table:style-name="ce12">
            <text:p><text:s/>1,840,9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7615" table:style-name="ce12">
            <text:p><text:s/>347,615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530443" table:style-name="ce14">
            <text:p><text:s/>1,530,44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2635" table:style-name="ce14">
            <text:p><text:s/>242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7716" table:style-name="ce12">
            <text:p><text:s/>127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" table:style-name="ce14">
            <text:p><text:s/>149<text:s/></text:p>
          </table:table-cell>
          <table:table-cell office:value-type="float" office:value="109118" table:style-name="ce14">
            <text:p><text:s/>109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865" table:style-name="ce12">
            <text:p><text:s/>86,865<text:s/></text:p>
          </table:table-cell>
          <table:table-cell office:value-type="float" office:value="350499048" table:style-name="ce12">
            <text:p><text:s/>350,499,048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359923767" table:style-name="ce12">
            <text:p><text:s/>359,923,767<text:s/></text:p>
          </table:table-cell>
          <table:table-cell table:style-name="ce12"/>
          <table:table-cell office:value-type="float" office:value="76284" table:style-name="ce14">
            <text:p><text:s/>76,284<text:s/></text:p>
          </table:table-cell>
          <table:table-cell office:value-type="float" office:value="312888589" table:style-name="ce14">
            <text:p><text:s/>312,888,589<text:s/></text:p>
          </table:table-cell>
          <table:table-cell office:value-type="float" office:value="4011" table:style-name="ce14">
            <text:p><text:s/>4,011<text:s/></text:p>
          </table:table-cell>
          <table:table-cell office:value-type="float" office:value="344920652" table:style-name="ce14">
            <text:p><text:s/>344,92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898" table:style-name="ce12">
            <text:p><text:s/>152,898<text:s/></text:p>
          </table:table-cell>
          <table:table-cell office:value-type="float" office:value="684922595" table:style-name="ce12">
            <text:p><text:s/>684,922,595<text:s/></text:p>
          </table:table-cell>
          <table:table-cell office:value-type="float" office:value="6885" table:style-name="ce12">
            <text:p><text:s/>6,885<text:s/></text:p>
          </table:table-cell>
          <table:table-cell office:value-type="float" office:value="635450076" table:style-name="ce12">
            <text:p><text:s/>635,450,076<text:s/></text:p>
          </table:table-cell>
          <table:table-cell table:style-name="ce12"/>
          <table:table-cell office:value-type="float" office:value="146574" table:style-name="ce14">
            <text:p><text:s/>146,574<text:s/></text:p>
          </table:table-cell>
          <table:table-cell office:value-type="float" office:value="625285453" table:style-name="ce14">
            <text:p><text:s/>625,285,453<text:s/></text:p>
          </table:table-cell>
          <table:table-cell office:value-type="float" office:value="5868" table:style-name="ce14">
            <text:p><text:s/>5,868<text:s/></text:p>
          </table:table-cell>
          <table:table-cell office:value-type="float" office:value="568102431" table:style-name="ce14">
            <text:p><text:s/>568,10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202" table:style-name="ce12">
            <text:p><text:s/>96,202<text:s/></text:p>
          </table:table-cell>
          <table:table-cell office:value-type="float" office:value="451995369" table:style-name="ce12">
            <text:p><text:s/>451,995,369<text:s/></text:p>
          </table:table-cell>
          <table:table-cell office:value-type="float" office:value="5310" table:style-name="ce12">
            <text:p><text:s/>5,310<text:s/></text:p>
          </table:table-cell>
          <table:table-cell office:value-type="float" office:value="425176480" table:style-name="ce12">
            <text:p><text:s/>425,176,480<text:s/></text:p>
          </table:table-cell>
          <table:table-cell table:style-name="ce12"/>
          <table:table-cell office:value-type="float" office:value="101537" table:style-name="ce14">
            <text:p><text:s/>101,537<text:s/></text:p>
          </table:table-cell>
          <table:table-cell office:value-type="float" office:value="421141389" table:style-name="ce14">
            <text:p><text:s/>421,141,389<text:s/>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407387280" table:style-name="ce14">
            <text:p><text:s/>407,38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355" table:style-name="ce12">
            <text:p><text:s/>31,355<text:s/></text:p>
          </table:table-cell>
          <table:table-cell office:value-type="float" office:value="63813911" table:style-name="ce12">
            <text:p><text:s/>63,813,911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42181857" table:style-name="ce12">
            <text:p><text:s/>42,181,857<text:s/></text:p>
          </table:table-cell>
          <table:table-cell table:style-name="ce12"/>
          <table:table-cell office:value-type="float" office:value="24715" table:style-name="ce14">
            <text:p><text:s/>24,715<text:s/></text:p>
          </table:table-cell>
          <table:table-cell office:value-type="float" office:value="52940861" table:style-name="ce14">
            <text:p><text:s/>52,940,861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37445402" table:style-name="ce14">
            <text:p><text:s/>37,44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780" table:style-name="ce12">
            <text:p><text:s/>59,780<text:s/></text:p>
          </table:table-cell>
          <table:table-cell office:value-type="float" office:value="179893782" table:style-name="ce12">
            <text:p><text:s/>179,893,782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94538780" table:style-name="ce12">
            <text:p><text:s/>94,538,780<text:s/></text:p>
          </table:table-cell>
          <table:table-cell table:style-name="ce12"/>
          <table:table-cell office:value-type="float" office:value="54915" table:style-name="ce14">
            <text:p><text:s/>54,915<text:s/></text:p>
          </table:table-cell>
          <table:table-cell office:value-type="float" office:value="165242997" table:style-name="ce14">
            <text:p><text:s/>165,242,99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0191250" table:style-name="ce14">
            <text:p><text:s/>80,19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5135382" table:style-name="ce12">
            <text:p><text:s/>15,135,382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58979379" table:style-name="ce12">
            <text:p><text:s/>58,979,379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14792503" table:style-name="ce14">
            <text:p><text:s/>14,792,503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0791043" table:style-name="ce14">
            <text:p><text:s/>60,79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003" table:style-name="ce12">
            <text:p><text:s/>28,003<text:s/></text:p>
          </table:table-cell>
          <table:table-cell office:value-type="float" office:value="69242016" table:style-name="ce12">
            <text:p><text:s/>69,242,016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58922743" table:style-name="ce12">
            <text:p><text:s/>58,922,743<text:s/></text:p>
          </table:table-cell>
          <table:table-cell table:style-name="ce12"/>
          <table:table-cell office:value-type="float" office:value="25954" table:style-name="ce14">
            <text:p><text:s/>25,954<text:s/></text:p>
          </table:table-cell>
          <table:table-cell office:value-type="float" office:value="64974041" table:style-name="ce14">
            <text:p><text:s/>64,974,041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6367099" table:style-name="ce14">
            <text:p><text:s/>56,367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972" table:style-name="ce12">
            <text:p><text:s/>21,972<text:s/></text:p>
          </table:table-cell>
          <table:table-cell office:value-type="float" office:value="47752223" table:style-name="ce12">
            <text:p><text:s/>47,752,223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74527885" table:style-name="ce12">
            <text:p><text:s/>74,527,885<text:s/></text:p>
          </table:table-cell>
          <table:table-cell table:style-name="ce12"/>
          <table:table-cell office:value-type="float" office:value="17725" table:style-name="ce14">
            <text:p><text:s/>17,725<text:s/></text:p>
          </table:table-cell>
          <table:table-cell office:value-type="float" office:value="46277592" table:style-name="ce14">
            <text:p><text:s/>46,277,592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71716903" table:style-name="ce14">
            <text:p><text:s/>71,71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407" table:style-name="ce12">
            <text:p><text:s/>35,407<text:s/></text:p>
          </table:table-cell>
          <table:table-cell office:value-type="float" office:value="70495692" table:style-name="ce12">
            <text:p><text:s/>70,495,692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3675581" table:style-name="ce12">
            <text:p><text:s/>103,675,581<text:s/></text:p>
          </table:table-cell>
          <table:table-cell table:style-name="ce12"/>
          <table:table-cell office:value-type="float" office:value="29663" table:style-name="ce14">
            <text:p><text:s/>29,663<text:s/></text:p>
          </table:table-cell>
          <table:table-cell office:value-type="float" office:value="65274146" table:style-name="ce14">
            <text:p><text:s/>65,274,146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104344958" table:style-name="ce14">
            <text:p><text:s/>104,34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809" table:style-name="ce12">
            <text:p><text:s/>51,809<text:s/></text:p>
          </table:table-cell>
          <table:table-cell office:value-type="float" office:value="151482664" table:style-name="ce12">
            <text:p><text:s/>151,482,664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22640426" table:style-name="ce12">
            <text:p><text:s/>122,640,426<text:s/></text:p>
          </table:table-cell>
          <table:table-cell table:style-name="ce12"/>
          <table:table-cell office:value-type="float" office:value="47502" table:style-name="ce14">
            <text:p><text:s/>47,502<text:s/></text:p>
          </table:table-cell>
          <table:table-cell office:value-type="float" office:value="137744761" table:style-name="ce14">
            <text:p><text:s/>137,744,761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12555975" table:style-name="ce14">
            <text:p><text:s/>112,555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01" table:style-name="ce12">
            <text:p><text:s/>23,701<text:s/></text:p>
          </table:table-cell>
          <table:table-cell office:value-type="float" office:value="53496765" table:style-name="ce12">
            <text:p><text:s/>53,496,765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0644437" table:style-name="ce12">
            <text:p><text:s/>60,644,437<text:s/></text:p>
          </table:table-cell>
          <table:table-cell table:style-name="ce12"/>
          <table:table-cell office:value-type="float" office:value="22050" table:style-name="ce14">
            <text:p><text:s/>22,050<text:s/></text:p>
          </table:table-cell>
          <table:table-cell office:value-type="float" office:value="49414404" table:style-name="ce14">
            <text:p><text:s/>49,414,404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8611637" table:style-name="ce14">
            <text:p><text:s/>58,61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22" table:style-name="ce12">
            <text:p><text:s/>22,422<text:s/></text:p>
          </table:table-cell>
          <table:table-cell office:value-type="float" office:value="79407898" table:style-name="ce12">
            <text:p><text:s/>79,407,898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2461742" table:style-name="ce12">
            <text:p><text:s/>82,461,742<text:s/></text:p>
          </table:table-cell>
          <table:table-cell table:style-name="ce12"/>
          <table:table-cell office:value-type="float" office:value="20258" table:style-name="ce14">
            <text:p><text:s/>20,258<text:s/></text:p>
          </table:table-cell>
          <table:table-cell office:value-type="float" office:value="73679002" table:style-name="ce14">
            <text:p><text:s/>73,679,00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72574303" table:style-name="ce14">
            <text:p><text:s/>72,574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057" table:style-name="ce12">
            <text:p><text:s/>40,057<text:s/></text:p>
          </table:table-cell>
          <table:table-cell office:value-type="float" office:value="107455558" table:style-name="ce12">
            <text:p><text:s/>107,455,558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89123857" table:style-name="ce12">
            <text:p><text:s/>89,123,857<text:s/></text:p>
          </table:table-cell>
          <table:table-cell table:style-name="ce12"/>
          <table:table-cell office:value-type="float" office:value="40782" table:style-name="ce14">
            <text:p><text:s/>40,782<text:s/></text:p>
          </table:table-cell>
          <table:table-cell office:value-type="float" office:value="96054383" table:style-name="ce14">
            <text:p><text:s/>96,054,383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79012218" table:style-name="ce14">
            <text:p><text:s/>79,01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4590" table:style-name="ce12">
            <text:p><text:s/>74,590<text:s/></text:p>
          </table:table-cell>
          <table:table-cell office:value-type="float" office:value="240569611" table:style-name="ce12">
            <text:p><text:s/>240,569,611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35052659" table:style-name="ce12">
            <text:p><text:s/>235,052,659<text:s/></text:p>
          </table:table-cell>
          <table:table-cell table:style-name="ce12"/>
          <table:table-cell office:value-type="float" office:value="61460" table:style-name="ce14">
            <text:p><text:s/>61,460<text:s/></text:p>
          </table:table-cell>
          <table:table-cell office:value-type="float" office:value="210691194" table:style-name="ce14">
            <text:p><text:s/>210,691,194<text:s/></text:p>
          </table:table-cell>
          <table:table-cell office:value-type="float" office:value="2554" table:style-name="ce14">
            <text:p><text:s/>2,554<text:s/></text:p>
          </table:table-cell>
          <table:table-cell office:value-type="float" office:value="213784417" table:style-name="ce14">
            <text:p><text:s/>213,784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377" table:style-name="ce12">
            <text:p><text:s/>37,377<text:s/></text:p>
          </table:table-cell>
          <table:table-cell office:value-type="float" office:value="109021059" table:style-name="ce12">
            <text:p><text:s/>109,021,059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00737883" table:style-name="ce12">
            <text:p><text:s/>100,737,883<text:s/></text:p>
          </table:table-cell>
          <table:table-cell table:style-name="ce12"/>
          <table:table-cell office:value-type="float" office:value="29829" table:style-name="ce14">
            <text:p><text:s/>29,829<text:s/></text:p>
          </table:table-cell>
          <table:table-cell office:value-type="float" office:value="96068820" table:style-name="ce14">
            <text:p><text:s/>96,068,820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97344455" table:style-name="ce14">
            <text:p><text:s/>97,34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41" table:style-name="ce12">
            <text:p><text:s/>24,341<text:s/></text:p>
          </table:table-cell>
          <table:table-cell office:value-type="float" office:value="57404528" table:style-name="ce12">
            <text:p><text:s/>57,404,528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33807566" table:style-name="ce12">
            <text:p><text:s/>33,807,566<text:s/></text:p>
          </table:table-cell>
          <table:table-cell table:style-name="ce12"/>
          <table:table-cell office:value-type="float" office:value="21247" table:style-name="ce14">
            <text:p><text:s/>21,247<text:s/></text:p>
          </table:table-cell>
          <table:table-cell office:value-type="float" office:value="49226781" table:style-name="ce14">
            <text:p><text:s/>49,226,781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3145814" table:style-name="ce14">
            <text:p><text:s/>33,1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75" table:style-name="ce12">
            <text:p><text:s/>2,675<text:s/></text:p>
          </table:table-cell>
          <table:table-cell office:value-type="float" office:value="6173216" table:style-name="ce12">
            <text:p><text:s/>6,173,21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114865" table:style-name="ce12">
            <text:p><text:s/>11,114,865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6078402" table:style-name="ce14">
            <text:p><text:s/>6,078,40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904930" table:style-name="ce14">
            <text:p><text:s/>11,904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689" table:style-name="ce12">
            <text:p><text:s/>7,689<text:s/></text:p>
          </table:table-cell>
          <table:table-cell office:value-type="float" office:value="14884069" table:style-name="ce12">
            <text:p><text:s/>14,884,069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6957193" table:style-name="ce12">
            <text:p><text:s/>16,957,193<text:s/></text:p>
          </table:table-cell>
          <table:table-cell table:style-name="ce12"/>
          <table:table-cell office:value-type="float" office:value="6145" table:style-name="ce14">
            <text:p><text:s/>6,145<text:s/></text:p>
          </table:table-cell>
          <table:table-cell office:value-type="float" office:value="13186969" table:style-name="ce14">
            <text:p><text:s/>13,186,96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586549" table:style-name="ce14">
            <text:p><text:s/>14,586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44930642" table:style-name="ce12">
            <text:p><text:s/>44,930,642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8431175" table:style-name="ce12">
            <text:p><text:s/>28,431,175<text:s/></text:p>
          </table:table-cell>
          <table:table-cell table:style-name="ce12"/>
          <table:table-cell office:value-type="float" office:value="20786" table:style-name="ce14">
            <text:p><text:s/>20,786<text:s/></text:p>
          </table:table-cell>
          <table:table-cell office:value-type="float" office:value="41549226" table:style-name="ce14">
            <text:p><text:s/>41,549,22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5824119" table:style-name="ce14">
            <text:p><text:s/>25,824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78" table:style-name="ce12">
            <text:p><text:s/>26,178<text:s/></text:p>
          </table:table-cell>
          <table:table-cell office:value-type="float" office:value="54740517" table:style-name="ce12">
            <text:p><text:s/>54,740,517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6526497" table:style-name="ce12">
            <text:p><text:s/>46,526,497<text:s/></text:p>
          </table:table-cell>
          <table:table-cell table:style-name="ce12"/>
          <table:table-cell office:value-type="float" office:value="21953" table:style-name="ce14">
            <text:p><text:s/>21,953<text:s/></text:p>
          </table:table-cell>
          <table:table-cell office:value-type="float" office:value="49688105" table:style-name="ce14">
            <text:p><text:s/>49,688,105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5324537" table:style-name="ce14">
            <text:p><text:s/>45,32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0" table:style-name="ce12">
            <text:p><text:s/>6,540<text:s/></text:p>
          </table:table-cell>
          <table:table-cell office:value-type="float" office:value="13632763" table:style-name="ce12">
            <text:p><text:s/>13,632,76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62425" table:style-name="ce12">
            <text:p><text:s/>5,662,425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2743752" table:style-name="ce14">
            <text:p><text:s/>12,743,7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509333" table:style-name="ce14">
            <text:p><text:s/>5,50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115" table:style-name="ce12">
            <text:p><text:s/>11,115<text:s/></text:p>
          </table:table-cell>
          <table:table-cell office:value-type="float" office:value="20215704" table:style-name="ce12">
            <text:p><text:s/>20,215,70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386023" table:style-name="ce12">
            <text:p><text:s/>11,386,023<text:s/></text:p>
          </table:table-cell>
          <table:table-cell table:style-name="ce12"/>
          <table:table-cell office:value-type="float" office:value="8525" table:style-name="ce14">
            <text:p><text:s/>8,525<text:s/></text:p>
          </table:table-cell>
          <table:table-cell office:value-type="float" office:value="16953547" table:style-name="ce14">
            <text:p><text:s/>16,953,54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486909" table:style-name="ce14">
            <text:p><text:s/>12,48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735" table:style-name="ce12">
            <text:p><text:s/>10,735<text:s/></text:p>
          </table:table-cell>
          <table:table-cell office:value-type="float" office:value="13319474" table:style-name="ce12">
            <text:p><text:s/>13,319,47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0035268" table:style-name="ce12">
            <text:p><text:s/>10,035,268<text:s/></text:p>
          </table:table-cell>
          <table:table-cell table:style-name="ce12"/>
          <table:table-cell office:value-type="float" office:value="8215" table:style-name="ce14">
            <text:p><text:s/>8,215<text:s/></text:p>
          </table:table-cell>
          <table:table-cell office:value-type="float" office:value="13644442" table:style-name="ce14">
            <text:p><text:s/>13,644,44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892147" table:style-name="ce14">
            <text:p><text:s/>9,89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6492471" table:style-name="ce12">
            <text:p><text:s/>6,492,47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012155" table:style-name="ce12">
            <text:p><text:s/>8,012,155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6499461" table:style-name="ce14">
            <text:p><text:s/>6,499,46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11033" table:style-name="ce14">
            <text:p><text:s/>9,31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335" table:style-name="ce12">
            <text:p><text:s/>13,335<text:s/></text:p>
          </table:table-cell>
          <table:table-cell office:value-type="float" office:value="30776553" table:style-name="ce12">
            <text:p><text:s/>30,776,553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8103653" table:style-name="ce12">
            <text:p><text:s/>18,103,653<text:s/></text:p>
          </table:table-cell>
          <table:table-cell table:style-name="ce12"/>
          <table:table-cell office:value-type="float" office:value="12015" table:style-name="ce14">
            <text:p><text:s/>12,015<text:s/></text:p>
          </table:table-cell>
          <table:table-cell office:value-type="float" office:value="27843563" table:style-name="ce14">
            <text:p><text:s/>27,843,56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7885834" table:style-name="ce14">
            <text:p><text:s/>17,88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0790887" table:style-name="ce12">
            <text:p><text:s/>20,790,887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30439666" table:style-name="ce12">
            <text:p><text:s/>30,439,666<text:s/></text:p>
          </table:table-cell>
          <table:table-cell table:style-name="ce12"/>
          <table:table-cell office:value-type="float" office:value="10130" table:style-name="ce14">
            <text:p><text:s/>10,130<text:s/></text:p>
          </table:table-cell>
          <table:table-cell office:value-type="float" office:value="18825544" table:style-name="ce14">
            <text:p><text:s/>18,825,54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5193759" table:style-name="ce14">
            <text:p><text:s/>25,19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609592" table:style-name="ce12">
            <text:p><text:s/>2,609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520734" table:style-name="ce14">
            <text:p><text:s/>1,520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3747180" table:style-name="ce12">
            <text:p><text:s/>3,747,18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7618987" table:style-name="ce12">
            <text:p><text:s/>7,618,987<text:s/></text:p>
          </table:table-cell>
          <table:table-cell table:style-name="ce12"/>
          <table:table-cell office:value-type="float" office:value="1612" table:style-name="ce14">
            <text:p><text:s/>1,612<text:s/></text:p>
          </table:table-cell>
          <table:table-cell office:value-type="float" office:value="3548035" table:style-name="ce14">
            <text:p><text:s/>3,548,03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246454" table:style-name="ce14">
            <text:p><text:s/>7,246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22" table:style-name="ce12">
            <text:p><text:s/>4,922<text:s/></text:p>
          </table:table-cell>
          <table:table-cell office:value-type="float" office:value="11128864" table:style-name="ce12">
            <text:p><text:s/>11,128,8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5370" table:style-name="ce12">
            <text:p><text:s/>265,370<text:s/></text:p>
          </table:table-cell>
          <table:table-cell table:style-name="ce12"/>
          <table:table-cell office:value-type="float" office:value="4565" table:style-name="ce14">
            <text:p><text:s/>4,565<text:s/></text:p>
          </table:table-cell>
          <table:table-cell office:value-type="float" office:value="9555683" table:style-name="ce14">
            <text:p><text:s/>9,555,6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0044" table:style-name="ce14">
            <text:p><text:s/>49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538550" table:style-name="ce12">
            <text:p><text:s/>1,538,55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166207" table:style-name="ce12">
            <text:p><text:s/>6,166,207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1459305" table:style-name="ce14">
            <text:p><text:s/>1,459,30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267566" table:style-name="ce14">
            <text:p><text:s/>5,26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179" table:style-name="ce12">
            <text:p><text:s/>13,179<text:s/></text:p>
          </table:table-cell>
          <table:table-cell office:value-type="float" office:value="28420258" table:style-name="ce12">
            <text:p><text:s/>28,420,25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948063" table:style-name="ce12">
            <text:p><text:s/>8,948,063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24904637" table:style-name="ce14">
            <text:p><text:s/>24,904,63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7195475" table:style-name="ce14">
            <text:p><text:s/>7,19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2791039" table:style-name="ce12">
            <text:p><text:s/>2,791,0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069874" table:style-name="ce12">
            <text:p><text:s/>3,069,874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458925" table:style-name="ce14">
            <text:p><text:s/>2,458,92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278523" table:style-name="ce14">
            <text:p><text:s/>3,278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86" table:style-name="ce12">
            <text:p><text:s/>4,886<text:s/></text:p>
          </table:table-cell>
          <table:table-cell office:value-type="float" office:value="3144746" table:style-name="ce12">
            <text:p><text:s/>3,144,74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81707" table:style-name="ce12">
            <text:p><text:s/>3,781,707<text:s/></text:p>
          </table:table-cell>
          <table:table-cell table:style-name="ce12"/>
          <table:table-cell office:value-type="float" office:value="4115" table:style-name="ce14">
            <text:p><text:s/>4,115<text:s/></text:p>
          </table:table-cell>
          <table:table-cell office:value-type="float" office:value="2924257" table:style-name="ce14">
            <text:p><text:s/>2,924,25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50164" table:style-name="ce14">
            <text:p><text:s/>3,45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3" table:style-name="ce14">
            <text:p><text:s/>583<text:s/></text:p>
          </table:table-cell>
          <table:table-cell office:value-type="float" office:value="832013" table:style-name="ce14">
            <text:p><text:s/>832,0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26084" table:style-name="ce14">
            <text:p><text:s/>1,22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3152072" table:style-name="ce12">
            <text:p><text:s/>13,152,072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030345" table:style-name="ce12">
            <text:p><text:s/>5,030,345<text:s/></text:p>
          </table:table-cell>
          <table:table-cell table:style-name="ce12"/>
          <table:table-cell office:value-type="float" office:value="5764" table:style-name="ce14">
            <text:p><text:s/>5,764<text:s/></text:p>
          </table:table-cell>
          <table:table-cell office:value-type="float" office:value="12269670" table:style-name="ce14">
            <text:p><text:s/>12,269,6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607144" table:style-name="ce14">
            <text:p><text:s/>3,60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59" table:style-name="ce12">
            <text:p><text:s/>5,259<text:s/></text:p>
          </table:table-cell>
          <table:table-cell office:value-type="float" office:value="7279622" table:style-name="ce12">
            <text:p><text:s/>7,279,62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49823" table:style-name="ce12">
            <text:p><text:s/>4,349,823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6616607" table:style-name="ce14">
            <text:p><text:s/>6,616,60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509841" table:style-name="ce14">
            <text:p><text:s/>4,509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2836521" table:style-name="ce12">
            <text:p><text:s/>2,836,521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2661163" table:style-name="ce12">
            <text:p><text:s/>12,661,163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3073792" table:style-name="ce14">
            <text:p><text:s/>3,073,79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2846839" table:style-name="ce14">
            <text:p><text:s/>12,84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717" table:style-name="ce12">
            <text:p><text:s/>12,717<text:s/></text:p>
          </table:table-cell>
          <table:table-cell office:value-type="float" office:value="24892497" table:style-name="ce12">
            <text:p><text:s/>24,892,49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389381" table:style-name="ce12">
            <text:p><text:s/>27,389,381<text:s/></text:p>
          </table:table-cell>
          <table:table-cell table:style-name="ce12"/>
          <table:table-cell office:value-type="float" office:value="9731" table:style-name="ce14">
            <text:p><text:s/>9,731<text:s/></text:p>
          </table:table-cell>
          <table:table-cell office:value-type="float" office:value="20662174" table:style-name="ce14">
            <text:p><text:s/>20,662,17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5547181" table:style-name="ce14">
            <text:p><text:s/>25,547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420" table:style-name="ce12">
            <text:p><text:s/>20,420<text:s/></text:p>
          </table:table-cell>
          <table:table-cell office:value-type="float" office:value="71571911" table:style-name="ce12">
            <text:p><text:s/>71,571,911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67710611" table:style-name="ce12">
            <text:p><text:s/>67,710,611<text:s/></text:p>
          </table:table-cell>
          <table:table-cell table:style-name="ce12"/>
          <table:table-cell office:value-type="float" office:value="20564" table:style-name="ce14">
            <text:p><text:s/>20,564<text:s/></text:p>
          </table:table-cell>
          <table:table-cell office:value-type="float" office:value="75089050" table:style-name="ce14">
            <text:p><text:s/>75,089,050<text:s/></text:p>
          </table:table-cell>
          <table:table-cell office:value-type="float" office:value="1257" table:style-name="ce14">
            <text:p><text:s/>1,257<text:s/></text:p>
          </table:table-cell>
          <table:table-cell office:value-type="float" office:value="74142763" table:style-name="ce14">
            <text:p><text:s/>74,142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404" table:style-name="ce12">
            <text:p><text:s/>18,404<text:s/></text:p>
          </table:table-cell>
          <table:table-cell office:value-type="float" office:value="37850432" table:style-name="ce12">
            <text:p><text:s/>37,850,43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547727" table:style-name="ce12">
            <text:p><text:s/>6,547,727<text:s/></text:p>
          </table:table-cell>
          <table:table-cell table:style-name="ce12"/>
          <table:table-cell office:value-type="float" office:value="17056" table:style-name="ce14">
            <text:p><text:s/>17,056<text:s/></text:p>
          </table:table-cell>
          <table:table-cell office:value-type="float" office:value="36631699" table:style-name="ce14">
            <text:p><text:s/>36,631,69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238465" table:style-name="ce14">
            <text:p><text:s/>8,23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628" table:style-name="ce12">
            <text:p><text:s/>17,628<text:s/></text:p>
          </table:table-cell>
          <table:table-cell office:value-type="float" office:value="32966867" table:style-name="ce12">
            <text:p><text:s/>32,966,867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7943539" table:style-name="ce12">
            <text:p><text:s/>17,943,539<text:s/></text:p>
          </table:table-cell>
          <table:table-cell table:style-name="ce12"/>
          <table:table-cell office:value-type="float" office:value="12847" table:style-name="ce14">
            <text:p><text:s/>12,847<text:s/></text:p>
          </table:table-cell>
          <table:table-cell office:value-type="float" office:value="29927412" table:style-name="ce14">
            <text:p><text:s/>29,927,41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187615" table:style-name="ce14">
            <text:p><text:s/>14,187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935" table:style-name="ce12">
            <text:p><text:s/>18,935<text:s/></text:p>
          </table:table-cell>
          <table:table-cell office:value-type="float" office:value="42579217" table:style-name="ce12">
            <text:p><text:s/>42,579,21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069944" table:style-name="ce12">
            <text:p><text:s/>5,069,944<text:s/></text:p>
          </table:table-cell>
          <table:table-cell table:style-name="ce12"/>
          <table:table-cell office:value-type="float" office:value="16730" table:style-name="ce14">
            <text:p><text:s/>16,730<text:s/></text:p>
          </table:table-cell>
          <table:table-cell office:value-type="float" office:value="37414802" table:style-name="ce14">
            <text:p><text:s/>37,414,8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146296" table:style-name="ce14">
            <text:p><text:s/>3,14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832" table:style-name="ce12">
            <text:p><text:s/>6,832<text:s/></text:p>
          </table:table-cell>
          <table:table-cell office:value-type="float" office:value="7700570" table:style-name="ce12">
            <text:p><text:s/>7,700,57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89456" table:style-name="ce12">
            <text:p><text:s/>1,289,456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7873202" table:style-name="ce14">
            <text:p><text:s/>7,873,20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93159" table:style-name="ce14">
            <text:p><text:s/>1,69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779084" table:style-name="ce12">
            <text:p><text:s/>779,08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607947" table:style-name="ce12">
            <text:p><text:s/>7,607,947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806392" table:style-name="ce14">
            <text:p><text:s/>806,39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024740" table:style-name="ce14">
            <text:p><text:s/>8,02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630928" table:style-name="ce12">
            <text:p><text:s/>630,92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84201" table:style-name="ce12">
            <text:p><text:s/>9,884,201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689501" table:style-name="ce14">
            <text:p><text:s/>689,50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870397" table:style-name="ce14">
            <text:p><text:s/>9,87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3681602" table:style-name="ce14">
            <text:p><text:s/>3,681,6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285" table:style-name="ce14">
            <text:p><text:s/>5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5823017" table:style-name="ce12">
            <text:p><text:s/>5,823,0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70033" table:style-name="ce12">
            <text:p><text:s/>1,270,033<text:s/></text:p>
          </table:table-cell>
          <table:table-cell table:style-name="ce12"/>
          <table:table-cell office:value-type="float" office:value="2827" table:style-name="ce14">
            <text:p><text:s/>2,827<text:s/></text:p>
          </table:table-cell>
          <table:table-cell office:value-type="float" office:value="4987477" table:style-name="ce14">
            <text:p><text:s/>4,987,4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30544" table:style-name="ce14">
            <text:p><text:s/>1,730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1372181" table:style-name="ce12">
            <text:p><text:s/>11,372,18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2790" table:style-name="ce12">
            <text:p><text:s/>462,790<text:s/></text:p>
          </table:table-cell>
          <table:table-cell table:style-name="ce12"/>
          <table:table-cell office:value-type="float" office:value="5062" table:style-name="ce14">
            <text:p><text:s/>5,062<text:s/></text:p>
          </table:table-cell>
          <table:table-cell office:value-type="float" office:value="11203128" table:style-name="ce14">
            <text:p><text:s/>11,203,1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53610" table:style-name="ce14">
            <text:p><text:s/>95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1626604" table:style-name="ce12">
            <text:p><text:s/>1,626,60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64038" table:style-name="ce12">
            <text:p><text:s/>1,864,038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681924" table:style-name="ce14">
            <text:p><text:s/>1,681,9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0143" table:style-name="ce14">
            <text:p><text:s/>1,88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9260619" table:style-name="ce12">
            <text:p><text:s/>9,260,61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02133" table:style-name="ce12">
            <text:p><text:s/>802,133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10034261" table:style-name="ce14">
            <text:p><text:s/>10,034,2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0926" table:style-name="ce14">
            <text:p><text:s/>61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6904165" table:style-name="ce12">
            <text:p><text:s/>6,904,16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335520" table:style-name="ce12">
            <text:p><text:s/>9,335,520<text:s/></text:p>
          </table:table-cell>
          <table:table-cell table:style-name="ce12"/>
          <table:table-cell office:value-type="float" office:value="7748" table:style-name="ce14">
            <text:p><text:s/>7,748<text:s/></text:p>
          </table:table-cell>
          <table:table-cell office:value-type="float" office:value="5859167" table:style-name="ce14">
            <text:p><text:s/>5,859,16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341008" table:style-name="ce14">
            <text:p><text:s/>8,34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853" table:style-name="ce12">
            <text:p><text:s/>18,853<text:s/></text:p>
          </table:table-cell>
          <table:table-cell office:value-type="float" office:value="35919914" table:style-name="ce12">
            <text:p><text:s/>35,919,914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24677571" table:style-name="ce12">
            <text:p><text:s/>24,677,571<text:s/></text:p>
          </table:table-cell>
          <table:table-cell table:style-name="ce12"/>
          <table:table-cell office:value-type="float" office:value="16164" table:style-name="ce14">
            <text:p><text:s/>16,164<text:s/></text:p>
          </table:table-cell>
          <table:table-cell office:value-type="float" office:value="34122305" table:style-name="ce14">
            <text:p><text:s/>34,122,305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1035732" table:style-name="ce14">
            <text:p><text:s/>21,035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94" table:style-name="ce12">
            <text:p><text:s/>4,094<text:s/></text:p>
          </table:table-cell>
          <table:table-cell office:value-type="float" office:value="3195453" table:style-name="ce12">
            <text:p><text:s/>3,195,4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46474" table:style-name="ce12">
            <text:p><text:s/>846,474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2774804" table:style-name="ce14">
            <text:p><text:s/>2,774,8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3035" table:style-name="ce14">
            <text:p><text:s/>483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056816" table:style-name="ce12">
            <text:p><text:s/>1,056,8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21240" table:style-name="ce12">
            <text:p><text:s/>2,421,240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868841" table:style-name="ce14">
            <text:p><text:s/>868,8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88616" table:style-name="ce14">
            <text:p><text:s/>2,488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332" table:style-name="ce12">
            <text:p><text:s/>6,332<text:s/></text:p>
          </table:table-cell>
          <table:table-cell office:value-type="float" office:value="12851221" table:style-name="ce12">
            <text:p><text:s/>12,851,22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06017" table:style-name="ce12">
            <text:p><text:s/>5,206,017<text:s/></text:p>
          </table:table-cell>
          <table:table-cell table:style-name="ce12"/>
          <table:table-cell office:value-type="float" office:value="5394" table:style-name="ce14">
            <text:p><text:s/>5,394<text:s/></text:p>
          </table:table-cell>
          <table:table-cell office:value-type="float" office:value="11132109" table:style-name="ce14">
            <text:p><text:s/>11,132,10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273237" table:style-name="ce14">
            <text:p><text:s/>6,273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58" table:style-name="ce12">
            <text:p><text:s/>2,158<text:s/></text:p>
          </table:table-cell>
          <table:table-cell office:value-type="float" office:value="2265810" table:style-name="ce12">
            <text:p><text:s/>2,265,8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38458" table:style-name="ce12">
            <text:p><text:s/>1,938,458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2095370" table:style-name="ce14">
            <text:p><text:s/>2,095,3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39867" table:style-name="ce14">
            <text:p><text:s/>2,03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43767" table:style-name="ce12">
            <text:p><text:s/>843,7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04171" table:style-name="ce12">
            <text:p><text:s/>5,004,171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939436" table:style-name="ce14">
            <text:p><text:s/>939,43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20708" table:style-name="ce14">
            <text:p><text:s/>4,72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123825" table:style-name="ce12">
            <text:p><text:s/>1,123,8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58379" table:style-name="ce12">
            <text:p><text:s/>858,379<text:s/></text:p>
          </table:table-cell>
          <table:table-cell table:style-name="ce12"/>
          <table:table-cell office:value-type="float" office:value="747" table:style-name="ce14">
            <text:p><text:s/>747<text:s/></text:p>
          </table:table-cell>
          <table:table-cell office:value-type="float" office:value="1032643" table:style-name="ce14">
            <text:p><text:s/>1,032,6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2193" table:style-name="ce14">
            <text:p><text:s/>362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6112148" table:style-name="ce12">
            <text:p><text:s/>6,112,1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02849" table:style-name="ce12">
            <text:p><text:s/>3,202,849<text:s/></text:p>
          </table:table-cell>
          <table:table-cell table:style-name="ce12"/>
          <table:table-cell office:value-type="float" office:value="4075" table:style-name="ce14">
            <text:p><text:s/>4,075<text:s/></text:p>
          </table:table-cell>
          <table:table-cell office:value-type="float" office:value="6054134" table:style-name="ce14">
            <text:p><text:s/>6,054,1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93999" table:style-name="ce14">
            <text:p><text:s/>3,59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3622807" table:style-name="ce12">
            <text:p><text:s/>3,622,8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90211" table:style-name="ce12">
            <text:p><text:s/>1,590,211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3576960" table:style-name="ce14">
            <text:p><text:s/>3,576,9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82671" table:style-name="ce14">
            <text:p><text:s/>1,08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932" table:style-name="ce12">
            <text:p><text:s/>7,932<text:s/></text:p>
          </table:table-cell>
          <table:table-cell office:value-type="float" office:value="8186067" table:style-name="ce12">
            <text:p><text:s/>8,186,06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230036" table:style-name="ce12">
            <text:p><text:s/>12,230,036<text:s/></text:p>
          </table:table-cell>
          <table:table-cell table:style-name="ce12"/>
          <table:table-cell office:value-type="float" office:value="7382" table:style-name="ce14">
            <text:p><text:s/>7,382<text:s/></text:p>
          </table:table-cell>
          <table:table-cell office:value-type="float" office:value="8410199" table:style-name="ce14">
            <text:p><text:s/>8,410,19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236226" table:style-name="ce14">
            <text:p><text:s/>11,236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5473039" table:style-name="ce12">
            <text:p><text:s/>5,473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3" table:style-name="ce14">
            <text:p><text:s/>1,133<text:s/></text:p>
          </table:table-cell>
          <table:table-cell office:value-type="float" office:value="4462219" table:style-name="ce14">
            <text:p><text:s/>4,462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2239201" table:style-name="ce12">
            <text:p><text:s/>2,239,20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00674" table:style-name="ce12">
            <text:p><text:s/>2,100,674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243810" table:style-name="ce14">
            <text:p><text:s/>2,243,8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50733" table:style-name="ce14">
            <text:p><text:s/>1,650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32" table:style-name="ce12">
            <text:p><text:s/>1,732<text:s/></text:p>
          </table:table-cell>
          <table:table-cell office:value-type="float" office:value="1426123" table:style-name="ce12">
            <text:p><text:s/>1,426,1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416" table:style-name="ce12">
            <text:p><text:s/>37,416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1532294" table:style-name="ce14">
            <text:p><text:s/>1,532,2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4026" table:style-name="ce14">
            <text:p><text:s/>124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3913316" table:style-name="ce12">
            <text:p><text:s/>3,913,3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7467" table:style-name="ce12">
            <text:p><text:s/>287,467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3753876" table:style-name="ce14">
            <text:p><text:s/>3,753,8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423" table:style-name="ce14">
            <text:p><text:s/>8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317999" table:style-name="ce12">
            <text:p><text:s/>4,317,9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90338" table:style-name="ce12">
            <text:p><text:s/>5,390,338<text:s/></text:p>
          </table:table-cell>
          <table:table-cell table:style-name="ce12"/>
          <table:table-cell office:value-type="float" office:value="392" table:style-name="ce14">
            <text:p><text:s/>392<text:s/></text:p>
          </table:table-cell>
          <table:table-cell office:value-type="float" office:value="2152730" table:style-name="ce14">
            <text:p><text:s/>2,152,7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8961" table:style-name="ce14">
            <text:p><text:s/>4,80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78" table:style-name="ce12">
            <text:p><text:s/>3,778<text:s/></text:p>
          </table:table-cell>
          <table:table-cell office:value-type="float" office:value="3718969" table:style-name="ce12">
            <text:p><text:s/>3,718,9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785274" table:style-name="ce12">
            <text:p><text:s/>1,785,274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3055155" table:style-name="ce14">
            <text:p><text:s/>3,055,15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81585" table:style-name="ce14">
            <text:p><text:s/>2,38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4747015" table:style-name="ce12">
            <text:p><text:s/>4,747,01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1099928" table:style-name="ce12">
            <text:p><text:s/>11,099,928<text:s/></text:p>
          </table:table-cell>
          <table:table-cell table:style-name="ce12"/>
          <table:table-cell office:value-type="float" office:value="2748" table:style-name="ce14">
            <text:p><text:s/>2,748<text:s/></text:p>
          </table:table-cell>
          <table:table-cell office:value-type="float" office:value="4810111" table:style-name="ce14">
            <text:p><text:s/>4,810,11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637498" table:style-name="ce14">
            <text:p><text:s/>9,63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1548722" table:style-name="ce12">
            <text:p><text:s/>1,548,72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565923" table:style-name="ce12">
            <text:p><text:s/>3,565,923<text:s/></text:p>
          </table:table-cell>
          <table:table-cell table:style-name="ce12"/>
          <table:table-cell office:value-type="float" office:value="2308" table:style-name="ce14">
            <text:p><text:s/>2,308<text:s/></text:p>
          </table:table-cell>
          <table:table-cell office:value-type="float" office:value="1464466" table:style-name="ce14">
            <text:p><text:s/>1,464,46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970045" table:style-name="ce14">
            <text:p><text:s/>2,97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5911803" table:style-name="ce12">
            <text:p><text:s/>5,911,80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77085" table:style-name="ce12">
            <text:p><text:s/>5,277,085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5650904" table:style-name="ce14">
            <text:p><text:s/>5,650,90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14130" table:style-name="ce14">
            <text:p><text:s/>5,114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648802" table:style-name="ce12">
            <text:p><text:s/>1,648,8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9587" table:style-name="ce12">
            <text:p><text:s/>1,869,587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1632273" table:style-name="ce14">
            <text:p><text:s/>1,632,27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0007" table:style-name="ce14">
            <text:p><text:s/>1,39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7623166" table:style-name="ce12">
            <text:p><text:s/>7,623,16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3436" table:style-name="ce12">
            <text:p><text:s/>183,436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5921066" table:style-name="ce14">
            <text:p><text:s/>5,921,0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22233" table:style-name="ce14">
            <text:p><text:s/>52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1074909" table:style-name="ce12">
            <text:p><text:s/>1,074,90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52610" table:style-name="ce12">
            <text:p><text:s/>1,952,610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649906" table:style-name="ce14">
            <text:p><text:s/>649,90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59856" table:style-name="ce14">
            <text:p><text:s/>1,459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3157251" table:style-name="ce12">
            <text:p><text:s/>3,157,25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922513" table:style-name="ce12">
            <text:p><text:s/>6,922,513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3170543" table:style-name="ce14">
            <text:p><text:s/>3,170,54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334208" table:style-name="ce14">
            <text:p><text:s/>7,33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6018474" table:style-name="ce14">
            <text:p><text:s/>6,018,47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369587" table:style-name="ce14">
            <text:p><text:s/>5,36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841809" table:style-name="ce14">
            <text:p><text:s/>841,80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9039" table:style-name="ce14">
            <text:p><text:s/>1,21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2221037" table:style-name="ce12">
            <text:p><text:s/>2,221,0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48232" table:style-name="ce12">
            <text:p><text:s/>2,748,232<text:s/></text:p>
          </table:table-cell>
          <table:table-cell table:style-name="ce12"/>
          <table:table-cell office:value-type="float" office:value="2600" table:style-name="ce14">
            <text:p><text:s/>2,600<text:s/></text:p>
          </table:table-cell>
          <table:table-cell office:value-type="float" office:value="2481314" table:style-name="ce14">
            <text:p><text:s/>2,481,31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10821" table:style-name="ce14">
            <text:p><text:s/>2,61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62" table:style-name="ce12">
            <text:p><text:s/>3,962<text:s/></text:p>
          </table:table-cell>
          <table:table-cell office:value-type="float" office:value="9998021" table:style-name="ce12">
            <text:p><text:s/>9,998,02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8979002" table:style-name="ce12">
            <text:p><text:s/>8,979,002<text:s/></text:p>
          </table:table-cell>
          <table:table-cell table:style-name="ce12"/>
          <table:table-cell office:value-type="float" office:value="3674" table:style-name="ce14">
            <text:p><text:s/>3,674<text:s/></text:p>
          </table:table-cell>
          <table:table-cell office:value-type="float" office:value="9784492" table:style-name="ce14">
            <text:p><text:s/>9,784,49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417563" table:style-name="ce14">
            <text:p><text:s/>8,41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096" table:style-name="ce12">
            <text:p><text:s/>6,096<text:s/></text:p>
          </table:table-cell>
          <table:table-cell office:value-type="float" office:value="10655110" table:style-name="ce12">
            <text:p><text:s/>10,655,11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509930" table:style-name="ce12">
            <text:p><text:s/>10,509,930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9925373" table:style-name="ce14">
            <text:p><text:s/>9,925,37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750646" table:style-name="ce14">
            <text:p><text:s/>9,75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14559731" table:style-name="ce12">
            <text:p><text:s/>14,559,73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0451714" table:style-name="ce12">
            <text:p><text:s/>20,451,714<text:s/></text:p>
          </table:table-cell>
          <table:table-cell table:style-name="ce12"/>
          <table:table-cell office:value-type="float" office:value="11565" table:style-name="ce14">
            <text:p><text:s/>11,565<text:s/></text:p>
          </table:table-cell>
          <table:table-cell office:value-type="float" office:value="16186775" table:style-name="ce14">
            <text:p><text:s/>16,186,77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579480" table:style-name="ce14">
            <text:p><text:s/>24,579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29380" table:style-name="ce12">
            <text:p><text:s/>3,429,38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240020" table:style-name="ce12">
            <text:p><text:s/>6,240,020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163715" table:style-name="ce14">
            <text:p><text:s/>2,163,7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42249" table:style-name="ce14">
            <text:p><text:s/>6,342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3533243" table:style-name="ce12">
            <text:p><text:s/>3,533,2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76122" table:style-name="ce12">
            <text:p><text:s/>1,476,122<text:s/></text:p>
          </table:table-cell>
          <table:table-cell table:style-name="ce12"/>
          <table:table-cell office:value-type="float" office:value="2562" table:style-name="ce14">
            <text:p><text:s/>2,562<text:s/></text:p>
          </table:table-cell>
          <table:table-cell office:value-type="float" office:value="3054679" table:style-name="ce14">
            <text:p><text:s/>3,054,6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61006" table:style-name="ce14">
            <text:p><text:s/>1,36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7010597" table:style-name="ce12">
            <text:p><text:s/>7,010,5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5188645" table:style-name="ce14">
            <text:p><text:s/>5,188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01" table:style-name="ce12">
            <text:p><text:s/>5,601<text:s/></text:p>
          </table:table-cell>
          <table:table-cell office:value-type="float" office:value="9277614" table:style-name="ce12">
            <text:p><text:s/>9,277,61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458673" table:style-name="ce12">
            <text:p><text:s/>2,458,673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7351497" table:style-name="ce14">
            <text:p><text:s/>7,351,49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32585" table:style-name="ce14">
            <text:p><text:s/>2,43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4624049" table:style-name="ce12">
            <text:p><text:s/>4,624,04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8325788" table:style-name="ce12">
            <text:p><text:s/>8,325,78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4386533" table:style-name="ce14">
            <text:p><text:s/>4,386,53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455824" table:style-name="ce14">
            <text:p><text:s/>7,45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78558" table:style-name="ce12">
            <text:p><text:s/>1,578,5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14074" table:style-name="ce12">
            <text:p><text:s/>1,114,074<text:s/></text:p>
          </table:table-cell>
          <table:table-cell table:style-name="ce12"/>
          <table:table-cell office:value-type="float" office:value="1968" table:style-name="ce14">
            <text:p><text:s/>1,968<text:s/></text:p>
          </table:table-cell>
          <table:table-cell office:value-type="float" office:value="1208146" table:style-name="ce14">
            <text:p><text:s/>1,208,1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0710" table:style-name="ce14">
            <text:p><text:s/>1,16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6637496" table:style-name="ce12">
            <text:p><text:s/>6,637,49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67923" table:style-name="ce12">
            <text:p><text:s/>1,467,923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5555607" table:style-name="ce14">
            <text:p><text:s/>5,555,6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75043" table:style-name="ce14">
            <text:p><text:s/>1,47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92933" table:style-name="ce12">
            <text:p><text:s/>392,93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91858" table:style-name="ce12">
            <text:p><text:s/>3,891,858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386738" table:style-name="ce14">
            <text:p><text:s/>386,7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900873" table:style-name="ce14">
            <text:p><text:s/>3,90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49" table:style-name="ce12">
            <text:p><text:s/>8,949<text:s/></text:p>
          </table:table-cell>
          <table:table-cell office:value-type="float" office:value="10715544" table:style-name="ce12">
            <text:p><text:s/>10,715,54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731255" table:style-name="ce12">
            <text:p><text:s/>9,731,255<text:s/></text:p>
          </table:table-cell>
          <table:table-cell table:style-name="ce12"/>
          <table:table-cell office:value-type="float" office:value="8515" table:style-name="ce14">
            <text:p><text:s/>8,515<text:s/></text:p>
          </table:table-cell>
          <table:table-cell office:value-type="float" office:value="10522744" table:style-name="ce14">
            <text:p><text:s/>10,522,74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390575" table:style-name="ce14">
            <text:p><text:s/>8,39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4238713" table:style-name="ce12">
            <text:p><text:s/>4,238,71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22466" table:style-name="ce12">
            <text:p><text:s/>1,822,466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872878" table:style-name="ce14">
            <text:p><text:s/>3,872,8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91127" table:style-name="ce14">
            <text:p><text:s/>2,09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818" table:style-name="ce12">
            <text:p><text:s/>10,818<text:s/></text:p>
          </table:table-cell>
          <table:table-cell office:value-type="float" office:value="14287383" table:style-name="ce12">
            <text:p><text:s/>14,287,383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246234" table:style-name="ce12">
            <text:p><text:s/>5,246,234<text:s/></text:p>
          </table:table-cell>
          <table:table-cell table:style-name="ce12"/>
          <table:table-cell office:value-type="float" office:value="9621" table:style-name="ce14">
            <text:p><text:s/>9,621<text:s/></text:p>
          </table:table-cell>
          <table:table-cell office:value-type="float" office:value="13705079" table:style-name="ce14">
            <text:p><text:s/>13,705,07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09423" table:style-name="ce14">
            <text:p><text:s/>6,30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698253" table:style-name="ce12">
            <text:p><text:s/>1,698,2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73993" table:style-name="ce12">
            <text:p><text:s/>3,373,993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1616412" table:style-name="ce14">
            <text:p><text:s/>1,616,41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0620" table:style-name="ce14">
            <text:p><text:s/>3,510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88101" table:style-name="ce12">
            <text:p><text:s/>2,788,1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56748" table:style-name="ce12">
            <text:p><text:s/>2,256,748<text:s/></text:p>
          </table:table-cell>
          <table:table-cell table:style-name="ce12"/>
          <table:table-cell office:value-type="float" office:value="635" table:style-name="ce14">
            <text:p><text:s/>635<text:s/></text:p>
          </table:table-cell>
          <table:table-cell office:value-type="float" office:value="1778183" table:style-name="ce14">
            <text:p><text:s/>1,778,1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8399" table:style-name="ce14">
            <text:p><text:s/>3,79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30" table:style-name="ce12">
            <text:p><text:s/>4,230<text:s/></text:p>
          </table:table-cell>
          <table:table-cell office:value-type="float" office:value="2526740" table:style-name="ce12">
            <text:p><text:s/>2,526,7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3916" table:style-name="ce12">
            <text:p><text:s/>283,916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2155471" table:style-name="ce14">
            <text:p><text:s/>2,155,4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4980" table:style-name="ce14">
            <text:p><text:s/>6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25" table:style-name="ce12">
            <text:p><text:s/>3,025<text:s/></text:p>
          </table:table-cell>
          <table:table-cell office:value-type="float" office:value="3677897" table:style-name="ce12">
            <text:p><text:s/>3,677,8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49468" table:style-name="ce12">
            <text:p><text:s/>2,349,468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2898205" table:style-name="ce14">
            <text:p><text:s/>2,898,2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63449" table:style-name="ce14">
            <text:p><text:s/>2,06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3023370" table:style-name="ce12">
            <text:p><text:s/>3,023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2920848" table:style-name="ce14">
            <text:p><text:s/>2,920,8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19" table:style-name="ce12">
            <text:p><text:s/>15,619<text:s/></text:p>
          </table:table-cell>
          <table:table-cell office:value-type="float" office:value="26251450" table:style-name="ce12">
            <text:p><text:s/>26,251,45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8531080" table:style-name="ce12">
            <text:p><text:s/>18,531,080<text:s/></text:p>
          </table:table-cell>
          <table:table-cell table:style-name="ce12"/>
          <table:table-cell office:value-type="float" office:value="14315" table:style-name="ce14">
            <text:p><text:s/>14,315<text:s/></text:p>
          </table:table-cell>
          <table:table-cell office:value-type="float" office:value="22801965" table:style-name="ce14">
            <text:p><text:s/>22,801,96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288870" table:style-name="ce14">
            <text:p><text:s/>15,288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2884372" table:style-name="ce12">
            <text:p><text:s/>2,884,37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20484" table:style-name="ce12">
            <text:p><text:s/>3,020,484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2350795" table:style-name="ce14">
            <text:p><text:s/>2,350,79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77341" table:style-name="ce14">
            <text:p><text:s/>2,77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1996027" table:style-name="ce12">
            <text:p><text:s/>1,996,0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91434" table:style-name="ce12">
            <text:p><text:s/>1,591,434<text:s/></text:p>
          </table:table-cell>
          <table:table-cell table:style-name="ce12"/>
          <table:table-cell office:value-type="float" office:value="2187" table:style-name="ce14">
            <text:p><text:s/>2,187<text:s/></text:p>
          </table:table-cell>
          <table:table-cell office:value-type="float" office:value="1615654" table:style-name="ce14">
            <text:p><text:s/>1,615,6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34324" table:style-name="ce14">
            <text:p><text:s/>1,03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078803" table:style-name="ce12">
            <text:p><text:s/>2,078,80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35377" table:style-name="ce12">
            <text:p><text:s/>935,377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2290357" table:style-name="ce14">
            <text:p><text:s/>2,290,3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67757" table:style-name="ce14">
            <text:p><text:s/>96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394340" table:style-name="ce12">
            <text:p><text:s/>394,3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15642" table:style-name="ce12">
            <text:p><text:s/>2,815,642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27822" table:style-name="ce14">
            <text:p><text:s/>327,8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85173" table:style-name="ce14">
            <text:p><text:s/>2,685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6815273" table:style-name="ce12">
            <text:p><text:s/>6,815,2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5788587" table:style-name="ce14">
            <text:p><text:s/>5,788,5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4498988" table:style-name="ce12">
            <text:p><text:s/>4,498,9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0705" table:style-name="ce12">
            <text:p><text:s/>1,400,705<text:s/></text:p>
          </table:table-cell>
          <table:table-cell table:style-name="ce12"/>
          <table:table-cell office:value-type="float" office:value="3317" table:style-name="ce14">
            <text:p><text:s/>3,317<text:s/></text:p>
          </table:table-cell>
          <table:table-cell office:value-type="float" office:value="4152302" table:style-name="ce14">
            <text:p><text:s/>4,152,3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33046" table:style-name="ce14">
            <text:p><text:s/>1,033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37" table:style-name="ce12">
            <text:p><text:s/>2,637<text:s/></text:p>
          </table:table-cell>
          <table:table-cell office:value-type="float" office:value="4732774" table:style-name="ce12">
            <text:p><text:s/>4,732,7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96271" table:style-name="ce12">
            <text:p><text:s/>5,296,271<text:s/></text:p>
          </table:table-cell>
          <table:table-cell table:style-name="ce12"/>
          <table:table-cell office:value-type="float" office:value="2419" table:style-name="ce14">
            <text:p><text:s/>2,419<text:s/></text:p>
          </table:table-cell>
          <table:table-cell office:value-type="float" office:value="4850939" table:style-name="ce14">
            <text:p><text:s/>4,850,93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876922" table:style-name="ce14">
            <text:p><text:s/>3,87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80" table:style-name="ce12">
            <text:p><text:s/>10,380<text:s/></text:p>
          </table:table-cell>
          <table:table-cell office:value-type="float" office:value="11989064" table:style-name="ce12">
            <text:p><text:s/>11,989,06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8222750" table:style-name="ce12">
            <text:p><text:s/>8,222,750<text:s/></text:p>
          </table:table-cell>
          <table:table-cell table:style-name="ce12"/>
          <table:table-cell office:value-type="float" office:value="9931" table:style-name="ce14">
            <text:p><text:s/>9,931<text:s/></text:p>
          </table:table-cell>
          <table:table-cell office:value-type="float" office:value="11490660" table:style-name="ce14">
            <text:p><text:s/>11,490,66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395285" table:style-name="ce14">
            <text:p><text:s/>7,395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8" table:style-name="ce12">
            <text:p><text:s/>3,458<text:s/></text:p>
          </table:table-cell>
          <table:table-cell office:value-type="float" office:value="4953678" table:style-name="ce12">
            <text:p><text:s/>4,953,67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46455" table:style-name="ce12">
            <text:p><text:s/>2,146,455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4465768" table:style-name="ce14">
            <text:p><text:s/>4,465,76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81080" table:style-name="ce14">
            <text:p><text:s/>2,38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939497" table:style-name="ce12">
            <text:p><text:s/>939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8" table:style-name="ce14">
            <text:p><text:s/>1,448<text:s/></text:p>
          </table:table-cell>
          <table:table-cell office:value-type="float" office:value="882359" table:style-name="ce14">
            <text:p><text:s/>882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336" table:style-name="ce12">
            <text:p><text:s/>54,336<text:s/></text:p>
          </table:table-cell>
          <table:table-cell office:value-type="float" office:value="219850521" table:style-name="ce12">
            <text:p><text:s/>219,850,521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24126572" table:style-name="ce12">
            <text:p><text:s/>224,126,572<text:s/></text:p>
          </table:table-cell>
          <table:table-cell table:style-name="ce12"/>
          <table:table-cell office:value-type="float" office:value="49101" table:style-name="ce14">
            <text:p><text:s/>49,101<text:s/></text:p>
          </table:table-cell>
          <table:table-cell office:value-type="float" office:value="209733423" table:style-name="ce14">
            <text:p><text:s/>209,733,423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227850763" table:style-name="ce14">
            <text:p><text:s/>227,85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7431709" table:style-name="ce12">
            <text:p><text:s/>17,431,70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145157" table:style-name="ce12">
            <text:p><text:s/>25,145,157<text:s/></text:p>
          </table:table-cell>
          <table:table-cell table:style-name="ce12"/>
          <table:table-cell office:value-type="float" office:value="7283" table:style-name="ce14">
            <text:p><text:s/>7,283<text:s/></text:p>
          </table:table-cell>
          <table:table-cell office:value-type="float" office:value="17267193" table:style-name="ce14">
            <text:p><text:s/>17,267,193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5587145" table:style-name="ce14">
            <text:p><text:s/>25,587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099" table:style-name="ce12">
            <text:p><text:s/>34,099<text:s/></text:p>
          </table:table-cell>
          <table:table-cell office:value-type="float" office:value="95979462" table:style-name="ce12">
            <text:p><text:s/>95,979,462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80131547" table:style-name="ce12">
            <text:p><text:s/>80,131,547<text:s/></text:p>
          </table:table-cell>
          <table:table-cell table:style-name="ce12"/>
          <table:table-cell office:value-type="float" office:value="29947" table:style-name="ce14">
            <text:p><text:s/>29,947<text:s/></text:p>
          </table:table-cell>
          <table:table-cell office:value-type="float" office:value="91792268" table:style-name="ce14">
            <text:p><text:s/>91,792,268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75677991" table:style-name="ce14">
            <text:p><text:s/>75,677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004" table:style-name="ce12">
            <text:p><text:s/>32,004<text:s/></text:p>
          </table:table-cell>
          <table:table-cell office:value-type="float" office:value="119592783" table:style-name="ce12">
            <text:p><text:s/>119,592,783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05852974" table:style-name="ce12">
            <text:p><text:s/>105,852,974<text:s/></text:p>
          </table:table-cell>
          <table:table-cell table:style-name="ce12"/>
          <table:table-cell office:value-type="float" office:value="29327" table:style-name="ce14">
            <text:p><text:s/>29,327<text:s/></text:p>
          </table:table-cell>
          <table:table-cell office:value-type="float" office:value="106644556" table:style-name="ce14">
            <text:p><text:s/>106,644,55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96672147" table:style-name="ce14">
            <text:p><text:s/>96,672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13" table:style-name="ce12">
            <text:p><text:s/>6,813<text:s/></text:p>
          </table:table-cell>
          <table:table-cell office:value-type="float" office:value="14346657" table:style-name="ce12">
            <text:p><text:s/>14,346,657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927813" table:style-name="ce12">
            <text:p><text:s/>20,927,813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4805913" table:style-name="ce14">
            <text:p><text:s/>14,805,913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9370396" table:style-name="ce14">
            <text:p><text:s/>19,370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48" table:style-name="ce12">
            <text:p><text:s/>4,748<text:s/></text:p>
          </table:table-cell>
          <table:table-cell office:value-type="float" office:value="10312710" table:style-name="ce12">
            <text:p><text:s/>10,312,710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22283116" table:style-name="ce12">
            <text:p><text:s/>22,283,116<text:s/></text:p>
          </table:table-cell>
          <table:table-cell table:style-name="ce12"/>
          <table:table-cell office:value-type="float" office:value="4414" table:style-name="ce14">
            <text:p><text:s/>4,414<text:s/></text:p>
          </table:table-cell>
          <table:table-cell office:value-type="float" office:value="9641776" table:style-name="ce14">
            <text:p><text:s/>9,641,776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26349725" table:style-name="ce14">
            <text:p><text:s/>26,34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3427233" table:style-name="ce12">
            <text:p><text:s/>3,427,2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75097" table:style-name="ce12">
            <text:p><text:s/>375,097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2577016" table:style-name="ce14">
            <text:p><text:s/>2,577,0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367" table:style-name="ce12">
            <text:p><text:s/>5,367<text:s/></text:p>
          </table:table-cell>
          <table:table-cell office:value-type="float" office:value="13392369" table:style-name="ce12">
            <text:p><text:s/>13,392,36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1206032" table:style-name="ce12">
            <text:p><text:s/>11,206,032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10023585" table:style-name="ce14">
            <text:p><text:s/>10,023,58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0055341" table:style-name="ce14">
            <text:p><text:s/>10,05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873266" table:style-name="ce12">
            <text:p><text:s/>2,873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2888461" table:style-name="ce14">
            <text:p><text:s/>2,888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7153030" table:style-name="ce12">
            <text:p><text:s/>7,153,03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004687" table:style-name="ce12">
            <text:p><text:s/>8,004,687<text:s/></text:p>
          </table:table-cell>
          <table:table-cell table:style-name="ce12"/>
          <table:table-cell office:value-type="float" office:value="2901" table:style-name="ce14">
            <text:p><text:s/>2,901<text:s/></text:p>
          </table:table-cell>
          <table:table-cell office:value-type="float" office:value="5838599" table:style-name="ce14">
            <text:p><text:s/>5,838,59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230855" table:style-name="ce14">
            <text:p><text:s/>6,23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79" table:style-name="ce12">
            <text:p><text:s/>14,079<text:s/></text:p>
          </table:table-cell>
          <table:table-cell office:value-type="float" office:value="34849063" table:style-name="ce12">
            <text:p><text:s/>34,849,063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49857848" table:style-name="ce12">
            <text:p><text:s/>49,857,848<text:s/></text:p>
          </table:table-cell>
          <table:table-cell table:style-name="ce12"/>
          <table:table-cell office:value-type="float" office:value="12801" table:style-name="ce14">
            <text:p><text:s/>12,801<text:s/></text:p>
          </table:table-cell>
          <table:table-cell office:value-type="float" office:value="29067184" table:style-name="ce14">
            <text:p><text:s/>29,067,184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51915471" table:style-name="ce14">
            <text:p><text:s/>51,91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48" table:style-name="ce12">
            <text:p><text:s/>5,948<text:s/></text:p>
          </table:table-cell>
          <table:table-cell office:value-type="float" office:value="14352244" table:style-name="ce12">
            <text:p><text:s/>14,352,24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717131" table:style-name="ce12">
            <text:p><text:s/>13,717,131<text:s/></text:p>
          </table:table-cell>
          <table:table-cell table:style-name="ce12"/>
          <table:table-cell office:value-type="float" office:value="5224" table:style-name="ce14">
            <text:p><text:s/>5,224<text:s/></text:p>
          </table:table-cell>
          <table:table-cell office:value-type="float" office:value="12447125" table:style-name="ce14">
            <text:p><text:s/>12,447,12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3926066" table:style-name="ce14">
            <text:p><text:s/>13,92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17443171" table:style-name="ce12">
            <text:p><text:s/>17,443,1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600235" table:style-name="ce12">
            <text:p><text:s/>2,600,235<text:s/></text:p>
          </table:table-cell>
          <table:table-cell table:style-name="ce12"/>
          <table:table-cell office:value-type="float" office:value="7345" table:style-name="ce14">
            <text:p><text:s/>7,345<text:s/></text:p>
          </table:table-cell>
          <table:table-cell office:value-type="float" office:value="18458304" table:style-name="ce14">
            <text:p><text:s/>18,458,30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91274" table:style-name="ce14">
            <text:p><text:s/>2,69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330325" table:style-name="ce12">
            <text:p><text:s/>4,330,32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437101" table:style-name="ce12">
            <text:p><text:s/>8,437,101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4468442" table:style-name="ce14">
            <text:p><text:s/>4,468,442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662026" table:style-name="ce14">
            <text:p><text:s/>10,662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430" table:style-name="ce12">
            <text:p><text:s/>13,430<text:s/></text:p>
          </table:table-cell>
          <table:table-cell office:value-type="float" office:value="26441855" table:style-name="ce12">
            <text:p><text:s/>26,441,855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9880656" table:style-name="ce12">
            <text:p><text:s/>19,880,656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27895956" table:style-name="ce14">
            <text:p><text:s/>27,895,95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5368716" table:style-name="ce14">
            <text:p><text:s/>15,368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15" table:style-name="ce12">
            <text:p><text:s/>1,815<text:s/></text:p>
          </table:table-cell>
          <table:table-cell office:value-type="float" office:value="2943351" table:style-name="ce12">
            <text:p><text:s/>2,943,3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44805" table:style-name="ce12">
            <text:p><text:s/>644,805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2565698" table:style-name="ce14">
            <text:p><text:s/>2,565,6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2994" table:style-name="ce14">
            <text:p><text:s/>422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49" table:style-name="ce12">
            <text:p><text:s/>4,349<text:s/></text:p>
          </table:table-cell>
          <table:table-cell office:value-type="float" office:value="8948636" table:style-name="ce12">
            <text:p><text:s/>8,948,6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66914" table:style-name="ce12">
            <text:p><text:s/>1,766,914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9571950" table:style-name="ce14">
            <text:p><text:s/>9,571,9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877301" table:style-name="ce14">
            <text:p><text:s/>1,877,301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20-07-12T10:30:59Z</dc:date>
    <meta:print-date>2020-07-12T10:30:44Z</meta:print-date>
  </office:meta>
</office:document-meta>
</file>