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5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021" table:style-name="ce12">
            <text:p><text:s/>263,021<text:s/></text:p>
          </table:table-cell>
          <table:table-cell office:value-type="float" office:value="1023145544" table:style-name="ce12">
            <text:p><text:s/>1,023,145,544<text:s/></text:p>
          </table:table-cell>
          <table:table-cell office:value-type="float" office:value="8413" table:style-name="ce12">
            <text:p><text:s/>8,413<text:s/></text:p>
          </table:table-cell>
          <table:table-cell office:value-type="float" office:value="829257226" table:style-name="ce12">
            <text:p><text:s/>829,257,226<text:s/></text:p>
          </table:table-cell>
          <table:table-cell table:style-name="ce12"/>
          <table:table-cell office:value-type="float" office:value="229851" table:style-name="ce14">
            <text:p><text:s/>229,851<text:s/></text:p>
          </table:table-cell>
          <table:table-cell office:value-type="float" office:value="1003482306" table:style-name="ce14">
            <text:p><text:s/>1,003,482,306<text:s/></text:p>
          </table:table-cell>
          <table:table-cell office:value-type="float" office:value="7781" table:style-name="ce14">
            <text:p><text:s/>7,781<text:s/></text:p>
          </table:table-cell>
          <table:table-cell office:value-type="float" office:value="796966596" table:style-name="ce14">
            <text:p><text:s/>796,966,596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968" table:style-name="ce12">
            <text:p><text:s/>123,968<text:s/></text:p>
          </table:table-cell>
          <table:table-cell office:value-type="float" office:value="416657972" table:style-name="ce12">
            <text:p><text:s/>416,657,972<text:s/></text:p>
          </table:table-cell>
          <table:table-cell office:value-type="float" office:value="5256" table:style-name="ce12">
            <text:p><text:s/>5,256<text:s/></text:p>
          </table:table-cell>
          <table:table-cell office:value-type="float" office:value="459600577" table:style-name="ce12">
            <text:p><text:s/>459,600,577<text:s/></text:p>
          </table:table-cell>
          <table:table-cell table:style-name="ce12"/>
          <table:table-cell office:value-type="float" office:value="109959" table:style-name="ce14">
            <text:p><text:s/>109,959<text:s/></text:p>
          </table:table-cell>
          <table:table-cell office:value-type="float" office:value="395500426" table:style-name="ce14">
            <text:p><text:s/>395,500,426<text:s/>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468575135" table:style-name="ce14">
            <text:p><text:s/>468,575,135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5728" table:style-name="ce40">
            <text:p><text:s/>215,728<text:s/></text:p>
          </table:table-cell>
          <table:table-cell office:value-type="float" office:value="803515675" table:style-name="ce40">
            <text:p><text:s/>803,515,675<text:s/></text:p>
          </table:table-cell>
          <table:table-cell office:value-type="float" office:value="8976" table:style-name="ce40">
            <text:p><text:s/>8,976<text:s/></text:p>
          </table:table-cell>
          <table:table-cell office:value-type="float" office:value="875105691" table:style-name="ce40">
            <text:p><text:s/>875,105,691<text:s/></text:p>
          </table:table-cell>
          <table:table-cell table:style-name="ce40"/>
          <table:table-cell office:value-type="float" office:value="176047" table:style-name="ce41">
            <text:p><text:s/>176,047<text:s/></text:p>
          </table:table-cell>
          <table:table-cell office:value-type="float" office:value="786372912" table:style-name="ce41">
            <text:p><text:s/>786,372,912<text:s/></text:p>
          </table:table-cell>
          <table:table-cell office:value-type="float" office:value="8217" table:style-name="ce41">
            <text:p><text:s/>8,217<text:s/></text:p>
          </table:table-cell>
          <table:table-cell office:value-type="float" office:value="812290583" table:style-name="ce41">
            <text:p><text:s/>812,290,583<text:s/></text:p>
          </table:table-cell>
          <table:table-cell table:style-name="ce42"/>
          <table:table-cell table:style-name="ce14"/>
          <table:table-cell table:number-columns-repeated="16370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932" table:style-name="ce12">
            <text:p><text:s/>85,932<text:s/></text:p>
          </table:table-cell>
          <table:table-cell office:value-type="float" office:value="209398196" table:style-name="ce12">
            <text:p><text:s/>209,398,196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56514752" table:style-name="ce12">
            <text:p><text:s/>156,514,752<text:s/></text:p>
          </table:table-cell>
          <table:table-cell table:style-name="ce12"/>
          <table:table-cell office:value-type="float" office:value="65723" table:style-name="ce14">
            <text:p><text:s/>65,723<text:s/></text:p>
          </table:table-cell>
          <table:table-cell office:value-type="float" office:value="180375790" table:style-name="ce14">
            <text:p><text:s/>180,375,790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35760823" table:style-name="ce14">
            <text:p><text:s/>135,760,823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013" table:style-name="ce12">
            <text:p><text:s/>219,013<text:s/></text:p>
          </table:table-cell>
          <table:table-cell office:value-type="float" office:value="652633870" table:style-name="ce12">
            <text:p><text:s/>652,633,870<text:s/></text:p>
          </table:table-cell>
          <table:table-cell office:value-type="float" office:value="6424" table:style-name="ce12">
            <text:p><text:s/>6,424<text:s/></text:p>
          </table:table-cell>
          <table:table-cell office:value-type="float" office:value="493358906" table:style-name="ce12">
            <text:p><text:s/>493,358,906<text:s/></text:p>
          </table:table-cell>
          <table:table-cell table:style-name="ce12"/>
          <table:table-cell office:value-type="float" office:value="177949" table:style-name="ce14">
            <text:p><text:s/>177,949<text:s/></text:p>
          </table:table-cell>
          <table:table-cell office:value-type="float" office:value="602113468" table:style-name="ce14">
            <text:p><text:s/>602,113,468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445613935" table:style-name="ce14">
            <text:p><text:s/>445,613,935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658" table:style-name="ce12">
            <text:p><text:s/>90,658<text:s/></text:p>
          </table:table-cell>
          <table:table-cell office:value-type="float" office:value="281260927" table:style-name="ce12">
            <text:p><text:s/>281,260,927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08296723" table:style-name="ce12">
            <text:p><text:s/>208,296,723<text:s/></text:p>
          </table:table-cell>
          <table:table-cell table:style-name="ce12"/>
          <table:table-cell office:value-type="float" office:value="76522" table:style-name="ce14">
            <text:p><text:s/>76,522<text:s/></text:p>
          </table:table-cell>
          <table:table-cell office:value-type="float" office:value="235080919" table:style-name="ce14">
            <text:p><text:s/>235,080,919<text:s/></text:p>
          </table:table-cell>
          <table:table-cell office:value-type="float" office:value="2175" table:style-name="ce14">
            <text:p><text:s/>2,175<text:s/></text:p>
          </table:table-cell>
          <table:table-cell office:value-type="float" office:value="167721213" table:style-name="ce14">
            <text:p><text:s/>167,721,21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079" table:style-name="ce12">
            <text:p><text:s/>136,079<text:s/></text:p>
          </table:table-cell>
          <table:table-cell office:value-type="float" office:value="425398345" table:style-name="ce12">
            <text:p><text:s/>425,398,345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346638805" table:style-name="ce12">
            <text:p><text:s/>346,638,805<text:s/></text:p>
          </table:table-cell>
          <table:table-cell table:style-name="ce12"/>
          <table:table-cell office:value-type="float" office:value="121403" table:style-name="ce14">
            <text:p><text:s/>121,403<text:s/></text:p>
          </table:table-cell>
          <table:table-cell office:value-type="float" office:value="405447699" table:style-name="ce14">
            <text:p><text:s/>405,447,699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19573900" table:style-name="ce14">
            <text:p><text:s/>319,573,9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148" table:style-name="ce12">
            <text:p><text:s/>79,148<text:s/></text:p>
          </table:table-cell>
          <table:table-cell office:value-type="float" office:value="217852901" table:style-name="ce12">
            <text:p><text:s/>217,852,901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73751274" table:style-name="ce12">
            <text:p><text:s/>173,751,274<text:s/></text:p>
          </table:table-cell>
          <table:table-cell table:style-name="ce12"/>
          <table:table-cell office:value-type="float" office:value="67171" table:style-name="ce14">
            <text:p><text:s/>67,171<text:s/></text:p>
          </table:table-cell>
          <table:table-cell office:value-type="float" office:value="185662405" table:style-name="ce14">
            <text:p><text:s/>185,662,405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46764963" table:style-name="ce14">
            <text:p><text:s/>146,764,96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0650" table:style-name="ce12">
            <text:p><text:s/>260,650<text:s/></text:p>
          </table:table-cell>
          <table:table-cell office:value-type="float" office:value="514475553" table:style-name="ce12">
            <text:p><text:s/>514,475,553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341089590" table:style-name="ce12">
            <text:p><text:s/>341,089,590<text:s/></text:p>
          </table:table-cell>
          <table:table-cell table:style-name="ce12"/>
          <table:table-cell office:value-type="float" office:value="194943" table:style-name="ce14">
            <text:p><text:s/>194,943<text:s/></text:p>
          </table:table-cell>
          <table:table-cell office:value-type="float" office:value="436455253" table:style-name="ce14">
            <text:p><text:s/>436,455,253<text:s/></text:p>
          </table:table-cell>
          <table:table-cell office:value-type="float" office:value="4420" table:style-name="ce14">
            <text:p><text:s/>4,420<text:s/></text:p>
          </table:table-cell>
          <table:table-cell office:value-type="float" office:value="300900081" table:style-name="ce14">
            <text:p><text:s/>300,900,08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96" table:style-name="ce12">
            <text:p><text:s/>32,896<text:s/></text:p>
          </table:table-cell>
          <table:table-cell office:value-type="float" office:value="68774407" table:style-name="ce12">
            <text:p><text:s/>68,774,407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39894211" table:style-name="ce12">
            <text:p><text:s/>39,894,211<text:s/></text:p>
          </table:table-cell>
          <table:table-cell table:style-name="ce12"/>
          <table:table-cell office:value-type="float" office:value="25891" table:style-name="ce14">
            <text:p><text:s/>25,891<text:s/></text:p>
          </table:table-cell>
          <table:table-cell office:value-type="float" office:value="58479781" table:style-name="ce14">
            <text:p><text:s/>58,479,781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40114272" table:style-name="ce14">
            <text:p><text:s/>40,114,27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59" table:style-name="ce12">
            <text:p><text:s/>34,359<text:s/></text:p>
          </table:table-cell>
          <table:table-cell office:value-type="float" office:value="67884797" table:style-name="ce12">
            <text:p><text:s/>67,884,797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3005781" table:style-name="ce12">
            <text:p><text:s/>43,005,781<text:s/></text:p>
          </table:table-cell>
          <table:table-cell table:style-name="ce12"/>
          <table:table-cell office:value-type="float" office:value="31755" table:style-name="ce14">
            <text:p><text:s/>31,755<text:s/></text:p>
          </table:table-cell>
          <table:table-cell office:value-type="float" office:value="61834492" table:style-name="ce14">
            <text:p><text:s/>61,834,492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3695285" table:style-name="ce14">
            <text:p><text:s/>43,695,28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217" table:style-name="ce12">
            <text:p><text:s/>43,217<text:s/></text:p>
          </table:table-cell>
          <table:table-cell office:value-type="float" office:value="94658856" table:style-name="ce12">
            <text:p><text:s/>94,658,856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3489242" table:style-name="ce12">
            <text:p><text:s/>73,489,242<text:s/></text:p>
          </table:table-cell>
          <table:table-cell table:style-name="ce12"/>
          <table:table-cell office:value-type="float" office:value="35897" table:style-name="ce14">
            <text:p><text:s/>35,897<text:s/></text:p>
          </table:table-cell>
          <table:table-cell office:value-type="float" office:value="84661697" table:style-name="ce14">
            <text:p><text:s/>84,661,697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68558296" table:style-name="ce14">
            <text:p><text:s/>68,558,29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3847977" table:style-name="ce12">
            <text:p><text:s/>3,847,97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461025" table:style-name="ce12">
            <text:p><text:s/>26,461,025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4801870" table:style-name="ce14">
            <text:p><text:s/>4,801,87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8793408" table:style-name="ce14">
            <text:p><text:s/>28,79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269" table:style-name="ce12">
            <text:p><text:s/>41,269<text:s/></text:p>
          </table:table-cell>
          <table:table-cell office:value-type="float" office:value="118245602" table:style-name="ce12">
            <text:p><text:s/>118,245,602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99606924" table:style-name="ce12">
            <text:p><text:s/>99,606,924<text:s/></text:p>
          </table:table-cell>
          <table:table-cell table:style-name="ce12"/>
          <table:table-cell office:value-type="float" office:value="37252" table:style-name="ce14">
            <text:p><text:s/>37,252<text:s/></text:p>
          </table:table-cell>
          <table:table-cell office:value-type="float" office:value="115078084" table:style-name="ce14">
            <text:p><text:s/>115,078,084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4122505" table:style-name="ce14">
            <text:p><text:s/>94,12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39" table:style-name="ce12">
            <text:p><text:s/>21,839<text:s/></text:p>
          </table:table-cell>
          <table:table-cell office:value-type="float" office:value="39252387" table:style-name="ce12">
            <text:p><text:s/>39,252,38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4553678" table:style-name="ce12">
            <text:p><text:s/>34,553,678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36666488" table:style-name="ce14">
            <text:p><text:s/>36,666,48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9774015" table:style-name="ce14">
            <text:p><text:s/>29,77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6675562" table:style-name="ce12">
            <text:p><text:s/>6,675,562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4078371" table:style-name="ce12">
            <text:p><text:s/>34,078,371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7437908" table:style-name="ce14">
            <text:p><text:s/>7,437,90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2243395" table:style-name="ce14">
            <text:p><text:s/>32,243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70" table:style-name="ce12">
            <text:p><text:s/>39,870<text:s/></text:p>
          </table:table-cell>
          <table:table-cell office:value-type="float" office:value="77852312" table:style-name="ce12">
            <text:p><text:s/>77,852,312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3134310" table:style-name="ce12">
            <text:p><text:s/>43,134,310<text:s/></text:p>
          </table:table-cell>
          <table:table-cell table:style-name="ce12"/>
          <table:table-cell office:value-type="float" office:value="31218" table:style-name="ce14">
            <text:p><text:s/>31,218<text:s/></text:p>
          </table:table-cell>
          <table:table-cell office:value-type="float" office:value="66820071" table:style-name="ce14">
            <text:p><text:s/>66,820,071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35014963" table:style-name="ce14">
            <text:p><text:s/>35,01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6279" table:style-name="ce12">
            <text:p><text:s/>106,279<text:s/></text:p>
          </table:table-cell>
          <table:table-cell office:value-type="float" office:value="262469994" table:style-name="ce12">
            <text:p><text:s/>262,469,994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35039979" table:style-name="ce12">
            <text:p><text:s/>235,039,979<text:s/></text:p>
          </table:table-cell>
          <table:table-cell table:style-name="ce12"/>
          <table:table-cell office:value-type="float" office:value="89043" table:style-name="ce14">
            <text:p><text:s/>89,043<text:s/></text:p>
          </table:table-cell>
          <table:table-cell office:value-type="float" office:value="230382191" table:style-name="ce14">
            <text:p><text:s/>230,382,191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216501678" table:style-name="ce14">
            <text:p><text:s/>216,50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116969804" table:style-name="ce12">
            <text:p><text:s/>116,969,804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81566153" table:style-name="ce12">
            <text:p><text:s/>81,566,153<text:s/></text:p>
          </table:table-cell>
          <table:table-cell table:style-name="ce12"/>
          <table:table-cell office:value-type="float" office:value="24416" table:style-name="ce14">
            <text:p><text:s/>24,416<text:s/></text:p>
          </table:table-cell>
          <table:table-cell office:value-type="float" office:value="117813796" table:style-name="ce14">
            <text:p><text:s/>117,813,796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7065980" table:style-name="ce14">
            <text:p><text:s/>87,06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840" table:style-name="ce12">
            <text:p><text:s/>75,840<text:s/></text:p>
          </table:table-cell>
          <table:table-cell office:value-type="float" office:value="221969159" table:style-name="ce12">
            <text:p><text:s/>221,969,159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179362809" table:style-name="ce12">
            <text:p><text:s/>179,362,809<text:s/></text:p>
          </table:table-cell>
          <table:table-cell table:style-name="ce12"/>
          <table:table-cell office:value-type="float" office:value="68294" table:style-name="ce14">
            <text:p><text:s/>68,294<text:s/></text:p>
          </table:table-cell>
          <table:table-cell office:value-type="float" office:value="208717488" table:style-name="ce14">
            <text:p><text:s/>208,717,488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74702589" table:style-name="ce14">
            <text:p><text:s/>174,70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173" table:style-name="ce12">
            <text:p><text:s/>90,173<text:s/></text:p>
          </table:table-cell>
          <table:table-cell office:value-type="float" office:value="228716657" table:style-name="ce12">
            <text:p><text:s/>228,716,657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183170932" table:style-name="ce12">
            <text:p><text:s/>183,170,932<text:s/></text:p>
          </table:table-cell>
          <table:table-cell table:style-name="ce12"/>
          <table:table-cell office:value-type="float" office:value="65937" table:style-name="ce14">
            <text:p><text:s/>65,937<text:s/></text:p>
          </table:table-cell>
          <table:table-cell office:value-type="float" office:value="181084284" table:style-name="ce14">
            <text:p><text:s/>181,084,284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152129555" table:style-name="ce14">
            <text:p><text:s/>152,12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731" table:style-name="ce12">
            <text:p><text:s/>60,731<text:s/></text:p>
          </table:table-cell>
          <table:table-cell office:value-type="float" office:value="133091008" table:style-name="ce12">
            <text:p><text:s/>133,091,008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01645064" table:style-name="ce12">
            <text:p><text:s/>101,645,064<text:s/></text:p>
          </table:table-cell>
          <table:table-cell table:style-name="ce12"/>
          <table:table-cell office:value-type="float" office:value="52229" table:style-name="ce14">
            <text:p><text:s/>52,229<text:s/></text:p>
          </table:table-cell>
          <table:table-cell office:value-type="float" office:value="115568476" table:style-name="ce14">
            <text:p><text:s/>115,568,476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7400524" table:style-name="ce14">
            <text:p><text:s/>87,40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760" table:style-name="ce12">
            <text:p><text:s/>52,760<text:s/></text:p>
          </table:table-cell>
          <table:table-cell office:value-type="float" office:value="130997896" table:style-name="ce12">
            <text:p><text:s/>130,997,896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94327053" table:style-name="ce12">
            <text:p><text:s/>94,327,053<text:s/></text:p>
          </table:table-cell>
          <table:table-cell table:style-name="ce12"/>
          <table:table-cell office:value-type="float" office:value="44869" table:style-name="ce14">
            <text:p><text:s/>44,869<text:s/></text:p>
          </table:table-cell>
          <table:table-cell office:value-type="float" office:value="119260358" table:style-name="ce14">
            <text:p><text:s/>119,260,358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8312402" table:style-name="ce14">
            <text:p><text:s/>88,31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950" table:style-name="ce12">
            <text:p><text:s/>57,950<text:s/></text:p>
          </table:table-cell>
          <table:table-cell office:value-type="float" office:value="145056161" table:style-name="ce12">
            <text:p><text:s/>145,056,16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136636904" table:style-name="ce12">
            <text:p><text:s/>136,636,904<text:s/></text:p>
          </table:table-cell>
          <table:table-cell table:style-name="ce12"/>
          <table:table-cell office:value-type="float" office:value="51741" table:style-name="ce14">
            <text:p><text:s/>51,741<text:s/></text:p>
          </table:table-cell>
          <table:table-cell office:value-type="float" office:value="135095209" table:style-name="ce14">
            <text:p><text:s/>135,095,209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31869546" table:style-name="ce14">
            <text:p><text:s/>131,86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11" table:style-name="ce12">
            <text:p><text:s/>35,511<text:s/></text:p>
          </table:table-cell>
          <table:table-cell office:value-type="float" office:value="78380925" table:style-name="ce12">
            <text:p><text:s/>78,380,925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72426245" table:style-name="ce12">
            <text:p><text:s/>72,426,245<text:s/></text:p>
          </table:table-cell>
          <table:table-cell table:style-name="ce12"/>
          <table:table-cell office:value-type="float" office:value="31381" table:style-name="ce14">
            <text:p><text:s/>31,381<text:s/></text:p>
          </table:table-cell>
          <table:table-cell office:value-type="float" office:value="77801662" table:style-name="ce14">
            <text:p><text:s/>77,801,662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64523760" table:style-name="ce14">
            <text:p><text:s/>64,523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705" table:style-name="ce12">
            <text:p><text:s/>81,705<text:s/></text:p>
          </table:table-cell>
          <table:table-cell office:value-type="float" office:value="204837818" table:style-name="ce12">
            <text:p><text:s/>204,837,818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4281193" table:style-name="ce12">
            <text:p><text:s/>144,281,193<text:s/></text:p>
          </table:table-cell>
          <table:table-cell table:style-name="ce12"/>
          <table:table-cell office:value-type="float" office:value="63865" table:style-name="ce14">
            <text:p><text:s/>63,865<text:s/></text:p>
          </table:table-cell>
          <table:table-cell office:value-type="float" office:value="163114870" table:style-name="ce14">
            <text:p><text:s/>163,114,870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29037726" table:style-name="ce14">
            <text:p><text:s/>129,03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458" table:style-name="ce12">
            <text:p><text:s/>79,458<text:s/></text:p>
          </table:table-cell>
          <table:table-cell office:value-type="float" office:value="250799232" table:style-name="ce12">
            <text:p><text:s/>250,799,232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175478997" table:style-name="ce12">
            <text:p><text:s/>175,478,997<text:s/></text:p>
          </table:table-cell>
          <table:table-cell table:style-name="ce12"/>
          <table:table-cell office:value-type="float" office:value="68622" table:style-name="ce14">
            <text:p><text:s/>68,622<text:s/></text:p>
          </table:table-cell>
          <table:table-cell office:value-type="float" office:value="232059888" table:style-name="ce14">
            <text:p><text:s/>232,059,888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57794468" table:style-name="ce14">
            <text:p><text:s/>157,79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668" table:style-name="ce12">
            <text:p><text:s/>111,668<text:s/></text:p>
          </table:table-cell>
          <table:table-cell office:value-type="float" office:value="318940985" table:style-name="ce12">
            <text:p><text:s/>318,940,985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263051508" table:style-name="ce12">
            <text:p><text:s/>263,051,508<text:s/></text:p>
          </table:table-cell>
          <table:table-cell table:style-name="ce12"/>
          <table:table-cell office:value-type="float" office:value="83574" table:style-name="ce14">
            <text:p><text:s/>83,574<text:s/></text:p>
          </table:table-cell>
          <table:table-cell office:value-type="float" office:value="266992320" table:style-name="ce14">
            <text:p><text:s/>266,992,320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27016378" table:style-name="ce14">
            <text:p><text:s/>227,01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90" table:style-name="ce12">
            <text:p><text:s/>14,590<text:s/></text:p>
          </table:table-cell>
          <table:table-cell office:value-type="float" office:value="27814510" table:style-name="ce12">
            <text:p><text:s/>27,814,51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0268568" table:style-name="ce12">
            <text:p><text:s/>20,268,568<text:s/></text:p>
          </table:table-cell>
          <table:table-cell table:style-name="ce12"/>
          <table:table-cell office:value-type="float" office:value="12985" table:style-name="ce14">
            <text:p><text:s/>12,985<text:s/></text:p>
          </table:table-cell>
          <table:table-cell office:value-type="float" office:value="23880377" table:style-name="ce14">
            <text:p><text:s/>23,880,37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6375171" table:style-name="ce14">
            <text:p><text:s/>26,37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29" table:style-name="ce12">
            <text:p><text:s/>19,029<text:s/></text:p>
          </table:table-cell>
          <table:table-cell office:value-type="float" office:value="32404190" table:style-name="ce12">
            <text:p><text:s/>32,404,19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5775013" table:style-name="ce12">
            <text:p><text:s/>15,775,013<text:s/></text:p>
          </table:table-cell>
          <table:table-cell table:style-name="ce12"/>
          <table:table-cell office:value-type="float" office:value="17848" table:style-name="ce14">
            <text:p><text:s/>17,848<text:s/></text:p>
          </table:table-cell>
          <table:table-cell office:value-type="float" office:value="31895386" table:style-name="ce14">
            <text:p><text:s/>31,895,38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059899" table:style-name="ce14">
            <text:p><text:s/>18,05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6193722" table:style-name="ce12">
            <text:p><text:s/>6,193,7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31627" table:style-name="ce12">
            <text:p><text:s/>2,131,627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5991290" table:style-name="ce14">
            <text:p><text:s/>5,991,2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39544" table:style-name="ce14">
            <text:p><text:s/>2,13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5286834" table:style-name="ce12">
            <text:p><text:s/>5,286,8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6637" table:style-name="ce12">
            <text:p><text:s/>556,637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4569693" table:style-name="ce14">
            <text:p><text:s/>4,569,6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9801" table:style-name="ce14">
            <text:p><text:s/>51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1300" table:style-name="ce12">
            <text:p><text:s/>121,3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120" table:style-name="ce12">
            <text:p><text:s/>10,120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21769025" table:style-name="ce14">
            <text:p><text:s/>21,769,02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679656" table:style-name="ce14">
            <text:p><text:s/>17,679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932" table:style-name="ce12">
            <text:p><text:s/>26,932<text:s/></text:p>
          </table:table-cell>
          <table:table-cell office:value-type="float" office:value="45758592" table:style-name="ce12">
            <text:p><text:s/>45,758,5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65188" table:style-name="ce12">
            <text:p><text:s/>1,565,188<text:s/></text:p>
          </table:table-cell>
          <table:table-cell table:style-name="ce12"/>
          <table:table-cell office:value-type="float" office:value="24122" table:style-name="ce14">
            <text:p><text:s/>24,122<text:s/></text:p>
          </table:table-cell>
          <table:table-cell office:value-type="float" office:value="39293599" table:style-name="ce14">
            <text:p><text:s/>39,293,5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27677" table:style-name="ce14">
            <text:p><text:s/>1,82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26" table:style-name="ce12">
            <text:p><text:s/>8,426<text:s/></text:p>
          </table:table-cell>
          <table:table-cell office:value-type="float" office:value="15498226" table:style-name="ce12">
            <text:p><text:s/>15,498,22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324261" table:style-name="ce12">
            <text:p><text:s/>4,324,261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5053086" table:style-name="ce14">
            <text:p><text:s/>15,053,08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15990" table:style-name="ce14">
            <text:p><text:s/>3,21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32465547" table:style-name="ce12">
            <text:p><text:s/>32,465,54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462068" table:style-name="ce12">
            <text:p><text:s/>15,462,068<text:s/></text:p>
          </table:table-cell>
          <table:table-cell table:style-name="ce12"/>
          <table:table-cell office:value-type="float" office:value="16646" table:style-name="ce14">
            <text:p><text:s/>16,646<text:s/></text:p>
          </table:table-cell>
          <table:table-cell office:value-type="float" office:value="32683838" table:style-name="ce14">
            <text:p><text:s/>32,683,83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019948" table:style-name="ce14">
            <text:p><text:s/>13,01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14150510" table:style-name="ce12">
            <text:p><text:s/>14,150,51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743099" table:style-name="ce12">
            <text:p><text:s/>17,743,099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13780155" table:style-name="ce14">
            <text:p><text:s/>13,780,15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505954" table:style-name="ce14">
            <text:p><text:s/>19,50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29" table:style-name="ce12">
            <text:p><text:s/>11,729<text:s/></text:p>
          </table:table-cell>
          <table:table-cell office:value-type="float" office:value="21454476" table:style-name="ce12">
            <text:p><text:s/>21,454,476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8521736" table:style-name="ce12">
            <text:p><text:s/>28,521,736<text:s/></text:p>
          </table:table-cell>
          <table:table-cell table:style-name="ce12"/>
          <table:table-cell office:value-type="float" office:value="11186" table:style-name="ce14">
            <text:p><text:s/>11,186<text:s/></text:p>
          </table:table-cell>
          <table:table-cell office:value-type="float" office:value="20966406" table:style-name="ce14">
            <text:p><text:s/>20,966,406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0014082" table:style-name="ce14">
            <text:p><text:s/>30,01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383" table:style-name="ce12">
            <text:p><text:s/>39,383<text:s/></text:p>
          </table:table-cell>
          <table:table-cell office:value-type="float" office:value="61960956" table:style-name="ce12">
            <text:p><text:s/>61,960,95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471635" table:style-name="ce12">
            <text:p><text:s/>11,471,635<text:s/></text:p>
          </table:table-cell>
          <table:table-cell table:style-name="ce12"/>
          <table:table-cell office:value-type="float" office:value="34314" table:style-name="ce14">
            <text:p><text:s/>34,314<text:s/></text:p>
          </table:table-cell>
          <table:table-cell office:value-type="float" office:value="56092128" table:style-name="ce14">
            <text:p><text:s/>56,092,12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05441" table:style-name="ce14">
            <text:p><text:s/>11,00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82" table:style-name="ce12">
            <text:p><text:s/>18,382<text:s/></text:p>
          </table:table-cell>
          <table:table-cell office:value-type="float" office:value="31418230" table:style-name="ce12">
            <text:p><text:s/>31,418,23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0844401" table:style-name="ce12">
            <text:p><text:s/>20,844,401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22700517" table:style-name="ce14">
            <text:p><text:s/>22,700,51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305453" table:style-name="ce14">
            <text:p><text:s/>17,30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79" table:style-name="ce12">
            <text:p><text:s/>15,979<text:s/></text:p>
          </table:table-cell>
          <table:table-cell office:value-type="float" office:value="28562235" table:style-name="ce12">
            <text:p><text:s/>28,562,23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8191422" table:style-name="ce12">
            <text:p><text:s/>18,191,422<text:s/></text:p>
          </table:table-cell>
          <table:table-cell table:style-name="ce12"/>
          <table:table-cell office:value-type="float" office:value="12668" table:style-name="ce14">
            <text:p><text:s/>12,668<text:s/></text:p>
          </table:table-cell>
          <table:table-cell office:value-type="float" office:value="23427750" table:style-name="ce14">
            <text:p><text:s/>23,427,75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828061" table:style-name="ce14">
            <text:p><text:s/>11,82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477" table:style-name="ce12">
            <text:p><text:s/>26,477<text:s/></text:p>
          </table:table-cell>
          <table:table-cell office:value-type="float" office:value="36105795" table:style-name="ce12">
            <text:p><text:s/>36,105,79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091031" table:style-name="ce12">
            <text:p><text:s/>13,091,031<text:s/></text:p>
          </table:table-cell>
          <table:table-cell table:style-name="ce12"/>
          <table:table-cell office:value-type="float" office:value="21507" table:style-name="ce14">
            <text:p><text:s/>21,507<text:s/></text:p>
          </table:table-cell>
          <table:table-cell office:value-type="float" office:value="30135975" table:style-name="ce14">
            <text:p><text:s/>30,135,97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558991" table:style-name="ce14">
            <text:p><text:s/>9,55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37141" table:style-name="ce12">
            <text:p><text:s/>537,14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721599" table:style-name="ce12">
            <text:p><text:s/>8,721,599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749989" table:style-name="ce14">
            <text:p><text:s/>749,98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21542" table:style-name="ce14">
            <text:p><text:s/>8,92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62" table:style-name="ce12">
            <text:p><text:s/>6,162<text:s/></text:p>
          </table:table-cell>
          <table:table-cell office:value-type="float" office:value="8766099" table:style-name="ce12">
            <text:p><text:s/>8,766,09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108718" table:style-name="ce12">
            <text:p><text:s/>11,108,718<text:s/></text:p>
          </table:table-cell>
          <table:table-cell table:style-name="ce12"/>
          <table:table-cell office:value-type="float" office:value="5312" table:style-name="ce14">
            <text:p><text:s/>5,312<text:s/></text:p>
          </table:table-cell>
          <table:table-cell office:value-type="float" office:value="7554395" table:style-name="ce14">
            <text:p><text:s/>7,554,39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000126" table:style-name="ce14">
            <text:p><text:s/>8,00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7386198" table:style-name="ce12">
            <text:p><text:s/>7,386,1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967148" table:style-name="ce12">
            <text:p><text:s/>6,967,148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6067899" table:style-name="ce14">
            <text:p><text:s/>6,067,8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112216" table:style-name="ce14">
            <text:p><text:s/>5,11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2621" table:style-name="ce12">
            <text:p><text:s/>82,6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58650" table:style-name="ce12">
            <text:p><text:s/>1,758,65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53741" table:style-name="ce14">
            <text:p><text:s/>253,7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32844" table:style-name="ce14">
            <text:p><text:s/>1,83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8251683" table:style-name="ce12">
            <text:p><text:s/>8,251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6153664" table:style-name="ce14">
            <text:p><text:s/>6,153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836" table:style-name="ce12">
            <text:p><text:s/>64,8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74362" table:style-name="ce12">
            <text:p><text:s/>2,974,362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44222" table:style-name="ce14">
            <text:p><text:s/>44,2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71266" table:style-name="ce14">
            <text:p><text:s/>3,17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501332" table:style-name="ce12">
            <text:p><text:s/>11,501,33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7619" table:style-name="ce14">
            <text:p><text:s/>27,619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3727318" table:style-name="ce14">
            <text:p><text:s/>13,72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513281" table:style-name="ce12">
            <text:p><text:s/>1,513,28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236336" table:style-name="ce12">
            <text:p><text:s/>5,236,336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734905" table:style-name="ce14">
            <text:p><text:s/>1,734,90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60489" table:style-name="ce14">
            <text:p><text:s/>5,06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46" table:style-name="ce12">
            <text:p><text:s/>17,646<text:s/></text:p>
          </table:table-cell>
          <table:table-cell office:value-type="float" office:value="52006570" table:style-name="ce12">
            <text:p><text:s/>52,006,57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210279" table:style-name="ce12">
            <text:p><text:s/>9,210,279<text:s/></text:p>
          </table:table-cell>
          <table:table-cell table:style-name="ce12"/>
          <table:table-cell office:value-type="float" office:value="14177" table:style-name="ce14">
            <text:p><text:s/>14,177<text:s/></text:p>
          </table:table-cell>
          <table:table-cell office:value-type="float" office:value="48046087" table:style-name="ce14">
            <text:p><text:s/>48,046,0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038729" table:style-name="ce14">
            <text:p><text:s/>6,03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289" table:style-name="ce12">
            <text:p><text:s/>8,289<text:s/></text:p>
          </table:table-cell>
          <table:table-cell office:value-type="float" office:value="19177630" table:style-name="ce12">
            <text:p><text:s/>19,177,63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439827" table:style-name="ce12">
            <text:p><text:s/>9,439,827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4397132" table:style-name="ce14">
            <text:p><text:s/>14,397,13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92307" table:style-name="ce14">
            <text:p><text:s/>7,89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09" table:style-name="ce12">
            <text:p><text:s/>9,509<text:s/></text:p>
          </table:table-cell>
          <table:table-cell office:value-type="float" office:value="18566060" table:style-name="ce12">
            <text:p><text:s/>18,566,06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423198" table:style-name="ce12">
            <text:p><text:s/>11,423,198<text:s/></text:p>
          </table:table-cell>
          <table:table-cell table:style-name="ce12"/>
          <table:table-cell office:value-type="float" office:value="7667" table:style-name="ce14">
            <text:p><text:s/>7,667<text:s/></text:p>
          </table:table-cell>
          <table:table-cell office:value-type="float" office:value="15208221" table:style-name="ce14">
            <text:p><text:s/>15,208,22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847108" table:style-name="ce14">
            <text:p><text:s/>10,847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389" table:style-name="ce12">
            <text:p><text:s/>14,389<text:s/></text:p>
          </table:table-cell>
          <table:table-cell office:value-type="float" office:value="20194717" table:style-name="ce12">
            <text:p><text:s/>20,194,71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7504566" table:style-name="ce12">
            <text:p><text:s/>7,504,566<text:s/></text:p>
          </table:table-cell>
          <table:table-cell table:style-name="ce12"/>
          <table:table-cell office:value-type="float" office:value="12062" table:style-name="ce14">
            <text:p><text:s/>12,062<text:s/></text:p>
          </table:table-cell>
          <table:table-cell office:value-type="float" office:value="16931110" table:style-name="ce14">
            <text:p><text:s/>16,931,11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750689" table:style-name="ce14">
            <text:p><text:s/>4,750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691436" table:style-name="ce12">
            <text:p><text:s/>2,691,43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481012" table:style-name="ce12">
            <text:p><text:s/>5,481,012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732132" table:style-name="ce14">
            <text:p><text:s/>2,732,13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690885" table:style-name="ce14">
            <text:p><text:s/>5,69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277" table:style-name="ce12">
            <text:p><text:s/>44,277<text:s/></text:p>
          </table:table-cell>
          <table:table-cell office:value-type="float" office:value="70567977" table:style-name="ce12">
            <text:p><text:s/>70,567,977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9422921" table:style-name="ce12">
            <text:p><text:s/>29,422,921<text:s/></text:p>
          </table:table-cell>
          <table:table-cell table:style-name="ce12"/>
          <table:table-cell office:value-type="float" office:value="40177" table:style-name="ce14">
            <text:p><text:s/>40,177<text:s/></text:p>
          </table:table-cell>
          <table:table-cell office:value-type="float" office:value="67327229" table:style-name="ce14">
            <text:p><text:s/>67,327,229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1485284" table:style-name="ce14">
            <text:p><text:s/>31,48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28728589" table:style-name="ce12">
            <text:p><text:s/>28,728,58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68956" table:style-name="ce12">
            <text:p><text:s/>4,968,956<text:s/></text:p>
          </table:table-cell>
          <table:table-cell table:style-name="ce12"/>
          <table:table-cell office:value-type="float" office:value="13094" table:style-name="ce14">
            <text:p><text:s/>13,094<text:s/></text:p>
          </table:table-cell>
          <table:table-cell office:value-type="float" office:value="22169327" table:style-name="ce14">
            <text:p><text:s/>22,169,32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51781" table:style-name="ce14">
            <text:p><text:s/>4,65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659" table:style-name="ce12">
            <text:p><text:s/>53,659<text:s/></text:p>
          </table:table-cell>
          <table:table-cell office:value-type="float" office:value="103937846" table:style-name="ce12">
            <text:p><text:s/>103,937,846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72307149" table:style-name="ce12">
            <text:p><text:s/>72,307,149<text:s/></text:p>
          </table:table-cell>
          <table:table-cell table:style-name="ce12"/>
          <table:table-cell office:value-type="float" office:value="55457" table:style-name="ce14">
            <text:p><text:s/>55,457<text:s/></text:p>
          </table:table-cell>
          <table:table-cell office:value-type="float" office:value="118835226" table:style-name="ce14">
            <text:p><text:s/>118,835,226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3048261" table:style-name="ce14">
            <text:p><text:s/>93,04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14486938" table:style-name="ce12">
            <text:p><text:s/>14,486,9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2281" table:style-name="ce12">
            <text:p><text:s/>302,281<text:s/></text:p>
          </table:table-cell>
          <table:table-cell table:style-name="ce12"/>
          <table:table-cell office:value-type="float" office:value="9379" table:style-name="ce14">
            <text:p><text:s/>9,379<text:s/></text:p>
          </table:table-cell>
          <table:table-cell office:value-type="float" office:value="12777301" table:style-name="ce14">
            <text:p><text:s/>12,777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6255230" table:style-name="ce12">
            <text:p><text:s/>6,255,2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820002" table:style-name="ce12">
            <text:p><text:s/>8,820,002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5811897" table:style-name="ce14">
            <text:p><text:s/>5,811,8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16575" table:style-name="ce14">
            <text:p><text:s/>9,016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12479296" table:style-name="ce12">
            <text:p><text:s/>12,479,29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182494" table:style-name="ce12">
            <text:p><text:s/>12,182,49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9695493" table:style-name="ce14">
            <text:p><text:s/>9,695,49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045012" table:style-name="ce14">
            <text:p><text:s/>10,04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60896" table:style-name="ce12">
            <text:p><text:s/>1,560,89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296256" table:style-name="ce12">
            <text:p><text:s/>6,296,256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1446118" table:style-name="ce14">
            <text:p><text:s/>1,446,11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295851" table:style-name="ce14">
            <text:p><text:s/>6,29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23542615" table:style-name="ce12">
            <text:p><text:s/>23,542,61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307890" table:style-name="ce12">
            <text:p><text:s/>12,307,890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20519662" table:style-name="ce14">
            <text:p><text:s/>20,519,66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344172" table:style-name="ce14">
            <text:p><text:s/>14,34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60364" table:style-name="ce12">
            <text:p><text:s/>360,3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96028" table:style-name="ce12">
            <text:p><text:s/>3,096,028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362771" table:style-name="ce14">
            <text:p><text:s/>362,7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84369" table:style-name="ce14">
            <text:p><text:s/>2,9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87428" table:style-name="ce12">
            <text:p><text:s/>187,4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41112" table:style-name="ce12">
            <text:p><text:s/>7,041,112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41403" table:style-name="ce14">
            <text:p><text:s/>141,4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91604" table:style-name="ce14">
            <text:p><text:s/>6,49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417550" table:style-name="ce12">
            <text:p><text:s/>1,417,5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5481" table:style-name="ce12">
            <text:p><text:s/>1,755,481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284809" table:style-name="ce14">
            <text:p><text:s/>1,284,80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80438" table:style-name="ce14">
            <text:p><text:s/>1,58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4912979" table:style-name="ce12">
            <text:p><text:s/>4,912,9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425338" table:style-name="ce12">
            <text:p><text:s/>10,425,33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7874" table:style-name="ce14">
            <text:p><text:s/>7,8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53" table:style-name="ce12">
            <text:p><text:s/>8,653<text:s/></text:p>
          </table:table-cell>
          <table:table-cell office:value-type="float" office:value="10116751" table:style-name="ce12">
            <text:p><text:s/>10,116,75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243283" table:style-name="ce12">
            <text:p><text:s/>12,243,283<text:s/></text:p>
          </table:table-cell>
          <table:table-cell table:style-name="ce12"/>
          <table:table-cell office:value-type="float" office:value="7207" table:style-name="ce14">
            <text:p><text:s/>7,207<text:s/></text:p>
          </table:table-cell>
          <table:table-cell office:value-type="float" office:value="9852253" table:style-name="ce14">
            <text:p><text:s/>9,852,2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464558" table:style-name="ce14">
            <text:p><text:s/>8,46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312226" table:style-name="ce12">
            <text:p><text:s/>4,312,2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98272" table:style-name="ce12">
            <text:p><text:s/>1,598,272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3188148" table:style-name="ce14">
            <text:p><text:s/>3,188,1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49015" table:style-name="ce14">
            <text:p><text:s/>1,949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31515" table:style-name="ce12">
            <text:p><text:s/>431,51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523686" table:style-name="ce12">
            <text:p><text:s/>3,523,686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60404" table:style-name="ce14">
            <text:p><text:s/>360,40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48709" table:style-name="ce14">
            <text:p><text:s/>3,44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7154" table:style-name="ce12">
            <text:p><text:s/>177,15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05027" table:style-name="ce12">
            <text:p><text:s/>5,205,027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44108" table:style-name="ce14">
            <text:p><text:s/>244,10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07223" table:style-name="ce14">
            <text:p><text:s/>5,20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6469878" table:style-name="ce12">
            <text:p><text:s/>6,469,8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517309" table:style-name="ce14">
            <text:p><text:s/>4,517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3072681" table:style-name="ce12">
            <text:p><text:s/>3,072,6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103050" table:style-name="ce12">
            <text:p><text:s/>7,103,050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914422" table:style-name="ce14">
            <text:p><text:s/>2,914,4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808819" table:style-name="ce14">
            <text:p><text:s/>8,80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23" table:style-name="ce12">
            <text:p><text:s/>10,423<text:s/></text:p>
          </table:table-cell>
          <table:table-cell office:value-type="float" office:value="15284518" table:style-name="ce12">
            <text:p><text:s/>15,284,51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45788" table:style-name="ce12">
            <text:p><text:s/>5,945,788<text:s/></text:p>
          </table:table-cell>
          <table:table-cell table:style-name="ce12"/>
          <table:table-cell office:value-type="float" office:value="8590" table:style-name="ce14">
            <text:p><text:s/>8,590<text:s/></text:p>
          </table:table-cell>
          <table:table-cell office:value-type="float" office:value="13013806" table:style-name="ce14">
            <text:p><text:s/>13,013,8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72524" table:style-name="ce14">
            <text:p><text:s/>7,072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129449" table:style-name="ce12">
            <text:p><text:s/>3,129,4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73300" table:style-name="ce12">
            <text:p><text:s/>8,973,30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964957" table:style-name="ce14">
            <text:p><text:s/>1,964,9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913461" table:style-name="ce14">
            <text:p><text:s/>8,91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16158699" table:style-name="ce12">
            <text:p><text:s/>16,158,6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32520" table:style-name="ce12">
            <text:p><text:s/>5,332,520<text:s/></text:p>
          </table:table-cell>
          <table:table-cell table:style-name="ce12"/>
          <table:table-cell office:value-type="float" office:value="5369" table:style-name="ce14">
            <text:p><text:s/>5,369<text:s/></text:p>
          </table:table-cell>
          <table:table-cell office:value-type="float" office:value="14098672" table:style-name="ce14">
            <text:p><text:s/>14,098,6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07096" table:style-name="ce14">
            <text:p><text:s/>7,80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2212457" table:style-name="ce12">
            <text:p><text:s/>2,212,4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29050" table:style-name="ce12">
            <text:p><text:s/>4,129,050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798588" table:style-name="ce14">
            <text:p><text:s/>1,798,5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033450" table:style-name="ce14">
            <text:p><text:s/>5,03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14726802" table:style-name="ce12">
            <text:p><text:s/>14,726,8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012917" table:style-name="ce12">
            <text:p><text:s/>10,012,917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12405514" table:style-name="ce14">
            <text:p><text:s/>12,405,51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500348" table:style-name="ce14">
            <text:p><text:s/>13,50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6169092" table:style-name="ce12">
            <text:p><text:s/>6,169,0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69983" table:style-name="ce12">
            <text:p><text:s/>1,769,983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4648265" table:style-name="ce14">
            <text:p><text:s/>4,648,26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7901" table:style-name="ce14">
            <text:p><text:s/>4,00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1798924" table:style-name="ce12">
            <text:p><text:s/>1,798,9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81650" table:style-name="ce12">
            <text:p><text:s/>3,581,650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1882432" table:style-name="ce14">
            <text:p><text:s/>1,882,4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36798" table:style-name="ce14">
            <text:p><text:s/>3,83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932264" table:style-name="ce12">
            <text:p><text:s/>932,2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6553" table:style-name="ce12">
            <text:p><text:s/>1,166,553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991752" table:style-name="ce14">
            <text:p><text:s/>991,7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41941" table:style-name="ce14">
            <text:p><text:s/>1,64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9898847" table:style-name="ce12">
            <text:p><text:s/>9,898,8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771128" table:style-name="ce12">
            <text:p><text:s/>5,771,128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6059138" table:style-name="ce14">
            <text:p><text:s/>6,059,1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23051" table:style-name="ce14">
            <text:p><text:s/>6,42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555" table:style-name="ce12">
            <text:p><text:s/>15,5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06890" table:style-name="ce12">
            <text:p><text:s/>4,606,890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0985" table:style-name="ce14">
            <text:p><text:s/>10,9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12605" table:style-name="ce14">
            <text:p><text:s/>4,91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2797050" table:style-name="ce12">
            <text:p><text:s/>2,797,0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37783" table:style-name="ce12">
            <text:p><text:s/>5,837,783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1914671" table:style-name="ce14">
            <text:p><text:s/>1,914,6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633947" table:style-name="ce14">
            <text:p><text:s/>9,63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80975" table:style-name="ce12">
            <text:p><text:s/>280,97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13206" table:style-name="ce12">
            <text:p><text:s/>1,813,206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184858" table:style-name="ce14">
            <text:p><text:s/>184,8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51010" table:style-name="ce14">
            <text:p><text:s/>1,85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261372" table:style-name="ce12">
            <text:p><text:s/>1,261,3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56571" table:style-name="ce12">
            <text:p><text:s/>5,456,571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3272252" table:style-name="ce14">
            <text:p><text:s/>3,272,2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751251" table:style-name="ce14">
            <text:p><text:s/>12,75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826800" table:style-name="ce12">
            <text:p><text:s/>1,826,80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58876" table:style-name="ce12">
            <text:p><text:s/>7,658,876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785000" table:style-name="ce14">
            <text:p><text:s/>1,785,0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52599" table:style-name="ce14">
            <text:p><text:s/>6,152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088516" table:style-name="ce12">
            <text:p><text:s/>1,088,5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75552" table:style-name="ce12">
            <text:p><text:s/>1,975,552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071504" table:style-name="ce14">
            <text:p><text:s/>1,071,5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42232" table:style-name="ce14">
            <text:p><text:s/>2,14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869" table:style-name="ce12">
            <text:p><text:s/>17,8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9399" table:style-name="ce12">
            <text:p><text:s/>1,709,399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750" table:style-name="ce14">
            <text:p><text:s/>5,7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85318" table:style-name="ce14">
            <text:p><text:s/>1,28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141" table:style-name="ce12">
            <text:p><text:s/>16,141<text:s/></text:p>
          </table:table-cell>
          <table:table-cell office:value-type="float" office:value="30595478" table:style-name="ce12">
            <text:p><text:s/>30,595,47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721505" table:style-name="ce12">
            <text:p><text:s/>10,721,505<text:s/></text:p>
          </table:table-cell>
          <table:table-cell table:style-name="ce12"/>
          <table:table-cell office:value-type="float" office:value="13231" table:style-name="ce14">
            <text:p><text:s/>13,231<text:s/></text:p>
          </table:table-cell>
          <table:table-cell office:value-type="float" office:value="27046039" table:style-name="ce14">
            <text:p><text:s/>27,046,03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447910" table:style-name="ce14">
            <text:p><text:s/>11,44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564" table:style-name="ce12">
            <text:p><text:s/>30,56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783601" table:style-name="ce12">
            <text:p><text:s/>6,783,60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6329" table:style-name="ce14">
            <text:p><text:s/>16,3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77650" table:style-name="ce14">
            <text:p><text:s/>6,57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53" table:style-name="ce12">
            <text:p><text:s/>9,353<text:s/></text:p>
          </table:table-cell>
          <table:table-cell office:value-type="float" office:value="18199313" table:style-name="ce12">
            <text:p><text:s/>18,199,31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525825" table:style-name="ce12">
            <text:p><text:s/>11,525,825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14158833" table:style-name="ce14">
            <text:p><text:s/>14,158,83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24146" table:style-name="ce14">
            <text:p><text:s/>18,32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84510" table:style-name="ce12">
            <text:p><text:s/>284,5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28255" table:style-name="ce12">
            <text:p><text:s/>1,528,255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76652" table:style-name="ce14">
            <text:p><text:s/>276,6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33885" table:style-name="ce14">
            <text:p><text:s/>1,23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547828" table:style-name="ce12">
            <text:p><text:s/>1,547,8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75521" table:style-name="ce12">
            <text:p><text:s/>2,875,521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1745276" table:style-name="ce14">
            <text:p><text:s/>1,745,2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94801" table:style-name="ce14">
            <text:p><text:s/>2,69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817260" table:style-name="ce12">
            <text:p><text:s/>5,817,2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7414" table:style-name="ce12">
            <text:p><text:s/>287,414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127011" table:style-name="ce14">
            <text:p><text:s/>5,127,0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0465" table:style-name="ce14">
            <text:p><text:s/>15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819232" table:style-name="ce12">
            <text:p><text:s/>8,819,23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578" table:style-name="ce14">
            <text:p><text:s/>10,57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25504" table:style-name="ce14">
            <text:p><text:s/>4,52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5862771" table:style-name="ce12">
            <text:p><text:s/>5,862,7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82080" table:style-name="ce12">
            <text:p><text:s/>1,782,080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6035425" table:style-name="ce14">
            <text:p><text:s/>6,035,4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32945" table:style-name="ce14">
            <text:p><text:s/>2,43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5006297" table:style-name="ce12">
            <text:p><text:s/>5,006,29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177041" table:style-name="ce12">
            <text:p><text:s/>4,177,041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4710117" table:style-name="ce14">
            <text:p><text:s/>4,710,11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89467" table:style-name="ce14">
            <text:p><text:s/>4,28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540753" table:style-name="ce12">
            <text:p><text:s/>1,540,7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90791" table:style-name="ce12">
            <text:p><text:s/>3,090,791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491660" table:style-name="ce14">
            <text:p><text:s/>1,491,6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55130" table:style-name="ce14">
            <text:p><text:s/>2,55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3124062" table:style-name="ce12">
            <text:p><text:s/>3,124,0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963815" table:style-name="ce12">
            <text:p><text:s/>6,963,815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2992866" table:style-name="ce14">
            <text:p><text:s/>2,992,8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284846" table:style-name="ce14">
            <text:p><text:s/>8,28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4730073" table:style-name="ce12">
            <text:p><text:s/>4,730,07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058114" table:style-name="ce12">
            <text:p><text:s/>13,058,114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3784347" table:style-name="ce14">
            <text:p><text:s/>3,784,34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221617" table:style-name="ce14">
            <text:p><text:s/>22,22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2396227" table:style-name="ce14">
            <text:p><text:s/>2,396,2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1329" table:style-name="ce14">
            <text:p><text:s/>51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1" table:style-name="ce12">
            <text:p><text:s/>7,95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66647" table:style-name="ce12">
            <text:p><text:s/>1,966,64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829" table:style-name="ce14">
            <text:p><text:s/>8,82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6528" table:style-name="ce14">
            <text:p><text:s/>1,85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7426101" table:style-name="ce12">
            <text:p><text:s/>7,426,1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93539" table:style-name="ce12">
            <text:p><text:s/>793,539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6516527" table:style-name="ce14">
            <text:p><text:s/>6,516,5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2613" table:style-name="ce14">
            <text:p><text:s/>60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891" table:style-name="ce12">
            <text:p><text:s/>251,891<text:s/></text:p>
          </table:table-cell>
          <table:table-cell office:value-type="float" office:value="942608484" table:style-name="ce12">
            <text:p><text:s/>942,608,484<text:s/></text:p>
          </table:table-cell>
          <table:table-cell office:value-type="float" office:value="10905" table:style-name="ce12">
            <text:p><text:s/>10,905<text:s/></text:p>
          </table:table-cell>
          <table:table-cell office:value-type="float" office:value="936354741" table:style-name="ce12">
            <text:p><text:s/>936,354,741<text:s/></text:p>
          </table:table-cell>
          <table:table-cell table:style-name="ce12"/>
          <table:table-cell office:value-type="float" office:value="208415" table:style-name="ce14">
            <text:p><text:s/>208,415<text:s/></text:p>
          </table:table-cell>
          <table:table-cell office:value-type="float" office:value="916168256" table:style-name="ce14">
            <text:p><text:s/>916,168,256<text:s/></text:p>
          </table:table-cell>
          <table:table-cell office:value-type="float" office:value="6932" table:style-name="ce14">
            <text:p><text:s/>6,932<text:s/></text:p>
          </table:table-cell>
          <table:table-cell office:value-type="float" office:value="767826212" table:style-name="ce14">
            <text:p><text:s/>767,82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626" table:style-name="ce12">
            <text:p><text:s/>68,626<text:s/></text:p>
          </table:table-cell>
          <table:table-cell office:value-type="float" office:value="212006911" table:style-name="ce12">
            <text:p><text:s/>212,006,911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82310594" table:style-name="ce12">
            <text:p><text:s/>182,310,594<text:s/></text:p>
          </table:table-cell>
          <table:table-cell table:style-name="ce12"/>
          <table:table-cell office:value-type="float" office:value="54482" table:style-name="ce14">
            <text:p><text:s/>54,482<text:s/></text:p>
          </table:table-cell>
          <table:table-cell office:value-type="float" office:value="198821415" table:style-name="ce14">
            <text:p><text:s/>198,821,415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178135265" table:style-name="ce14">
            <text:p><text:s/>178,13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20345185" table:style-name="ce12">
            <text:p><text:s/>20,345,185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7952937" table:style-name="ce12">
            <text:p><text:s/>47,952,937<text:s/></text:p>
          </table:table-cell>
          <table:table-cell table:style-name="ce12"/>
          <table:table-cell office:value-type="float" office:value="9561" table:style-name="ce14">
            <text:p><text:s/>9,561<text:s/></text:p>
          </table:table-cell>
          <table:table-cell office:value-type="float" office:value="23781798" table:style-name="ce14">
            <text:p><text:s/>23,781,798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4683124" table:style-name="ce14">
            <text:p><text:s/>44,68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676" table:style-name="ce12">
            <text:p><text:s/>15,676<text:s/></text:p>
          </table:table-cell>
          <table:table-cell office:value-type="float" office:value="37424244" table:style-name="ce12">
            <text:p><text:s/>37,424,244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9900890" table:style-name="ce12">
            <text:p><text:s/>39,900,890<text:s/></text:p>
          </table:table-cell>
          <table:table-cell table:style-name="ce12"/>
          <table:table-cell office:value-type="float" office:value="14682" table:style-name="ce14">
            <text:p><text:s/>14,682<text:s/></text:p>
          </table:table-cell>
          <table:table-cell office:value-type="float" office:value="32638379" table:style-name="ce14">
            <text:p><text:s/>32,638,37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3741705" table:style-name="ce14">
            <text:p><text:s/>43,74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196" table:style-name="ce12">
            <text:p><text:s/>63,196<text:s/></text:p>
          </table:table-cell>
          <table:table-cell office:value-type="float" office:value="197695396" table:style-name="ce12">
            <text:p><text:s/>197,695,396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8123418" table:style-name="ce12">
            <text:p><text:s/>158,123,418<text:s/></text:p>
          </table:table-cell>
          <table:table-cell table:style-name="ce12"/>
          <table:table-cell office:value-type="float" office:value="54609" table:style-name="ce14">
            <text:p><text:s/>54,609<text:s/></text:p>
          </table:table-cell>
          <table:table-cell office:value-type="float" office:value="192262194" table:style-name="ce14">
            <text:p><text:s/>192,262,194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154839517" table:style-name="ce14">
            <text:p><text:s/>154,83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59" table:style-name="ce12">
            <text:p><text:s/>34,659<text:s/></text:p>
          </table:table-cell>
          <table:table-cell office:value-type="float" office:value="68865163" table:style-name="ce12">
            <text:p><text:s/>68,865,163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3843174" table:style-name="ce12">
            <text:p><text:s/>83,843,174<text:s/></text:p>
          </table:table-cell>
          <table:table-cell table:style-name="ce12"/>
          <table:table-cell office:value-type="float" office:value="30668" table:style-name="ce14">
            <text:p><text:s/>30,668<text:s/></text:p>
          </table:table-cell>
          <table:table-cell office:value-type="float" office:value="66068566" table:style-name="ce14">
            <text:p><text:s/>66,068,56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94615537" table:style-name="ce14">
            <text:p><text:s/>94,61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713" table:style-name="ce12">
            <text:p><text:s/>16,713<text:s/></text:p>
          </table:table-cell>
          <table:table-cell office:value-type="float" office:value="34418367" table:style-name="ce12">
            <text:p><text:s/>34,418,367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5325321" table:style-name="ce12">
            <text:p><text:s/>35,325,321<text:s/></text:p>
          </table:table-cell>
          <table:table-cell table:style-name="ce12"/>
          <table:table-cell office:value-type="float" office:value="14810" table:style-name="ce14">
            <text:p><text:s/>14,810<text:s/></text:p>
          </table:table-cell>
          <table:table-cell office:value-type="float" office:value="32878028" table:style-name="ce14">
            <text:p><text:s/>32,878,02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0774426" table:style-name="ce14">
            <text:p><text:s/>40,77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11" table:style-name="ce12">
            <text:p><text:s/>22,011<text:s/></text:p>
          </table:table-cell>
          <table:table-cell office:value-type="float" office:value="46564777" table:style-name="ce12">
            <text:p><text:s/>46,564,777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3543231" table:style-name="ce12">
            <text:p><text:s/>33,543,231<text:s/></text:p>
          </table:table-cell>
          <table:table-cell table:style-name="ce12"/>
          <table:table-cell office:value-type="float" office:value="20023" table:style-name="ce14">
            <text:p><text:s/>20,023<text:s/></text:p>
          </table:table-cell>
          <table:table-cell office:value-type="float" office:value="41406123" table:style-name="ce14">
            <text:p><text:s/>41,406,123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3457407" table:style-name="ce14">
            <text:p><text:s/>33,45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257" table:style-name="ce12">
            <text:p><text:s/>25,257<text:s/></text:p>
          </table:table-cell>
          <table:table-cell office:value-type="float" office:value="66043555" table:style-name="ce12">
            <text:p><text:s/>66,043,555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3904654" table:style-name="ce12">
            <text:p><text:s/>43,904,654<text:s/></text:p>
          </table:table-cell>
          <table:table-cell table:style-name="ce12"/>
          <table:table-cell office:value-type="float" office:value="21130" table:style-name="ce14">
            <text:p><text:s/>21,130<text:s/></text:p>
          </table:table-cell>
          <table:table-cell office:value-type="float" office:value="56475988" table:style-name="ce14">
            <text:p><text:s/>56,475,988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4496991" table:style-name="ce14">
            <text:p><text:s/>34,49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63" table:style-name="ce12">
            <text:p><text:s/>73,963<text:s/></text:p>
          </table:table-cell>
          <table:table-cell office:value-type="float" office:value="202683714" table:style-name="ce12">
            <text:p><text:s/>202,683,714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134715223" table:style-name="ce12">
            <text:p><text:s/>134,715,223<text:s/></text:p>
          </table:table-cell>
          <table:table-cell table:style-name="ce12"/>
          <table:table-cell office:value-type="float" office:value="59834" table:style-name="ce14">
            <text:p><text:s/>59,834<text:s/></text:p>
          </table:table-cell>
          <table:table-cell office:value-type="float" office:value="179567318" table:style-name="ce14">
            <text:p><text:s/>179,567,318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15699202" table:style-name="ce14">
            <text:p><text:s/>115,6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254" table:style-name="ce12">
            <text:p><text:s/>33,254<text:s/></text:p>
          </table:table-cell>
          <table:table-cell office:value-type="float" office:value="79644786" table:style-name="ce12">
            <text:p><text:s/>79,644,786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0554849" table:style-name="ce12">
            <text:p><text:s/>60,554,849<text:s/></text:p>
          </table:table-cell>
          <table:table-cell table:style-name="ce12"/>
          <table:table-cell office:value-type="float" office:value="33363" table:style-name="ce14">
            <text:p><text:s/>33,363<text:s/></text:p>
          </table:table-cell>
          <table:table-cell office:value-type="float" office:value="74745693" table:style-name="ce14">
            <text:p><text:s/>74,745,69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49021079" table:style-name="ce14">
            <text:p><text:s/>49,02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91" table:style-name="ce12">
            <text:p><text:s/>26,391<text:s/></text:p>
          </table:table-cell>
          <table:table-cell office:value-type="float" office:value="65051055" table:style-name="ce12">
            <text:p><text:s/>65,051,055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70669172" table:style-name="ce12">
            <text:p><text:s/>70,669,172<text:s/></text:p>
          </table:table-cell>
          <table:table-cell table:style-name="ce12"/>
          <table:table-cell office:value-type="float" office:value="24277" table:style-name="ce14">
            <text:p><text:s/>24,277<text:s/></text:p>
          </table:table-cell>
          <table:table-cell office:value-type="float" office:value="61598457" table:style-name="ce14">
            <text:p><text:s/>61,598,457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6693034" table:style-name="ce14">
            <text:p><text:s/>66,69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167" table:style-name="ce12">
            <text:p><text:s/>39,167<text:s/></text:p>
          </table:table-cell>
          <table:table-cell office:value-type="float" office:value="95046285" table:style-name="ce12">
            <text:p><text:s/>95,046,285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92787220" table:style-name="ce12">
            <text:p><text:s/>92,787,220<text:s/></text:p>
          </table:table-cell>
          <table:table-cell table:style-name="ce12"/>
          <table:table-cell office:value-type="float" office:value="34877" table:style-name="ce14">
            <text:p><text:s/>34,877<text:s/></text:p>
          </table:table-cell>
          <table:table-cell office:value-type="float" office:value="83519708" table:style-name="ce14">
            <text:p><text:s/>83,519,708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83823556" table:style-name="ce14">
            <text:p><text:s/>83,823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447" table:style-name="ce12">
            <text:p><text:s/>59,447<text:s/></text:p>
          </table:table-cell>
          <table:table-cell office:value-type="float" office:value="149030824" table:style-name="ce12">
            <text:p><text:s/>149,030,824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09784906" table:style-name="ce12">
            <text:p><text:s/>109,784,906<text:s/></text:p>
          </table:table-cell>
          <table:table-cell table:style-name="ce12"/>
          <table:table-cell office:value-type="float" office:value="50970" table:style-name="ce14">
            <text:p><text:s/>50,970<text:s/></text:p>
          </table:table-cell>
          <table:table-cell office:value-type="float" office:value="131518738" table:style-name="ce14">
            <text:p><text:s/>131,518,738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6815298" table:style-name="ce14">
            <text:p><text:s/>96,81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980" table:style-name="ce12">
            <text:p><text:s/>13,980<text:s/></text:p>
          </table:table-cell>
          <table:table-cell office:value-type="float" office:value="29094716" table:style-name="ce12">
            <text:p><text:s/>29,094,71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7492664" table:style-name="ce12">
            <text:p><text:s/>17,492,664<text:s/></text:p>
          </table:table-cell>
          <table:table-cell table:style-name="ce12"/>
          <table:table-cell office:value-type="float" office:value="12127" table:style-name="ce14">
            <text:p><text:s/>12,127<text:s/></text:p>
          </table:table-cell>
          <table:table-cell office:value-type="float" office:value="27801401" table:style-name="ce14">
            <text:p><text:s/>27,801,40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4591990" table:style-name="ce14">
            <text:p><text:s/>14,59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392" table:style-name="ce12">
            <text:p><text:s/>11,392<text:s/></text:p>
          </table:table-cell>
          <table:table-cell office:value-type="float" office:value="26425024" table:style-name="ce12">
            <text:p><text:s/>26,425,02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1480363" table:style-name="ce12">
            <text:p><text:s/>21,480,363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24484437" table:style-name="ce14">
            <text:p><text:s/>24,484,43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488050" table:style-name="ce14">
            <text:p><text:s/>20,48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6929083" table:style-name="ce14">
            <text:p><text:s/>6,929,0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08710" table:style-name="ce14">
            <text:p><text:s/>1,40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982" table:style-name="ce12">
            <text:p><text:s/>16,982<text:s/></text:p>
          </table:table-cell>
          <table:table-cell office:value-type="float" office:value="26269428" table:style-name="ce12">
            <text:p><text:s/>26,269,42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6940103" table:style-name="ce12">
            <text:p><text:s/>16,940,103<text:s/></text:p>
          </table:table-cell>
          <table:table-cell table:style-name="ce12"/>
          <table:table-cell office:value-type="float" office:value="17204" table:style-name="ce14">
            <text:p><text:s/>17,204<text:s/></text:p>
          </table:table-cell>
          <table:table-cell office:value-type="float" office:value="29313035" table:style-name="ce14">
            <text:p><text:s/>29,313,0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9611534" table:style-name="ce14">
            <text:p><text:s/>19,611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31856419" table:style-name="ce12">
            <text:p><text:s/>31,856,41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2598754" table:style-name="ce12">
            <text:p><text:s/>32,598,754<text:s/></text:p>
          </table:table-cell>
          <table:table-cell table:style-name="ce12"/>
          <table:table-cell office:value-type="float" office:value="13797" table:style-name="ce14">
            <text:p><text:s/>13,797<text:s/></text:p>
          </table:table-cell>
          <table:table-cell office:value-type="float" office:value="31496669" table:style-name="ce14">
            <text:p><text:s/>31,496,669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599977" table:style-name="ce14">
            <text:p><text:s/>35,59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030746" table:style-name="ce12">
            <text:p><text:s/>1,030,7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96896" table:style-name="ce12">
            <text:p><text:s/>3,596,896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293868" table:style-name="ce14">
            <text:p><text:s/>1,293,8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59826" table:style-name="ce14">
            <text:p><text:s/>3,25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72" table:style-name="ce12">
            <text:p><text:s/>11,672<text:s/></text:p>
          </table:table-cell>
          <table:table-cell office:value-type="float" office:value="8411135" table:style-name="ce12">
            <text:p><text:s/>8,411,13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357196" table:style-name="ce12">
            <text:p><text:s/>11,357,196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7739955" table:style-name="ce14">
            <text:p><text:s/>7,739,95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772255" table:style-name="ce14">
            <text:p><text:s/>11,77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13616122" table:style-name="ce12">
            <text:p><text:s/>13,616,1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10485" table:style-name="ce12">
            <text:p><text:s/>1,110,485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6615682" table:style-name="ce14">
            <text:p><text:s/>6,615,6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2251" table:style-name="ce14">
            <text:p><text:s/>73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1050" table:style-name="ce12">
            <text:p><text:s/>181,05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849453" table:style-name="ce12">
            <text:p><text:s/>6,849,453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23012" table:style-name="ce14">
            <text:p><text:s/>223,0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900575" table:style-name="ce14">
            <text:p><text:s/>9,90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51" table:style-name="ce12">
            <text:p><text:s/>7,051<text:s/></text:p>
          </table:table-cell>
          <table:table-cell office:value-type="float" office:value="11159521" table:style-name="ce12">
            <text:p><text:s/>11,159,52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537871" table:style-name="ce12">
            <text:p><text:s/>11,537,871<text:s/></text:p>
          </table:table-cell>
          <table:table-cell table:style-name="ce12"/>
          <table:table-cell office:value-type="float" office:value="6303" table:style-name="ce14">
            <text:p><text:s/>6,303<text:s/></text:p>
          </table:table-cell>
          <table:table-cell office:value-type="float" office:value="10773937" table:style-name="ce14">
            <text:p><text:s/>10,773,93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854981" table:style-name="ce14">
            <text:p><text:s/>8,85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415376" table:style-name="ce12">
            <text:p><text:s/>2,415,37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181025" table:style-name="ce12">
            <text:p><text:s/>11,181,025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661894" table:style-name="ce14">
            <text:p><text:s/>2,661,89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1476367" table:style-name="ce14">
            <text:p><text:s/>11,47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23226117" table:style-name="ce12">
            <text:p><text:s/>23,226,11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5448551" table:style-name="ce12">
            <text:p><text:s/>15,448,551<text:s/></text:p>
          </table:table-cell>
          <table:table-cell table:style-name="ce12"/>
          <table:table-cell office:value-type="float" office:value="8550" table:style-name="ce14">
            <text:p><text:s/>8,550<text:s/></text:p>
          </table:table-cell>
          <table:table-cell office:value-type="float" office:value="21326933" table:style-name="ce14">
            <text:p><text:s/>21,326,93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115807" table:style-name="ce14">
            <text:p><text:s/>12,1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37" table:style-name="ce12">
            <text:p><text:s/>33,637<text:s/></text:p>
          </table:table-cell>
          <table:table-cell office:value-type="float" office:value="68631507" table:style-name="ce12">
            <text:p><text:s/>68,631,507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3698023" table:style-name="ce12">
            <text:p><text:s/>43,698,023<text:s/></text:p>
          </table:table-cell>
          <table:table-cell table:style-name="ce12"/>
          <table:table-cell office:value-type="float" office:value="27127" table:style-name="ce14">
            <text:p><text:s/>27,127<text:s/></text:p>
          </table:table-cell>
          <table:table-cell office:value-type="float" office:value="54867086" table:style-name="ce14">
            <text:p><text:s/>54,867,086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2198313" table:style-name="ce14">
            <text:p><text:s/>42,19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881" table:style-name="ce12">
            <text:p><text:s/>60,881<text:s/></text:p>
          </table:table-cell>
          <table:table-cell office:value-type="float" office:value="134893617" table:style-name="ce12">
            <text:p><text:s/>134,893,61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2126616" table:style-name="ce12">
            <text:p><text:s/>32,126,616<text:s/></text:p>
          </table:table-cell>
          <table:table-cell table:style-name="ce12"/>
          <table:table-cell office:value-type="float" office:value="54863" table:style-name="ce14">
            <text:p><text:s/>54,863<text:s/></text:p>
          </table:table-cell>
          <table:table-cell office:value-type="float" office:value="142505968" table:style-name="ce14">
            <text:p><text:s/>142,505,96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349203" table:style-name="ce14">
            <text:p><text:s/>26,34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51" table:style-name="ce12">
            <text:p><text:s/>14,151<text:s/></text:p>
          </table:table-cell>
          <table:table-cell office:value-type="float" office:value="23894073" table:style-name="ce12">
            <text:p><text:s/>23,894,07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6893375" table:style-name="ce12">
            <text:p><text:s/>16,893,375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2512617" table:style-name="ce14">
            <text:p><text:s/>22,512,61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706001" table:style-name="ce14">
            <text:p><text:s/>18,7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0901" table:style-name="ce12">
            <text:p><text:s/>20,901<text:s/></text:p>
          </table:table-cell>
          <table:table-cell office:value-type="float" office:value="38832514" table:style-name="ce12">
            <text:p><text:s/>38,832,51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9943294" table:style-name="ce12">
            <text:p><text:s/>29,943,294<text:s/></text:p>
          </table:table-cell>
          <table:table-cell table:style-name="ce12"/>
          <table:table-cell office:value-type="float" office:value="26899" table:style-name="ce14">
            <text:p><text:s/>26,899<text:s/></text:p>
          </table:table-cell>
          <table:table-cell office:value-type="float" office:value="65784842" table:style-name="ce14">
            <text:p><text:s/>65,784,84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0699248" table:style-name="ce14">
            <text:p><text:s/>50,69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2240395" table:style-name="ce12">
            <text:p><text:s/>2,240,3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3488" table:style-name="ce12">
            <text:p><text:s/>753,488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2241607" table:style-name="ce14">
            <text:p><text:s/>2,241,6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0910" table:style-name="ce14">
            <text:p><text:s/>86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3864114" table:style-name="ce12">
            <text:p><text:s/>3,864,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161383" table:style-name="ce14">
            <text:p><text:s/>3,161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45" table:style-name="ce12">
            <text:p><text:s/>17,245<text:s/></text:p>
          </table:table-cell>
          <table:table-cell office:value-type="float" office:value="29733902" table:style-name="ce12">
            <text:p><text:s/>29,733,90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690879" table:style-name="ce12">
            <text:p><text:s/>10,690,879<text:s/></text:p>
          </table:table-cell>
          <table:table-cell table:style-name="ce12"/>
          <table:table-cell office:value-type="float" office:value="14413" table:style-name="ce14">
            <text:p><text:s/>14,413<text:s/></text:p>
          </table:table-cell>
          <table:table-cell office:value-type="float" office:value="24742327" table:style-name="ce14">
            <text:p><text:s/>24,742,32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64521" table:style-name="ce14">
            <text:p><text:s/>12,96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953511" table:style-name="ce12">
            <text:p><text:s/>1,953,5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17769" table:style-name="ce12">
            <text:p><text:s/>2,217,769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1863627" table:style-name="ce14">
            <text:p><text:s/>1,863,6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96313" table:style-name="ce14">
            <text:p><text:s/>2,09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8239848" table:style-name="ce12">
            <text:p><text:s/>8,239,8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553" table:style-name="ce12">
            <text:p><text:s/>12,553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8435447" table:style-name="ce14">
            <text:p><text:s/>8,435,4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261" table:style-name="ce14">
            <text:p><text:s/>6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21450099" table:style-name="ce12">
            <text:p><text:s/>21,450,0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222" table:style-name="ce12">
            <text:p><text:s/>304,222<text:s/></text:p>
          </table:table-cell>
          <table:table-cell table:style-name="ce12"/>
          <table:table-cell office:value-type="float" office:value="7899" table:style-name="ce14">
            <text:p><text:s/>7,899<text:s/></text:p>
          </table:table-cell>
          <table:table-cell office:value-type="float" office:value="17745546" table:style-name="ce14">
            <text:p><text:s/>17,745,5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8275" table:style-name="ce14">
            <text:p><text:s/>39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8520510" table:style-name="ce12">
            <text:p><text:s/>8,520,5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96746" table:style-name="ce12">
            <text:p><text:s/>2,296,746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5881224" table:style-name="ce14">
            <text:p><text:s/>5,881,2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82664" table:style-name="ce14">
            <text:p><text:s/>1,88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87406" table:style-name="ce12">
            <text:p><text:s/>287,4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18714" table:style-name="ce12">
            <text:p><text:s/>4,518,714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49196" table:style-name="ce14">
            <text:p><text:s/>249,1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66277" table:style-name="ce14">
            <text:p><text:s/>4,26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033718" table:style-name="ce12">
            <text:p><text:s/>1,033,71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26213" table:style-name="ce12">
            <text:p><text:s/>6,226,213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811651" table:style-name="ce14">
            <text:p><text:s/>811,6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33753" table:style-name="ce14">
            <text:p><text:s/>3,1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416" table:style-name="ce12">
            <text:p><text:s/>11,416<text:s/></text:p>
          </table:table-cell>
          <table:table-cell office:value-type="float" office:value="27141257" table:style-name="ce12">
            <text:p><text:s/>27,141,25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348436" table:style-name="ce12">
            <text:p><text:s/>9,348,436<text:s/></text:p>
          </table:table-cell>
          <table:table-cell table:style-name="ce12"/>
          <table:table-cell office:value-type="float" office:value="10963" table:style-name="ce14">
            <text:p><text:s/>10,963<text:s/></text:p>
          </table:table-cell>
          <table:table-cell office:value-type="float" office:value="25847534" table:style-name="ce14">
            <text:p><text:s/>25,847,53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830171" table:style-name="ce14">
            <text:p><text:s/>7,83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9278859" table:style-name="ce12">
            <text:p><text:s/>9,278,85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136424" table:style-name="ce12">
            <text:p><text:s/>9,136,424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7926130" table:style-name="ce14">
            <text:p><text:s/>7,926,13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722870" table:style-name="ce14">
            <text:p><text:s/>9,72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8203389" table:style-name="ce12">
            <text:p><text:s/>8,203,3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5903433" table:style-name="ce14">
            <text:p><text:s/>5,903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2009387" table:style-name="ce12">
            <text:p><text:s/>2,009,3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43602" table:style-name="ce12">
            <text:p><text:s/>4,843,602<text:s/></text:p>
          </table:table-cell>
          <table:table-cell table:style-name="ce12"/>
          <table:table-cell office:value-type="float" office:value="1159" table:style-name="ce14">
            <text:p><text:s/>1,159<text:s/></text:p>
          </table:table-cell>
          <table:table-cell office:value-type="float" office:value="2078298" table:style-name="ce14">
            <text:p><text:s/>2,078,2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979558" table:style-name="ce14">
            <text:p><text:s/>5,97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6163343" table:style-name="ce12">
            <text:p><text:s/>6,163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7564066" table:style-name="ce14">
            <text:p><text:s/>7,564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78" table:style-name="ce12">
            <text:p><text:s/>18,178<text:s/></text:p>
          </table:table-cell>
          <table:table-cell office:value-type="float" office:value="35311001" table:style-name="ce12">
            <text:p><text:s/>35,311,00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022233" table:style-name="ce12">
            <text:p><text:s/>16,022,233<text:s/></text:p>
          </table:table-cell>
          <table:table-cell table:style-name="ce12"/>
          <table:table-cell office:value-type="float" office:value="15486" table:style-name="ce14">
            <text:p><text:s/>15,486<text:s/></text:p>
          </table:table-cell>
          <table:table-cell office:value-type="float" office:value="31130060" table:style-name="ce14">
            <text:p><text:s/>31,130,06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048592" table:style-name="ce14">
            <text:p><text:s/>18,04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47477418" table:style-name="ce12">
            <text:p><text:s/>47,477,41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5364597" table:style-name="ce12">
            <text:p><text:s/>25,364,597<text:s/></text:p>
          </table:table-cell>
          <table:table-cell table:style-name="ce12"/>
          <table:table-cell office:value-type="float" office:value="19158" table:style-name="ce14">
            <text:p><text:s/>19,158<text:s/></text:p>
          </table:table-cell>
          <table:table-cell office:value-type="float" office:value="44720351" table:style-name="ce14">
            <text:p><text:s/>44,720,35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3484784" table:style-name="ce14">
            <text:p><text:s/>23,48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373636" table:style-name="ce12">
            <text:p><text:s/>1,373,63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3045772" table:style-name="ce12">
            <text:p><text:s/>13,045,772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408747" table:style-name="ce14">
            <text:p><text:s/>1,408,74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026991" table:style-name="ce14">
            <text:p><text:s/>13,0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9046510" table:style-name="ce12">
            <text:p><text:s/>9,046,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8022588" table:style-name="ce14">
            <text:p><text:s/>8,022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4320904" table:style-name="ce12">
            <text:p><text:s/>4,320,90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73048" table:style-name="ce12">
            <text:p><text:s/>973,048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4749275" table:style-name="ce14">
            <text:p><text:s/>4,749,2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5319" table:style-name="ce14">
            <text:p><text:s/>1,02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11006330" table:style-name="ce12">
            <text:p><text:s/>11,006,33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051418" table:style-name="ce12">
            <text:p><text:s/>7,051,418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10331681" table:style-name="ce14">
            <text:p><text:s/>10,331,68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717723" table:style-name="ce14">
            <text:p><text:s/>6,71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3348248" table:style-name="ce12">
            <text:p><text:s/>3,348,24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70433" table:style-name="ce12">
            <text:p><text:s/>6,370,433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2070671" table:style-name="ce14">
            <text:p><text:s/>2,070,6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47183" table:style-name="ce14">
            <text:p><text:s/>6,0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4490180" table:style-name="ce12">
            <text:p><text:s/>4,490,18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3288859" table:style-name="ce12">
            <text:p><text:s/>13,288,859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3902302" table:style-name="ce14">
            <text:p><text:s/>3,902,30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677057" table:style-name="ce14">
            <text:p><text:s/>12,67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5628259" table:style-name="ce12">
            <text:p><text:s/>5,628,25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928416" table:style-name="ce12">
            <text:p><text:s/>7,928,416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4276693" table:style-name="ce14">
            <text:p><text:s/>4,276,69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211612" table:style-name="ce14">
            <text:p><text:s/>6,21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5932883" table:style-name="ce12">
            <text:p><text:s/>5,932,88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212519" table:style-name="ce12">
            <text:p><text:s/>9,212,519<text:s/></text:p>
          </table:table-cell>
          <table:table-cell table:style-name="ce12"/>
          <table:table-cell office:value-type="float" office:value="6118" table:style-name="ce14">
            <text:p><text:s/>6,118<text:s/></text:p>
          </table:table-cell>
          <table:table-cell office:value-type="float" office:value="4875133" table:style-name="ce14">
            <text:p><text:s/>4,875,13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925756" table:style-name="ce14">
            <text:p><text:s/>8,9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2207250" table:style-name="ce12">
            <text:p><text:s/>2,207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242336" table:style-name="ce14">
            <text:p><text:s/>2,242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268498" table:style-name="ce12">
            <text:p><text:s/>2,268,4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832" table:style-name="ce12">
            <text:p><text:s/>52,832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303749" table:style-name="ce14">
            <text:p><text:s/>2,303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4038022" table:style-name="ce12">
            <text:p><text:s/>4,038,0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003025" table:style-name="ce12">
            <text:p><text:s/>8,003,025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3607533" table:style-name="ce14">
            <text:p><text:s/>3,607,53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444050" table:style-name="ce14">
            <text:p><text:s/>6,4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4383773" table:style-name="ce12">
            <text:p><text:s/>4,383,77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630037" table:style-name="ce12">
            <text:p><text:s/>9,630,037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3436923" table:style-name="ce14">
            <text:p><text:s/>3,436,92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643241" table:style-name="ce14">
            <text:p><text:s/>8,64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2600349" table:style-name="ce12">
            <text:p><text:s/>2,600,3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2027" table:style-name="ce12">
            <text:p><text:s/>1,612,027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421543" table:style-name="ce14">
            <text:p><text:s/>2,421,5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31957" table:style-name="ce14">
            <text:p><text:s/>1,73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451" table:style-name="ce12">
            <text:p><text:s/>38,451<text:s/></text:p>
          </table:table-cell>
          <table:table-cell office:value-type="float" office:value="98419429" table:style-name="ce12">
            <text:p><text:s/>98,419,429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77810212" table:style-name="ce12">
            <text:p><text:s/>77,810,212<text:s/></text:p>
          </table:table-cell>
          <table:table-cell table:style-name="ce12"/>
          <table:table-cell office:value-type="float" office:value="33674" table:style-name="ce14">
            <text:p><text:s/>33,674<text:s/></text:p>
          </table:table-cell>
          <table:table-cell office:value-type="float" office:value="91295382" table:style-name="ce14">
            <text:p><text:s/>91,295,382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9300439" table:style-name="ce14">
            <text:p><text:s/>79,30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527877" table:style-name="ce12">
            <text:p><text:s/>527,87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24867" table:style-name="ce12">
            <text:p><text:s/>3,724,867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510721" table:style-name="ce14">
            <text:p><text:s/>510,7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61976" table:style-name="ce14">
            <text:p><text:s/>3,46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7710352" table:style-name="ce12">
            <text:p><text:s/>7,710,3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0960" table:style-name="ce12">
            <text:p><text:s/>210,960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9132184" table:style-name="ce14">
            <text:p><text:s/>9,132,1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8290" table:style-name="ce14">
            <text:p><text:s/>36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3452348" table:style-name="ce12">
            <text:p><text:s/>3,452,3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12010" table:style-name="ce12">
            <text:p><text:s/>3,512,010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2927527" table:style-name="ce14">
            <text:p><text:s/>2,927,52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64629" table:style-name="ce14">
            <text:p><text:s/>3,96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4263500" table:style-name="ce12">
            <text:p><text:s/>4,263,5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41039" table:style-name="ce12">
            <text:p><text:s/>1,241,039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743703" table:style-name="ce14">
            <text:p><text:s/>3,743,7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4716" table:style-name="ce14">
            <text:p><text:s/>1,09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0648871" table:style-name="ce12">
            <text:p><text:s/>10,648,87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769984" table:style-name="ce12">
            <text:p><text:s/>6,769,984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9669904" table:style-name="ce14">
            <text:p><text:s/>9,669,90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954406" table:style-name="ce14">
            <text:p><text:s/>6,95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6587923" table:style-name="ce12">
            <text:p><text:s/>6,587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6" table:style-name="ce14">
            <text:p><text:s/>3,316<text:s/></text:p>
          </table:table-cell>
          <table:table-cell office:value-type="float" office:value="6728267" table:style-name="ce14">
            <text:p><text:s/>6,728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5977772" table:style-name="ce12">
            <text:p><text:s/>5,977,77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1059" table:style-name="ce12">
            <text:p><text:s/>511,059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5397848" table:style-name="ce14">
            <text:p><text:s/>5,397,8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8205" table:style-name="ce14">
            <text:p><text:s/>67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067817" table:style-name="ce12">
            <text:p><text:s/>1,067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1280768" table:style-name="ce14">
            <text:p><text:s/>1,280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013" table:style-name="ce12">
            <text:p><text:s/>126,013<text:s/></text:p>
          </table:table-cell>
          <table:table-cell office:value-type="float" office:value="577548564" table:style-name="ce12">
            <text:p><text:s/>577,548,564<text:s/></text:p>
          </table:table-cell>
          <table:table-cell office:value-type="float" office:value="5727" table:style-name="ce12">
            <text:p><text:s/>5,727<text:s/></text:p>
          </table:table-cell>
          <table:table-cell office:value-type="float" office:value="457819994" table:style-name="ce12">
            <text:p><text:s/>457,819,994<text:s/></text:p>
          </table:table-cell>
          <table:table-cell table:style-name="ce12"/>
          <table:table-cell office:value-type="float" office:value="114907" table:style-name="ce14">
            <text:p><text:s/>114,907<text:s/></text:p>
          </table:table-cell>
          <table:table-cell office:value-type="float" office:value="565443398" table:style-name="ce14">
            <text:p><text:s/>565,443,398<text:s/></text:p>
          </table:table-cell>
          <table:table-cell office:value-type="float" office:value="5232" table:style-name="ce14">
            <text:p><text:s/>5,232<text:s/></text:p>
          </table:table-cell>
          <table:table-cell office:value-type="float" office:value="438048369" table:style-name="ce14">
            <text:p><text:s/>438,04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342" table:style-name="ce12">
            <text:p><text:s/>109,342<text:s/></text:p>
          </table:table-cell>
          <table:table-cell office:value-type="float" office:value="454815945" table:style-name="ce12">
            <text:p><text:s/>454,815,945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431968123" table:style-name="ce12">
            <text:p><text:s/>431,968,123<text:s/></text:p>
          </table:table-cell>
          <table:table-cell table:style-name="ce12"/>
          <table:table-cell office:value-type="float" office:value="88745" table:style-name="ce14">
            <text:p><text:s/>88,745<text:s/></text:p>
          </table:table-cell>
          <table:table-cell office:value-type="float" office:value="422738431" table:style-name="ce14">
            <text:p><text:s/>422,738,431<text:s/></text:p>
          </table:table-cell>
          <table:table-cell office:value-type="float" office:value="4360" table:style-name="ce14">
            <text:p><text:s/>4,360<text:s/></text:p>
          </table:table-cell>
          <table:table-cell office:value-type="float" office:value="408889454" table:style-name="ce14">
            <text:p><text:s/>408,88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081" table:style-name="ce12">
            <text:p><text:s/>68,081<text:s/></text:p>
          </table:table-cell>
          <table:table-cell office:value-type="float" office:value="247089745" table:style-name="ce12">
            <text:p><text:s/>247,089,745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35460744" table:style-name="ce12">
            <text:p><text:s/>235,460,744<text:s/></text:p>
          </table:table-cell>
          <table:table-cell table:style-name="ce12"/>
          <table:table-cell office:value-type="float" office:value="59832" table:style-name="ce14">
            <text:p><text:s/>59,832<text:s/></text:p>
          </table:table-cell>
          <table:table-cell office:value-type="float" office:value="259648206" table:style-name="ce14">
            <text:p><text:s/>259,648,206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224701215" table:style-name="ce14">
            <text:p><text:s/>224,70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4649" table:style-name="ce12">
            <text:p><text:s/>164,649<text:s/></text:p>
          </table:table-cell>
          <table:table-cell office:value-type="float" office:value="686240255" table:style-name="ce12">
            <text:p><text:s/>686,240,255<text:s/></text:p>
          </table:table-cell>
          <table:table-cell office:value-type="float" office:value="7168" table:style-name="ce12">
            <text:p><text:s/>7,168<text:s/></text:p>
          </table:table-cell>
          <table:table-cell office:value-type="float" office:value="631486339" table:style-name="ce12">
            <text:p><text:s/>631,486,339<text:s/></text:p>
          </table:table-cell>
          <table:table-cell table:style-name="ce12"/>
          <table:table-cell office:value-type="float" office:value="150256" table:style-name="ce14">
            <text:p><text:s/>150,256<text:s/></text:p>
          </table:table-cell>
          <table:table-cell office:value-type="float" office:value="702211214" table:style-name="ce14">
            <text:p><text:s/>702,211,214<text:s/></text:p>
          </table:table-cell>
          <table:table-cell office:value-type="float" office:value="6366" table:style-name="ce14">
            <text:p><text:s/>6,366<text:s/></text:p>
          </table:table-cell>
          <table:table-cell office:value-type="float" office:value="587323648" table:style-name="ce14">
            <text:p><text:s/>587,32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074" table:style-name="ce12">
            <text:p><text:s/>31,074<text:s/></text:p>
          </table:table-cell>
          <table:table-cell office:value-type="float" office:value="68429052" table:style-name="ce12">
            <text:p><text:s/>68,429,052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62153543" table:style-name="ce12">
            <text:p><text:s/>62,153,543<text:s/></text:p>
          </table:table-cell>
          <table:table-cell table:style-name="ce12"/>
          <table:table-cell office:value-type="float" office:value="27787" table:style-name="ce14">
            <text:p><text:s/>27,787<text:s/></text:p>
          </table:table-cell>
          <table:table-cell office:value-type="float" office:value="62802647" table:style-name="ce14">
            <text:p><text:s/>62,802,647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1374233" table:style-name="ce14">
            <text:p><text:s/>61,37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10" table:style-name="ce12">
            <text:p><text:s/>38,210<text:s/></text:p>
          </table:table-cell>
          <table:table-cell office:value-type="float" office:value="82853739" table:style-name="ce12">
            <text:p><text:s/>82,853,739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96552553" table:style-name="ce12">
            <text:p><text:s/>96,552,553<text:s/></text:p>
          </table:table-cell>
          <table:table-cell table:style-name="ce12"/>
          <table:table-cell office:value-type="float" office:value="33102" table:style-name="ce14">
            <text:p><text:s/>33,102<text:s/></text:p>
          </table:table-cell>
          <table:table-cell office:value-type="float" office:value="75410255" table:style-name="ce14">
            <text:p><text:s/>75,410,255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85800206" table:style-name="ce14">
            <text:p><text:s/>85,80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96" table:style-name="ce12">
            <text:p><text:s/>21,796<text:s/></text:p>
          </table:table-cell>
          <table:table-cell office:value-type="float" office:value="58083735" table:style-name="ce12">
            <text:p><text:s/>58,083,735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3682823" table:style-name="ce12">
            <text:p><text:s/>63,682,823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52759464" table:style-name="ce14">
            <text:p><text:s/>52,759,464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58316420" table:style-name="ce14">
            <text:p><text:s/>58,31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647" table:style-name="ce12">
            <text:p><text:s/>33,647<text:s/></text:p>
          </table:table-cell>
          <table:table-cell office:value-type="float" office:value="71959572" table:style-name="ce12">
            <text:p><text:s/>71,959,572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6059226" table:style-name="ce12">
            <text:p><text:s/>56,059,226<text:s/></text:p>
          </table:table-cell>
          <table:table-cell table:style-name="ce12"/>
          <table:table-cell office:value-type="float" office:value="27130" table:style-name="ce14">
            <text:p><text:s/>27,130<text:s/></text:p>
          </table:table-cell>
          <table:table-cell office:value-type="float" office:value="58745791" table:style-name="ce14">
            <text:p><text:s/>58,745,791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3212227" table:style-name="ce14">
            <text:p><text:s/>53,212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10476820" table:style-name="ce12">
            <text:p><text:s/>10,476,820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49972883" table:style-name="ce12">
            <text:p><text:s/>49,972,883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2066676" table:style-name="ce14">
            <text:p><text:s/>12,066,676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52401889" table:style-name="ce14">
            <text:p><text:s/>52,40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646" table:style-name="ce12">
            <text:p><text:s/>20,646<text:s/></text:p>
          </table:table-cell>
          <table:table-cell office:value-type="float" office:value="32656946" table:style-name="ce12">
            <text:p><text:s/>32,656,946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2306839" table:style-name="ce12">
            <text:p><text:s/>52,306,839<text:s/></text:p>
          </table:table-cell>
          <table:table-cell table:style-name="ce12"/>
          <table:table-cell office:value-type="float" office:value="19751" table:style-name="ce14">
            <text:p><text:s/>19,751<text:s/></text:p>
          </table:table-cell>
          <table:table-cell office:value-type="float" office:value="36666141" table:style-name="ce14">
            <text:p><text:s/>36,666,141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2978960" table:style-name="ce14">
            <text:p><text:s/>42,97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00" table:style-name="ce12">
            <text:p><text:s/>28,600<text:s/></text:p>
          </table:table-cell>
          <table:table-cell office:value-type="float" office:value="68182587" table:style-name="ce12">
            <text:p><text:s/>68,182,58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0764872" table:style-name="ce12">
            <text:p><text:s/>60,764,872<text:s/></text:p>
          </table:table-cell>
          <table:table-cell table:style-name="ce12"/>
          <table:table-cell office:value-type="float" office:value="23981" table:style-name="ce14">
            <text:p><text:s/>23,981<text:s/></text:p>
          </table:table-cell>
          <table:table-cell office:value-type="float" office:value="63701622" table:style-name="ce14">
            <text:p><text:s/>63,701,622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63583194" table:style-name="ce14">
            <text:p><text:s/>63,58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22429803" table:style-name="ce12">
            <text:p><text:s/>22,429,803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7045041" table:style-name="ce12">
            <text:p><text:s/>27,045,041<text:s/></text:p>
          </table:table-cell>
          <table:table-cell table:style-name="ce12"/>
          <table:table-cell office:value-type="float" office:value="8136" table:style-name="ce14">
            <text:p><text:s/>8,136<text:s/></text:p>
          </table:table-cell>
          <table:table-cell office:value-type="float" office:value="17556838" table:style-name="ce14">
            <text:p><text:s/>17,556,8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192565" table:style-name="ce14">
            <text:p><text:s/>21,19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73" table:style-name="ce12">
            <text:p><text:s/>68,073<text:s/></text:p>
          </table:table-cell>
          <table:table-cell office:value-type="float" office:value="169407609" table:style-name="ce12">
            <text:p><text:s/>169,407,609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35525499" table:style-name="ce12">
            <text:p><text:s/>135,525,499<text:s/></text:p>
          </table:table-cell>
          <table:table-cell table:style-name="ce12"/>
          <table:table-cell office:value-type="float" office:value="54570" table:style-name="ce14">
            <text:p><text:s/>54,570<text:s/></text:p>
          </table:table-cell>
          <table:table-cell office:value-type="float" office:value="144643172" table:style-name="ce14">
            <text:p><text:s/>144,643,172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29022795" table:style-name="ce14">
            <text:p><text:s/>129,02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417" table:style-name="ce12">
            <text:p><text:s/>76,417<text:s/></text:p>
          </table:table-cell>
          <table:table-cell office:value-type="float" office:value="201687840" table:style-name="ce12">
            <text:p><text:s/>201,687,840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05111017" table:style-name="ce12">
            <text:p><text:s/>205,111,017<text:s/></text:p>
          </table:table-cell>
          <table:table-cell table:style-name="ce12"/>
          <table:table-cell office:value-type="float" office:value="66985" table:style-name="ce14">
            <text:p><text:s/>66,985<text:s/></text:p>
          </table:table-cell>
          <table:table-cell office:value-type="float" office:value="204306724" table:style-name="ce14">
            <text:p><text:s/>204,306,724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188448033" table:style-name="ce14">
            <text:p><text:s/>188,44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883" table:style-name="ce12">
            <text:p><text:s/>46,883<text:s/></text:p>
          </table:table-cell>
          <table:table-cell office:value-type="float" office:value="150699878" table:style-name="ce12">
            <text:p><text:s/>150,699,878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28741887" table:style-name="ce12">
            <text:p><text:s/>128,741,887<text:s/></text:p>
          </table:table-cell>
          <table:table-cell table:style-name="ce12"/>
          <table:table-cell office:value-type="float" office:value="37961" table:style-name="ce14">
            <text:p><text:s/>37,961<text:s/></text:p>
          </table:table-cell>
          <table:table-cell office:value-type="float" office:value="126397047" table:style-name="ce14">
            <text:p><text:s/>126,397,047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08262197" table:style-name="ce14">
            <text:p><text:s/>108,26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916" table:style-name="ce12">
            <text:p><text:s/>56,916<text:s/></text:p>
          </table:table-cell>
          <table:table-cell office:value-type="float" office:value="159493809" table:style-name="ce12">
            <text:p><text:s/>159,493,809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24910688" table:style-name="ce12">
            <text:p><text:s/>124,910,688<text:s/></text:p>
          </table:table-cell>
          <table:table-cell table:style-name="ce12"/>
          <table:table-cell office:value-type="float" office:value="49509" table:style-name="ce14">
            <text:p><text:s/>49,509<text:s/></text:p>
          </table:table-cell>
          <table:table-cell office:value-type="float" office:value="149253849" table:style-name="ce14">
            <text:p><text:s/>149,253,849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18253968" table:style-name="ce14">
            <text:p><text:s/>118,253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38" table:style-name="ce12">
            <text:p><text:s/>35,738<text:s/></text:p>
          </table:table-cell>
          <table:table-cell office:value-type="float" office:value="79581321" table:style-name="ce12">
            <text:p><text:s/>79,581,321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83495864" table:style-name="ce12">
            <text:p><text:s/>83,495,864<text:s/></text:p>
          </table:table-cell>
          <table:table-cell table:style-name="ce12"/>
          <table:table-cell office:value-type="float" office:value="32571" table:style-name="ce14">
            <text:p><text:s/>32,571<text:s/></text:p>
          </table:table-cell>
          <table:table-cell office:value-type="float" office:value="71459090" table:style-name="ce14">
            <text:p><text:s/>71,459,090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69251355" table:style-name="ce14">
            <text:p><text:s/>69,25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25" table:style-name="ce12">
            <text:p><text:s/>30,525<text:s/></text:p>
          </table:table-cell>
          <table:table-cell office:value-type="float" office:value="98009655" table:style-name="ce12">
            <text:p><text:s/>98,009,655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95184818" table:style-name="ce12">
            <text:p><text:s/>95,184,818<text:s/></text:p>
          </table:table-cell>
          <table:table-cell table:style-name="ce12"/>
          <table:table-cell office:value-type="float" office:value="28183" table:style-name="ce14">
            <text:p><text:s/>28,183<text:s/></text:p>
          </table:table-cell>
          <table:table-cell office:value-type="float" office:value="102367414" table:style-name="ce14">
            <text:p><text:s/>102,367,414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2201509" table:style-name="ce14">
            <text:p><text:s/>92,20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401" table:style-name="ce12">
            <text:p><text:s/>21,401<text:s/></text:p>
          </table:table-cell>
          <table:table-cell office:value-type="float" office:value="41668392" table:style-name="ce12">
            <text:p><text:s/>41,668,392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29248749" table:style-name="ce12">
            <text:p><text:s/>29,248,749<text:s/></text:p>
          </table:table-cell>
          <table:table-cell table:style-name="ce12"/>
          <table:table-cell office:value-type="float" office:value="18293" table:style-name="ce14">
            <text:p><text:s/>18,293<text:s/></text:p>
          </table:table-cell>
          <table:table-cell office:value-type="float" office:value="37158066" table:style-name="ce14">
            <text:p><text:s/>37,158,066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28098312" table:style-name="ce14">
            <text:p><text:s/>28,09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945" table:style-name="ce12">
            <text:p><text:s/>68,945<text:s/></text:p>
          </table:table-cell>
          <table:table-cell office:value-type="float" office:value="167992933" table:style-name="ce12">
            <text:p><text:s/>167,992,933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162198580" table:style-name="ce12">
            <text:p><text:s/>162,198,580<text:s/></text:p>
          </table:table-cell>
          <table:table-cell table:style-name="ce12"/>
          <table:table-cell office:value-type="float" office:value="56533" table:style-name="ce14">
            <text:p><text:s/>56,533<text:s/></text:p>
          </table:table-cell>
          <table:table-cell office:value-type="float" office:value="139467815" table:style-name="ce14">
            <text:p><text:s/>139,467,815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131493036" table:style-name="ce14">
            <text:p><text:s/>131,49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04" table:style-name="ce12">
            <text:p><text:s/>8,904<text:s/></text:p>
          </table:table-cell>
          <table:table-cell office:value-type="float" office:value="11337327" table:style-name="ce12">
            <text:p><text:s/>11,337,32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831267" table:style-name="ce12">
            <text:p><text:s/>5,831,267<text:s/></text:p>
          </table:table-cell>
          <table:table-cell table:style-name="ce12"/>
          <table:table-cell office:value-type="float" office:value="8511" table:style-name="ce14">
            <text:p><text:s/>8,511<text:s/></text:p>
          </table:table-cell>
          <table:table-cell office:value-type="float" office:value="11100830" table:style-name="ce14">
            <text:p><text:s/>11,100,83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266505" table:style-name="ce14">
            <text:p><text:s/>3,26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59" table:style-name="ce12">
            <text:p><text:s/>17,659<text:s/></text:p>
          </table:table-cell>
          <table:table-cell office:value-type="float" office:value="28912074" table:style-name="ce12">
            <text:p><text:s/>28,912,074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5197264" table:style-name="ce12">
            <text:p><text:s/>35,197,264<text:s/></text:p>
          </table:table-cell>
          <table:table-cell table:style-name="ce12"/>
          <table:table-cell office:value-type="float" office:value="16732" table:style-name="ce14">
            <text:p><text:s/>16,732<text:s/></text:p>
          </table:table-cell>
          <table:table-cell office:value-type="float" office:value="28230020" table:style-name="ce14">
            <text:p><text:s/>28,230,020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716759" table:style-name="ce14">
            <text:p><text:s/>29,71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459" table:style-name="ce12">
            <text:p><text:s/>38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5689" table:style-name="ce14">
            <text:p><text:s/>25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7557779" table:style-name="ce12">
            <text:p><text:s/>27,557,779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2618221" table:style-name="ce12">
            <text:p><text:s/>32,618,221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30583829" table:style-name="ce14">
            <text:p><text:s/>30,583,829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5619856" table:style-name="ce14">
            <text:p><text:s/>35,61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381682" table:style-name="ce12">
            <text:p><text:s/>1,381,6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136938" table:style-name="ce12">
            <text:p><text:s/>7,136,938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582110" table:style-name="ce14">
            <text:p><text:s/>1,582,11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615575" table:style-name="ce14">
            <text:p><text:s/>7,61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7182654" table:style-name="ce12">
            <text:p><text:s/>7,182,65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532970" table:style-name="ce12">
            <text:p><text:s/>2,532,970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6537788" table:style-name="ce14">
            <text:p><text:s/>6,537,7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15740" table:style-name="ce14">
            <text:p><text:s/>2,21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67" table:style-name="ce12">
            <text:p><text:s/>12,367<text:s/></text:p>
          </table:table-cell>
          <table:table-cell office:value-type="float" office:value="26381030" table:style-name="ce12">
            <text:p><text:s/>26,381,03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253127" table:style-name="ce12">
            <text:p><text:s/>17,253,127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4820709" table:style-name="ce14">
            <text:p><text:s/>24,820,70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0895720" table:style-name="ce14">
            <text:p><text:s/>20,89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49" table:style-name="ce12">
            <text:p><text:s/>7,549<text:s/></text:p>
          </table:table-cell>
          <table:table-cell office:value-type="float" office:value="16557770" table:style-name="ce12">
            <text:p><text:s/>16,557,77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798276" table:style-name="ce12">
            <text:p><text:s/>17,798,276<text:s/></text:p>
          </table:table-cell>
          <table:table-cell table:style-name="ce12"/>
          <table:table-cell office:value-type="float" office:value="10551" table:style-name="ce14">
            <text:p><text:s/>10,551<text:s/></text:p>
          </table:table-cell>
          <table:table-cell office:value-type="float" office:value="25399876" table:style-name="ce14">
            <text:p><text:s/>25,399,87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9808614" table:style-name="ce14">
            <text:p><text:s/>19,80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4739418" table:style-name="ce12">
            <text:p><text:s/>4,739,4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04474" table:style-name="ce12">
            <text:p><text:s/>2,304,474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4045150" table:style-name="ce14">
            <text:p><text:s/>4,045,1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6158" table:style-name="ce14">
            <text:p><text:s/>3,02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36" table:style-name="ce12">
            <text:p><text:s/>23,936<text:s/></text:p>
          </table:table-cell>
          <table:table-cell office:value-type="float" office:value="52022497" table:style-name="ce12">
            <text:p><text:s/>52,022,497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5766822" table:style-name="ce12">
            <text:p><text:s/>25,766,822<text:s/></text:p>
          </table:table-cell>
          <table:table-cell table:style-name="ce12"/>
          <table:table-cell office:value-type="float" office:value="21258" table:style-name="ce14">
            <text:p><text:s/>21,258<text:s/></text:p>
          </table:table-cell>
          <table:table-cell office:value-type="float" office:value="47051845" table:style-name="ce14">
            <text:p><text:s/>47,051,84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3636033" table:style-name="ce14">
            <text:p><text:s/>23,636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4483884" table:style-name="ce14">
            <text:p><text:s/>4,483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7655147" table:style-name="ce12">
            <text:p><text:s/>7,655,14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885260" table:style-name="ce12">
            <text:p><text:s/>7,885,260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5878669" table:style-name="ce14">
            <text:p><text:s/>5,878,6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250895" table:style-name="ce14">
            <text:p><text:s/>7,250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1" table:style-name="ce14">
            <text:p><text:s/>9,591<text:s/></text:p>
          </table:table-cell>
          <table:table-cell office:value-type="float" office:value="18471344" table:style-name="ce14">
            <text:p><text:s/>18,471,34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507414" table:style-name="ce14">
            <text:p><text:s/>15,50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52" table:style-name="ce12">
            <text:p><text:s/>39,752<text:s/></text:p>
          </table:table-cell>
          <table:table-cell office:value-type="float" office:value="89687394" table:style-name="ce12">
            <text:p><text:s/>89,687,39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6930173" table:style-name="ce12">
            <text:p><text:s/>36,930,173<text:s/></text:p>
          </table:table-cell>
          <table:table-cell table:style-name="ce12"/>
          <table:table-cell office:value-type="float" office:value="34970" table:style-name="ce14">
            <text:p><text:s/>34,970<text:s/></text:p>
          </table:table-cell>
          <table:table-cell office:value-type="float" office:value="85154876" table:style-name="ce14">
            <text:p><text:s/>85,154,876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6125455" table:style-name="ce14">
            <text:p><text:s/>36,1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566" table:style-name="ce12">
            <text:p><text:s/>74,566<text:s/></text:p>
          </table:table-cell>
          <table:table-cell office:value-type="float" office:value="175920702" table:style-name="ce12">
            <text:p><text:s/>175,920,702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74659490" table:style-name="ce12">
            <text:p><text:s/>74,659,490<text:s/></text:p>
          </table:table-cell>
          <table:table-cell table:style-name="ce12"/>
          <table:table-cell office:value-type="float" office:value="64395" table:style-name="ce14">
            <text:p><text:s/>64,395<text:s/></text:p>
          </table:table-cell>
          <table:table-cell office:value-type="float" office:value="171152231" table:style-name="ce14">
            <text:p><text:s/>171,152,231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73503016" table:style-name="ce14">
            <text:p><text:s/>73,50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45" table:style-name="ce12">
            <text:p><text:s/>23,445<text:s/></text:p>
          </table:table-cell>
          <table:table-cell office:value-type="float" office:value="57243227" table:style-name="ce12">
            <text:p><text:s/>57,243,227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3724611" table:style-name="ce12">
            <text:p><text:s/>23,724,611<text:s/></text:p>
          </table:table-cell>
          <table:table-cell table:style-name="ce12"/>
          <table:table-cell office:value-type="float" office:value="21303" table:style-name="ce14">
            <text:p><text:s/>21,303<text:s/></text:p>
          </table:table-cell>
          <table:table-cell office:value-type="float" office:value="57799574" table:style-name="ce14">
            <text:p><text:s/>57,799,57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3643692" table:style-name="ce14">
            <text:p><text:s/>23,64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0" table:style-name="ce14">
            <text:p><text:s/>12,000<text:s/></text:p>
          </table:table-cell>
          <table:table-cell office:value-type="float" office:value="22724714" table:style-name="ce14">
            <text:p><text:s/>22,724,7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855520" table:style-name="ce14">
            <text:p><text:s/>11,85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341" table:style-name="ce12">
            <text:p><text:s/>42,341<text:s/></text:p>
          </table:table-cell>
          <table:table-cell office:value-type="float" office:value="127670433" table:style-name="ce12">
            <text:p><text:s/>127,670,433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8448407" table:style-name="ce12">
            <text:p><text:s/>88,448,407<text:s/></text:p>
          </table:table-cell>
          <table:table-cell table:style-name="ce12"/>
          <table:table-cell office:value-type="float" office:value="39126" table:style-name="ce14">
            <text:p><text:s/>39,126<text:s/></text:p>
          </table:table-cell>
          <table:table-cell office:value-type="float" office:value="105626965" table:style-name="ce14">
            <text:p><text:s/>105,626,96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7061107" table:style-name="ce14">
            <text:p><text:s/>87,061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14" table:style-name="ce12">
            <text:p><text:s/>10,714<text:s/></text:p>
          </table:table-cell>
          <table:table-cell office:value-type="float" office:value="15331876" table:style-name="ce12">
            <text:p><text:s/>15,331,8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05935" table:style-name="ce12">
            <text:p><text:s/>2,705,935<text:s/></text:p>
          </table:table-cell>
          <table:table-cell table:style-name="ce12"/>
          <table:table-cell office:value-type="float" office:value="10846" table:style-name="ce14">
            <text:p><text:s/>10,846<text:s/></text:p>
          </table:table-cell>
          <table:table-cell office:value-type="float" office:value="17570347" table:style-name="ce14">
            <text:p><text:s/>17,570,3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75064" table:style-name="ce14">
            <text:p><text:s/>2,77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363" table:style-name="ce12">
            <text:p><text:s/>8,363<text:s/></text:p>
          </table:table-cell>
          <table:table-cell office:value-type="float" office:value="24097013" table:style-name="ce12">
            <text:p><text:s/>24,097,0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46647" table:style-name="ce12">
            <text:p><text:s/>4,646,647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6285773" table:style-name="ce14">
            <text:p><text:s/>26,285,7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66411" table:style-name="ce14">
            <text:p><text:s/>2,56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71" table:style-name="ce12">
            <text:p><text:s/>6,571<text:s/></text:p>
          </table:table-cell>
          <table:table-cell office:value-type="float" office:value="13552588" table:style-name="ce12">
            <text:p><text:s/>13,552,5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8439" table:style-name="ce12">
            <text:p><text:s/>638,439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5441833" table:style-name="ce14">
            <text:p><text:s/>15,441,8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9608" table:style-name="ce14">
            <text:p><text:s/>45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11982137" table:style-name="ce12">
            <text:p><text:s/>11,982,1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4609" table:style-name="ce12">
            <text:p><text:s/>424,609<text:s/></text:p>
          </table:table-cell>
          <table:table-cell table:style-name="ce12"/>
          <table:table-cell office:value-type="float" office:value="5845" table:style-name="ce14">
            <text:p><text:s/>5,845<text:s/></text:p>
          </table:table-cell>
          <table:table-cell office:value-type="float" office:value="13437155" table:style-name="ce14">
            <text:p><text:s/>13,437,1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2916" table:style-name="ce14">
            <text:p><text:s/>75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180391" table:style-name="ce12">
            <text:p><text:s/>2,180,39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372377" table:style-name="ce12">
            <text:p><text:s/>11,372,377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2324938" table:style-name="ce14">
            <text:p><text:s/>2,324,93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1724690" table:style-name="ce14">
            <text:p><text:s/>11,72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412600" table:style-name="ce12">
            <text:p><text:s/>2,412,6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96988" table:style-name="ce12">
            <text:p><text:s/>4,196,988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669301" table:style-name="ce14">
            <text:p><text:s/>2,669,30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67223" table:style-name="ce14">
            <text:p><text:s/>4,86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21" table:style-name="ce12">
            <text:p><text:s/>13,321<text:s/></text:p>
          </table:table-cell>
          <table:table-cell office:value-type="float" office:value="18878682" table:style-name="ce12">
            <text:p><text:s/>18,878,68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750633" table:style-name="ce12">
            <text:p><text:s/>5,750,633<text:s/></text:p>
          </table:table-cell>
          <table:table-cell table:style-name="ce12"/>
          <table:table-cell office:value-type="float" office:value="11396" table:style-name="ce14">
            <text:p><text:s/>11,396<text:s/></text:p>
          </table:table-cell>
          <table:table-cell office:value-type="float" office:value="18731511" table:style-name="ce14">
            <text:p><text:s/>18,731,51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706551" table:style-name="ce14">
            <text:p><text:s/>4,706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7532654" table:style-name="ce12">
            <text:p><text:s/>7,532,6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64576" table:style-name="ce12">
            <text:p><text:s/>664,576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5263583" table:style-name="ce14">
            <text:p><text:s/>5,263,5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2951" table:style-name="ce14">
            <text:p><text:s/>5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4140059" table:style-name="ce12">
            <text:p><text:s/>4,140,0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17975" table:style-name="ce12">
            <text:p><text:s/>2,717,975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658069" table:style-name="ce14">
            <text:p><text:s/>3,658,0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25656" table:style-name="ce14">
            <text:p><text:s/>2,52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4110370" table:style-name="ce12">
            <text:p><text:s/>4,110,3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0956" table:style-name="ce12">
            <text:p><text:s/>760,956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3567382" table:style-name="ce14">
            <text:p><text:s/>3,567,3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1126" table:style-name="ce14">
            <text:p><text:s/>76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909362" table:style-name="ce12">
            <text:p><text:s/>909,3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85499" table:style-name="ce12">
            <text:p><text:s/>2,185,49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472390" table:style-name="ce14">
            <text:p><text:s/>472,3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96657" table:style-name="ce14">
            <text:p><text:s/>2,19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60466" table:style-name="ce12">
            <text:p><text:s/>160,46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61867" table:style-name="ce12">
            <text:p><text:s/>3,861,86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251129" table:style-name="ce14">
            <text:p><text:s/>251,1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931281" table:style-name="ce14">
            <text:p><text:s/>3,93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40484840" table:style-name="ce12">
            <text:p><text:s/>40,484,84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6533224" table:style-name="ce12">
            <text:p><text:s/>16,533,224<text:s/></text:p>
          </table:table-cell>
          <table:table-cell table:style-name="ce12"/>
          <table:table-cell office:value-type="float" office:value="18427" table:style-name="ce14">
            <text:p><text:s/>18,427<text:s/></text:p>
          </table:table-cell>
          <table:table-cell office:value-type="float" office:value="44056209" table:style-name="ce14">
            <text:p><text:s/>44,056,20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052165" table:style-name="ce14">
            <text:p><text:s/>16,05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538" table:style-name="ce12">
            <text:p><text:s/>6,538<text:s/></text:p>
          </table:table-cell>
          <table:table-cell office:value-type="float" office:value="6428045" table:style-name="ce12">
            <text:p><text:s/>6,428,0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40097" table:style-name="ce12">
            <text:p><text:s/>4,340,097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5733485" table:style-name="ce14">
            <text:p><text:s/>5,733,48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56080" table:style-name="ce14">
            <text:p><text:s/>4,55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81" table:style-name="ce12">
            <text:p><text:s/>13,881<text:s/></text:p>
          </table:table-cell>
          <table:table-cell office:value-type="float" office:value="24858057" table:style-name="ce12">
            <text:p><text:s/>24,858,05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560176" table:style-name="ce12">
            <text:p><text:s/>15,560,176<text:s/></text:p>
          </table:table-cell>
          <table:table-cell table:style-name="ce12"/>
          <table:table-cell office:value-type="float" office:value="12963" table:style-name="ce14">
            <text:p><text:s/>12,963<text:s/></text:p>
          </table:table-cell>
          <table:table-cell office:value-type="float" office:value="22698865" table:style-name="ce14">
            <text:p><text:s/>22,698,86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0768562" table:style-name="ce14">
            <text:p><text:s/>10,76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873452" table:style-name="ce12">
            <text:p><text:s/>873,45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95391" table:style-name="ce12">
            <text:p><text:s/>7,495,391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316433" table:style-name="ce14">
            <text:p><text:s/>1,316,43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694221" table:style-name="ce14">
            <text:p><text:s/>7,69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33" table:style-name="ce12">
            <text:p><text:s/>7,333<text:s/></text:p>
          </table:table-cell>
          <table:table-cell office:value-type="float" office:value="16083529" table:style-name="ce12">
            <text:p><text:s/>16,083,52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82133" table:style-name="ce12">
            <text:p><text:s/>5,382,133<text:s/></text:p>
          </table:table-cell>
          <table:table-cell table:style-name="ce12"/>
          <table:table-cell office:value-type="float" office:value="6317" table:style-name="ce14">
            <text:p><text:s/>6,317<text:s/></text:p>
          </table:table-cell>
          <table:table-cell office:value-type="float" office:value="15235430" table:style-name="ce14">
            <text:p><text:s/>15,235,4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591112" table:style-name="ce14">
            <text:p><text:s/>6,59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4778177" table:style-name="ce12">
            <text:p><text:s/>4,778,17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851748" table:style-name="ce12">
            <text:p><text:s/>8,851,748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564866" table:style-name="ce14">
            <text:p><text:s/>4,564,86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903475" table:style-name="ce14">
            <text:p><text:s/>8,90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12676542" table:style-name="ce12">
            <text:p><text:s/>12,676,54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916464" table:style-name="ce12">
            <text:p><text:s/>7,916,46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3925397" table:style-name="ce14">
            <text:p><text:s/>13,925,39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889288" table:style-name="ce14">
            <text:p><text:s/>8,88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872344" table:style-name="ce12">
            <text:p><text:s/>1,872,3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94728" table:style-name="ce12">
            <text:p><text:s/>6,494,728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626640" table:style-name="ce14">
            <text:p><text:s/>1,626,6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33585" table:style-name="ce14">
            <text:p><text:s/>6,23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7" table:style-name="ce12">
            <text:p><text:s/>9,267<text:s/></text:p>
          </table:table-cell>
          <table:table-cell office:value-type="float" office:value="16554119" table:style-name="ce12">
            <text:p><text:s/>16,554,11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02066" table:style-name="ce12">
            <text:p><text:s/>902,066<text:s/></text:p>
          </table:table-cell>
          <table:table-cell table:style-name="ce12"/>
          <table:table-cell office:value-type="float" office:value="7963" table:style-name="ce14">
            <text:p><text:s/>7,963<text:s/></text:p>
          </table:table-cell>
          <table:table-cell office:value-type="float" office:value="13647880" table:style-name="ce14">
            <text:p><text:s/>13,647,8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6456" table:style-name="ce14">
            <text:p><text:s/>58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5783061" table:style-name="ce12">
            <text:p><text:s/>5,783,06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503172" table:style-name="ce12">
            <text:p><text:s/>7,503,172<text:s/></text:p>
          </table:table-cell>
          <table:table-cell table:style-name="ce12"/>
          <table:table-cell office:value-type="float" office:value="5335" table:style-name="ce14">
            <text:p><text:s/>5,335<text:s/></text:p>
          </table:table-cell>
          <table:table-cell office:value-type="float" office:value="4277878" table:style-name="ce14">
            <text:p><text:s/>4,277,87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783575" table:style-name="ce14">
            <text:p><text:s/>5,78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3714344" table:style-name="ce12">
            <text:p><text:s/>3,714,3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30577" table:style-name="ce12">
            <text:p><text:s/>3,630,577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3475472" table:style-name="ce14">
            <text:p><text:s/>3,475,47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186013" table:style-name="ce14">
            <text:p><text:s/>3,18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692614" table:style-name="ce12">
            <text:p><text:s/>2,692,61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121556" table:style-name="ce12">
            <text:p><text:s/>4,121,556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706310" table:style-name="ce14">
            <text:p><text:s/>2,706,3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902304" table:style-name="ce14">
            <text:p><text:s/>3,90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3670951" table:style-name="ce12">
            <text:p><text:s/>3,670,95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29313" table:style-name="ce12">
            <text:p><text:s/>5,529,313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2713887" table:style-name="ce14">
            <text:p><text:s/>2,713,88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349835" table:style-name="ce14">
            <text:p><text:s/>5,34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927230" table:style-name="ce12">
            <text:p><text:s/>927,23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854832" table:style-name="ce12">
            <text:p><text:s/>6,854,832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717013" table:style-name="ce14">
            <text:p><text:s/>717,0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81016" table:style-name="ce14">
            <text:p><text:s/>6,88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440049" table:style-name="ce12">
            <text:p><text:s/>2,440,0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4659" table:style-name="ce12">
            <text:p><text:s/>634,659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232313" table:style-name="ce14">
            <text:p><text:s/>2,232,3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5162" table:style-name="ce14">
            <text:p><text:s/>39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34" table:style-name="ce12">
            <text:p><text:s/>8,134<text:s/></text:p>
          </table:table-cell>
          <table:table-cell office:value-type="float" office:value="11403107" table:style-name="ce12">
            <text:p><text:s/>11,403,1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57331" table:style-name="ce12">
            <text:p><text:s/>3,957,331<text:s/></text:p>
          </table:table-cell>
          <table:table-cell table:style-name="ce12"/>
          <table:table-cell office:value-type="float" office:value="6930" table:style-name="ce14">
            <text:p><text:s/>6,930<text:s/></text:p>
          </table:table-cell>
          <table:table-cell office:value-type="float" office:value="9035550" table:style-name="ce14">
            <text:p><text:s/>9,035,55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654110" table:style-name="ce14">
            <text:p><text:s/>4,65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4564550" table:style-name="ce12">
            <text:p><text:s/>4,564,5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2540" table:style-name="ce12">
            <text:p><text:s/>492,540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4385475" table:style-name="ce14">
            <text:p><text:s/>4,385,47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7997" table:style-name="ce14">
            <text:p><text:s/>6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5540" table:style-name="ce12">
            <text:p><text:s/>335,54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80973" table:style-name="ce12">
            <text:p><text:s/>5,180,973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78871" table:style-name="ce14">
            <text:p><text:s/>278,87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53006" table:style-name="ce14">
            <text:p><text:s/>4,15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5938795" table:style-name="ce12">
            <text:p><text:s/>5,938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5270189" table:style-name="ce14">
            <text:p><text:s/>5,270,1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994" table:style-name="ce14">
            <text:p><text:s/>4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5134102" table:style-name="ce12">
            <text:p><text:s/>5,134,10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921080" table:style-name="ce12">
            <text:p><text:s/>5,921,080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4741542" table:style-name="ce14">
            <text:p><text:s/>4,741,54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670627" table:style-name="ce14">
            <text:p><text:s/>7,67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2295654" table:style-name="ce12">
            <text:p><text:s/>2,295,6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31373" table:style-name="ce12">
            <text:p><text:s/>6,331,373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1603797" table:style-name="ce14">
            <text:p><text:s/>1,603,7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46069" table:style-name="ce14">
            <text:p><text:s/>5,54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93790" table:style-name="ce12">
            <text:p><text:s/>293,79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9546915" table:style-name="ce12">
            <text:p><text:s/>9,546,915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302995" table:style-name="ce14">
            <text:p><text:s/>302,99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9211474" table:style-name="ce14">
            <text:p><text:s/>9,21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063288" table:style-name="ce12">
            <text:p><text:s/>1,063,28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481603" table:style-name="ce12">
            <text:p><text:s/>6,481,603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1139166" table:style-name="ce14">
            <text:p><text:s/>1,139,16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89768" table:style-name="ce14">
            <text:p><text:s/>6,38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4470917" table:style-name="ce12">
            <text:p><text:s/>4,470,9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18065" table:style-name="ce12">
            <text:p><text:s/>3,518,065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4083761" table:style-name="ce14">
            <text:p><text:s/>4,083,7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41129" table:style-name="ce14">
            <text:p><text:s/>3,64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67007" table:style-name="ce12">
            <text:p><text:s/>267,0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16738" table:style-name="ce12">
            <text:p><text:s/>8,416,738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63766" table:style-name="ce14">
            <text:p><text:s/>363,7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9041" table:style-name="ce14">
            <text:p><text:s/>7,37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24697523" table:style-name="ce12">
            <text:p><text:s/>24,697,52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5367389" table:style-name="ce12">
            <text:p><text:s/>15,367,389<text:s/></text:p>
          </table:table-cell>
          <table:table-cell table:style-name="ce12"/>
          <table:table-cell office:value-type="float" office:value="13462" table:style-name="ce14">
            <text:p><text:s/>13,462<text:s/></text:p>
          </table:table-cell>
          <table:table-cell office:value-type="float" office:value="20980502" table:style-name="ce14">
            <text:p><text:s/>20,980,50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897164" table:style-name="ce14">
            <text:p><text:s/>15,89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240919" table:style-name="ce12">
            <text:p><text:s/>1,240,91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145752" table:style-name="ce12">
            <text:p><text:s/>9,145,752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288599" table:style-name="ce14">
            <text:p><text:s/>1,288,59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646356" table:style-name="ce14">
            <text:p><text:s/>8,64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5518991" table:style-name="ce12">
            <text:p><text:s/>5,518,9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87084" table:style-name="ce12">
            <text:p><text:s/>3,487,084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4971411" table:style-name="ce14">
            <text:p><text:s/>4,971,4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07599" table:style-name="ce14">
            <text:p><text:s/>3,70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9436587" table:style-name="ce12">
            <text:p><text:s/>9,436,58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019276" table:style-name="ce12">
            <text:p><text:s/>5,019,276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7440356" table:style-name="ce14">
            <text:p><text:s/>7,440,3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42472" table:style-name="ce14">
            <text:p><text:s/>3,44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73" table:style-name="ce12">
            <text:p><text:s/>9,073<text:s/></text:p>
          </table:table-cell>
          <table:table-cell office:value-type="float" office:value="11096101" table:style-name="ce12">
            <text:p><text:s/>11,096,10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9913477" table:style-name="ce12">
            <text:p><text:s/>9,913,477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13520687" table:style-name="ce14">
            <text:p><text:s/>13,520,68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2654725" table:style-name="ce14">
            <text:p><text:s/>22,65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437" table:style-name="ce12">
            <text:p><text:s/>10,437<text:s/></text:p>
          </table:table-cell>
          <table:table-cell office:value-type="float" office:value="10948567" table:style-name="ce12">
            <text:p><text:s/>10,948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9009539" table:style-name="ce14">
            <text:p><text:s/>9,009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278920" table:style-name="ce12">
            <text:p><text:s/>5,278,92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84175" table:style-name="ce12">
            <text:p><text:s/>1,284,175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4661984" table:style-name="ce14">
            <text:p><text:s/>4,661,9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1929" table:style-name="ce14">
            <text:p><text:s/>1,2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5200333" table:style-name="ce12">
            <text:p><text:s/>5,200,3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54326" table:style-name="ce12">
            <text:p><text:s/>954,326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4721893" table:style-name="ce14">
            <text:p><text:s/>4,721,8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66495" table:style-name="ce14">
            <text:p><text:s/>86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3028555" table:style-name="ce12">
            <text:p><text:s/>3,028,5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0875" table:style-name="ce12">
            <text:p><text:s/>310,875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561995" table:style-name="ce14">
            <text:p><text:s/>2,561,9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9846" table:style-name="ce14">
            <text:p><text:s/>50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3821582" table:style-name="ce12">
            <text:p><text:s/>3,821,58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606604" table:style-name="ce12">
            <text:p><text:s/>4,606,604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2632519" table:style-name="ce14">
            <text:p><text:s/>2,632,5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335744" table:style-name="ce14">
            <text:p><text:s/>3,33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733311" table:style-name="ce12">
            <text:p><text:s/>2,733,3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95147" table:style-name="ce12">
            <text:p><text:s/>2,395,147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329361" table:style-name="ce14">
            <text:p><text:s/>2,329,3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85036" table:style-name="ce14">
            <text:p><text:s/>1,98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917582" table:style-name="ce12">
            <text:p><text:s/>917,58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39102" table:style-name="ce12">
            <text:p><text:s/>5,339,102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817774" table:style-name="ce14">
            <text:p><text:s/>817,77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03466" table:style-name="ce14">
            <text:p><text:s/>5,90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3507077" table:style-name="ce12">
            <text:p><text:s/>3,507,0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08" table:style-name="ce12">
            <text:p><text:s/>86,808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3053777" table:style-name="ce14">
            <text:p><text:s/>3,053,7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805" table:style-name="ce14">
            <text:p><text:s/>2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4743360" table:style-name="ce12">
            <text:p><text:s/>4,743,3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57950" table:style-name="ce12">
            <text:p><text:s/>2,657,950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4174074" table:style-name="ce14">
            <text:p><text:s/>4,174,0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23483" table:style-name="ce14">
            <text:p><text:s/>2,42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4188937" table:style-name="ce12">
            <text:p><text:s/>4,188,9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0670" table:style-name="ce12">
            <text:p><text:s/>320,670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3895173" table:style-name="ce14">
            <text:p><text:s/>3,895,1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2369" table:style-name="ce14">
            <text:p><text:s/>60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1675040" table:style-name="ce12">
            <text:p><text:s/>1,675,04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670213" table:style-name="ce12">
            <text:p><text:s/>11,670,213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505435" table:style-name="ce14">
            <text:p><text:s/>1,505,435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349788" table:style-name="ce14">
            <text:p><text:s/>13,349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90380" table:style-name="ce12">
            <text:p><text:s/>1,690,3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3123" table:style-name="ce12">
            <text:p><text:s/>1,633,123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1940187" table:style-name="ce14">
            <text:p><text:s/>1,940,1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5987" table:style-name="ce14">
            <text:p><text:s/>2,40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859" table:style-name="ce12">
            <text:p><text:s/>13,859<text:s/></text:p>
          </table:table-cell>
          <table:table-cell office:value-type="float" office:value="29335043" table:style-name="ce12">
            <text:p><text:s/>29,335,04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286169" table:style-name="ce12">
            <text:p><text:s/>14,286,169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26814816" table:style-name="ce14">
            <text:p><text:s/>26,814,81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702814" table:style-name="ce14">
            <text:p><text:s/>12,70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6443890" table:style-name="ce12">
            <text:p><text:s/>6,443,8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19438" table:style-name="ce12">
            <text:p><text:s/>2,919,438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8968711" table:style-name="ce14">
            <text:p><text:s/>8,968,71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99807" table:style-name="ce14">
            <text:p><text:s/>6,19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5057738" table:style-name="ce12">
            <text:p><text:s/>5,057,73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8291" table:style-name="ce12">
            <text:p><text:s/>778,291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4156706" table:style-name="ce14">
            <text:p><text:s/>4,156,7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2552" table:style-name="ce14">
            <text:p><text:s/>13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4194623" table:style-name="ce12">
            <text:p><text:s/>4,194,6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65316" table:style-name="ce12">
            <text:p><text:s/>865,316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024148" table:style-name="ce14">
            <text:p><text:s/>3,024,1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3717" table:style-name="ce14">
            <text:p><text:s/>68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661041" table:style-name="ce12">
            <text:p><text:s/>2,661,0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427" table:style-name="ce12">
            <text:p><text:s/>28,427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143359" table:style-name="ce14">
            <text:p><text:s/>2,143,3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517" table:style-name="ce14">
            <text:p><text:s/>7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4296603" table:style-name="ce12">
            <text:p><text:s/>4,296,6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3395" table:style-name="ce12">
            <text:p><text:s/>1,033,395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4491977" table:style-name="ce14">
            <text:p><text:s/>4,491,9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5467" table:style-name="ce14">
            <text:p><text:s/>795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6597079" table:style-name="ce12">
            <text:p><text:s/>6,597,0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75103" table:style-name="ce12">
            <text:p><text:s/>2,275,103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5558542" table:style-name="ce14">
            <text:p><text:s/>5,558,5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27061" table:style-name="ce14">
            <text:p><text:s/>2,22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979740" table:style-name="ce12">
            <text:p><text:s/>3,979,7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526008" table:style-name="ce12">
            <text:p><text:s/>3,526,008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3229678" table:style-name="ce14">
            <text:p><text:s/>3,229,6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65731" table:style-name="ce14">
            <text:p><text:s/>4,465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11" table:style-name="ce12">
            <text:p><text:s/>21,011<text:s/></text:p>
          </table:table-cell>
          <table:table-cell office:value-type="float" office:value="42261073" table:style-name="ce12">
            <text:p><text:s/>42,261,07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1483170" table:style-name="ce12">
            <text:p><text:s/>21,483,170<text:s/></text:p>
          </table:table-cell>
          <table:table-cell table:style-name="ce12"/>
          <table:table-cell office:value-type="float" office:value="17849" table:style-name="ce14">
            <text:p><text:s/>17,849<text:s/></text:p>
          </table:table-cell>
          <table:table-cell office:value-type="float" office:value="36883668" table:style-name="ce14">
            <text:p><text:s/>36,883,66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9719112" table:style-name="ce14">
            <text:p><text:s/>19,71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207898" table:style-name="ce12">
            <text:p><text:s/>5,207,8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992204" table:style-name="ce12">
            <text:p><text:s/>6,992,204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4479308" table:style-name="ce14">
            <text:p><text:s/>4,479,30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525043" table:style-name="ce14">
            <text:p><text:s/>7,5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903226" table:style-name="ce12">
            <text:p><text:s/>1,903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13717" table:style-name="ce14">
            <text:p><text:s/>1,513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36" table:style-name="ce12">
            <text:p><text:s/>118,036<text:s/></text:p>
          </table:table-cell>
          <table:table-cell office:value-type="float" office:value="486866888" table:style-name="ce12">
            <text:p><text:s/>486,866,888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7633602" table:style-name="ce12">
            <text:p><text:s/>427,633,602<text:s/></text:p>
          </table:table-cell>
          <table:table-cell table:style-name="ce12"/>
          <table:table-cell office:value-type="float" office:value="111124" table:style-name="ce14">
            <text:p><text:s/>111,124<text:s/></text:p>
          </table:table-cell>
          <table:table-cell office:value-type="float" office:value="468000492" table:style-name="ce14">
            <text:p><text:s/>468,000,492<text:s/></text:p>
          </table:table-cell>
          <table:table-cell office:value-type="float" office:value="4277" table:style-name="ce14">
            <text:p><text:s/>4,277<text:s/></text:p>
          </table:table-cell>
          <table:table-cell office:value-type="float" office:value="417777645" table:style-name="ce14">
            <text:p><text:s/>417,77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7511" table:style-name="ce12">
            <text:p><text:s/>67,511<text:s/></text:p>
          </table:table-cell>
          <table:table-cell office:value-type="float" office:value="270183499" table:style-name="ce12">
            <text:p><text:s/>270,183,499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40928505" table:style-name="ce12">
            <text:p><text:s/>340,928,505<text:s/></text:p>
          </table:table-cell>
          <table:table-cell table:style-name="ce12"/>
          <table:table-cell office:value-type="float" office:value="86558" table:style-name="ce14">
            <text:p><text:s/>86,558<text:s/></text:p>
          </table:table-cell>
          <table:table-cell office:value-type="float" office:value="318570513" table:style-name="ce14">
            <text:p><text:s/>318,570,513<text:s/></text:p>
          </table:table-cell>
          <table:table-cell office:value-type="float" office:value="3839" table:style-name="ce14">
            <text:p><text:s/>3,839<text:s/></text:p>
          </table:table-cell>
          <table:table-cell office:value-type="float" office:value="340500681" table:style-name="ce14">
            <text:p><text:s/>340,50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43" table:style-name="ce12">
            <text:p><text:s/>20,543<text:s/></text:p>
          </table:table-cell>
          <table:table-cell office:value-type="float" office:value="59072723" table:style-name="ce12">
            <text:p><text:s/>59,072,723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4386084" table:style-name="ce12">
            <text:p><text:s/>64,386,084<text:s/></text:p>
          </table:table-cell>
          <table:table-cell table:style-name="ce12"/>
          <table:table-cell office:value-type="float" office:value="18875" table:style-name="ce14">
            <text:p><text:s/>18,875<text:s/></text:p>
          </table:table-cell>
          <table:table-cell office:value-type="float" office:value="45317506" table:style-name="ce14">
            <text:p><text:s/>45,317,50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969235" table:style-name="ce14">
            <text:p><text:s/>66,96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8475794" table:style-name="ce12">
            <text:p><text:s/>8,475,79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069229" table:style-name="ce12">
            <text:p><text:s/>29,069,229<text:s/></text:p>
          </table:table-cell>
          <table:table-cell table:style-name="ce12"/>
          <table:table-cell office:value-type="float" office:value="4593" table:style-name="ce14">
            <text:p><text:s/>4,593<text:s/></text:p>
          </table:table-cell>
          <table:table-cell office:value-type="float" office:value="9683361" table:style-name="ce14">
            <text:p><text:s/>9,683,36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1825353" table:style-name="ce14">
            <text:p><text:s/>31,82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885" table:style-name="ce12">
            <text:p><text:s/>65,885<text:s/></text:p>
          </table:table-cell>
          <table:table-cell office:value-type="float" office:value="231203131" table:style-name="ce12">
            <text:p><text:s/>231,203,131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67119740" table:style-name="ce12">
            <text:p><text:s/>167,119,740<text:s/></text:p>
          </table:table-cell>
          <table:table-cell table:style-name="ce12"/>
          <table:table-cell office:value-type="float" office:value="59049" table:style-name="ce14">
            <text:p><text:s/>59,049<text:s/></text:p>
          </table:table-cell>
          <table:table-cell office:value-type="float" office:value="213398654" table:style-name="ce14">
            <text:p><text:s/>213,398,654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71183056" table:style-name="ce14">
            <text:p><text:s/>171,18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77" table:style-name="ce12">
            <text:p><text:s/>19,677<text:s/></text:p>
          </table:table-cell>
          <table:table-cell office:value-type="float" office:value="53482641" table:style-name="ce12">
            <text:p><text:s/>53,482,64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1980601" table:style-name="ce12">
            <text:p><text:s/>51,980,601<text:s/></text:p>
          </table:table-cell>
          <table:table-cell table:style-name="ce12"/>
          <table:table-cell office:value-type="float" office:value="18612" table:style-name="ce14">
            <text:p><text:s/>18,612<text:s/></text:p>
          </table:table-cell>
          <table:table-cell office:value-type="float" office:value="57898586" table:style-name="ce14">
            <text:p><text:s/>57,898,586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5031558" table:style-name="ce14">
            <text:p><text:s/>55,03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079" table:style-name="ce12">
            <text:p><text:s/>47,079<text:s/></text:p>
          </table:table-cell>
          <table:table-cell office:value-type="float" office:value="150836496" table:style-name="ce12">
            <text:p><text:s/>150,836,496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5996766" table:style-name="ce12">
            <text:p><text:s/>105,996,766<text:s/></text:p>
          </table:table-cell>
          <table:table-cell table:style-name="ce12"/>
          <table:table-cell office:value-type="float" office:value="40085" table:style-name="ce14">
            <text:p><text:s/>40,085<text:s/></text:p>
          </table:table-cell>
          <table:table-cell office:value-type="float" office:value="133515511" table:style-name="ce14">
            <text:p><text:s/>133,515,511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87723575" table:style-name="ce14">
            <text:p><text:s/>87,72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18" table:style-name="ce12">
            <text:p><text:s/>26,918<text:s/></text:p>
          </table:table-cell>
          <table:table-cell office:value-type="float" office:value="53549244" table:style-name="ce12">
            <text:p><text:s/>53,549,244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0392876" table:style-name="ce12">
            <text:p><text:s/>40,392,876<text:s/></text:p>
          </table:table-cell>
          <table:table-cell table:style-name="ce12"/>
          <table:table-cell office:value-type="float" office:value="22383" table:style-name="ce14">
            <text:p><text:s/>22,383<text:s/></text:p>
          </table:table-cell>
          <table:table-cell office:value-type="float" office:value="44220262" table:style-name="ce14">
            <text:p><text:s/>44,220,262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4452796" table:style-name="ce14">
            <text:p><text:s/>34,45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576" table:style-name="ce12">
            <text:p><text:s/>33,576<text:s/></text:p>
          </table:table-cell>
          <table:table-cell office:value-type="float" office:value="86628389" table:style-name="ce12">
            <text:p><text:s/>86,628,389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73676764" table:style-name="ce12">
            <text:p><text:s/>73,676,764<text:s/></text:p>
          </table:table-cell>
          <table:table-cell table:style-name="ce12"/>
          <table:table-cell office:value-type="float" office:value="32325" table:style-name="ce14">
            <text:p><text:s/>32,325<text:s/></text:p>
          </table:table-cell>
          <table:table-cell office:value-type="float" office:value="75148043" table:style-name="ce14">
            <text:p><text:s/>75,148,043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5914210" table:style-name="ce14">
            <text:p><text:s/>65,91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243" table:style-name="ce12">
            <text:p><text:s/>94,243<text:s/></text:p>
          </table:table-cell>
          <table:table-cell office:value-type="float" office:value="290374338" table:style-name="ce12">
            <text:p><text:s/>290,374,338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204056452" table:style-name="ce12">
            <text:p><text:s/>204,056,452<text:s/></text:p>
          </table:table-cell>
          <table:table-cell table:style-name="ce12"/>
          <table:table-cell office:value-type="float" office:value="70259" table:style-name="ce14">
            <text:p><text:s/>70,259<text:s/></text:p>
          </table:table-cell>
          <table:table-cell office:value-type="float" office:value="239881187" table:style-name="ce14">
            <text:p><text:s/>239,881,187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194706436" table:style-name="ce14">
            <text:p><text:s/>194,70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305" table:style-name="ce12">
            <text:p><text:s/>43,305<text:s/></text:p>
          </table:table-cell>
          <table:table-cell office:value-type="float" office:value="115252968" table:style-name="ce12">
            <text:p><text:s/>115,252,968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89855532" table:style-name="ce12">
            <text:p><text:s/>89,855,532<text:s/></text:p>
          </table:table-cell>
          <table:table-cell table:style-name="ce12"/>
          <table:table-cell office:value-type="float" office:value="36571" table:style-name="ce14">
            <text:p><text:s/>36,571<text:s/></text:p>
          </table:table-cell>
          <table:table-cell office:value-type="float" office:value="98726880" table:style-name="ce14">
            <text:p><text:s/>98,726,880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8725955" table:style-name="ce14">
            <text:p><text:s/>78,72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099" table:style-name="ce12">
            <text:p><text:s/>71,099<text:s/></text:p>
          </table:table-cell>
          <table:table-cell office:value-type="float" office:value="295307164" table:style-name="ce12">
            <text:p><text:s/>295,307,164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241456252" table:style-name="ce12">
            <text:p><text:s/>241,456,252<text:s/></text:p>
          </table:table-cell>
          <table:table-cell table:style-name="ce12"/>
          <table:table-cell office:value-type="float" office:value="70972" table:style-name="ce14">
            <text:p><text:s/>70,972<text:s/></text:p>
          </table:table-cell>
          <table:table-cell office:value-type="float" office:value="265872114" table:style-name="ce14">
            <text:p><text:s/>265,872,114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28354043" table:style-name="ce14">
            <text:p><text:s/>228,35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283" table:style-name="ce12">
            <text:p><text:s/>54,283<text:s/></text:p>
          </table:table-cell>
          <table:table-cell office:value-type="float" office:value="186762973" table:style-name="ce12">
            <text:p><text:s/>186,762,973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52551052" table:style-name="ce12">
            <text:p><text:s/>152,551,052<text:s/></text:p>
          </table:table-cell>
          <table:table-cell table:style-name="ce12"/>
          <table:table-cell office:value-type="float" office:value="49113" table:style-name="ce14">
            <text:p><text:s/>49,113<text:s/></text:p>
          </table:table-cell>
          <table:table-cell office:value-type="float" office:value="165259711" table:style-name="ce14">
            <text:p><text:s/>165,259,711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3031982" table:style-name="ce14">
            <text:p><text:s/>143,03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889" table:style-name="ce12">
            <text:p><text:s/>40,889<text:s/></text:p>
          </table:table-cell>
          <table:table-cell office:value-type="float" office:value="179016509" table:style-name="ce12">
            <text:p><text:s/>179,016,509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04037364" table:style-name="ce12">
            <text:p><text:s/>204,037,364<text:s/></text:p>
          </table:table-cell>
          <table:table-cell table:style-name="ce12"/>
          <table:table-cell office:value-type="float" office:value="44681" table:style-name="ce14">
            <text:p><text:s/>44,681<text:s/></text:p>
          </table:table-cell>
          <table:table-cell office:value-type="float" office:value="160221536" table:style-name="ce14">
            <text:p><text:s/>160,221,536<text:s/></text:p>
          </table:table-cell>
          <table:table-cell office:value-type="float" office:value="2563" table:style-name="ce14">
            <text:p><text:s/>2,563<text:s/></text:p>
          </table:table-cell>
          <table:table-cell office:value-type="float" office:value="199063882" table:style-name="ce14">
            <text:p><text:s/>199,06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260" table:style-name="ce12">
            <text:p><text:s/>42,260<text:s/></text:p>
          </table:table-cell>
          <table:table-cell office:value-type="float" office:value="108600302" table:style-name="ce12">
            <text:p><text:s/>108,600,302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14649156" table:style-name="ce12">
            <text:p><text:s/>114,649,156<text:s/></text:p>
          </table:table-cell>
          <table:table-cell table:style-name="ce12"/>
          <table:table-cell office:value-type="float" office:value="40932" table:style-name="ce14">
            <text:p><text:s/>40,932<text:s/></text:p>
          </table:table-cell>
          <table:table-cell office:value-type="float" office:value="100899111" table:style-name="ce14">
            <text:p><text:s/>100,899,111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5965272" table:style-name="ce14">
            <text:p><text:s/>115,96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918" table:style-name="ce12">
            <text:p><text:s/>24,918<text:s/></text:p>
          </table:table-cell>
          <table:table-cell office:value-type="float" office:value="60066907" table:style-name="ce12">
            <text:p><text:s/>60,066,907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53715220" table:style-name="ce12">
            <text:p><text:s/>53,715,220<text:s/></text:p>
          </table:table-cell>
          <table:table-cell table:style-name="ce12"/>
          <table:table-cell office:value-type="float" office:value="23109" table:style-name="ce14">
            <text:p><text:s/>23,109<text:s/></text:p>
          </table:table-cell>
          <table:table-cell office:value-type="float" office:value="51712160" table:style-name="ce14">
            <text:p><text:s/>51,712,160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51317466" table:style-name="ce14">
            <text:p><text:s/>51,317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64" table:style-name="ce12">
            <text:p><text:s/>10,164<text:s/></text:p>
          </table:table-cell>
          <table:table-cell office:value-type="float" office:value="24676384" table:style-name="ce12">
            <text:p><text:s/>24,676,384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7027381" table:style-name="ce12">
            <text:p><text:s/>27,027,381<text:s/></text:p>
          </table:table-cell>
          <table:table-cell table:style-name="ce12"/>
          <table:table-cell office:value-type="float" office:value="9457" table:style-name="ce14">
            <text:p><text:s/>9,457<text:s/></text:p>
          </table:table-cell>
          <table:table-cell office:value-type="float" office:value="22559695" table:style-name="ce14">
            <text:p><text:s/>22,559,69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5212193" table:style-name="ce14">
            <text:p><text:s/>25,21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4457532" table:style-name="ce12">
            <text:p><text:s/>14,457,53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912525" table:style-name="ce12">
            <text:p><text:s/>9,912,525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15653557" table:style-name="ce14">
            <text:p><text:s/>15,653,55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330614" table:style-name="ce14">
            <text:p><text:s/>11,33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8044862" table:style-name="ce12">
            <text:p><text:s/>18,044,86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265274" table:style-name="ce12">
            <text:p><text:s/>16,265,274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5013395" table:style-name="ce14">
            <text:p><text:s/>15,013,39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8407806" table:style-name="ce14">
            <text:p><text:s/>18,407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25872268" table:style-name="ce12">
            <text:p><text:s/>25,872,26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550645" table:style-name="ce12">
            <text:p><text:s/>3,550,645<text:s/></text:p>
          </table:table-cell>
          <table:table-cell table:style-name="ce12"/>
          <table:table-cell office:value-type="float" office:value="6166" table:style-name="ce14">
            <text:p><text:s/>6,166<text:s/></text:p>
          </table:table-cell>
          <table:table-cell office:value-type="float" office:value="13479612" table:style-name="ce14">
            <text:p><text:s/>13,479,6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862121" table:style-name="ce14">
            <text:p><text:s/>4,862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45" table:style-name="ce12">
            <text:p><text:s/>5,945<text:s/></text:p>
          </table:table-cell>
          <table:table-cell office:value-type="float" office:value="9051629" table:style-name="ce12">
            <text:p><text:s/>9,051,62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044072" table:style-name="ce12">
            <text:p><text:s/>7,044,072<text:s/></text:p>
          </table:table-cell>
          <table:table-cell table:style-name="ce12"/>
          <table:table-cell office:value-type="float" office:value="5583" table:style-name="ce14">
            <text:p><text:s/>5,583<text:s/></text:p>
          </table:table-cell>
          <table:table-cell office:value-type="float" office:value="9902405" table:style-name="ce14">
            <text:p><text:s/>9,902,40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461157" table:style-name="ce14">
            <text:p><text:s/>6,46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17" table:style-name="ce12">
            <text:p><text:s/>18,817<text:s/></text:p>
          </table:table-cell>
          <table:table-cell office:value-type="float" office:value="45059789" table:style-name="ce12">
            <text:p><text:s/>45,059,789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861124" table:style-name="ce12">
            <text:p><text:s/>33,861,124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51242973" table:style-name="ce14">
            <text:p><text:s/>51,242,97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7729911" table:style-name="ce14">
            <text:p><text:s/>27,72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8460401" table:style-name="ce12">
            <text:p><text:s/>8,460,40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946383" table:style-name="ce12">
            <text:p><text:s/>19,946,383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7734073" table:style-name="ce14">
            <text:p><text:s/>7,734,07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704143" table:style-name="ce14">
            <text:p><text:s/>19,70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411" table:style-name="ce12">
            <text:p><text:s/>15,411<text:s/></text:p>
          </table:table-cell>
          <table:table-cell office:value-type="float" office:value="24804739" table:style-name="ce12">
            <text:p><text:s/>24,804,73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6090370" table:style-name="ce12">
            <text:p><text:s/>26,090,370<text:s/></text:p>
          </table:table-cell>
          <table:table-cell table:style-name="ce12"/>
          <table:table-cell office:value-type="float" office:value="13634" table:style-name="ce14">
            <text:p><text:s/>13,634<text:s/></text:p>
          </table:table-cell>
          <table:table-cell office:value-type="float" office:value="23737668" table:style-name="ce14">
            <text:p><text:s/>23,737,668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2089246" table:style-name="ce14">
            <text:p><text:s/>32,089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296824" table:style-name="ce14">
            <text:p><text:s/>1,296,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2429519" table:style-name="ce12">
            <text:p><text:s/>2,429,5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7429" table:style-name="ce12">
            <text:p><text:s/>307,429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2025398" table:style-name="ce14">
            <text:p><text:s/>2,025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466019" table:style-name="ce12">
            <text:p><text:s/>2,466,01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77398" table:style-name="ce12">
            <text:p><text:s/>4,277,398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2312619" table:style-name="ce14">
            <text:p><text:s/>2,312,6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13959" table:style-name="ce14">
            <text:p><text:s/>4,71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9203315" table:style-name="ce12">
            <text:p><text:s/>9,203,31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235615" table:style-name="ce12">
            <text:p><text:s/>11,235,615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7835203" table:style-name="ce14">
            <text:p><text:s/>7,835,2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261109" table:style-name="ce14">
            <text:p><text:s/>11,26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061867" table:style-name="ce14">
            <text:p><text:s/>2,061,86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36680" table:style-name="ce14">
            <text:p><text:s/>7,53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93423" table:style-name="ce12">
            <text:p><text:s/>1,193,42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216832" table:style-name="ce12">
            <text:p><text:s/>7,216,83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118621" table:style-name="ce14">
            <text:p><text:s/>1,118,62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968325" table:style-name="ce14">
            <text:p><text:s/>6,96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528719" table:style-name="ce12">
            <text:p><text:s/>3,528,71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26852" table:style-name="ce12">
            <text:p><text:s/>8,226,852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2894606" table:style-name="ce14">
            <text:p><text:s/>2,894,6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292688" table:style-name="ce14">
            <text:p><text:s/>8,29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324831" table:style-name="ce12">
            <text:p><text:s/>1,324,8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5969" table:style-name="ce12">
            <text:p><text:s/>1,605,969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1163641" table:style-name="ce14">
            <text:p><text:s/>1,163,6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2140" table:style-name="ce14">
            <text:p><text:s/>1,98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2273211" table:style-name="ce12">
            <text:p><text:s/>2,273,2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21038" table:style-name="ce12">
            <text:p><text:s/>4,121,038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2035606" table:style-name="ce14">
            <text:p><text:s/>2,035,6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96390" table:style-name="ce14">
            <text:p><text:s/>4,29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56240801" table:style-name="ce12">
            <text:p><text:s/>56,240,801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9717192" table:style-name="ce12">
            <text:p><text:s/>49,717,192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69867788" table:style-name="ce14">
            <text:p><text:s/>69,867,788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5398478" table:style-name="ce14">
            <text:p><text:s/>45,39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51" table:style-name="ce12">
            <text:p><text:s/>13,451<text:s/></text:p>
          </table:table-cell>
          <table:table-cell office:value-type="float" office:value="18243543" table:style-name="ce12">
            <text:p><text:s/>18,243,5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47" table:style-name="ce12">
            <text:p><text:s/>4,247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19334554" table:style-name="ce14">
            <text:p><text:s/>19,334,5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043" table:style-name="ce14">
            <text:p><text:s/>2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605" table:style-name="ce12">
            <text:p><text:s/>8,605<text:s/></text:p>
          </table:table-cell>
          <table:table-cell office:value-type="float" office:value="16289901" table:style-name="ce12">
            <text:p><text:s/>16,289,90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98049" table:style-name="ce12">
            <text:p><text:s/>3,398,049<text:s/></text:p>
          </table:table-cell>
          <table:table-cell table:style-name="ce12"/>
          <table:table-cell office:value-type="float" office:value="7218" table:style-name="ce14">
            <text:p><text:s/>7,218<text:s/></text:p>
          </table:table-cell>
          <table:table-cell office:value-type="float" office:value="11900381" table:style-name="ce14">
            <text:p><text:s/>11,900,3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35667" table:style-name="ce14">
            <text:p><text:s/>1,73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86" table:style-name="ce12">
            <text:p><text:s/>21,786<text:s/></text:p>
          </table:table-cell>
          <table:table-cell office:value-type="float" office:value="49951362" table:style-name="ce12">
            <text:p><text:s/>49,951,36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4860025" table:style-name="ce12">
            <text:p><text:s/>34,860,025<text:s/></text:p>
          </table:table-cell>
          <table:table-cell table:style-name="ce12"/>
          <table:table-cell office:value-type="float" office:value="17016" table:style-name="ce14">
            <text:p><text:s/>17,016<text:s/></text:p>
          </table:table-cell>
          <table:table-cell office:value-type="float" office:value="40973604" table:style-name="ce14">
            <text:p><text:s/>40,973,604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1804673" table:style-name="ce14">
            <text:p><text:s/>31,80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851" table:style-name="ce12">
            <text:p><text:s/>21,851<text:s/></text:p>
          </table:table-cell>
          <table:table-cell office:value-type="float" office:value="66094526" table:style-name="ce12">
            <text:p><text:s/>66,094,526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29330032" table:style-name="ce12">
            <text:p><text:s/>29,330,032<text:s/></text:p>
          </table:table-cell>
          <table:table-cell table:style-name="ce12"/>
          <table:table-cell office:value-type="float" office:value="20066" table:style-name="ce14">
            <text:p><text:s/>20,066<text:s/></text:p>
          </table:table-cell>
          <table:table-cell office:value-type="float" office:value="63323553" table:style-name="ce14">
            <text:p><text:s/>63,323,553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9391342" table:style-name="ce14">
            <text:p><text:s/>29,39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04" table:style-name="ce12">
            <text:p><text:s/>11,604<text:s/></text:p>
          </table:table-cell>
          <table:table-cell office:value-type="float" office:value="51533681" table:style-name="ce12">
            <text:p><text:s/>51,533,68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097691" table:style-name="ce12">
            <text:p><text:s/>7,097,691<text:s/></text:p>
          </table:table-cell>
          <table:table-cell table:style-name="ce12"/>
          <table:table-cell office:value-type="float" office:value="11313" table:style-name="ce14">
            <text:p><text:s/>11,313<text:s/></text:p>
          </table:table-cell>
          <table:table-cell office:value-type="float" office:value="34921881" table:style-name="ce14">
            <text:p><text:s/>34,921,88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628118" table:style-name="ce14">
            <text:p><text:s/>10,62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019313" table:style-name="ce12">
            <text:p><text:s/>1,019,31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14744" table:style-name="ce12">
            <text:p><text:s/>4,514,744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207748" table:style-name="ce14">
            <text:p><text:s/>1,207,74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16075" table:style-name="ce14">
            <text:p><text:s/>4,21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5438040" table:style-name="ce12">
            <text:p><text:s/>5,438,04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391514" table:style-name="ce12">
            <text:p><text:s/>6,391,514<text:s/></text:p>
          </table:table-cell>
          <table:table-cell table:style-name="ce12"/>
          <table:table-cell office:value-type="float" office:value="5189" table:style-name="ce14">
            <text:p><text:s/>5,189<text:s/></text:p>
          </table:table-cell>
          <table:table-cell office:value-type="float" office:value="4821508" table:style-name="ce14">
            <text:p><text:s/>4,821,50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33161" table:style-name="ce14">
            <text:p><text:s/>5,03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5683483" table:style-name="ce12">
            <text:p><text:s/>5,683,48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13818" table:style-name="ce12">
            <text:p><text:s/>4,813,818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5466055" table:style-name="ce14">
            <text:p><text:s/>5,466,05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50888" table:style-name="ce14">
            <text:p><text:s/>4,55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2255731" table:style-name="ce12">
            <text:p><text:s/>2,255,7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63732" table:style-name="ce12">
            <text:p><text:s/>3,663,73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2358776" table:style-name="ce14">
            <text:p><text:s/>2,358,77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34784" table:style-name="ce14">
            <text:p><text:s/>5,13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406892" table:style-name="ce12">
            <text:p><text:s/>2,406,8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646" table:style-name="ce12">
            <text:p><text:s/>105,64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64144" table:style-name="ce14">
            <text:p><text:s/>1,964,1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63" table:style-name="ce14">
            <text:p><text:s/>2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41" table:style-name="ce12">
            <text:p><text:s/>25,941<text:s/></text:p>
          </table:table-cell>
          <table:table-cell office:value-type="float" office:value="61883217" table:style-name="ce12">
            <text:p><text:s/>61,883,217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3209943" table:style-name="ce12">
            <text:p><text:s/>43,209,943<text:s/></text:p>
          </table:table-cell>
          <table:table-cell table:style-name="ce12"/>
          <table:table-cell office:value-type="float" office:value="23360" table:style-name="ce14">
            <text:p><text:s/>23,360<text:s/></text:p>
          </table:table-cell>
          <table:table-cell office:value-type="float" office:value="55008402" table:style-name="ce14">
            <text:p><text:s/>55,008,402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9149914" table:style-name="ce14">
            <text:p><text:s/>39,14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3376472" table:style-name="ce12">
            <text:p><text:s/>3,376,4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1361" table:style-name="ce12">
            <text:p><text:s/>371,361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2683953" table:style-name="ce14">
            <text:p><text:s/>2,683,9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3711" table:style-name="ce14">
            <text:p><text:s/>19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3537222" table:style-name="ce12">
            <text:p><text:s/>3,537,2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40459" table:style-name="ce12">
            <text:p><text:s/>2,740,459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2598853" table:style-name="ce14">
            <text:p><text:s/>2,598,8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76347" table:style-name="ce14">
            <text:p><text:s/>1,87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110" table:style-name="ce12">
            <text:p><text:s/>7,110<text:s/></text:p>
          </table:table-cell>
          <table:table-cell office:value-type="float" office:value="4135415" table:style-name="ce12">
            <text:p><text:s/>4,135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2577996" table:style-name="ce14">
            <text:p><text:s/>2,57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400329" table:style-name="ce12">
            <text:p><text:s/>4,400,3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57916" table:style-name="ce12">
            <text:p><text:s/>3,657,916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3489387" table:style-name="ce14">
            <text:p><text:s/>3,489,3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60996" table:style-name="ce14">
            <text:p><text:s/>3,76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5160213" table:style-name="ce12">
            <text:p><text:s/>5,160,2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32156" table:style-name="ce12">
            <text:p><text:s/>2,432,15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4092629" table:style-name="ce14">
            <text:p><text:s/>4,092,6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80609" table:style-name="ce14">
            <text:p><text:s/>2,18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939" table:style-name="ce12">
            <text:p><text:s/>33,939<text:s/></text:p>
          </table:table-cell>
          <table:table-cell office:value-type="float" office:value="78937954" table:style-name="ce12">
            <text:p><text:s/>78,937,95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1424813" table:style-name="ce12">
            <text:p><text:s/>31,424,813<text:s/></text:p>
          </table:table-cell>
          <table:table-cell table:style-name="ce12"/>
          <table:table-cell office:value-type="float" office:value="30441" table:style-name="ce14">
            <text:p><text:s/>30,441<text:s/></text:p>
          </table:table-cell>
          <table:table-cell office:value-type="float" office:value="72280772" table:style-name="ce14">
            <text:p><text:s/>72,280,77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616323" table:style-name="ce14">
            <text:p><text:s/>30,61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920348" table:style-name="ce12">
            <text:p><text:s/>920,3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89666" table:style-name="ce12">
            <text:p><text:s/>4,689,666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017013" table:style-name="ce14">
            <text:p><text:s/>1,017,01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72222" table:style-name="ce14">
            <text:p><text:s/>5,87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2683" table:style-name="ce12">
            <text:p><text:s/>162,68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7732" table:style-name="ce12">
            <text:p><text:s/>4,037,732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60438" table:style-name="ce14">
            <text:p><text:s/>160,4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6647" table:style-name="ce14">
            <text:p><text:s/>4,35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622158" table:style-name="ce12">
            <text:p><text:s/>2,622,1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71165" table:style-name="ce12">
            <text:p><text:s/>4,471,165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2772038" table:style-name="ce14">
            <text:p><text:s/>2,772,0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46764" table:style-name="ce14">
            <text:p><text:s/>3,94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167978" table:style-name="ce12">
            <text:p><text:s/>7,167,9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76257" table:style-name="ce12">
            <text:p><text:s/>4,076,257<text:s/></text:p>
          </table:table-cell>
          <table:table-cell table:style-name="ce12"/>
          <table:table-cell office:value-type="float" office:value="5916" table:style-name="ce14">
            <text:p><text:s/>5,916<text:s/></text:p>
          </table:table-cell>
          <table:table-cell office:value-type="float" office:value="6394089" table:style-name="ce14">
            <text:p><text:s/>6,394,08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61122" table:style-name="ce14">
            <text:p><text:s/>3,76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739983" table:style-name="ce12">
            <text:p><text:s/>739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699037" table:style-name="ce14">
            <text:p><text:s/>699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095492" table:style-name="ce12">
            <text:p><text:s/>1,095,4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8849" table:style-name="ce12">
            <text:p><text:s/>448,849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1179832" table:style-name="ce14">
            <text:p><text:s/>1,179,8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8662" table:style-name="ce14">
            <text:p><text:s/>59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2366438" table:style-name="ce12">
            <text:p><text:s/>2,366,4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8086" table:style-name="ce12">
            <text:p><text:s/>1,628,086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1779227" table:style-name="ce14">
            <text:p><text:s/>1,779,2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64031" table:style-name="ce14">
            <text:p><text:s/>1,56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99510" table:style-name="ce12">
            <text:p><text:s/>299,5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4787" table:style-name="ce12">
            <text:p><text:s/>3,114,787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368546" table:style-name="ce14">
            <text:p><text:s/>368,5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56827" table:style-name="ce14">
            <text:p><text:s/>3,25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10409203" table:style-name="ce12">
            <text:p><text:s/>10,409,20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13564" table:style-name="ce12">
            <text:p><text:s/>1,113,564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5670950" table:style-name="ce14">
            <text:p><text:s/>5,670,9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24744" table:style-name="ce14">
            <text:p><text:s/>82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4850449" table:style-name="ce12">
            <text:p><text:s/>4,850,44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76382" table:style-name="ce12">
            <text:p><text:s/>5,776,382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4120367" table:style-name="ce14">
            <text:p><text:s/>4,120,3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22647" table:style-name="ce14">
            <text:p><text:s/>3,62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6622126" table:style-name="ce12">
            <text:p><text:s/>6,622,12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89677" table:style-name="ce12">
            <text:p><text:s/>4,389,677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6730784" table:style-name="ce14">
            <text:p><text:s/>6,730,78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18435" table:style-name="ce14">
            <text:p><text:s/>4,418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710990" table:style-name="ce12">
            <text:p><text:s/>710,9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530137" table:style-name="ce12">
            <text:p><text:s/>5,530,137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500029" table:style-name="ce14">
            <text:p><text:s/>500,0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517488" table:style-name="ce14">
            <text:p><text:s/>8,517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24940" table:style-name="ce12">
            <text:p><text:s/>324,9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78450" table:style-name="ce12">
            <text:p><text:s/>4,078,450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255283" table:style-name="ce14">
            <text:p><text:s/>255,2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04041" table:style-name="ce14">
            <text:p><text:s/>3,60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485693" table:style-name="ce12">
            <text:p><text:s/>485,6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32848" table:style-name="ce12">
            <text:p><text:s/>2,332,848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371600" table:style-name="ce14">
            <text:p><text:s/>371,6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8935" table:style-name="ce14">
            <text:p><text:s/>2,4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800052" table:style-name="ce12">
            <text:p><text:s/>1,800,0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0075" table:style-name="ce12">
            <text:p><text:s/>370,075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477411" table:style-name="ce14">
            <text:p><text:s/>1,477,4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2887" table:style-name="ce14">
            <text:p><text:s/>30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9018" table:style-name="ce12">
            <text:p><text:s/>119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20028" table:style-name="ce14">
            <text:p><text:s/>120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118" table:style-name="ce12">
            <text:p><text:s/>80,118<text:s/></text:p>
          </table:table-cell>
          <table:table-cell office:value-type="float" office:value="309683854" table:style-name="ce12">
            <text:p><text:s/>309,683,854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349021980" table:style-name="ce12">
            <text:p><text:s/>349,021,980<text:s/></text:p>
          </table:table-cell>
          <table:table-cell table:style-name="ce12"/>
          <table:table-cell office:value-type="float" office:value="78426" table:style-name="ce14">
            <text:p><text:s/>78,426<text:s/></text:p>
          </table:table-cell>
          <table:table-cell office:value-type="float" office:value="308054354" table:style-name="ce14">
            <text:p><text:s/>308,054,354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52520366" table:style-name="ce14">
            <text:p><text:s/>352,52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800" table:style-name="ce12">
            <text:p><text:s/>154,800<text:s/></text:p>
          </table:table-cell>
          <table:table-cell office:value-type="float" office:value="593476174" table:style-name="ce12">
            <text:p><text:s/>593,476,174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596157947" table:style-name="ce12">
            <text:p><text:s/>596,157,947<text:s/></text:p>
          </table:table-cell>
          <table:table-cell table:style-name="ce12"/>
          <table:table-cell office:value-type="float" office:value="153015" table:style-name="ce14">
            <text:p><text:s/>153,015<text:s/></text:p>
          </table:table-cell>
          <table:table-cell office:value-type="float" office:value="622534607" table:style-name="ce14">
            <text:p><text:s/>622,534,607<text:s/></text:p>
          </table:table-cell>
          <table:table-cell office:value-type="float" office:value="5938" table:style-name="ce14">
            <text:p><text:s/>5,938<text:s/></text:p>
          </table:table-cell>
          <table:table-cell office:value-type="float" office:value="611464279" table:style-name="ce14">
            <text:p><text:s/>611,46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453" table:style-name="ce12">
            <text:p><text:s/>86,453<text:s/></text:p>
          </table:table-cell>
          <table:table-cell office:value-type="float" office:value="398982981" table:style-name="ce12">
            <text:p><text:s/>398,982,981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408929046" table:style-name="ce12">
            <text:p><text:s/>408,929,046<text:s/></text:p>
          </table:table-cell>
          <table:table-cell table:style-name="ce12"/>
          <table:table-cell office:value-type="float" office:value="101562" table:style-name="ce14">
            <text:p><text:s/>101,562<text:s/></text:p>
          </table:table-cell>
          <table:table-cell office:value-type="float" office:value="409802747" table:style-name="ce14">
            <text:p><text:s/>409,802,747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412308740" table:style-name="ce14">
            <text:p><text:s/>412,30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45" table:style-name="ce12">
            <text:p><text:s/>30,845<text:s/></text:p>
          </table:table-cell>
          <table:table-cell office:value-type="float" office:value="57524592" table:style-name="ce12">
            <text:p><text:s/>57,524,592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42249556" table:style-name="ce12">
            <text:p><text:s/>42,249,556<text:s/></text:p>
          </table:table-cell>
          <table:table-cell table:style-name="ce12"/>
          <table:table-cell office:value-type="float" office:value="24689" table:style-name="ce14">
            <text:p><text:s/>24,689<text:s/></text:p>
          </table:table-cell>
          <table:table-cell office:value-type="float" office:value="50327620" table:style-name="ce14">
            <text:p><text:s/>50,327,620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37018423" table:style-name="ce14">
            <text:p><text:s/>37,01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809" table:style-name="ce12">
            <text:p><text:s/>56,809<text:s/></text:p>
          </table:table-cell>
          <table:table-cell office:value-type="float" office:value="169437863" table:style-name="ce12">
            <text:p><text:s/>169,437,863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1647703" table:style-name="ce12">
            <text:p><text:s/>91,647,703<text:s/></text:p>
          </table:table-cell>
          <table:table-cell table:style-name="ce12"/>
          <table:table-cell office:value-type="float" office:value="57838" table:style-name="ce14">
            <text:p><text:s/>57,838<text:s/></text:p>
          </table:table-cell>
          <table:table-cell office:value-type="float" office:value="158384730" table:style-name="ce14">
            <text:p><text:s/>158,384,730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81281671" table:style-name="ce14">
            <text:p><text:s/>81,28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13608470" table:style-name="ce12">
            <text:p><text:s/>13,608,470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8776747" table:style-name="ce12">
            <text:p><text:s/>58,776,747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5113980" table:style-name="ce14">
            <text:p><text:s/>15,113,980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62049664" table:style-name="ce14">
            <text:p><text:s/>62,04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75" table:style-name="ce12">
            <text:p><text:s/>28,075<text:s/></text:p>
          </table:table-cell>
          <table:table-cell office:value-type="float" office:value="60904962" table:style-name="ce12">
            <text:p><text:s/>60,904,962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58966207" table:style-name="ce12">
            <text:p><text:s/>58,966,207<text:s/></text:p>
          </table:table-cell>
          <table:table-cell table:style-name="ce12"/>
          <table:table-cell office:value-type="float" office:value="26240" table:style-name="ce14">
            <text:p><text:s/>26,240<text:s/></text:p>
          </table:table-cell>
          <table:table-cell office:value-type="float" office:value="61068345" table:style-name="ce14">
            <text:p><text:s/>61,068,345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9314237" table:style-name="ce14">
            <text:p><text:s/>59,31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72" table:style-name="ce12">
            <text:p><text:s/>21,872<text:s/></text:p>
          </table:table-cell>
          <table:table-cell office:value-type="float" office:value="40199059" table:style-name="ce12">
            <text:p><text:s/>40,199,059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7751270" table:style-name="ce12">
            <text:p><text:s/>67,751,270<text:s/></text:p>
          </table:table-cell>
          <table:table-cell table:style-name="ce12"/>
          <table:table-cell office:value-type="float" office:value="19749" table:style-name="ce14">
            <text:p><text:s/>19,749<text:s/></text:p>
          </table:table-cell>
          <table:table-cell office:value-type="float" office:value="41719560" table:style-name="ce14">
            <text:p><text:s/>41,719,560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70430851" table:style-name="ce14">
            <text:p><text:s/>70,43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498" table:style-name="ce12">
            <text:p><text:s/>33,498<text:s/></text:p>
          </table:table-cell>
          <table:table-cell office:value-type="float" office:value="62212497" table:style-name="ce12">
            <text:p><text:s/>62,212,497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6861058" table:style-name="ce12">
            <text:p><text:s/>96,861,058<text:s/></text:p>
          </table:table-cell>
          <table:table-cell table:style-name="ce12"/>
          <table:table-cell office:value-type="float" office:value="31474" table:style-name="ce14">
            <text:p><text:s/>31,474<text:s/></text:p>
          </table:table-cell>
          <table:table-cell office:value-type="float" office:value="62256310" table:style-name="ce14">
            <text:p><text:s/>62,256,310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98941914" table:style-name="ce14">
            <text:p><text:s/>98,94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967" table:style-name="ce12">
            <text:p><text:s/>52,967<text:s/></text:p>
          </table:table-cell>
          <table:table-cell office:value-type="float" office:value="145378989" table:style-name="ce12">
            <text:p><text:s/>145,378,989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15950741" table:style-name="ce12">
            <text:p><text:s/>115,950,741<text:s/></text:p>
          </table:table-cell>
          <table:table-cell table:style-name="ce12"/>
          <table:table-cell office:value-type="float" office:value="46444" table:style-name="ce14">
            <text:p><text:s/>46,444<text:s/></text:p>
          </table:table-cell>
          <table:table-cell office:value-type="float" office:value="129771130" table:style-name="ce14">
            <text:p><text:s/>129,771,130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15671239" table:style-name="ce14">
            <text:p><text:s/>115,67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48123429" table:style-name="ce12">
            <text:p><text:s/>48,123,429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63058626" table:style-name="ce12">
            <text:p><text:s/>63,058,626<text:s/></text:p>
          </table:table-cell>
          <table:table-cell table:style-name="ce12"/>
          <table:table-cell office:value-type="float" office:value="22017" table:style-name="ce14">
            <text:p><text:s/>22,017<text:s/></text:p>
          </table:table-cell>
          <table:table-cell office:value-type="float" office:value="46084097" table:style-name="ce14">
            <text:p><text:s/>46,084,09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8669039" table:style-name="ce14">
            <text:p><text:s/>58,66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76353739" table:style-name="ce12">
            <text:p><text:s/>76,353,739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1838938" table:style-name="ce12">
            <text:p><text:s/>81,838,938<text:s/></text:p>
          </table:table-cell>
          <table:table-cell table:style-name="ce12"/>
          <table:table-cell office:value-type="float" office:value="21887" table:style-name="ce14">
            <text:p><text:s/>21,887<text:s/></text:p>
          </table:table-cell>
          <table:table-cell office:value-type="float" office:value="78526214" table:style-name="ce14">
            <text:p><text:s/>78,526,214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74951485" table:style-name="ce14">
            <text:p><text:s/>74,95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8572" table:style-name="ce12">
            <text:p><text:s/>38,572<text:s/></text:p>
          </table:table-cell>
          <table:table-cell office:value-type="float" office:value="96067623" table:style-name="ce12">
            <text:p><text:s/>96,067,623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87028820" table:style-name="ce12">
            <text:p><text:s/>87,028,820<text:s/></text:p>
          </table:table-cell>
          <table:table-cell table:style-name="ce12"/>
          <table:table-cell office:value-type="float" office:value="44252" table:style-name="ce14">
            <text:p><text:s/>44,252<text:s/></text:p>
          </table:table-cell>
          <table:table-cell office:value-type="float" office:value="98042068" table:style-name="ce14">
            <text:p><text:s/>98,042,068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9190030" table:style-name="ce14">
            <text:p><text:s/>79,19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794" table:style-name="ce12">
            <text:p><text:s/>73,794<text:s/></text:p>
          </table:table-cell>
          <table:table-cell office:value-type="float" office:value="210006026" table:style-name="ce12">
            <text:p><text:s/>210,006,026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236421544" table:style-name="ce12">
            <text:p><text:s/>236,421,544<text:s/></text:p>
          </table:table-cell>
          <table:table-cell table:style-name="ce12"/>
          <table:table-cell office:value-type="float" office:value="61137" table:style-name="ce14">
            <text:p><text:s/>61,137<text:s/></text:p>
          </table:table-cell>
          <table:table-cell office:value-type="float" office:value="189607547" table:style-name="ce14">
            <text:p><text:s/>189,607,547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25140424" table:style-name="ce14">
            <text:p><text:s/>225,14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469" table:style-name="ce12">
            <text:p><text:s/>35,469<text:s/></text:p>
          </table:table-cell>
          <table:table-cell office:value-type="float" office:value="97672330" table:style-name="ce12">
            <text:p><text:s/>97,672,330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00194248" table:style-name="ce12">
            <text:p><text:s/>100,194,248<text:s/></text:p>
          </table:table-cell>
          <table:table-cell table:style-name="ce12"/>
          <table:table-cell office:value-type="float" office:value="29922" table:style-name="ce14">
            <text:p><text:s/>29,922<text:s/></text:p>
          </table:table-cell>
          <table:table-cell office:value-type="float" office:value="89581657" table:style-name="ce14">
            <text:p><text:s/>89,581,657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3907793" table:style-name="ce14">
            <text:p><text:s/>93,90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82" table:style-name="ce12">
            <text:p><text:s/>24,382<text:s/></text:p>
          </table:table-cell>
          <table:table-cell office:value-type="float" office:value="51395378" table:style-name="ce12">
            <text:p><text:s/>51,395,378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4301105" table:style-name="ce12">
            <text:p><text:s/>34,301,105<text:s/></text:p>
          </table:table-cell>
          <table:table-cell table:style-name="ce12"/>
          <table:table-cell office:value-type="float" office:value="21039" table:style-name="ce14">
            <text:p><text:s/>21,039<text:s/></text:p>
          </table:table-cell>
          <table:table-cell office:value-type="float" office:value="45667927" table:style-name="ce14">
            <text:p><text:s/>45,667,92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5382233" table:style-name="ce14">
            <text:p><text:s/>35,38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5883591" table:style-name="ce12">
            <text:p><text:s/>5,883,59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471240" table:style-name="ce12">
            <text:p><text:s/>11,471,240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5882032" table:style-name="ce14">
            <text:p><text:s/>5,882,03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938363" table:style-name="ce14">
            <text:p><text:s/>11,93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14385648" table:style-name="ce12">
            <text:p><text:s/>14,385,64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198314" table:style-name="ce12">
            <text:p><text:s/>17,198,314<text:s/></text:p>
          </table:table-cell>
          <table:table-cell table:style-name="ce12"/>
          <table:table-cell office:value-type="float" office:value="6072" table:style-name="ce14">
            <text:p><text:s/>6,072<text:s/></text:p>
          </table:table-cell>
          <table:table-cell office:value-type="float" office:value="11551209" table:style-name="ce14">
            <text:p><text:s/>11,551,20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549202" table:style-name="ce14">
            <text:p><text:s/>15,54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61" table:style-name="ce12">
            <text:p><text:s/>24,161<text:s/></text:p>
          </table:table-cell>
          <table:table-cell office:value-type="float" office:value="42184067" table:style-name="ce12">
            <text:p><text:s/>42,184,06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6269888" table:style-name="ce12">
            <text:p><text:s/>26,269,888<text:s/></text:p>
          </table:table-cell>
          <table:table-cell table:style-name="ce12"/>
          <table:table-cell office:value-type="float" office:value="20862" table:style-name="ce14">
            <text:p><text:s/>20,862<text:s/></text:p>
          </table:table-cell>
          <table:table-cell office:value-type="float" office:value="38482854" table:style-name="ce14">
            <text:p><text:s/>38,482,85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3451014" table:style-name="ce14">
            <text:p><text:s/>23,45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791" table:style-name="ce12">
            <text:p><text:s/>24,791<text:s/></text:p>
          </table:table-cell>
          <table:table-cell office:value-type="float" office:value="52240073" table:style-name="ce12">
            <text:p><text:s/>52,240,07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0643861" table:style-name="ce12">
            <text:p><text:s/>40,643,861<text:s/></text:p>
          </table:table-cell>
          <table:table-cell table:style-name="ce12"/>
          <table:table-cell office:value-type="float" office:value="21843" table:style-name="ce14">
            <text:p><text:s/>21,843<text:s/></text:p>
          </table:table-cell>
          <table:table-cell office:value-type="float" office:value="47888080" table:style-name="ce14">
            <text:p><text:s/>47,888,08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0480848" table:style-name="ce14">
            <text:p><text:s/>40,48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3354674" table:style-name="ce12">
            <text:p><text:s/>13,354,67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30220" table:style-name="ce12">
            <text:p><text:s/>6,030,220<text:s/></text:p>
          </table:table-cell>
          <table:table-cell table:style-name="ce12"/>
          <table:table-cell office:value-type="float" office:value="6316" table:style-name="ce14">
            <text:p><text:s/>6,316<text:s/></text:p>
          </table:table-cell>
          <table:table-cell office:value-type="float" office:value="13195845" table:style-name="ce14">
            <text:p><text:s/>13,195,84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836956" table:style-name="ce14">
            <text:p><text:s/>5,83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82" table:style-name="ce12">
            <text:p><text:s/>9,982<text:s/></text:p>
          </table:table-cell>
          <table:table-cell office:value-type="float" office:value="18829377" table:style-name="ce12">
            <text:p><text:s/>18,829,37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145471" table:style-name="ce12">
            <text:p><text:s/>12,145,471<text:s/></text:p>
          </table:table-cell>
          <table:table-cell table:style-name="ce12"/>
          <table:table-cell office:value-type="float" office:value="8577" table:style-name="ce14">
            <text:p><text:s/>8,577<text:s/></text:p>
          </table:table-cell>
          <table:table-cell office:value-type="float" office:value="16483588" table:style-name="ce14">
            <text:p><text:s/>16,483,58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215663" table:style-name="ce14">
            <text:p><text:s/>12,21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2314410" table:style-name="ce12">
            <text:p><text:s/>12,314,41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952239" table:style-name="ce12">
            <text:p><text:s/>9,952,239<text:s/></text:p>
          </table:table-cell>
          <table:table-cell table:style-name="ce12"/>
          <table:table-cell office:value-type="float" office:value="9171" table:style-name="ce14">
            <text:p><text:s/>9,171<text:s/></text:p>
          </table:table-cell>
          <table:table-cell office:value-type="float" office:value="12240434" table:style-name="ce14">
            <text:p><text:s/>12,240,43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144115" table:style-name="ce14">
            <text:p><text:s/>9,1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6635009" table:style-name="ce12">
            <text:p><text:s/>6,635,0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353790" table:style-name="ce12">
            <text:p><text:s/>6,353,790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6907514" table:style-name="ce14">
            <text:p><text:s/>6,907,51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43246" table:style-name="ce14">
            <text:p><text:s/>7,74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60" table:style-name="ce12">
            <text:p><text:s/>11,860<text:s/></text:p>
          </table:table-cell>
          <table:table-cell office:value-type="float" office:value="27256350" table:style-name="ce12">
            <text:p><text:s/>27,256,35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592029" table:style-name="ce12">
            <text:p><text:s/>16,592,029<text:s/></text:p>
          </table:table-cell>
          <table:table-cell table:style-name="ce12"/>
          <table:table-cell office:value-type="float" office:value="11849" table:style-name="ce14">
            <text:p><text:s/>11,849<text:s/></text:p>
          </table:table-cell>
          <table:table-cell office:value-type="float" office:value="35721773" table:style-name="ce14">
            <text:p><text:s/>35,721,77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795021" table:style-name="ce14">
            <text:p><text:s/>14,79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26" table:style-name="ce12">
            <text:p><text:s/>11,026<text:s/></text:p>
          </table:table-cell>
          <table:table-cell office:value-type="float" office:value="18961169" table:style-name="ce12">
            <text:p><text:s/>18,961,169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570198" table:style-name="ce12">
            <text:p><text:s/>26,570,198<text:s/></text:p>
          </table:table-cell>
          <table:table-cell table:style-name="ce12"/>
          <table:table-cell office:value-type="float" office:value="10484" table:style-name="ce14">
            <text:p><text:s/>10,484<text:s/></text:p>
          </table:table-cell>
          <table:table-cell office:value-type="float" office:value="17495139" table:style-name="ce14">
            <text:p><text:s/>17,495,139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8900472" table:style-name="ce14">
            <text:p><text:s/>28,90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609062" table:style-name="ce12">
            <text:p><text:s/>2,609,0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806470" table:style-name="ce14">
            <text:p><text:s/>1,806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4001053" table:style-name="ce12">
            <text:p><text:s/>4,001,05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236566" table:style-name="ce12">
            <text:p><text:s/>7,236,566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615105" table:style-name="ce14">
            <text:p><text:s/>3,615,1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304765" table:style-name="ce14">
            <text:p><text:s/>7,30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9164636" table:style-name="ce12">
            <text:p><text:s/>9,164,6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1161" table:style-name="ce12">
            <text:p><text:s/>471,161<text:s/></text:p>
          </table:table-cell>
          <table:table-cell table:style-name="ce12"/>
          <table:table-cell office:value-type="float" office:value="4507" table:style-name="ce14">
            <text:p><text:s/>4,507<text:s/></text:p>
          </table:table-cell>
          <table:table-cell office:value-type="float" office:value="9463667" table:style-name="ce14">
            <text:p><text:s/>9,463,66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3481" table:style-name="ce14">
            <text:p><text:s/>67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536204" table:style-name="ce12">
            <text:p><text:s/>1,536,2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723402" table:style-name="ce12">
            <text:p><text:s/>4,723,402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496354" table:style-name="ce14">
            <text:p><text:s/>1,496,3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05764" table:style-name="ce14">
            <text:p><text:s/>4,30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96" table:style-name="ce12">
            <text:p><text:s/>11,896<text:s/></text:p>
          </table:table-cell>
          <table:table-cell office:value-type="float" office:value="28692316" table:style-name="ce12">
            <text:p><text:s/>28,692,31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692960" table:style-name="ce12">
            <text:p><text:s/>7,692,960<text:s/></text:p>
          </table:table-cell>
          <table:table-cell table:style-name="ce12"/>
          <table:table-cell office:value-type="float" office:value="10557" table:style-name="ce14">
            <text:p><text:s/>10,557<text:s/></text:p>
          </table:table-cell>
          <table:table-cell office:value-type="float" office:value="23306747" table:style-name="ce14">
            <text:p><text:s/>23,306,74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503659" table:style-name="ce14">
            <text:p><text:s/>7,50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3024927" table:style-name="ce12">
            <text:p><text:s/>3,024,92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10925" table:style-name="ce12">
            <text:p><text:s/>3,010,925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2513029" table:style-name="ce14">
            <text:p><text:s/>2,513,02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85198" table:style-name="ce14">
            <text:p><text:s/>3,0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3407497" table:style-name="ce12">
            <text:p><text:s/>3,407,49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436298" table:style-name="ce12">
            <text:p><text:s/>4,436,298<text:s/></text:p>
          </table:table-cell>
          <table:table-cell table:style-name="ce12"/>
          <table:table-cell office:value-type="float" office:value="4280" table:style-name="ce14">
            <text:p><text:s/>4,280<text:s/></text:p>
          </table:table-cell>
          <table:table-cell office:value-type="float" office:value="2899625" table:style-name="ce14">
            <text:p><text:s/>2,899,6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736723" table:style-name="ce14">
            <text:p><text:s/>3,7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61" table:style-name="ce12">
            <text:p><text:s/>6,461<text:s/></text:p>
          </table:table-cell>
          <table:table-cell office:value-type="float" office:value="13560544" table:style-name="ce12">
            <text:p><text:s/>13,560,54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309508" table:style-name="ce12">
            <text:p><text:s/>5,309,508<text:s/></text:p>
          </table:table-cell>
          <table:table-cell table:style-name="ce12"/>
          <table:table-cell office:value-type="float" office:value="5840" table:style-name="ce14">
            <text:p><text:s/>5,840<text:s/></text:p>
          </table:table-cell>
          <table:table-cell office:value-type="float" office:value="11962541" table:style-name="ce14">
            <text:p><text:s/>11,962,54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001660" table:style-name="ce14">
            <text:p><text:s/>4,00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7264898" table:style-name="ce12">
            <text:p><text:s/>7,264,8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076008" table:style-name="ce12">
            <text:p><text:s/>5,076,008<text:s/></text:p>
          </table:table-cell>
          <table:table-cell table:style-name="ce12"/>
          <table:table-cell office:value-type="float" office:value="4408" table:style-name="ce14">
            <text:p><text:s/>4,408<text:s/></text:p>
          </table:table-cell>
          <table:table-cell office:value-type="float" office:value="6605905" table:style-name="ce14">
            <text:p><text:s/>6,605,9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41459" table:style-name="ce14">
            <text:p><text:s/>5,14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2952631" table:style-name="ce12">
            <text:p><text:s/>2,952,63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778286" table:style-name="ce12">
            <text:p><text:s/>11,778,286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268893" table:style-name="ce14">
            <text:p><text:s/>3,268,89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929040" table:style-name="ce14">
            <text:p><text:s/>11,929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87" table:style-name="ce12">
            <text:p><text:s/>11,987<text:s/></text:p>
          </table:table-cell>
          <table:table-cell office:value-type="float" office:value="23074245" table:style-name="ce12">
            <text:p><text:s/>23,074,245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7229452" table:style-name="ce12">
            <text:p><text:s/>27,229,452<text:s/></text:p>
          </table:table-cell>
          <table:table-cell table:style-name="ce12"/>
          <table:table-cell office:value-type="float" office:value="10546" table:style-name="ce14">
            <text:p><text:s/>10,546<text:s/></text:p>
          </table:table-cell>
          <table:table-cell office:value-type="float" office:value="21984299" table:style-name="ce14">
            <text:p><text:s/>21,984,299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3233184" table:style-name="ce14">
            <text:p><text:s/>23,23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9619" table:style-name="ce12">
            <text:p><text:s/>19,619<text:s/></text:p>
          </table:table-cell>
          <table:table-cell office:value-type="float" office:value="66388541" table:style-name="ce12">
            <text:p><text:s/>66,388,541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65644362" table:style-name="ce12">
            <text:p><text:s/>65,644,362<text:s/></text:p>
          </table:table-cell>
          <table:table-cell table:style-name="ce12"/>
          <table:table-cell office:value-type="float" office:value="20238" table:style-name="ce14">
            <text:p><text:s/>20,238<text:s/></text:p>
          </table:table-cell>
          <table:table-cell office:value-type="float" office:value="72799946" table:style-name="ce14">
            <text:p><text:s/>72,799,946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67747077" table:style-name="ce14">
            <text:p><text:s/>67,747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644" table:style-name="ce12">
            <text:p><text:s/>17,644<text:s/></text:p>
          </table:table-cell>
          <table:table-cell office:value-type="float" office:value="34820396" table:style-name="ce12">
            <text:p><text:s/>34,820,39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01762" table:style-name="ce12">
            <text:p><text:s/>6,301,762<text:s/></text:p>
          </table:table-cell>
          <table:table-cell table:style-name="ce12"/>
          <table:table-cell office:value-type="float" office:value="16778" table:style-name="ce14">
            <text:p><text:s/>16,778<text:s/></text:p>
          </table:table-cell>
          <table:table-cell office:value-type="float" office:value="35281891" table:style-name="ce14">
            <text:p><text:s/>35,281,89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33667" table:style-name="ce14">
            <text:p><text:s/>7,53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0232639" table:style-name="ce12">
            <text:p><text:s/>30,232,63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7932751" table:style-name="ce12">
            <text:p><text:s/>17,932,751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27976734" table:style-name="ce14">
            <text:p><text:s/>27,976,73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250633" table:style-name="ce14">
            <text:p><text:s/>17,25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846" table:style-name="ce12">
            <text:p><text:s/>17,846<text:s/></text:p>
          </table:table-cell>
          <table:table-cell office:value-type="float" office:value="38292001" table:style-name="ce12">
            <text:p><text:s/>38,292,00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561860" table:style-name="ce12">
            <text:p><text:s/>4,561,860<text:s/></text:p>
          </table:table-cell>
          <table:table-cell table:style-name="ce12"/>
          <table:table-cell office:value-type="float" office:value="17332" table:style-name="ce14">
            <text:p><text:s/>17,332<text:s/></text:p>
          </table:table-cell>
          <table:table-cell office:value-type="float" office:value="34501306" table:style-name="ce14">
            <text:p><text:s/>34,501,30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805034" table:style-name="ce14">
            <text:p><text:s/>3,80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708" table:style-name="ce12">
            <text:p><text:s/>6,708<text:s/></text:p>
          </table:table-cell>
          <table:table-cell office:value-type="float" office:value="7407480" table:style-name="ce12">
            <text:p><text:s/>7,407,48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0612" table:style-name="ce12">
            <text:p><text:s/>780,612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7768609" table:style-name="ce14">
            <text:p><text:s/>7,768,60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27890" table:style-name="ce14">
            <text:p><text:s/>1,42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639287" table:style-name="ce12">
            <text:p><text:s/>639,2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87088" table:style-name="ce12">
            <text:p><text:s/>7,787,088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831608" table:style-name="ce14">
            <text:p><text:s/>831,60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460881" table:style-name="ce14">
            <text:p><text:s/>7,46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47465" table:style-name="ce12">
            <text:p><text:s/>747,46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83380" table:style-name="ce12">
            <text:p><text:s/>5,183,380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791892" table:style-name="ce14">
            <text:p><text:s/>791,89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952868" table:style-name="ce14">
            <text:p><text:s/>8,95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3691039" table:style-name="ce14">
            <text:p><text:s/>3,691,0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70" table:style-name="ce14">
            <text:p><text:s/>1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4985875" table:style-name="ce12">
            <text:p><text:s/>4,985,8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54187" table:style-name="ce12">
            <text:p><text:s/>1,254,187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074355" table:style-name="ce14">
            <text:p><text:s/>5,074,3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11058" table:style-name="ce14">
            <text:p><text:s/>2,01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10233425" table:style-name="ce12">
            <text:p><text:s/>10,233,4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7072" table:style-name="ce12">
            <text:p><text:s/>557,072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10248210" table:style-name="ce14">
            <text:p><text:s/>10,248,2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4284" table:style-name="ce14">
            <text:p><text:s/>55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637785" table:style-name="ce12">
            <text:p><text:s/>1,637,78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59794" table:style-name="ce12">
            <text:p><text:s/>1,759,794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1720431" table:style-name="ce14">
            <text:p><text:s/>1,720,4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20721" table:style-name="ce14">
            <text:p><text:s/>1,92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9306977" table:style-name="ce12">
            <text:p><text:s/>9,306,9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92533" table:style-name="ce12">
            <text:p><text:s/>892,533<text:s/></text:p>
          </table:table-cell>
          <table:table-cell table:style-name="ce12"/>
          <table:table-cell office:value-type="float" office:value="6744" table:style-name="ce14">
            <text:p><text:s/>6,744<text:s/></text:p>
          </table:table-cell>
          <table:table-cell office:value-type="float" office:value="9675701" table:style-name="ce14">
            <text:p><text:s/>9,675,7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7098" table:style-name="ce14">
            <text:p><text:s/>65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55" table:style-name="ce12">
            <text:p><text:s/>10,755<text:s/></text:p>
          </table:table-cell>
          <table:table-cell office:value-type="float" office:value="7029567" table:style-name="ce12">
            <text:p><text:s/>7,029,56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52294" table:style-name="ce12">
            <text:p><text:s/>9,752,294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5700352" table:style-name="ce14">
            <text:p><text:s/>5,700,35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750169" table:style-name="ce14">
            <text:p><text:s/>9,75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32973001" table:style-name="ce12">
            <text:p><text:s/>32,973,00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7270676" table:style-name="ce12">
            <text:p><text:s/>27,270,676<text:s/></text:p>
          </table:table-cell>
          <table:table-cell table:style-name="ce12"/>
          <table:table-cell office:value-type="float" office:value="15919" table:style-name="ce14">
            <text:p><text:s/>15,919<text:s/></text:p>
          </table:table-cell>
          <table:table-cell office:value-type="float" office:value="30857211" table:style-name="ce14">
            <text:p><text:s/>30,857,21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3728699" table:style-name="ce14">
            <text:p><text:s/>23,72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2822632" table:style-name="ce12">
            <text:p><text:s/>2,822,6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4780" table:style-name="ce12">
            <text:p><text:s/>264,780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2907814" table:style-name="ce14">
            <text:p><text:s/>2,907,8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7981" table:style-name="ce14">
            <text:p><text:s/>35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255184" table:style-name="ce12">
            <text:p><text:s/>1,255,1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16270" table:style-name="ce12">
            <text:p><text:s/>2,416,270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807173" table:style-name="ce14">
            <text:p><text:s/>807,1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11824" table:style-name="ce14">
            <text:p><text:s/>2,61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1760341" table:style-name="ce12">
            <text:p><text:s/>11,760,34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324398" table:style-name="ce12">
            <text:p><text:s/>6,324,398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11175606" table:style-name="ce14">
            <text:p><text:s/>11,175,60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006749" table:style-name="ce14">
            <text:p><text:s/>7,00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2093709" table:style-name="ce12">
            <text:p><text:s/>2,093,70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05640" table:style-name="ce12">
            <text:p><text:s/>1,605,64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037262" table:style-name="ce14">
            <text:p><text:s/>2,037,2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30338" table:style-name="ce14">
            <text:p><text:s/>2,13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775347" table:style-name="ce12">
            <text:p><text:s/>775,34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02977" table:style-name="ce12">
            <text:p><text:s/>3,202,977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863846" table:style-name="ce14">
            <text:p><text:s/>863,84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94870" table:style-name="ce14">
            <text:p><text:s/>5,29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1085442" table:style-name="ce12">
            <text:p><text:s/>1,085,4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18758" table:style-name="ce12">
            <text:p><text:s/>918,758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165140" table:style-name="ce14">
            <text:p><text:s/>1,165,1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9554" table:style-name="ce14">
            <text:p><text:s/>42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5938144" table:style-name="ce12">
            <text:p><text:s/>5,938,1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53271" table:style-name="ce12">
            <text:p><text:s/>3,453,271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5664841" table:style-name="ce14">
            <text:p><text:s/>5,664,8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34562" table:style-name="ce14">
            <text:p><text:s/>4,13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3494419" table:style-name="ce12">
            <text:p><text:s/>3,494,4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4304" table:style-name="ce12">
            <text:p><text:s/>1,194,304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624388" table:style-name="ce14">
            <text:p><text:s/>3,624,3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78234" table:style-name="ce14">
            <text:p><text:s/>1,07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64" table:style-name="ce12">
            <text:p><text:s/>7,564<text:s/></text:p>
          </table:table-cell>
          <table:table-cell office:value-type="float" office:value="7722682" table:style-name="ce12">
            <text:p><text:s/>7,722,68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827587" table:style-name="ce12">
            <text:p><text:s/>12,827,587<text:s/></text:p>
          </table:table-cell>
          <table:table-cell table:style-name="ce12"/>
          <table:table-cell office:value-type="float" office:value="7142" table:style-name="ce14">
            <text:p><text:s/>7,142<text:s/></text:p>
          </table:table-cell>
          <table:table-cell office:value-type="float" office:value="7439699" table:style-name="ce14">
            <text:p><text:s/>7,439,69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971255" table:style-name="ce14">
            <text:p><text:s/>11,97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419738" table:style-name="ce12">
            <text:p><text:s/>4,419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4610295" table:style-name="ce14">
            <text:p><text:s/>4,610,2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296221" table:style-name="ce12">
            <text:p><text:s/>2,296,2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51254" table:style-name="ce12">
            <text:p><text:s/>1,151,254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342453" table:style-name="ce14">
            <text:p><text:s/>2,342,4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9712" table:style-name="ce14">
            <text:p><text:s/>1,62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394860" table:style-name="ce12">
            <text:p><text:s/>1,394,8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098" table:style-name="ce12">
            <text:p><text:s/>140,098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511878" table:style-name="ce14">
            <text:p><text:s/>1,511,8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559" table:style-name="ce14">
            <text:p><text:s/>8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4792851" table:style-name="ce12">
            <text:p><text:s/>4,792,8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0999" table:style-name="ce12">
            <text:p><text:s/>260,999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4016220" table:style-name="ce14">
            <text:p><text:s/>4,016,2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645" table:style-name="ce14">
            <text:p><text:s/>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475344" table:style-name="ce12">
            <text:p><text:s/>3,475,3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96272" table:style-name="ce12">
            <text:p><text:s/>5,196,27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606702" table:style-name="ce14">
            <text:p><text:s/>2,606,7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53005" table:style-name="ce14">
            <text:p><text:s/>5,35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3670199" table:style-name="ce12">
            <text:p><text:s/>3,670,1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7283" table:style-name="ce12">
            <text:p><text:s/>3,077,283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2845150" table:style-name="ce14">
            <text:p><text:s/>2,845,1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73421" table:style-name="ce14">
            <text:p><text:s/>1,97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3997907" table:style-name="ce12">
            <text:p><text:s/>3,997,90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37091" table:style-name="ce12">
            <text:p><text:s/>3,137,091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3407923" table:style-name="ce14">
            <text:p><text:s/>3,407,9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91367" table:style-name="ce14">
            <text:p><text:s/>2,291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4429650" table:style-name="ce12">
            <text:p><text:s/>4,429,65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903515" table:style-name="ce12">
            <text:p><text:s/>11,903,515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4084840" table:style-name="ce14">
            <text:p><text:s/>4,084,84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036746" table:style-name="ce14">
            <text:p><text:s/>11,03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738096" table:style-name="ce12">
            <text:p><text:s/>1,738,0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77486" table:style-name="ce12">
            <text:p><text:s/>3,477,486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1393973" table:style-name="ce14">
            <text:p><text:s/>1,393,97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20494" table:style-name="ce14">
            <text:p><text:s/>2,22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11" table:style-name="ce12">
            <text:p><text:s/>4,111<text:s/></text:p>
          </table:table-cell>
          <table:table-cell office:value-type="float" office:value="5333111" table:style-name="ce12">
            <text:p><text:s/>5,333,1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13878" table:style-name="ce12">
            <text:p><text:s/>5,313,878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5046499" table:style-name="ce14">
            <text:p><text:s/>5,046,49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24003" table:style-name="ce14">
            <text:p><text:s/>5,2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1715439" table:style-name="ce12">
            <text:p><text:s/>1,715,4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32084" table:style-name="ce12">
            <text:p><text:s/>1,132,084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1636955" table:style-name="ce14">
            <text:p><text:s/>1,636,9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9271" table:style-name="ce14">
            <text:p><text:s/>1,02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7537454" table:style-name="ce12">
            <text:p><text:s/>7,537,4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3488" table:style-name="ce12">
            <text:p><text:s/>223,488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6086343" table:style-name="ce14">
            <text:p><text:s/>6,086,3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3013" table:style-name="ce14">
            <text:p><text:s/>80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61909" table:style-name="ce12">
            <text:p><text:s/>1,261,90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11973" table:style-name="ce12">
            <text:p><text:s/>1,911,973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695864" table:style-name="ce14">
            <text:p><text:s/>695,8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69433" table:style-name="ce14">
            <text:p><text:s/>1,86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3217662" table:style-name="ce12">
            <text:p><text:s/>3,217,66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595802" table:style-name="ce12">
            <text:p><text:s/>8,595,802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121686" table:style-name="ce14">
            <text:p><text:s/>3,121,68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188957" table:style-name="ce14">
            <text:p><text:s/>8,18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4206706" table:style-name="ce14">
            <text:p><text:s/>4,206,70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146563" table:style-name="ce14">
            <text:p><text:s/>4,14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760321" table:style-name="ce14">
            <text:p><text:s/>760,3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872" table:style-name="ce14">
            <text:p><text:s/>33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063707" table:style-name="ce12">
            <text:p><text:s/>2,063,7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0946" table:style-name="ce12">
            <text:p><text:s/>2,340,946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119450" table:style-name="ce14">
            <text:p><text:s/>2,119,4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42890" table:style-name="ce14">
            <text:p><text:s/>2,04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8542842" table:style-name="ce12">
            <text:p><text:s/>8,542,84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149309" table:style-name="ce12">
            <text:p><text:s/>10,149,309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8835809" table:style-name="ce14">
            <text:p><text:s/>8,835,80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439718" table:style-name="ce14">
            <text:p><text:s/>10,43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895" table:style-name="ce12">
            <text:p><text:s/>5,895<text:s/></text:p>
          </table:table-cell>
          <table:table-cell office:value-type="float" office:value="10361383" table:style-name="ce12">
            <text:p><text:s/>10,361,38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374716" table:style-name="ce12">
            <text:p><text:s/>12,374,716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9778969" table:style-name="ce14">
            <text:p><text:s/>9,778,96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630746" table:style-name="ce14">
            <text:p><text:s/>9,63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85" table:style-name="ce12">
            <text:p><text:s/>9,985<text:s/></text:p>
          </table:table-cell>
          <table:table-cell office:value-type="float" office:value="13353021" table:style-name="ce12">
            <text:p><text:s/>13,353,02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4719529" table:style-name="ce12">
            <text:p><text:s/>24,719,529<text:s/></text:p>
          </table:table-cell>
          <table:table-cell table:style-name="ce12"/>
          <table:table-cell office:value-type="float" office:value="10941" table:style-name="ce14">
            <text:p><text:s/>10,941<text:s/></text:p>
          </table:table-cell>
          <table:table-cell office:value-type="float" office:value="14905085" table:style-name="ce14">
            <text:p><text:s/>14,905,08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3520578" table:style-name="ce14">
            <text:p><text:s/>23,52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182436" table:style-name="ce12">
            <text:p><text:s/>3,182,4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97867" table:style-name="ce12">
            <text:p><text:s/>5,897,867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2311188" table:style-name="ce14">
            <text:p><text:s/>2,311,1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35318" table:style-name="ce14">
            <text:p><text:s/>6,03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392386" table:style-name="ce12">
            <text:p><text:s/>3,392,3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45330" table:style-name="ce12">
            <text:p><text:s/>1,745,330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108766" table:style-name="ce14">
            <text:p><text:s/>3,108,7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91023" table:style-name="ce14">
            <text:p><text:s/>1,39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398578" table:style-name="ce12">
            <text:p><text:s/>6,398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5244950" table:style-name="ce14">
            <text:p><text:s/>5,244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7767597" table:style-name="ce12">
            <text:p><text:s/>7,767,59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727" table:style-name="ce12">
            <text:p><text:s/>2,690,727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7114039" table:style-name="ce14">
            <text:p><text:s/>7,114,03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75638" table:style-name="ce14">
            <text:p><text:s/>2,07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59" table:style-name="ce12">
            <text:p><text:s/>4,659<text:s/></text:p>
          </table:table-cell>
          <table:table-cell office:value-type="float" office:value="4874234" table:style-name="ce12">
            <text:p><text:s/>4,874,23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412837" table:style-name="ce12">
            <text:p><text:s/>8,412,837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4227519" table:style-name="ce14">
            <text:p><text:s/>4,227,51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291142" table:style-name="ce14">
            <text:p><text:s/>8,29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624216" table:style-name="ce12">
            <text:p><text:s/>1,624,2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03449" table:style-name="ce12">
            <text:p><text:s/>1,103,449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1257483" table:style-name="ce14">
            <text:p><text:s/>1,257,4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86228" table:style-name="ce14">
            <text:p><text:s/>8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5934704" table:style-name="ce12">
            <text:p><text:s/>5,934,7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1993" table:style-name="ce12">
            <text:p><text:s/>941,993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5536390" table:style-name="ce14">
            <text:p><text:s/>5,536,3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81290" table:style-name="ce14">
            <text:p><text:s/>1,48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61174" table:style-name="ce12">
            <text:p><text:s/>361,1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42011" table:style-name="ce12">
            <text:p><text:s/>3,842,011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405061" table:style-name="ce14">
            <text:p><text:s/>405,0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12711" table:style-name="ce14">
            <text:p><text:s/>3,81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10972139" table:style-name="ce12">
            <text:p><text:s/>10,972,13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080851" table:style-name="ce12">
            <text:p><text:s/>12,080,851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0298300" table:style-name="ce14">
            <text:p><text:s/>10,298,30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205250" table:style-name="ce14">
            <text:p><text:s/>10,20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899616" table:style-name="ce12">
            <text:p><text:s/>3,899,6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15410" table:style-name="ce12">
            <text:p><text:s/>1,415,410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3672631" table:style-name="ce14">
            <text:p><text:s/>3,672,6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0853" table:style-name="ce14">
            <text:p><text:s/>1,86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911" table:style-name="ce12">
            <text:p><text:s/>9,911<text:s/></text:p>
          </table:table-cell>
          <table:table-cell office:value-type="float" office:value="12756089" table:style-name="ce12">
            <text:p><text:s/>12,756,08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461935" table:style-name="ce12">
            <text:p><text:s/>5,461,935<text:s/></text:p>
          </table:table-cell>
          <table:table-cell table:style-name="ce12"/>
          <table:table-cell office:value-type="float" office:value="9146" table:style-name="ce14">
            <text:p><text:s/>9,146<text:s/></text:p>
          </table:table-cell>
          <table:table-cell office:value-type="float" office:value="12504310" table:style-name="ce14">
            <text:p><text:s/>12,504,31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70828" table:style-name="ce14">
            <text:p><text:s/>4,87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596077" table:style-name="ce12">
            <text:p><text:s/>1,596,0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88736" table:style-name="ce12">
            <text:p><text:s/>3,388,736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692938" table:style-name="ce14">
            <text:p><text:s/>1,692,93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20310" table:style-name="ce14">
            <text:p><text:s/>3,62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581381" table:style-name="ce12">
            <text:p><text:s/>2,581,38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38802" table:style-name="ce12">
            <text:p><text:s/>3,938,802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2020419" table:style-name="ce14">
            <text:p><text:s/>2,020,4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32775" table:style-name="ce14">
            <text:p><text:s/>3,63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2577568" table:style-name="ce12">
            <text:p><text:s/>2,577,5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5304" table:style-name="ce12">
            <text:p><text:s/>165,304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2250497" table:style-name="ce14">
            <text:p><text:s/>2,250,4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1968" table:style-name="ce14">
            <text:p><text:s/>32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248949" table:style-name="ce12">
            <text:p><text:s/>3,248,9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63437" table:style-name="ce12">
            <text:p><text:s/>2,263,437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800311" table:style-name="ce14">
            <text:p><text:s/>2,800,3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2184" table:style-name="ce14">
            <text:p><text:s/>1,74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003376" table:style-name="ce12">
            <text:p><text:s/>3,003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3240212" table:style-name="ce14">
            <text:p><text:s/>3,240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82" table:style-name="ce12">
            <text:p><text:s/>14,682<text:s/></text:p>
          </table:table-cell>
          <table:table-cell office:value-type="float" office:value="24001949" table:style-name="ce12">
            <text:p><text:s/>24,001,94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4689223" table:style-name="ce12">
            <text:p><text:s/>14,689,223<text:s/></text:p>
          </table:table-cell>
          <table:table-cell table:style-name="ce12"/>
          <table:table-cell office:value-type="float" office:value="14732" table:style-name="ce14">
            <text:p><text:s/>14,732<text:s/></text:p>
          </table:table-cell>
          <table:table-cell office:value-type="float" office:value="24090504" table:style-name="ce14">
            <text:p><text:s/>24,090,50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4400440" table:style-name="ce14">
            <text:p><text:s/>14,40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861688" table:style-name="ce12">
            <text:p><text:s/>2,861,6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669407" table:style-name="ce12">
            <text:p><text:s/>2,669,407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2434826" table:style-name="ce14">
            <text:p><text:s/>2,434,82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984075" table:style-name="ce14">
            <text:p><text:s/>2,9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2193881" table:style-name="ce12">
            <text:p><text:s/>2,193,8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79165" table:style-name="ce12">
            <text:p><text:s/>2,479,165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1795999" table:style-name="ce14">
            <text:p><text:s/>1,795,9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58008" table:style-name="ce14">
            <text:p><text:s/>1,65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036133" table:style-name="ce12">
            <text:p><text:s/>2,036,1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3025" table:style-name="ce12">
            <text:p><text:s/>893,025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2026964" table:style-name="ce14">
            <text:p><text:s/>2,026,9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9123" table:style-name="ce14">
            <text:p><text:s/>69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443949" table:style-name="ce12">
            <text:p><text:s/>443,9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06219" table:style-name="ce12">
            <text:p><text:s/>3,106,219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357611" table:style-name="ce14">
            <text:p><text:s/>357,6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32557" table:style-name="ce14">
            <text:p><text:s/>3,23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008615" table:style-name="ce12">
            <text:p><text:s/>3,008,6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2490428" table:style-name="ce14">
            <text:p><text:s/>2,490,4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6432176" table:style-name="ce12">
            <text:p><text:s/>6,432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5887625" table:style-name="ce14">
            <text:p><text:s/>5,887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4175569" table:style-name="ce12">
            <text:p><text:s/>4,175,5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9270" table:style-name="ce12">
            <text:p><text:s/>1,579,270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3628197" table:style-name="ce14">
            <text:p><text:s/>3,628,1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0001" table:style-name="ce14">
            <text:p><text:s/>1,25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811891" table:style-name="ce12">
            <text:p><text:s/>811,8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1237" table:style-name="ce12">
            <text:p><text:s/>1,221,237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833004" table:style-name="ce14">
            <text:p><text:s/>833,0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92946" table:style-name="ce14">
            <text:p><text:s/>99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628454" table:style-name="ce12">
            <text:p><text:s/>4,628,45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412641" table:style-name="ce12">
            <text:p><text:s/>4,412,641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4597081" table:style-name="ce14">
            <text:p><text:s/>4,597,08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95243" table:style-name="ce14">
            <text:p><text:s/>4,99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19" table:style-name="ce12">
            <text:p><text:s/>10,019<text:s/></text:p>
          </table:table-cell>
          <table:table-cell office:value-type="float" office:value="11391631" table:style-name="ce12">
            <text:p><text:s/>11,391,63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087701" table:style-name="ce12">
            <text:p><text:s/>10,087,701<text:s/></text:p>
          </table:table-cell>
          <table:table-cell table:style-name="ce12"/>
          <table:table-cell office:value-type="float" office:value="9594" table:style-name="ce14">
            <text:p><text:s/>9,594<text:s/></text:p>
          </table:table-cell>
          <table:table-cell office:value-type="float" office:value="10872908" table:style-name="ce14">
            <text:p><text:s/>10,872,90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185583" table:style-name="ce14">
            <text:p><text:s/>8,18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170249" table:style-name="ce12">
            <text:p><text:s/>4,170,24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90122" table:style-name="ce12">
            <text:p><text:s/>1,990,122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122685" table:style-name="ce14">
            <text:p><text:s/>4,122,68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27084" table:style-name="ce14">
            <text:p><text:s/>1,72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46961" table:style-name="ce12">
            <text:p><text:s/>946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852171" table:style-name="ce14">
            <text:p><text:s/>852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855" table:style-name="ce12">
            <text:p><text:s/>55,855<text:s/></text:p>
          </table:table-cell>
          <table:table-cell office:value-type="float" office:value="203086385" table:style-name="ce12">
            <text:p><text:s/>203,086,385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19903602" table:style-name="ce12">
            <text:p><text:s/>219,903,602<text:s/></text:p>
          </table:table-cell>
          <table:table-cell table:style-name="ce12"/>
          <table:table-cell office:value-type="float" office:value="48939" table:style-name="ce14">
            <text:p><text:s/>48,939<text:s/></text:p>
          </table:table-cell>
          <table:table-cell office:value-type="float" office:value="207604581" table:style-name="ce14">
            <text:p><text:s/>207,604,581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226674765" table:style-name="ce14">
            <text:p><text:s/>226,6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16721922" table:style-name="ce12">
            <text:p><text:s/>16,721,92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1866171" table:style-name="ce12">
            <text:p><text:s/>21,866,171<text:s/></text:p>
          </table:table-cell>
          <table:table-cell table:style-name="ce12"/>
          <table:table-cell office:value-type="float" office:value="8394" table:style-name="ce14">
            <text:p><text:s/>8,394<text:s/></text:p>
          </table:table-cell>
          <table:table-cell office:value-type="float" office:value="18029785" table:style-name="ce14">
            <text:p><text:s/>18,029,78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7432061" table:style-name="ce14">
            <text:p><text:s/>27,43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001" table:style-name="ce12">
            <text:p><text:s/>32,001<text:s/></text:p>
          </table:table-cell>
          <table:table-cell office:value-type="float" office:value="87060335" table:style-name="ce12">
            <text:p><text:s/>87,060,33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1100551" table:style-name="ce12">
            <text:p><text:s/>81,100,551<text:s/></text:p>
          </table:table-cell>
          <table:table-cell table:style-name="ce12"/>
          <table:table-cell office:value-type="float" office:value="29387" table:style-name="ce14">
            <text:p><text:s/>29,387<text:s/></text:p>
          </table:table-cell>
          <table:table-cell office:value-type="float" office:value="88080822" table:style-name="ce14">
            <text:p><text:s/>88,080,822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4314355" table:style-name="ce14">
            <text:p><text:s/>74,31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882" table:style-name="ce12">
            <text:p><text:s/>30,882<text:s/></text:p>
          </table:table-cell>
          <table:table-cell office:value-type="float" office:value="108408452" table:style-name="ce12">
            <text:p><text:s/>108,408,452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6929015" table:style-name="ce12">
            <text:p><text:s/>106,929,015<text:s/></text:p>
          </table:table-cell>
          <table:table-cell table:style-name="ce12"/>
          <table:table-cell office:value-type="float" office:value="30357" table:style-name="ce14">
            <text:p><text:s/>30,357<text:s/></text:p>
          </table:table-cell>
          <table:table-cell office:value-type="float" office:value="110914330" table:style-name="ce14">
            <text:p><text:s/>110,914,330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105203594" table:style-name="ce14">
            <text:p><text:s/>105,20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2999159" table:style-name="ce12">
            <text:p><text:s/>12,999,15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211799" table:style-name="ce12">
            <text:p><text:s/>17,211,799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3632718" table:style-name="ce14">
            <text:p><text:s/>13,632,71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9953737" table:style-name="ce14">
            <text:p><text:s/>19,95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9778687" table:style-name="ce12">
            <text:p><text:s/>9,778,687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2745022" table:style-name="ce12">
            <text:p><text:s/>22,745,022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10843799" table:style-name="ce14">
            <text:p><text:s/>10,843,79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2491968" table:style-name="ce14">
            <text:p><text:s/>22,49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2002749" table:style-name="ce12">
            <text:p><text:s/>2,002,7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6665" table:style-name="ce12">
            <text:p><text:s/>266,66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697914" table:style-name="ce14">
            <text:p><text:s/>1,697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13326056" table:style-name="ce12">
            <text:p><text:s/>13,326,05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31743" table:style-name="ce12">
            <text:p><text:s/>13,431,743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9954122" table:style-name="ce14">
            <text:p><text:s/>9,954,12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933599" table:style-name="ce14">
            <text:p><text:s/>11,93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746656" table:style-name="ce12">
            <text:p><text:s/>2,746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826919" table:style-name="ce14">
            <text:p><text:s/>2,826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6286815" table:style-name="ce12">
            <text:p><text:s/>6,286,81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280010" table:style-name="ce12">
            <text:p><text:s/>7,280,010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5961679" table:style-name="ce14">
            <text:p><text:s/>5,961,67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45220" table:style-name="ce14">
            <text:p><text:s/>6,84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32700845" table:style-name="ce12">
            <text:p><text:s/>32,700,845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0567379" table:style-name="ce12">
            <text:p><text:s/>50,567,379<text:s/></text:p>
          </table:table-cell>
          <table:table-cell table:style-name="ce12"/>
          <table:table-cell office:value-type="float" office:value="13731" table:style-name="ce14">
            <text:p><text:s/>13,731<text:s/></text:p>
          </table:table-cell>
          <table:table-cell office:value-type="float" office:value="30727294" table:style-name="ce14">
            <text:p><text:s/>30,727,29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3650198" table:style-name="ce14">
            <text:p><text:s/>53,65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13398422" table:style-name="ce12">
            <text:p><text:s/>13,398,42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790111" table:style-name="ce12">
            <text:p><text:s/>13,790,111<text:s/></text:p>
          </table:table-cell>
          <table:table-cell table:style-name="ce12"/>
          <table:table-cell office:value-type="float" office:value="5442" table:style-name="ce14">
            <text:p><text:s/>5,442<text:s/></text:p>
          </table:table-cell>
          <table:table-cell office:value-type="float" office:value="12828500" table:style-name="ce14">
            <text:p><text:s/>12,828,5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968150" table:style-name="ce14">
            <text:p><text:s/>13,96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78" table:style-name="ce12">
            <text:p><text:s/>7,778<text:s/></text:p>
          </table:table-cell>
          <table:table-cell office:value-type="float" office:value="15517415" table:style-name="ce12">
            <text:p><text:s/>15,517,4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91100" table:style-name="ce12">
            <text:p><text:s/>2,491,100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8107412" table:style-name="ce14">
            <text:p><text:s/>18,107,4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64925" table:style-name="ce14">
            <text:p><text:s/>3,26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4049626" table:style-name="ce12">
            <text:p><text:s/>4,049,62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991148" table:style-name="ce12">
            <text:p><text:s/>7,991,148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4409588" table:style-name="ce14">
            <text:p><text:s/>4,409,58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852388" table:style-name="ce14">
            <text:p><text:s/>7,85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17" table:style-name="ce12">
            <text:p><text:s/>12,817<text:s/></text:p>
          </table:table-cell>
          <table:table-cell office:value-type="float" office:value="24469830" table:style-name="ce12">
            <text:p><text:s/>24,469,830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991718" table:style-name="ce12">
            <text:p><text:s/>18,991,718<text:s/></text:p>
          </table:table-cell>
          <table:table-cell table:style-name="ce12"/>
          <table:table-cell office:value-type="float" office:value="12828" table:style-name="ce14">
            <text:p><text:s/>12,828<text:s/></text:p>
          </table:table-cell>
          <table:table-cell office:value-type="float" office:value="27369183" table:style-name="ce14">
            <text:p><text:s/>27,369,18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7727476" table:style-name="ce14">
            <text:p><text:s/>17,72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891065" table:style-name="ce12">
            <text:p><text:s/>2,891,0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2894" table:style-name="ce12">
            <text:p><text:s/>622,894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3049232" table:style-name="ce14">
            <text:p><text:s/>3,049,2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1769" table:style-name="ce14">
            <text:p><text:s/>60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8491258" table:style-name="ce12">
            <text:p><text:s/>8,491,25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24846" table:style-name="ce12">
            <text:p><text:s/>1,424,846<text:s/></text:p>
          </table:table-cell>
          <table:table-cell table:style-name="ce12"/>
          <table:table-cell office:value-type="float" office:value="4194" table:style-name="ce14">
            <text:p><text:s/>4,194<text:s/></text:p>
          </table:table-cell>
          <table:table-cell office:value-type="float" office:value="9503485" table:style-name="ce14">
            <text:p><text:s/>9,503,4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69445" table:style-name="ce14">
            <text:p><text:s/>1,469,445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5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021" table:style-name="ce12">
            <text:p><text:s/>263,021<text:s/></text:p>
          </table:table-cell>
          <table:table-cell office:value-type="float" office:value="1107980973" table:style-name="ce12">
            <text:p><text:s/>1,107,980,973<text:s/></text:p>
          </table:table-cell>
          <table:table-cell office:value-type="float" office:value="8413" table:style-name="ce12">
            <text:p><text:s/>8,413<text:s/></text:p>
          </table:table-cell>
          <table:table-cell office:value-type="float" office:value="829257226" table:style-name="ce12">
            <text:p><text:s/>829,257,226<text:s/></text:p>
          </table:table-cell>
          <table:table-cell table:style-name="ce12"/>
          <table:table-cell office:value-type="float" office:value="229851" table:style-name="ce14">
            <text:p><text:s/>229,851<text:s/></text:p>
          </table:table-cell>
          <table:table-cell office:value-type="float" office:value="1102159501" table:style-name="ce14">
            <text:p><text:s/>1,102,159,501<text:s/></text:p>
          </table:table-cell>
          <table:table-cell office:value-type="float" office:value="7781" table:style-name="ce14">
            <text:p><text:s/>7,781<text:s/></text:p>
          </table:table-cell>
          <table:table-cell office:value-type="float" office:value="796966596" table:style-name="ce14">
            <text:p><text:s/>796,966,596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968" table:style-name="ce12">
            <text:p><text:s/>123,968<text:s/></text:p>
          </table:table-cell>
          <table:table-cell office:value-type="float" office:value="459608657" table:style-name="ce12">
            <text:p><text:s/>459,608,657<text:s/></text:p>
          </table:table-cell>
          <table:table-cell office:value-type="float" office:value="5256" table:style-name="ce12">
            <text:p><text:s/>5,256<text:s/></text:p>
          </table:table-cell>
          <table:table-cell office:value-type="float" office:value="459600577" table:style-name="ce12">
            <text:p><text:s/>459,600,577<text:s/></text:p>
          </table:table-cell>
          <table:table-cell table:style-name="ce12"/>
          <table:table-cell office:value-type="float" office:value="109959" table:style-name="ce14">
            <text:p><text:s/>109,959<text:s/></text:p>
          </table:table-cell>
          <table:table-cell office:value-type="float" office:value="445548221" table:style-name="ce14">
            <text:p><text:s/>445,548,221<text:s/>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468575135" table:style-name="ce14">
            <text:p><text:s/>468,575,13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5728" table:style-name="ce40">
            <text:p><text:s/>215,728<text:s/></text:p>
          </table:table-cell>
          <table:table-cell office:value-type="float" office:value="882267981" table:style-name="ce40">
            <text:p><text:s/>882,267,981<text:s/></text:p>
          </table:table-cell>
          <table:table-cell office:value-type="float" office:value="8976" table:style-name="ce40">
            <text:p><text:s/>8,976<text:s/></text:p>
          </table:table-cell>
          <table:table-cell office:value-type="float" office:value="875105691" table:style-name="ce40">
            <text:p><text:s/>875,105,691<text:s/></text:p>
          </table:table-cell>
          <table:table-cell table:style-name="ce40"/>
          <table:table-cell office:value-type="float" office:value="176047" table:style-name="ce41">
            <text:p><text:s/>176,047<text:s/></text:p>
          </table:table-cell>
          <table:table-cell office:value-type="float" office:value="873510360" table:style-name="ce41">
            <text:p><text:s/>873,510,360<text:s/></text:p>
          </table:table-cell>
          <table:table-cell office:value-type="float" office:value="8217" table:style-name="ce41">
            <text:p><text:s/>8,217<text:s/></text:p>
          </table:table-cell>
          <table:table-cell office:value-type="float" office:value="812290583" table:style-name="ce41">
            <text:p><text:s/>812,290,58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932" table:style-name="ce12">
            <text:p><text:s/>85,932<text:s/></text:p>
          </table:table-cell>
          <table:table-cell office:value-type="float" office:value="229652959" table:style-name="ce12">
            <text:p><text:s/>229,652,959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56514752" table:style-name="ce12">
            <text:p><text:s/>156,514,752<text:s/></text:p>
          </table:table-cell>
          <table:table-cell table:style-name="ce12"/>
          <table:table-cell office:value-type="float" office:value="65723" table:style-name="ce14">
            <text:p><text:s/>65,723<text:s/></text:p>
          </table:table-cell>
          <table:table-cell office:value-type="float" office:value="203663442" table:style-name="ce14">
            <text:p><text:s/>203,663,442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35760823" table:style-name="ce14">
            <text:p><text:s/>135,760,8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013" table:style-name="ce12">
            <text:p><text:s/>219,013<text:s/></text:p>
          </table:table-cell>
          <table:table-cell office:value-type="float" office:value="719226897" table:style-name="ce12">
            <text:p><text:s/>719,226,897<text:s/></text:p>
          </table:table-cell>
          <table:table-cell office:value-type="float" office:value="6424" table:style-name="ce12">
            <text:p><text:s/>6,424<text:s/></text:p>
          </table:table-cell>
          <table:table-cell office:value-type="float" office:value="493358906" table:style-name="ce12">
            <text:p><text:s/>493,358,906<text:s/></text:p>
          </table:table-cell>
          <table:table-cell table:style-name="ce12"/>
          <table:table-cell office:value-type="float" office:value="177949" table:style-name="ce14">
            <text:p><text:s/>177,949<text:s/></text:p>
          </table:table-cell>
          <table:table-cell office:value-type="float" office:value="676007376" table:style-name="ce14">
            <text:p><text:s/>676,007,376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445613935" table:style-name="ce14">
            <text:p><text:s/>445,613,93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658" table:style-name="ce12">
            <text:p><text:s/>90,658<text:s/></text:p>
          </table:table-cell>
          <table:table-cell office:value-type="float" office:value="309882566" table:style-name="ce12">
            <text:p><text:s/>309,882,566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08296723" table:style-name="ce12">
            <text:p><text:s/>208,296,723<text:s/></text:p>
          </table:table-cell>
          <table:table-cell table:style-name="ce12"/>
          <table:table-cell office:value-type="float" office:value="76522" table:style-name="ce14">
            <text:p><text:s/>76,522<text:s/></text:p>
          </table:table-cell>
          <table:table-cell office:value-type="float" office:value="269092856" table:style-name="ce14">
            <text:p><text:s/>269,092,856<text:s/></text:p>
          </table:table-cell>
          <table:table-cell office:value-type="float" office:value="2175" table:style-name="ce14">
            <text:p><text:s/>2,175<text:s/></text:p>
          </table:table-cell>
          <table:table-cell office:value-type="float" office:value="167721213" table:style-name="ce14">
            <text:p><text:s/>167,721,21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079" table:style-name="ce12">
            <text:p><text:s/>136,079<text:s/></text:p>
          </table:table-cell>
          <table:table-cell office:value-type="float" office:value="476904776" table:style-name="ce12">
            <text:p><text:s/>476,904,776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346638805" table:style-name="ce12">
            <text:p><text:s/>346,638,805<text:s/></text:p>
          </table:table-cell>
          <table:table-cell table:style-name="ce12"/>
          <table:table-cell office:value-type="float" office:value="121403" table:style-name="ce14">
            <text:p><text:s/>121,403<text:s/></text:p>
          </table:table-cell>
          <table:table-cell office:value-type="float" office:value="467500503" table:style-name="ce14">
            <text:p><text:s/>467,500,503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19573900" table:style-name="ce14">
            <text:p><text:s/>319,573,9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148" table:style-name="ce12">
            <text:p><text:s/>79,148<text:s/></text:p>
          </table:table-cell>
          <table:table-cell office:value-type="float" office:value="236518853" table:style-name="ce12">
            <text:p><text:s/>236,518,853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73751274" table:style-name="ce12">
            <text:p><text:s/>173,751,274<text:s/></text:p>
          </table:table-cell>
          <table:table-cell table:style-name="ce12"/>
          <table:table-cell office:value-type="float" office:value="67171" table:style-name="ce14">
            <text:p><text:s/>67,171<text:s/></text:p>
          </table:table-cell>
          <table:table-cell office:value-type="float" office:value="206919292" table:style-name="ce14">
            <text:p><text:s/>206,919,292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46764963" table:style-name="ce14">
            <text:p><text:s/>146,764,96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0650" table:style-name="ce12">
            <text:p><text:s/>260,650<text:s/></text:p>
          </table:table-cell>
          <table:table-cell office:value-type="float" office:value="594319973" table:style-name="ce12">
            <text:p><text:s/>594,319,973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341089590" table:style-name="ce12">
            <text:p><text:s/>341,089,590<text:s/></text:p>
          </table:table-cell>
          <table:table-cell table:style-name="ce12"/>
          <table:table-cell office:value-type="float" office:value="194943" table:style-name="ce14">
            <text:p><text:s/>194,943<text:s/></text:p>
          </table:table-cell>
          <table:table-cell office:value-type="float" office:value="534208072" table:style-name="ce14">
            <text:p><text:s/>534,208,072<text:s/></text:p>
          </table:table-cell>
          <table:table-cell office:value-type="float" office:value="4420" table:style-name="ce14">
            <text:p><text:s/>4,420<text:s/></text:p>
          </table:table-cell>
          <table:table-cell office:value-type="float" office:value="300900081" table:style-name="ce14">
            <text:p><text:s/>300,900,08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96" table:style-name="ce12">
            <text:p><text:s/>32,896<text:s/></text:p>
          </table:table-cell>
          <table:table-cell office:value-type="float" office:value="74452792" table:style-name="ce12">
            <text:p><text:s/>74,452,792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39894211" table:style-name="ce12">
            <text:p><text:s/>39,894,211<text:s/></text:p>
          </table:table-cell>
          <table:table-cell table:style-name="ce12"/>
          <table:table-cell office:value-type="float" office:value="25891" table:style-name="ce14">
            <text:p><text:s/>25,891<text:s/></text:p>
          </table:table-cell>
          <table:table-cell office:value-type="float" office:value="66168716" table:style-name="ce14">
            <text:p><text:s/>66,168,716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40114272" table:style-name="ce14">
            <text:p><text:s/>40,114,27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59" table:style-name="ce12">
            <text:p><text:s/>34,359<text:s/></text:p>
          </table:table-cell>
          <table:table-cell office:value-type="float" office:value="77005224" table:style-name="ce12">
            <text:p><text:s/>77,005,224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3005781" table:style-name="ce12">
            <text:p><text:s/>43,005,781<text:s/></text:p>
          </table:table-cell>
          <table:table-cell table:style-name="ce12"/>
          <table:table-cell office:value-type="float" office:value="31755" table:style-name="ce14">
            <text:p><text:s/>31,755<text:s/></text:p>
          </table:table-cell>
          <table:table-cell office:value-type="float" office:value="72123391" table:style-name="ce14">
            <text:p><text:s/>72,123,391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3695285" table:style-name="ce14">
            <text:p><text:s/>43,695,28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217" table:style-name="ce12">
            <text:p><text:s/>43,217<text:s/></text:p>
          </table:table-cell>
          <table:table-cell office:value-type="float" office:value="102086715" table:style-name="ce12">
            <text:p><text:s/>102,086,71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3489242" table:style-name="ce12">
            <text:p><text:s/>73,489,242<text:s/></text:p>
          </table:table-cell>
          <table:table-cell table:style-name="ce12"/>
          <table:table-cell office:value-type="float" office:value="35897" table:style-name="ce14">
            <text:p><text:s/>35,897<text:s/></text:p>
          </table:table-cell>
          <table:table-cell office:value-type="float" office:value="93375788" table:style-name="ce14">
            <text:p><text:s/>93,375,788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68558296" table:style-name="ce14">
            <text:p><text:s/>68,558,29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4127397" table:style-name="ce12">
            <text:p><text:s/>4,127,39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461025" table:style-name="ce12">
            <text:p><text:s/>26,461,025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5177643" table:style-name="ce14">
            <text:p><text:s/>5,177,64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8793408" table:style-name="ce14">
            <text:p><text:s/>28,79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269" table:style-name="ce12">
            <text:p><text:s/>41,269<text:s/></text:p>
          </table:table-cell>
          <table:table-cell office:value-type="float" office:value="128799944" table:style-name="ce12">
            <text:p><text:s/>128,799,944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99606924" table:style-name="ce12">
            <text:p><text:s/>99,606,924<text:s/></text:p>
          </table:table-cell>
          <table:table-cell table:style-name="ce12"/>
          <table:table-cell office:value-type="float" office:value="37252" table:style-name="ce14">
            <text:p><text:s/>37,252<text:s/></text:p>
          </table:table-cell>
          <table:table-cell office:value-type="float" office:value="126050869" table:style-name="ce14">
            <text:p><text:s/>126,050,869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4122505" table:style-name="ce14">
            <text:p><text:s/>94,12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39" table:style-name="ce12">
            <text:p><text:s/>21,839<text:s/></text:p>
          </table:table-cell>
          <table:table-cell office:value-type="float" office:value="41778242" table:style-name="ce12">
            <text:p><text:s/>41,778,242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4553678" table:style-name="ce12">
            <text:p><text:s/>34,553,678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40251484" table:style-name="ce14">
            <text:p><text:s/>40,251,48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9774015" table:style-name="ce14">
            <text:p><text:s/>29,77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7188033" table:style-name="ce12">
            <text:p><text:s/>7,188,033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4078371" table:style-name="ce12">
            <text:p><text:s/>34,078,371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8033346" table:style-name="ce14">
            <text:p><text:s/>8,033,346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2243395" table:style-name="ce14">
            <text:p><text:s/>32,243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70" table:style-name="ce12">
            <text:p><text:s/>39,870<text:s/></text:p>
          </table:table-cell>
          <table:table-cell office:value-type="float" office:value="82973214" table:style-name="ce12">
            <text:p><text:s/>82,973,214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3134310" table:style-name="ce12">
            <text:p><text:s/>43,134,310<text:s/></text:p>
          </table:table-cell>
          <table:table-cell table:style-name="ce12"/>
          <table:table-cell office:value-type="float" office:value="31218" table:style-name="ce14">
            <text:p><text:s/>31,218<text:s/></text:p>
          </table:table-cell>
          <table:table-cell office:value-type="float" office:value="72928898" table:style-name="ce14">
            <text:p><text:s/>72,928,89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35014963" table:style-name="ce14">
            <text:p><text:s/>35,01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6279" table:style-name="ce12">
            <text:p><text:s/>106,279<text:s/></text:p>
          </table:table-cell>
          <table:table-cell office:value-type="float" office:value="304810745" table:style-name="ce12">
            <text:p><text:s/>304,810,745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35039979" table:style-name="ce12">
            <text:p><text:s/>235,039,979<text:s/></text:p>
          </table:table-cell>
          <table:table-cell table:style-name="ce12"/>
          <table:table-cell office:value-type="float" office:value="89043" table:style-name="ce14">
            <text:p><text:s/>89,043<text:s/></text:p>
          </table:table-cell>
          <table:table-cell office:value-type="float" office:value="279755763" table:style-name="ce14">
            <text:p><text:s/>279,755,763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216501678" table:style-name="ce14">
            <text:p><text:s/>216,50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122033307" table:style-name="ce12">
            <text:p><text:s/>122,033,307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81566153" table:style-name="ce12">
            <text:p><text:s/>81,566,153<text:s/></text:p>
          </table:table-cell>
          <table:table-cell table:style-name="ce12"/>
          <table:table-cell office:value-type="float" office:value="24416" table:style-name="ce14">
            <text:p><text:s/>24,416<text:s/></text:p>
          </table:table-cell>
          <table:table-cell office:value-type="float" office:value="123177406" table:style-name="ce14">
            <text:p><text:s/>123,177,406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7065980" table:style-name="ce14">
            <text:p><text:s/>87,06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840" table:style-name="ce12">
            <text:p><text:s/>75,840<text:s/></text:p>
          </table:table-cell>
          <table:table-cell office:value-type="float" office:value="240016877" table:style-name="ce12">
            <text:p><text:s/>240,016,877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179362809" table:style-name="ce12">
            <text:p><text:s/>179,362,809<text:s/></text:p>
          </table:table-cell>
          <table:table-cell table:style-name="ce12"/>
          <table:table-cell office:value-type="float" office:value="68294" table:style-name="ce14">
            <text:p><text:s/>68,294<text:s/></text:p>
          </table:table-cell>
          <table:table-cell office:value-type="float" office:value="231841722" table:style-name="ce14">
            <text:p><text:s/>231,841,722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74702589" table:style-name="ce14">
            <text:p><text:s/>174,70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173" table:style-name="ce12">
            <text:p><text:s/>90,173<text:s/></text:p>
          </table:table-cell>
          <table:table-cell office:value-type="float" office:value="255493352" table:style-name="ce12">
            <text:p><text:s/>255,493,352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183170932" table:style-name="ce12">
            <text:p><text:s/>183,170,932<text:s/></text:p>
          </table:table-cell>
          <table:table-cell table:style-name="ce12"/>
          <table:table-cell office:value-type="float" office:value="65937" table:style-name="ce14">
            <text:p><text:s/>65,937<text:s/></text:p>
          </table:table-cell>
          <table:table-cell office:value-type="float" office:value="211809797" table:style-name="ce14">
            <text:p><text:s/>211,809,797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152129555" table:style-name="ce14">
            <text:p><text:s/>152,12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731" table:style-name="ce12">
            <text:p><text:s/>60,731<text:s/></text:p>
          </table:table-cell>
          <table:table-cell office:value-type="float" office:value="147173618" table:style-name="ce12">
            <text:p><text:s/>147,173,618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01645064" table:style-name="ce12">
            <text:p><text:s/>101,645,064<text:s/></text:p>
          </table:table-cell>
          <table:table-cell table:style-name="ce12"/>
          <table:table-cell office:value-type="float" office:value="52229" table:style-name="ce14">
            <text:p><text:s/>52,229<text:s/></text:p>
          </table:table-cell>
          <table:table-cell office:value-type="float" office:value="132368461" table:style-name="ce14">
            <text:p><text:s/>132,368,461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7400524" table:style-name="ce14">
            <text:p><text:s/>87,40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760" table:style-name="ce12">
            <text:p><text:s/>52,760<text:s/></text:p>
          </table:table-cell>
          <table:table-cell office:value-type="float" office:value="140717931" table:style-name="ce12">
            <text:p><text:s/>140,717,931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94327053" table:style-name="ce12">
            <text:p><text:s/>94,327,053<text:s/></text:p>
          </table:table-cell>
          <table:table-cell table:style-name="ce12"/>
          <table:table-cell office:value-type="float" office:value="44869" table:style-name="ce14">
            <text:p><text:s/>44,869<text:s/></text:p>
          </table:table-cell>
          <table:table-cell office:value-type="float" office:value="131096582" table:style-name="ce14">
            <text:p><text:s/>131,096,582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8312402" table:style-name="ce14">
            <text:p><text:s/>88,31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950" table:style-name="ce12">
            <text:p><text:s/>57,950<text:s/></text:p>
          </table:table-cell>
          <table:table-cell office:value-type="float" office:value="154166091" table:style-name="ce12">
            <text:p><text:s/>154,166,09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136636904" table:style-name="ce12">
            <text:p><text:s/>136,636,904<text:s/></text:p>
          </table:table-cell>
          <table:table-cell table:style-name="ce12"/>
          <table:table-cell office:value-type="float" office:value="51741" table:style-name="ce14">
            <text:p><text:s/>51,741<text:s/></text:p>
          </table:table-cell>
          <table:table-cell office:value-type="float" office:value="145378771" table:style-name="ce14">
            <text:p><text:s/>145,378,771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31869546" table:style-name="ce14">
            <text:p><text:s/>131,86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11" table:style-name="ce12">
            <text:p><text:s/>35,511<text:s/></text:p>
          </table:table-cell>
          <table:table-cell office:value-type="float" office:value="82512381" table:style-name="ce12">
            <text:p><text:s/>82,512,381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72426245" table:style-name="ce12">
            <text:p><text:s/>72,426,245<text:s/></text:p>
          </table:table-cell>
          <table:table-cell table:style-name="ce12"/>
          <table:table-cell office:value-type="float" office:value="31381" table:style-name="ce14">
            <text:p><text:s/>31,381<text:s/></text:p>
          </table:table-cell>
          <table:table-cell office:value-type="float" office:value="83179289" table:style-name="ce14">
            <text:p><text:s/>83,179,289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64523760" table:style-name="ce14">
            <text:p><text:s/>64,523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705" table:style-name="ce12">
            <text:p><text:s/>81,705<text:s/></text:p>
          </table:table-cell>
          <table:table-cell office:value-type="float" office:value="221807076" table:style-name="ce12">
            <text:p><text:s/>221,807,076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4281193" table:style-name="ce12">
            <text:p><text:s/>144,281,193<text:s/></text:p>
          </table:table-cell>
          <table:table-cell table:style-name="ce12"/>
          <table:table-cell office:value-type="float" office:value="63865" table:style-name="ce14">
            <text:p><text:s/>63,865<text:s/></text:p>
          </table:table-cell>
          <table:table-cell office:value-type="float" office:value="185144633" table:style-name="ce14">
            <text:p><text:s/>185,144,633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29037726" table:style-name="ce14">
            <text:p><text:s/>129,03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458" table:style-name="ce12">
            <text:p><text:s/>79,458<text:s/></text:p>
          </table:table-cell>
          <table:table-cell office:value-type="float" office:value="267143690" table:style-name="ce12">
            <text:p><text:s/>267,143,690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175478997" table:style-name="ce12">
            <text:p><text:s/>175,478,997<text:s/></text:p>
          </table:table-cell>
          <table:table-cell table:style-name="ce12"/>
          <table:table-cell office:value-type="float" office:value="68622" table:style-name="ce14">
            <text:p><text:s/>68,622<text:s/></text:p>
          </table:table-cell>
          <table:table-cell office:value-type="float" office:value="252690614" table:style-name="ce14">
            <text:p><text:s/>252,690,614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57794468" table:style-name="ce14">
            <text:p><text:s/>157,79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668" table:style-name="ce12">
            <text:p><text:s/>111,668<text:s/></text:p>
          </table:table-cell>
          <table:table-cell office:value-type="float" office:value="353038059" table:style-name="ce12">
            <text:p><text:s/>353,038,059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263051508" table:style-name="ce12">
            <text:p><text:s/>263,051,508<text:s/></text:p>
          </table:table-cell>
          <table:table-cell table:style-name="ce12"/>
          <table:table-cell office:value-type="float" office:value="83574" table:style-name="ce14">
            <text:p><text:s/>83,574<text:s/></text:p>
          </table:table-cell>
          <table:table-cell office:value-type="float" office:value="307850639" table:style-name="ce14">
            <text:p><text:s/>307,850,639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27016378" table:style-name="ce14">
            <text:p><text:s/>227,01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90" table:style-name="ce12">
            <text:p><text:s/>14,590<text:s/></text:p>
          </table:table-cell>
          <table:table-cell office:value-type="float" office:value="29210495" table:style-name="ce12">
            <text:p><text:s/>29,210,49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0268568" table:style-name="ce12">
            <text:p><text:s/>20,268,568<text:s/></text:p>
          </table:table-cell>
          <table:table-cell table:style-name="ce12"/>
          <table:table-cell office:value-type="float" office:value="12985" table:style-name="ce14">
            <text:p><text:s/>12,985<text:s/></text:p>
          </table:table-cell>
          <table:table-cell office:value-type="float" office:value="25721015" table:style-name="ce14">
            <text:p><text:s/>25,721,01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6375171" table:style-name="ce14">
            <text:p><text:s/>26,37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29" table:style-name="ce12">
            <text:p><text:s/>19,029<text:s/></text:p>
          </table:table-cell>
          <table:table-cell office:value-type="float" office:value="36450596" table:style-name="ce12">
            <text:p><text:s/>36,450,59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5775013" table:style-name="ce12">
            <text:p><text:s/>15,775,013<text:s/></text:p>
          </table:table-cell>
          <table:table-cell table:style-name="ce12"/>
          <table:table-cell office:value-type="float" office:value="17848" table:style-name="ce14">
            <text:p><text:s/>17,848<text:s/></text:p>
          </table:table-cell>
          <table:table-cell office:value-type="float" office:value="37035654" table:style-name="ce14">
            <text:p><text:s/>37,035,65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059899" table:style-name="ce14">
            <text:p><text:s/>18,05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6505621" table:style-name="ce12">
            <text:p><text:s/>6,505,6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31627" table:style-name="ce12">
            <text:p><text:s/>2,131,627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6369753" table:style-name="ce14">
            <text:p><text:s/>6,369,7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39544" table:style-name="ce14">
            <text:p><text:s/>2,13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5308941" table:style-name="ce12">
            <text:p><text:s/>5,308,9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6637" table:style-name="ce12">
            <text:p><text:s/>556,637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4595509" table:style-name="ce14">
            <text:p><text:s/>4,595,5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9801" table:style-name="ce14">
            <text:p><text:s/>51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435" table:style-name="ce12">
            <text:p><text:s/>122,4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120" table:style-name="ce12">
            <text:p><text:s/>10,120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22443673" table:style-name="ce14">
            <text:p><text:s/>22,443,67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679656" table:style-name="ce14">
            <text:p><text:s/>17,679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932" table:style-name="ce12">
            <text:p><text:s/>26,932<text:s/></text:p>
          </table:table-cell>
          <table:table-cell office:value-type="float" office:value="53077101" table:style-name="ce12">
            <text:p><text:s/>53,077,10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65188" table:style-name="ce12">
            <text:p><text:s/>1,565,188<text:s/></text:p>
          </table:table-cell>
          <table:table-cell table:style-name="ce12"/>
          <table:table-cell office:value-type="float" office:value="24122" table:style-name="ce14">
            <text:p><text:s/>24,122<text:s/></text:p>
          </table:table-cell>
          <table:table-cell office:value-type="float" office:value="47753872" table:style-name="ce14">
            <text:p><text:s/>47,753,8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27677" table:style-name="ce14">
            <text:p><text:s/>1,82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26" table:style-name="ce12">
            <text:p><text:s/>8,426<text:s/></text:p>
          </table:table-cell>
          <table:table-cell office:value-type="float" office:value="17868484" table:style-name="ce12">
            <text:p><text:s/>17,868,48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324261" table:style-name="ce12">
            <text:p><text:s/>4,324,261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7854447" table:style-name="ce14">
            <text:p><text:s/>17,854,44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15990" table:style-name="ce14">
            <text:p><text:s/>3,21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33987178" table:style-name="ce12">
            <text:p><text:s/>33,987,17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462068" table:style-name="ce12">
            <text:p><text:s/>15,462,068<text:s/></text:p>
          </table:table-cell>
          <table:table-cell table:style-name="ce12"/>
          <table:table-cell office:value-type="float" office:value="16646" table:style-name="ce14">
            <text:p><text:s/>16,646<text:s/></text:p>
          </table:table-cell>
          <table:table-cell office:value-type="float" office:value="34791789" table:style-name="ce14">
            <text:p><text:s/>34,791,78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019948" table:style-name="ce14">
            <text:p><text:s/>13,01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14868785" table:style-name="ce12">
            <text:p><text:s/>14,868,78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743099" table:style-name="ce12">
            <text:p><text:s/>17,743,099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14599620" table:style-name="ce14">
            <text:p><text:s/>14,599,62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505954" table:style-name="ce14">
            <text:p><text:s/>19,50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29" table:style-name="ce12">
            <text:p><text:s/>11,729<text:s/></text:p>
          </table:table-cell>
          <table:table-cell office:value-type="float" office:value="22545979" table:style-name="ce12">
            <text:p><text:s/>22,545,979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8521736" table:style-name="ce12">
            <text:p><text:s/>28,521,736<text:s/></text:p>
          </table:table-cell>
          <table:table-cell table:style-name="ce12"/>
          <table:table-cell office:value-type="float" office:value="11186" table:style-name="ce14">
            <text:p><text:s/>11,186<text:s/></text:p>
          </table:table-cell>
          <table:table-cell office:value-type="float" office:value="22175890" table:style-name="ce14">
            <text:p><text:s/>22,175,8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0014082" table:style-name="ce14">
            <text:p><text:s/>30,01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383" table:style-name="ce12">
            <text:p><text:s/>39,383<text:s/></text:p>
          </table:table-cell>
          <table:table-cell office:value-type="float" office:value="71869003" table:style-name="ce12">
            <text:p><text:s/>71,869,00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471635" table:style-name="ce12">
            <text:p><text:s/>11,471,635<text:s/></text:p>
          </table:table-cell>
          <table:table-cell table:style-name="ce12"/>
          <table:table-cell office:value-type="float" office:value="34314" table:style-name="ce14">
            <text:p><text:s/>34,314<text:s/></text:p>
          </table:table-cell>
          <table:table-cell office:value-type="float" office:value="67674680" table:style-name="ce14">
            <text:p><text:s/>67,674,68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05441" table:style-name="ce14">
            <text:p><text:s/>11,00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82" table:style-name="ce12">
            <text:p><text:s/>18,382<text:s/></text:p>
          </table:table-cell>
          <table:table-cell office:value-type="float" office:value="33815338" table:style-name="ce12">
            <text:p><text:s/>33,815,33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0844401" table:style-name="ce12">
            <text:p><text:s/>20,844,401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24928903" table:style-name="ce14">
            <text:p><text:s/>24,928,90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305453" table:style-name="ce14">
            <text:p><text:s/>17,30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79" table:style-name="ce12">
            <text:p><text:s/>15,979<text:s/></text:p>
          </table:table-cell>
          <table:table-cell office:value-type="float" office:value="29685955" table:style-name="ce12">
            <text:p><text:s/>29,685,95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8191422" table:style-name="ce12">
            <text:p><text:s/>18,191,422<text:s/></text:p>
          </table:table-cell>
          <table:table-cell table:style-name="ce12"/>
          <table:table-cell office:value-type="float" office:value="12668" table:style-name="ce14">
            <text:p><text:s/>12,668<text:s/></text:p>
          </table:table-cell>
          <table:table-cell office:value-type="float" office:value="25063973" table:style-name="ce14">
            <text:p><text:s/>25,063,97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828061" table:style-name="ce14">
            <text:p><text:s/>11,82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477" table:style-name="ce12">
            <text:p><text:s/>26,477<text:s/></text:p>
          </table:table-cell>
          <table:table-cell office:value-type="float" office:value="39973238" table:style-name="ce12">
            <text:p><text:s/>39,973,23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091031" table:style-name="ce12">
            <text:p><text:s/>13,091,031<text:s/></text:p>
          </table:table-cell>
          <table:table-cell table:style-name="ce12"/>
          <table:table-cell office:value-type="float" office:value="21507" table:style-name="ce14">
            <text:p><text:s/>21,507<text:s/></text:p>
          </table:table-cell>
          <table:table-cell office:value-type="float" office:value="34619219" table:style-name="ce14">
            <text:p><text:s/>34,619,21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558991" table:style-name="ce14">
            <text:p><text:s/>9,55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617040" table:style-name="ce12">
            <text:p><text:s/>617,04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721599" table:style-name="ce12">
            <text:p><text:s/>8,721,599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827783" table:style-name="ce14">
            <text:p><text:s/>827,78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21542" table:style-name="ce14">
            <text:p><text:s/>8,92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62" table:style-name="ce12">
            <text:p><text:s/>6,162<text:s/></text:p>
          </table:table-cell>
          <table:table-cell office:value-type="float" office:value="11532156" table:style-name="ce12">
            <text:p><text:s/>11,532,15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108718" table:style-name="ce12">
            <text:p><text:s/>11,108,718<text:s/></text:p>
          </table:table-cell>
          <table:table-cell table:style-name="ce12"/>
          <table:table-cell office:value-type="float" office:value="5312" table:style-name="ce14">
            <text:p><text:s/>5,312<text:s/></text:p>
          </table:table-cell>
          <table:table-cell office:value-type="float" office:value="10386957" table:style-name="ce14">
            <text:p><text:s/>10,386,9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000126" table:style-name="ce14">
            <text:p><text:s/>8,00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7987180" table:style-name="ce12">
            <text:p><text:s/>7,987,1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967148" table:style-name="ce12">
            <text:p><text:s/>6,967,148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6697203" table:style-name="ce14">
            <text:p><text:s/>6,697,2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112216" table:style-name="ce14">
            <text:p><text:s/>5,11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7436" table:style-name="ce12">
            <text:p><text:s/>97,4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58650" table:style-name="ce12">
            <text:p><text:s/>1,758,65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57842" table:style-name="ce14">
            <text:p><text:s/>257,84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32844" table:style-name="ce14">
            <text:p><text:s/>1,83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8325874" table:style-name="ce12">
            <text:p><text:s/>8,325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6247544" table:style-name="ce14">
            <text:p><text:s/>6,247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368" table:style-name="ce12">
            <text:p><text:s/>67,3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74362" table:style-name="ce12">
            <text:p><text:s/>2,974,362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51405" table:style-name="ce14">
            <text:p><text:s/>51,4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71266" table:style-name="ce14">
            <text:p><text:s/>3,17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837" table:style-name="ce12">
            <text:p><text:s/>14,83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501332" table:style-name="ce12">
            <text:p><text:s/>11,501,33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34982" table:style-name="ce14">
            <text:p><text:s/>34,98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3727318" table:style-name="ce14">
            <text:p><text:s/>13,72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620953" table:style-name="ce12">
            <text:p><text:s/>1,620,95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236336" table:style-name="ce12">
            <text:p><text:s/>5,236,336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850847" table:style-name="ce14">
            <text:p><text:s/>1,850,8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60489" table:style-name="ce14">
            <text:p><text:s/>5,06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46" table:style-name="ce12">
            <text:p><text:s/>17,646<text:s/></text:p>
          </table:table-cell>
          <table:table-cell office:value-type="float" office:value="54684072" table:style-name="ce12">
            <text:p><text:s/>54,684,07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210279" table:style-name="ce12">
            <text:p><text:s/>9,210,279<text:s/></text:p>
          </table:table-cell>
          <table:table-cell table:style-name="ce12"/>
          <table:table-cell office:value-type="float" office:value="14177" table:style-name="ce14">
            <text:p><text:s/>14,177<text:s/></text:p>
          </table:table-cell>
          <table:table-cell office:value-type="float" office:value="51249975" table:style-name="ce14">
            <text:p><text:s/>51,249,97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038729" table:style-name="ce14">
            <text:p><text:s/>6,03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289" table:style-name="ce12">
            <text:p><text:s/>8,289<text:s/></text:p>
          </table:table-cell>
          <table:table-cell office:value-type="float" office:value="20099292" table:style-name="ce12">
            <text:p><text:s/>20,099,29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439827" table:style-name="ce12">
            <text:p><text:s/>9,439,827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5925827" table:style-name="ce14">
            <text:p><text:s/>15,925,8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92307" table:style-name="ce14">
            <text:p><text:s/>7,89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09" table:style-name="ce12">
            <text:p><text:s/>9,509<text:s/></text:p>
          </table:table-cell>
          <table:table-cell office:value-type="float" office:value="19832276" table:style-name="ce12">
            <text:p><text:s/>19,832,27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423198" table:style-name="ce12">
            <text:p><text:s/>11,423,198<text:s/></text:p>
          </table:table-cell>
          <table:table-cell table:style-name="ce12"/>
          <table:table-cell office:value-type="float" office:value="7667" table:style-name="ce14">
            <text:p><text:s/>7,667<text:s/></text:p>
          </table:table-cell>
          <table:table-cell office:value-type="float" office:value="16591847" table:style-name="ce14">
            <text:p><text:s/>16,591,84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847108" table:style-name="ce14">
            <text:p><text:s/>10,847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389" table:style-name="ce12">
            <text:p><text:s/>14,389<text:s/></text:p>
          </table:table-cell>
          <table:table-cell office:value-type="float" office:value="20606421" table:style-name="ce12">
            <text:p><text:s/>20,606,42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7504566" table:style-name="ce12">
            <text:p><text:s/>7,504,566<text:s/></text:p>
          </table:table-cell>
          <table:table-cell table:style-name="ce12"/>
          <table:table-cell office:value-type="float" office:value="12062" table:style-name="ce14">
            <text:p><text:s/>12,062<text:s/></text:p>
          </table:table-cell>
          <table:table-cell office:value-type="float" office:value="17465035" table:style-name="ce14">
            <text:p><text:s/>17,465,03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750689" table:style-name="ce14">
            <text:p><text:s/>4,750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744639" table:style-name="ce12">
            <text:p><text:s/>2,744,63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481012" table:style-name="ce12">
            <text:p><text:s/>5,481,012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819158" table:style-name="ce14">
            <text:p><text:s/>2,819,15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690885" table:style-name="ce14">
            <text:p><text:s/>5,69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277" table:style-name="ce12">
            <text:p><text:s/>44,277<text:s/></text:p>
          </table:table-cell>
          <table:table-cell office:value-type="float" office:value="78323400" table:style-name="ce12">
            <text:p><text:s/>78,323,400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9422921" table:style-name="ce12">
            <text:p><text:s/>29,422,921<text:s/></text:p>
          </table:table-cell>
          <table:table-cell table:style-name="ce12"/>
          <table:table-cell office:value-type="float" office:value="40177" table:style-name="ce14">
            <text:p><text:s/>40,177<text:s/></text:p>
          </table:table-cell>
          <table:table-cell office:value-type="float" office:value="76089420" table:style-name="ce14">
            <text:p><text:s/>76,089,420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1485284" table:style-name="ce14">
            <text:p><text:s/>31,48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31270339" table:style-name="ce12">
            <text:p><text:s/>31,270,33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68956" table:style-name="ce12">
            <text:p><text:s/>4,968,956<text:s/></text:p>
          </table:table-cell>
          <table:table-cell table:style-name="ce12"/>
          <table:table-cell office:value-type="float" office:value="13094" table:style-name="ce14">
            <text:p><text:s/>13,094<text:s/></text:p>
          </table:table-cell>
          <table:table-cell office:value-type="float" office:value="25059904" table:style-name="ce14">
            <text:p><text:s/>25,059,90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51781" table:style-name="ce14">
            <text:p><text:s/>4,65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659" table:style-name="ce12">
            <text:p><text:s/>53,659<text:s/></text:p>
          </table:table-cell>
          <table:table-cell office:value-type="float" office:value="109076646" table:style-name="ce12">
            <text:p><text:s/>109,076,646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72307149" table:style-name="ce12">
            <text:p><text:s/>72,307,149<text:s/></text:p>
          </table:table-cell>
          <table:table-cell table:style-name="ce12"/>
          <table:table-cell office:value-type="float" office:value="55457" table:style-name="ce14">
            <text:p><text:s/>55,457<text:s/></text:p>
          </table:table-cell>
          <table:table-cell office:value-type="float" office:value="128618601" table:style-name="ce14">
            <text:p><text:s/>128,618,601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3048261" table:style-name="ce14">
            <text:p><text:s/>93,04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16029718" table:style-name="ce12">
            <text:p><text:s/>16,029,7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2281" table:style-name="ce12">
            <text:p><text:s/>302,281<text:s/></text:p>
          </table:table-cell>
          <table:table-cell table:style-name="ce12"/>
          <table:table-cell office:value-type="float" office:value="9379" table:style-name="ce14">
            <text:p><text:s/>9,379<text:s/></text:p>
          </table:table-cell>
          <table:table-cell office:value-type="float" office:value="14900386" table:style-name="ce14">
            <text:p><text:s/>14,900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6536559" table:style-name="ce12">
            <text:p><text:s/>6,536,5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820002" table:style-name="ce12">
            <text:p><text:s/>8,820,002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6359936" table:style-name="ce14">
            <text:p><text:s/>6,359,9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16575" table:style-name="ce14">
            <text:p><text:s/>9,016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13074857" table:style-name="ce12">
            <text:p><text:s/>13,074,85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182494" table:style-name="ce12">
            <text:p><text:s/>12,182,49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372395" table:style-name="ce14">
            <text:p><text:s/>10,372,39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045012" table:style-name="ce14">
            <text:p><text:s/>10,04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825226" table:style-name="ce12">
            <text:p><text:s/>1,825,22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296256" table:style-name="ce12">
            <text:p><text:s/>6,296,256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1937225" table:style-name="ce14">
            <text:p><text:s/>1,937,22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295851" table:style-name="ce14">
            <text:p><text:s/>6,29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25052046" table:style-name="ce12">
            <text:p><text:s/>25,052,04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307890" table:style-name="ce12">
            <text:p><text:s/>12,307,890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22347240" table:style-name="ce14">
            <text:p><text:s/>22,347,24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344172" table:style-name="ce14">
            <text:p><text:s/>14,34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422774" table:style-name="ce12">
            <text:p><text:s/>422,77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96028" table:style-name="ce12">
            <text:p><text:s/>3,096,028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424643" table:style-name="ce14">
            <text:p><text:s/>424,64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84369" table:style-name="ce14">
            <text:p><text:s/>2,9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15574" table:style-name="ce12">
            <text:p><text:s/>215,57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41112" table:style-name="ce12">
            <text:p><text:s/>7,041,112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70929" table:style-name="ce14">
            <text:p><text:s/>170,92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91604" table:style-name="ce14">
            <text:p><text:s/>6,49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418530" table:style-name="ce12">
            <text:p><text:s/>1,418,5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5481" table:style-name="ce12">
            <text:p><text:s/>1,755,481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286279" table:style-name="ce14">
            <text:p><text:s/>1,286,2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80438" table:style-name="ce14">
            <text:p><text:s/>1,58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5384265" table:style-name="ce12">
            <text:p><text:s/>5,384,2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425338" table:style-name="ce12">
            <text:p><text:s/>10,425,33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42775" table:style-name="ce14">
            <text:p><text:s/>42,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53" table:style-name="ce12">
            <text:p><text:s/>8,653<text:s/></text:p>
          </table:table-cell>
          <table:table-cell office:value-type="float" office:value="10644371" table:style-name="ce12">
            <text:p><text:s/>10,644,3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243283" table:style-name="ce12">
            <text:p><text:s/>12,243,283<text:s/></text:p>
          </table:table-cell>
          <table:table-cell table:style-name="ce12"/>
          <table:table-cell office:value-type="float" office:value="7207" table:style-name="ce14">
            <text:p><text:s/>7,207<text:s/></text:p>
          </table:table-cell>
          <table:table-cell office:value-type="float" office:value="10567137" table:style-name="ce14">
            <text:p><text:s/>10,567,1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464558" table:style-name="ce14">
            <text:p><text:s/>8,46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340882" table:style-name="ce12">
            <text:p><text:s/>4,340,8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98272" table:style-name="ce12">
            <text:p><text:s/>1,598,272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3237947" table:style-name="ce14">
            <text:p><text:s/>3,237,9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49015" table:style-name="ce14">
            <text:p><text:s/>1,949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40588" table:style-name="ce12">
            <text:p><text:s/>440,58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523686" table:style-name="ce12">
            <text:p><text:s/>3,523,686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67252" table:style-name="ce14">
            <text:p><text:s/>367,25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48709" table:style-name="ce14">
            <text:p><text:s/>3,44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89588" table:style-name="ce12">
            <text:p><text:s/>189,58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05027" table:style-name="ce12">
            <text:p><text:s/>5,205,027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60384" table:style-name="ce14">
            <text:p><text:s/>260,38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07223" table:style-name="ce14">
            <text:p><text:s/>5,20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6524741" table:style-name="ce12">
            <text:p><text:s/>6,524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591893" table:style-name="ce14">
            <text:p><text:s/>4,591,8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3420364" table:style-name="ce12">
            <text:p><text:s/>3,420,3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103050" table:style-name="ce12">
            <text:p><text:s/>7,103,050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3175207" table:style-name="ce14">
            <text:p><text:s/>3,175,2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808819" table:style-name="ce14">
            <text:p><text:s/>8,80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23" table:style-name="ce12">
            <text:p><text:s/>10,423<text:s/></text:p>
          </table:table-cell>
          <table:table-cell office:value-type="float" office:value="15698642" table:style-name="ce12">
            <text:p><text:s/>15,698,6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45788" table:style-name="ce12">
            <text:p><text:s/>5,945,788<text:s/></text:p>
          </table:table-cell>
          <table:table-cell table:style-name="ce12"/>
          <table:table-cell office:value-type="float" office:value="8590" table:style-name="ce14">
            <text:p><text:s/>8,590<text:s/></text:p>
          </table:table-cell>
          <table:table-cell office:value-type="float" office:value="13518003" table:style-name="ce14">
            <text:p><text:s/>13,518,0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72524" table:style-name="ce14">
            <text:p><text:s/>7,072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187823" table:style-name="ce12">
            <text:p><text:s/>3,187,8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73300" table:style-name="ce12">
            <text:p><text:s/>8,973,30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2108014" table:style-name="ce14">
            <text:p><text:s/>2,108,0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913461" table:style-name="ce14">
            <text:p><text:s/>8,91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17049750" table:style-name="ce12">
            <text:p><text:s/>17,049,7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32520" table:style-name="ce12">
            <text:p><text:s/>5,332,520<text:s/></text:p>
          </table:table-cell>
          <table:table-cell table:style-name="ce12"/>
          <table:table-cell office:value-type="float" office:value="5369" table:style-name="ce14">
            <text:p><text:s/>5,369<text:s/></text:p>
          </table:table-cell>
          <table:table-cell office:value-type="float" office:value="14883581" table:style-name="ce14">
            <text:p><text:s/>14,883,5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07096" table:style-name="ce14">
            <text:p><text:s/>7,80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2368642" table:style-name="ce12">
            <text:p><text:s/>2,368,6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29050" table:style-name="ce12">
            <text:p><text:s/>4,129,050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867222" table:style-name="ce14">
            <text:p><text:s/>1,867,2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033450" table:style-name="ce14">
            <text:p><text:s/>5,03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15077235" table:style-name="ce12">
            <text:p><text:s/>15,077,23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012917" table:style-name="ce12">
            <text:p><text:s/>10,012,917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12874901" table:style-name="ce14">
            <text:p><text:s/>12,874,90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500348" table:style-name="ce14">
            <text:p><text:s/>13,50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7038969" table:style-name="ce12">
            <text:p><text:s/>7,038,9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69983" table:style-name="ce12">
            <text:p><text:s/>1,769,983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5633447" table:style-name="ce14">
            <text:p><text:s/>5,633,4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7901" table:style-name="ce14">
            <text:p><text:s/>4,00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2052507" table:style-name="ce12">
            <text:p><text:s/>2,052,50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81650" table:style-name="ce12">
            <text:p><text:s/>3,581,650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2136624" table:style-name="ce14">
            <text:p><text:s/>2,136,6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36798" table:style-name="ce14">
            <text:p><text:s/>3,83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941941" table:style-name="ce12">
            <text:p><text:s/>941,9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6553" table:style-name="ce12">
            <text:p><text:s/>1,166,553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1002060" table:style-name="ce14">
            <text:p><text:s/>1,002,06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41941" table:style-name="ce14">
            <text:p><text:s/>1,64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10203647" table:style-name="ce12">
            <text:p><text:s/>10,203,6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771128" table:style-name="ce12">
            <text:p><text:s/>5,771,128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7336255" table:style-name="ce14">
            <text:p><text:s/>7,336,2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23051" table:style-name="ce14">
            <text:p><text:s/>6,42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730" table:style-name="ce12">
            <text:p><text:s/>18,7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06890" table:style-name="ce12">
            <text:p><text:s/>4,606,890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2495" table:style-name="ce14">
            <text:p><text:s/>12,4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12605" table:style-name="ce14">
            <text:p><text:s/>4,91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4542840" table:style-name="ce12">
            <text:p><text:s/>4,542,8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37783" table:style-name="ce12">
            <text:p><text:s/>5,837,783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3167818" table:style-name="ce14">
            <text:p><text:s/>3,167,81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633947" table:style-name="ce14">
            <text:p><text:s/>9,63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87737" table:style-name="ce12">
            <text:p><text:s/>287,73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13206" table:style-name="ce12">
            <text:p><text:s/>1,813,206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188488" table:style-name="ce14">
            <text:p><text:s/>188,4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51010" table:style-name="ce14">
            <text:p><text:s/>1,85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272876" table:style-name="ce12">
            <text:p><text:s/>1,272,8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56571" table:style-name="ce12">
            <text:p><text:s/>5,456,571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3330605" table:style-name="ce14">
            <text:p><text:s/>3,330,6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751251" table:style-name="ce14">
            <text:p><text:s/>12,75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930834" table:style-name="ce12">
            <text:p><text:s/>1,930,8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58876" table:style-name="ce12">
            <text:p><text:s/>7,658,876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911232" table:style-name="ce14">
            <text:p><text:s/>1,911,2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52599" table:style-name="ce14">
            <text:p><text:s/>6,152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090282" table:style-name="ce12">
            <text:p><text:s/>1,090,2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75552" table:style-name="ce12">
            <text:p><text:s/>1,975,552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071825" table:style-name="ce14">
            <text:p><text:s/>1,071,8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42232" table:style-name="ce14">
            <text:p><text:s/>2,14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285" table:style-name="ce12">
            <text:p><text:s/>20,2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9399" table:style-name="ce12">
            <text:p><text:s/>1,709,399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106" table:style-name="ce14">
            <text:p><text:s/>8,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85318" table:style-name="ce14">
            <text:p><text:s/>1,28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141" table:style-name="ce12">
            <text:p><text:s/>16,141<text:s/></text:p>
          </table:table-cell>
          <table:table-cell office:value-type="float" office:value="31261656" table:style-name="ce12">
            <text:p><text:s/>31,261,65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721505" table:style-name="ce12">
            <text:p><text:s/>10,721,505<text:s/></text:p>
          </table:table-cell>
          <table:table-cell table:style-name="ce12"/>
          <table:table-cell office:value-type="float" office:value="13231" table:style-name="ce14">
            <text:p><text:s/>13,231<text:s/></text:p>
          </table:table-cell>
          <table:table-cell office:value-type="float" office:value="28068461" table:style-name="ce14">
            <text:p><text:s/>28,068,46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447910" table:style-name="ce14">
            <text:p><text:s/>11,44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696" table:style-name="ce12">
            <text:p><text:s/>33,6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783601" table:style-name="ce12">
            <text:p><text:s/>6,783,60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1726" table:style-name="ce14">
            <text:p><text:s/>21,7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77650" table:style-name="ce14">
            <text:p><text:s/>6,57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53" table:style-name="ce12">
            <text:p><text:s/>9,353<text:s/></text:p>
          </table:table-cell>
          <table:table-cell office:value-type="float" office:value="18811066" table:style-name="ce12">
            <text:p><text:s/>18,811,06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525825" table:style-name="ce12">
            <text:p><text:s/>11,525,825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14909270" table:style-name="ce14">
            <text:p><text:s/>14,909,27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24146" table:style-name="ce14">
            <text:p><text:s/>18,32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84510" table:style-name="ce12">
            <text:p><text:s/>284,5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28255" table:style-name="ce12">
            <text:p><text:s/>1,528,255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76652" table:style-name="ce14">
            <text:p><text:s/>276,6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33885" table:style-name="ce14">
            <text:p><text:s/>1,23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875911" table:style-name="ce12">
            <text:p><text:s/>2,875,9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75521" table:style-name="ce12">
            <text:p><text:s/>2,875,521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2062276" table:style-name="ce14">
            <text:p><text:s/>2,062,2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94801" table:style-name="ce14">
            <text:p><text:s/>2,69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6025539" table:style-name="ce12">
            <text:p><text:s/>6,025,5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7414" table:style-name="ce12">
            <text:p><text:s/>287,414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348494" table:style-name="ce14">
            <text:p><text:s/>5,348,49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0465" table:style-name="ce14">
            <text:p><text:s/>15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819232" table:style-name="ce12">
            <text:p><text:s/>8,819,23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578" table:style-name="ce14">
            <text:p><text:s/>10,57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25504" table:style-name="ce14">
            <text:p><text:s/>4,52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5884014" table:style-name="ce12">
            <text:p><text:s/>5,884,0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82080" table:style-name="ce12">
            <text:p><text:s/>1,782,080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6068068" table:style-name="ce14">
            <text:p><text:s/>6,068,0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32945" table:style-name="ce14">
            <text:p><text:s/>2,43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5096320" table:style-name="ce12">
            <text:p><text:s/>5,096,32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177041" table:style-name="ce12">
            <text:p><text:s/>4,177,041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4801175" table:style-name="ce14">
            <text:p><text:s/>4,801,17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89467" table:style-name="ce14">
            <text:p><text:s/>4,28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681250" table:style-name="ce12">
            <text:p><text:s/>1,681,2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90791" table:style-name="ce12">
            <text:p><text:s/>3,090,791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607865" table:style-name="ce14">
            <text:p><text:s/>1,607,8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55130" table:style-name="ce14">
            <text:p><text:s/>2,55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3152141" table:style-name="ce12">
            <text:p><text:s/>3,152,14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963815" table:style-name="ce12">
            <text:p><text:s/>6,963,815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3022323" table:style-name="ce14">
            <text:p><text:s/>3,022,3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284846" table:style-name="ce14">
            <text:p><text:s/>8,28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4883238" table:style-name="ce12">
            <text:p><text:s/>4,883,23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058114" table:style-name="ce12">
            <text:p><text:s/>13,058,114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3864796" table:style-name="ce14">
            <text:p><text:s/>3,864,79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221617" table:style-name="ce14">
            <text:p><text:s/>22,22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2416424" table:style-name="ce14">
            <text:p><text:s/>2,416,4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1329" table:style-name="ce14">
            <text:p><text:s/>51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1" table:style-name="ce12">
            <text:p><text:s/>7,95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66647" table:style-name="ce12">
            <text:p><text:s/>1,966,64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829" table:style-name="ce14">
            <text:p><text:s/>8,82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6528" table:style-name="ce14">
            <text:p><text:s/>1,85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7500563" table:style-name="ce12">
            <text:p><text:s/>7,500,5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93539" table:style-name="ce12">
            <text:p><text:s/>793,539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6551082" table:style-name="ce14">
            <text:p><text:s/>6,551,0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2613" table:style-name="ce14">
            <text:p><text:s/>60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891" table:style-name="ce12">
            <text:p><text:s/>251,891<text:s/></text:p>
          </table:table-cell>
          <table:table-cell office:value-type="float" office:value="1026818302" table:style-name="ce12">
            <text:p><text:s/>1,026,818,302<text:s/></text:p>
          </table:table-cell>
          <table:table-cell office:value-type="float" office:value="10905" table:style-name="ce12">
            <text:p><text:s/>10,905<text:s/></text:p>
          </table:table-cell>
          <table:table-cell office:value-type="float" office:value="936354741" table:style-name="ce12">
            <text:p><text:s/>936,354,741<text:s/></text:p>
          </table:table-cell>
          <table:table-cell table:style-name="ce12"/>
          <table:table-cell office:value-type="float" office:value="208415" table:style-name="ce14">
            <text:p><text:s/>208,415<text:s/></text:p>
          </table:table-cell>
          <table:table-cell office:value-type="float" office:value="1012001863" table:style-name="ce14">
            <text:p><text:s/>1,012,001,863<text:s/></text:p>
          </table:table-cell>
          <table:table-cell office:value-type="float" office:value="6932" table:style-name="ce14">
            <text:p><text:s/>6,932<text:s/></text:p>
          </table:table-cell>
          <table:table-cell office:value-type="float" office:value="767826212" table:style-name="ce14">
            <text:p><text:s/>767,82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626" table:style-name="ce12">
            <text:p><text:s/>68,626<text:s/></text:p>
          </table:table-cell>
          <table:table-cell office:value-type="float" office:value="227016053" table:style-name="ce12">
            <text:p><text:s/>227,016,053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82310594" table:style-name="ce12">
            <text:p><text:s/>182,310,594<text:s/></text:p>
          </table:table-cell>
          <table:table-cell table:style-name="ce12"/>
          <table:table-cell office:value-type="float" office:value="54482" table:style-name="ce14">
            <text:p><text:s/>54,482<text:s/></text:p>
          </table:table-cell>
          <table:table-cell office:value-type="float" office:value="219480186" table:style-name="ce14">
            <text:p><text:s/>219,480,186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178135265" table:style-name="ce14">
            <text:p><text:s/>178,13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21296856" table:style-name="ce12">
            <text:p><text:s/>21,296,85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7952937" table:style-name="ce12">
            <text:p><text:s/>47,952,937<text:s/></text:p>
          </table:table-cell>
          <table:table-cell table:style-name="ce12"/>
          <table:table-cell office:value-type="float" office:value="9561" table:style-name="ce14">
            <text:p><text:s/>9,561<text:s/></text:p>
          </table:table-cell>
          <table:table-cell office:value-type="float" office:value="25106983" table:style-name="ce14">
            <text:p><text:s/>25,106,983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4683124" table:style-name="ce14">
            <text:p><text:s/>44,68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676" table:style-name="ce12">
            <text:p><text:s/>15,676<text:s/></text:p>
          </table:table-cell>
          <table:table-cell office:value-type="float" office:value="38928682" table:style-name="ce12">
            <text:p><text:s/>38,928,682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9900890" table:style-name="ce12">
            <text:p><text:s/>39,900,890<text:s/></text:p>
          </table:table-cell>
          <table:table-cell table:style-name="ce12"/>
          <table:table-cell office:value-type="float" office:value="14682" table:style-name="ce14">
            <text:p><text:s/>14,682<text:s/></text:p>
          </table:table-cell>
          <table:table-cell office:value-type="float" office:value="34710520" table:style-name="ce14">
            <text:p><text:s/>34,710,520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3741705" table:style-name="ce14">
            <text:p><text:s/>43,74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196" table:style-name="ce12">
            <text:p><text:s/>63,196<text:s/></text:p>
          </table:table-cell>
          <table:table-cell office:value-type="float" office:value="212119483" table:style-name="ce12">
            <text:p><text:s/>212,119,483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8123418" table:style-name="ce12">
            <text:p><text:s/>158,123,418<text:s/></text:p>
          </table:table-cell>
          <table:table-cell table:style-name="ce12"/>
          <table:table-cell office:value-type="float" office:value="54609" table:style-name="ce14">
            <text:p><text:s/>54,609<text:s/></text:p>
          </table:table-cell>
          <table:table-cell office:value-type="float" office:value="207766239" table:style-name="ce14">
            <text:p><text:s/>207,766,239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154839517" table:style-name="ce14">
            <text:p><text:s/>154,83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59" table:style-name="ce12">
            <text:p><text:s/>34,659<text:s/></text:p>
          </table:table-cell>
          <table:table-cell office:value-type="float" office:value="72504724" table:style-name="ce12">
            <text:p><text:s/>72,504,724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3843174" table:style-name="ce12">
            <text:p><text:s/>83,843,174<text:s/></text:p>
          </table:table-cell>
          <table:table-cell table:style-name="ce12"/>
          <table:table-cell office:value-type="float" office:value="30668" table:style-name="ce14">
            <text:p><text:s/>30,668<text:s/></text:p>
          </table:table-cell>
          <table:table-cell office:value-type="float" office:value="70719482" table:style-name="ce14">
            <text:p><text:s/>70,719,482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94615537" table:style-name="ce14">
            <text:p><text:s/>94,61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713" table:style-name="ce12">
            <text:p><text:s/>16,713<text:s/></text:p>
          </table:table-cell>
          <table:table-cell office:value-type="float" office:value="38188209" table:style-name="ce12">
            <text:p><text:s/>38,188,209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5325321" table:style-name="ce12">
            <text:p><text:s/>35,325,321<text:s/></text:p>
          </table:table-cell>
          <table:table-cell table:style-name="ce12"/>
          <table:table-cell office:value-type="float" office:value="14810" table:style-name="ce14">
            <text:p><text:s/>14,810<text:s/></text:p>
          </table:table-cell>
          <table:table-cell office:value-type="float" office:value="37379147" table:style-name="ce14">
            <text:p><text:s/>37,379,147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0774426" table:style-name="ce14">
            <text:p><text:s/>40,77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11" table:style-name="ce12">
            <text:p><text:s/>22,011<text:s/></text:p>
          </table:table-cell>
          <table:table-cell office:value-type="float" office:value="49365302" table:style-name="ce12">
            <text:p><text:s/>49,365,302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3543231" table:style-name="ce12">
            <text:p><text:s/>33,543,231<text:s/></text:p>
          </table:table-cell>
          <table:table-cell table:style-name="ce12"/>
          <table:table-cell office:value-type="float" office:value="20023" table:style-name="ce14">
            <text:p><text:s/>20,023<text:s/></text:p>
          </table:table-cell>
          <table:table-cell office:value-type="float" office:value="45491088" table:style-name="ce14">
            <text:p><text:s/>45,491,088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3457407" table:style-name="ce14">
            <text:p><text:s/>33,45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257" table:style-name="ce12">
            <text:p><text:s/>25,257<text:s/></text:p>
          </table:table-cell>
          <table:table-cell office:value-type="float" office:value="70084344" table:style-name="ce12">
            <text:p><text:s/>70,084,344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3904654" table:style-name="ce12">
            <text:p><text:s/>43,904,654<text:s/></text:p>
          </table:table-cell>
          <table:table-cell table:style-name="ce12"/>
          <table:table-cell office:value-type="float" office:value="21130" table:style-name="ce14">
            <text:p><text:s/>21,130<text:s/></text:p>
          </table:table-cell>
          <table:table-cell office:value-type="float" office:value="61328130" table:style-name="ce14">
            <text:p><text:s/>61,328,130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4496991" table:style-name="ce14">
            <text:p><text:s/>34,49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63" table:style-name="ce12">
            <text:p><text:s/>73,963<text:s/></text:p>
          </table:table-cell>
          <table:table-cell office:value-type="float" office:value="209069783" table:style-name="ce12">
            <text:p><text:s/>209,069,783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134715223" table:style-name="ce12">
            <text:p><text:s/>134,715,223<text:s/></text:p>
          </table:table-cell>
          <table:table-cell table:style-name="ce12"/>
          <table:table-cell office:value-type="float" office:value="59834" table:style-name="ce14">
            <text:p><text:s/>59,834<text:s/></text:p>
          </table:table-cell>
          <table:table-cell office:value-type="float" office:value="188246338" table:style-name="ce14">
            <text:p><text:s/>188,246,338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15699202" table:style-name="ce14">
            <text:p><text:s/>115,6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254" table:style-name="ce12">
            <text:p><text:s/>33,254<text:s/></text:p>
          </table:table-cell>
          <table:table-cell office:value-type="float" office:value="87772080" table:style-name="ce12">
            <text:p><text:s/>87,772,080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0554849" table:style-name="ce12">
            <text:p><text:s/>60,554,849<text:s/></text:p>
          </table:table-cell>
          <table:table-cell table:style-name="ce12"/>
          <table:table-cell office:value-type="float" office:value="33363" table:style-name="ce14">
            <text:p><text:s/>33,363<text:s/></text:p>
          </table:table-cell>
          <table:table-cell office:value-type="float" office:value="83506381" table:style-name="ce14">
            <text:p><text:s/>83,506,381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49021079" table:style-name="ce14">
            <text:p><text:s/>49,02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91" table:style-name="ce12">
            <text:p><text:s/>26,391<text:s/></text:p>
          </table:table-cell>
          <table:table-cell office:value-type="float" office:value="67745297" table:style-name="ce12">
            <text:p><text:s/>67,745,297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70669172" table:style-name="ce12">
            <text:p><text:s/>70,669,172<text:s/></text:p>
          </table:table-cell>
          <table:table-cell table:style-name="ce12"/>
          <table:table-cell office:value-type="float" office:value="24277" table:style-name="ce14">
            <text:p><text:s/>24,277<text:s/></text:p>
          </table:table-cell>
          <table:table-cell office:value-type="float" office:value="65007924" table:style-name="ce14">
            <text:p><text:s/>65,007,924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6693034" table:style-name="ce14">
            <text:p><text:s/>66,69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167" table:style-name="ce12">
            <text:p><text:s/>39,167<text:s/></text:p>
          </table:table-cell>
          <table:table-cell office:value-type="float" office:value="109226374" table:style-name="ce12">
            <text:p><text:s/>109,226,374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92787220" table:style-name="ce12">
            <text:p><text:s/>92,787,220<text:s/></text:p>
          </table:table-cell>
          <table:table-cell table:style-name="ce12"/>
          <table:table-cell office:value-type="float" office:value="34877" table:style-name="ce14">
            <text:p><text:s/>34,877<text:s/></text:p>
          </table:table-cell>
          <table:table-cell office:value-type="float" office:value="99893056" table:style-name="ce14">
            <text:p><text:s/>99,893,056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83823556" table:style-name="ce14">
            <text:p><text:s/>83,823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447" table:style-name="ce12">
            <text:p><text:s/>59,447<text:s/></text:p>
          </table:table-cell>
          <table:table-cell office:value-type="float" office:value="153744604" table:style-name="ce12">
            <text:p><text:s/>153,744,604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09784906" table:style-name="ce12">
            <text:p><text:s/>109,784,906<text:s/></text:p>
          </table:table-cell>
          <table:table-cell table:style-name="ce12"/>
          <table:table-cell office:value-type="float" office:value="50970" table:style-name="ce14">
            <text:p><text:s/>50,970<text:s/></text:p>
          </table:table-cell>
          <table:table-cell office:value-type="float" office:value="136321217" table:style-name="ce14">
            <text:p><text:s/>136,321,217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6815298" table:style-name="ce14">
            <text:p><text:s/>96,81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980" table:style-name="ce12">
            <text:p><text:s/>13,980<text:s/></text:p>
          </table:table-cell>
          <table:table-cell office:value-type="float" office:value="30275893" table:style-name="ce12">
            <text:p><text:s/>30,275,89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7492664" table:style-name="ce12">
            <text:p><text:s/>17,492,664<text:s/></text:p>
          </table:table-cell>
          <table:table-cell table:style-name="ce12"/>
          <table:table-cell office:value-type="float" office:value="12127" table:style-name="ce14">
            <text:p><text:s/>12,127<text:s/></text:p>
          </table:table-cell>
          <table:table-cell office:value-type="float" office:value="30018697" table:style-name="ce14">
            <text:p><text:s/>30,018,69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4591990" table:style-name="ce14">
            <text:p><text:s/>14,59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392" table:style-name="ce12">
            <text:p><text:s/>11,392<text:s/></text:p>
          </table:table-cell>
          <table:table-cell office:value-type="float" office:value="28150496" table:style-name="ce12">
            <text:p><text:s/>28,150,49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1480363" table:style-name="ce12">
            <text:p><text:s/>21,480,363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26641644" table:style-name="ce14">
            <text:p><text:s/>26,641,64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488050" table:style-name="ce14">
            <text:p><text:s/>20,48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7285155" table:style-name="ce14">
            <text:p><text:s/>7,285,1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08710" table:style-name="ce14">
            <text:p><text:s/>1,40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982" table:style-name="ce12">
            <text:p><text:s/>16,982<text:s/></text:p>
          </table:table-cell>
          <table:table-cell office:value-type="float" office:value="26977707" table:style-name="ce12">
            <text:p><text:s/>26,977,70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6940103" table:style-name="ce12">
            <text:p><text:s/>16,940,103<text:s/></text:p>
          </table:table-cell>
          <table:table-cell table:style-name="ce12"/>
          <table:table-cell office:value-type="float" office:value="17204" table:style-name="ce14">
            <text:p><text:s/>17,204<text:s/></text:p>
          </table:table-cell>
          <table:table-cell office:value-type="float" office:value="30215213" table:style-name="ce14">
            <text:p><text:s/>30,215,21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9611534" table:style-name="ce14">
            <text:p><text:s/>19,611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32833620" table:style-name="ce12">
            <text:p><text:s/>32,833,62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2598754" table:style-name="ce12">
            <text:p><text:s/>32,598,754<text:s/></text:p>
          </table:table-cell>
          <table:table-cell table:style-name="ce12"/>
          <table:table-cell office:value-type="float" office:value="13797" table:style-name="ce14">
            <text:p><text:s/>13,797<text:s/></text:p>
          </table:table-cell>
          <table:table-cell office:value-type="float" office:value="32814353" table:style-name="ce14">
            <text:p><text:s/>32,814,35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599977" table:style-name="ce14">
            <text:p><text:s/>35,59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036255" table:style-name="ce12">
            <text:p><text:s/>1,036,2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96896" table:style-name="ce12">
            <text:p><text:s/>3,596,896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299883" table:style-name="ce14">
            <text:p><text:s/>1,299,8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59826" table:style-name="ce14">
            <text:p><text:s/>3,25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72" table:style-name="ce12">
            <text:p><text:s/>11,672<text:s/></text:p>
          </table:table-cell>
          <table:table-cell office:value-type="float" office:value="8415024" table:style-name="ce12">
            <text:p><text:s/>8,415,02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357196" table:style-name="ce12">
            <text:p><text:s/>11,357,196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7756466" table:style-name="ce14">
            <text:p><text:s/>7,756,46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772255" table:style-name="ce14">
            <text:p><text:s/>11,77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14099242" table:style-name="ce12">
            <text:p><text:s/>14,099,2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10485" table:style-name="ce12">
            <text:p><text:s/>1,110,485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7191950" table:style-name="ce14">
            <text:p><text:s/>7,191,9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2251" table:style-name="ce14">
            <text:p><text:s/>73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4889" table:style-name="ce12">
            <text:p><text:s/>214,8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849453" table:style-name="ce12">
            <text:p><text:s/>6,849,453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77472" table:style-name="ce14">
            <text:p><text:s/>277,47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900575" table:style-name="ce14">
            <text:p><text:s/>9,90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51" table:style-name="ce12">
            <text:p><text:s/>7,051<text:s/></text:p>
          </table:table-cell>
          <table:table-cell office:value-type="float" office:value="11377850" table:style-name="ce12">
            <text:p><text:s/>11,377,85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537871" table:style-name="ce12">
            <text:p><text:s/>11,537,871<text:s/></text:p>
          </table:table-cell>
          <table:table-cell table:style-name="ce12"/>
          <table:table-cell office:value-type="float" office:value="6303" table:style-name="ce14">
            <text:p><text:s/>6,303<text:s/></text:p>
          </table:table-cell>
          <table:table-cell office:value-type="float" office:value="11083291" table:style-name="ce14">
            <text:p><text:s/>11,083,29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854981" table:style-name="ce14">
            <text:p><text:s/>8,85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834649" table:style-name="ce12">
            <text:p><text:s/>2,834,64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181025" table:style-name="ce12">
            <text:p><text:s/>11,181,025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3078658" table:style-name="ce14">
            <text:p><text:s/>3,078,65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1476367" table:style-name="ce14">
            <text:p><text:s/>11,47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23608717" table:style-name="ce12">
            <text:p><text:s/>23,608,71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5448551" table:style-name="ce12">
            <text:p><text:s/>15,448,551<text:s/></text:p>
          </table:table-cell>
          <table:table-cell table:style-name="ce12"/>
          <table:table-cell office:value-type="float" office:value="8550" table:style-name="ce14">
            <text:p><text:s/>8,550<text:s/></text:p>
          </table:table-cell>
          <table:table-cell office:value-type="float" office:value="21909928" table:style-name="ce14">
            <text:p><text:s/>21,909,92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115807" table:style-name="ce14">
            <text:p><text:s/>12,1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37" table:style-name="ce12">
            <text:p><text:s/>33,637<text:s/></text:p>
          </table:table-cell>
          <table:table-cell office:value-type="float" office:value="71836404" table:style-name="ce12">
            <text:p><text:s/>71,836,40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3698023" table:style-name="ce12">
            <text:p><text:s/>43,698,023<text:s/></text:p>
          </table:table-cell>
          <table:table-cell table:style-name="ce12"/>
          <table:table-cell office:value-type="float" office:value="27127" table:style-name="ce14">
            <text:p><text:s/>27,127<text:s/></text:p>
          </table:table-cell>
          <table:table-cell office:value-type="float" office:value="58816732" table:style-name="ce14">
            <text:p><text:s/>58,816,732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2198313" table:style-name="ce14">
            <text:p><text:s/>42,19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881" table:style-name="ce12">
            <text:p><text:s/>60,881<text:s/></text:p>
          </table:table-cell>
          <table:table-cell office:value-type="float" office:value="155507392" table:style-name="ce12">
            <text:p><text:s/>155,507,392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2126616" table:style-name="ce12">
            <text:p><text:s/>32,126,616<text:s/></text:p>
          </table:table-cell>
          <table:table-cell table:style-name="ce12"/>
          <table:table-cell office:value-type="float" office:value="54863" table:style-name="ce14">
            <text:p><text:s/>54,863<text:s/></text:p>
          </table:table-cell>
          <table:table-cell office:value-type="float" office:value="166967120" table:style-name="ce14">
            <text:p><text:s/>166,967,12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349203" table:style-name="ce14">
            <text:p><text:s/>26,34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51" table:style-name="ce12">
            <text:p><text:s/>14,151<text:s/></text:p>
          </table:table-cell>
          <table:table-cell office:value-type="float" office:value="24517394" table:style-name="ce12">
            <text:p><text:s/>24,517,39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6893375" table:style-name="ce12">
            <text:p><text:s/>16,893,375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3423630" table:style-name="ce14">
            <text:p><text:s/>23,423,63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706001" table:style-name="ce14">
            <text:p><text:s/>18,7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0901" table:style-name="ce12">
            <text:p><text:s/>20,901<text:s/></text:p>
          </table:table-cell>
          <table:table-cell office:value-type="float" office:value="39187667" table:style-name="ce12">
            <text:p><text:s/>39,187,66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9943294" table:style-name="ce12">
            <text:p><text:s/>29,943,294<text:s/></text:p>
          </table:table-cell>
          <table:table-cell table:style-name="ce12"/>
          <table:table-cell office:value-type="float" office:value="26899" table:style-name="ce14">
            <text:p><text:s/>26,899<text:s/></text:p>
          </table:table-cell>
          <table:table-cell office:value-type="float" office:value="68607992" table:style-name="ce14">
            <text:p><text:s/>68,607,99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0699248" table:style-name="ce14">
            <text:p><text:s/>50,69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2284198" table:style-name="ce12">
            <text:p><text:s/>2,284,1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3488" table:style-name="ce12">
            <text:p><text:s/>753,488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2287636" table:style-name="ce14">
            <text:p><text:s/>2,287,6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0910" table:style-name="ce14">
            <text:p><text:s/>86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4092617" table:style-name="ce12">
            <text:p><text:s/>4,092,6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411385" table:style-name="ce14">
            <text:p><text:s/>3,411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45" table:style-name="ce12">
            <text:p><text:s/>17,245<text:s/></text:p>
          </table:table-cell>
          <table:table-cell office:value-type="float" office:value="31014562" table:style-name="ce12">
            <text:p><text:s/>31,014,56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690879" table:style-name="ce12">
            <text:p><text:s/>10,690,879<text:s/></text:p>
          </table:table-cell>
          <table:table-cell table:style-name="ce12"/>
          <table:table-cell office:value-type="float" office:value="14413" table:style-name="ce14">
            <text:p><text:s/>14,413<text:s/></text:p>
          </table:table-cell>
          <table:table-cell office:value-type="float" office:value="26329204" table:style-name="ce14">
            <text:p><text:s/>26,329,20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64521" table:style-name="ce14">
            <text:p><text:s/>12,96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979077" table:style-name="ce12">
            <text:p><text:s/>1,979,0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17769" table:style-name="ce12">
            <text:p><text:s/>2,217,769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1898089" table:style-name="ce14">
            <text:p><text:s/>1,898,0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96313" table:style-name="ce14">
            <text:p><text:s/>2,09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8239848" table:style-name="ce12">
            <text:p><text:s/>8,239,8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553" table:style-name="ce12">
            <text:p><text:s/>12,553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8435447" table:style-name="ce14">
            <text:p><text:s/>8,435,4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261" table:style-name="ce14">
            <text:p><text:s/>6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22630861" table:style-name="ce12">
            <text:p><text:s/>22,630,8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222" table:style-name="ce12">
            <text:p><text:s/>304,222<text:s/></text:p>
          </table:table-cell>
          <table:table-cell table:style-name="ce12"/>
          <table:table-cell office:value-type="float" office:value="7899" table:style-name="ce14">
            <text:p><text:s/>7,899<text:s/></text:p>
          </table:table-cell>
          <table:table-cell office:value-type="float" office:value="19198347" table:style-name="ce14">
            <text:p><text:s/>19,198,3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8275" table:style-name="ce14">
            <text:p><text:s/>39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8615397" table:style-name="ce12">
            <text:p><text:s/>8,615,39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96746" table:style-name="ce12">
            <text:p><text:s/>2,296,746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5992689" table:style-name="ce14">
            <text:p><text:s/>5,992,68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82664" table:style-name="ce14">
            <text:p><text:s/>1,88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94532" table:style-name="ce12">
            <text:p><text:s/>294,5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18714" table:style-name="ce12">
            <text:p><text:s/>4,518,714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61347" table:style-name="ce14">
            <text:p><text:s/>261,3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66277" table:style-name="ce14">
            <text:p><text:s/>4,26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033718" table:style-name="ce12">
            <text:p><text:s/>1,033,71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26213" table:style-name="ce12">
            <text:p><text:s/>6,226,213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811651" table:style-name="ce14">
            <text:p><text:s/>811,6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33753" table:style-name="ce14">
            <text:p><text:s/>3,1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416" table:style-name="ce12">
            <text:p><text:s/>11,416<text:s/></text:p>
          </table:table-cell>
          <table:table-cell office:value-type="float" office:value="28401819" table:style-name="ce12">
            <text:p><text:s/>28,401,81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348436" table:style-name="ce12">
            <text:p><text:s/>9,348,436<text:s/></text:p>
          </table:table-cell>
          <table:table-cell table:style-name="ce12"/>
          <table:table-cell office:value-type="float" office:value="10963" table:style-name="ce14">
            <text:p><text:s/>10,963<text:s/></text:p>
          </table:table-cell>
          <table:table-cell office:value-type="float" office:value="27685816" table:style-name="ce14">
            <text:p><text:s/>27,685,81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830171" table:style-name="ce14">
            <text:p><text:s/>7,83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9722160" table:style-name="ce12">
            <text:p><text:s/>9,722,16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136424" table:style-name="ce12">
            <text:p><text:s/>9,136,424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8439848" table:style-name="ce14">
            <text:p><text:s/>8,439,84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722870" table:style-name="ce14">
            <text:p><text:s/>9,72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8371963" table:style-name="ce12">
            <text:p><text:s/>8,371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6148631" table:style-name="ce14">
            <text:p><text:s/>6,148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2026948" table:style-name="ce12">
            <text:p><text:s/>2,026,9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43602" table:style-name="ce12">
            <text:p><text:s/>4,843,602<text:s/></text:p>
          </table:table-cell>
          <table:table-cell table:style-name="ce12"/>
          <table:table-cell office:value-type="float" office:value="1159" table:style-name="ce14">
            <text:p><text:s/>1,159<text:s/></text:p>
          </table:table-cell>
          <table:table-cell office:value-type="float" office:value="2096024" table:style-name="ce14">
            <text:p><text:s/>2,096,02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979558" table:style-name="ce14">
            <text:p><text:s/>5,97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6196417" table:style-name="ce12">
            <text:p><text:s/>6,196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7712758" table:style-name="ce14">
            <text:p><text:s/>7,712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78" table:style-name="ce12">
            <text:p><text:s/>18,178<text:s/></text:p>
          </table:table-cell>
          <table:table-cell office:value-type="float" office:value="36874800" table:style-name="ce12">
            <text:p><text:s/>36,874,80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022233" table:style-name="ce12">
            <text:p><text:s/>16,022,233<text:s/></text:p>
          </table:table-cell>
          <table:table-cell table:style-name="ce12"/>
          <table:table-cell office:value-type="float" office:value="15486" table:style-name="ce14">
            <text:p><text:s/>15,486<text:s/></text:p>
          </table:table-cell>
          <table:table-cell office:value-type="float" office:value="33266806" table:style-name="ce14">
            <text:p><text:s/>33,266,80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048592" table:style-name="ce14">
            <text:p><text:s/>18,04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48619837" table:style-name="ce12">
            <text:p><text:s/>48,619,837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5364597" table:style-name="ce12">
            <text:p><text:s/>25,364,597<text:s/></text:p>
          </table:table-cell>
          <table:table-cell table:style-name="ce12"/>
          <table:table-cell office:value-type="float" office:value="19158" table:style-name="ce14">
            <text:p><text:s/>19,158<text:s/></text:p>
          </table:table-cell>
          <table:table-cell office:value-type="float" office:value="46316740" table:style-name="ce14">
            <text:p><text:s/>46,316,740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3484784" table:style-name="ce14">
            <text:p><text:s/>23,48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581295" table:style-name="ce12">
            <text:p><text:s/>1,581,29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3045772" table:style-name="ce12">
            <text:p><text:s/>13,045,772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640436" table:style-name="ce14">
            <text:p><text:s/>1,640,43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026991" table:style-name="ce14">
            <text:p><text:s/>13,0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9590034" table:style-name="ce12">
            <text:p><text:s/>9,590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8679171" table:style-name="ce14">
            <text:p><text:s/>8,679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4351781" table:style-name="ce12">
            <text:p><text:s/>4,351,7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73048" table:style-name="ce12">
            <text:p><text:s/>973,048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4775042" table:style-name="ce14">
            <text:p><text:s/>4,775,0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5319" table:style-name="ce14">
            <text:p><text:s/>1,02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11545828" table:style-name="ce12">
            <text:p><text:s/>11,545,82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051418" table:style-name="ce12">
            <text:p><text:s/>7,051,418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11054875" table:style-name="ce14">
            <text:p><text:s/>11,054,87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717723" table:style-name="ce14">
            <text:p><text:s/>6,71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3467583" table:style-name="ce12">
            <text:p><text:s/>3,467,5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70433" table:style-name="ce12">
            <text:p><text:s/>6,370,433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2317795" table:style-name="ce14">
            <text:p><text:s/>2,317,7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47183" table:style-name="ce14">
            <text:p><text:s/>6,0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4955443" table:style-name="ce12">
            <text:p><text:s/>4,955,44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3288859" table:style-name="ce12">
            <text:p><text:s/>13,288,859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4498589" table:style-name="ce14">
            <text:p><text:s/>4,498,58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677057" table:style-name="ce14">
            <text:p><text:s/>12,67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5629583" table:style-name="ce12">
            <text:p><text:s/>5,629,58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928416" table:style-name="ce12">
            <text:p><text:s/>7,928,416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4281138" table:style-name="ce14">
            <text:p><text:s/>4,281,1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211612" table:style-name="ce14">
            <text:p><text:s/>6,21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5935341" table:style-name="ce12">
            <text:p><text:s/>5,935,34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212519" table:style-name="ce12">
            <text:p><text:s/>9,212,519<text:s/></text:p>
          </table:table-cell>
          <table:table-cell table:style-name="ce12"/>
          <table:table-cell office:value-type="float" office:value="6118" table:style-name="ce14">
            <text:p><text:s/>6,118<text:s/></text:p>
          </table:table-cell>
          <table:table-cell office:value-type="float" office:value="4879260" table:style-name="ce14">
            <text:p><text:s/>4,879,26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925756" table:style-name="ce14">
            <text:p><text:s/>8,9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2209766" table:style-name="ce12">
            <text:p><text:s/>2,209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252708" table:style-name="ce14">
            <text:p><text:s/>2,252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281347" table:style-name="ce12">
            <text:p><text:s/>2,281,3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832" table:style-name="ce12">
            <text:p><text:s/>52,832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312669" table:style-name="ce14">
            <text:p><text:s/>2,312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4145570" table:style-name="ce12">
            <text:p><text:s/>4,145,57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003025" table:style-name="ce12">
            <text:p><text:s/>8,003,025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3751692" table:style-name="ce14">
            <text:p><text:s/>3,751,69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444050" table:style-name="ce14">
            <text:p><text:s/>6,4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4563176" table:style-name="ce12">
            <text:p><text:s/>4,563,17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630037" table:style-name="ce12">
            <text:p><text:s/>9,630,037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3636279" table:style-name="ce14">
            <text:p><text:s/>3,636,27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643241" table:style-name="ce14">
            <text:p><text:s/>8,64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2669216" table:style-name="ce12">
            <text:p><text:s/>2,669,2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2027" table:style-name="ce12">
            <text:p><text:s/>1,612,027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481006" table:style-name="ce14">
            <text:p><text:s/>2,481,0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31957" table:style-name="ce14">
            <text:p><text:s/>1,73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451" table:style-name="ce12">
            <text:p><text:s/>38,451<text:s/></text:p>
          </table:table-cell>
          <table:table-cell office:value-type="float" office:value="104285803" table:style-name="ce12">
            <text:p><text:s/>104,285,803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77810212" table:style-name="ce12">
            <text:p><text:s/>77,810,212<text:s/></text:p>
          </table:table-cell>
          <table:table-cell table:style-name="ce12"/>
          <table:table-cell office:value-type="float" office:value="33674" table:style-name="ce14">
            <text:p><text:s/>33,674<text:s/></text:p>
          </table:table-cell>
          <table:table-cell office:value-type="float" office:value="98055648" table:style-name="ce14">
            <text:p><text:s/>98,055,648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9300439" table:style-name="ce14">
            <text:p><text:s/>79,30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545166" table:style-name="ce12">
            <text:p><text:s/>545,1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24867" table:style-name="ce12">
            <text:p><text:s/>3,724,867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530201" table:style-name="ce14">
            <text:p><text:s/>530,2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61976" table:style-name="ce14">
            <text:p><text:s/>3,46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7994557" table:style-name="ce12">
            <text:p><text:s/>7,994,5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0960" table:style-name="ce12">
            <text:p><text:s/>210,960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9459945" table:style-name="ce14">
            <text:p><text:s/>9,459,9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8290" table:style-name="ce14">
            <text:p><text:s/>36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3507036" table:style-name="ce12">
            <text:p><text:s/>3,507,0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12010" table:style-name="ce12">
            <text:p><text:s/>3,512,010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2994831" table:style-name="ce14">
            <text:p><text:s/>2,994,83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64629" table:style-name="ce14">
            <text:p><text:s/>3,96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4351822" table:style-name="ce12">
            <text:p><text:s/>4,351,8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41039" table:style-name="ce12">
            <text:p><text:s/>1,241,039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868908" table:style-name="ce14">
            <text:p><text:s/>3,868,90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4716" table:style-name="ce14">
            <text:p><text:s/>1,09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3790546" table:style-name="ce12">
            <text:p><text:s/>13,790,54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769984" table:style-name="ce12">
            <text:p><text:s/>6,769,984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13029770" table:style-name="ce14">
            <text:p><text:s/>13,029,77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954406" table:style-name="ce14">
            <text:p><text:s/>6,95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7125122" table:style-name="ce12">
            <text:p><text:s/>7,125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6" table:style-name="ce14">
            <text:p><text:s/>3,316<text:s/></text:p>
          </table:table-cell>
          <table:table-cell office:value-type="float" office:value="7594855" table:style-name="ce14">
            <text:p><text:s/>7,594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6040970" table:style-name="ce12">
            <text:p><text:s/>6,040,9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1059" table:style-name="ce12">
            <text:p><text:s/>511,059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5468606" table:style-name="ce14">
            <text:p><text:s/>5,468,6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8205" table:style-name="ce14">
            <text:p><text:s/>67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123894" table:style-name="ce12">
            <text:p><text:s/>1,123,8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1350989" table:style-name="ce14">
            <text:p><text:s/>1,350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013" table:style-name="ce12">
            <text:p><text:s/>126,013<text:s/></text:p>
          </table:table-cell>
          <table:table-cell office:value-type="float" office:value="626439434" table:style-name="ce12">
            <text:p><text:s/>626,439,434<text:s/></text:p>
          </table:table-cell>
          <table:table-cell office:value-type="float" office:value="5727" table:style-name="ce12">
            <text:p><text:s/>5,727<text:s/></text:p>
          </table:table-cell>
          <table:table-cell office:value-type="float" office:value="457819994" table:style-name="ce12">
            <text:p><text:s/>457,819,994<text:s/></text:p>
          </table:table-cell>
          <table:table-cell table:style-name="ce12"/>
          <table:table-cell office:value-type="float" office:value="114907" table:style-name="ce14">
            <text:p><text:s/>114,907<text:s/></text:p>
          </table:table-cell>
          <table:table-cell office:value-type="float" office:value="620870184" table:style-name="ce14">
            <text:p><text:s/>620,870,184<text:s/></text:p>
          </table:table-cell>
          <table:table-cell office:value-type="float" office:value="5232" table:style-name="ce14">
            <text:p><text:s/>5,232<text:s/></text:p>
          </table:table-cell>
          <table:table-cell office:value-type="float" office:value="438048369" table:style-name="ce14">
            <text:p><text:s/>438,04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342" table:style-name="ce12">
            <text:p><text:s/>109,342<text:s/></text:p>
          </table:table-cell>
          <table:table-cell office:value-type="float" office:value="476328165" table:style-name="ce12">
            <text:p><text:s/>476,328,165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431968123" table:style-name="ce12">
            <text:p><text:s/>431,968,123<text:s/></text:p>
          </table:table-cell>
          <table:table-cell table:style-name="ce12"/>
          <table:table-cell office:value-type="float" office:value="88745" table:style-name="ce14">
            <text:p><text:s/>88,745<text:s/></text:p>
          </table:table-cell>
          <table:table-cell office:value-type="float" office:value="445272768" table:style-name="ce14">
            <text:p><text:s/>445,272,768<text:s/></text:p>
          </table:table-cell>
          <table:table-cell office:value-type="float" office:value="4360" table:style-name="ce14">
            <text:p><text:s/>4,360<text:s/></text:p>
          </table:table-cell>
          <table:table-cell office:value-type="float" office:value="408889454" table:style-name="ce14">
            <text:p><text:s/>408,88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081" table:style-name="ce12">
            <text:p><text:s/>68,081<text:s/></text:p>
          </table:table-cell>
          <table:table-cell office:value-type="float" office:value="265321895" table:style-name="ce12">
            <text:p><text:s/>265,321,895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35460744" table:style-name="ce12">
            <text:p><text:s/>235,460,744<text:s/></text:p>
          </table:table-cell>
          <table:table-cell table:style-name="ce12"/>
          <table:table-cell office:value-type="float" office:value="59832" table:style-name="ce14">
            <text:p><text:s/>59,832<text:s/></text:p>
          </table:table-cell>
          <table:table-cell office:value-type="float" office:value="281073497" table:style-name="ce14">
            <text:p><text:s/>281,073,497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224701215" table:style-name="ce14">
            <text:p><text:s/>224,70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4649" table:style-name="ce12">
            <text:p><text:s/>164,649<text:s/></text:p>
          </table:table-cell>
          <table:table-cell office:value-type="float" office:value="722217771" table:style-name="ce12">
            <text:p><text:s/>722,217,771<text:s/></text:p>
          </table:table-cell>
          <table:table-cell office:value-type="float" office:value="7168" table:style-name="ce12">
            <text:p><text:s/>7,168<text:s/></text:p>
          </table:table-cell>
          <table:table-cell office:value-type="float" office:value="631486339" table:style-name="ce12">
            <text:p><text:s/>631,486,339<text:s/></text:p>
          </table:table-cell>
          <table:table-cell table:style-name="ce12"/>
          <table:table-cell office:value-type="float" office:value="150256" table:style-name="ce14">
            <text:p><text:s/>150,256<text:s/></text:p>
          </table:table-cell>
          <table:table-cell office:value-type="float" office:value="742728126" table:style-name="ce14">
            <text:p><text:s/>742,728,126<text:s/></text:p>
          </table:table-cell>
          <table:table-cell office:value-type="float" office:value="6366" table:style-name="ce14">
            <text:p><text:s/>6,366<text:s/></text:p>
          </table:table-cell>
          <table:table-cell office:value-type="float" office:value="587323648" table:style-name="ce14">
            <text:p><text:s/>587,32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074" table:style-name="ce12">
            <text:p><text:s/>31,074<text:s/></text:p>
          </table:table-cell>
          <table:table-cell office:value-type="float" office:value="73162601" table:style-name="ce12">
            <text:p><text:s/>73,162,601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62153543" table:style-name="ce12">
            <text:p><text:s/>62,153,543<text:s/></text:p>
          </table:table-cell>
          <table:table-cell table:style-name="ce12"/>
          <table:table-cell office:value-type="float" office:value="27787" table:style-name="ce14">
            <text:p><text:s/>27,787<text:s/></text:p>
          </table:table-cell>
          <table:table-cell office:value-type="float" office:value="68312860" table:style-name="ce14">
            <text:p><text:s/>68,312,860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1374233" table:style-name="ce14">
            <text:p><text:s/>61,37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10" table:style-name="ce12">
            <text:p><text:s/>38,210<text:s/></text:p>
          </table:table-cell>
          <table:table-cell office:value-type="float" office:value="90116747" table:style-name="ce12">
            <text:p><text:s/>90,116,747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96552553" table:style-name="ce12">
            <text:p><text:s/>96,552,553<text:s/></text:p>
          </table:table-cell>
          <table:table-cell table:style-name="ce12"/>
          <table:table-cell office:value-type="float" office:value="33102" table:style-name="ce14">
            <text:p><text:s/>33,102<text:s/></text:p>
          </table:table-cell>
          <table:table-cell office:value-type="float" office:value="84370548" table:style-name="ce14">
            <text:p><text:s/>84,370,548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85800206" table:style-name="ce14">
            <text:p><text:s/>85,80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96" table:style-name="ce12">
            <text:p><text:s/>21,796<text:s/></text:p>
          </table:table-cell>
          <table:table-cell office:value-type="float" office:value="62606652" table:style-name="ce12">
            <text:p><text:s/>62,606,652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3682823" table:style-name="ce12">
            <text:p><text:s/>63,682,823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57602200" table:style-name="ce14">
            <text:p><text:s/>57,602,200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58316420" table:style-name="ce14">
            <text:p><text:s/>58,31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647" table:style-name="ce12">
            <text:p><text:s/>33,647<text:s/></text:p>
          </table:table-cell>
          <table:table-cell office:value-type="float" office:value="76402287" table:style-name="ce12">
            <text:p><text:s/>76,402,287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6059226" table:style-name="ce12">
            <text:p><text:s/>56,059,226<text:s/></text:p>
          </table:table-cell>
          <table:table-cell table:style-name="ce12"/>
          <table:table-cell office:value-type="float" office:value="27130" table:style-name="ce14">
            <text:p><text:s/>27,130<text:s/></text:p>
          </table:table-cell>
          <table:table-cell office:value-type="float" office:value="64905635" table:style-name="ce14">
            <text:p><text:s/>64,905,635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3212227" table:style-name="ce14">
            <text:p><text:s/>53,212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11733399" table:style-name="ce12">
            <text:p><text:s/>11,733,399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49972883" table:style-name="ce12">
            <text:p><text:s/>49,972,883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3403500" table:style-name="ce14">
            <text:p><text:s/>13,403,500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52401889" table:style-name="ce14">
            <text:p><text:s/>52,40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646" table:style-name="ce12">
            <text:p><text:s/>20,646<text:s/></text:p>
          </table:table-cell>
          <table:table-cell office:value-type="float" office:value="35076316" table:style-name="ce12">
            <text:p><text:s/>35,076,316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2306839" table:style-name="ce12">
            <text:p><text:s/>52,306,839<text:s/></text:p>
          </table:table-cell>
          <table:table-cell table:style-name="ce12"/>
          <table:table-cell office:value-type="float" office:value="19751" table:style-name="ce14">
            <text:p><text:s/>19,751<text:s/></text:p>
          </table:table-cell>
          <table:table-cell office:value-type="float" office:value="39602760" table:style-name="ce14">
            <text:p><text:s/>39,602,760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2978960" table:style-name="ce14">
            <text:p><text:s/>42,97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00" table:style-name="ce12">
            <text:p><text:s/>28,600<text:s/></text:p>
          </table:table-cell>
          <table:table-cell office:value-type="float" office:value="71765049" table:style-name="ce12">
            <text:p><text:s/>71,765,049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0764872" table:style-name="ce12">
            <text:p><text:s/>60,764,872<text:s/></text:p>
          </table:table-cell>
          <table:table-cell table:style-name="ce12"/>
          <table:table-cell office:value-type="float" office:value="23981" table:style-name="ce14">
            <text:p><text:s/>23,981<text:s/></text:p>
          </table:table-cell>
          <table:table-cell office:value-type="float" office:value="67656409" table:style-name="ce14">
            <text:p><text:s/>67,656,409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63583194" table:style-name="ce14">
            <text:p><text:s/>63,58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23099159" table:style-name="ce12">
            <text:p><text:s/>23,099,15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7045041" table:style-name="ce12">
            <text:p><text:s/>27,045,041<text:s/></text:p>
          </table:table-cell>
          <table:table-cell table:style-name="ce12"/>
          <table:table-cell office:value-type="float" office:value="8136" table:style-name="ce14">
            <text:p><text:s/>8,136<text:s/></text:p>
          </table:table-cell>
          <table:table-cell office:value-type="float" office:value="18473509" table:style-name="ce14">
            <text:p><text:s/>18,473,50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192565" table:style-name="ce14">
            <text:p><text:s/>21,19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73" table:style-name="ce12">
            <text:p><text:s/>68,073<text:s/></text:p>
          </table:table-cell>
          <table:table-cell office:value-type="float" office:value="175358783" table:style-name="ce12">
            <text:p><text:s/>175,358,783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35525499" table:style-name="ce12">
            <text:p><text:s/>135,525,499<text:s/></text:p>
          </table:table-cell>
          <table:table-cell table:style-name="ce12"/>
          <table:table-cell office:value-type="float" office:value="54570" table:style-name="ce14">
            <text:p><text:s/>54,570<text:s/></text:p>
          </table:table-cell>
          <table:table-cell office:value-type="float" office:value="152736073" table:style-name="ce14">
            <text:p><text:s/>152,736,073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29022795" table:style-name="ce14">
            <text:p><text:s/>129,02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417" table:style-name="ce12">
            <text:p><text:s/>76,417<text:s/></text:p>
          </table:table-cell>
          <table:table-cell office:value-type="float" office:value="218314829" table:style-name="ce12">
            <text:p><text:s/>218,314,829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05111017" table:style-name="ce12">
            <text:p><text:s/>205,111,017<text:s/></text:p>
          </table:table-cell>
          <table:table-cell table:style-name="ce12"/>
          <table:table-cell office:value-type="float" office:value="66985" table:style-name="ce14">
            <text:p><text:s/>66,985<text:s/></text:p>
          </table:table-cell>
          <table:table-cell office:value-type="float" office:value="222113646" table:style-name="ce14">
            <text:p><text:s/>222,113,646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188448033" table:style-name="ce14">
            <text:p><text:s/>188,44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883" table:style-name="ce12">
            <text:p><text:s/>46,883<text:s/></text:p>
          </table:table-cell>
          <table:table-cell office:value-type="float" office:value="156531831" table:style-name="ce12">
            <text:p><text:s/>156,531,831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28741887" table:style-name="ce12">
            <text:p><text:s/>128,741,887<text:s/></text:p>
          </table:table-cell>
          <table:table-cell table:style-name="ce12"/>
          <table:table-cell office:value-type="float" office:value="37961" table:style-name="ce14">
            <text:p><text:s/>37,961<text:s/></text:p>
          </table:table-cell>
          <table:table-cell office:value-type="float" office:value="134417122" table:style-name="ce14">
            <text:p><text:s/>134,417,122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08262197" table:style-name="ce14">
            <text:p><text:s/>108,26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916" table:style-name="ce12">
            <text:p><text:s/>56,916<text:s/></text:p>
          </table:table-cell>
          <table:table-cell office:value-type="float" office:value="175738520" table:style-name="ce12">
            <text:p><text:s/>175,738,520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24910688" table:style-name="ce12">
            <text:p><text:s/>124,910,688<text:s/></text:p>
          </table:table-cell>
          <table:table-cell table:style-name="ce12"/>
          <table:table-cell office:value-type="float" office:value="49509" table:style-name="ce14">
            <text:p><text:s/>49,509<text:s/></text:p>
          </table:table-cell>
          <table:table-cell office:value-type="float" office:value="166243431" table:style-name="ce14">
            <text:p><text:s/>166,243,431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18253968" table:style-name="ce14">
            <text:p><text:s/>118,253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38" table:style-name="ce12">
            <text:p><text:s/>35,738<text:s/></text:p>
          </table:table-cell>
          <table:table-cell office:value-type="float" office:value="85178917" table:style-name="ce12">
            <text:p><text:s/>85,178,917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83495864" table:style-name="ce12">
            <text:p><text:s/>83,495,864<text:s/></text:p>
          </table:table-cell>
          <table:table-cell table:style-name="ce12"/>
          <table:table-cell office:value-type="float" office:value="32571" table:style-name="ce14">
            <text:p><text:s/>32,571<text:s/></text:p>
          </table:table-cell>
          <table:table-cell office:value-type="float" office:value="78284315" table:style-name="ce14">
            <text:p><text:s/>78,284,315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69251355" table:style-name="ce14">
            <text:p><text:s/>69,25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25" table:style-name="ce12">
            <text:p><text:s/>30,525<text:s/></text:p>
          </table:table-cell>
          <table:table-cell office:value-type="float" office:value="102820048" table:style-name="ce12">
            <text:p><text:s/>102,820,048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95184818" table:style-name="ce12">
            <text:p><text:s/>95,184,818<text:s/></text:p>
          </table:table-cell>
          <table:table-cell table:style-name="ce12"/>
          <table:table-cell office:value-type="float" office:value="28183" table:style-name="ce14">
            <text:p><text:s/>28,183<text:s/></text:p>
          </table:table-cell>
          <table:table-cell office:value-type="float" office:value="108324984" table:style-name="ce14">
            <text:p><text:s/>108,324,984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2201509" table:style-name="ce14">
            <text:p><text:s/>92,20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401" table:style-name="ce12">
            <text:p><text:s/>21,401<text:s/></text:p>
          </table:table-cell>
          <table:table-cell office:value-type="float" office:value="43335898" table:style-name="ce12">
            <text:p><text:s/>43,335,898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29248749" table:style-name="ce12">
            <text:p><text:s/>29,248,749<text:s/></text:p>
          </table:table-cell>
          <table:table-cell table:style-name="ce12"/>
          <table:table-cell office:value-type="float" office:value="18293" table:style-name="ce14">
            <text:p><text:s/>18,293<text:s/></text:p>
          </table:table-cell>
          <table:table-cell office:value-type="float" office:value="39468229" table:style-name="ce14">
            <text:p><text:s/>39,468,229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28098312" table:style-name="ce14">
            <text:p><text:s/>28,09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945" table:style-name="ce12">
            <text:p><text:s/>68,945<text:s/></text:p>
          </table:table-cell>
          <table:table-cell office:value-type="float" office:value="179616402" table:style-name="ce12">
            <text:p><text:s/>179,616,402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162198580" table:style-name="ce12">
            <text:p><text:s/>162,198,580<text:s/></text:p>
          </table:table-cell>
          <table:table-cell table:style-name="ce12"/>
          <table:table-cell office:value-type="float" office:value="56533" table:style-name="ce14">
            <text:p><text:s/>56,533<text:s/></text:p>
          </table:table-cell>
          <table:table-cell office:value-type="float" office:value="151941286" table:style-name="ce14">
            <text:p><text:s/>151,941,286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131493036" table:style-name="ce14">
            <text:p><text:s/>131,49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04" table:style-name="ce12">
            <text:p><text:s/>8,904<text:s/></text:p>
          </table:table-cell>
          <table:table-cell office:value-type="float" office:value="12255998" table:style-name="ce12">
            <text:p><text:s/>12,255,9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831267" table:style-name="ce12">
            <text:p><text:s/>5,831,267<text:s/></text:p>
          </table:table-cell>
          <table:table-cell table:style-name="ce12"/>
          <table:table-cell office:value-type="float" office:value="8511" table:style-name="ce14">
            <text:p><text:s/>8,511<text:s/></text:p>
          </table:table-cell>
          <table:table-cell office:value-type="float" office:value="12105481" table:style-name="ce14">
            <text:p><text:s/>12,105,48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266505" table:style-name="ce14">
            <text:p><text:s/>3,26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59" table:style-name="ce12">
            <text:p><text:s/>17,659<text:s/></text:p>
          </table:table-cell>
          <table:table-cell office:value-type="float" office:value="30671706" table:style-name="ce12">
            <text:p><text:s/>30,671,706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5197264" table:style-name="ce12">
            <text:p><text:s/>35,197,264<text:s/></text:p>
          </table:table-cell>
          <table:table-cell table:style-name="ce12"/>
          <table:table-cell office:value-type="float" office:value="16732" table:style-name="ce14">
            <text:p><text:s/>16,732<text:s/></text:p>
          </table:table-cell>
          <table:table-cell office:value-type="float" office:value="30686443" table:style-name="ce14">
            <text:p><text:s/>30,686,44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716759" table:style-name="ce14">
            <text:p><text:s/>29,71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9161" table:style-name="ce12">
            <text:p><text:s/>59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1737" table:style-name="ce14">
            <text:p><text:s/>31,7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8201766" table:style-name="ce12">
            <text:p><text:s/>28,201,766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2618221" table:style-name="ce12">
            <text:p><text:s/>32,618,221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31807240" table:style-name="ce14">
            <text:p><text:s/>31,807,24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5619856" table:style-name="ce14">
            <text:p><text:s/>35,61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434432" table:style-name="ce12">
            <text:p><text:s/>1,434,43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136938" table:style-name="ce12">
            <text:p><text:s/>7,136,938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629929" table:style-name="ce14">
            <text:p><text:s/>1,629,92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615575" table:style-name="ce14">
            <text:p><text:s/>7,61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7340539" table:style-name="ce12">
            <text:p><text:s/>7,340,53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532970" table:style-name="ce12">
            <text:p><text:s/>2,532,970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6744683" table:style-name="ce14">
            <text:p><text:s/>6,744,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15740" table:style-name="ce14">
            <text:p><text:s/>2,21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67" table:style-name="ce12">
            <text:p><text:s/>12,367<text:s/></text:p>
          </table:table-cell>
          <table:table-cell office:value-type="float" office:value="27870731" table:style-name="ce12">
            <text:p><text:s/>27,870,73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253127" table:style-name="ce12">
            <text:p><text:s/>17,253,127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6788719" table:style-name="ce14">
            <text:p><text:s/>26,788,71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0895720" table:style-name="ce14">
            <text:p><text:s/>20,89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49" table:style-name="ce12">
            <text:p><text:s/>7,549<text:s/></text:p>
          </table:table-cell>
          <table:table-cell office:value-type="float" office:value="17737621" table:style-name="ce12">
            <text:p><text:s/>17,737,62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798276" table:style-name="ce12">
            <text:p><text:s/>17,798,276<text:s/></text:p>
          </table:table-cell>
          <table:table-cell table:style-name="ce12"/>
          <table:table-cell office:value-type="float" office:value="10551" table:style-name="ce14">
            <text:p><text:s/>10,551<text:s/></text:p>
          </table:table-cell>
          <table:table-cell office:value-type="float" office:value="27271753" table:style-name="ce14">
            <text:p><text:s/>27,271,75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9808614" table:style-name="ce14">
            <text:p><text:s/>19,80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4745684" table:style-name="ce12">
            <text:p><text:s/>4,745,6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04474" table:style-name="ce12">
            <text:p><text:s/>2,304,474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4055749" table:style-name="ce14">
            <text:p><text:s/>4,055,7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6158" table:style-name="ce14">
            <text:p><text:s/>3,02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36" table:style-name="ce12">
            <text:p><text:s/>23,936<text:s/></text:p>
          </table:table-cell>
          <table:table-cell office:value-type="float" office:value="54377612" table:style-name="ce12">
            <text:p><text:s/>54,377,61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5766822" table:style-name="ce12">
            <text:p><text:s/>25,766,822<text:s/></text:p>
          </table:table-cell>
          <table:table-cell table:style-name="ce12"/>
          <table:table-cell office:value-type="float" office:value="21258" table:style-name="ce14">
            <text:p><text:s/>21,258<text:s/></text:p>
          </table:table-cell>
          <table:table-cell office:value-type="float" office:value="50344190" table:style-name="ce14">
            <text:p><text:s/>50,344,19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3636033" table:style-name="ce14">
            <text:p><text:s/>23,636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4591040" table:style-name="ce14">
            <text:p><text:s/>4,591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8190102" table:style-name="ce12">
            <text:p><text:s/>8,190,10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885260" table:style-name="ce12">
            <text:p><text:s/>7,885,260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509110" table:style-name="ce14">
            <text:p><text:s/>6,509,1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250895" table:style-name="ce14">
            <text:p><text:s/>7,250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1" table:style-name="ce14">
            <text:p><text:s/>9,591<text:s/></text:p>
          </table:table-cell>
          <table:table-cell office:value-type="float" office:value="20056434" table:style-name="ce14">
            <text:p><text:s/>20,056,4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507414" table:style-name="ce14">
            <text:p><text:s/>15,50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52" table:style-name="ce12">
            <text:p><text:s/>39,752<text:s/></text:p>
          </table:table-cell>
          <table:table-cell office:value-type="float" office:value="93116411" table:style-name="ce12">
            <text:p><text:s/>93,116,411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6930173" table:style-name="ce12">
            <text:p><text:s/>36,930,173<text:s/></text:p>
          </table:table-cell>
          <table:table-cell table:style-name="ce12"/>
          <table:table-cell office:value-type="float" office:value="34970" table:style-name="ce14">
            <text:p><text:s/>34,970<text:s/></text:p>
          </table:table-cell>
          <table:table-cell office:value-type="float" office:value="89585272" table:style-name="ce14">
            <text:p><text:s/>89,585,272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6125455" table:style-name="ce14">
            <text:p><text:s/>36,1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566" table:style-name="ce12">
            <text:p><text:s/>74,566<text:s/></text:p>
          </table:table-cell>
          <table:table-cell office:value-type="float" office:value="186962151" table:style-name="ce12">
            <text:p><text:s/>186,962,151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74659490" table:style-name="ce12">
            <text:p><text:s/>74,659,490<text:s/></text:p>
          </table:table-cell>
          <table:table-cell table:style-name="ce12"/>
          <table:table-cell office:value-type="float" office:value="64395" table:style-name="ce14">
            <text:p><text:s/>64,395<text:s/></text:p>
          </table:table-cell>
          <table:table-cell office:value-type="float" office:value="183995092" table:style-name="ce14">
            <text:p><text:s/>183,995,092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73503016" table:style-name="ce14">
            <text:p><text:s/>73,50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45" table:style-name="ce12">
            <text:p><text:s/>23,445<text:s/></text:p>
          </table:table-cell>
          <table:table-cell office:value-type="float" office:value="61777321" table:style-name="ce12">
            <text:p><text:s/>61,777,32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3724611" table:style-name="ce12">
            <text:p><text:s/>23,724,611<text:s/></text:p>
          </table:table-cell>
          <table:table-cell table:style-name="ce12"/>
          <table:table-cell office:value-type="float" office:value="21303" table:style-name="ce14">
            <text:p><text:s/>21,303<text:s/></text:p>
          </table:table-cell>
          <table:table-cell office:value-type="float" office:value="63206427" table:style-name="ce14">
            <text:p><text:s/>63,206,427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3643692" table:style-name="ce14">
            <text:p><text:s/>23,64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0" table:style-name="ce14">
            <text:p><text:s/>12,000<text:s/></text:p>
          </table:table-cell>
          <table:table-cell office:value-type="float" office:value="24206237" table:style-name="ce14">
            <text:p><text:s/>24,206,23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855520" table:style-name="ce14">
            <text:p><text:s/>11,85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341" table:style-name="ce12">
            <text:p><text:s/>42,341<text:s/></text:p>
          </table:table-cell>
          <table:table-cell office:value-type="float" office:value="131319987" table:style-name="ce12">
            <text:p><text:s/>131,319,987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8448407" table:style-name="ce12">
            <text:p><text:s/>88,448,407<text:s/></text:p>
          </table:table-cell>
          <table:table-cell table:style-name="ce12"/>
          <table:table-cell office:value-type="float" office:value="39126" table:style-name="ce14">
            <text:p><text:s/>39,126<text:s/></text:p>
          </table:table-cell>
          <table:table-cell office:value-type="float" office:value="112112054" table:style-name="ce14">
            <text:p><text:s/>112,112,054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7061107" table:style-name="ce14">
            <text:p><text:s/>87,061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14" table:style-name="ce12">
            <text:p><text:s/>10,714<text:s/></text:p>
          </table:table-cell>
          <table:table-cell office:value-type="float" office:value="16962559" table:style-name="ce12">
            <text:p><text:s/>16,962,5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05935" table:style-name="ce12">
            <text:p><text:s/>2,705,935<text:s/></text:p>
          </table:table-cell>
          <table:table-cell table:style-name="ce12"/>
          <table:table-cell office:value-type="float" office:value="10846" table:style-name="ce14">
            <text:p><text:s/>10,846<text:s/></text:p>
          </table:table-cell>
          <table:table-cell office:value-type="float" office:value="19473456" table:style-name="ce14">
            <text:p><text:s/>19,473,4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75064" table:style-name="ce14">
            <text:p><text:s/>2,77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363" table:style-name="ce12">
            <text:p><text:s/>8,363<text:s/></text:p>
          </table:table-cell>
          <table:table-cell office:value-type="float" office:value="25918607" table:style-name="ce12">
            <text:p><text:s/>25,918,6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46647" table:style-name="ce12">
            <text:p><text:s/>4,646,647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8851376" table:style-name="ce14">
            <text:p><text:s/>28,851,3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66411" table:style-name="ce14">
            <text:p><text:s/>2,56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71" table:style-name="ce12">
            <text:p><text:s/>6,571<text:s/></text:p>
          </table:table-cell>
          <table:table-cell office:value-type="float" office:value="14735692" table:style-name="ce12">
            <text:p><text:s/>14,735,6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8439" table:style-name="ce12">
            <text:p><text:s/>638,439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7093520" table:style-name="ce14">
            <text:p><text:s/>17,093,5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9608" table:style-name="ce14">
            <text:p><text:s/>45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12614829" table:style-name="ce12">
            <text:p><text:s/>12,614,8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4609" table:style-name="ce12">
            <text:p><text:s/>424,609<text:s/></text:p>
          </table:table-cell>
          <table:table-cell table:style-name="ce12"/>
          <table:table-cell office:value-type="float" office:value="5845" table:style-name="ce14">
            <text:p><text:s/>5,845<text:s/></text:p>
          </table:table-cell>
          <table:table-cell office:value-type="float" office:value="14341906" table:style-name="ce14">
            <text:p><text:s/>14,341,9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2916" table:style-name="ce14">
            <text:p><text:s/>75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181008" table:style-name="ce12">
            <text:p><text:s/>2,181,00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372377" table:style-name="ce12">
            <text:p><text:s/>11,372,377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2326419" table:style-name="ce14">
            <text:p><text:s/>2,326,41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1724690" table:style-name="ce14">
            <text:p><text:s/>11,72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516048" table:style-name="ce12">
            <text:p><text:s/>2,516,0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96988" table:style-name="ce12">
            <text:p><text:s/>4,196,988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781845" table:style-name="ce14">
            <text:p><text:s/>2,781,84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67223" table:style-name="ce14">
            <text:p><text:s/>4,86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21" table:style-name="ce12">
            <text:p><text:s/>13,321<text:s/></text:p>
          </table:table-cell>
          <table:table-cell office:value-type="float" office:value="19818317" table:style-name="ce12">
            <text:p><text:s/>19,818,31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750633" table:style-name="ce12">
            <text:p><text:s/>5,750,633<text:s/></text:p>
          </table:table-cell>
          <table:table-cell table:style-name="ce12"/>
          <table:table-cell office:value-type="float" office:value="11396" table:style-name="ce14">
            <text:p><text:s/>11,396<text:s/></text:p>
          </table:table-cell>
          <table:table-cell office:value-type="float" office:value="19596220" table:style-name="ce14">
            <text:p><text:s/>19,596,2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706551" table:style-name="ce14">
            <text:p><text:s/>4,706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8231156" table:style-name="ce12">
            <text:p><text:s/>8,231,1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64576" table:style-name="ce12">
            <text:p><text:s/>664,576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5908475" table:style-name="ce14">
            <text:p><text:s/>5,908,4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2951" table:style-name="ce14">
            <text:p><text:s/>5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4267753" table:style-name="ce12">
            <text:p><text:s/>4,267,7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17975" table:style-name="ce12">
            <text:p><text:s/>2,717,975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807461" table:style-name="ce14">
            <text:p><text:s/>3,807,4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25656" table:style-name="ce14">
            <text:p><text:s/>2,52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4146319" table:style-name="ce12">
            <text:p><text:s/>4,146,3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0956" table:style-name="ce12">
            <text:p><text:s/>760,956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3615658" table:style-name="ce14">
            <text:p><text:s/>3,615,6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1126" table:style-name="ce14">
            <text:p><text:s/>76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935782" table:style-name="ce12">
            <text:p><text:s/>935,7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85499" table:style-name="ce12">
            <text:p><text:s/>2,185,49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501458" table:style-name="ce14">
            <text:p><text:s/>501,4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96657" table:style-name="ce14">
            <text:p><text:s/>2,19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63354" table:style-name="ce12">
            <text:p><text:s/>163,35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61867" table:style-name="ce12">
            <text:p><text:s/>3,861,86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255630" table:style-name="ce14">
            <text:p><text:s/>255,6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931281" table:style-name="ce14">
            <text:p><text:s/>3,93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41595798" table:style-name="ce12">
            <text:p><text:s/>41,595,79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6533224" table:style-name="ce12">
            <text:p><text:s/>16,533,224<text:s/></text:p>
          </table:table-cell>
          <table:table-cell table:style-name="ce12"/>
          <table:table-cell office:value-type="float" office:value="18427" table:style-name="ce14">
            <text:p><text:s/>18,427<text:s/></text:p>
          </table:table-cell>
          <table:table-cell office:value-type="float" office:value="45758686" table:style-name="ce14">
            <text:p><text:s/>45,758,68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052165" table:style-name="ce14">
            <text:p><text:s/>16,05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538" table:style-name="ce12">
            <text:p><text:s/>6,538<text:s/></text:p>
          </table:table-cell>
          <table:table-cell office:value-type="float" office:value="6578021" table:style-name="ce12">
            <text:p><text:s/>6,578,02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40097" table:style-name="ce12">
            <text:p><text:s/>4,340,097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5889992" table:style-name="ce14">
            <text:p><text:s/>5,889,9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56080" table:style-name="ce14">
            <text:p><text:s/>4,55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81" table:style-name="ce12">
            <text:p><text:s/>13,881<text:s/></text:p>
          </table:table-cell>
          <table:table-cell office:value-type="float" office:value="25090018" table:style-name="ce12">
            <text:p><text:s/>25,090,01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560176" table:style-name="ce12">
            <text:p><text:s/>15,560,176<text:s/></text:p>
          </table:table-cell>
          <table:table-cell table:style-name="ce12"/>
          <table:table-cell office:value-type="float" office:value="12963" table:style-name="ce14">
            <text:p><text:s/>12,963<text:s/></text:p>
          </table:table-cell>
          <table:table-cell office:value-type="float" office:value="23050815" table:style-name="ce14">
            <text:p><text:s/>23,050,81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0768562" table:style-name="ce14">
            <text:p><text:s/>10,76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922980" table:style-name="ce12">
            <text:p><text:s/>922,98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95391" table:style-name="ce12">
            <text:p><text:s/>7,495,391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350021" table:style-name="ce14">
            <text:p><text:s/>1,350,02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694221" table:style-name="ce14">
            <text:p><text:s/>7,69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33" table:style-name="ce12">
            <text:p><text:s/>7,333<text:s/></text:p>
          </table:table-cell>
          <table:table-cell office:value-type="float" office:value="17152498" table:style-name="ce12">
            <text:p><text:s/>17,152,49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82133" table:style-name="ce12">
            <text:p><text:s/>5,382,133<text:s/></text:p>
          </table:table-cell>
          <table:table-cell table:style-name="ce12"/>
          <table:table-cell office:value-type="float" office:value="6317" table:style-name="ce14">
            <text:p><text:s/>6,317<text:s/></text:p>
          </table:table-cell>
          <table:table-cell office:value-type="float" office:value="16540543" table:style-name="ce14">
            <text:p><text:s/>16,540,54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591112" table:style-name="ce14">
            <text:p><text:s/>6,59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4908209" table:style-name="ce12">
            <text:p><text:s/>4,908,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851748" table:style-name="ce12">
            <text:p><text:s/>8,851,748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689963" table:style-name="ce14">
            <text:p><text:s/>4,689,96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903475" table:style-name="ce14">
            <text:p><text:s/>8,90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12698749" table:style-name="ce12">
            <text:p><text:s/>12,698,74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916464" table:style-name="ce12">
            <text:p><text:s/>7,916,46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3952447" table:style-name="ce14">
            <text:p><text:s/>13,952,44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889288" table:style-name="ce14">
            <text:p><text:s/>8,88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996013" table:style-name="ce12">
            <text:p><text:s/>1,996,01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94728" table:style-name="ce12">
            <text:p><text:s/>6,494,728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737949" table:style-name="ce14">
            <text:p><text:s/>1,737,9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33585" table:style-name="ce14">
            <text:p><text:s/>6,23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7" table:style-name="ce12">
            <text:p><text:s/>9,267<text:s/></text:p>
          </table:table-cell>
          <table:table-cell office:value-type="float" office:value="16672891" table:style-name="ce12">
            <text:p><text:s/>16,672,8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02066" table:style-name="ce12">
            <text:p><text:s/>902,066<text:s/></text:p>
          </table:table-cell>
          <table:table-cell table:style-name="ce12"/>
          <table:table-cell office:value-type="float" office:value="7963" table:style-name="ce14">
            <text:p><text:s/>7,963<text:s/></text:p>
          </table:table-cell>
          <table:table-cell office:value-type="float" office:value="13820070" table:style-name="ce14">
            <text:p><text:s/>13,820,0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6456" table:style-name="ce14">
            <text:p><text:s/>58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5793487" table:style-name="ce12">
            <text:p><text:s/>5,793,48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503172" table:style-name="ce12">
            <text:p><text:s/>7,503,172<text:s/></text:p>
          </table:table-cell>
          <table:table-cell table:style-name="ce12"/>
          <table:table-cell office:value-type="float" office:value="5335" table:style-name="ce14">
            <text:p><text:s/>5,335<text:s/></text:p>
          </table:table-cell>
          <table:table-cell office:value-type="float" office:value="4292965" table:style-name="ce14">
            <text:p><text:s/>4,292,96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783575" table:style-name="ce14">
            <text:p><text:s/>5,78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3726625" table:style-name="ce12">
            <text:p><text:s/>3,726,6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30577" table:style-name="ce12">
            <text:p><text:s/>3,630,577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3489631" table:style-name="ce14">
            <text:p><text:s/>3,489,63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186013" table:style-name="ce14">
            <text:p><text:s/>3,18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755692" table:style-name="ce12">
            <text:p><text:s/>2,755,69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121556" table:style-name="ce12">
            <text:p><text:s/>4,121,556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761241" table:style-name="ce14">
            <text:p><text:s/>2,761,24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902304" table:style-name="ce14">
            <text:p><text:s/>3,90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3674179" table:style-name="ce12">
            <text:p><text:s/>3,674,17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29313" table:style-name="ce12">
            <text:p><text:s/>5,529,313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2718374" table:style-name="ce14">
            <text:p><text:s/>2,718,37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349835" table:style-name="ce14">
            <text:p><text:s/>5,34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932103" table:style-name="ce12">
            <text:p><text:s/>932,10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854832" table:style-name="ce12">
            <text:p><text:s/>6,854,832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722269" table:style-name="ce14">
            <text:p><text:s/>722,26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81016" table:style-name="ce14">
            <text:p><text:s/>6,88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511285" table:style-name="ce12">
            <text:p><text:s/>2,511,2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4659" table:style-name="ce12">
            <text:p><text:s/>634,659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269415" table:style-name="ce14">
            <text:p><text:s/>2,269,4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5162" table:style-name="ce14">
            <text:p><text:s/>39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34" table:style-name="ce12">
            <text:p><text:s/>8,134<text:s/></text:p>
          </table:table-cell>
          <table:table-cell office:value-type="float" office:value="11993953" table:style-name="ce12">
            <text:p><text:s/>11,993,95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57331" table:style-name="ce12">
            <text:p><text:s/>3,957,331<text:s/></text:p>
          </table:table-cell>
          <table:table-cell table:style-name="ce12"/>
          <table:table-cell office:value-type="float" office:value="6930" table:style-name="ce14">
            <text:p><text:s/>6,930<text:s/></text:p>
          </table:table-cell>
          <table:table-cell office:value-type="float" office:value="9644615" table:style-name="ce14">
            <text:p><text:s/>9,644,61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654110" table:style-name="ce14">
            <text:p><text:s/>4,65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4667941" table:style-name="ce12">
            <text:p><text:s/>4,667,9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2540" table:style-name="ce12">
            <text:p><text:s/>492,540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4508225" table:style-name="ce14">
            <text:p><text:s/>4,508,2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7997" table:style-name="ce14">
            <text:p><text:s/>6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9050" table:style-name="ce12">
            <text:p><text:s/>339,05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80973" table:style-name="ce12">
            <text:p><text:s/>5,180,973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86921" table:style-name="ce14">
            <text:p><text:s/>286,9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53006" table:style-name="ce14">
            <text:p><text:s/>4,15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6068661" table:style-name="ce12">
            <text:p><text:s/>6,068,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5443292" table:style-name="ce14">
            <text:p><text:s/>5,443,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994" table:style-name="ce14">
            <text:p><text:s/>4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5135557" table:style-name="ce12">
            <text:p><text:s/>5,135,55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921080" table:style-name="ce12">
            <text:p><text:s/>5,921,080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4750816" table:style-name="ce14">
            <text:p><text:s/>4,750,81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670627" table:style-name="ce14">
            <text:p><text:s/>7,67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2342255" table:style-name="ce12">
            <text:p><text:s/>2,342,2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31373" table:style-name="ce12">
            <text:p><text:s/>6,331,373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1666695" table:style-name="ce14">
            <text:p><text:s/>1,666,6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46069" table:style-name="ce14">
            <text:p><text:s/>5,54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93790" table:style-name="ce12">
            <text:p><text:s/>293,79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9546915" table:style-name="ce12">
            <text:p><text:s/>9,546,915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302995" table:style-name="ce14">
            <text:p><text:s/>302,99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9211474" table:style-name="ce14">
            <text:p><text:s/>9,21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119186" table:style-name="ce12">
            <text:p><text:s/>1,119,18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481603" table:style-name="ce12">
            <text:p><text:s/>6,481,603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1206320" table:style-name="ce14">
            <text:p><text:s/>1,206,32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89768" table:style-name="ce14">
            <text:p><text:s/>6,38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4541143" table:style-name="ce12">
            <text:p><text:s/>4,541,1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18065" table:style-name="ce12">
            <text:p><text:s/>3,518,065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4154257" table:style-name="ce14">
            <text:p><text:s/>4,154,2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41129" table:style-name="ce14">
            <text:p><text:s/>3,64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67007" table:style-name="ce12">
            <text:p><text:s/>267,0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16738" table:style-name="ce12">
            <text:p><text:s/>8,416,738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64270" table:style-name="ce14">
            <text:p><text:s/>364,2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9041" table:style-name="ce14">
            <text:p><text:s/>7,37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25480007" table:style-name="ce12">
            <text:p><text:s/>25,480,00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5367389" table:style-name="ce12">
            <text:p><text:s/>15,367,389<text:s/></text:p>
          </table:table-cell>
          <table:table-cell table:style-name="ce12"/>
          <table:table-cell office:value-type="float" office:value="13462" table:style-name="ce14">
            <text:p><text:s/>13,462<text:s/></text:p>
          </table:table-cell>
          <table:table-cell office:value-type="float" office:value="21816463" table:style-name="ce14">
            <text:p><text:s/>21,816,46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897164" table:style-name="ce14">
            <text:p><text:s/>15,89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272378" table:style-name="ce12">
            <text:p><text:s/>1,272,37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145752" table:style-name="ce12">
            <text:p><text:s/>9,145,752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336759" table:style-name="ce14">
            <text:p><text:s/>1,336,75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646356" table:style-name="ce14">
            <text:p><text:s/>8,64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5702452" table:style-name="ce12">
            <text:p><text:s/>5,702,4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87084" table:style-name="ce12">
            <text:p><text:s/>3,487,084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5104270" table:style-name="ce14">
            <text:p><text:s/>5,104,2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07599" table:style-name="ce14">
            <text:p><text:s/>3,70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9570693" table:style-name="ce12">
            <text:p><text:s/>9,570,69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019276" table:style-name="ce12">
            <text:p><text:s/>5,019,276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7627588" table:style-name="ce14">
            <text:p><text:s/>7,627,58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42472" table:style-name="ce14">
            <text:p><text:s/>3,44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73" table:style-name="ce12">
            <text:p><text:s/>9,073<text:s/></text:p>
          </table:table-cell>
          <table:table-cell office:value-type="float" office:value="11621340" table:style-name="ce12">
            <text:p><text:s/>11,621,34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9913477" table:style-name="ce12">
            <text:p><text:s/>9,913,477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14085542" table:style-name="ce14">
            <text:p><text:s/>14,085,54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2654725" table:style-name="ce14">
            <text:p><text:s/>22,65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437" table:style-name="ce12">
            <text:p><text:s/>10,437<text:s/></text:p>
          </table:table-cell>
          <table:table-cell office:value-type="float" office:value="10992898" table:style-name="ce12">
            <text:p><text:s/>10,992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9076512" table:style-name="ce14">
            <text:p><text:s/>9,076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356951" table:style-name="ce12">
            <text:p><text:s/>5,356,9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84175" table:style-name="ce12">
            <text:p><text:s/>1,284,175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4755269" table:style-name="ce14">
            <text:p><text:s/>4,755,2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1929" table:style-name="ce14">
            <text:p><text:s/>1,2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5233180" table:style-name="ce12">
            <text:p><text:s/>5,233,1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54326" table:style-name="ce12">
            <text:p><text:s/>954,326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4773206" table:style-name="ce14">
            <text:p><text:s/>4,773,2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66495" table:style-name="ce14">
            <text:p><text:s/>86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3042226" table:style-name="ce12">
            <text:p><text:s/>3,042,2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0875" table:style-name="ce12">
            <text:p><text:s/>310,875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578984" table:style-name="ce14">
            <text:p><text:s/>2,578,9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9846" table:style-name="ce14">
            <text:p><text:s/>50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3841374" table:style-name="ce12">
            <text:p><text:s/>3,841,37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606604" table:style-name="ce12">
            <text:p><text:s/>4,606,604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2650132" table:style-name="ce14">
            <text:p><text:s/>2,650,1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335744" table:style-name="ce14">
            <text:p><text:s/>3,33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733311" table:style-name="ce12">
            <text:p><text:s/>2,733,3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95147" table:style-name="ce12">
            <text:p><text:s/>2,395,147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329361" table:style-name="ce14">
            <text:p><text:s/>2,329,3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85036" table:style-name="ce14">
            <text:p><text:s/>1,98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940495" table:style-name="ce12">
            <text:p><text:s/>940,49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39102" table:style-name="ce12">
            <text:p><text:s/>5,339,102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839993" table:style-name="ce14">
            <text:p><text:s/>839,99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03466" table:style-name="ce14">
            <text:p><text:s/>5,90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3542570" table:style-name="ce12">
            <text:p><text:s/>3,542,5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08" table:style-name="ce12">
            <text:p><text:s/>86,808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3084112" table:style-name="ce14">
            <text:p><text:s/>3,084,1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805" table:style-name="ce14">
            <text:p><text:s/>2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4782190" table:style-name="ce12">
            <text:p><text:s/>4,782,19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57950" table:style-name="ce12">
            <text:p><text:s/>2,657,950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4219014" table:style-name="ce14">
            <text:p><text:s/>4,219,0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23483" table:style-name="ce14">
            <text:p><text:s/>2,42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4289182" table:style-name="ce12">
            <text:p><text:s/>4,289,1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0670" table:style-name="ce12">
            <text:p><text:s/>320,670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4019339" table:style-name="ce14">
            <text:p><text:s/>4,019,3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2369" table:style-name="ce14">
            <text:p><text:s/>60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1872868" table:style-name="ce12">
            <text:p><text:s/>1,872,86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670213" table:style-name="ce12">
            <text:p><text:s/>11,670,213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645983" table:style-name="ce14">
            <text:p><text:s/>1,645,98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349788" table:style-name="ce14">
            <text:p><text:s/>13,349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90380" table:style-name="ce12">
            <text:p><text:s/>1,690,3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3123" table:style-name="ce12">
            <text:p><text:s/>1,633,123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1940356" table:style-name="ce14">
            <text:p><text:s/>1,940,3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5987" table:style-name="ce14">
            <text:p><text:s/>2,40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859" table:style-name="ce12">
            <text:p><text:s/>13,859<text:s/></text:p>
          </table:table-cell>
          <table:table-cell office:value-type="float" office:value="30919597" table:style-name="ce12">
            <text:p><text:s/>30,919,59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286169" table:style-name="ce12">
            <text:p><text:s/>14,286,169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28362496" table:style-name="ce14">
            <text:p><text:s/>28,362,49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702814" table:style-name="ce14">
            <text:p><text:s/>12,70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6498594" table:style-name="ce12">
            <text:p><text:s/>6,498,5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19438" table:style-name="ce12">
            <text:p><text:s/>2,919,438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9091646" table:style-name="ce14">
            <text:p><text:s/>9,091,6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99807" table:style-name="ce14">
            <text:p><text:s/>6,19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5183822" table:style-name="ce12">
            <text:p><text:s/>5,183,8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8291" table:style-name="ce12">
            <text:p><text:s/>778,291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4273676" table:style-name="ce14">
            <text:p><text:s/>4,273,6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2552" table:style-name="ce14">
            <text:p><text:s/>13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4279283" table:style-name="ce12">
            <text:p><text:s/>4,279,2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65316" table:style-name="ce12">
            <text:p><text:s/>865,316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132398" table:style-name="ce14">
            <text:p><text:s/>3,132,3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3717" table:style-name="ce14">
            <text:p><text:s/>68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715998" table:style-name="ce12">
            <text:p><text:s/>2,715,9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427" table:style-name="ce12">
            <text:p><text:s/>28,427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191442" table:style-name="ce14">
            <text:p><text:s/>2,191,4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517" table:style-name="ce14">
            <text:p><text:s/>7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4312394" table:style-name="ce12">
            <text:p><text:s/>4,312,3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3395" table:style-name="ce12">
            <text:p><text:s/>1,033,395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4515704" table:style-name="ce14">
            <text:p><text:s/>4,515,7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5467" table:style-name="ce14">
            <text:p><text:s/>795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6612219" table:style-name="ce12">
            <text:p><text:s/>6,612,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75103" table:style-name="ce12">
            <text:p><text:s/>2,275,103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5578368" table:style-name="ce14">
            <text:p><text:s/>5,578,3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27061" table:style-name="ce14">
            <text:p><text:s/>2,22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4012051" table:style-name="ce12">
            <text:p><text:s/>4,012,0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526008" table:style-name="ce12">
            <text:p><text:s/>3,526,008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3266548" table:style-name="ce14">
            <text:p><text:s/>3,266,5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65731" table:style-name="ce14">
            <text:p><text:s/>4,465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11" table:style-name="ce12">
            <text:p><text:s/>21,011<text:s/></text:p>
          </table:table-cell>
          <table:table-cell office:value-type="float" office:value="44804935" table:style-name="ce12">
            <text:p><text:s/>44,804,93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1483170" table:style-name="ce12">
            <text:p><text:s/>21,483,170<text:s/></text:p>
          </table:table-cell>
          <table:table-cell table:style-name="ce12"/>
          <table:table-cell office:value-type="float" office:value="17849" table:style-name="ce14">
            <text:p><text:s/>17,849<text:s/></text:p>
          </table:table-cell>
          <table:table-cell office:value-type="float" office:value="39861784" table:style-name="ce14">
            <text:p><text:s/>39,861,78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9719112" table:style-name="ce14">
            <text:p><text:s/>19,71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268561" table:style-name="ce12">
            <text:p><text:s/>5,268,56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992204" table:style-name="ce12">
            <text:p><text:s/>6,992,204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4548344" table:style-name="ce14">
            <text:p><text:s/>4,548,34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525043" table:style-name="ce14">
            <text:p><text:s/>7,5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931366" table:style-name="ce12">
            <text:p><text:s/>1,931,3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34641" table:style-name="ce14">
            <text:p><text:s/>1,534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36" table:style-name="ce12">
            <text:p><text:s/>118,036<text:s/></text:p>
          </table:table-cell>
          <table:table-cell office:value-type="float" office:value="525429202" table:style-name="ce12">
            <text:p><text:s/>525,429,202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7633602" table:style-name="ce12">
            <text:p><text:s/>427,633,602<text:s/></text:p>
          </table:table-cell>
          <table:table-cell table:style-name="ce12"/>
          <table:table-cell office:value-type="float" office:value="111124" table:style-name="ce14">
            <text:p><text:s/>111,124<text:s/></text:p>
          </table:table-cell>
          <table:table-cell office:value-type="float" office:value="514253697" table:style-name="ce14">
            <text:p><text:s/>514,253,697<text:s/></text:p>
          </table:table-cell>
          <table:table-cell office:value-type="float" office:value="4277" table:style-name="ce14">
            <text:p><text:s/>4,277<text:s/></text:p>
          </table:table-cell>
          <table:table-cell office:value-type="float" office:value="417777645" table:style-name="ce14">
            <text:p><text:s/>417,77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7511" table:style-name="ce12">
            <text:p><text:s/>67,511<text:s/></text:p>
          </table:table-cell>
          <table:table-cell office:value-type="float" office:value="308855821" table:style-name="ce12">
            <text:p><text:s/>308,855,821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40928505" table:style-name="ce12">
            <text:p><text:s/>340,928,505<text:s/></text:p>
          </table:table-cell>
          <table:table-cell table:style-name="ce12"/>
          <table:table-cell office:value-type="float" office:value="86558" table:style-name="ce14">
            <text:p><text:s/>86,558<text:s/></text:p>
          </table:table-cell>
          <table:table-cell office:value-type="float" office:value="359961393" table:style-name="ce14">
            <text:p><text:s/>359,961,393<text:s/></text:p>
          </table:table-cell>
          <table:table-cell office:value-type="float" office:value="3839" table:style-name="ce14">
            <text:p><text:s/>3,839<text:s/></text:p>
          </table:table-cell>
          <table:table-cell office:value-type="float" office:value="340500681" table:style-name="ce14">
            <text:p><text:s/>340,50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43" table:style-name="ce12">
            <text:p><text:s/>20,543<text:s/></text:p>
          </table:table-cell>
          <table:table-cell office:value-type="float" office:value="64041932" table:style-name="ce12">
            <text:p><text:s/>64,041,93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4386084" table:style-name="ce12">
            <text:p><text:s/>64,386,084<text:s/></text:p>
          </table:table-cell>
          <table:table-cell table:style-name="ce12"/>
          <table:table-cell office:value-type="float" office:value="18875" table:style-name="ce14">
            <text:p><text:s/>18,875<text:s/></text:p>
          </table:table-cell>
          <table:table-cell office:value-type="float" office:value="51172706" table:style-name="ce14">
            <text:p><text:s/>51,172,70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969235" table:style-name="ce14">
            <text:p><text:s/>66,96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9917409" table:style-name="ce12">
            <text:p><text:s/>9,917,409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069229" table:style-name="ce12">
            <text:p><text:s/>29,069,229<text:s/></text:p>
          </table:table-cell>
          <table:table-cell table:style-name="ce12"/>
          <table:table-cell office:value-type="float" office:value="4593" table:style-name="ce14">
            <text:p><text:s/>4,593<text:s/></text:p>
          </table:table-cell>
          <table:table-cell office:value-type="float" office:value="11345986" table:style-name="ce14">
            <text:p><text:s/>11,345,98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1825353" table:style-name="ce14">
            <text:p><text:s/>31,82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885" table:style-name="ce12">
            <text:p><text:s/>65,885<text:s/></text:p>
          </table:table-cell>
          <table:table-cell office:value-type="float" office:value="249371007" table:style-name="ce12">
            <text:p><text:s/>249,371,007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67119740" table:style-name="ce12">
            <text:p><text:s/>167,119,740<text:s/></text:p>
          </table:table-cell>
          <table:table-cell table:style-name="ce12"/>
          <table:table-cell office:value-type="float" office:value="59049" table:style-name="ce14">
            <text:p><text:s/>59,049<text:s/></text:p>
          </table:table-cell>
          <table:table-cell office:value-type="float" office:value="236756451" table:style-name="ce14">
            <text:p><text:s/>236,756,451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71183056" table:style-name="ce14">
            <text:p><text:s/>171,18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77" table:style-name="ce12">
            <text:p><text:s/>19,677<text:s/></text:p>
          </table:table-cell>
          <table:table-cell office:value-type="float" office:value="57033573" table:style-name="ce12">
            <text:p><text:s/>57,033,573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1980601" table:style-name="ce12">
            <text:p><text:s/>51,980,601<text:s/></text:p>
          </table:table-cell>
          <table:table-cell table:style-name="ce12"/>
          <table:table-cell office:value-type="float" office:value="18612" table:style-name="ce14">
            <text:p><text:s/>18,612<text:s/></text:p>
          </table:table-cell>
          <table:table-cell office:value-type="float" office:value="62455682" table:style-name="ce14">
            <text:p><text:s/>62,455,682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5031558" table:style-name="ce14">
            <text:p><text:s/>55,03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079" table:style-name="ce12">
            <text:p><text:s/>47,079<text:s/></text:p>
          </table:table-cell>
          <table:table-cell office:value-type="float" office:value="161517351" table:style-name="ce12">
            <text:p><text:s/>161,517,351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5996766" table:style-name="ce12">
            <text:p><text:s/>105,996,766<text:s/></text:p>
          </table:table-cell>
          <table:table-cell table:style-name="ce12"/>
          <table:table-cell office:value-type="float" office:value="40085" table:style-name="ce14">
            <text:p><text:s/>40,085<text:s/></text:p>
          </table:table-cell>
          <table:table-cell office:value-type="float" office:value="147295292" table:style-name="ce14">
            <text:p><text:s/>147,295,292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87723575" table:style-name="ce14">
            <text:p><text:s/>87,72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18" table:style-name="ce12">
            <text:p><text:s/>26,918<text:s/></text:p>
          </table:table-cell>
          <table:table-cell office:value-type="float" office:value="58318022" table:style-name="ce12">
            <text:p><text:s/>58,318,022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0392876" table:style-name="ce12">
            <text:p><text:s/>40,392,876<text:s/></text:p>
          </table:table-cell>
          <table:table-cell table:style-name="ce12"/>
          <table:table-cell office:value-type="float" office:value="22383" table:style-name="ce14">
            <text:p><text:s/>22,383<text:s/></text:p>
          </table:table-cell>
          <table:table-cell office:value-type="float" office:value="50001443" table:style-name="ce14">
            <text:p><text:s/>50,001,443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4452796" table:style-name="ce14">
            <text:p><text:s/>34,45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576" table:style-name="ce12">
            <text:p><text:s/>33,576<text:s/></text:p>
          </table:table-cell>
          <table:table-cell office:value-type="float" office:value="92715371" table:style-name="ce12">
            <text:p><text:s/>92,715,371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73676764" table:style-name="ce12">
            <text:p><text:s/>73,676,764<text:s/></text:p>
          </table:table-cell>
          <table:table-cell table:style-name="ce12"/>
          <table:table-cell office:value-type="float" office:value="32325" table:style-name="ce14">
            <text:p><text:s/>32,325<text:s/></text:p>
          </table:table-cell>
          <table:table-cell office:value-type="float" office:value="83086061" table:style-name="ce14">
            <text:p><text:s/>83,086,061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5914210" table:style-name="ce14">
            <text:p><text:s/>65,91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243" table:style-name="ce12">
            <text:p><text:s/>94,243<text:s/></text:p>
          </table:table-cell>
          <table:table-cell office:value-type="float" office:value="314088050" table:style-name="ce12">
            <text:p><text:s/>314,088,050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204056452" table:style-name="ce12">
            <text:p><text:s/>204,056,452<text:s/></text:p>
          </table:table-cell>
          <table:table-cell table:style-name="ce12"/>
          <table:table-cell office:value-type="float" office:value="70259" table:style-name="ce14">
            <text:p><text:s/>70,259<text:s/></text:p>
          </table:table-cell>
          <table:table-cell office:value-type="float" office:value="268819791" table:style-name="ce14">
            <text:p><text:s/>268,819,791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194706436" table:style-name="ce14">
            <text:p><text:s/>194,70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305" table:style-name="ce12">
            <text:p><text:s/>43,305<text:s/></text:p>
          </table:table-cell>
          <table:table-cell office:value-type="float" office:value="123527662" table:style-name="ce12">
            <text:p><text:s/>123,527,662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89855532" table:style-name="ce12">
            <text:p><text:s/>89,855,532<text:s/></text:p>
          </table:table-cell>
          <table:table-cell table:style-name="ce12"/>
          <table:table-cell office:value-type="float" office:value="36571" table:style-name="ce14">
            <text:p><text:s/>36,571<text:s/></text:p>
          </table:table-cell>
          <table:table-cell office:value-type="float" office:value="108279372" table:style-name="ce14">
            <text:p><text:s/>108,279,372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8725955" table:style-name="ce14">
            <text:p><text:s/>78,72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099" table:style-name="ce12">
            <text:p><text:s/>71,099<text:s/></text:p>
          </table:table-cell>
          <table:table-cell office:value-type="float" office:value="319140166" table:style-name="ce12">
            <text:p><text:s/>319,140,166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241456252" table:style-name="ce12">
            <text:p><text:s/>241,456,252<text:s/></text:p>
          </table:table-cell>
          <table:table-cell table:style-name="ce12"/>
          <table:table-cell office:value-type="float" office:value="70972" table:style-name="ce14">
            <text:p><text:s/>70,972<text:s/></text:p>
          </table:table-cell>
          <table:table-cell office:value-type="float" office:value="292475312" table:style-name="ce14">
            <text:p><text:s/>292,475,312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28354043" table:style-name="ce14">
            <text:p><text:s/>228,35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283" table:style-name="ce12">
            <text:p><text:s/>54,283<text:s/></text:p>
          </table:table-cell>
          <table:table-cell office:value-type="float" office:value="204837927" table:style-name="ce12">
            <text:p><text:s/>204,837,927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52551052" table:style-name="ce12">
            <text:p><text:s/>152,551,052<text:s/></text:p>
          </table:table-cell>
          <table:table-cell table:style-name="ce12"/>
          <table:table-cell office:value-type="float" office:value="49113" table:style-name="ce14">
            <text:p><text:s/>49,113<text:s/></text:p>
          </table:table-cell>
          <table:table-cell office:value-type="float" office:value="184773273" table:style-name="ce14">
            <text:p><text:s/>184,773,273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3031982" table:style-name="ce14">
            <text:p><text:s/>143,03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889" table:style-name="ce12">
            <text:p><text:s/>40,889<text:s/></text:p>
          </table:table-cell>
          <table:table-cell office:value-type="float" office:value="198829056" table:style-name="ce12">
            <text:p><text:s/>198,829,056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04037364" table:style-name="ce12">
            <text:p><text:s/>204,037,364<text:s/></text:p>
          </table:table-cell>
          <table:table-cell table:style-name="ce12"/>
          <table:table-cell office:value-type="float" office:value="44681" table:style-name="ce14">
            <text:p><text:s/>44,681<text:s/></text:p>
          </table:table-cell>
          <table:table-cell office:value-type="float" office:value="182540457" table:style-name="ce14">
            <text:p><text:s/>182,540,457<text:s/></text:p>
          </table:table-cell>
          <table:table-cell office:value-type="float" office:value="2563" table:style-name="ce14">
            <text:p><text:s/>2,563<text:s/></text:p>
          </table:table-cell>
          <table:table-cell office:value-type="float" office:value="199063882" table:style-name="ce14">
            <text:p><text:s/>199,06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260" table:style-name="ce12">
            <text:p><text:s/>42,260<text:s/></text:p>
          </table:table-cell>
          <table:table-cell office:value-type="float" office:value="116271480" table:style-name="ce12">
            <text:p><text:s/>116,271,480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14649156" table:style-name="ce12">
            <text:p><text:s/>114,649,156<text:s/></text:p>
          </table:table-cell>
          <table:table-cell table:style-name="ce12"/>
          <table:table-cell office:value-type="float" office:value="40932" table:style-name="ce14">
            <text:p><text:s/>40,932<text:s/></text:p>
          </table:table-cell>
          <table:table-cell office:value-type="float" office:value="111086585" table:style-name="ce14">
            <text:p><text:s/>111,086,585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5965272" table:style-name="ce14">
            <text:p><text:s/>115,96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918" table:style-name="ce12">
            <text:p><text:s/>24,918<text:s/></text:p>
          </table:table-cell>
          <table:table-cell office:value-type="float" office:value="63825201" table:style-name="ce12">
            <text:p><text:s/>63,825,201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53715220" table:style-name="ce12">
            <text:p><text:s/>53,715,220<text:s/></text:p>
          </table:table-cell>
          <table:table-cell table:style-name="ce12"/>
          <table:table-cell office:value-type="float" office:value="23109" table:style-name="ce14">
            <text:p><text:s/>23,109<text:s/></text:p>
          </table:table-cell>
          <table:table-cell office:value-type="float" office:value="56810323" table:style-name="ce14">
            <text:p><text:s/>56,810,323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51317466" table:style-name="ce14">
            <text:p><text:s/>51,317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64" table:style-name="ce12">
            <text:p><text:s/>10,164<text:s/></text:p>
          </table:table-cell>
          <table:table-cell office:value-type="float" office:value="26711836" table:style-name="ce12">
            <text:p><text:s/>26,711,836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7027381" table:style-name="ce12">
            <text:p><text:s/>27,027,381<text:s/></text:p>
          </table:table-cell>
          <table:table-cell table:style-name="ce12"/>
          <table:table-cell office:value-type="float" office:value="9457" table:style-name="ce14">
            <text:p><text:s/>9,457<text:s/></text:p>
          </table:table-cell>
          <table:table-cell office:value-type="float" office:value="24950584" table:style-name="ce14">
            <text:p><text:s/>24,950,58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5212193" table:style-name="ce14">
            <text:p><text:s/>25,21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5165293" table:style-name="ce12">
            <text:p><text:s/>15,165,29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912525" table:style-name="ce12">
            <text:p><text:s/>9,912,525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16490343" table:style-name="ce14">
            <text:p><text:s/>16,490,34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330614" table:style-name="ce14">
            <text:p><text:s/>11,33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9299518" table:style-name="ce12">
            <text:p><text:s/>19,299,51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265274" table:style-name="ce12">
            <text:p><text:s/>16,265,274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6512571" table:style-name="ce14">
            <text:p><text:s/>16,512,57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8407806" table:style-name="ce14">
            <text:p><text:s/>18,407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27337545" table:style-name="ce12">
            <text:p><text:s/>27,337,54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550645" table:style-name="ce12">
            <text:p><text:s/>3,550,645<text:s/></text:p>
          </table:table-cell>
          <table:table-cell table:style-name="ce12"/>
          <table:table-cell office:value-type="float" office:value="6166" table:style-name="ce14">
            <text:p><text:s/>6,166<text:s/></text:p>
          </table:table-cell>
          <table:table-cell office:value-type="float" office:value="15003257" table:style-name="ce14">
            <text:p><text:s/>15,003,25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862121" table:style-name="ce14">
            <text:p><text:s/>4,862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45" table:style-name="ce12">
            <text:p><text:s/>5,945<text:s/></text:p>
          </table:table-cell>
          <table:table-cell office:value-type="float" office:value="9892865" table:style-name="ce12">
            <text:p><text:s/>9,892,86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044072" table:style-name="ce12">
            <text:p><text:s/>7,044,072<text:s/></text:p>
          </table:table-cell>
          <table:table-cell table:style-name="ce12"/>
          <table:table-cell office:value-type="float" office:value="5583" table:style-name="ce14">
            <text:p><text:s/>5,583<text:s/></text:p>
          </table:table-cell>
          <table:table-cell office:value-type="float" office:value="10975395" table:style-name="ce14">
            <text:p><text:s/>10,975,39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461157" table:style-name="ce14">
            <text:p><text:s/>6,46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17" table:style-name="ce12">
            <text:p><text:s/>18,817<text:s/></text:p>
          </table:table-cell>
          <table:table-cell office:value-type="float" office:value="48431636" table:style-name="ce12">
            <text:p><text:s/>48,431,636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861124" table:style-name="ce12">
            <text:p><text:s/>33,861,124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55769443" table:style-name="ce14">
            <text:p><text:s/>55,769,44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7729911" table:style-name="ce14">
            <text:p><text:s/>27,72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9210627" table:style-name="ce12">
            <text:p><text:s/>9,210,62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946383" table:style-name="ce12">
            <text:p><text:s/>19,946,383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8869854" table:style-name="ce14">
            <text:p><text:s/>8,869,854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704143" table:style-name="ce14">
            <text:p><text:s/>19,70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411" table:style-name="ce12">
            <text:p><text:s/>15,411<text:s/></text:p>
          </table:table-cell>
          <table:table-cell office:value-type="float" office:value="25991773" table:style-name="ce12">
            <text:p><text:s/>25,991,77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6090370" table:style-name="ce12">
            <text:p><text:s/>26,090,370<text:s/></text:p>
          </table:table-cell>
          <table:table-cell table:style-name="ce12"/>
          <table:table-cell office:value-type="float" office:value="13634" table:style-name="ce14">
            <text:p><text:s/>13,634<text:s/></text:p>
          </table:table-cell>
          <table:table-cell office:value-type="float" office:value="25464001" table:style-name="ce14">
            <text:p><text:s/>25,464,00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2089246" table:style-name="ce14">
            <text:p><text:s/>32,089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458582" table:style-name="ce14">
            <text:p><text:s/>1,458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2596179" table:style-name="ce12">
            <text:p><text:s/>2,596,1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7429" table:style-name="ce12">
            <text:p><text:s/>307,429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2201775" table:style-name="ce14">
            <text:p><text:s/>2,201,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647343" table:style-name="ce12">
            <text:p><text:s/>2,647,3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77398" table:style-name="ce12">
            <text:p><text:s/>4,277,398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2421500" table:style-name="ce14">
            <text:p><text:s/>2,421,5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13959" table:style-name="ce14">
            <text:p><text:s/>4,71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9475185" table:style-name="ce12">
            <text:p><text:s/>9,475,1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235615" table:style-name="ce12">
            <text:p><text:s/>11,235,615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8311714" table:style-name="ce14">
            <text:p><text:s/>8,311,7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261109" table:style-name="ce14">
            <text:p><text:s/>11,26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097592" table:style-name="ce14">
            <text:p><text:s/>2,097,59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36680" table:style-name="ce14">
            <text:p><text:s/>7,53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348684" table:style-name="ce12">
            <text:p><text:s/>1,348,68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216832" table:style-name="ce12">
            <text:p><text:s/>7,216,83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314899" table:style-name="ce14">
            <text:p><text:s/>1,314,89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968325" table:style-name="ce14">
            <text:p><text:s/>6,96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556432" table:style-name="ce12">
            <text:p><text:s/>3,556,4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26852" table:style-name="ce12">
            <text:p><text:s/>8,226,852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2923022" table:style-name="ce14">
            <text:p><text:s/>2,923,0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292688" table:style-name="ce14">
            <text:p><text:s/>8,29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393509" table:style-name="ce12">
            <text:p><text:s/>1,393,5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5969" table:style-name="ce12">
            <text:p><text:s/>1,605,969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1224685" table:style-name="ce14">
            <text:p><text:s/>1,224,6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2140" table:style-name="ce14">
            <text:p><text:s/>1,98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2325581" table:style-name="ce12">
            <text:p><text:s/>2,325,5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21038" table:style-name="ce12">
            <text:p><text:s/>4,121,038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2088133" table:style-name="ce14">
            <text:p><text:s/>2,088,1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96390" table:style-name="ce14">
            <text:p><text:s/>4,29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67560709" table:style-name="ce12">
            <text:p><text:s/>67,560,709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9717192" table:style-name="ce12">
            <text:p><text:s/>49,717,192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82460744" table:style-name="ce14">
            <text:p><text:s/>82,460,744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5398478" table:style-name="ce14">
            <text:p><text:s/>45,39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51" table:style-name="ce12">
            <text:p><text:s/>13,451<text:s/></text:p>
          </table:table-cell>
          <table:table-cell office:value-type="float" office:value="20989404" table:style-name="ce12">
            <text:p><text:s/>20,989,4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47" table:style-name="ce12">
            <text:p><text:s/>4,247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22889287" table:style-name="ce14">
            <text:p><text:s/>22,889,2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043" table:style-name="ce14">
            <text:p><text:s/>2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605" table:style-name="ce12">
            <text:p><text:s/>8,605<text:s/></text:p>
          </table:table-cell>
          <table:table-cell office:value-type="float" office:value="16960666" table:style-name="ce12">
            <text:p><text:s/>16,960,6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98049" table:style-name="ce12">
            <text:p><text:s/>3,398,049<text:s/></text:p>
          </table:table-cell>
          <table:table-cell table:style-name="ce12"/>
          <table:table-cell office:value-type="float" office:value="7218" table:style-name="ce14">
            <text:p><text:s/>7,218<text:s/></text:p>
          </table:table-cell>
          <table:table-cell office:value-type="float" office:value="12593090" table:style-name="ce14">
            <text:p><text:s/>12,593,09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35667" table:style-name="ce14">
            <text:p><text:s/>1,73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86" table:style-name="ce12">
            <text:p><text:s/>21,786<text:s/></text:p>
          </table:table-cell>
          <table:table-cell office:value-type="float" office:value="52940028" table:style-name="ce12">
            <text:p><text:s/>52,940,028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4860025" table:style-name="ce12">
            <text:p><text:s/>34,860,025<text:s/></text:p>
          </table:table-cell>
          <table:table-cell table:style-name="ce12"/>
          <table:table-cell office:value-type="float" office:value="17016" table:style-name="ce14">
            <text:p><text:s/>17,016<text:s/></text:p>
          </table:table-cell>
          <table:table-cell office:value-type="float" office:value="44555887" table:style-name="ce14">
            <text:p><text:s/>44,555,887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1804673" table:style-name="ce14">
            <text:p><text:s/>31,80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851" table:style-name="ce12">
            <text:p><text:s/>21,851<text:s/></text:p>
          </table:table-cell>
          <table:table-cell office:value-type="float" office:value="70841698" table:style-name="ce12">
            <text:p><text:s/>70,841,698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29330032" table:style-name="ce12">
            <text:p><text:s/>29,330,032<text:s/></text:p>
          </table:table-cell>
          <table:table-cell table:style-name="ce12"/>
          <table:table-cell office:value-type="float" office:value="20066" table:style-name="ce14">
            <text:p><text:s/>20,066<text:s/></text:p>
          </table:table-cell>
          <table:table-cell office:value-type="float" office:value="69531632" table:style-name="ce14">
            <text:p><text:s/>69,531,63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9391342" table:style-name="ce14">
            <text:p><text:s/>29,39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04" table:style-name="ce12">
            <text:p><text:s/>11,604<text:s/></text:p>
          </table:table-cell>
          <table:table-cell office:value-type="float" office:value="54498560" table:style-name="ce12">
            <text:p><text:s/>54,498,56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097691" table:style-name="ce12">
            <text:p><text:s/>7,097,691<text:s/></text:p>
          </table:table-cell>
          <table:table-cell table:style-name="ce12"/>
          <table:table-cell office:value-type="float" office:value="11313" table:style-name="ce14">
            <text:p><text:s/>11,313<text:s/></text:p>
          </table:table-cell>
          <table:table-cell office:value-type="float" office:value="38521108" table:style-name="ce14">
            <text:p><text:s/>38,521,10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628118" table:style-name="ce14">
            <text:p><text:s/>10,62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022771" table:style-name="ce12">
            <text:p><text:s/>1,022,7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14744" table:style-name="ce12">
            <text:p><text:s/>4,514,744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219483" table:style-name="ce14">
            <text:p><text:s/>1,219,48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16075" table:style-name="ce14">
            <text:p><text:s/>4,21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5458826" table:style-name="ce12">
            <text:p><text:s/>5,458,82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391514" table:style-name="ce12">
            <text:p><text:s/>6,391,514<text:s/></text:p>
          </table:table-cell>
          <table:table-cell table:style-name="ce12"/>
          <table:table-cell office:value-type="float" office:value="5189" table:style-name="ce14">
            <text:p><text:s/>5,189<text:s/></text:p>
          </table:table-cell>
          <table:table-cell office:value-type="float" office:value="4844030" table:style-name="ce14">
            <text:p><text:s/>4,844,03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33161" table:style-name="ce14">
            <text:p><text:s/>5,03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5694147" table:style-name="ce12">
            <text:p><text:s/>5,694,14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13818" table:style-name="ce12">
            <text:p><text:s/>4,813,818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5475798" table:style-name="ce14">
            <text:p><text:s/>5,475,79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50888" table:style-name="ce14">
            <text:p><text:s/>4,55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2272650" table:style-name="ce12">
            <text:p><text:s/>2,272,65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63732" table:style-name="ce12">
            <text:p><text:s/>3,663,73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2372690" table:style-name="ce14">
            <text:p><text:s/>2,372,69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34784" table:style-name="ce14">
            <text:p><text:s/>5,13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410340" table:style-name="ce12">
            <text:p><text:s/>2,410,3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646" table:style-name="ce12">
            <text:p><text:s/>105,64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70210" table:style-name="ce14">
            <text:p><text:s/>1,970,2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63" table:style-name="ce14">
            <text:p><text:s/>2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41" table:style-name="ce12">
            <text:p><text:s/>25,941<text:s/></text:p>
          </table:table-cell>
          <table:table-cell office:value-type="float" office:value="67716297" table:style-name="ce12">
            <text:p><text:s/>67,716,297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3209943" table:style-name="ce12">
            <text:p><text:s/>43,209,943<text:s/></text:p>
          </table:table-cell>
          <table:table-cell table:style-name="ce12"/>
          <table:table-cell office:value-type="float" office:value="23360" table:style-name="ce14">
            <text:p><text:s/>23,360<text:s/></text:p>
          </table:table-cell>
          <table:table-cell office:value-type="float" office:value="61703885" table:style-name="ce14">
            <text:p><text:s/>61,703,885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9149914" table:style-name="ce14">
            <text:p><text:s/>39,14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3385353" table:style-name="ce12">
            <text:p><text:s/>3,385,3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1361" table:style-name="ce12">
            <text:p><text:s/>371,361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2701527" table:style-name="ce14">
            <text:p><text:s/>2,701,5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3711" table:style-name="ce14">
            <text:p><text:s/>19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3625104" table:style-name="ce12">
            <text:p><text:s/>3,625,1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40459" table:style-name="ce12">
            <text:p><text:s/>2,740,459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2692550" table:style-name="ce14">
            <text:p><text:s/>2,692,5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76347" table:style-name="ce14">
            <text:p><text:s/>1,87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110" table:style-name="ce12">
            <text:p><text:s/>7,110<text:s/></text:p>
          </table:table-cell>
          <table:table-cell office:value-type="float" office:value="4140305" table:style-name="ce12">
            <text:p><text:s/>4,140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2581912" table:style-name="ce14">
            <text:p><text:s/>2,581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459724" table:style-name="ce12">
            <text:p><text:s/>4,459,7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57916" table:style-name="ce12">
            <text:p><text:s/>3,657,916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3565431" table:style-name="ce14">
            <text:p><text:s/>3,565,4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60996" table:style-name="ce14">
            <text:p><text:s/>3,76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5170700" table:style-name="ce12">
            <text:p><text:s/>5,170,7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32156" table:style-name="ce12">
            <text:p><text:s/>2,432,15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4105173" table:style-name="ce14">
            <text:p><text:s/>4,105,1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80609" table:style-name="ce14">
            <text:p><text:s/>2,18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939" table:style-name="ce12">
            <text:p><text:s/>33,939<text:s/></text:p>
          </table:table-cell>
          <table:table-cell office:value-type="float" office:value="83527086" table:style-name="ce12">
            <text:p><text:s/>83,527,08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1424813" table:style-name="ce12">
            <text:p><text:s/>31,424,813<text:s/></text:p>
          </table:table-cell>
          <table:table-cell table:style-name="ce12"/>
          <table:table-cell office:value-type="float" office:value="30441" table:style-name="ce14">
            <text:p><text:s/>30,441<text:s/></text:p>
          </table:table-cell>
          <table:table-cell office:value-type="float" office:value="78000541" table:style-name="ce14">
            <text:p><text:s/>78,000,54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616323" table:style-name="ce14">
            <text:p><text:s/>30,61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964217" table:style-name="ce12">
            <text:p><text:s/>964,21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89666" table:style-name="ce12">
            <text:p><text:s/>4,689,666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053767" table:style-name="ce14">
            <text:p><text:s/>1,053,76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72222" table:style-name="ce14">
            <text:p><text:s/>5,87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2683" table:style-name="ce12">
            <text:p><text:s/>162,68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7732" table:style-name="ce12">
            <text:p><text:s/>4,037,732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60438" table:style-name="ce14">
            <text:p><text:s/>160,4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6647" table:style-name="ce14">
            <text:p><text:s/>4,35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677379" table:style-name="ce12">
            <text:p><text:s/>2,677,3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71165" table:style-name="ce12">
            <text:p><text:s/>4,471,165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2831835" table:style-name="ce14">
            <text:p><text:s/>2,831,83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46764" table:style-name="ce14">
            <text:p><text:s/>3,94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288506" table:style-name="ce12">
            <text:p><text:s/>7,288,50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76257" table:style-name="ce12">
            <text:p><text:s/>4,076,257<text:s/></text:p>
          </table:table-cell>
          <table:table-cell table:style-name="ce12"/>
          <table:table-cell office:value-type="float" office:value="5916" table:style-name="ce14">
            <text:p><text:s/>5,916<text:s/></text:p>
          </table:table-cell>
          <table:table-cell office:value-type="float" office:value="6534196" table:style-name="ce14">
            <text:p><text:s/>6,534,1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61122" table:style-name="ce14">
            <text:p><text:s/>3,76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751228" table:style-name="ce12">
            <text:p><text:s/>751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711638" table:style-name="ce14">
            <text:p><text:s/>711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240320" table:style-name="ce12">
            <text:p><text:s/>1,240,3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8849" table:style-name="ce12">
            <text:p><text:s/>448,849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1313607" table:style-name="ce14">
            <text:p><text:s/>1,313,6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8662" table:style-name="ce14">
            <text:p><text:s/>59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2548208" table:style-name="ce12">
            <text:p><text:s/>2,548,2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8086" table:style-name="ce12">
            <text:p><text:s/>1,628,086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1856550" table:style-name="ce14">
            <text:p><text:s/>1,856,5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64031" table:style-name="ce14">
            <text:p><text:s/>1,56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07333" table:style-name="ce12">
            <text:p><text:s/>307,3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4787" table:style-name="ce12">
            <text:p><text:s/>3,114,787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373282" table:style-name="ce14">
            <text:p><text:s/>373,2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56827" table:style-name="ce14">
            <text:p><text:s/>3,25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10414688" table:style-name="ce12">
            <text:p><text:s/>10,414,6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13564" table:style-name="ce12">
            <text:p><text:s/>1,113,564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5680178" table:style-name="ce14">
            <text:p><text:s/>5,680,17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24744" table:style-name="ce14">
            <text:p><text:s/>82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4924461" table:style-name="ce12">
            <text:p><text:s/>4,924,46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76382" table:style-name="ce12">
            <text:p><text:s/>5,776,382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4181577" table:style-name="ce14">
            <text:p><text:s/>4,181,5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22647" table:style-name="ce14">
            <text:p><text:s/>3,62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6966858" table:style-name="ce12">
            <text:p><text:s/>6,966,8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89677" table:style-name="ce12">
            <text:p><text:s/>4,389,677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7134443" table:style-name="ce14">
            <text:p><text:s/>7,134,4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18435" table:style-name="ce14">
            <text:p><text:s/>4,418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710990" table:style-name="ce12">
            <text:p><text:s/>710,9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530137" table:style-name="ce12">
            <text:p><text:s/>5,530,137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500029" table:style-name="ce14">
            <text:p><text:s/>500,0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517488" table:style-name="ce14">
            <text:p><text:s/>8,517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24940" table:style-name="ce12">
            <text:p><text:s/>324,9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78450" table:style-name="ce12">
            <text:p><text:s/>4,078,450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255283" table:style-name="ce14">
            <text:p><text:s/>255,2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04041" table:style-name="ce14">
            <text:p><text:s/>3,60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591575" table:style-name="ce12">
            <text:p><text:s/>591,5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32848" table:style-name="ce12">
            <text:p><text:s/>2,332,848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458177" table:style-name="ce14">
            <text:p><text:s/>458,1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8935" table:style-name="ce14">
            <text:p><text:s/>2,4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866114" table:style-name="ce12">
            <text:p><text:s/>1,866,1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0075" table:style-name="ce12">
            <text:p><text:s/>370,075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540925" table:style-name="ce14">
            <text:p><text:s/>1,540,9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2887" table:style-name="ce14">
            <text:p><text:s/>30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21343" table:style-name="ce12">
            <text:p><text:s/>121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22997" table:style-name="ce14">
            <text:p><text:s/>122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118" table:style-name="ce12">
            <text:p><text:s/>80,118<text:s/></text:p>
          </table:table-cell>
          <table:table-cell office:value-type="float" office:value="327469719" table:style-name="ce12">
            <text:p><text:s/>327,469,719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349021980" table:style-name="ce12">
            <text:p><text:s/>349,021,980<text:s/></text:p>
          </table:table-cell>
          <table:table-cell table:style-name="ce12"/>
          <table:table-cell office:value-type="float" office:value="78426" table:style-name="ce14">
            <text:p><text:s/>78,426<text:s/></text:p>
          </table:table-cell>
          <table:table-cell office:value-type="float" office:value="330864838" table:style-name="ce14">
            <text:p><text:s/>330,864,838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52520366" table:style-name="ce14">
            <text:p><text:s/>352,52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800" table:style-name="ce12">
            <text:p><text:s/>154,800<text:s/></text:p>
          </table:table-cell>
          <table:table-cell office:value-type="float" office:value="645177426" table:style-name="ce12">
            <text:p><text:s/>645,177,426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596157947" table:style-name="ce12">
            <text:p><text:s/>596,157,947<text:s/></text:p>
          </table:table-cell>
          <table:table-cell table:style-name="ce12"/>
          <table:table-cell office:value-type="float" office:value="153015" table:style-name="ce14">
            <text:p><text:s/>153,015<text:s/></text:p>
          </table:table-cell>
          <table:table-cell office:value-type="float" office:value="681846301" table:style-name="ce14">
            <text:p><text:s/>681,846,301<text:s/></text:p>
          </table:table-cell>
          <table:table-cell office:value-type="float" office:value="5938" table:style-name="ce14">
            <text:p><text:s/>5,938<text:s/></text:p>
          </table:table-cell>
          <table:table-cell office:value-type="float" office:value="611464279" table:style-name="ce14">
            <text:p><text:s/>611,46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453" table:style-name="ce12">
            <text:p><text:s/>86,453<text:s/></text:p>
          </table:table-cell>
          <table:table-cell office:value-type="float" office:value="418391882" table:style-name="ce12">
            <text:p><text:s/>418,391,882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408929046" table:style-name="ce12">
            <text:p><text:s/>408,929,046<text:s/></text:p>
          </table:table-cell>
          <table:table-cell table:style-name="ce12"/>
          <table:table-cell office:value-type="float" office:value="101562" table:style-name="ce14">
            <text:p><text:s/>101,562<text:s/></text:p>
          </table:table-cell>
          <table:table-cell office:value-type="float" office:value="433769757" table:style-name="ce14">
            <text:p><text:s/>433,769,757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412308740" table:style-name="ce14">
            <text:p><text:s/>412,30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45" table:style-name="ce12">
            <text:p><text:s/>30,845<text:s/></text:p>
          </table:table-cell>
          <table:table-cell office:value-type="float" office:value="61737454" table:style-name="ce12">
            <text:p><text:s/>61,737,454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42249556" table:style-name="ce12">
            <text:p><text:s/>42,249,556<text:s/></text:p>
          </table:table-cell>
          <table:table-cell table:style-name="ce12"/>
          <table:table-cell office:value-type="float" office:value="24689" table:style-name="ce14">
            <text:p><text:s/>24,689<text:s/></text:p>
          </table:table-cell>
          <table:table-cell office:value-type="float" office:value="55709875" table:style-name="ce14">
            <text:p><text:s/>55,709,875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37018423" table:style-name="ce14">
            <text:p><text:s/>37,01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809" table:style-name="ce12">
            <text:p><text:s/>56,809<text:s/></text:p>
          </table:table-cell>
          <table:table-cell office:value-type="float" office:value="180688117" table:style-name="ce12">
            <text:p><text:s/>180,688,117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1647703" table:style-name="ce12">
            <text:p><text:s/>91,647,703<text:s/></text:p>
          </table:table-cell>
          <table:table-cell table:style-name="ce12"/>
          <table:table-cell office:value-type="float" office:value="57838" table:style-name="ce14">
            <text:p><text:s/>57,838<text:s/></text:p>
          </table:table-cell>
          <table:table-cell office:value-type="float" office:value="173736689" table:style-name="ce14">
            <text:p><text:s/>173,736,689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81281671" table:style-name="ce14">
            <text:p><text:s/>81,28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14745865" table:style-name="ce12">
            <text:p><text:s/>14,745,865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8776747" table:style-name="ce12">
            <text:p><text:s/>58,776,747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6401630" table:style-name="ce14">
            <text:p><text:s/>16,401,630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62049664" table:style-name="ce14">
            <text:p><text:s/>62,04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75" table:style-name="ce12">
            <text:p><text:s/>28,075<text:s/></text:p>
          </table:table-cell>
          <table:table-cell office:value-type="float" office:value="66593460" table:style-name="ce12">
            <text:p><text:s/>66,593,460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58966207" table:style-name="ce12">
            <text:p><text:s/>58,966,207<text:s/></text:p>
          </table:table-cell>
          <table:table-cell table:style-name="ce12"/>
          <table:table-cell office:value-type="float" office:value="26240" table:style-name="ce14">
            <text:p><text:s/>26,240<text:s/></text:p>
          </table:table-cell>
          <table:table-cell office:value-type="float" office:value="68721624" table:style-name="ce14">
            <text:p><text:s/>68,721,624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9314237" table:style-name="ce14">
            <text:p><text:s/>59,31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72" table:style-name="ce12">
            <text:p><text:s/>21,872<text:s/></text:p>
          </table:table-cell>
          <table:table-cell office:value-type="float" office:value="43934014" table:style-name="ce12">
            <text:p><text:s/>43,934,014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7751270" table:style-name="ce12">
            <text:p><text:s/>67,751,270<text:s/></text:p>
          </table:table-cell>
          <table:table-cell table:style-name="ce12"/>
          <table:table-cell office:value-type="float" office:value="19749" table:style-name="ce14">
            <text:p><text:s/>19,749<text:s/></text:p>
          </table:table-cell>
          <table:table-cell office:value-type="float" office:value="46891789" table:style-name="ce14">
            <text:p><text:s/>46,891,789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70430851" table:style-name="ce14">
            <text:p><text:s/>70,43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498" table:style-name="ce12">
            <text:p><text:s/>33,498<text:s/></text:p>
          </table:table-cell>
          <table:table-cell office:value-type="float" office:value="64896522" table:style-name="ce12">
            <text:p><text:s/>64,896,522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6861058" table:style-name="ce12">
            <text:p><text:s/>96,861,058<text:s/></text:p>
          </table:table-cell>
          <table:table-cell table:style-name="ce12"/>
          <table:table-cell office:value-type="float" office:value="31474" table:style-name="ce14">
            <text:p><text:s/>31,474<text:s/></text:p>
          </table:table-cell>
          <table:table-cell office:value-type="float" office:value="65730212" table:style-name="ce14">
            <text:p><text:s/>65,730,21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98941914" table:style-name="ce14">
            <text:p><text:s/>98,94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967" table:style-name="ce12">
            <text:p><text:s/>52,967<text:s/></text:p>
          </table:table-cell>
          <table:table-cell office:value-type="float" office:value="152964415" table:style-name="ce12">
            <text:p><text:s/>152,964,415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15950741" table:style-name="ce12">
            <text:p><text:s/>115,950,741<text:s/></text:p>
          </table:table-cell>
          <table:table-cell table:style-name="ce12"/>
          <table:table-cell office:value-type="float" office:value="46444" table:style-name="ce14">
            <text:p><text:s/>46,444<text:s/></text:p>
          </table:table-cell>
          <table:table-cell office:value-type="float" office:value="140548370" table:style-name="ce14">
            <text:p><text:s/>140,548,370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15671239" table:style-name="ce14">
            <text:p><text:s/>115,67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50523492" table:style-name="ce12">
            <text:p><text:s/>50,523,492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63058626" table:style-name="ce12">
            <text:p><text:s/>63,058,626<text:s/></text:p>
          </table:table-cell>
          <table:table-cell table:style-name="ce12"/>
          <table:table-cell office:value-type="float" office:value="22017" table:style-name="ce14">
            <text:p><text:s/>22,017<text:s/></text:p>
          </table:table-cell>
          <table:table-cell office:value-type="float" office:value="49389840" table:style-name="ce14">
            <text:p><text:s/>49,389,840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8669039" table:style-name="ce14">
            <text:p><text:s/>58,66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80902146" table:style-name="ce12">
            <text:p><text:s/>80,902,146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1838938" table:style-name="ce12">
            <text:p><text:s/>81,838,938<text:s/></text:p>
          </table:table-cell>
          <table:table-cell table:style-name="ce12"/>
          <table:table-cell office:value-type="float" office:value="21887" table:style-name="ce14">
            <text:p><text:s/>21,887<text:s/></text:p>
          </table:table-cell>
          <table:table-cell office:value-type="float" office:value="83899969" table:style-name="ce14">
            <text:p><text:s/>83,899,969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74951485" table:style-name="ce14">
            <text:p><text:s/>74,95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8572" table:style-name="ce12">
            <text:p><text:s/>38,572<text:s/></text:p>
          </table:table-cell>
          <table:table-cell office:value-type="float" office:value="99230011" table:style-name="ce12">
            <text:p><text:s/>99,230,011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87028820" table:style-name="ce12">
            <text:p><text:s/>87,028,820<text:s/></text:p>
          </table:table-cell>
          <table:table-cell table:style-name="ce12"/>
          <table:table-cell office:value-type="float" office:value="44252" table:style-name="ce14">
            <text:p><text:s/>44,252<text:s/></text:p>
          </table:table-cell>
          <table:table-cell office:value-type="float" office:value="102686864" table:style-name="ce14">
            <text:p><text:s/>102,686,864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9190030" table:style-name="ce14">
            <text:p><text:s/>79,19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794" table:style-name="ce12">
            <text:p><text:s/>73,794<text:s/></text:p>
          </table:table-cell>
          <table:table-cell office:value-type="float" office:value="241689530" table:style-name="ce12">
            <text:p><text:s/>241,689,530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236421544" table:style-name="ce12">
            <text:p><text:s/>236,421,544<text:s/></text:p>
          </table:table-cell>
          <table:table-cell table:style-name="ce12"/>
          <table:table-cell office:value-type="float" office:value="61137" table:style-name="ce14">
            <text:p><text:s/>61,137<text:s/></text:p>
          </table:table-cell>
          <table:table-cell office:value-type="float" office:value="222769608" table:style-name="ce14">
            <text:p><text:s/>222,769,608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25140424" table:style-name="ce14">
            <text:p><text:s/>225,14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469" table:style-name="ce12">
            <text:p><text:s/>35,469<text:s/></text:p>
          </table:table-cell>
          <table:table-cell office:value-type="float" office:value="109292584" table:style-name="ce12">
            <text:p><text:s/>109,292,584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00194248" table:style-name="ce12">
            <text:p><text:s/>100,194,248<text:s/></text:p>
          </table:table-cell>
          <table:table-cell table:style-name="ce12"/>
          <table:table-cell office:value-type="float" office:value="29922" table:style-name="ce14">
            <text:p><text:s/>29,922<text:s/></text:p>
          </table:table-cell>
          <table:table-cell office:value-type="float" office:value="102425754" table:style-name="ce14">
            <text:p><text:s/>102,425,754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3907793" table:style-name="ce14">
            <text:p><text:s/>93,90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82" table:style-name="ce12">
            <text:p><text:s/>24,382<text:s/></text:p>
          </table:table-cell>
          <table:table-cell office:value-type="float" office:value="54867468" table:style-name="ce12">
            <text:p><text:s/>54,867,468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4301105" table:style-name="ce12">
            <text:p><text:s/>34,301,105<text:s/></text:p>
          </table:table-cell>
          <table:table-cell table:style-name="ce12"/>
          <table:table-cell office:value-type="float" office:value="21039" table:style-name="ce14">
            <text:p><text:s/>21,039<text:s/></text:p>
          </table:table-cell>
          <table:table-cell office:value-type="float" office:value="49734087" table:style-name="ce14">
            <text:p><text:s/>49,734,08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5382233" table:style-name="ce14">
            <text:p><text:s/>35,38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6354824" table:style-name="ce12">
            <text:p><text:s/>6,354,82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471240" table:style-name="ce12">
            <text:p><text:s/>11,471,240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6384131" table:style-name="ce14">
            <text:p><text:s/>6,384,13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938363" table:style-name="ce14">
            <text:p><text:s/>11,93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15179776" table:style-name="ce12">
            <text:p><text:s/>15,179,77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198314" table:style-name="ce12">
            <text:p><text:s/>17,198,314<text:s/></text:p>
          </table:table-cell>
          <table:table-cell table:style-name="ce12"/>
          <table:table-cell office:value-type="float" office:value="6072" table:style-name="ce14">
            <text:p><text:s/>6,072<text:s/></text:p>
          </table:table-cell>
          <table:table-cell office:value-type="float" office:value="12387794" table:style-name="ce14">
            <text:p><text:s/>12,387,79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549202" table:style-name="ce14">
            <text:p><text:s/>15,54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61" table:style-name="ce12">
            <text:p><text:s/>24,161<text:s/></text:p>
          </table:table-cell>
          <table:table-cell office:value-type="float" office:value="44421431" table:style-name="ce12">
            <text:p><text:s/>44,421,43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6269888" table:style-name="ce12">
            <text:p><text:s/>26,269,888<text:s/></text:p>
          </table:table-cell>
          <table:table-cell table:style-name="ce12"/>
          <table:table-cell office:value-type="float" office:value="20862" table:style-name="ce14">
            <text:p><text:s/>20,862<text:s/></text:p>
          </table:table-cell>
          <table:table-cell office:value-type="float" office:value="41431154" table:style-name="ce14">
            <text:p><text:s/>41,431,15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3451014" table:style-name="ce14">
            <text:p><text:s/>23,45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791" table:style-name="ce12">
            <text:p><text:s/>24,791<text:s/></text:p>
          </table:table-cell>
          <table:table-cell office:value-type="float" office:value="55729749" table:style-name="ce12">
            <text:p><text:s/>55,729,749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0643861" table:style-name="ce12">
            <text:p><text:s/>40,643,861<text:s/></text:p>
          </table:table-cell>
          <table:table-cell table:style-name="ce12"/>
          <table:table-cell office:value-type="float" office:value="21843" table:style-name="ce14">
            <text:p><text:s/>21,843<text:s/></text:p>
          </table:table-cell>
          <table:table-cell office:value-type="float" office:value="53033558" table:style-name="ce14">
            <text:p><text:s/>53,033,558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0480848" table:style-name="ce14">
            <text:p><text:s/>40,48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3661931" table:style-name="ce12">
            <text:p><text:s/>13,661,93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30220" table:style-name="ce12">
            <text:p><text:s/>6,030,220<text:s/></text:p>
          </table:table-cell>
          <table:table-cell table:style-name="ce12"/>
          <table:table-cell office:value-type="float" office:value="6316" table:style-name="ce14">
            <text:p><text:s/>6,316<text:s/></text:p>
          </table:table-cell>
          <table:table-cell office:value-type="float" office:value="13614010" table:style-name="ce14">
            <text:p><text:s/>13,614,01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836956" table:style-name="ce14">
            <text:p><text:s/>5,83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82" table:style-name="ce12">
            <text:p><text:s/>9,982<text:s/></text:p>
          </table:table-cell>
          <table:table-cell office:value-type="float" office:value="19254292" table:style-name="ce12">
            <text:p><text:s/>19,254,29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145471" table:style-name="ce12">
            <text:p><text:s/>12,145,471<text:s/></text:p>
          </table:table-cell>
          <table:table-cell table:style-name="ce12"/>
          <table:table-cell office:value-type="float" office:value="8577" table:style-name="ce14">
            <text:p><text:s/>8,577<text:s/></text:p>
          </table:table-cell>
          <table:table-cell office:value-type="float" office:value="17151779" table:style-name="ce14">
            <text:p><text:s/>17,151,77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215663" table:style-name="ce14">
            <text:p><text:s/>12,21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2731115" table:style-name="ce12">
            <text:p><text:s/>12,731,11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952239" table:style-name="ce12">
            <text:p><text:s/>9,952,239<text:s/></text:p>
          </table:table-cell>
          <table:table-cell table:style-name="ce12"/>
          <table:table-cell office:value-type="float" office:value="9171" table:style-name="ce14">
            <text:p><text:s/>9,171<text:s/></text:p>
          </table:table-cell>
          <table:table-cell office:value-type="float" office:value="14388628" table:style-name="ce14">
            <text:p><text:s/>14,388,62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144115" table:style-name="ce14">
            <text:p><text:s/>9,1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6866779" table:style-name="ce12">
            <text:p><text:s/>6,866,77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353790" table:style-name="ce12">
            <text:p><text:s/>6,353,790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7204401" table:style-name="ce14">
            <text:p><text:s/>7,204,40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43246" table:style-name="ce14">
            <text:p><text:s/>7,74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60" table:style-name="ce12">
            <text:p><text:s/>11,860<text:s/></text:p>
          </table:table-cell>
          <table:table-cell office:value-type="float" office:value="27951600" table:style-name="ce12">
            <text:p><text:s/>27,951,60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592029" table:style-name="ce12">
            <text:p><text:s/>16,592,029<text:s/></text:p>
          </table:table-cell>
          <table:table-cell table:style-name="ce12"/>
          <table:table-cell office:value-type="float" office:value="11849" table:style-name="ce14">
            <text:p><text:s/>11,849<text:s/></text:p>
          </table:table-cell>
          <table:table-cell office:value-type="float" office:value="36834971" table:style-name="ce14">
            <text:p><text:s/>36,834,97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795021" table:style-name="ce14">
            <text:p><text:s/>14,79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26" table:style-name="ce12">
            <text:p><text:s/>11,026<text:s/></text:p>
          </table:table-cell>
          <table:table-cell office:value-type="float" office:value="19383188" table:style-name="ce12">
            <text:p><text:s/>19,383,18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570198" table:style-name="ce12">
            <text:p><text:s/>26,570,198<text:s/></text:p>
          </table:table-cell>
          <table:table-cell table:style-name="ce12"/>
          <table:table-cell office:value-type="float" office:value="10484" table:style-name="ce14">
            <text:p><text:s/>10,484<text:s/></text:p>
          </table:table-cell>
          <table:table-cell office:value-type="float" office:value="18125926" table:style-name="ce14">
            <text:p><text:s/>18,125,92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8900472" table:style-name="ce14">
            <text:p><text:s/>28,90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627191" table:style-name="ce12">
            <text:p><text:s/>2,627,1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825369" table:style-name="ce14">
            <text:p><text:s/>1,825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4024960" table:style-name="ce12">
            <text:p><text:s/>4,024,96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236566" table:style-name="ce12">
            <text:p><text:s/>7,236,566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676605" table:style-name="ce14">
            <text:p><text:s/>3,676,6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304765" table:style-name="ce14">
            <text:p><text:s/>7,30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9320780" table:style-name="ce12">
            <text:p><text:s/>9,320,7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1161" table:style-name="ce12">
            <text:p><text:s/>471,161<text:s/></text:p>
          </table:table-cell>
          <table:table-cell table:style-name="ce12"/>
          <table:table-cell office:value-type="float" office:value="4507" table:style-name="ce14">
            <text:p><text:s/>4,507<text:s/></text:p>
          </table:table-cell>
          <table:table-cell office:value-type="float" office:value="9720721" table:style-name="ce14">
            <text:p><text:s/>9,720,7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3481" table:style-name="ce14">
            <text:p><text:s/>67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539599" table:style-name="ce12">
            <text:p><text:s/>1,539,59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723402" table:style-name="ce12">
            <text:p><text:s/>4,723,402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504091" table:style-name="ce14">
            <text:p><text:s/>1,504,0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05764" table:style-name="ce14">
            <text:p><text:s/>4,30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96" table:style-name="ce12">
            <text:p><text:s/>11,896<text:s/></text:p>
          </table:table-cell>
          <table:table-cell office:value-type="float" office:value="29770254" table:style-name="ce12">
            <text:p><text:s/>29,770,25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692960" table:style-name="ce12">
            <text:p><text:s/>7,692,960<text:s/></text:p>
          </table:table-cell>
          <table:table-cell table:style-name="ce12"/>
          <table:table-cell office:value-type="float" office:value="10557" table:style-name="ce14">
            <text:p><text:s/>10,557<text:s/></text:p>
          </table:table-cell>
          <table:table-cell office:value-type="float" office:value="24941103" table:style-name="ce14">
            <text:p><text:s/>24,941,10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503659" table:style-name="ce14">
            <text:p><text:s/>7,50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3028316" table:style-name="ce12">
            <text:p><text:s/>3,028,3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10925" table:style-name="ce12">
            <text:p><text:s/>3,010,925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2515857" table:style-name="ce14">
            <text:p><text:s/>2,515,85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85198" table:style-name="ce14">
            <text:p><text:s/>3,0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3411050" table:style-name="ce12">
            <text:p><text:s/>3,411,05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436298" table:style-name="ce12">
            <text:p><text:s/>4,436,298<text:s/></text:p>
          </table:table-cell>
          <table:table-cell table:style-name="ce12"/>
          <table:table-cell office:value-type="float" office:value="4280" table:style-name="ce14">
            <text:p><text:s/>4,280<text:s/></text:p>
          </table:table-cell>
          <table:table-cell office:value-type="float" office:value="2902828" table:style-name="ce14">
            <text:p><text:s/>2,902,82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736723" table:style-name="ce14">
            <text:p><text:s/>3,7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61" table:style-name="ce12">
            <text:p><text:s/>6,461<text:s/></text:p>
          </table:table-cell>
          <table:table-cell office:value-type="float" office:value="13956771" table:style-name="ce12">
            <text:p><text:s/>13,956,77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309508" table:style-name="ce12">
            <text:p><text:s/>5,309,508<text:s/></text:p>
          </table:table-cell>
          <table:table-cell table:style-name="ce12"/>
          <table:table-cell office:value-type="float" office:value="5840" table:style-name="ce14">
            <text:p><text:s/>5,840<text:s/></text:p>
          </table:table-cell>
          <table:table-cell office:value-type="float" office:value="12485848" table:style-name="ce14">
            <text:p><text:s/>12,485,84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001660" table:style-name="ce14">
            <text:p><text:s/>4,00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7323301" table:style-name="ce12">
            <text:p><text:s/>7,323,30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076008" table:style-name="ce12">
            <text:p><text:s/>5,076,008<text:s/></text:p>
          </table:table-cell>
          <table:table-cell table:style-name="ce12"/>
          <table:table-cell office:value-type="float" office:value="4408" table:style-name="ce14">
            <text:p><text:s/>4,408<text:s/></text:p>
          </table:table-cell>
          <table:table-cell office:value-type="float" office:value="6671655" table:style-name="ce14">
            <text:p><text:s/>6,671,6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41459" table:style-name="ce14">
            <text:p><text:s/>5,14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2966992" table:style-name="ce12">
            <text:p><text:s/>2,966,99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778286" table:style-name="ce12">
            <text:p><text:s/>11,778,286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283168" table:style-name="ce14">
            <text:p><text:s/>3,283,16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929040" table:style-name="ce14">
            <text:p><text:s/>11,929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87" table:style-name="ce12">
            <text:p><text:s/>11,987<text:s/></text:p>
          </table:table-cell>
          <table:table-cell office:value-type="float" office:value="23440774" table:style-name="ce12">
            <text:p><text:s/>23,440,774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7229452" table:style-name="ce12">
            <text:p><text:s/>27,229,452<text:s/></text:p>
          </table:table-cell>
          <table:table-cell table:style-name="ce12"/>
          <table:table-cell office:value-type="float" office:value="10546" table:style-name="ce14">
            <text:p><text:s/>10,546<text:s/></text:p>
          </table:table-cell>
          <table:table-cell office:value-type="float" office:value="22479464" table:style-name="ce14">
            <text:p><text:s/>22,479,46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3233184" table:style-name="ce14">
            <text:p><text:s/>23,23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9619" table:style-name="ce12">
            <text:p><text:s/>19,619<text:s/></text:p>
          </table:table-cell>
          <table:table-cell office:value-type="float" office:value="72465806" table:style-name="ce12">
            <text:p><text:s/>72,465,806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65644362" table:style-name="ce12">
            <text:p><text:s/>65,644,362<text:s/></text:p>
          </table:table-cell>
          <table:table-cell table:style-name="ce12"/>
          <table:table-cell office:value-type="float" office:value="20238" table:style-name="ce14">
            <text:p><text:s/>20,238<text:s/></text:p>
          </table:table-cell>
          <table:table-cell office:value-type="float" office:value="81440704" table:style-name="ce14">
            <text:p><text:s/>81,440,70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67747077" table:style-name="ce14">
            <text:p><text:s/>67,747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644" table:style-name="ce12">
            <text:p><text:s/>17,644<text:s/></text:p>
          </table:table-cell>
          <table:table-cell office:value-type="float" office:value="36921398" table:style-name="ce12">
            <text:p><text:s/>36,921,39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01762" table:style-name="ce12">
            <text:p><text:s/>6,301,762<text:s/></text:p>
          </table:table-cell>
          <table:table-cell table:style-name="ce12"/>
          <table:table-cell office:value-type="float" office:value="16778" table:style-name="ce14">
            <text:p><text:s/>16,778<text:s/></text:p>
          </table:table-cell>
          <table:table-cell office:value-type="float" office:value="38585424" table:style-name="ce14">
            <text:p><text:s/>38,585,42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33667" table:style-name="ce14">
            <text:p><text:s/>7,53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2367498" table:style-name="ce12">
            <text:p><text:s/>32,367,49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7932751" table:style-name="ce12">
            <text:p><text:s/>17,932,751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30500109" table:style-name="ce14">
            <text:p><text:s/>30,500,10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250633" table:style-name="ce14">
            <text:p><text:s/>17,25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846" table:style-name="ce12">
            <text:p><text:s/>17,846<text:s/></text:p>
          </table:table-cell>
          <table:table-cell office:value-type="float" office:value="42005346" table:style-name="ce12">
            <text:p><text:s/>42,005,3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561860" table:style-name="ce12">
            <text:p><text:s/>4,561,860<text:s/></text:p>
          </table:table-cell>
          <table:table-cell table:style-name="ce12"/>
          <table:table-cell office:value-type="float" office:value="17332" table:style-name="ce14">
            <text:p><text:s/>17,332<text:s/></text:p>
          </table:table-cell>
          <table:table-cell office:value-type="float" office:value="39381080" table:style-name="ce14">
            <text:p><text:s/>39,381,0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805034" table:style-name="ce14">
            <text:p><text:s/>3,80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708" table:style-name="ce12">
            <text:p><text:s/>6,708<text:s/></text:p>
          </table:table-cell>
          <table:table-cell office:value-type="float" office:value="7480966" table:style-name="ce12">
            <text:p><text:s/>7,480,96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0612" table:style-name="ce12">
            <text:p><text:s/>780,612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7865415" table:style-name="ce14">
            <text:p><text:s/>7,865,4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27890" table:style-name="ce14">
            <text:p><text:s/>1,42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682635" table:style-name="ce12">
            <text:p><text:s/>682,63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87088" table:style-name="ce12">
            <text:p><text:s/>7,787,088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876245" table:style-name="ce14">
            <text:p><text:s/>876,24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460881" table:style-name="ce14">
            <text:p><text:s/>7,46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83669" table:style-name="ce12">
            <text:p><text:s/>783,66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83380" table:style-name="ce12">
            <text:p><text:s/>5,183,380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838238" table:style-name="ce14">
            <text:p><text:s/>838,23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952868" table:style-name="ce14">
            <text:p><text:s/>8,95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3706877" table:style-name="ce14">
            <text:p><text:s/>3,706,8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70" table:style-name="ce14">
            <text:p><text:s/>1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5145397" table:style-name="ce12">
            <text:p><text:s/>5,145,3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54187" table:style-name="ce12">
            <text:p><text:s/>1,254,187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303923" table:style-name="ce14">
            <text:p><text:s/>5,303,9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11058" table:style-name="ce14">
            <text:p><text:s/>2,01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10872922" table:style-name="ce12">
            <text:p><text:s/>10,872,9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7072" table:style-name="ce12">
            <text:p><text:s/>557,072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11353776" table:style-name="ce14">
            <text:p><text:s/>11,353,7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4284" table:style-name="ce14">
            <text:p><text:s/>55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690876" table:style-name="ce12">
            <text:p><text:s/>1,690,87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59794" table:style-name="ce12">
            <text:p><text:s/>1,759,794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1788907" table:style-name="ce14">
            <text:p><text:s/>1,788,90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20721" table:style-name="ce14">
            <text:p><text:s/>1,92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9363361" table:style-name="ce12">
            <text:p><text:s/>9,363,3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92533" table:style-name="ce12">
            <text:p><text:s/>892,533<text:s/></text:p>
          </table:table-cell>
          <table:table-cell table:style-name="ce12"/>
          <table:table-cell office:value-type="float" office:value="6744" table:style-name="ce14">
            <text:p><text:s/>6,744<text:s/></text:p>
          </table:table-cell>
          <table:table-cell office:value-type="float" office:value="9791207" table:style-name="ce14">
            <text:p><text:s/>9,791,2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7098" table:style-name="ce14">
            <text:p><text:s/>65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55" table:style-name="ce12">
            <text:p><text:s/>10,755<text:s/></text:p>
          </table:table-cell>
          <table:table-cell office:value-type="float" office:value="7052267" table:style-name="ce12">
            <text:p><text:s/>7,052,26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52294" table:style-name="ce12">
            <text:p><text:s/>9,752,294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5719150" table:style-name="ce14">
            <text:p><text:s/>5,719,15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750169" table:style-name="ce14">
            <text:p><text:s/>9,75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34691263" table:style-name="ce12">
            <text:p><text:s/>34,691,263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7270676" table:style-name="ce12">
            <text:p><text:s/>27,270,676<text:s/></text:p>
          </table:table-cell>
          <table:table-cell table:style-name="ce12"/>
          <table:table-cell office:value-type="float" office:value="15919" table:style-name="ce14">
            <text:p><text:s/>15,919<text:s/></text:p>
          </table:table-cell>
          <table:table-cell office:value-type="float" office:value="33117039" table:style-name="ce14">
            <text:p><text:s/>33,117,03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3728699" table:style-name="ce14">
            <text:p><text:s/>23,72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2823009" table:style-name="ce12">
            <text:p><text:s/>2,823,0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4780" table:style-name="ce12">
            <text:p><text:s/>264,780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2912169" table:style-name="ce14">
            <text:p><text:s/>2,912,1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7981" table:style-name="ce14">
            <text:p><text:s/>35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270372" table:style-name="ce12">
            <text:p><text:s/>1,270,3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16270" table:style-name="ce12">
            <text:p><text:s/>2,416,270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830930" table:style-name="ce14">
            <text:p><text:s/>830,9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11824" table:style-name="ce14">
            <text:p><text:s/>2,61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1979402" table:style-name="ce12">
            <text:p><text:s/>11,979,40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324398" table:style-name="ce12">
            <text:p><text:s/>6,324,398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11416498" table:style-name="ce14">
            <text:p><text:s/>11,416,49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006749" table:style-name="ce14">
            <text:p><text:s/>7,00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2096164" table:style-name="ce12">
            <text:p><text:s/>2,096,1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05640" table:style-name="ce12">
            <text:p><text:s/>1,605,64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038857" table:style-name="ce14">
            <text:p><text:s/>2,038,8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30338" table:style-name="ce14">
            <text:p><text:s/>2,13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827769" table:style-name="ce12">
            <text:p><text:s/>827,7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02977" table:style-name="ce12">
            <text:p><text:s/>3,202,977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936002" table:style-name="ce14">
            <text:p><text:s/>936,00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94870" table:style-name="ce14">
            <text:p><text:s/>5,29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1087209" table:style-name="ce12">
            <text:p><text:s/>1,087,2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18758" table:style-name="ce12">
            <text:p><text:s/>918,758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171317" table:style-name="ce14">
            <text:p><text:s/>1,171,3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9554" table:style-name="ce14">
            <text:p><text:s/>42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6043844" table:style-name="ce12">
            <text:p><text:s/>6,043,8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53271" table:style-name="ce12">
            <text:p><text:s/>3,453,271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5784329" table:style-name="ce14">
            <text:p><text:s/>5,784,3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34562" table:style-name="ce14">
            <text:p><text:s/>4,13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3530463" table:style-name="ce12">
            <text:p><text:s/>3,530,4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4304" table:style-name="ce12">
            <text:p><text:s/>1,194,304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662179" table:style-name="ce14">
            <text:p><text:s/>3,662,1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78234" table:style-name="ce14">
            <text:p><text:s/>1,07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64" table:style-name="ce12">
            <text:p><text:s/>7,564<text:s/></text:p>
          </table:table-cell>
          <table:table-cell office:value-type="float" office:value="7733086" table:style-name="ce12">
            <text:p><text:s/>7,733,08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827587" table:style-name="ce12">
            <text:p><text:s/>12,827,587<text:s/></text:p>
          </table:table-cell>
          <table:table-cell table:style-name="ce12"/>
          <table:table-cell office:value-type="float" office:value="7142" table:style-name="ce14">
            <text:p><text:s/>7,142<text:s/></text:p>
          </table:table-cell>
          <table:table-cell office:value-type="float" office:value="7457167" table:style-name="ce14">
            <text:p><text:s/>7,457,16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971255" table:style-name="ce14">
            <text:p><text:s/>11,97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444241" table:style-name="ce12">
            <text:p><text:s/>4,444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4637245" table:style-name="ce14">
            <text:p><text:s/>4,637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296221" table:style-name="ce12">
            <text:p><text:s/>2,296,2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51254" table:style-name="ce12">
            <text:p><text:s/>1,151,254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342453" table:style-name="ce14">
            <text:p><text:s/>2,342,4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9712" table:style-name="ce14">
            <text:p><text:s/>1,62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394860" table:style-name="ce12">
            <text:p><text:s/>1,394,8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098" table:style-name="ce12">
            <text:p><text:s/>140,098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511878" table:style-name="ce14">
            <text:p><text:s/>1,511,8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559" table:style-name="ce14">
            <text:p><text:s/>8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4831062" table:style-name="ce12">
            <text:p><text:s/>4,831,0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0999" table:style-name="ce12">
            <text:p><text:s/>260,999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4084772" table:style-name="ce14">
            <text:p><text:s/>4,084,7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645" table:style-name="ce14">
            <text:p><text:s/>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477916" table:style-name="ce12">
            <text:p><text:s/>3,477,9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96272" table:style-name="ce12">
            <text:p><text:s/>5,196,27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608934" table:style-name="ce14">
            <text:p><text:s/>2,608,93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53005" table:style-name="ce14">
            <text:p><text:s/>5,35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3670199" table:style-name="ce12">
            <text:p><text:s/>3,670,1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7283" table:style-name="ce12">
            <text:p><text:s/>3,077,283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2845150" table:style-name="ce14">
            <text:p><text:s/>2,845,1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73421" table:style-name="ce14">
            <text:p><text:s/>1,97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4007240" table:style-name="ce12">
            <text:p><text:s/>4,007,24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37091" table:style-name="ce12">
            <text:p><text:s/>3,137,091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3418094" table:style-name="ce14">
            <text:p><text:s/>3,418,09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91367" table:style-name="ce14">
            <text:p><text:s/>2,291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4591990" table:style-name="ce12">
            <text:p><text:s/>4,591,99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903515" table:style-name="ce12">
            <text:p><text:s/>11,903,515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4319759" table:style-name="ce14">
            <text:p><text:s/>4,319,75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036746" table:style-name="ce14">
            <text:p><text:s/>11,03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738995" table:style-name="ce12">
            <text:p><text:s/>1,738,99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77486" table:style-name="ce12">
            <text:p><text:s/>3,477,486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1394497" table:style-name="ce14">
            <text:p><text:s/>1,394,4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20494" table:style-name="ce14">
            <text:p><text:s/>2,22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11" table:style-name="ce12">
            <text:p><text:s/>4,111<text:s/></text:p>
          </table:table-cell>
          <table:table-cell office:value-type="float" office:value="5404286" table:style-name="ce12">
            <text:p><text:s/>5,404,2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13878" table:style-name="ce12">
            <text:p><text:s/>5,313,878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5149066" table:style-name="ce14">
            <text:p><text:s/>5,149,06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24003" table:style-name="ce14">
            <text:p><text:s/>5,2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1715439" table:style-name="ce12">
            <text:p><text:s/>1,715,4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32084" table:style-name="ce12">
            <text:p><text:s/>1,132,084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1637445" table:style-name="ce14">
            <text:p><text:s/>1,637,4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9271" table:style-name="ce14">
            <text:p><text:s/>1,02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7555774" table:style-name="ce12">
            <text:p><text:s/>7,555,7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3488" table:style-name="ce12">
            <text:p><text:s/>223,488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6115195" table:style-name="ce14">
            <text:p><text:s/>6,115,1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3013" table:style-name="ce14">
            <text:p><text:s/>80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66699" table:style-name="ce12">
            <text:p><text:s/>1,266,6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11973" table:style-name="ce12">
            <text:p><text:s/>1,911,973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700319" table:style-name="ce14">
            <text:p><text:s/>700,31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69433" table:style-name="ce14">
            <text:p><text:s/>1,86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3219298" table:style-name="ce12">
            <text:p><text:s/>3,219,29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595802" table:style-name="ce12">
            <text:p><text:s/>8,595,802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124862" table:style-name="ce14">
            <text:p><text:s/>3,124,86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188957" table:style-name="ce14">
            <text:p><text:s/>8,18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4282993" table:style-name="ce14">
            <text:p><text:s/>4,282,99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146563" table:style-name="ce14">
            <text:p><text:s/>4,14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760566" table:style-name="ce14">
            <text:p><text:s/>760,5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872" table:style-name="ce14">
            <text:p><text:s/>33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066813" table:style-name="ce12">
            <text:p><text:s/>2,066,8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0946" table:style-name="ce12">
            <text:p><text:s/>2,340,946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124316" table:style-name="ce14">
            <text:p><text:s/>2,124,3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42890" table:style-name="ce14">
            <text:p><text:s/>2,04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8856588" table:style-name="ce12">
            <text:p><text:s/>8,856,58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149309" table:style-name="ce12">
            <text:p><text:s/>10,149,309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9301895" table:style-name="ce14">
            <text:p><text:s/>9,301,89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439718" table:style-name="ce14">
            <text:p><text:s/>10,43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895" table:style-name="ce12">
            <text:p><text:s/>5,895<text:s/></text:p>
          </table:table-cell>
          <table:table-cell office:value-type="float" office:value="10536463" table:style-name="ce12">
            <text:p><text:s/>10,536,46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374716" table:style-name="ce12">
            <text:p><text:s/>12,374,716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10050213" table:style-name="ce14">
            <text:p><text:s/>10,050,21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630746" table:style-name="ce14">
            <text:p><text:s/>9,63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85" table:style-name="ce12">
            <text:p><text:s/>9,985<text:s/></text:p>
          </table:table-cell>
          <table:table-cell office:value-type="float" office:value="13699672" table:style-name="ce12">
            <text:p><text:s/>13,699,67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4719529" table:style-name="ce12">
            <text:p><text:s/>24,719,529<text:s/></text:p>
          </table:table-cell>
          <table:table-cell table:style-name="ce12"/>
          <table:table-cell office:value-type="float" office:value="10941" table:style-name="ce14">
            <text:p><text:s/>10,941<text:s/></text:p>
          </table:table-cell>
          <table:table-cell office:value-type="float" office:value="15309374" table:style-name="ce14">
            <text:p><text:s/>15,309,37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3520578" table:style-name="ce14">
            <text:p><text:s/>23,52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186049" table:style-name="ce12">
            <text:p><text:s/>3,186,0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97867" table:style-name="ce12">
            <text:p><text:s/>5,897,867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2311400" table:style-name="ce14">
            <text:p><text:s/>2,311,4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35318" table:style-name="ce14">
            <text:p><text:s/>6,03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410072" table:style-name="ce12">
            <text:p><text:s/>3,410,0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45330" table:style-name="ce12">
            <text:p><text:s/>1,745,330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183477" table:style-name="ce14">
            <text:p><text:s/>3,183,4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91023" table:style-name="ce14">
            <text:p><text:s/>1,39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431269" table:style-name="ce12">
            <text:p><text:s/>6,431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5277274" table:style-name="ce14">
            <text:p><text:s/>5,277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8129857" table:style-name="ce12">
            <text:p><text:s/>8,129,8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727" table:style-name="ce12">
            <text:p><text:s/>2,690,727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7541481" table:style-name="ce14">
            <text:p><text:s/>7,541,4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75638" table:style-name="ce14">
            <text:p><text:s/>2,07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59" table:style-name="ce12">
            <text:p><text:s/>4,659<text:s/></text:p>
          </table:table-cell>
          <table:table-cell office:value-type="float" office:value="4894910" table:style-name="ce12">
            <text:p><text:s/>4,894,91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412837" table:style-name="ce12">
            <text:p><text:s/>8,412,837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4255268" table:style-name="ce14">
            <text:p><text:s/>4,255,26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291142" table:style-name="ce14">
            <text:p><text:s/>8,29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637098" table:style-name="ce12">
            <text:p><text:s/>1,637,0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03449" table:style-name="ce12">
            <text:p><text:s/>1,103,449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1265887" table:style-name="ce14">
            <text:p><text:s/>1,265,8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86228" table:style-name="ce14">
            <text:p><text:s/>8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6047081" table:style-name="ce12">
            <text:p><text:s/>6,047,0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1993" table:style-name="ce12">
            <text:p><text:s/>941,993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5660776" table:style-name="ce14">
            <text:p><text:s/>5,660,7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81290" table:style-name="ce14">
            <text:p><text:s/>1,48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61329" table:style-name="ce12">
            <text:p><text:s/>361,3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42011" table:style-name="ce12">
            <text:p><text:s/>3,842,011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405061" table:style-name="ce14">
            <text:p><text:s/>405,0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12711" table:style-name="ce14">
            <text:p><text:s/>3,81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11087249" table:style-name="ce12">
            <text:p><text:s/>11,087,24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080851" table:style-name="ce12">
            <text:p><text:s/>12,080,851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0459662" table:style-name="ce14">
            <text:p><text:s/>10,459,66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205250" table:style-name="ce14">
            <text:p><text:s/>10,20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910079" table:style-name="ce12">
            <text:p><text:s/>3,910,0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15410" table:style-name="ce12">
            <text:p><text:s/>1,415,410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3688194" table:style-name="ce14">
            <text:p><text:s/>3,688,1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0853" table:style-name="ce14">
            <text:p><text:s/>1,86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911" table:style-name="ce12">
            <text:p><text:s/>9,911<text:s/></text:p>
          </table:table-cell>
          <table:table-cell office:value-type="float" office:value="13085590" table:style-name="ce12">
            <text:p><text:s/>13,085,59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461935" table:style-name="ce12">
            <text:p><text:s/>5,461,935<text:s/></text:p>
          </table:table-cell>
          <table:table-cell table:style-name="ce12"/>
          <table:table-cell office:value-type="float" office:value="9146" table:style-name="ce14">
            <text:p><text:s/>9,146<text:s/></text:p>
          </table:table-cell>
          <table:table-cell office:value-type="float" office:value="13053209" table:style-name="ce14">
            <text:p><text:s/>13,053,20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70828" table:style-name="ce14">
            <text:p><text:s/>4,87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621459" table:style-name="ce12">
            <text:p><text:s/>1,621,4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88736" table:style-name="ce12">
            <text:p><text:s/>3,388,736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733231" table:style-name="ce14">
            <text:p><text:s/>1,733,2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20310" table:style-name="ce14">
            <text:p><text:s/>3,62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619583" table:style-name="ce12">
            <text:p><text:s/>2,619,58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38802" table:style-name="ce12">
            <text:p><text:s/>3,938,802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2049776" table:style-name="ce14">
            <text:p><text:s/>2,049,7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32775" table:style-name="ce14">
            <text:p><text:s/>3,63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2598430" table:style-name="ce12">
            <text:p><text:s/>2,598,4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5304" table:style-name="ce12">
            <text:p><text:s/>165,304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2278381" table:style-name="ce14">
            <text:p><text:s/>2,278,3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1968" table:style-name="ce14">
            <text:p><text:s/>32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264051" table:style-name="ce12">
            <text:p><text:s/>3,264,0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63437" table:style-name="ce12">
            <text:p><text:s/>2,263,437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814419" table:style-name="ce14">
            <text:p><text:s/>2,814,4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2184" table:style-name="ce14">
            <text:p><text:s/>1,74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003660" table:style-name="ce12">
            <text:p><text:s/>3,003,6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3242244" table:style-name="ce14">
            <text:p><text:s/>3,242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82" table:style-name="ce12">
            <text:p><text:s/>14,682<text:s/></text:p>
          </table:table-cell>
          <table:table-cell office:value-type="float" office:value="24176111" table:style-name="ce12">
            <text:p><text:s/>24,176,11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4689223" table:style-name="ce12">
            <text:p><text:s/>14,689,223<text:s/></text:p>
          </table:table-cell>
          <table:table-cell table:style-name="ce12"/>
          <table:table-cell office:value-type="float" office:value="14732" table:style-name="ce14">
            <text:p><text:s/>14,732<text:s/></text:p>
          </table:table-cell>
          <table:table-cell office:value-type="float" office:value="24320579" table:style-name="ce14">
            <text:p><text:s/>24,320,57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4400440" table:style-name="ce14">
            <text:p><text:s/>14,40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882284" table:style-name="ce12">
            <text:p><text:s/>2,882,28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669407" table:style-name="ce12">
            <text:p><text:s/>2,669,407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2456481" table:style-name="ce14">
            <text:p><text:s/>2,456,48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984075" table:style-name="ce14">
            <text:p><text:s/>2,9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2195519" table:style-name="ce12">
            <text:p><text:s/>2,195,5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79165" table:style-name="ce12">
            <text:p><text:s/>2,479,165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1797354" table:style-name="ce14">
            <text:p><text:s/>1,797,3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58008" table:style-name="ce14">
            <text:p><text:s/>1,65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062327" table:style-name="ce12">
            <text:p><text:s/>2,062,3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3025" table:style-name="ce12">
            <text:p><text:s/>893,025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2048388" table:style-name="ce14">
            <text:p><text:s/>2,048,3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9123" table:style-name="ce14">
            <text:p><text:s/>69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446884" table:style-name="ce12">
            <text:p><text:s/>446,8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06219" table:style-name="ce12">
            <text:p><text:s/>3,106,219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364724" table:style-name="ce14">
            <text:p><text:s/>364,7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32557" table:style-name="ce14">
            <text:p><text:s/>3,23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014858" table:style-name="ce12">
            <text:p><text:s/>3,014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2497653" table:style-name="ce14">
            <text:p><text:s/>2,497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6442964" table:style-name="ce12">
            <text:p><text:s/>6,442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5903652" table:style-name="ce14">
            <text:p><text:s/>5,903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4298791" table:style-name="ce12">
            <text:p><text:s/>4,298,79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9270" table:style-name="ce12">
            <text:p><text:s/>1,579,270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3769785" table:style-name="ce14">
            <text:p><text:s/>3,769,7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0001" table:style-name="ce14">
            <text:p><text:s/>1,25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827487" table:style-name="ce12">
            <text:p><text:s/>827,48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1237" table:style-name="ce12">
            <text:p><text:s/>1,221,237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842140" table:style-name="ce14">
            <text:p><text:s/>842,1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92946" table:style-name="ce14">
            <text:p><text:s/>99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794529" table:style-name="ce12">
            <text:p><text:s/>4,794,5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412641" table:style-name="ce12">
            <text:p><text:s/>4,412,641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4865396" table:style-name="ce14">
            <text:p><text:s/>4,865,39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95243" table:style-name="ce14">
            <text:p><text:s/>4,99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19" table:style-name="ce12">
            <text:p><text:s/>10,019<text:s/></text:p>
          </table:table-cell>
          <table:table-cell office:value-type="float" office:value="11391631" table:style-name="ce12">
            <text:p><text:s/>11,391,63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087701" table:style-name="ce12">
            <text:p><text:s/>10,087,701<text:s/></text:p>
          </table:table-cell>
          <table:table-cell table:style-name="ce12"/>
          <table:table-cell office:value-type="float" office:value="9594" table:style-name="ce14">
            <text:p><text:s/>9,594<text:s/></text:p>
          </table:table-cell>
          <table:table-cell office:value-type="float" office:value="10877583" table:style-name="ce14">
            <text:p><text:s/>10,877,58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185583" table:style-name="ce14">
            <text:p><text:s/>8,18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251225" table:style-name="ce12">
            <text:p><text:s/>4,251,22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90122" table:style-name="ce12">
            <text:p><text:s/>1,990,122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228508" table:style-name="ce14">
            <text:p><text:s/>4,228,50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27084" table:style-name="ce14">
            <text:p><text:s/>1,72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46961" table:style-name="ce12">
            <text:p><text:s/>946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852171" table:style-name="ce14">
            <text:p><text:s/>852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855" table:style-name="ce12">
            <text:p><text:s/>55,855<text:s/></text:p>
          </table:table-cell>
          <table:table-cell office:value-type="float" office:value="216501526" table:style-name="ce12">
            <text:p><text:s/>216,501,526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19903602" table:style-name="ce12">
            <text:p><text:s/>219,903,602<text:s/></text:p>
          </table:table-cell>
          <table:table-cell table:style-name="ce12"/>
          <table:table-cell office:value-type="float" office:value="48939" table:style-name="ce14">
            <text:p><text:s/>48,939<text:s/></text:p>
          </table:table-cell>
          <table:table-cell office:value-type="float" office:value="224003653" table:style-name="ce14">
            <text:p><text:s/>224,003,653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226674765" table:style-name="ce14">
            <text:p><text:s/>226,6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17134227" table:style-name="ce12">
            <text:p><text:s/>17,134,22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1866171" table:style-name="ce12">
            <text:p><text:s/>21,866,171<text:s/></text:p>
          </table:table-cell>
          <table:table-cell table:style-name="ce12"/>
          <table:table-cell office:value-type="float" office:value="8394" table:style-name="ce14">
            <text:p><text:s/>8,394<text:s/></text:p>
          </table:table-cell>
          <table:table-cell office:value-type="float" office:value="18583116" table:style-name="ce14">
            <text:p><text:s/>18,583,11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7432061" table:style-name="ce14">
            <text:p><text:s/>27,43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001" table:style-name="ce12">
            <text:p><text:s/>32,001<text:s/></text:p>
          </table:table-cell>
          <table:table-cell office:value-type="float" office:value="90747481" table:style-name="ce12">
            <text:p><text:s/>90,747,481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1100551" table:style-name="ce12">
            <text:p><text:s/>81,100,551<text:s/></text:p>
          </table:table-cell>
          <table:table-cell table:style-name="ce12"/>
          <table:table-cell office:value-type="float" office:value="29387" table:style-name="ce14">
            <text:p><text:s/>29,387<text:s/></text:p>
          </table:table-cell>
          <table:table-cell office:value-type="float" office:value="92624656" table:style-name="ce14">
            <text:p><text:s/>92,624,656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4314355" table:style-name="ce14">
            <text:p><text:s/>74,31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882" table:style-name="ce12">
            <text:p><text:s/>30,882<text:s/></text:p>
          </table:table-cell>
          <table:table-cell office:value-type="float" office:value="111721275" table:style-name="ce12">
            <text:p><text:s/>111,721,275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6929015" table:style-name="ce12">
            <text:p><text:s/>106,929,015<text:s/></text:p>
          </table:table-cell>
          <table:table-cell table:style-name="ce12"/>
          <table:table-cell office:value-type="float" office:value="30357" table:style-name="ce14">
            <text:p><text:s/>30,357<text:s/></text:p>
          </table:table-cell>
          <table:table-cell office:value-type="float" office:value="115217303" table:style-name="ce14">
            <text:p><text:s/>115,217,30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105203594" table:style-name="ce14">
            <text:p><text:s/>105,20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3988575" table:style-name="ce12">
            <text:p><text:s/>13,988,57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211799" table:style-name="ce12">
            <text:p><text:s/>17,211,799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5051390" table:style-name="ce14">
            <text:p><text:s/>15,051,39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9953737" table:style-name="ce14">
            <text:p><text:s/>19,95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9874439" table:style-name="ce12">
            <text:p><text:s/>9,874,439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2745022" table:style-name="ce12">
            <text:p><text:s/>22,745,022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10921689" table:style-name="ce14">
            <text:p><text:s/>10,921,68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2491968" table:style-name="ce14">
            <text:p><text:s/>22,49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2008458" table:style-name="ce12">
            <text:p><text:s/>2,008,4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6665" table:style-name="ce12">
            <text:p><text:s/>266,66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700425" table:style-name="ce14">
            <text:p><text:s/>1,700,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13614619" table:style-name="ce12">
            <text:p><text:s/>13,614,61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31743" table:style-name="ce12">
            <text:p><text:s/>13,431,743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10262607" table:style-name="ce14">
            <text:p><text:s/>10,262,60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933599" table:style-name="ce14">
            <text:p><text:s/>11,93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766879" table:style-name="ce12">
            <text:p><text:s/>2,766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875316" table:style-name="ce14">
            <text:p><text:s/>2,875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6401336" table:style-name="ce12">
            <text:p><text:s/>6,401,33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280010" table:style-name="ce12">
            <text:p><text:s/>7,280,010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6092797" table:style-name="ce14">
            <text:p><text:s/>6,092,79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45220" table:style-name="ce14">
            <text:p><text:s/>6,84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33094929" table:style-name="ce12">
            <text:p><text:s/>33,094,92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0567379" table:style-name="ce12">
            <text:p><text:s/>50,567,379<text:s/></text:p>
          </table:table-cell>
          <table:table-cell table:style-name="ce12"/>
          <table:table-cell office:value-type="float" office:value="13731" table:style-name="ce14">
            <text:p><text:s/>13,731<text:s/></text:p>
          </table:table-cell>
          <table:table-cell office:value-type="float" office:value="31364040" table:style-name="ce14">
            <text:p><text:s/>31,364,040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3650198" table:style-name="ce14">
            <text:p><text:s/>53,65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13656654" table:style-name="ce12">
            <text:p><text:s/>13,656,65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790111" table:style-name="ce12">
            <text:p><text:s/>13,790,111<text:s/></text:p>
          </table:table-cell>
          <table:table-cell table:style-name="ce12"/>
          <table:table-cell office:value-type="float" office:value="5442" table:style-name="ce14">
            <text:p><text:s/>5,442<text:s/></text:p>
          </table:table-cell>
          <table:table-cell office:value-type="float" office:value="13173580" table:style-name="ce14">
            <text:p><text:s/>13,173,5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968150" table:style-name="ce14">
            <text:p><text:s/>13,96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78" table:style-name="ce12">
            <text:p><text:s/>7,778<text:s/></text:p>
          </table:table-cell>
          <table:table-cell office:value-type="float" office:value="16206431" table:style-name="ce12">
            <text:p><text:s/>16,206,4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91100" table:style-name="ce12">
            <text:p><text:s/>2,491,100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8977786" table:style-name="ce14">
            <text:p><text:s/>18,977,7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64925" table:style-name="ce14">
            <text:p><text:s/>3,26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4130308" table:style-name="ce12">
            <text:p><text:s/>4,130,30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991148" table:style-name="ce12">
            <text:p><text:s/>7,991,148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4565644" table:style-name="ce14">
            <text:p><text:s/>4,565,64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852388" table:style-name="ce14">
            <text:p><text:s/>7,85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17" table:style-name="ce12">
            <text:p><text:s/>12,817<text:s/></text:p>
          </table:table-cell>
          <table:table-cell office:value-type="float" office:value="24816812" table:style-name="ce12">
            <text:p><text:s/>24,816,81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991718" table:style-name="ce12">
            <text:p><text:s/>18,991,718<text:s/></text:p>
          </table:table-cell>
          <table:table-cell table:style-name="ce12"/>
          <table:table-cell office:value-type="float" office:value="12828" table:style-name="ce14">
            <text:p><text:s/>12,828<text:s/></text:p>
          </table:table-cell>
          <table:table-cell office:value-type="float" office:value="27832569" table:style-name="ce14">
            <text:p><text:s/>27,832,569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7727476" table:style-name="ce14">
            <text:p><text:s/>17,72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966336" table:style-name="ce12">
            <text:p><text:s/>2,966,3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2894" table:style-name="ce12">
            <text:p><text:s/>622,894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3133792" table:style-name="ce14">
            <text:p><text:s/>3,133,7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1769" table:style-name="ce14">
            <text:p><text:s/>60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8846045" table:style-name="ce12">
            <text:p><text:s/>8,846,0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24846" table:style-name="ce12">
            <text:p><text:s/>1,424,846<text:s/></text:p>
          </table:table-cell>
          <table:table-cell table:style-name="ce12"/>
          <table:table-cell office:value-type="float" office:value="4194" table:style-name="ce14">
            <text:p><text:s/>4,194<text:s/></text:p>
          </table:table-cell>
          <table:table-cell office:value-type="float" office:value="9903729" table:style-name="ce14">
            <text:p><text:s/>9,903,7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69445" table:style-name="ce14">
            <text:p><text:s/>1,469,445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5-13T12:55:15Z</dc:date>
    <meta:print-date>2020-05-13T12:54:56Z</meta:print-date>
  </office:meta>
</office:document-meta>
</file>