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9.314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6.0325cm"/>
    </style:style>
    <style:style style:name="co10" style:family="table-column">
      <style:table-column-properties fo:break-before="auto" style:column-width="4.6037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9年02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9年4月7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8年02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9年02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195000" table:style-name="ce12">
            <text:p><text:s/>195,000<text:s/></text:p>
          </table:table-cell>
          <table:table-cell office:value-type="float" office:value="789244310" table:style-name="ce12">
            <text:p><text:s/>789,244,310<text:s/></text:p>
          </table:table-cell>
          <table:table-cell office:value-type="float" office:value="6812" table:style-name="ce12">
            <text:p><text:s/>6,812<text:s/></text:p>
          </table:table-cell>
          <table:table-cell office:value-type="float" office:value="657096481" table:style-name="ce12">
            <text:p><text:s/>657,096,481<text:s/></text:p>
          </table:table-cell>
          <table:table-cell table:style-name="ce12"/>
          <table:table-cell office:value-type="float" office:value="228093" table:style-name="ce14">
            <text:p><text:s/>228,093<text:s/></text:p>
          </table:table-cell>
          <table:table-cell office:value-type="float" office:value="902434015" table:style-name="ce14">
            <text:p><text:s/>902,434,015<text:s/></text:p>
          </table:table-cell>
          <table:table-cell office:value-type="float" office:value="7945" table:style-name="ce14">
            <text:p><text:s/>7,945<text:s/></text:p>
          </table:table-cell>
          <table:table-cell office:value-type="float" office:value="745867038" table:style-name="ce14">
            <text:p><text:s/>745,867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92111" table:style-name="ce12">
            <text:p><text:s/>92,111<text:s/></text:p>
          </table:table-cell>
          <table:table-cell office:value-type="float" office:value="329651360" table:style-name="ce12">
            <text:p><text:s/>329,651,360<text:s/></text:p>
          </table:table-cell>
          <table:table-cell office:value-type="float" office:value="4053" table:style-name="ce12">
            <text:p><text:s/>4,053<text:s/></text:p>
          </table:table-cell>
          <table:table-cell office:value-type="float" office:value="329946359" table:style-name="ce12">
            <text:p><text:s/>329,946,359<text:s/></text:p>
          </table:table-cell>
          <table:table-cell table:style-name="ce12"/>
          <table:table-cell office:value-type="float" office:value="109072" table:style-name="ce14">
            <text:p><text:s/>109,072<text:s/></text:p>
          </table:table-cell>
          <table:table-cell office:value-type="float" office:value="369931616" table:style-name="ce14">
            <text:p><text:s/>369,931,616<text:s/></text:p>
          </table:table-cell>
          <table:table-cell office:value-type="float" office:value="5065" table:style-name="ce14">
            <text:p><text:s/>5,065<text:s/></text:p>
          </table:table-cell>
          <table:table-cell office:value-type="float" office:value="416860309" table:style-name="ce14">
            <text:p><text:s/>416,860,309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65812" table:style-name="ce40">
            <text:p><text:s/>165,812<text:s/></text:p>
          </table:table-cell>
          <table:table-cell office:value-type="float" office:value="640950185" table:style-name="ce40">
            <text:p><text:s/>640,950,185<text:s/></text:p>
          </table:table-cell>
          <table:table-cell office:value-type="float" office:value="7021" table:style-name="ce40">
            <text:p><text:s/>7,021<text:s/></text:p>
          </table:table-cell>
          <table:table-cell office:value-type="float" office:value="680373576" table:style-name="ce40">
            <text:p><text:s/>680,373,576<text:s/></text:p>
          </table:table-cell>
          <table:table-cell table:style-name="ce40"/>
          <table:table-cell office:value-type="float" office:value="177829" table:style-name="ce41">
            <text:p><text:s/>177,829<text:s/></text:p>
          </table:table-cell>
          <table:table-cell office:value-type="float" office:value="753766335" table:style-name="ce41">
            <text:p><text:s/>753,766,335<text:s/></text:p>
          </table:table-cell>
          <table:table-cell office:value-type="float" office:value="8546" table:style-name="ce41">
            <text:p><text:s/>8,546<text:s/></text:p>
          </table:table-cell>
          <table:table-cell office:value-type="float" office:value="792932174" table:style-name="ce41">
            <text:p><text:s/>792,932,174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64771" table:style-name="ce12">
            <text:p><text:s/>64,771<text:s/></text:p>
          </table:table-cell>
          <table:table-cell office:value-type="float" office:value="162783277" table:style-name="ce12">
            <text:p><text:s/>162,783,277<text:s/></text:p>
          </table:table-cell>
          <table:table-cell office:value-type="float" office:value="1646" table:style-name="ce12">
            <text:p><text:s/>1,646<text:s/></text:p>
          </table:table-cell>
          <table:table-cell office:value-type="float" office:value="119397988" table:style-name="ce12">
            <text:p><text:s/>119,397,988<text:s/></text:p>
          </table:table-cell>
          <table:table-cell table:style-name="ce12"/>
          <table:table-cell office:value-type="float" office:value="70522" table:style-name="ce14">
            <text:p><text:s/>70,522<text:s/></text:p>
          </table:table-cell>
          <table:table-cell office:value-type="float" office:value="178396062" table:style-name="ce14">
            <text:p><text:s/>178,396,062<text:s/></text:p>
          </table:table-cell>
          <table:table-cell office:value-type="float" office:value="1741" table:style-name="ce14">
            <text:p><text:s/>1,741<text:s/></text:p>
          </table:table-cell>
          <table:table-cell office:value-type="float" office:value="128288030" table:style-name="ce14">
            <text:p><text:s/>128,288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66079" table:style-name="ce12">
            <text:p><text:s/>166,079<text:s/></text:p>
          </table:table-cell>
          <table:table-cell office:value-type="float" office:value="518402748" table:style-name="ce12">
            <text:p><text:s/>518,402,748<text:s/></text:p>
          </table:table-cell>
          <table:table-cell office:value-type="float" office:value="4942" table:style-name="ce12">
            <text:p><text:s/>4,942<text:s/></text:p>
          </table:table-cell>
          <table:table-cell office:value-type="float" office:value="364956344" table:style-name="ce12">
            <text:p><text:s/>364,956,344<text:s/></text:p>
          </table:table-cell>
          <table:table-cell table:style-name="ce12"/>
          <table:table-cell office:value-type="float" office:value="179922" table:style-name="ce14">
            <text:p><text:s/>179,922<text:s/></text:p>
          </table:table-cell>
          <table:table-cell office:value-type="float" office:value="567625800" table:style-name="ce14">
            <text:p><text:s/>567,625,800<text:s/></text:p>
          </table:table-cell>
          <table:table-cell office:value-type="float" office:value="5433" table:style-name="ce14">
            <text:p><text:s/>5,433<text:s/></text:p>
          </table:table-cell>
          <table:table-cell office:value-type="float" office:value="421232533" table:style-name="ce14">
            <text:p><text:s/>421,232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70024" table:style-name="ce12">
            <text:p><text:s/>70,024<text:s/></text:p>
          </table:table-cell>
          <table:table-cell office:value-type="float" office:value="211708225" table:style-name="ce12">
            <text:p><text:s/>211,708,225<text:s/></text:p>
          </table:table-cell>
          <table:table-cell office:value-type="float" office:value="2145" table:style-name="ce12">
            <text:p><text:s/>2,145<text:s/></text:p>
          </table:table-cell>
          <table:table-cell office:value-type="float" office:value="166107902" table:style-name="ce12">
            <text:p><text:s/>166,107,902<text:s/></text:p>
          </table:table-cell>
          <table:table-cell table:style-name="ce12"/>
          <table:table-cell office:value-type="float" office:value="76648" table:style-name="ce14">
            <text:p><text:s/>76,648<text:s/></text:p>
          </table:table-cell>
          <table:table-cell office:value-type="float" office:value="226832033" table:style-name="ce14">
            <text:p><text:s/>226,832,033<text:s/></text:p>
          </table:table-cell>
          <table:table-cell office:value-type="float" office:value="2356" table:style-name="ce14">
            <text:p><text:s/>2,356<text:s/></text:p>
          </table:table-cell>
          <table:table-cell office:value-type="float" office:value="182122045" table:style-name="ce14">
            <text:p><text:s/>182,122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15119" table:style-name="ce12">
            <text:p><text:s/>115,119<text:s/></text:p>
          </table:table-cell>
          <table:table-cell office:value-type="float" office:value="342892387" table:style-name="ce12">
            <text:p><text:s/>342,892,387<text:s/></text:p>
          </table:table-cell>
          <table:table-cell office:value-type="float" office:value="3513" table:style-name="ce12">
            <text:p><text:s/>3,513<text:s/></text:p>
          </table:table-cell>
          <table:table-cell office:value-type="float" office:value="267025886" table:style-name="ce12">
            <text:p><text:s/>267,025,886<text:s/></text:p>
          </table:table-cell>
          <table:table-cell table:style-name="ce12"/>
          <table:table-cell office:value-type="float" office:value="122751" table:style-name="ce14">
            <text:p><text:s/>122,751<text:s/></text:p>
          </table:table-cell>
          <table:table-cell office:value-type="float" office:value="384443347" table:style-name="ce14">
            <text:p><text:s/>384,443,347<text:s/></text:p>
          </table:table-cell>
          <table:table-cell office:value-type="float" office:value="3751" table:style-name="ce14">
            <text:p><text:s/>3,751<text:s/></text:p>
          </table:table-cell>
          <table:table-cell office:value-type="float" office:value="319265160" table:style-name="ce14">
            <text:p><text:s/>319,265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60617" table:style-name="ce12">
            <text:p><text:s/>60,617<text:s/></text:p>
          </table:table-cell>
          <table:table-cell office:value-type="float" office:value="169757279" table:style-name="ce12">
            <text:p><text:s/>169,757,279<text:s/></text:p>
          </table:table-cell>
          <table:table-cell office:value-type="float" office:value="1759" table:style-name="ce12">
            <text:p><text:s/>1,759<text:s/></text:p>
          </table:table-cell>
          <table:table-cell office:value-type="float" office:value="132455326" table:style-name="ce12">
            <text:p><text:s/>132,455,326<text:s/></text:p>
          </table:table-cell>
          <table:table-cell table:style-name="ce12"/>
          <table:table-cell office:value-type="float" office:value="69146" table:style-name="ce14">
            <text:p><text:s/>69,146<text:s/></text:p>
          </table:table-cell>
          <table:table-cell office:value-type="float" office:value="179070353" table:style-name="ce14">
            <text:p><text:s/>179,070,353<text:s/></text:p>
          </table:table-cell>
          <table:table-cell office:value-type="float" office:value="1864" table:style-name="ce14">
            <text:p><text:s/>1,864<text:s/></text:p>
          </table:table-cell>
          <table:table-cell office:value-type="float" office:value="146463063" table:style-name="ce14">
            <text:p><text:s/>146,463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198430" table:style-name="ce12">
            <text:p><text:s/>198,430<text:s/></text:p>
          </table:table-cell>
          <table:table-cell office:value-type="float" office:value="396551262" table:style-name="ce12">
            <text:p><text:s/>396,551,262<text:s/></text:p>
          </table:table-cell>
          <table:table-cell office:value-type="float" office:value="4441" table:style-name="ce12">
            <text:p><text:s/>4,441<text:s/></text:p>
          </table:table-cell>
          <table:table-cell office:value-type="float" office:value="259514054" table:style-name="ce12">
            <text:p><text:s/>259,514,054<text:s/></text:p>
          </table:table-cell>
          <table:table-cell table:style-name="ce12"/>
          <table:table-cell office:value-type="float" office:value="199740" table:style-name="ce14">
            <text:p><text:s/>199,740<text:s/></text:p>
          </table:table-cell>
          <table:table-cell office:value-type="float" office:value="423549836" table:style-name="ce14">
            <text:p><text:s/>423,549,836<text:s/></text:p>
          </table:table-cell>
          <table:table-cell office:value-type="float" office:value="4582" table:style-name="ce14">
            <text:p><text:s/>4,582<text:s/></text:p>
          </table:table-cell>
          <table:table-cell office:value-type="float" office:value="290335228" table:style-name="ce14">
            <text:p><text:s/>290,335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6680" table:style-name="ce12">
            <text:p><text:s/>26,680<text:s/></text:p>
          </table:table-cell>
          <table:table-cell office:value-type="float" office:value="55370546" table:style-name="ce12">
            <text:p><text:s/>55,370,546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32180727" table:style-name="ce12">
            <text:p><text:s/>32,180,727<text:s/></text:p>
          </table:table-cell>
          <table:table-cell table:style-name="ce12"/>
          <table:table-cell office:value-type="float" office:value="26699" table:style-name="ce14">
            <text:p><text:s/>26,699<text:s/></text:p>
          </table:table-cell>
          <table:table-cell office:value-type="float" office:value="56471453" table:style-name="ce14">
            <text:p><text:s/>56,471,453<text:s/>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38669669" table:style-name="ce14">
            <text:p><text:s/>38,669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27607" table:style-name="ce12">
            <text:p><text:s/>27,607<text:s/></text:p>
          </table:table-cell>
          <table:table-cell office:value-type="float" office:value="54450110" table:style-name="ce12">
            <text:p><text:s/>54,450,110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31034101" table:style-name="ce12">
            <text:p><text:s/>31,034,101<text:s/></text:p>
          </table:table-cell>
          <table:table-cell table:style-name="ce12"/>
          <table:table-cell office:value-type="float" office:value="30484" table:style-name="ce14">
            <text:p><text:s/>30,484<text:s/></text:p>
          </table:table-cell>
          <table:table-cell office:value-type="float" office:value="58023558" table:style-name="ce14">
            <text:p><text:s/>58,023,558<text:s/></text:p>
          </table:table-cell>
          <table:table-cell office:value-type="float" office:value="716" table:style-name="ce14">
            <text:p><text:s/>716<text:s/></text:p>
          </table:table-cell>
          <table:table-cell office:value-type="float" office:value="41632059" table:style-name="ce14">
            <text:p><text:s/>41,632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34644" table:style-name="ce12">
            <text:p><text:s/>34,644<text:s/></text:p>
          </table:table-cell>
          <table:table-cell office:value-type="float" office:value="74307308" table:style-name="ce12">
            <text:p><text:s/>74,307,308<text:s/></text:p>
          </table:table-cell>
          <table:table-cell office:value-type="float" office:value="1030" table:style-name="ce12">
            <text:p><text:s/>1,030<text:s/></text:p>
          </table:table-cell>
          <table:table-cell office:value-type="float" office:value="58669050" table:style-name="ce12">
            <text:p><text:s/>58,669,050<text:s/></text:p>
          </table:table-cell>
          <table:table-cell table:style-name="ce12"/>
          <table:table-cell office:value-type="float" office:value="36976" table:style-name="ce14">
            <text:p><text:s/>36,976<text:s/></text:p>
          </table:table-cell>
          <table:table-cell office:value-type="float" office:value="82270557" table:style-name="ce14">
            <text:p><text:s/>82,270,557<text:s/></text:p>
          </table:table-cell>
          <table:table-cell office:value-type="float" office:value="1074" table:style-name="ce14">
            <text:p><text:s/>1,074<text:s/></text:p>
          </table:table-cell>
          <table:table-cell office:value-type="float" office:value="68978514" table:style-name="ce14">
            <text:p><text:s/>68,978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3010378" table:style-name="ce12">
            <text:p><text:s/>3,010,378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24605461" table:style-name="ce12">
            <text:p><text:s/>24,605,461<text:s/></text:p>
          </table:table-cell>
          <table:table-cell table:style-name="ce12"/>
          <table:table-cell office:value-type="float" office:value="1977" table:style-name="ce14">
            <text:p><text:s/>1,977<text:s/></text:p>
          </table:table-cell>
          <table:table-cell office:value-type="float" office:value="4331465" table:style-name="ce14">
            <text:p><text:s/>4,331,465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26514491" table:style-name="ce14">
            <text:p><text:s/>26,514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3288" table:style-name="ce12">
            <text:p><text:s/>33,288<text:s/></text:p>
          </table:table-cell>
          <table:table-cell office:value-type="float" office:value="95238935" table:style-name="ce12">
            <text:p><text:s/>95,238,935<text:s/></text:p>
          </table:table-cell>
          <table:table-cell office:value-type="float" office:value="1528" table:style-name="ce12">
            <text:p><text:s/>1,528<text:s/></text:p>
          </table:table-cell>
          <table:table-cell office:value-type="float" office:value="80582713" table:style-name="ce12">
            <text:p><text:s/>80,582,713<text:s/></text:p>
          </table:table-cell>
          <table:table-cell table:style-name="ce12"/>
          <table:table-cell office:value-type="float" office:value="36020" table:style-name="ce14">
            <text:p><text:s/>36,020<text:s/></text:p>
          </table:table-cell>
          <table:table-cell office:value-type="float" office:value="106824716" table:style-name="ce14">
            <text:p><text:s/>106,824,716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93658359" table:style-name="ce14">
            <text:p><text:s/>93,658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6290" table:style-name="ce12">
            <text:p><text:s/>16,290<text:s/></text:p>
          </table:table-cell>
          <table:table-cell office:value-type="float" office:value="30760352" table:style-name="ce12">
            <text:p><text:s/>30,760,352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21276091" table:style-name="ce12">
            <text:p><text:s/>21,276,091<text:s/></text:p>
          </table:table-cell>
          <table:table-cell table:style-name="ce12"/>
          <table:table-cell office:value-type="float" office:value="20391" table:style-name="ce14">
            <text:p><text:s/>20,391<text:s/></text:p>
          </table:table-cell>
          <table:table-cell office:value-type="float" office:value="34137312" table:style-name="ce14">
            <text:p><text:s/>34,137,312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20541805" table:style-name="ce14">
            <text:p><text:s/>20,541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2793" table:style-name="ce12">
            <text:p><text:s/>2,793<text:s/></text:p>
          </table:table-cell>
          <table:table-cell office:value-type="float" office:value="5728971" table:style-name="ce12">
            <text:p><text:s/>5,728,971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2939889" table:style-name="ce12">
            <text:p><text:s/>22,939,889<text:s/></text:p>
          </table:table-cell>
          <table:table-cell table:style-name="ce12"/>
          <table:table-cell office:value-type="float" office:value="3109" table:style-name="ce14">
            <text:p><text:s/>3,109<text:s/></text:p>
          </table:table-cell>
          <table:table-cell office:value-type="float" office:value="6273340" table:style-name="ce14">
            <text:p><text:s/>6,273,340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25774157" table:style-name="ce14">
            <text:p><text:s/>25,774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0945" table:style-name="ce12">
            <text:p><text:s/>30,945<text:s/></text:p>
          </table:table-cell>
          <table:table-cell office:value-type="float" office:value="59661633" table:style-name="ce12">
            <text:p><text:s/>59,661,633<text:s/></text:p>
          </table:table-cell>
          <table:table-cell office:value-type="float" office:value="744" table:style-name="ce12">
            <text:p><text:s/>744<text:s/></text:p>
          </table:table-cell>
          <table:table-cell office:value-type="float" office:value="30631450" table:style-name="ce12">
            <text:p><text:s/>30,631,450<text:s/></text:p>
          </table:table-cell>
          <table:table-cell table:style-name="ce12"/>
          <table:table-cell office:value-type="float" office:value="31996" table:style-name="ce14">
            <text:p><text:s/>31,996<text:s/></text:p>
          </table:table-cell>
          <table:table-cell office:value-type="float" office:value="66212610" table:style-name="ce14">
            <text:p><text:s/>66,212,610<text:s/>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33444372" table:style-name="ce14">
            <text:p><text:s/>33,444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80733" table:style-name="ce12">
            <text:p><text:s/>80,733<text:s/></text:p>
          </table:table-cell>
          <table:table-cell office:value-type="float" office:value="205060463" table:style-name="ce12">
            <text:p><text:s/>205,060,463<text:s/></text:p>
          </table:table-cell>
          <table:table-cell office:value-type="float" office:value="2277" table:style-name="ce12">
            <text:p><text:s/>2,277<text:s/></text:p>
          </table:table-cell>
          <table:table-cell office:value-type="float" office:value="168179569" table:style-name="ce12">
            <text:p><text:s/>168,179,569<text:s/></text:p>
          </table:table-cell>
          <table:table-cell table:style-name="ce12"/>
          <table:table-cell office:value-type="float" office:value="90933" table:style-name="ce14">
            <text:p><text:s/>90,933<text:s/></text:p>
          </table:table-cell>
          <table:table-cell office:value-type="float" office:value="216433354" table:style-name="ce14">
            <text:p><text:s/>216,433,354<text:s/></text:p>
          </table:table-cell>
          <table:table-cell office:value-type="float" office:value="2647" table:style-name="ce14">
            <text:p><text:s/>2,647<text:s/></text:p>
          </table:table-cell>
          <table:table-cell office:value-type="float" office:value="214400448" table:style-name="ce14">
            <text:p><text:s/>214,400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0778" table:style-name="ce12">
            <text:p><text:s/>20,778<text:s/></text:p>
          </table:table-cell>
          <table:table-cell office:value-type="float" office:value="96386070" table:style-name="ce12">
            <text:p><text:s/>96,386,070<text:s/></text:p>
          </table:table-cell>
          <table:table-cell office:value-type="float" office:value="1056" table:style-name="ce12">
            <text:p><text:s/>1,056<text:s/></text:p>
          </table:table-cell>
          <table:table-cell office:value-type="float" office:value="59569789" table:style-name="ce12">
            <text:p><text:s/>59,569,789<text:s/></text:p>
          </table:table-cell>
          <table:table-cell table:style-name="ce12"/>
          <table:table-cell office:value-type="float" office:value="24013" table:style-name="ce14">
            <text:p><text:s/>24,013<text:s/></text:p>
          </table:table-cell>
          <table:table-cell office:value-type="float" office:value="117532654" table:style-name="ce14">
            <text:p><text:s/>117,532,654<text:s/></text:p>
          </table:table-cell>
          <table:table-cell office:value-type="float" office:value="1316" table:style-name="ce14">
            <text:p><text:s/>1,316<text:s/></text:p>
          </table:table-cell>
          <table:table-cell office:value-type="float" office:value="72276651" table:style-name="ce14">
            <text:p><text:s/>72,276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56716" table:style-name="ce12">
            <text:p><text:s/>56,716<text:s/></text:p>
          </table:table-cell>
          <table:table-cell office:value-type="float" office:value="176513846" table:style-name="ce12">
            <text:p><text:s/>176,513,846<text:s/></text:p>
          </table:table-cell>
          <table:table-cell office:value-type="float" office:value="2041" table:style-name="ce12">
            <text:p><text:s/>2,041<text:s/></text:p>
          </table:table-cell>
          <table:table-cell office:value-type="float" office:value="136062913" table:style-name="ce12">
            <text:p><text:s/>136,062,913<text:s/></text:p>
          </table:table-cell>
          <table:table-cell table:style-name="ce12"/>
          <table:table-cell office:value-type="float" office:value="68315" table:style-name="ce14">
            <text:p><text:s/>68,315<text:s/></text:p>
          </table:table-cell>
          <table:table-cell office:value-type="float" office:value="197916331" table:style-name="ce14">
            <text:p><text:s/>197,916,331<text:s/></text:p>
          </table:table-cell>
          <table:table-cell office:value-type="float" office:value="2331" table:style-name="ce14">
            <text:p><text:s/>2,331<text:s/></text:p>
          </table:table-cell>
          <table:table-cell office:value-type="float" office:value="166671781" table:style-name="ce14">
            <text:p><text:s/>166,671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64728" table:style-name="ce12">
            <text:p><text:s/>64,728<text:s/></text:p>
          </table:table-cell>
          <table:table-cell office:value-type="float" office:value="170294398" table:style-name="ce12">
            <text:p><text:s/>170,294,398<text:s/></text:p>
          </table:table-cell>
          <table:table-cell office:value-type="float" office:value="2267" table:style-name="ce12">
            <text:p><text:s/>2,267<text:s/></text:p>
          </table:table-cell>
          <table:table-cell office:value-type="float" office:value="144006321" table:style-name="ce12">
            <text:p><text:s/>144,006,321<text:s/></text:p>
          </table:table-cell>
          <table:table-cell table:style-name="ce12"/>
          <table:table-cell office:value-type="float" office:value="68227" table:style-name="ce14">
            <text:p><text:s/>68,227<text:s/></text:p>
          </table:table-cell>
          <table:table-cell office:value-type="float" office:value="177512239" table:style-name="ce14">
            <text:p><text:s/>177,512,239<text:s/></text:p>
          </table:table-cell>
          <table:table-cell office:value-type="float" office:value="2372" table:style-name="ce14">
            <text:p><text:s/>2,372<text:s/></text:p>
          </table:table-cell>
          <table:table-cell office:value-type="float" office:value="154172744" table:style-name="ce14">
            <text:p><text:s/>154,172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48595" table:style-name="ce12">
            <text:p><text:s/>48,595<text:s/></text:p>
          </table:table-cell>
          <table:table-cell office:value-type="float" office:value="105638060" table:style-name="ce12">
            <text:p><text:s/>105,638,060<text:s/></text:p>
          </table:table-cell>
          <table:table-cell office:value-type="float" office:value="1291" table:style-name="ce12">
            <text:p><text:s/>1,291<text:s/></text:p>
          </table:table-cell>
          <table:table-cell office:value-type="float" office:value="70781254" table:style-name="ce12">
            <text:p><text:s/>70,781,254<text:s/></text:p>
          </table:table-cell>
          <table:table-cell table:style-name="ce12"/>
          <table:table-cell office:value-type="float" office:value="51916" table:style-name="ce14">
            <text:p><text:s/>51,916<text:s/></text:p>
          </table:table-cell>
          <table:table-cell office:value-type="float" office:value="111089127" table:style-name="ce14">
            <text:p><text:s/>111,089,127<text:s/></text:p>
          </table:table-cell>
          <table:table-cell office:value-type="float" office:value="1452" table:style-name="ce14">
            <text:p><text:s/>1,452<text:s/></text:p>
          </table:table-cell>
          <table:table-cell office:value-type="float" office:value="89572952" table:style-name="ce14">
            <text:p><text:s/>89,572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0650" table:style-name="ce12">
            <text:p><text:s/>40,650<text:s/></text:p>
          </table:table-cell>
          <table:table-cell office:value-type="float" office:value="102544821" table:style-name="ce12">
            <text:p><text:s/>102,544,821<text:s/></text:p>
          </table:table-cell>
          <table:table-cell office:value-type="float" office:value="1182" table:style-name="ce12">
            <text:p><text:s/>1,182<text:s/></text:p>
          </table:table-cell>
          <table:table-cell office:value-type="float" office:value="70176868" table:style-name="ce12">
            <text:p><text:s/>70,176,868<text:s/></text:p>
          </table:table-cell>
          <table:table-cell table:style-name="ce12"/>
          <table:table-cell office:value-type="float" office:value="45917" table:style-name="ce14">
            <text:p><text:s/>45,917<text:s/></text:p>
          </table:table-cell>
          <table:table-cell office:value-type="float" office:value="113156113" table:style-name="ce14">
            <text:p><text:s/>113,156,113<text:s/></text:p>
          </table:table-cell>
          <table:table-cell office:value-type="float" office:value="1233" table:style-name="ce14">
            <text:p><text:s/>1,233<text:s/></text:p>
          </table:table-cell>
          <table:table-cell office:value-type="float" office:value="85399585" table:style-name="ce14">
            <text:p><text:s/>85,399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47711" table:style-name="ce12">
            <text:p><text:s/>47,711<text:s/></text:p>
          </table:table-cell>
          <table:table-cell office:value-type="float" office:value="118224833" table:style-name="ce12">
            <text:p><text:s/>118,224,833<text:s/></text:p>
          </table:table-cell>
          <table:table-cell office:value-type="float" office:value="2377" table:style-name="ce12">
            <text:p><text:s/>2,377<text:s/></text:p>
          </table:table-cell>
          <table:table-cell office:value-type="float" office:value="107231018" table:style-name="ce12">
            <text:p><text:s/>107,231,018<text:s/></text:p>
          </table:table-cell>
          <table:table-cell table:style-name="ce12"/>
          <table:table-cell office:value-type="float" office:value="50276" table:style-name="ce14">
            <text:p><text:s/>50,276<text:s/></text:p>
          </table:table-cell>
          <table:table-cell office:value-type="float" office:value="125958105" table:style-name="ce14">
            <text:p><text:s/>125,958,105<text:s/></text:p>
          </table:table-cell>
          <table:table-cell office:value-type="float" office:value="2358" table:style-name="ce14">
            <text:p><text:s/>2,358<text:s/></text:p>
          </table:table-cell>
          <table:table-cell office:value-type="float" office:value="123419345" table:style-name="ce14">
            <text:p><text:s/>123,419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27887" table:style-name="ce12">
            <text:p><text:s/>27,887<text:s/></text:p>
          </table:table-cell>
          <table:table-cell office:value-type="float" office:value="60884766" table:style-name="ce12">
            <text:p><text:s/>60,884,766<text:s/></text:p>
          </table:table-cell>
          <table:table-cell office:value-type="float" office:value="1156" table:style-name="ce12">
            <text:p><text:s/>1,156<text:s/></text:p>
          </table:table-cell>
          <table:table-cell office:value-type="float" office:value="55914203" table:style-name="ce12">
            <text:p><text:s/>55,914,203<text:s/></text:p>
          </table:table-cell>
          <table:table-cell table:style-name="ce12"/>
          <table:table-cell office:value-type="float" office:value="30856" table:style-name="ce14">
            <text:p><text:s/>30,856<text:s/></text:p>
          </table:table-cell>
          <table:table-cell office:value-type="float" office:value="70421165" table:style-name="ce14">
            <text:p><text:s/>70,421,165<text:s/></text:p>
          </table:table-cell>
          <table:table-cell office:value-type="float" office:value="1132" table:style-name="ce14">
            <text:p><text:s/>1,132<text:s/></text:p>
          </table:table-cell>
          <table:table-cell office:value-type="float" office:value="62378516" table:style-name="ce14">
            <text:p><text:s/>62,378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2501" table:style-name="ce12">
            <text:p><text:s/>62,501<text:s/></text:p>
          </table:table-cell>
          <table:table-cell office:value-type="float" office:value="153118390" table:style-name="ce12">
            <text:p><text:s/>153,118,390<text:s/></text:p>
          </table:table-cell>
          <table:table-cell office:value-type="float" office:value="1780" table:style-name="ce12">
            <text:p><text:s/>1,780<text:s/></text:p>
          </table:table-cell>
          <table:table-cell office:value-type="float" office:value="115262451" table:style-name="ce12">
            <text:p><text:s/>115,262,451<text:s/></text:p>
          </table:table-cell>
          <table:table-cell table:style-name="ce12"/>
          <table:table-cell office:value-type="float" office:value="70361" table:style-name="ce14">
            <text:p><text:s/>70,361<text:s/></text:p>
          </table:table-cell>
          <table:table-cell office:value-type="float" office:value="162570315" table:style-name="ce14">
            <text:p><text:s/>162,570,315<text:s/></text:p>
          </table:table-cell>
          <table:table-cell office:value-type="float" office:value="1956" table:style-name="ce14">
            <text:p><text:s/>1,956<text:s/></text:p>
          </table:table-cell>
          <table:table-cell office:value-type="float" office:value="129685558" table:style-name="ce14">
            <text:p><text:s/>129,685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58334" table:style-name="ce12">
            <text:p><text:s/>58,334<text:s/></text:p>
          </table:table-cell>
          <table:table-cell office:value-type="float" office:value="188914119" table:style-name="ce12">
            <text:p><text:s/>188,914,119<text:s/></text:p>
          </table:table-cell>
          <table:table-cell office:value-type="float" office:value="2103" table:style-name="ce12">
            <text:p><text:s/>2,103<text:s/></text:p>
          </table:table-cell>
          <table:table-cell office:value-type="float" office:value="146253030" table:style-name="ce12">
            <text:p><text:s/>146,253,030<text:s/></text:p>
          </table:table-cell>
          <table:table-cell table:style-name="ce12"/>
          <table:table-cell office:value-type="float" office:value="69876" table:style-name="ce14">
            <text:p><text:s/>69,876<text:s/></text:p>
          </table:table-cell>
          <table:table-cell office:value-type="float" office:value="219223949" table:style-name="ce14">
            <text:p><text:s/>219,223,949<text:s/></text:p>
          </table:table-cell>
          <table:table-cell office:value-type="float" office:value="2443" table:style-name="ce14">
            <text:p><text:s/>2,443<text:s/></text:p>
          </table:table-cell>
          <table:table-cell office:value-type="float" office:value="157773759" table:style-name="ce14">
            <text:p><text:s/>157,773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81037" table:style-name="ce12">
            <text:p><text:s/>81,037<text:s/></text:p>
          </table:table-cell>
          <table:table-cell office:value-type="float" office:value="238138662" table:style-name="ce12">
            <text:p><text:s/>238,138,662<text:s/></text:p>
          </table:table-cell>
          <table:table-cell office:value-type="float" office:value="2763" table:style-name="ce12">
            <text:p><text:s/>2,763<text:s/></text:p>
          </table:table-cell>
          <table:table-cell office:value-type="float" office:value="203898262" table:style-name="ce12">
            <text:p><text:s/>203,898,262<text:s/></text:p>
          </table:table-cell>
          <table:table-cell table:style-name="ce12"/>
          <table:table-cell office:value-type="float" office:value="100650" table:style-name="ce14">
            <text:p><text:s/>100,650<text:s/></text:p>
          </table:table-cell>
          <table:table-cell office:value-type="float" office:value="281497959" table:style-name="ce14">
            <text:p><text:s/>281,497,959<text:s/></text:p>
          </table:table-cell>
          <table:table-cell office:value-type="float" office:value="3182" table:style-name="ce14">
            <text:p><text:s/>3,182<text:s/></text:p>
          </table:table-cell>
          <table:table-cell office:value-type="float" office:value="238094276" table:style-name="ce14">
            <text:p><text:s/>238,094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1488" table:style-name="ce12">
            <text:p><text:s/>11,488<text:s/></text:p>
          </table:table-cell>
          <table:table-cell office:value-type="float" office:value="21852389" table:style-name="ce12">
            <text:p><text:s/>21,852,389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5071248" table:style-name="ce12">
            <text:p><text:s/>15,071,248<text:s/></text:p>
          </table:table-cell>
          <table:table-cell table:style-name="ce12"/>
          <table:table-cell office:value-type="float" office:value="12970" table:style-name="ce14">
            <text:p><text:s/>12,970<text:s/></text:p>
          </table:table-cell>
          <table:table-cell office:value-type="float" office:value="24061496" table:style-name="ce14">
            <text:p><text:s/>24,061,496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1031854" table:style-name="ce14">
            <text:p><text:s/>21,031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5272" table:style-name="ce12">
            <text:p><text:s/>15,272<text:s/></text:p>
          </table:table-cell>
          <table:table-cell office:value-type="float" office:value="25402342" table:style-name="ce12">
            <text:p><text:s/>25,402,342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6498398" table:style-name="ce12">
            <text:p><text:s/>16,498,398<text:s/></text:p>
          </table:table-cell>
          <table:table-cell table:style-name="ce12"/>
          <table:table-cell office:value-type="float" office:value="15828" table:style-name="ce14">
            <text:p><text:s/>15,828<text:s/></text:p>
          </table:table-cell>
          <table:table-cell office:value-type="float" office:value="27836013" table:style-name="ce14">
            <text:p><text:s/>27,836,013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8008137" table:style-name="ce14">
            <text:p><text:s/>18,008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2269" table:style-name="ce12">
            <text:p><text:s/>2,269<text:s/></text:p>
          </table:table-cell>
          <table:table-cell office:value-type="float" office:value="3100236" table:style-name="ce12">
            <text:p><text:s/>3,100,23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685319" table:style-name="ce12">
            <text:p><text:s/>2,685,319<text:s/></text:p>
          </table:table-cell>
          <table:table-cell table:style-name="ce12"/>
          <table:table-cell office:value-type="float" office:value="3910" table:style-name="ce14">
            <text:p><text:s/>3,910<text:s/></text:p>
          </table:table-cell>
          <table:table-cell office:value-type="float" office:value="5367723" table:style-name="ce14">
            <text:p><text:s/>5,367,72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39758" table:style-name="ce14">
            <text:p><text:s/>2,039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3461" table:style-name="ce12">
            <text:p><text:s/>3,461<text:s/></text:p>
          </table:table-cell>
          <table:table-cell office:value-type="float" office:value="3635937" table:style-name="ce12">
            <text:p><text:s/>3,635,93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09830" table:style-name="ce12">
            <text:p><text:s/>209,830<text:s/></text:p>
          </table:table-cell>
          <table:table-cell table:style-name="ce12"/>
          <table:table-cell office:value-type="float" office:value="3337" table:style-name="ce14">
            <text:p><text:s/>3,337<text:s/></text:p>
          </table:table-cell>
          <table:table-cell office:value-type="float" office:value="3658058" table:style-name="ce14">
            <text:p><text:s/>3,658,05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46220" table:style-name="ce14">
            <text:p><text:s/>746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14515" table:style-name="ce12">
            <text:p><text:s/>114,5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26" table:style-name="ce14">
            <text:p><text:s/>2,626<text:s/></text:p>
          </table:table-cell>
          <table:table-cell office:value-type="float" office:value="15668235" table:style-name="ce14">
            <text:p><text:s/>15,668,235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2058256" table:style-name="ce14">
            <text:p><text:s/>12,058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19328" table:style-name="ce12">
            <text:p><text:s/>19,328<text:s/></text:p>
          </table:table-cell>
          <table:table-cell office:value-type="float" office:value="32591625" table:style-name="ce12">
            <text:p><text:s/>32,591,62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91605" table:style-name="ce12">
            <text:p><text:s/>1,091,605<text:s/></text:p>
          </table:table-cell>
          <table:table-cell table:style-name="ce12"/>
          <table:table-cell office:value-type="float" office:value="23715" table:style-name="ce14">
            <text:p><text:s/>23,715<text:s/></text:p>
          </table:table-cell>
          <table:table-cell office:value-type="float" office:value="37024302" table:style-name="ce14">
            <text:p><text:s/>37,024,30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763362" table:style-name="ce14">
            <text:p><text:s/>1,763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224" table:style-name="ce12">
            <text:p><text:s/>6,224<text:s/></text:p>
          </table:table-cell>
          <table:table-cell office:value-type="float" office:value="12163354" table:style-name="ce12">
            <text:p><text:s/>12,163,354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429632" table:style-name="ce12">
            <text:p><text:s/>3,429,632<text:s/></text:p>
          </table:table-cell>
          <table:table-cell table:style-name="ce12"/>
          <table:table-cell office:value-type="float" office:value="7447" table:style-name="ce14">
            <text:p><text:s/>7,447<text:s/></text:p>
          </table:table-cell>
          <table:table-cell office:value-type="float" office:value="13628786" table:style-name="ce14">
            <text:p><text:s/>13,628,786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845167" table:style-name="ce14">
            <text:p><text:s/>3,845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2488" table:style-name="ce12">
            <text:p><text:s/>12,488<text:s/></text:p>
          </table:table-cell>
          <table:table-cell office:value-type="float" office:value="24967760" table:style-name="ce12">
            <text:p><text:s/>24,967,760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0543232" table:style-name="ce12">
            <text:p><text:s/>10,543,232<text:s/></text:p>
          </table:table-cell>
          <table:table-cell table:style-name="ce12"/>
          <table:table-cell office:value-type="float" office:value="14965" table:style-name="ce14">
            <text:p><text:s/>14,965<text:s/></text:p>
          </table:table-cell>
          <table:table-cell office:value-type="float" office:value="28779612" table:style-name="ce14">
            <text:p><text:s/>28,779,612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2437199" table:style-name="ce14">
            <text:p><text:s/>12,437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903" table:style-name="ce12">
            <text:p><text:s/>5,903<text:s/></text:p>
          </table:table-cell>
          <table:table-cell office:value-type="float" office:value="10682265" table:style-name="ce12">
            <text:p><text:s/>10,682,265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5330555" table:style-name="ce12">
            <text:p><text:s/>15,330,555<text:s/></text:p>
          </table:table-cell>
          <table:table-cell table:style-name="ce12"/>
          <table:table-cell office:value-type="float" office:value="6947" table:style-name="ce14">
            <text:p><text:s/>6,947<text:s/></text:p>
          </table:table-cell>
          <table:table-cell office:value-type="float" office:value="11742377" table:style-name="ce14">
            <text:p><text:s/>11,742,377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3254493" table:style-name="ce14">
            <text:p><text:s/>13,254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9093" table:style-name="ce12">
            <text:p><text:s/>9,093<text:s/></text:p>
          </table:table-cell>
          <table:table-cell office:value-type="float" office:value="16904683" table:style-name="ce12">
            <text:p><text:s/>16,904,683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23281517" table:style-name="ce12">
            <text:p><text:s/>23,281,517<text:s/></text:p>
          </table:table-cell>
          <table:table-cell table:style-name="ce12"/>
          <table:table-cell office:value-type="float" office:value="10365" table:style-name="ce14">
            <text:p><text:s/>10,365<text:s/></text:p>
          </table:table-cell>
          <table:table-cell office:value-type="float" office:value="18720544" table:style-name="ce14">
            <text:p><text:s/>18,720,544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23586997" table:style-name="ce14">
            <text:p><text:s/>23,586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29856" table:style-name="ce12">
            <text:p><text:s/>29,856<text:s/></text:p>
          </table:table-cell>
          <table:table-cell office:value-type="float" office:value="46384639" table:style-name="ce12">
            <text:p><text:s/>46,384,639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9334051" table:style-name="ce12">
            <text:p><text:s/>9,334,051<text:s/></text:p>
          </table:table-cell>
          <table:table-cell table:style-name="ce12"/>
          <table:table-cell office:value-type="float" office:value="35218" table:style-name="ce14">
            <text:p><text:s/>35,218<text:s/></text:p>
          </table:table-cell>
          <table:table-cell office:value-type="float" office:value="54503640" table:style-name="ce14">
            <text:p><text:s/>54,503,64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8843900" table:style-name="ce14">
            <text:p><text:s/>8,843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2629" table:style-name="ce12">
            <text:p><text:s/>12,629<text:s/></text:p>
          </table:table-cell>
          <table:table-cell office:value-type="float" office:value="21879063" table:style-name="ce12">
            <text:p><text:s/>21,879,063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5500522" table:style-name="ce12">
            <text:p><text:s/>15,500,522<text:s/></text:p>
          </table:table-cell>
          <table:table-cell table:style-name="ce12"/>
          <table:table-cell office:value-type="float" office:value="13277" table:style-name="ce14">
            <text:p><text:s/>13,277<text:s/></text:p>
          </table:table-cell>
          <table:table-cell office:value-type="float" office:value="22267423" table:style-name="ce14">
            <text:p><text:s/>22,267,423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17930249" table:style-name="ce14">
            <text:p><text:s/>17,930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1196" table:style-name="ce12">
            <text:p><text:s/>11,196<text:s/></text:p>
          </table:table-cell>
          <table:table-cell office:value-type="float" office:value="19814065" table:style-name="ce12">
            <text:p><text:s/>19,814,06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6591294" table:style-name="ce12">
            <text:p><text:s/>6,591,294<text:s/></text:p>
          </table:table-cell>
          <table:table-cell table:style-name="ce12"/>
          <table:table-cell office:value-type="float" office:value="13154" table:style-name="ce14">
            <text:p><text:s/>13,154<text:s/></text:p>
          </table:table-cell>
          <table:table-cell office:value-type="float" office:value="23636147" table:style-name="ce14">
            <text:p><text:s/>23,636,147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1046120" table:style-name="ce14">
            <text:p><text:s/>11,046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0376" table:style-name="ce12">
            <text:p><text:s/>20,376<text:s/></text:p>
          </table:table-cell>
          <table:table-cell office:value-type="float" office:value="28121625" table:style-name="ce12">
            <text:p><text:s/>28,121,625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0222600" table:style-name="ce12">
            <text:p><text:s/>10,222,600<text:s/></text:p>
          </table:table-cell>
          <table:table-cell table:style-name="ce12"/>
          <table:table-cell office:value-type="float" office:value="22004" table:style-name="ce14">
            <text:p><text:s/>22,004<text:s/></text:p>
          </table:table-cell>
          <table:table-cell office:value-type="float" office:value="30681688" table:style-name="ce14">
            <text:p><text:s/>30,681,688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1898033" table:style-name="ce14">
            <text:p><text:s/>11,898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553140" table:style-name="ce12">
            <text:p><text:s/>553,140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6731000" table:style-name="ce12">
            <text:p><text:s/>6,731,000<text:s/></text:p>
          </table:table-cell>
          <table:table-cell table:style-name="ce12"/>
          <table:table-cell office:value-type="float" office:value="321" table:style-name="ce14">
            <text:p><text:s/>321<text:s/></text:p>
          </table:table-cell>
          <table:table-cell office:value-type="float" office:value="666723" table:style-name="ce14">
            <text:p><text:s/>666,723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7376108" table:style-name="ce14">
            <text:p><text:s/>7,376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502" table:style-name="ce12">
            <text:p><text:s/>4,502<text:s/></text:p>
          </table:table-cell>
          <table:table-cell office:value-type="float" office:value="6348474" table:style-name="ce12">
            <text:p><text:s/>6,348,474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2698519" table:style-name="ce12">
            <text:p><text:s/>12,698,519<text:s/></text:p>
          </table:table-cell>
          <table:table-cell table:style-name="ce12"/>
          <table:table-cell office:value-type="float" office:value="4975" table:style-name="ce14">
            <text:p><text:s/>4,975<text:s/></text:p>
          </table:table-cell>
          <table:table-cell office:value-type="float" office:value="7540420" table:style-name="ce14">
            <text:p><text:s/>7,540,420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5709522" table:style-name="ce14">
            <text:p><text:s/>15,709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5128613" table:style-name="ce12">
            <text:p><text:s/>5,128,61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7024219" table:style-name="ce12">
            <text:p><text:s/>7,024,219<text:s/></text:p>
          </table:table-cell>
          <table:table-cell table:style-name="ce12"/>
          <table:table-cell office:value-type="float" office:value="1738" table:style-name="ce14">
            <text:p><text:s/>1,738<text:s/></text:p>
          </table:table-cell>
          <table:table-cell office:value-type="float" office:value="5045148" table:style-name="ce14">
            <text:p><text:s/>5,045,14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006626" table:style-name="ce14">
            <text:p><text:s/>7,006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94232" table:style-name="ce12">
            <text:p><text:s/>94,23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601045" table:style-name="ce12">
            <text:p><text:s/>1,601,045<text:s/></text:p>
          </table:table-cell>
          <table:table-cell table:style-name="ce12"/>
          <table:table-cell office:value-type="float" office:value="132" table:style-name="ce14">
            <text:p><text:s/>132<text:s/></text:p>
          </table:table-cell>
          <table:table-cell office:value-type="float" office:value="236501" table:style-name="ce14">
            <text:p><text:s/>236,50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669876" table:style-name="ce14">
            <text:p><text:s/>1,669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308" table:style-name="ce12">
            <text:p><text:s/>2,308<text:s/></text:p>
          </table:table-cell>
          <table:table-cell office:value-type="float" office:value="5990454" table:style-name="ce12">
            <text:p><text:s/>5,990,4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29" table:style-name="ce14">
            <text:p><text:s/>2,429<text:s/></text:p>
          </table:table-cell>
          <table:table-cell office:value-type="float" office:value="5691817" table:style-name="ce14">
            <text:p><text:s/>5,691,8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9209" table:style-name="ce12">
            <text:p><text:s/>29,20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187355" table:style-name="ce12">
            <text:p><text:s/>2,187,355<text:s/></text:p>
          </table:table-cell>
          <table:table-cell table:style-name="ce12"/>
          <table:table-cell office:value-type="float" office:value="50" table:style-name="ce14">
            <text:p><text:s/>50<text:s/></text:p>
          </table:table-cell>
          <table:table-cell office:value-type="float" office:value="36742" table:style-name="ce14">
            <text:p><text:s/>36,74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73792" table:style-name="ce14">
            <text:p><text:s/>2,673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407" table:style-name="ce12">
            <text:p><text:s/>17,407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10101710" table:style-name="ce12">
            <text:p><text:s/>10,101,710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30933" table:style-name="ce14">
            <text:p><text:s/>30,933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12848707" table:style-name="ce14">
            <text:p><text:s/>12,848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1256589" table:style-name="ce12">
            <text:p><text:s/>1,256,58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071966" table:style-name="ce12">
            <text:p><text:s/>4,071,966<text:s/></text:p>
          </table:table-cell>
          <table:table-cell table:style-name="ce12"/>
          <table:table-cell office:value-type="float" office:value="782" table:style-name="ce14">
            <text:p><text:s/>782<text:s/></text:p>
          </table:table-cell>
          <table:table-cell office:value-type="float" office:value="1626478" table:style-name="ce14">
            <text:p><text:s/>1,626,478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427559" table:style-name="ce14">
            <text:p><text:s/>4,427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3264" table:style-name="ce12">
            <text:p><text:s/>13,264<text:s/></text:p>
          </table:table-cell>
          <table:table-cell office:value-type="float" office:value="36679955" table:style-name="ce12">
            <text:p><text:s/>36,679,955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758019" table:style-name="ce12">
            <text:p><text:s/>4,758,019<text:s/></text:p>
          </table:table-cell>
          <table:table-cell table:style-name="ce12"/>
          <table:table-cell office:value-type="float" office:value="14650" table:style-name="ce14">
            <text:p><text:s/>14,650<text:s/></text:p>
          </table:table-cell>
          <table:table-cell office:value-type="float" office:value="42568711" table:style-name="ce14">
            <text:p><text:s/>42,568,71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829498" table:style-name="ce14">
            <text:p><text:s/>6,829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218" table:style-name="ce12">
            <text:p><text:s/>6,218<text:s/></text:p>
          </table:table-cell>
          <table:table-cell office:value-type="float" office:value="13917363" table:style-name="ce12">
            <text:p><text:s/>13,917,363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7563179" table:style-name="ce12">
            <text:p><text:s/>7,563,179<text:s/></text:p>
          </table:table-cell>
          <table:table-cell table:style-name="ce12"/>
          <table:table-cell office:value-type="float" office:value="6464" table:style-name="ce14">
            <text:p><text:s/>6,464<text:s/></text:p>
          </table:table-cell>
          <table:table-cell office:value-type="float" office:value="14774906" table:style-name="ce14">
            <text:p><text:s/>14,774,90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0408040" table:style-name="ce14">
            <text:p><text:s/>10,408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559" table:style-name="ce12">
            <text:p><text:s/>7,559<text:s/></text:p>
          </table:table-cell>
          <table:table-cell office:value-type="float" office:value="14603336" table:style-name="ce12">
            <text:p><text:s/>14,603,336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0900423" table:style-name="ce12">
            <text:p><text:s/>10,900,423<text:s/></text:p>
          </table:table-cell>
          <table:table-cell table:style-name="ce12"/>
          <table:table-cell office:value-type="float" office:value="8215" table:style-name="ce14">
            <text:p><text:s/>8,215<text:s/></text:p>
          </table:table-cell>
          <table:table-cell office:value-type="float" office:value="16508141" table:style-name="ce14">
            <text:p><text:s/>16,508,141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1890538" table:style-name="ce14">
            <text:p><text:s/>11,890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2121" table:style-name="ce12">
            <text:p><text:s/>12,121<text:s/></text:p>
          </table:table-cell>
          <table:table-cell office:value-type="float" office:value="16737261" table:style-name="ce12">
            <text:p><text:s/>16,737,261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5413646" table:style-name="ce12">
            <text:p><text:s/>5,413,646<text:s/></text:p>
          </table:table-cell>
          <table:table-cell table:style-name="ce12"/>
          <table:table-cell office:value-type="float" office:value="11881" table:style-name="ce14">
            <text:p><text:s/>11,881<text:s/></text:p>
          </table:table-cell>
          <table:table-cell office:value-type="float" office:value="16973477" table:style-name="ce14">
            <text:p><text:s/>16,973,477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5447578" table:style-name="ce14">
            <text:p><text:s/>5,447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006" table:style-name="ce12">
            <text:p><text:s/>1,006<text:s/></text:p>
          </table:table-cell>
          <table:table-cell office:value-type="float" office:value="2088908" table:style-name="ce12">
            <text:p><text:s/>2,088,908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4415048" table:style-name="ce12">
            <text:p><text:s/>4,415,048<text:s/></text:p>
          </table:table-cell>
          <table:table-cell table:style-name="ce12"/>
          <table:table-cell office:value-type="float" office:value="1362" table:style-name="ce14">
            <text:p><text:s/>1,362<text:s/></text:p>
          </table:table-cell>
          <table:table-cell office:value-type="float" office:value="2449315" table:style-name="ce14">
            <text:p><text:s/>2,449,315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5251051" table:style-name="ce14">
            <text:p><text:s/>5,251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7728" table:style-name="ce12">
            <text:p><text:s/>37,728<text:s/></text:p>
          </table:table-cell>
          <table:table-cell office:value-type="float" office:value="57696357" table:style-name="ce12">
            <text:p><text:s/>57,696,357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26182332" table:style-name="ce12">
            <text:p><text:s/>26,182,332<text:s/></text:p>
          </table:table-cell>
          <table:table-cell table:style-name="ce12"/>
          <table:table-cell office:value-type="float" office:value="39558" table:style-name="ce14">
            <text:p><text:s/>39,558<text:s/></text:p>
          </table:table-cell>
          <table:table-cell office:value-type="float" office:value="66934541" table:style-name="ce14">
            <text:p><text:s/>66,934,541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26565958" table:style-name="ce14">
            <text:p><text:s/>26,565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4113" table:style-name="ce12">
            <text:p><text:s/>14,113<text:s/></text:p>
          </table:table-cell>
          <table:table-cell office:value-type="float" office:value="23774109" table:style-name="ce12">
            <text:p><text:s/>23,774,10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817170" table:style-name="ce12">
            <text:p><text:s/>2,817,170<text:s/></text:p>
          </table:table-cell>
          <table:table-cell table:style-name="ce12"/>
          <table:table-cell office:value-type="float" office:value="13483" table:style-name="ce14">
            <text:p><text:s/>13,483<text:s/></text:p>
          </table:table-cell>
          <table:table-cell office:value-type="float" office:value="22667673" table:style-name="ce14">
            <text:p><text:s/>22,667,67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123912" table:style-name="ce14">
            <text:p><text:s/>3,123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39005" table:style-name="ce12">
            <text:p><text:s/>39,005<text:s/></text:p>
          </table:table-cell>
          <table:table-cell office:value-type="float" office:value="77170657" table:style-name="ce12">
            <text:p><text:s/>77,170,657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57684724" table:style-name="ce12">
            <text:p><text:s/>57,684,724<text:s/></text:p>
          </table:table-cell>
          <table:table-cell table:style-name="ce12"/>
          <table:table-cell office:value-type="float" office:value="55791" table:style-name="ce14">
            <text:p><text:s/>55,791<text:s/></text:p>
          </table:table-cell>
          <table:table-cell office:value-type="float" office:value="113961789" table:style-name="ce14">
            <text:p><text:s/>113,961,789<text:s/></text:p>
          </table:table-cell>
          <table:table-cell office:value-type="float" office:value="1394" table:style-name="ce14">
            <text:p><text:s/>1,394<text:s/></text:p>
          </table:table-cell>
          <table:table-cell office:value-type="float" office:value="82314062" table:style-name="ce14">
            <text:p><text:s/>82,314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8412" table:style-name="ce12">
            <text:p><text:s/>8,412<text:s/></text:p>
          </table:table-cell>
          <table:table-cell office:value-type="float" office:value="10645354" table:style-name="ce12">
            <text:p><text:s/>10,645,35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5745" table:style-name="ce12">
            <text:p><text:s/>155,745<text:s/></text:p>
          </table:table-cell>
          <table:table-cell table:style-name="ce12"/>
          <table:table-cell office:value-type="float" office:value="9526" table:style-name="ce14">
            <text:p><text:s/>9,526<text:s/></text:p>
          </table:table-cell>
          <table:table-cell office:value-type="float" office:value="12640414" table:style-name="ce14">
            <text:p><text:s/>12,640,4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607" table:style-name="ce12">
            <text:p><text:s/>2,607<text:s/></text:p>
          </table:table-cell>
          <table:table-cell office:value-type="float" office:value="4694046" table:style-name="ce12">
            <text:p><text:s/>4,694,04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9812834" table:style-name="ce12">
            <text:p><text:s/>9,812,834<text:s/></text:p>
          </table:table-cell>
          <table:table-cell table:style-name="ce12"/>
          <table:table-cell office:value-type="float" office:value="2862" table:style-name="ce14">
            <text:p><text:s/>2,862<text:s/></text:p>
          </table:table-cell>
          <table:table-cell office:value-type="float" office:value="5219940" table:style-name="ce14">
            <text:p><text:s/>5,219,94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757222" table:style-name="ce14">
            <text:p><text:s/>9,757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544" table:style-name="ce12">
            <text:p><text:s/>4,544<text:s/></text:p>
          </table:table-cell>
          <table:table-cell office:value-type="float" office:value="9084076" table:style-name="ce12">
            <text:p><text:s/>9,084,076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1067007" table:style-name="ce12">
            <text:p><text:s/>11,067,007<text:s/></text:p>
          </table:table-cell>
          <table:table-cell table:style-name="ce12"/>
          <table:table-cell office:value-type="float" office:value="4392" table:style-name="ce14">
            <text:p><text:s/>4,392<text:s/></text:p>
          </table:table-cell>
          <table:table-cell office:value-type="float" office:value="8646682" table:style-name="ce14">
            <text:p><text:s/>8,646,682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1133006" table:style-name="ce14">
            <text:p><text:s/>11,133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1236071" table:style-name="ce12">
            <text:p><text:s/>1,236,071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5394806" table:style-name="ce12">
            <text:p><text:s/>5,394,806<text:s/></text:p>
          </table:table-cell>
          <table:table-cell table:style-name="ce12"/>
          <table:table-cell office:value-type="float" office:value="727" table:style-name="ce14">
            <text:p><text:s/>727<text:s/></text:p>
          </table:table-cell>
          <table:table-cell office:value-type="float" office:value="1372246" table:style-name="ce14">
            <text:p><text:s/>1,372,246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5784935" table:style-name="ce14">
            <text:p><text:s/>5,784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1329" table:style-name="ce12">
            <text:p><text:s/>11,329<text:s/></text:p>
          </table:table-cell>
          <table:table-cell office:value-type="float" office:value="18141306" table:style-name="ce12">
            <text:p><text:s/>18,141,306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2625972" table:style-name="ce12">
            <text:p><text:s/>12,625,972<text:s/></text:p>
          </table:table-cell>
          <table:table-cell table:style-name="ce12"/>
          <table:table-cell office:value-type="float" office:value="11921" table:style-name="ce14">
            <text:p><text:s/>11,921<text:s/></text:p>
          </table:table-cell>
          <table:table-cell office:value-type="float" office:value="19952527" table:style-name="ce14">
            <text:p><text:s/>19,952,527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3055685" table:style-name="ce14">
            <text:p><text:s/>13,055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310479" table:style-name="ce12">
            <text:p><text:s/>310,47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656737" table:style-name="ce12">
            <text:p><text:s/>2,656,737<text:s/></text:p>
          </table:table-cell>
          <table:table-cell table:style-name="ce12"/>
          <table:table-cell office:value-type="float" office:value="328" table:style-name="ce14">
            <text:p><text:s/>328<text:s/></text:p>
          </table:table-cell>
          <table:table-cell office:value-type="float" office:value="332443" table:style-name="ce14">
            <text:p><text:s/>332,44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801733" table:style-name="ce14">
            <text:p><text:s/>2,801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39836" table:style-name="ce12">
            <text:p><text:s/>139,83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294227" table:style-name="ce12">
            <text:p><text:s/>6,294,227<text:s/></text:p>
          </table:table-cell>
          <table:table-cell table:style-name="ce12"/>
          <table:table-cell office:value-type="float" office:value="114" table:style-name="ce14">
            <text:p><text:s/>114<text:s/></text:p>
          </table:table-cell>
          <table:table-cell office:value-type="float" office:value="134464" table:style-name="ce14">
            <text:p><text:s/>134,46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059047" table:style-name="ce14">
            <text:p><text:s/>7,059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1067210" table:style-name="ce12">
            <text:p><text:s/>1,067,21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80532" table:style-name="ce12">
            <text:p><text:s/>1,280,532<text:s/></text:p>
          </table:table-cell>
          <table:table-cell table:style-name="ce12"/>
          <table:table-cell office:value-type="float" office:value="1541" table:style-name="ce14">
            <text:p><text:s/>1,541<text:s/></text:p>
          </table:table-cell>
          <table:table-cell office:value-type="float" office:value="1126324" table:style-name="ce14">
            <text:p><text:s/>1,126,32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655250" table:style-name="ce14">
            <text:p><text:s/>1,655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345" table:style-name="ce12">
            <text:p><text:s/>2,345<text:s/></text:p>
          </table:table-cell>
          <table:table-cell office:value-type="float" office:value="3606311" table:style-name="ce12">
            <text:p><text:s/>3,606,31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0594853" table:style-name="ce12">
            <text:p><text:s/>10,594,853<text:s/></text:p>
          </table:table-cell>
          <table:table-cell table:style-name="ce12"/>
          <table:table-cell office:value-type="float" office:value="20" table:style-name="ce14">
            <text:p><text:s/>20<text:s/></text:p>
          </table:table-cell>
          <table:table-cell office:value-type="float" office:value="7240" table:style-name="ce14">
            <text:p><text:s/>7,2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140" table:style-name="ce12">
            <text:p><text:s/>7,140<text:s/></text:p>
          </table:table-cell>
          <table:table-cell office:value-type="float" office:value="8054454" table:style-name="ce12">
            <text:p><text:s/>8,054,454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0981200" table:style-name="ce12">
            <text:p><text:s/>10,981,200<text:s/></text:p>
          </table:table-cell>
          <table:table-cell table:style-name="ce12"/>
          <table:table-cell office:value-type="float" office:value="7244" table:style-name="ce14">
            <text:p><text:s/>7,244<text:s/></text:p>
          </table:table-cell>
          <table:table-cell office:value-type="float" office:value="9739859" table:style-name="ce14">
            <text:p><text:s/>9,739,85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2611850" table:style-name="ce14">
            <text:p><text:s/>12,611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014" table:style-name="ce12">
            <text:p><text:s/>3,014<text:s/></text:p>
          </table:table-cell>
          <table:table-cell office:value-type="float" office:value="3793385" table:style-name="ce12">
            <text:p><text:s/>3,793,38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553471" table:style-name="ce12">
            <text:p><text:s/>1,553,471<text:s/></text:p>
          </table:table-cell>
          <table:table-cell table:style-name="ce12"/>
          <table:table-cell office:value-type="float" office:value="2958" table:style-name="ce14">
            <text:p><text:s/>2,958<text:s/></text:p>
          </table:table-cell>
          <table:table-cell office:value-type="float" office:value="3006864" table:style-name="ce14">
            <text:p><text:s/>3,006,86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26952" table:style-name="ce14">
            <text:p><text:s/>1,626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383570" table:style-name="ce12">
            <text:p><text:s/>383,570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148106" table:style-name="ce12">
            <text:p><text:s/>3,148,106<text:s/></text:p>
          </table:table-cell>
          <table:table-cell table:style-name="ce12"/>
          <table:table-cell office:value-type="float" office:value="311" table:style-name="ce14">
            <text:p><text:s/>311<text:s/></text:p>
          </table:table-cell>
          <table:table-cell office:value-type="float" office:value="369708" table:style-name="ce14">
            <text:p><text:s/>369,708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3276959" table:style-name="ce14">
            <text:p><text:s/>3,276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36253" table:style-name="ce12">
            <text:p><text:s/>136,253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437370" table:style-name="ce12">
            <text:p><text:s/>4,437,370<text:s/></text:p>
          </table:table-cell>
          <table:table-cell table:style-name="ce12"/>
          <table:table-cell office:value-type="float" office:value="146" table:style-name="ce14">
            <text:p><text:s/>146<text:s/></text:p>
          </table:table-cell>
          <table:table-cell office:value-type="float" office:value="198873" table:style-name="ce14">
            <text:p><text:s/>198,873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836951" table:style-name="ce14">
            <text:p><text:s/>4,836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777" table:style-name="ce12">
            <text:p><text:s/>2,777<text:s/></text:p>
          </table:table-cell>
          <table:table-cell office:value-type="float" office:value="4954195" table:style-name="ce12">
            <text:p><text:s/>4,954,1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30" table:style-name="ce14">
            <text:p><text:s/>2,630<text:s/></text:p>
          </table:table-cell>
          <table:table-cell office:value-type="float" office:value="4216112" table:style-name="ce14">
            <text:p><text:s/>4,216,1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804" table:style-name="ce12">
            <text:p><text:s/>1,804<text:s/></text:p>
          </table:table-cell>
          <table:table-cell office:value-type="float" office:value="2510547" table:style-name="ce12">
            <text:p><text:s/>2,510,54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0025021" table:style-name="ce12">
            <text:p><text:s/>10,025,021<text:s/></text:p>
          </table:table-cell>
          <table:table-cell table:style-name="ce12"/>
          <table:table-cell office:value-type="float" office:value="1929" table:style-name="ce14">
            <text:p><text:s/>1,929<text:s/></text:p>
          </table:table-cell>
          <table:table-cell office:value-type="float" office:value="2569333" table:style-name="ce14">
            <text:p><text:s/>2,569,33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487041" table:style-name="ce14">
            <text:p><text:s/>9,487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366" table:style-name="ce12">
            <text:p><text:s/>8,366<text:s/></text:p>
          </table:table-cell>
          <table:table-cell office:value-type="float" office:value="11971663" table:style-name="ce12">
            <text:p><text:s/>11,971,66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571091" table:style-name="ce12">
            <text:p><text:s/>3,571,091<text:s/></text:p>
          </table:table-cell>
          <table:table-cell table:style-name="ce12"/>
          <table:table-cell office:value-type="float" office:value="8692" table:style-name="ce14">
            <text:p><text:s/>8,692<text:s/></text:p>
          </table:table-cell>
          <table:table-cell office:value-type="float" office:value="12780255" table:style-name="ce14">
            <text:p><text:s/>12,780,25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058208" table:style-name="ce14">
            <text:p><text:s/>6,058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2332513" table:style-name="ce12">
            <text:p><text:s/>2,332,51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9973128" table:style-name="ce12">
            <text:p><text:s/>9,973,128<text:s/></text:p>
          </table:table-cell>
          <table:table-cell table:style-name="ce12"/>
          <table:table-cell office:value-type="float" office:value="640" table:style-name="ce14">
            <text:p><text:s/>640<text:s/></text:p>
          </table:table-cell>
          <table:table-cell office:value-type="float" office:value="2048287" table:style-name="ce14">
            <text:p><text:s/>2,048,28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0306567" table:style-name="ce14">
            <text:p><text:s/>10,306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4783" table:style-name="ce12">
            <text:p><text:s/>4,783<text:s/></text:p>
          </table:table-cell>
          <table:table-cell office:value-type="float" office:value="12648759" table:style-name="ce12">
            <text:p><text:s/>12,648,75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7682595" table:style-name="ce12">
            <text:p><text:s/>7,682,595<text:s/></text:p>
          </table:table-cell>
          <table:table-cell table:style-name="ce12"/>
          <table:table-cell office:value-type="float" office:value="5248" table:style-name="ce14">
            <text:p><text:s/>5,248<text:s/></text:p>
          </table:table-cell>
          <table:table-cell office:value-type="float" office:value="12655593" table:style-name="ce14">
            <text:p><text:s/>12,655,59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8668986" table:style-name="ce14">
            <text:p><text:s/>8,668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83" table:style-name="ce12">
            <text:p><text:s/>1,583<text:s/></text:p>
          </table:table-cell>
          <table:table-cell office:value-type="float" office:value="1535969" table:style-name="ce12">
            <text:p><text:s/>1,535,96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315211" table:style-name="ce12">
            <text:p><text:s/>5,315,211<text:s/></text:p>
          </table:table-cell>
          <table:table-cell table:style-name="ce12"/>
          <table:table-cell office:value-type="float" office:value="1973" table:style-name="ce14">
            <text:p><text:s/>1,973<text:s/></text:p>
          </table:table-cell>
          <table:table-cell office:value-type="float" office:value="1799908" table:style-name="ce14">
            <text:p><text:s/>1,799,90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564419" table:style-name="ce14">
            <text:p><text:s/>5,564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656" table:style-name="ce12">
            <text:p><text:s/>5,656<text:s/></text:p>
          </table:table-cell>
          <table:table-cell office:value-type="float" office:value="11956978" table:style-name="ce12">
            <text:p><text:s/>11,956,97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0278474" table:style-name="ce12">
            <text:p><text:s/>10,278,474<text:s/></text:p>
          </table:table-cell>
          <table:table-cell table:style-name="ce12"/>
          <table:table-cell office:value-type="float" office:value="5281" table:style-name="ce14">
            <text:p><text:s/>5,281<text:s/></text:p>
          </table:table-cell>
          <table:table-cell office:value-type="float" office:value="10961982" table:style-name="ce14">
            <text:p><text:s/>10,961,982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1226294" table:style-name="ce14">
            <text:p><text:s/>11,226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035" table:style-name="ce12">
            <text:p><text:s/>2,035<text:s/></text:p>
          </table:table-cell>
          <table:table-cell office:value-type="float" office:value="4356358" table:style-name="ce12">
            <text:p><text:s/>4,356,35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462410" table:style-name="ce12">
            <text:p><text:s/>4,462,410<text:s/></text:p>
          </table:table-cell>
          <table:table-cell table:style-name="ce12"/>
          <table:table-cell office:value-type="float" office:value="2724" table:style-name="ce14">
            <text:p><text:s/>2,724<text:s/></text:p>
          </table:table-cell>
          <table:table-cell office:value-type="float" office:value="4511081" table:style-name="ce14">
            <text:p><text:s/>4,511,08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751033" table:style-name="ce14">
            <text:p><text:s/>3,751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1444030" table:style-name="ce12">
            <text:p><text:s/>1,444,03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632977" table:style-name="ce12">
            <text:p><text:s/>3,632,977<text:s/></text:p>
          </table:table-cell>
          <table:table-cell table:style-name="ce12"/>
          <table:table-cell office:value-type="float" office:value="1922" table:style-name="ce14">
            <text:p><text:s/>1,922<text:s/></text:p>
          </table:table-cell>
          <table:table-cell office:value-type="float" office:value="1697777" table:style-name="ce14">
            <text:p><text:s/>1,697,77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328847" table:style-name="ce14">
            <text:p><text:s/>3,328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274" table:style-name="ce12">
            <text:p><text:s/>1,274<text:s/></text:p>
          </table:table-cell>
          <table:table-cell office:value-type="float" office:value="724118" table:style-name="ce12">
            <text:p><text:s/>724,11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38510" table:style-name="ce12">
            <text:p><text:s/>1,138,510<text:s/></text:p>
          </table:table-cell>
          <table:table-cell table:style-name="ce12"/>
          <table:table-cell office:value-type="float" office:value="1571" table:style-name="ce14">
            <text:p><text:s/>1,571<text:s/></text:p>
          </table:table-cell>
          <table:table-cell office:value-type="float" office:value="882707" table:style-name="ce14">
            <text:p><text:s/>882,70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30515" table:style-name="ce14">
            <text:p><text:s/>930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580" table:style-name="ce12">
            <text:p><text:s/>3,580<text:s/></text:p>
          </table:table-cell>
          <table:table-cell office:value-type="float" office:value="7098824" table:style-name="ce12">
            <text:p><text:s/>7,098,82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820316" table:style-name="ce12">
            <text:p><text:s/>7,820,316<text:s/></text:p>
          </table:table-cell>
          <table:table-cell table:style-name="ce12"/>
          <table:table-cell office:value-type="float" office:value="3289" table:style-name="ce14">
            <text:p><text:s/>3,289<text:s/></text:p>
          </table:table-cell>
          <table:table-cell office:value-type="float" office:value="6038789" table:style-name="ce14">
            <text:p><text:s/>6,038,78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786648" table:style-name="ce14">
            <text:p><text:s/>7,786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6679" table:style-name="ce12">
            <text:p><text:s/>16,67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997375" table:style-name="ce12">
            <text:p><text:s/>4,997,375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13454" table:style-name="ce14">
            <text:p><text:s/>13,45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112749" table:style-name="ce14">
            <text:p><text:s/>5,112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194" table:style-name="ce12">
            <text:p><text:s/>2,194<text:s/></text:p>
          </table:table-cell>
          <table:table-cell office:value-type="float" office:value="1995629" table:style-name="ce12">
            <text:p><text:s/>1,995,62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461259" table:style-name="ce12">
            <text:p><text:s/>5,461,259<text:s/></text:p>
          </table:table-cell>
          <table:table-cell table:style-name="ce12"/>
          <table:table-cell office:value-type="float" office:value="2191" table:style-name="ce14">
            <text:p><text:s/>2,191<text:s/></text:p>
          </table:table-cell>
          <table:table-cell office:value-type="float" office:value="1980295" table:style-name="ce14">
            <text:p><text:s/>1,980,29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274634" table:style-name="ce14">
            <text:p><text:s/>4,274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228831" table:style-name="ce12">
            <text:p><text:s/>228,83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588685" table:style-name="ce12">
            <text:p><text:s/>1,588,685<text:s/></text:p>
          </table:table-cell>
          <table:table-cell table:style-name="ce12"/>
          <table:table-cell office:value-type="float" office:value="211" table:style-name="ce14">
            <text:p><text:s/>211<text:s/></text:p>
          </table:table-cell>
          <table:table-cell office:value-type="float" office:value="288133" table:style-name="ce14">
            <text:p><text:s/>288,13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728048" table:style-name="ce14">
            <text:p><text:s/>1,728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930" table:style-name="ce12">
            <text:p><text:s/>930<text:s/></text:p>
          </table:table-cell>
          <table:table-cell office:value-type="float" office:value="1145367" table:style-name="ce12">
            <text:p><text:s/>1,145,36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955896" table:style-name="ce12">
            <text:p><text:s/>3,955,896<text:s/></text:p>
          </table:table-cell>
          <table:table-cell table:style-name="ce12"/>
          <table:table-cell office:value-type="float" office:value="1606" table:style-name="ce14">
            <text:p><text:s/>1,606<text:s/></text:p>
          </table:table-cell>
          <table:table-cell office:value-type="float" office:value="2689739" table:style-name="ce14">
            <text:p><text:s/>2,689,73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0395456" table:style-name="ce14">
            <text:p><text:s/>10,395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947" table:style-name="ce12">
            <text:p><text:s/>947<text:s/></text:p>
          </table:table-cell>
          <table:table-cell office:value-type="float" office:value="1299033" table:style-name="ce12">
            <text:p><text:s/>1,299,03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773474" table:style-name="ce12">
            <text:p><text:s/>4,773,474<text:s/></text:p>
          </table:table-cell>
          <table:table-cell table:style-name="ce12"/>
          <table:table-cell office:value-type="float" office:value="1148" table:style-name="ce14">
            <text:p><text:s/>1,148<text:s/></text:p>
          </table:table-cell>
          <table:table-cell office:value-type="float" office:value="1704449" table:style-name="ce14">
            <text:p><text:s/>1,704,44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930614" table:style-name="ce14">
            <text:p><text:s/>4,930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877220" table:style-name="ce12">
            <text:p><text:s/>877,22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86704" table:style-name="ce12">
            <text:p><text:s/>1,186,704<text:s/></text:p>
          </table:table-cell>
          <table:table-cell table:style-name="ce12"/>
          <table:table-cell office:value-type="float" office:value="953" table:style-name="ce14">
            <text:p><text:s/>953<text:s/></text:p>
          </table:table-cell>
          <table:table-cell office:value-type="float" office:value="1149522" table:style-name="ce14">
            <text:p><text:s/>1,149,52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76900" table:style-name="ce14">
            <text:p><text:s/>1,276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207" table:style-name="ce12">
            <text:p><text:s/>15,20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77171" table:style-name="ce12">
            <text:p><text:s/>1,077,171<text:s/></text:p>
          </table:table-cell>
          <table:table-cell table:style-name="ce12"/>
          <table:table-cell office:value-type="float" office:value="22" table:style-name="ce14">
            <text:p><text:s/>22<text:s/></text:p>
          </table:table-cell>
          <table:table-cell office:value-type="float" office:value="10665" table:style-name="ce14">
            <text:p><text:s/>10,66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91919" table:style-name="ce14">
            <text:p><text:s/>1,091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150" table:style-name="ce12">
            <text:p><text:s/>12,150<text:s/></text:p>
          </table:table-cell>
          <table:table-cell office:value-type="float" office:value="22478053" table:style-name="ce12">
            <text:p><text:s/>22,478,053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1418489" table:style-name="ce12">
            <text:p><text:s/>11,418,489<text:s/></text:p>
          </table:table-cell>
          <table:table-cell table:style-name="ce12"/>
          <table:table-cell office:value-type="float" office:value="12858" table:style-name="ce14">
            <text:p><text:s/>12,858<text:s/></text:p>
          </table:table-cell>
          <table:table-cell office:value-type="float" office:value="25654521" table:style-name="ce14">
            <text:p><text:s/>25,654,521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6218500" table:style-name="ce14">
            <text:p><text:s/>16,218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6199" table:style-name="ce12">
            <text:p><text:s/>26,19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153354" table:style-name="ce12">
            <text:p><text:s/>7,153,354<text:s/></text:p>
          </table:table-cell>
          <table:table-cell table:style-name="ce12"/>
          <table:table-cell office:value-type="float" office:value="33" table:style-name="ce14">
            <text:p><text:s/>33<text:s/></text:p>
          </table:table-cell>
          <table:table-cell office:value-type="float" office:value="17960" table:style-name="ce14">
            <text:p><text:s/>17,96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814804" table:style-name="ce14">
            <text:p><text:s/>7,814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683" table:style-name="ce12">
            <text:p><text:s/>7,683<text:s/></text:p>
          </table:table-cell>
          <table:table-cell office:value-type="float" office:value="14121181" table:style-name="ce12">
            <text:p><text:s/>14,121,181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5366620" table:style-name="ce12">
            <text:p><text:s/>15,366,620<text:s/></text:p>
          </table:table-cell>
          <table:table-cell table:style-name="ce12"/>
          <table:table-cell office:value-type="float" office:value="7445" table:style-name="ce14">
            <text:p><text:s/>7,445<text:s/></text:p>
          </table:table-cell>
          <table:table-cell office:value-type="float" office:value="13750411" table:style-name="ce14">
            <text:p><text:s/>13,750,411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6604793" table:style-name="ce14">
            <text:p><text:s/>16,604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255140" table:style-name="ce12">
            <text:p><text:s/>255,14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347580" table:style-name="ce12">
            <text:p><text:s/>1,347,580<text:s/></text:p>
          </table:table-cell>
          <table:table-cell table:style-name="ce12"/>
          <table:table-cell office:value-type="float" office:value="176" table:style-name="ce14">
            <text:p><text:s/>176<text:s/></text:p>
          </table:table-cell>
          <table:table-cell office:value-type="float" office:value="245548" table:style-name="ce14">
            <text:p><text:s/>245,54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210891" table:style-name="ce14">
            <text:p><text:s/>1,210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607" table:style-name="ce12">
            <text:p><text:s/>1,607<text:s/></text:p>
          </table:table-cell>
          <table:table-cell office:value-type="float" office:value="1326390" table:style-name="ce12">
            <text:p><text:s/>1,326,39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146759" table:style-name="ce12">
            <text:p><text:s/>3,146,759<text:s/></text:p>
          </table:table-cell>
          <table:table-cell table:style-name="ce12"/>
          <table:table-cell office:value-type="float" office:value="1641" table:style-name="ce14">
            <text:p><text:s/>1,641<text:s/></text:p>
          </table:table-cell>
          <table:table-cell office:value-type="float" office:value="1497176" table:style-name="ce14">
            <text:p><text:s/>1,497,17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57139" table:style-name="ce14">
            <text:p><text:s/>2,557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2888" table:style-name="ce12">
            <text:p><text:s/>2,888<text:s/></text:p>
          </table:table-cell>
          <table:table-cell office:value-type="float" office:value="4275453" table:style-name="ce12">
            <text:p><text:s/>4,275,45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9231" table:style-name="ce12">
            <text:p><text:s/>99,231<text:s/></text:p>
          </table:table-cell>
          <table:table-cell table:style-name="ce12"/>
          <table:table-cell office:value-type="float" office:value="3135" table:style-name="ce14">
            <text:p><text:s/>3,135<text:s/></text:p>
          </table:table-cell>
          <table:table-cell office:value-type="float" office:value="4561918" table:style-name="ce14">
            <text:p><text:s/>4,561,91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4866" table:style-name="ce14">
            <text:p><text:s/>214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887" table:style-name="ce12">
            <text:p><text:s/>7,88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61" table:style-name="ce12">
            <text:p><text:s/>761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7719" table:style-name="ce14">
            <text:p><text:s/>7,71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336399" table:style-name="ce14">
            <text:p><text:s/>4,336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355" table:style-name="ce12">
            <text:p><text:s/>2,355<text:s/></text:p>
          </table:table-cell>
          <table:table-cell office:value-type="float" office:value="4225709" table:style-name="ce12">
            <text:p><text:s/>4,225,70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122369" table:style-name="ce12">
            <text:p><text:s/>1,122,369<text:s/></text:p>
          </table:table-cell>
          <table:table-cell table:style-name="ce12"/>
          <table:table-cell office:value-type="float" office:value="2464" table:style-name="ce14">
            <text:p><text:s/>2,464<text:s/></text:p>
          </table:table-cell>
          <table:table-cell office:value-type="float" office:value="5389327" table:style-name="ce14">
            <text:p><text:s/>5,389,32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418766" table:style-name="ce14">
            <text:p><text:s/>1,418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2875" table:style-name="ce12">
            <text:p><text:s/>2,875<text:s/></text:p>
          </table:table-cell>
          <table:table-cell office:value-type="float" office:value="3407870" table:style-name="ce12">
            <text:p><text:s/>3,407,87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400764" table:style-name="ce12">
            <text:p><text:s/>4,400,764<text:s/></text:p>
          </table:table-cell>
          <table:table-cell table:style-name="ce12"/>
          <table:table-cell office:value-type="float" office:value="3503" table:style-name="ce14">
            <text:p><text:s/>3,503<text:s/></text:p>
          </table:table-cell>
          <table:table-cell office:value-type="float" office:value="4062361" table:style-name="ce14">
            <text:p><text:s/>4,062,36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911913" table:style-name="ce14">
            <text:p><text:s/>3,911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1185328" table:style-name="ce12">
            <text:p><text:s/>1,185,32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733151" table:style-name="ce12">
            <text:p><text:s/>3,733,151<text:s/></text:p>
          </table:table-cell>
          <table:table-cell table:style-name="ce12"/>
          <table:table-cell office:value-type="float" office:value="881" table:style-name="ce14">
            <text:p><text:s/>881<text:s/></text:p>
          </table:table-cell>
          <table:table-cell office:value-type="float" office:value="1360797" table:style-name="ce14">
            <text:p><text:s/>1,360,79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84205" table:style-name="ce14">
            <text:p><text:s/>2,584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2864" table:style-name="ce12">
            <text:p><text:s/>2,864<text:s/></text:p>
          </table:table-cell>
          <table:table-cell office:value-type="float" office:value="2408927" table:style-name="ce12">
            <text:p><text:s/>2,408,92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981768" table:style-name="ce12">
            <text:p><text:s/>6,981,768<text:s/></text:p>
          </table:table-cell>
          <table:table-cell table:style-name="ce12"/>
          <table:table-cell office:value-type="float" office:value="3410" table:style-name="ce14">
            <text:p><text:s/>3,410<text:s/></text:p>
          </table:table-cell>
          <table:table-cell office:value-type="float" office:value="2786334" table:style-name="ce14">
            <text:p><text:s/>2,786,33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625114" table:style-name="ce14">
            <text:p><text:s/>7,625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3257621" table:style-name="ce12">
            <text:p><text:s/>3,257,621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6820512" table:style-name="ce12">
            <text:p><text:s/>16,820,512<text:s/></text:p>
          </table:table-cell>
          <table:table-cell table:style-name="ce12"/>
          <table:table-cell office:value-type="float" office:value="776" table:style-name="ce14">
            <text:p><text:s/>776<text:s/></text:p>
          </table:table-cell>
          <table:table-cell office:value-type="float" office:value="2491322" table:style-name="ce14">
            <text:p><text:s/>2,491,32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6179122" table:style-name="ce14">
            <text:p><text:s/>16,179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39" table:style-name="ce14">
            <text:p><text:s/>2,039<text:s/></text:p>
          </table:table-cell>
          <table:table-cell office:value-type="float" office:value="2105230" table:style-name="ce14">
            <text:p><text:s/>2,105,23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535156" table:style-name="ce14">
            <text:p><text:s/>2,535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212" table:style-name="ce12">
            <text:p><text:s/>9,212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758872" table:style-name="ce12">
            <text:p><text:s/>1,758,872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9176" table:style-name="ce14">
            <text:p><text:s/>9,17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729905" table:style-name="ce14">
            <text:p><text:s/>1,729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736" table:style-name="ce12">
            <text:p><text:s/>4,736<text:s/></text:p>
          </table:table-cell>
          <table:table-cell office:value-type="float" office:value="6737370" table:style-name="ce12">
            <text:p><text:s/>6,737,37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96206" table:style-name="ce12">
            <text:p><text:s/>496,206<text:s/></text:p>
          </table:table-cell>
          <table:table-cell table:style-name="ce12"/>
          <table:table-cell office:value-type="float" office:value="4446" table:style-name="ce14">
            <text:p><text:s/>4,446<text:s/></text:p>
          </table:table-cell>
          <table:table-cell office:value-type="float" office:value="6473364" table:style-name="ce14">
            <text:p><text:s/>6,473,36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48464" table:style-name="ce14">
            <text:p><text:s/>648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03918" table:style-name="ce12">
            <text:p><text:s/>203,918<text:s/></text:p>
          </table:table-cell>
          <table:table-cell office:value-type="float" office:value="787380894" table:style-name="ce12">
            <text:p><text:s/>787,380,894<text:s/></text:p>
          </table:table-cell>
          <table:table-cell office:value-type="float" office:value="8258" table:style-name="ce12">
            <text:p><text:s/>8,258<text:s/></text:p>
          </table:table-cell>
          <table:table-cell office:value-type="float" office:value="702973781" table:style-name="ce12">
            <text:p><text:s/>702,973,781<text:s/></text:p>
          </table:table-cell>
          <table:table-cell table:style-name="ce12"/>
          <table:table-cell office:value-type="float" office:value="235802" table:style-name="ce14">
            <text:p><text:s/>235,802<text:s/></text:p>
          </table:table-cell>
          <table:table-cell office:value-type="float" office:value="919653084" table:style-name="ce14">
            <text:p><text:s/>919,653,084<text:s/></text:p>
          </table:table-cell>
          <table:table-cell office:value-type="float" office:value="9879" table:style-name="ce14">
            <text:p><text:s/>9,879<text:s/></text:p>
          </table:table-cell>
          <table:table-cell office:value-type="float" office:value="872054426" table:style-name="ce14">
            <text:p><text:s/>872,054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3417" table:style-name="ce12">
            <text:p><text:s/>53,417<text:s/></text:p>
          </table:table-cell>
          <table:table-cell office:value-type="float" office:value="169522867" table:style-name="ce12">
            <text:p><text:s/>169,522,867<text:s/></text:p>
          </table:table-cell>
          <table:table-cell office:value-type="float" office:value="2310" table:style-name="ce12">
            <text:p><text:s/>2,310<text:s/></text:p>
          </table:table-cell>
          <table:table-cell office:value-type="float" office:value="145719763" table:style-name="ce12">
            <text:p><text:s/>145,719,763<text:s/></text:p>
          </table:table-cell>
          <table:table-cell table:style-name="ce12"/>
          <table:table-cell office:value-type="float" office:value="54018" table:style-name="ce14">
            <text:p><text:s/>54,018<text:s/></text:p>
          </table:table-cell>
          <table:table-cell office:value-type="float" office:value="185223053" table:style-name="ce14">
            <text:p><text:s/>185,223,053<text:s/></text:p>
          </table:table-cell>
          <table:table-cell office:value-type="float" office:value="2529" table:style-name="ce14">
            <text:p><text:s/>2,529<text:s/></text:p>
          </table:table-cell>
          <table:table-cell office:value-type="float" office:value="169565332" table:style-name="ce14">
            <text:p><text:s/>169,565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7569" table:style-name="ce12">
            <text:p><text:s/>7,569<text:s/></text:p>
          </table:table-cell>
          <table:table-cell office:value-type="float" office:value="16265122" table:style-name="ce12">
            <text:p><text:s/>16,265,122<text:s/></text:p>
          </table:table-cell>
          <table:table-cell office:value-type="float" office:value="1087" table:style-name="ce12">
            <text:p><text:s/>1,087<text:s/></text:p>
          </table:table-cell>
          <table:table-cell office:value-type="float" office:value="44020256" table:style-name="ce12">
            <text:p><text:s/>44,020,256<text:s/></text:p>
          </table:table-cell>
          <table:table-cell table:style-name="ce12"/>
          <table:table-cell office:value-type="float" office:value="8991" table:style-name="ce14">
            <text:p><text:s/>8,991<text:s/></text:p>
          </table:table-cell>
          <table:table-cell office:value-type="float" office:value="20430650" table:style-name="ce14">
            <text:p><text:s/>20,430,650<text:s/></text:p>
          </table:table-cell>
          <table:table-cell office:value-type="float" office:value="1061" table:style-name="ce14">
            <text:p><text:s/>1,061<text:s/></text:p>
          </table:table-cell>
          <table:table-cell office:value-type="float" office:value="45025624" table:style-name="ce14">
            <text:p><text:s/>45,025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3235" table:style-name="ce12">
            <text:p><text:s/>13,235<text:s/></text:p>
          </table:table-cell>
          <table:table-cell office:value-type="float" office:value="30595133" table:style-name="ce12">
            <text:p><text:s/>30,595,133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30999349" table:style-name="ce12">
            <text:p><text:s/>30,999,349<text:s/></text:p>
          </table:table-cell>
          <table:table-cell table:style-name="ce12"/>
          <table:table-cell office:value-type="float" office:value="13977" table:style-name="ce14">
            <text:p><text:s/>13,977<text:s/></text:p>
          </table:table-cell>
          <table:table-cell office:value-type="float" office:value="29924057" table:style-name="ce14">
            <text:p><text:s/>29,924,057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35637780" table:style-name="ce14">
            <text:p><text:s/>35,637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48946" table:style-name="ce12">
            <text:p><text:s/>48,946<text:s/></text:p>
          </table:table-cell>
          <table:table-cell office:value-type="float" office:value="154222885" table:style-name="ce12">
            <text:p><text:s/>154,222,885<text:s/></text:p>
          </table:table-cell>
          <table:table-cell office:value-type="float" office:value="1898" table:style-name="ce12">
            <text:p><text:s/>1,898<text:s/></text:p>
          </table:table-cell>
          <table:table-cell office:value-type="float" office:value="134035251" table:style-name="ce12">
            <text:p><text:s/>134,035,251<text:s/></text:p>
          </table:table-cell>
          <table:table-cell table:style-name="ce12"/>
          <table:table-cell office:value-type="float" office:value="54279" table:style-name="ce14">
            <text:p><text:s/>54,279<text:s/></text:p>
          </table:table-cell>
          <table:table-cell office:value-type="float" office:value="173756493" table:style-name="ce14">
            <text:p><text:s/>173,756,493<text:s/></text:p>
          </table:table-cell>
          <table:table-cell office:value-type="float" office:value="2022" table:style-name="ce14">
            <text:p><text:s/>2,022<text:s/></text:p>
          </table:table-cell>
          <table:table-cell office:value-type="float" office:value="142800340" table:style-name="ce14">
            <text:p><text:s/>142,800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27298" table:style-name="ce12">
            <text:p><text:s/>27,298<text:s/></text:p>
          </table:table-cell>
          <table:table-cell office:value-type="float" office:value="54707448" table:style-name="ce12">
            <text:p><text:s/>54,707,448<text:s/></text:p>
          </table:table-cell>
          <table:table-cell office:value-type="float" office:value="974" table:style-name="ce12">
            <text:p><text:s/>974<text:s/></text:p>
          </table:table-cell>
          <table:table-cell office:value-type="float" office:value="66013725" table:style-name="ce12">
            <text:p><text:s/>66,013,725<text:s/></text:p>
          </table:table-cell>
          <table:table-cell table:style-name="ce12"/>
          <table:table-cell office:value-type="float" office:value="29606" table:style-name="ce14">
            <text:p><text:s/>29,606<text:s/></text:p>
          </table:table-cell>
          <table:table-cell office:value-type="float" office:value="59869171" table:style-name="ce14">
            <text:p><text:s/>59,869,171<text:s/></text:p>
          </table:table-cell>
          <table:table-cell office:value-type="float" office:value="1090" table:style-name="ce14">
            <text:p><text:s/>1,090<text:s/></text:p>
          </table:table-cell>
          <table:table-cell office:value-type="float" office:value="71585878" table:style-name="ce14">
            <text:p><text:s/>71,585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3166" table:style-name="ce12">
            <text:p><text:s/>13,166<text:s/></text:p>
          </table:table-cell>
          <table:table-cell office:value-type="float" office:value="27643039" table:style-name="ce12">
            <text:p><text:s/>27,643,039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31817977" table:style-name="ce12">
            <text:p><text:s/>31,817,977<text:s/></text:p>
          </table:table-cell>
          <table:table-cell table:style-name="ce12"/>
          <table:table-cell office:value-type="float" office:value="13831" table:style-name="ce14">
            <text:p><text:s/>13,831<text:s/></text:p>
          </table:table-cell>
          <table:table-cell office:value-type="float" office:value="29727405" table:style-name="ce14">
            <text:p><text:s/>29,727,405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41429654" table:style-name="ce14">
            <text:p><text:s/>41,429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17737" table:style-name="ce12">
            <text:p><text:s/>17,737<text:s/></text:p>
          </table:table-cell>
          <table:table-cell office:value-type="float" office:value="37253082" table:style-name="ce12">
            <text:p><text:s/>37,253,082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30922950" table:style-name="ce12">
            <text:p><text:s/>30,922,950<text:s/></text:p>
          </table:table-cell>
          <table:table-cell table:style-name="ce12"/>
          <table:table-cell office:value-type="float" office:value="20887" table:style-name="ce14">
            <text:p><text:s/>20,887<text:s/></text:p>
          </table:table-cell>
          <table:table-cell office:value-type="float" office:value="41729186" table:style-name="ce14">
            <text:p><text:s/>41,729,186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34097920" table:style-name="ce14">
            <text:p><text:s/>34,097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0400" table:style-name="ce12">
            <text:p><text:s/>20,400<text:s/></text:p>
          </table:table-cell>
          <table:table-cell office:value-type="float" office:value="52372686" table:style-name="ce12">
            <text:p><text:s/>52,372,686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39248744" table:style-name="ce12">
            <text:p><text:s/>39,248,744<text:s/></text:p>
          </table:table-cell>
          <table:table-cell table:style-name="ce12"/>
          <table:table-cell office:value-type="float" office:value="21268" table:style-name="ce14">
            <text:p><text:s/>21,268<text:s/></text:p>
          </table:table-cell>
          <table:table-cell office:value-type="float" office:value="55678664" table:style-name="ce14">
            <text:p><text:s/>55,678,664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38274259" table:style-name="ce14">
            <text:p><text:s/>38,274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1427" table:style-name="ce12">
            <text:p><text:s/>51,427<text:s/></text:p>
          </table:table-cell>
          <table:table-cell office:value-type="float" office:value="155474052" table:style-name="ce12">
            <text:p><text:s/>155,474,052<text:s/></text:p>
          </table:table-cell>
          <table:table-cell office:value-type="float" office:value="1914" table:style-name="ce12">
            <text:p><text:s/>1,914<text:s/></text:p>
          </table:table-cell>
          <table:table-cell office:value-type="float" office:value="97012665" table:style-name="ce12">
            <text:p><text:s/>97,012,665<text:s/></text:p>
          </table:table-cell>
          <table:table-cell table:style-name="ce12"/>
          <table:table-cell office:value-type="float" office:value="60806" table:style-name="ce14">
            <text:p><text:s/>60,806<text:s/></text:p>
          </table:table-cell>
          <table:table-cell office:value-type="float" office:value="176708964" table:style-name="ce14">
            <text:p><text:s/>176,708,964<text:s/></text:p>
          </table:table-cell>
          <table:table-cell office:value-type="float" office:value="2017" table:style-name="ce14">
            <text:p><text:s/>2,017<text:s/></text:p>
          </table:table-cell>
          <table:table-cell office:value-type="float" office:value="119696834" table:style-name="ce14">
            <text:p><text:s/>119,696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27401" table:style-name="ce12">
            <text:p><text:s/>27,401<text:s/></text:p>
          </table:table-cell>
          <table:table-cell office:value-type="float" office:value="63111668" table:style-name="ce12">
            <text:p><text:s/>63,111,668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43044737" table:style-name="ce12">
            <text:p><text:s/>43,044,737<text:s/></text:p>
          </table:table-cell>
          <table:table-cell table:style-name="ce12"/>
          <table:table-cell office:value-type="float" office:value="31801" table:style-name="ce14">
            <text:p><text:s/>31,801<text:s/></text:p>
          </table:table-cell>
          <table:table-cell office:value-type="float" office:value="68941175" table:style-name="ce14">
            <text:p><text:s/>68,941,175<text:s/></text:p>
          </table:table-cell>
          <table:table-cell office:value-type="float" office:value="1114" table:style-name="ce14">
            <text:p><text:s/>1,114<text:s/></text:p>
          </table:table-cell>
          <table:table-cell office:value-type="float" office:value="49790652" table:style-name="ce14">
            <text:p><text:s/>49,790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2336" table:style-name="ce12">
            <text:p><text:s/>22,336<text:s/></text:p>
          </table:table-cell>
          <table:table-cell office:value-type="float" office:value="52797922" table:style-name="ce12">
            <text:p><text:s/>52,797,922<text:s/></text:p>
          </table:table-cell>
          <table:table-cell office:value-type="float" office:value="1268" table:style-name="ce12">
            <text:p><text:s/>1,268<text:s/></text:p>
          </table:table-cell>
          <table:table-cell office:value-type="float" office:value="69261301" table:style-name="ce12">
            <text:p><text:s/>69,261,301<text:s/></text:p>
          </table:table-cell>
          <table:table-cell table:style-name="ce12"/>
          <table:table-cell office:value-type="float" office:value="23777" table:style-name="ce14">
            <text:p><text:s/>23,777<text:s/></text:p>
          </table:table-cell>
          <table:table-cell office:value-type="float" office:value="57099530" table:style-name="ce14">
            <text:p><text:s/>57,099,530<text:s/></text:p>
          </table:table-cell>
          <table:table-cell office:value-type="float" office:value="1289" table:style-name="ce14">
            <text:p><text:s/>1,289<text:s/></text:p>
          </table:table-cell>
          <table:table-cell office:value-type="float" office:value="70553861" table:style-name="ce14">
            <text:p><text:s/>70,553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29635" table:style-name="ce12">
            <text:p><text:s/>29,635<text:s/></text:p>
          </table:table-cell>
          <table:table-cell office:value-type="float" office:value="72532872" table:style-name="ce12">
            <text:p><text:s/>72,532,872<text:s/></text:p>
          </table:table-cell>
          <table:table-cell office:value-type="float" office:value="1068" table:style-name="ce12">
            <text:p><text:s/>1,068<text:s/></text:p>
          </table:table-cell>
          <table:table-cell office:value-type="float" office:value="59402013" table:style-name="ce12">
            <text:p><text:s/>59,402,013<text:s/></text:p>
          </table:table-cell>
          <table:table-cell table:style-name="ce12"/>
          <table:table-cell office:value-type="float" office:value="34142" table:style-name="ce14">
            <text:p><text:s/>34,142<text:s/></text:p>
          </table:table-cell>
          <table:table-cell office:value-type="float" office:value="78035968" table:style-name="ce14">
            <text:p><text:s/>78,035,968<text:s/></text:p>
          </table:table-cell>
          <table:table-cell office:value-type="float" office:value="1358" table:style-name="ce14">
            <text:p><text:s/>1,358<text:s/></text:p>
          </table:table-cell>
          <table:table-cell office:value-type="float" office:value="86538515" table:style-name="ce14">
            <text:p><text:s/>86,538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47140" table:style-name="ce12">
            <text:p><text:s/>47,140<text:s/></text:p>
          </table:table-cell>
          <table:table-cell office:value-type="float" office:value="114784716" table:style-name="ce12">
            <text:p><text:s/>114,784,716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86076528" table:style-name="ce12">
            <text:p><text:s/>86,076,528<text:s/></text:p>
          </table:table-cell>
          <table:table-cell table:style-name="ce12"/>
          <table:table-cell office:value-type="float" office:value="51356" table:style-name="ce14">
            <text:p><text:s/>51,356<text:s/></text:p>
          </table:table-cell>
          <table:table-cell office:value-type="float" office:value="118086605" table:style-name="ce14">
            <text:p><text:s/>118,086,605<text:s/></text:p>
          </table:table-cell>
          <table:table-cell office:value-type="float" office:value="1723" table:style-name="ce14">
            <text:p><text:s/>1,723<text:s/></text:p>
          </table:table-cell>
          <table:table-cell office:value-type="float" office:value="88413791" table:style-name="ce14">
            <text:p><text:s/>88,413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0669" table:style-name="ce12">
            <text:p><text:s/>10,669<text:s/></text:p>
          </table:table-cell>
          <table:table-cell office:value-type="float" office:value="21906438" table:style-name="ce12">
            <text:p><text:s/>21,906,438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9803575" table:style-name="ce12">
            <text:p><text:s/>9,803,575<text:s/></text:p>
          </table:table-cell>
          <table:table-cell table:style-name="ce12"/>
          <table:table-cell office:value-type="float" office:value="12153" table:style-name="ce14">
            <text:p><text:s/>12,153<text:s/></text:p>
          </table:table-cell>
          <table:table-cell office:value-type="float" office:value="25223937" table:style-name="ce14">
            <text:p><text:s/>25,223,937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4256713" table:style-name="ce14">
            <text:p><text:s/>14,256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8400" table:style-name="ce12">
            <text:p><text:s/>8,400<text:s/></text:p>
          </table:table-cell>
          <table:table-cell office:value-type="float" office:value="19825432" table:style-name="ce12">
            <text:p><text:s/>19,825,432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4097829" table:style-name="ce12">
            <text:p><text:s/>14,097,829<text:s/></text:p>
          </table:table-cell>
          <table:table-cell table:style-name="ce12"/>
          <table:table-cell office:value-type="float" office:value="9646" table:style-name="ce14">
            <text:p><text:s/>9,646<text:s/></text:p>
          </table:table-cell>
          <table:table-cell office:value-type="float" office:value="21843463" table:style-name="ce14">
            <text:p><text:s/>21,843,463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5861860" table:style-name="ce14">
            <text:p><text:s/>15,861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生醫園區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20" table:style-name="ce14">
            <text:p><text:s/>2,620<text:s/></text:p>
          </table:table-cell>
          <table:table-cell office:value-type="float" office:value="4205530" table:style-name="ce14">
            <text:p><text:s/>4,205,53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96355" table:style-name="ce14">
            <text:p><text:s/>796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3337" table:style-name="ce12">
            <text:p><text:s/>13,337<text:s/></text:p>
          </table:table-cell>
          <table:table-cell office:value-type="float" office:value="20156552" table:style-name="ce12">
            <text:p><text:s/>20,156,552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2909994" table:style-name="ce12">
            <text:p><text:s/>12,909,994<text:s/></text:p>
          </table:table-cell>
          <table:table-cell table:style-name="ce12"/>
          <table:table-cell office:value-type="float" office:value="16150" table:style-name="ce14">
            <text:p><text:s/>16,150<text:s/></text:p>
          </table:table-cell>
          <table:table-cell office:value-type="float" office:value="26224398" table:style-name="ce14">
            <text:p><text:s/>26,224,398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5814946" table:style-name="ce14">
            <text:p><text:s/>15,814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1832" table:style-name="ce12">
            <text:p><text:s/>11,832<text:s/></text:p>
          </table:table-cell>
          <table:table-cell office:value-type="float" office:value="25188823" table:style-name="ce12">
            <text:p><text:s/>25,188,823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30009547" table:style-name="ce12">
            <text:p><text:s/>30,009,547<text:s/></text:p>
          </table:table-cell>
          <table:table-cell table:style-name="ce12"/>
          <table:table-cell office:value-type="float" office:value="13154" table:style-name="ce14">
            <text:p><text:s/>13,154<text:s/></text:p>
          </table:table-cell>
          <table:table-cell office:value-type="float" office:value="29902831" table:style-name="ce14">
            <text:p><text:s/>29,902,831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34396737" table:style-name="ce14">
            <text:p><text:s/>34,396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952397" table:style-name="ce12">
            <text:p><text:s/>952,39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768244" table:style-name="ce12">
            <text:p><text:s/>3,768,244<text:s/></text:p>
          </table:table-cell>
          <table:table-cell table:style-name="ce12"/>
          <table:table-cell office:value-type="float" office:value="1043" table:style-name="ce14">
            <text:p><text:s/>1,043<text:s/></text:p>
          </table:table-cell>
          <table:table-cell office:value-type="float" office:value="1216401" table:style-name="ce14">
            <text:p><text:s/>1,216,40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321841" table:style-name="ce14">
            <text:p><text:s/>3,321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597" table:style-name="ce12">
            <text:p><text:s/>8,597<text:s/></text:p>
          </table:table-cell>
          <table:table-cell office:value-type="float" office:value="6154252" table:style-name="ce12">
            <text:p><text:s/>6,154,252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0021923" table:style-name="ce12">
            <text:p><text:s/>10,021,923<text:s/></text:p>
          </table:table-cell>
          <table:table-cell table:style-name="ce12"/>
          <table:table-cell office:value-type="float" office:value="9330" table:style-name="ce14">
            <text:p><text:s/>9,330<text:s/></text:p>
          </table:table-cell>
          <table:table-cell office:value-type="float" office:value="7028246" table:style-name="ce14">
            <text:p><text:s/>7,028,246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0114693" table:style-name="ce14">
            <text:p><text:s/>10,114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702" table:style-name="ce12">
            <text:p><text:s/>5,702<text:s/></text:p>
          </table:table-cell>
          <table:table-cell office:value-type="float" office:value="10269518" table:style-name="ce12">
            <text:p><text:s/>10,269,51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89947" table:style-name="ce12">
            <text:p><text:s/>689,947<text:s/></text:p>
          </table:table-cell>
          <table:table-cell table:style-name="ce12"/>
          <table:table-cell office:value-type="float" office:value="3756" table:style-name="ce14">
            <text:p><text:s/>3,756<text:s/></text:p>
          </table:table-cell>
          <table:table-cell office:value-type="float" office:value="6030411" table:style-name="ce14">
            <text:p><text:s/>6,030,41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58796" table:style-name="ce14">
            <text:p><text:s/>758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18537" table:style-name="ce12">
            <text:p><text:s/>118,53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8320825" table:style-name="ce12">
            <text:p><text:s/>8,320,825<text:s/></text:p>
          </table:table-cell>
          <table:table-cell table:style-name="ce12"/>
          <table:table-cell office:value-type="float" office:value="82" table:style-name="ce14">
            <text:p><text:s/>82<text:s/></text:p>
          </table:table-cell>
          <table:table-cell office:value-type="float" office:value="154038" table:style-name="ce14">
            <text:p><text:s/>154,038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8352688" table:style-name="ce14">
            <text:p><text:s/>8,352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5543" table:style-name="ce12">
            <text:p><text:s/>5,543<text:s/></text:p>
          </table:table-cell>
          <table:table-cell office:value-type="float" office:value="8649031" table:style-name="ce12">
            <text:p><text:s/>8,649,031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6599137" table:style-name="ce12">
            <text:p><text:s/>6,599,137<text:s/></text:p>
          </table:table-cell>
          <table:table-cell table:style-name="ce12"/>
          <table:table-cell office:value-type="float" office:value="6093" table:style-name="ce14">
            <text:p><text:s/>6,093<text:s/></text:p>
          </table:table-cell>
          <table:table-cell office:value-type="float" office:value="9750903" table:style-name="ce14">
            <text:p><text:s/>9,750,903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9471483" table:style-name="ce14">
            <text:p><text:s/>9,471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346" table:style-name="ce12">
            <text:p><text:s/>1,346<text:s/></text:p>
          </table:table-cell>
          <table:table-cell office:value-type="float" office:value="2027168" table:style-name="ce12">
            <text:p><text:s/>2,027,168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0545349" table:style-name="ce12">
            <text:p><text:s/>10,545,349<text:s/></text:p>
          </table:table-cell>
          <table:table-cell table:style-name="ce12"/>
          <table:table-cell office:value-type="float" office:value="1613" table:style-name="ce14">
            <text:p><text:s/>1,613<text:s/></text:p>
          </table:table-cell>
          <table:table-cell office:value-type="float" office:value="2348535" table:style-name="ce14">
            <text:p><text:s/>2,348,535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2039841" table:style-name="ce14">
            <text:p><text:s/>12,039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9628" table:style-name="ce12">
            <text:p><text:s/>9,628<text:s/></text:p>
          </table:table-cell>
          <table:table-cell office:value-type="float" office:value="17240857" table:style-name="ce12">
            <text:p><text:s/>17,240,857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2745210" table:style-name="ce12">
            <text:p><text:s/>12,745,210<text:s/></text:p>
          </table:table-cell>
          <table:table-cell table:style-name="ce12"/>
          <table:table-cell office:value-type="float" office:value="9080" table:style-name="ce14">
            <text:p><text:s/>9,080<text:s/></text:p>
          </table:table-cell>
          <table:table-cell office:value-type="float" office:value="18161541" table:style-name="ce14">
            <text:p><text:s/>18,161,541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2556582" table:style-name="ce14">
            <text:p><text:s/>12,556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4856" table:style-name="ce12">
            <text:p><text:s/>24,856<text:s/></text:p>
          </table:table-cell>
          <table:table-cell office:value-type="float" office:value="51527319" table:style-name="ce12">
            <text:p><text:s/>51,527,319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36829346" table:style-name="ce12">
            <text:p><text:s/>36,829,346<text:s/></text:p>
          </table:table-cell>
          <table:table-cell table:style-name="ce12"/>
          <table:table-cell office:value-type="float" office:value="27506" table:style-name="ce14">
            <text:p><text:s/>27,506<text:s/></text:p>
          </table:table-cell>
          <table:table-cell office:value-type="float" office:value="52703495" table:style-name="ce14">
            <text:p><text:s/>52,703,495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41308909" table:style-name="ce14">
            <text:p><text:s/>41,308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46260" table:style-name="ce12">
            <text:p><text:s/>46,260<text:s/></text:p>
          </table:table-cell>
          <table:table-cell office:value-type="float" office:value="102308738" table:style-name="ce12">
            <text:p><text:s/>102,308,738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4927467" table:style-name="ce12">
            <text:p><text:s/>14,927,467<text:s/></text:p>
          </table:table-cell>
          <table:table-cell table:style-name="ce12"/>
          <table:table-cell office:value-type="float" office:value="58592" table:style-name="ce14">
            <text:p><text:s/>58,592<text:s/></text:p>
          </table:table-cell>
          <table:table-cell office:value-type="float" office:value="137548256" table:style-name="ce14">
            <text:p><text:s/>137,548,256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22629909" table:style-name="ce14">
            <text:p><text:s/>22,629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1424" table:style-name="ce12">
            <text:p><text:s/>11,424<text:s/></text:p>
          </table:table-cell>
          <table:table-cell office:value-type="float" office:value="20245981" table:style-name="ce12">
            <text:p><text:s/>20,245,981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21861511" table:style-name="ce12">
            <text:p><text:s/>21,861,511<text:s/></text:p>
          </table:table-cell>
          <table:table-cell table:style-name="ce12"/>
          <table:table-cell office:value-type="float" office:value="11913" table:style-name="ce14">
            <text:p><text:s/>11,913<text:s/></text:p>
          </table:table-cell>
          <table:table-cell office:value-type="float" office:value="21668340" table:style-name="ce14">
            <text:p><text:s/>21,668,340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18323261" table:style-name="ce14">
            <text:p><text:s/>18,323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14559" table:style-name="ce12">
            <text:p><text:s/>14,559<text:s/></text:p>
          </table:table-cell>
          <table:table-cell office:value-type="float" office:value="25432025" table:style-name="ce12">
            <text:p><text:s/>25,432,025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18739438" table:style-name="ce12">
            <text:p><text:s/>18,739,438<text:s/></text:p>
          </table:table-cell>
          <table:table-cell table:style-name="ce12"/>
          <table:table-cell office:value-type="float" office:value="28745" table:style-name="ce14">
            <text:p><text:s/>28,745<text:s/></text:p>
          </table:table-cell>
          <table:table-cell office:value-type="float" office:value="64646671" table:style-name="ce14">
            <text:p><text:s/>64,646,671<text:s/></text:p>
          </table:table-cell>
          <table:table-cell office:value-type="float" office:value="885" table:style-name="ce14">
            <text:p><text:s/>885<text:s/></text:p>
          </table:table-cell>
          <table:table-cell office:value-type="float" office:value="47953187" table:style-name="ce14">
            <text:p><text:s/>47,953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621" table:style-name="ce12">
            <text:p><text:s/>1,621<text:s/></text:p>
          </table:table-cell>
          <table:table-cell office:value-type="float" office:value="1911335" table:style-name="ce12">
            <text:p><text:s/>1,911,33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98379" table:style-name="ce12">
            <text:p><text:s/>398,379<text:s/></text:p>
          </table:table-cell>
          <table:table-cell table:style-name="ce12"/>
          <table:table-cell office:value-type="float" office:value="1714" table:style-name="ce14">
            <text:p><text:s/>1,714<text:s/></text:p>
          </table:table-cell>
          <table:table-cell office:value-type="float" office:value="2058727" table:style-name="ce14">
            <text:p><text:s/>2,058,72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56715" table:style-name="ce14">
            <text:p><text:s/>656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119" table:style-name="ce12">
            <text:p><text:s/>1,119<text:s/></text:p>
          </table:table-cell>
          <table:table-cell office:value-type="float" office:value="2911262" table:style-name="ce12">
            <text:p><text:s/>2,911,2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8" table:style-name="ce14">
            <text:p><text:s/>1,418<text:s/></text:p>
          </table:table-cell>
          <table:table-cell office:value-type="float" office:value="3119496" table:style-name="ce14">
            <text:p><text:s/>3,119,4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3947" table:style-name="ce12">
            <text:p><text:s/>13,947<text:s/></text:p>
          </table:table-cell>
          <table:table-cell office:value-type="float" office:value="23754971" table:style-name="ce12">
            <text:p><text:s/>23,754,971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9422108" table:style-name="ce12">
            <text:p><text:s/>9,422,108<text:s/></text:p>
          </table:table-cell>
          <table:table-cell table:style-name="ce12"/>
          <table:table-cell office:value-type="float" office:value="14838" table:style-name="ce14">
            <text:p><text:s/>14,838<text:s/></text:p>
          </table:table-cell>
          <table:table-cell office:value-type="float" office:value="24678995" table:style-name="ce14">
            <text:p><text:s/>24,678,995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3825858" table:style-name="ce14">
            <text:p><text:s/>13,825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1632122" table:style-name="ce12">
            <text:p><text:s/>1,632,12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421861" table:style-name="ce12">
            <text:p><text:s/>2,421,861<text:s/></text:p>
          </table:table-cell>
          <table:table-cell table:style-name="ce12"/>
          <table:table-cell office:value-type="float" office:value="1242" table:style-name="ce14">
            <text:p><text:s/>1,242<text:s/></text:p>
          </table:table-cell>
          <table:table-cell office:value-type="float" office:value="1635915" table:style-name="ce14">
            <text:p><text:s/>1,635,91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737532" table:style-name="ce14">
            <text:p><text:s/>2,737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2958" table:style-name="ce12">
            <text:p><text:s/>2,958<text:s/></text:p>
          </table:table-cell>
          <table:table-cell office:value-type="float" office:value="5840906" table:style-name="ce12">
            <text:p><text:s/>5,840,90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8012" table:style-name="ce12">
            <text:p><text:s/>58,012<text:s/></text:p>
          </table:table-cell>
          <table:table-cell table:style-name="ce12"/>
          <table:table-cell office:value-type="float" office:value="3364" table:style-name="ce14">
            <text:p><text:s/>3,364<text:s/></text:p>
          </table:table-cell>
          <table:table-cell office:value-type="float" office:value="7268248" table:style-name="ce14">
            <text:p><text:s/>7,268,24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1128" table:style-name="ce14">
            <text:p><text:s/>61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6779" table:style-name="ce12">
            <text:p><text:s/>6,779<text:s/></text:p>
          </table:table-cell>
          <table:table-cell office:value-type="float" office:value="15270422" table:style-name="ce12">
            <text:p><text:s/>15,270,42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39825" table:style-name="ce12">
            <text:p><text:s/>539,825<text:s/></text:p>
          </table:table-cell>
          <table:table-cell table:style-name="ce12"/>
          <table:table-cell office:value-type="float" office:value="8241" table:style-name="ce14">
            <text:p><text:s/>8,241<text:s/></text:p>
          </table:table-cell>
          <table:table-cell office:value-type="float" office:value="17338047" table:style-name="ce14">
            <text:p><text:s/>17,338,04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42530" table:style-name="ce14">
            <text:p><text:s/>242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597" table:style-name="ce12">
            <text:p><text:s/>1,597<text:s/></text:p>
          </table:table-cell>
          <table:table-cell office:value-type="float" office:value="6257387" table:style-name="ce12">
            <text:p><text:s/>6,257,38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526950" table:style-name="ce12">
            <text:p><text:s/>1,526,950<text:s/></text:p>
          </table:table-cell>
          <table:table-cell table:style-name="ce12"/>
          <table:table-cell office:value-type="float" office:value="1584" table:style-name="ce14">
            <text:p><text:s/>1,584<text:s/></text:p>
          </table:table-cell>
          <table:table-cell office:value-type="float" office:value="5710603" table:style-name="ce14">
            <text:p><text:s/>5,710,60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198402" table:style-name="ce14">
            <text:p><text:s/>1,198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224213" table:style-name="ce12">
            <text:p><text:s/>224,21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304825" table:style-name="ce12">
            <text:p><text:s/>4,304,825<text:s/></text:p>
          </table:table-cell>
          <table:table-cell table:style-name="ce12"/>
          <table:table-cell office:value-type="float" office:value="282" table:style-name="ce14">
            <text:p><text:s/>282<text:s/></text:p>
          </table:table-cell>
          <table:table-cell office:value-type="float" office:value="249027" table:style-name="ce14">
            <text:p><text:s/>249,02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013449" table:style-name="ce14">
            <text:p><text:s/>4,013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785391" table:style-name="ce12">
            <text:p><text:s/>785,39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02857" table:style-name="ce12">
            <text:p><text:s/>2,202,857<text:s/></text:p>
          </table:table-cell>
          <table:table-cell table:style-name="ce12"/>
          <table:table-cell office:value-type="float" office:value="927" table:style-name="ce14">
            <text:p><text:s/>927<text:s/></text:p>
          </table:table-cell>
          <table:table-cell office:value-type="float" office:value="772003" table:style-name="ce14">
            <text:p><text:s/>772,00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141414" table:style-name="ce14">
            <text:p><text:s/>3,141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9204" table:style-name="ce12">
            <text:p><text:s/>9,204<text:s/></text:p>
          </table:table-cell>
          <table:table-cell office:value-type="float" office:value="21689369" table:style-name="ce12">
            <text:p><text:s/>21,689,369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5575448" table:style-name="ce12">
            <text:p><text:s/>5,575,448<text:s/></text:p>
          </table:table-cell>
          <table:table-cell table:style-name="ce12"/>
          <table:table-cell office:value-type="float" office:value="10808" table:style-name="ce14">
            <text:p><text:s/>10,808<text:s/></text:p>
          </table:table-cell>
          <table:table-cell office:value-type="float" office:value="24049524" table:style-name="ce14">
            <text:p><text:s/>24,049,524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6870199" table:style-name="ce14">
            <text:p><text:s/>6,870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525" table:style-name="ce12">
            <text:p><text:s/>2,525<text:s/></text:p>
          </table:table-cell>
          <table:table-cell office:value-type="float" office:value="6694225" table:style-name="ce12">
            <text:p><text:s/>6,694,225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8313038" table:style-name="ce12">
            <text:p><text:s/>8,313,038<text:s/></text:p>
          </table:table-cell>
          <table:table-cell table:style-name="ce12"/>
          <table:table-cell office:value-type="float" office:value="2828" table:style-name="ce14">
            <text:p><text:s/>2,828<text:s/></text:p>
          </table:table-cell>
          <table:table-cell office:value-type="float" office:value="7126413" table:style-name="ce14">
            <text:p><text:s/>7,126,41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985823" table:style-name="ce14">
            <text:p><text:s/>7,985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362" table:style-name="ce12">
            <text:p><text:s/>2,362<text:s/></text:p>
          </table:table-cell>
          <table:table-cell office:value-type="float" office:value="5419719" table:style-name="ce12">
            <text:p><text:s/>5,419,7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17" table:style-name="ce14">
            <text:p><text:s/>2,617<text:s/></text:p>
          </table:table-cell>
          <table:table-cell office:value-type="float" office:value="5254743" table:style-name="ce14">
            <text:p><text:s/>5,254,7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1794922" table:style-name="ce12">
            <text:p><text:s/>1,794,92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276738" table:style-name="ce12">
            <text:p><text:s/>4,276,738<text:s/></text:p>
          </table:table-cell>
          <table:table-cell table:style-name="ce12"/>
          <table:table-cell office:value-type="float" office:value="1127" table:style-name="ce14">
            <text:p><text:s/>1,127<text:s/></text:p>
          </table:table-cell>
          <table:table-cell office:value-type="float" office:value="2047710" table:style-name="ce14">
            <text:p><text:s/>2,047,71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379385" table:style-name="ce14">
            <text:p><text:s/>5,379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1532" table:style-name="ce12">
            <text:p><text:s/>1,532<text:s/></text:p>
          </table:table-cell>
          <table:table-cell office:value-type="float" office:value="3945770" table:style-name="ce12">
            <text:p><text:s/>3,945,7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35" table:style-name="ce14">
            <text:p><text:s/>2,535<text:s/></text:p>
          </table:table-cell>
          <table:table-cell office:value-type="float" office:value="6840612" table:style-name="ce14">
            <text:p><text:s/>6,840,6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4661" table:style-name="ce12">
            <text:p><text:s/>14,661<text:s/></text:p>
          </table:table-cell>
          <table:table-cell office:value-type="float" office:value="28913760" table:style-name="ce12">
            <text:p><text:s/>28,913,760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6224928" table:style-name="ce12">
            <text:p><text:s/>16,224,928<text:s/></text:p>
          </table:table-cell>
          <table:table-cell table:style-name="ce12"/>
          <table:table-cell office:value-type="float" office:value="15771" table:style-name="ce14">
            <text:p><text:s/>15,771<text:s/></text:p>
          </table:table-cell>
          <table:table-cell office:value-type="float" office:value="31048772" table:style-name="ce14">
            <text:p><text:s/>31,048,772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7481129" table:style-name="ce14">
            <text:p><text:s/>17,481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5949" table:style-name="ce12">
            <text:p><text:s/>15,949<text:s/></text:p>
          </table:table-cell>
          <table:table-cell office:value-type="float" office:value="35879673" table:style-name="ce12">
            <text:p><text:s/>35,879,673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20537912" table:style-name="ce12">
            <text:p><text:s/>20,537,912<text:s/></text:p>
          </table:table-cell>
          <table:table-cell table:style-name="ce12"/>
          <table:table-cell office:value-type="float" office:value="18701" table:style-name="ce14">
            <text:p><text:s/>18,701<text:s/></text:p>
          </table:table-cell>
          <table:table-cell office:value-type="float" office:value="42438548" table:style-name="ce14">
            <text:p><text:s/>42,438,548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21336909" table:style-name="ce14">
            <text:p><text:s/>21,336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1051563" table:style-name="ce12">
            <text:p><text:s/>1,051,56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3398643" table:style-name="ce12">
            <text:p><text:s/>13,398,643<text:s/></text:p>
          </table:table-cell>
          <table:table-cell table:style-name="ce12"/>
          <table:table-cell office:value-type="float" office:value="773" table:style-name="ce14">
            <text:p><text:s/>773<text:s/></text:p>
          </table:table-cell>
          <table:table-cell office:value-type="float" office:value="1253728" table:style-name="ce14">
            <text:p><text:s/>1,253,728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3116383" table:style-name="ce14">
            <text:p><text:s/>13,116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3875" table:style-name="ce12">
            <text:p><text:s/>3,875<text:s/></text:p>
          </table:table-cell>
          <table:table-cell office:value-type="float" office:value="6089787" table:style-name="ce12">
            <text:p><text:s/>6,089,7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74" table:style-name="ce14">
            <text:p><text:s/>4,574<text:s/></text:p>
          </table:table-cell>
          <table:table-cell office:value-type="float" office:value="7231149" table:style-name="ce14">
            <text:p><text:s/>7,231,1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08" table:style-name="ce12">
            <text:p><text:s/>2,008<text:s/></text:p>
          </table:table-cell>
          <table:table-cell office:value-type="float" office:value="3277895" table:style-name="ce12">
            <text:p><text:s/>3,277,89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46067" table:style-name="ce12">
            <text:p><text:s/>546,067<text:s/></text:p>
          </table:table-cell>
          <table:table-cell table:style-name="ce12"/>
          <table:table-cell office:value-type="float" office:value="1999" table:style-name="ce14">
            <text:p><text:s/>1,999<text:s/></text:p>
          </table:table-cell>
          <table:table-cell office:value-type="float" office:value="4183591" table:style-name="ce14">
            <text:p><text:s/>4,183,59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15552" table:style-name="ce14">
            <text:p><text:s/>1,015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093" table:style-name="ce12">
            <text:p><text:s/>3,093<text:s/></text:p>
          </table:table-cell>
          <table:table-cell office:value-type="float" office:value="8138380" table:style-name="ce12">
            <text:p><text:s/>8,138,38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038929" table:style-name="ce12">
            <text:p><text:s/>5,038,929<text:s/></text:p>
          </table:table-cell>
          <table:table-cell table:style-name="ce12"/>
          <table:table-cell office:value-type="float" office:value="3658" table:style-name="ce14">
            <text:p><text:s/>3,658<text:s/></text:p>
          </table:table-cell>
          <table:table-cell office:value-type="float" office:value="8932666" table:style-name="ce14">
            <text:p><text:s/>8,932,66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358859" table:style-name="ce14">
            <text:p><text:s/>6,358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2618087" table:style-name="ce12">
            <text:p><text:s/>2,618,08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627415" table:style-name="ce12">
            <text:p><text:s/>5,627,415<text:s/></text:p>
          </table:table-cell>
          <table:table-cell table:style-name="ce12"/>
          <table:table-cell office:value-type="float" office:value="1878" table:style-name="ce14">
            <text:p><text:s/>1,878<text:s/></text:p>
          </table:table-cell>
          <table:table-cell office:value-type="float" office:value="2231410" table:style-name="ce14">
            <text:p><text:s/>2,231,41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130968" table:style-name="ce14">
            <text:p><text:s/>6,130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192" table:style-name="ce12">
            <text:p><text:s/>2,192<text:s/></text:p>
          </table:table-cell>
          <table:table-cell office:value-type="float" office:value="3643412" table:style-name="ce12">
            <text:p><text:s/>3,643,41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0384422" table:style-name="ce12">
            <text:p><text:s/>10,384,422<text:s/></text:p>
          </table:table-cell>
          <table:table-cell table:style-name="ce12"/>
          <table:table-cell office:value-type="float" office:value="2540" table:style-name="ce14">
            <text:p><text:s/>2,540<text:s/></text:p>
          </table:table-cell>
          <table:table-cell office:value-type="float" office:value="3886378" table:style-name="ce14">
            <text:p><text:s/>3,886,378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182625" table:style-name="ce14">
            <text:p><text:s/>10,182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924" table:style-name="ce12">
            <text:p><text:s/>5,924<text:s/></text:p>
          </table:table-cell>
          <table:table-cell office:value-type="float" office:value="4418136" table:style-name="ce12">
            <text:p><text:s/>4,418,136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7088706" table:style-name="ce12">
            <text:p><text:s/>7,088,706<text:s/></text:p>
          </table:table-cell>
          <table:table-cell table:style-name="ce12"/>
          <table:table-cell office:value-type="float" office:value="5575" table:style-name="ce14">
            <text:p><text:s/>5,575<text:s/></text:p>
          </table:table-cell>
          <table:table-cell office:value-type="float" office:value="4130361" table:style-name="ce14">
            <text:p><text:s/>4,130,36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927137" table:style-name="ce14">
            <text:p><text:s/>5,927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251" table:style-name="ce12">
            <text:p><text:s/>6,251<text:s/></text:p>
          </table:table-cell>
          <table:table-cell office:value-type="float" office:value="4709308" table:style-name="ce12">
            <text:p><text:s/>4,709,308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0049823" table:style-name="ce12">
            <text:p><text:s/>10,049,823<text:s/></text:p>
          </table:table-cell>
          <table:table-cell table:style-name="ce12"/>
          <table:table-cell office:value-type="float" office:value="6198" table:style-name="ce14">
            <text:p><text:s/>6,198<text:s/></text:p>
          </table:table-cell>
          <table:table-cell office:value-type="float" office:value="5108283" table:style-name="ce14">
            <text:p><text:s/>5,108,283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8929435" table:style-name="ce14">
            <text:p><text:s/>8,929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133" table:style-name="ce12">
            <text:p><text:s/>1,133<text:s/></text:p>
          </table:table-cell>
          <table:table-cell office:value-type="float" office:value="1750637" table:style-name="ce12">
            <text:p><text:s/>1,750,6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5" table:style-name="ce14">
            <text:p><text:s/>1,375<text:s/></text:p>
          </table:table-cell>
          <table:table-cell office:value-type="float" office:value="2068766" table:style-name="ce14">
            <text:p><text:s/>2,068,7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69" table:style-name="ce12">
            <text:p><text:s/>2,669<text:s/></text:p>
          </table:table-cell>
          <table:table-cell office:value-type="float" office:value="2278287" table:style-name="ce12">
            <text:p><text:s/>2,278,28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912" table:style-name="ce12">
            <text:p><text:s/>7,912<text:s/></text:p>
          </table:table-cell>
          <table:table-cell table:style-name="ce12"/>
          <table:table-cell office:value-type="float" office:value="2551" table:style-name="ce14">
            <text:p><text:s/>2,551<text:s/></text:p>
          </table:table-cell>
          <table:table-cell office:value-type="float" office:value="2110751" table:style-name="ce14">
            <text:p><text:s/>2,110,7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1517" table:style-name="ce12">
            <text:p><text:s/>1,517<text:s/></text:p>
          </table:table-cell>
          <table:table-cell office:value-type="float" office:value="2652605" table:style-name="ce12">
            <text:p><text:s/>2,652,60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7456207" table:style-name="ce12">
            <text:p><text:s/>7,456,207<text:s/></text:p>
          </table:table-cell>
          <table:table-cell table:style-name="ce12"/>
          <table:table-cell office:value-type="float" office:value="1931" table:style-name="ce14">
            <text:p><text:s/>1,931<text:s/></text:p>
          </table:table-cell>
          <table:table-cell office:value-type="float" office:value="3320283" table:style-name="ce14">
            <text:p><text:s/>3,320,283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9525827" table:style-name="ce14">
            <text:p><text:s/>9,525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517" table:style-name="ce12">
            <text:p><text:s/>2,517<text:s/></text:p>
          </table:table-cell>
          <table:table-cell office:value-type="float" office:value="3326697" table:style-name="ce12">
            <text:p><text:s/>3,326,697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8284212" table:style-name="ce12">
            <text:p><text:s/>8,284,212<text:s/></text:p>
          </table:table-cell>
          <table:table-cell table:style-name="ce12"/>
          <table:table-cell office:value-type="float" office:value="2524" table:style-name="ce14">
            <text:p><text:s/>2,524<text:s/></text:p>
          </table:table-cell>
          <table:table-cell office:value-type="float" office:value="3166114" table:style-name="ce14">
            <text:p><text:s/>3,166,114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8804081" table:style-name="ce14">
            <text:p><text:s/>8,804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2373998" table:style-name="ce12">
            <text:p><text:s/>2,373,99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62983" table:style-name="ce12">
            <text:p><text:s/>1,262,983<text:s/></text:p>
          </table:table-cell>
          <table:table-cell table:style-name="ce12"/>
          <table:table-cell office:value-type="float" office:value="1682" table:style-name="ce14">
            <text:p><text:s/>1,682<text:s/></text:p>
          </table:table-cell>
          <table:table-cell office:value-type="float" office:value="2545123" table:style-name="ce14">
            <text:p><text:s/>2,545,12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78376" table:style-name="ce14">
            <text:p><text:s/>1,478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1132" table:style-name="ce12">
            <text:p><text:s/>31,132<text:s/></text:p>
          </table:table-cell>
          <table:table-cell office:value-type="float" office:value="81995442" table:style-name="ce12">
            <text:p><text:s/>81,995,442<text:s/></text:p>
          </table:table-cell>
          <table:table-cell office:value-type="float" office:value="1216" table:style-name="ce12">
            <text:p><text:s/>1,216<text:s/></text:p>
          </table:table-cell>
          <table:table-cell office:value-type="float" office:value="66295719" table:style-name="ce12">
            <text:p><text:s/>66,295,719<text:s/></text:p>
          </table:table-cell>
          <table:table-cell table:style-name="ce12"/>
          <table:table-cell office:value-type="float" office:value="33389" table:style-name="ce14">
            <text:p><text:s/>33,389<text:s/></text:p>
          </table:table-cell>
          <table:table-cell office:value-type="float" office:value="86678562" table:style-name="ce14">
            <text:p><text:s/>86,678,562<text:s/></text:p>
          </table:table-cell>
          <table:table-cell office:value-type="float" office:value="1252" table:style-name="ce14">
            <text:p><text:s/>1,252<text:s/></text:p>
          </table:table-cell>
          <table:table-cell office:value-type="float" office:value="77871159" table:style-name="ce14">
            <text:p><text:s/>77,871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505340" table:style-name="ce12">
            <text:p><text:s/>505,34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8062442" table:style-name="ce12">
            <text:p><text:s/>8,062,442<text:s/></text:p>
          </table:table-cell>
          <table:table-cell table:style-name="ce12"/>
          <table:table-cell office:value-type="float" office:value="439" table:style-name="ce14">
            <text:p><text:s/>439<text:s/></text:p>
          </table:table-cell>
          <table:table-cell office:value-type="float" office:value="468108" table:style-name="ce14">
            <text:p><text:s/>468,10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653323" table:style-name="ce14">
            <text:p><text:s/>4,653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245" table:style-name="ce12">
            <text:p><text:s/>4,245<text:s/></text:p>
          </table:table-cell>
          <table:table-cell office:value-type="float" office:value="6788806" table:style-name="ce12">
            <text:p><text:s/>6,788,80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0500" table:style-name="ce12">
            <text:p><text:s/>90,500<text:s/></text:p>
          </table:table-cell>
          <table:table-cell table:style-name="ce12"/>
          <table:table-cell office:value-type="float" office:value="4308" table:style-name="ce14">
            <text:p><text:s/>4,308<text:s/></text:p>
          </table:table-cell>
          <table:table-cell office:value-type="float" office:value="8310938" table:style-name="ce14">
            <text:p><text:s/>8,310,93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5423" table:style-name="ce14">
            <text:p><text:s/>195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346" table:style-name="ce12">
            <text:p><text:s/>2,346<text:s/></text:p>
          </table:table-cell>
          <table:table-cell office:value-type="float" office:value="2678342" table:style-name="ce12">
            <text:p><text:s/>2,678,342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480468" table:style-name="ce12">
            <text:p><text:s/>3,480,468<text:s/></text:p>
          </table:table-cell>
          <table:table-cell table:style-name="ce12"/>
          <table:table-cell office:value-type="float" office:value="2482" table:style-name="ce14">
            <text:p><text:s/>2,482<text:s/></text:p>
          </table:table-cell>
          <table:table-cell office:value-type="float" office:value="3016737" table:style-name="ce14">
            <text:p><text:s/>3,016,73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128991" table:style-name="ce14">
            <text:p><text:s/>3,128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716" table:style-name="ce12">
            <text:p><text:s/>2,716<text:s/></text:p>
          </table:table-cell>
          <table:table-cell office:value-type="float" office:value="3205466" table:style-name="ce12">
            <text:p><text:s/>3,205,46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46532" table:style-name="ce12">
            <text:p><text:s/>546,532<text:s/></text:p>
          </table:table-cell>
          <table:table-cell table:style-name="ce12"/>
          <table:table-cell office:value-type="float" office:value="2774" table:style-name="ce14">
            <text:p><text:s/>2,774<text:s/></text:p>
          </table:table-cell>
          <table:table-cell office:value-type="float" office:value="3613338" table:style-name="ce14">
            <text:p><text:s/>3,613,33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06717" table:style-name="ce14">
            <text:p><text:s/>706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6338" table:style-name="ce12">
            <text:p><text:s/>6,338<text:s/></text:p>
          </table:table-cell>
          <table:table-cell office:value-type="float" office:value="7979690" table:style-name="ce12">
            <text:p><text:s/>7,979,690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628019" table:style-name="ce12">
            <text:p><text:s/>4,628,019<text:s/></text:p>
          </table:table-cell>
          <table:table-cell table:style-name="ce12"/>
          <table:table-cell office:value-type="float" office:value="6702" table:style-name="ce14">
            <text:p><text:s/>6,702<text:s/></text:p>
          </table:table-cell>
          <table:table-cell office:value-type="float" office:value="8837801" table:style-name="ce14">
            <text:p><text:s/>8,837,80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6404112" table:style-name="ce14">
            <text:p><text:s/>6,404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449" table:style-name="ce12">
            <text:p><text:s/>2,449<text:s/></text:p>
          </table:table-cell>
          <table:table-cell office:value-type="float" office:value="5069964" table:style-name="ce12">
            <text:p><text:s/>5,069,9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58" table:style-name="ce14">
            <text:p><text:s/>3,058<text:s/></text:p>
          </table:table-cell>
          <table:table-cell office:value-type="float" office:value="5936935" table:style-name="ce14">
            <text:p><text:s/>5,936,9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802" table:style-name="ce12">
            <text:p><text:s/>3,802<text:s/></text:p>
          </table:table-cell>
          <table:table-cell office:value-type="float" office:value="5015159" table:style-name="ce12">
            <text:p><text:s/>5,015,15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5673" table:style-name="ce12">
            <text:p><text:s/>265,673<text:s/></text:p>
          </table:table-cell>
          <table:table-cell table:style-name="ce12"/>
          <table:table-cell office:value-type="float" office:value="3664" table:style-name="ce14">
            <text:p><text:s/>3,664<text:s/></text:p>
          </table:table-cell>
          <table:table-cell office:value-type="float" office:value="4886264" table:style-name="ce14">
            <text:p><text:s/>4,886,26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46020" table:style-name="ce14">
            <text:p><text:s/>646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1336369" table:style-name="ce12">
            <text:p><text:s/>1,336,3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1" table:style-name="ce14">
            <text:p><text:s/>971<text:s/></text:p>
          </table:table-cell>
          <table:table-cell office:value-type="float" office:value="1563268" table:style-name="ce14">
            <text:p><text:s/>1,563,2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96184" table:style-name="ce12">
            <text:p><text:s/>96,184<text:s/></text:p>
          </table:table-cell>
          <table:table-cell office:value-type="float" office:value="458933746" table:style-name="ce12">
            <text:p><text:s/>458,933,746<text:s/></text:p>
          </table:table-cell>
          <table:table-cell office:value-type="float" office:value="4712" table:style-name="ce12">
            <text:p><text:s/>4,712<text:s/></text:p>
          </table:table-cell>
          <table:table-cell office:value-type="float" office:value="355486174" table:style-name="ce12">
            <text:p><text:s/>355,486,174<text:s/></text:p>
          </table:table-cell>
          <table:table-cell table:style-name="ce12"/>
          <table:table-cell office:value-type="float" office:value="111161" table:style-name="ce14">
            <text:p><text:s/>111,161<text:s/></text:p>
          </table:table-cell>
          <table:table-cell office:value-type="float" office:value="513197551" table:style-name="ce14">
            <text:p><text:s/>513,197,551<text:s/></text:p>
          </table:table-cell>
          <table:table-cell office:value-type="float" office:value="5289" table:style-name="ce14">
            <text:p><text:s/>5,289<text:s/></text:p>
          </table:table-cell>
          <table:table-cell office:value-type="float" office:value="415851438" table:style-name="ce14">
            <text:p><text:s/>415,851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2369" table:style-name="ce12">
            <text:p><text:s/>92,369<text:s/></text:p>
          </table:table-cell>
          <table:table-cell office:value-type="float" office:value="378217052" table:style-name="ce12">
            <text:p><text:s/>378,217,052<text:s/></text:p>
          </table:table-cell>
          <table:table-cell office:value-type="float" office:value="4251" table:style-name="ce12">
            <text:p><text:s/>4,251<text:s/></text:p>
          </table:table-cell>
          <table:table-cell office:value-type="float" office:value="376890151" table:style-name="ce12">
            <text:p><text:s/>376,890,151<text:s/></text:p>
          </table:table-cell>
          <table:table-cell table:style-name="ce12"/>
          <table:table-cell office:value-type="float" office:value="91238" table:style-name="ce14">
            <text:p><text:s/>91,238<text:s/></text:p>
          </table:table-cell>
          <table:table-cell office:value-type="float" office:value="411139724" table:style-name="ce14">
            <text:p><text:s/>411,139,724<text:s/></text:p>
          </table:table-cell>
          <table:table-cell office:value-type="float" office:value="4506" table:style-name="ce14">
            <text:p><text:s/>4,506<text:s/></text:p>
          </table:table-cell>
          <table:table-cell office:value-type="float" office:value="403335744" table:style-name="ce14">
            <text:p><text:s/>403,335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54042" table:style-name="ce12">
            <text:p><text:s/>54,042<text:s/></text:p>
          </table:table-cell>
          <table:table-cell office:value-type="float" office:value="198316094" table:style-name="ce12">
            <text:p><text:s/>198,316,094<text:s/></text:p>
          </table:table-cell>
          <table:table-cell office:value-type="float" office:value="2163" table:style-name="ce12">
            <text:p><text:s/>2,163<text:s/></text:p>
          </table:table-cell>
          <table:table-cell office:value-type="float" office:value="158790732" table:style-name="ce12">
            <text:p><text:s/>158,790,732<text:s/></text:p>
          </table:table-cell>
          <table:table-cell table:style-name="ce12"/>
          <table:table-cell office:value-type="float" office:value="58323" table:style-name="ce14">
            <text:p><text:s/>58,323<text:s/></text:p>
          </table:table-cell>
          <table:table-cell office:value-type="float" office:value="224190606" table:style-name="ce14">
            <text:p><text:s/>224,190,606<text:s/></text:p>
          </table:table-cell>
          <table:table-cell office:value-type="float" office:value="2638" table:style-name="ce14">
            <text:p><text:s/>2,638<text:s/></text:p>
          </table:table-cell>
          <table:table-cell office:value-type="float" office:value="197504084" table:style-name="ce14">
            <text:p><text:s/>197,504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49450" table:style-name="ce12">
            <text:p><text:s/>149,450<text:s/></text:p>
          </table:table-cell>
          <table:table-cell office:value-type="float" office:value="559780810" table:style-name="ce12">
            <text:p><text:s/>559,780,810<text:s/></text:p>
          </table:table-cell>
          <table:table-cell office:value-type="float" office:value="5695" table:style-name="ce12">
            <text:p><text:s/>5,695<text:s/></text:p>
          </table:table-cell>
          <table:table-cell office:value-type="float" office:value="495408403" table:style-name="ce12">
            <text:p><text:s/>495,408,403<text:s/></text:p>
          </table:table-cell>
          <table:table-cell table:style-name="ce12"/>
          <table:table-cell office:value-type="float" office:value="156058" table:style-name="ce14">
            <text:p><text:s/>156,058<text:s/></text:p>
          </table:table-cell>
          <table:table-cell office:value-type="float" office:value="677696110" table:style-name="ce14">
            <text:p><text:s/>677,696,110<text:s/></text:p>
          </table:table-cell>
          <table:table-cell office:value-type="float" office:value="6590" table:style-name="ce14">
            <text:p><text:s/>6,590<text:s/></text:p>
          </table:table-cell>
          <table:table-cell office:value-type="float" office:value="614871328" table:style-name="ce14">
            <text:p><text:s/>614,871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5328" table:style-name="ce12">
            <text:p><text:s/>25,328<text:s/></text:p>
          </table:table-cell>
          <table:table-cell office:value-type="float" office:value="54242521" table:style-name="ce12">
            <text:p><text:s/>54,242,521<text:s/></text:p>
          </table:table-cell>
          <table:table-cell office:value-type="float" office:value="947" table:style-name="ce12">
            <text:p><text:s/>947<text:s/></text:p>
          </table:table-cell>
          <table:table-cell office:value-type="float" office:value="45757466" table:style-name="ce12">
            <text:p><text:s/>45,757,466<text:s/></text:p>
          </table:table-cell>
          <table:table-cell table:style-name="ce12"/>
          <table:table-cell office:value-type="float" office:value="27534" table:style-name="ce14">
            <text:p><text:s/>27,534<text:s/></text:p>
          </table:table-cell>
          <table:table-cell office:value-type="float" office:value="60864688" table:style-name="ce14">
            <text:p><text:s/>60,864,688<text:s/></text:p>
          </table:table-cell>
          <table:table-cell office:value-type="float" office:value="1012" table:style-name="ce14">
            <text:p><text:s/>1,012<text:s/></text:p>
          </table:table-cell>
          <table:table-cell office:value-type="float" office:value="57103332" table:style-name="ce14">
            <text:p><text:s/>57,103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1556" table:style-name="ce12">
            <text:p><text:s/>31,556<text:s/></text:p>
          </table:table-cell>
          <table:table-cell office:value-type="float" office:value="65273093" table:style-name="ce12">
            <text:p><text:s/>65,273,093<text:s/></text:p>
          </table:table-cell>
          <table:table-cell office:value-type="float" office:value="1326" table:style-name="ce12">
            <text:p><text:s/>1,326<text:s/></text:p>
          </table:table-cell>
          <table:table-cell office:value-type="float" office:value="72749995" table:style-name="ce12">
            <text:p><text:s/>72,749,995<text:s/></text:p>
          </table:table-cell>
          <table:table-cell table:style-name="ce12"/>
          <table:table-cell office:value-type="float" office:value="32751" table:style-name="ce14">
            <text:p><text:s/>32,751<text:s/></text:p>
          </table:table-cell>
          <table:table-cell office:value-type="float" office:value="72762307" table:style-name="ce14">
            <text:p><text:s/>72,762,307<text:s/></text:p>
          </table:table-cell>
          <table:table-cell office:value-type="float" office:value="1452" table:style-name="ce14">
            <text:p><text:s/>1,452<text:s/></text:p>
          </table:table-cell>
          <table:table-cell office:value-type="float" office:value="91030375" table:style-name="ce14">
            <text:p><text:s/>91,030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7607" table:style-name="ce12">
            <text:p><text:s/>17,607<text:s/></text:p>
          </table:table-cell>
          <table:table-cell office:value-type="float" office:value="48373495" table:style-name="ce12">
            <text:p><text:s/>48,373,495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43770742" table:style-name="ce12">
            <text:p><text:s/>43,770,742<text:s/></text:p>
          </table:table-cell>
          <table:table-cell table:style-name="ce12"/>
          <table:table-cell office:value-type="float" office:value="18891" table:style-name="ce14">
            <text:p><text:s/>18,891<text:s/></text:p>
          </table:table-cell>
          <table:table-cell office:value-type="float" office:value="48750862" table:style-name="ce14">
            <text:p><text:s/>48,750,862<text:s/></text:p>
          </table:table-cell>
          <table:table-cell office:value-type="float" office:value="956" table:style-name="ce14">
            <text:p><text:s/>956<text:s/></text:p>
          </table:table-cell>
          <table:table-cell office:value-type="float" office:value="53757713" table:style-name="ce14">
            <text:p><text:s/>53,757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8352" table:style-name="ce12">
            <text:p><text:s/>28,352<text:s/></text:p>
          </table:table-cell>
          <table:table-cell office:value-type="float" office:value="60748245" table:style-name="ce12">
            <text:p><text:s/>60,748,245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47727944" table:style-name="ce12">
            <text:p><text:s/>47,727,944<text:s/></text:p>
          </table:table-cell>
          <table:table-cell table:style-name="ce12"/>
          <table:table-cell office:value-type="float" office:value="27583" table:style-name="ce14">
            <text:p><text:s/>27,583<text:s/></text:p>
          </table:table-cell>
          <table:table-cell office:value-type="float" office:value="57734010" table:style-name="ce14">
            <text:p><text:s/>57,734,010<text:s/></text:p>
          </table:table-cell>
          <table:table-cell office:value-type="float" office:value="815" table:style-name="ce14">
            <text:p><text:s/>815<text:s/></text:p>
          </table:table-cell>
          <table:table-cell office:value-type="float" office:value="53036140" table:style-name="ce14">
            <text:p><text:s/>53,036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857" table:style-name="ce12">
            <text:p><text:s/>4,857<text:s/></text:p>
          </table:table-cell>
          <table:table-cell office:value-type="float" office:value="9361150" table:style-name="ce12">
            <text:p><text:s/>9,361,150<text:s/></text:p>
          </table:table-cell>
          <table:table-cell office:value-type="float" office:value="1127" table:style-name="ce12">
            <text:p><text:s/>1,127<text:s/></text:p>
          </table:table-cell>
          <table:table-cell office:value-type="float" office:value="45199791" table:style-name="ce12">
            <text:p><text:s/>45,199,791<text:s/></text:p>
          </table:table-cell>
          <table:table-cell table:style-name="ce12"/>
          <table:table-cell office:value-type="float" office:value="5778" table:style-name="ce14">
            <text:p><text:s/>5,778<text:s/></text:p>
          </table:table-cell>
          <table:table-cell office:value-type="float" office:value="10720609" table:style-name="ce14">
            <text:p><text:s/>10,720,609<text:s/></text:p>
          </table:table-cell>
          <table:table-cell office:value-type="float" office:value="1142" table:style-name="ce14">
            <text:p><text:s/>1,142<text:s/></text:p>
          </table:table-cell>
          <table:table-cell office:value-type="float" office:value="47677099" table:style-name="ce14">
            <text:p><text:s/>47,677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6832" table:style-name="ce12">
            <text:p><text:s/>16,832<text:s/></text:p>
          </table:table-cell>
          <table:table-cell office:value-type="float" office:value="25409806" table:style-name="ce12">
            <text:p><text:s/>25,409,806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42485327" table:style-name="ce12">
            <text:p><text:s/>42,485,327<text:s/></text:p>
          </table:table-cell>
          <table:table-cell table:style-name="ce12"/>
          <table:table-cell office:value-type="float" office:value="19193" table:style-name="ce14">
            <text:p><text:s/>19,193<text:s/></text:p>
          </table:table-cell>
          <table:table-cell office:value-type="float" office:value="33963752" table:style-name="ce14">
            <text:p><text:s/>33,963,752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48678552" table:style-name="ce14">
            <text:p><text:s/>48,678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3475" table:style-name="ce12">
            <text:p><text:s/>23,475<text:s/></text:p>
          </table:table-cell>
          <table:table-cell office:value-type="float" office:value="57152330" table:style-name="ce12">
            <text:p><text:s/>57,152,330<text:s/></text:p>
          </table:table-cell>
          <table:table-cell office:value-type="float" office:value="1085" table:style-name="ce12">
            <text:p><text:s/>1,085<text:s/></text:p>
          </table:table-cell>
          <table:table-cell office:value-type="float" office:value="48456625" table:style-name="ce12">
            <text:p><text:s/>48,456,625<text:s/></text:p>
          </table:table-cell>
          <table:table-cell table:style-name="ce12"/>
          <table:table-cell office:value-type="float" office:value="24359" table:style-name="ce14">
            <text:p><text:s/>24,359<text:s/></text:p>
          </table:table-cell>
          <table:table-cell office:value-type="float" office:value="65020381" table:style-name="ce14">
            <text:p><text:s/>65,020,381<text:s/></text:p>
          </table:table-cell>
          <table:table-cell office:value-type="float" office:value="1393" table:style-name="ce14">
            <text:p><text:s/>1,393<text:s/></text:p>
          </table:table-cell>
          <table:table-cell office:value-type="float" office:value="60770552" table:style-name="ce14">
            <text:p><text:s/>60,770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532" table:style-name="ce12">
            <text:p><text:s/>8,532<text:s/></text:p>
          </table:table-cell>
          <table:table-cell office:value-type="float" office:value="18963711" table:style-name="ce12">
            <text:p><text:s/>18,963,711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9044306" table:style-name="ce12">
            <text:p><text:s/>19,044,306<text:s/></text:p>
          </table:table-cell>
          <table:table-cell table:style-name="ce12"/>
          <table:table-cell office:value-type="float" office:value="7976" table:style-name="ce14">
            <text:p><text:s/>7,976<text:s/></text:p>
          </table:table-cell>
          <table:table-cell office:value-type="float" office:value="17318513" table:style-name="ce14">
            <text:p><text:s/>17,318,513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9281309" table:style-name="ce14">
            <text:p><text:s/>19,281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3239" table:style-name="ce12">
            <text:p><text:s/>53,239<text:s/></text:p>
          </table:table-cell>
          <table:table-cell office:value-type="float" office:value="128391574" table:style-name="ce12">
            <text:p><text:s/>128,391,574<text:s/></text:p>
          </table:table-cell>
          <table:table-cell office:value-type="float" office:value="2071" table:style-name="ce12">
            <text:p><text:s/>2,071<text:s/></text:p>
          </table:table-cell>
          <table:table-cell office:value-type="float" office:value="105836608" table:style-name="ce12">
            <text:p><text:s/>105,836,608<text:s/></text:p>
          </table:table-cell>
          <table:table-cell table:style-name="ce12"/>
          <table:table-cell office:value-type="float" office:value="57203" table:style-name="ce14">
            <text:p><text:s/>57,203<text:s/></text:p>
          </table:table-cell>
          <table:table-cell office:value-type="float" office:value="146515250" table:style-name="ce14">
            <text:p><text:s/>146,515,250<text:s/></text:p>
          </table:table-cell>
          <table:table-cell office:value-type="float" office:value="2214" table:style-name="ce14">
            <text:p><text:s/>2,214<text:s/></text:p>
          </table:table-cell>
          <table:table-cell office:value-type="float" office:value="134727125" table:style-name="ce14">
            <text:p><text:s/>134,727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58648" table:style-name="ce12">
            <text:p><text:s/>58,648<text:s/></text:p>
          </table:table-cell>
          <table:table-cell office:value-type="float" office:value="155384734" table:style-name="ce12">
            <text:p><text:s/>155,384,734<text:s/></text:p>
          </table:table-cell>
          <table:table-cell office:value-type="float" office:value="2434" table:style-name="ce12">
            <text:p><text:s/>2,434<text:s/></text:p>
          </table:table-cell>
          <table:table-cell office:value-type="float" office:value="156579132" table:style-name="ce12">
            <text:p><text:s/>156,579,132<text:s/></text:p>
          </table:table-cell>
          <table:table-cell table:style-name="ce12"/>
          <table:table-cell office:value-type="float" office:value="66905" table:style-name="ce14">
            <text:p><text:s/>66,905<text:s/></text:p>
          </table:table-cell>
          <table:table-cell office:value-type="float" office:value="187873188" table:style-name="ce14">
            <text:p><text:s/>187,873,188<text:s/></text:p>
          </table:table-cell>
          <table:table-cell office:value-type="float" office:value="2606" table:style-name="ce14">
            <text:p><text:s/>2,606<text:s/></text:p>
          </table:table-cell>
          <table:table-cell office:value-type="float" office:value="187427244" table:style-name="ce14">
            <text:p><text:s/>187,427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39234" table:style-name="ce12">
            <text:p><text:s/>39,234<text:s/></text:p>
          </table:table-cell>
          <table:table-cell office:value-type="float" office:value="111250974" table:style-name="ce12">
            <text:p><text:s/>111,250,974<text:s/></text:p>
          </table:table-cell>
          <table:table-cell office:value-type="float" office:value="1742" table:style-name="ce12">
            <text:p><text:s/>1,742<text:s/></text:p>
          </table:table-cell>
          <table:table-cell office:value-type="float" office:value="103611426" table:style-name="ce12">
            <text:p><text:s/>103,611,426<text:s/></text:p>
          </table:table-cell>
          <table:table-cell table:style-name="ce12"/>
          <table:table-cell office:value-type="float" office:value="38706" table:style-name="ce14">
            <text:p><text:s/>38,706<text:s/></text:p>
          </table:table-cell>
          <table:table-cell office:value-type="float" office:value="121315836" table:style-name="ce14">
            <text:p><text:s/>121,315,836<text:s/></text:p>
          </table:table-cell>
          <table:table-cell office:value-type="float" office:value="1708" table:style-name="ce14">
            <text:p><text:s/>1,708<text:s/></text:p>
          </table:table-cell>
          <table:table-cell office:value-type="float" office:value="119518640" table:style-name="ce14">
            <text:p><text:s/>119,518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3592" table:style-name="ce12">
            <text:p><text:s/>43,592<text:s/></text:p>
          </table:table-cell>
          <table:table-cell office:value-type="float" office:value="123200861" table:style-name="ce12">
            <text:p><text:s/>123,200,861<text:s/></text:p>
          </table:table-cell>
          <table:table-cell office:value-type="float" office:value="1583" table:style-name="ce12">
            <text:p><text:s/>1,583<text:s/></text:p>
          </table:table-cell>
          <table:table-cell office:value-type="float" office:value="95802715" table:style-name="ce12">
            <text:p><text:s/>95,802,715<text:s/></text:p>
          </table:table-cell>
          <table:table-cell table:style-name="ce12"/>
          <table:table-cell office:value-type="float" office:value="50523" table:style-name="ce14">
            <text:p><text:s/>50,523<text:s/></text:p>
          </table:table-cell>
          <table:table-cell office:value-type="float" office:value="143555645" table:style-name="ce14">
            <text:p><text:s/>143,555,645<text:s/></text:p>
          </table:table-cell>
          <table:table-cell office:value-type="float" office:value="1940" table:style-name="ce14">
            <text:p><text:s/>1,940<text:s/></text:p>
          </table:table-cell>
          <table:table-cell office:value-type="float" office:value="125915700" table:style-name="ce14">
            <text:p><text:s/>125,915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29252" table:style-name="ce12">
            <text:p><text:s/>29,252<text:s/></text:p>
          </table:table-cell>
          <table:table-cell office:value-type="float" office:value="64976826" table:style-name="ce12">
            <text:p><text:s/>64,976,826<text:s/></text:p>
          </table:table-cell>
          <table:table-cell office:value-type="float" office:value="1259" table:style-name="ce12">
            <text:p><text:s/>1,259<text:s/></text:p>
          </table:table-cell>
          <table:table-cell office:value-type="float" office:value="55287447" table:style-name="ce12">
            <text:p><text:s/>55,287,447<text:s/></text:p>
          </table:table-cell>
          <table:table-cell table:style-name="ce12"/>
          <table:table-cell office:value-type="float" office:value="32584" table:style-name="ce14">
            <text:p><text:s/>32,584<text:s/></text:p>
          </table:table-cell>
          <table:table-cell office:value-type="float" office:value="67646915" table:style-name="ce14">
            <text:p><text:s/>67,646,915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69107624" table:style-name="ce14">
            <text:p><text:s/>69,107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5067" table:style-name="ce12">
            <text:p><text:s/>25,067<text:s/></text:p>
          </table:table-cell>
          <table:table-cell office:value-type="float" office:value="75966010" table:style-name="ce12">
            <text:p><text:s/>75,966,010<text:s/></text:p>
          </table:table-cell>
          <table:table-cell office:value-type="float" office:value="1318" table:style-name="ce12">
            <text:p><text:s/>1,318<text:s/></text:p>
          </table:table-cell>
          <table:table-cell office:value-type="float" office:value="73976446" table:style-name="ce12">
            <text:p><text:s/>73,976,446<text:s/></text:p>
          </table:table-cell>
          <table:table-cell table:style-name="ce12"/>
          <table:table-cell office:value-type="float" office:value="27222" table:style-name="ce14">
            <text:p><text:s/>27,222<text:s/></text:p>
          </table:table-cell>
          <table:table-cell office:value-type="float" office:value="92139874" table:style-name="ce14">
            <text:p><text:s/>92,139,874<text:s/></text:p>
          </table:table-cell>
          <table:table-cell office:value-type="float" office:value="1415" table:style-name="ce14">
            <text:p><text:s/>1,415<text:s/></text:p>
          </table:table-cell>
          <table:table-cell office:value-type="float" office:value="91282301" table:style-name="ce14">
            <text:p><text:s/>91,282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8128" table:style-name="ce12">
            <text:p><text:s/>18,128<text:s/></text:p>
          </table:table-cell>
          <table:table-cell office:value-type="float" office:value="34468226" table:style-name="ce12">
            <text:p><text:s/>34,468,226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24320172" table:style-name="ce12">
            <text:p><text:s/>24,320,172<text:s/></text:p>
          </table:table-cell>
          <table:table-cell table:style-name="ce12"/>
          <table:table-cell office:value-type="float" office:value="18149" table:style-name="ce14">
            <text:p><text:s/>18,149<text:s/></text:p>
          </table:table-cell>
          <table:table-cell office:value-type="float" office:value="34590868" table:style-name="ce14">
            <text:p><text:s/>34,590,868<text:s/>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27585673" table:style-name="ce14">
            <text:p><text:s/>27,585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4866" table:style-name="ce12">
            <text:p><text:s/>54,866<text:s/></text:p>
          </table:table-cell>
          <table:table-cell office:value-type="float" office:value="132696922" table:style-name="ce12">
            <text:p><text:s/>132,696,922<text:s/></text:p>
          </table:table-cell>
          <table:table-cell office:value-type="float" office:value="2539" table:style-name="ce12">
            <text:p><text:s/>2,539<text:s/></text:p>
          </table:table-cell>
          <table:table-cell office:value-type="float" office:value="118191084" table:style-name="ce12">
            <text:p><text:s/>118,191,084<text:s/></text:p>
          </table:table-cell>
          <table:table-cell table:style-name="ce12"/>
          <table:table-cell office:value-type="float" office:value="56192" table:style-name="ce14">
            <text:p><text:s/>56,192<text:s/></text:p>
          </table:table-cell>
          <table:table-cell office:value-type="float" office:value="134090223" table:style-name="ce14">
            <text:p><text:s/>134,090,223<text:s/></text:p>
          </table:table-cell>
          <table:table-cell office:value-type="float" office:value="2558" table:style-name="ce14">
            <text:p><text:s/>2,558<text:s/></text:p>
          </table:table-cell>
          <table:table-cell office:value-type="float" office:value="132219944" table:style-name="ce14">
            <text:p><text:s/>132,219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6502" table:style-name="ce12">
            <text:p><text:s/>6,502<text:s/></text:p>
          </table:table-cell>
          <table:table-cell office:value-type="float" office:value="8827095" table:style-name="ce12">
            <text:p><text:s/>8,827,095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4938652" table:style-name="ce12">
            <text:p><text:s/>4,938,652<text:s/></text:p>
          </table:table-cell>
          <table:table-cell table:style-name="ce12"/>
          <table:table-cell office:value-type="float" office:value="8177" table:style-name="ce14">
            <text:p><text:s/>8,177<text:s/></text:p>
          </table:table-cell>
          <table:table-cell office:value-type="float" office:value="10982354" table:style-name="ce14">
            <text:p><text:s/>10,982,354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4338937" table:style-name="ce14">
            <text:p><text:s/>4,338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4001" table:style-name="ce12">
            <text:p><text:s/>14,001<text:s/></text:p>
          </table:table-cell>
          <table:table-cell office:value-type="float" office:value="23027303" table:style-name="ce12">
            <text:p><text:s/>23,027,303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26526299" table:style-name="ce12">
            <text:p><text:s/>26,526,299<text:s/></text:p>
          </table:table-cell>
          <table:table-cell table:style-name="ce12"/>
          <table:table-cell office:value-type="float" office:value="15470" table:style-name="ce14">
            <text:p><text:s/>15,470<text:s/></text:p>
          </table:table-cell>
          <table:table-cell office:value-type="float" office:value="25652381" table:style-name="ce14">
            <text:p><text:s/>25,652,381<text:s/>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31275847" table:style-name="ce14">
            <text:p><text:s/>31,275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2138" table:style-name="ce12">
            <text:p><text:s/>32,1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9444" table:style-name="ce14">
            <text:p><text:s/>9,4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1448" table:style-name="ce12">
            <text:p><text:s/>11,448<text:s/></text:p>
          </table:table-cell>
          <table:table-cell office:value-type="float" office:value="21537760" table:style-name="ce12">
            <text:p><text:s/>21,537,760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24147528" table:style-name="ce12">
            <text:p><text:s/>24,147,528<text:s/></text:p>
          </table:table-cell>
          <table:table-cell table:style-name="ce12"/>
          <table:table-cell office:value-type="float" office:value="13667" table:style-name="ce14">
            <text:p><text:s/>13,667<text:s/></text:p>
          </table:table-cell>
          <table:table-cell office:value-type="float" office:value="29518467" table:style-name="ce14">
            <text:p><text:s/>29,518,467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36446875" table:style-name="ce14">
            <text:p><text:s/>36,446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1329521" table:style-name="ce12">
            <text:p><text:s/>1,329,521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6515102" table:style-name="ce12">
            <text:p><text:s/>6,515,102<text:s/></text:p>
          </table:table-cell>
          <table:table-cell table:style-name="ce12"/>
          <table:table-cell office:value-type="float" office:value="1053" table:style-name="ce14">
            <text:p><text:s/>1,053<text:s/></text:p>
          </table:table-cell>
          <table:table-cell office:value-type="float" office:value="1562998" table:style-name="ce14">
            <text:p><text:s/>1,562,998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6969649" table:style-name="ce14">
            <text:p><text:s/>6,969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409" table:style-name="ce12">
            <text:p><text:s/>5,409<text:s/></text:p>
          </table:table-cell>
          <table:table-cell office:value-type="float" office:value="6399174" table:style-name="ce12">
            <text:p><text:s/>6,399,17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251622" table:style-name="ce12">
            <text:p><text:s/>2,251,622<text:s/></text:p>
          </table:table-cell>
          <table:table-cell table:style-name="ce12"/>
          <table:table-cell office:value-type="float" office:value="5145" table:style-name="ce14">
            <text:p><text:s/>5,145<text:s/></text:p>
          </table:table-cell>
          <table:table-cell office:value-type="float" office:value="6330882" table:style-name="ce14">
            <text:p><text:s/>6,330,88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904052" table:style-name="ce14">
            <text:p><text:s/>2,904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0398" table:style-name="ce12">
            <text:p><text:s/>10,398<text:s/></text:p>
          </table:table-cell>
          <table:table-cell office:value-type="float" office:value="21315612" table:style-name="ce12">
            <text:p><text:s/>21,315,612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8223125" table:style-name="ce12">
            <text:p><text:s/>18,223,125<text:s/></text:p>
          </table:table-cell>
          <table:table-cell table:style-name="ce12"/>
          <table:table-cell office:value-type="float" office:value="11311" table:style-name="ce14">
            <text:p><text:s/>11,311<text:s/></text:p>
          </table:table-cell>
          <table:table-cell office:value-type="float" office:value="23633309" table:style-name="ce14">
            <text:p><text:s/>23,633,309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20291634" table:style-name="ce14">
            <text:p><text:s/>20,291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6086" table:style-name="ce12">
            <text:p><text:s/>6,086<text:s/></text:p>
          </table:table-cell>
          <table:table-cell office:value-type="float" office:value="14334233" table:style-name="ce12">
            <text:p><text:s/>14,334,233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6630252" table:style-name="ce12">
            <text:p><text:s/>16,630,252<text:s/></text:p>
          </table:table-cell>
          <table:table-cell table:style-name="ce12"/>
          <table:table-cell office:value-type="float" office:value="10329" table:style-name="ce14">
            <text:p><text:s/>10,329<text:s/></text:p>
          </table:table-cell>
          <table:table-cell office:value-type="float" office:value="22498488" table:style-name="ce14">
            <text:p><text:s/>22,498,488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7048648" table:style-name="ce14">
            <text:p><text:s/>17,048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661" table:style-name="ce12">
            <text:p><text:s/>3,661<text:s/></text:p>
          </table:table-cell>
          <table:table-cell office:value-type="float" office:value="4210247" table:style-name="ce12">
            <text:p><text:s/>4,210,24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75885" table:style-name="ce12">
            <text:p><text:s/>2,875,885<text:s/></text:p>
          </table:table-cell>
          <table:table-cell table:style-name="ce12"/>
          <table:table-cell office:value-type="float" office:value="3202" table:style-name="ce14">
            <text:p><text:s/>3,202<text:s/></text:p>
          </table:table-cell>
          <table:table-cell office:value-type="float" office:value="3938139" table:style-name="ce14">
            <text:p><text:s/>3,938,13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32000" table:style-name="ce14">
            <text:p><text:s/>2,932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0589" table:style-name="ce12">
            <text:p><text:s/>20,589<text:s/></text:p>
          </table:table-cell>
          <table:table-cell office:value-type="float" office:value="43415801" table:style-name="ce12">
            <text:p><text:s/>43,415,801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17705062" table:style-name="ce12">
            <text:p><text:s/>17,705,062<text:s/></text:p>
          </table:table-cell>
          <table:table-cell table:style-name="ce12"/>
          <table:table-cell office:value-type="float" office:value="20992" table:style-name="ce14">
            <text:p><text:s/>20,992<text:s/></text:p>
          </table:table-cell>
          <table:table-cell office:value-type="float" office:value="44621644" table:style-name="ce14">
            <text:p><text:s/>44,621,644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24060405" table:style-name="ce14">
            <text:p><text:s/>24,060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72" table:style-name="ce14">
            <text:p><text:s/>872<text:s/></text:p>
          </table:table-cell>
          <table:table-cell office:value-type="float" office:value="3270834" table:style-name="ce14">
            <text:p><text:s/>3,270,83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14491" table:style-name="ce14">
            <text:p><text:s/>314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900" table:style-name="ce12">
            <text:p><text:s/>3,900<text:s/></text:p>
          </table:table-cell>
          <table:table-cell office:value-type="float" office:value="5959868" table:style-name="ce12">
            <text:p><text:s/>5,959,86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7426329" table:style-name="ce12">
            <text:p><text:s/>7,426,329<text:s/></text:p>
          </table:table-cell>
          <table:table-cell table:style-name="ce12"/>
          <table:table-cell office:value-type="float" office:value="4058" table:style-name="ce14">
            <text:p><text:s/>4,058<text:s/></text:p>
          </table:table-cell>
          <table:table-cell office:value-type="float" office:value="6062956" table:style-name="ce14">
            <text:p><text:s/>6,062,95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028124" table:style-name="ce14">
            <text:p><text:s/>7,028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690" table:style-name="ce14">
            <text:p><text:s/>9,690<text:s/></text:p>
          </table:table-cell>
          <table:table-cell office:value-type="float" office:value="17723348" table:style-name="ce14">
            <text:p><text:s/>17,723,348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7429608" table:style-name="ce14">
            <text:p><text:s/>17,429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3446" table:style-name="ce12">
            <text:p><text:s/>33,446<text:s/></text:p>
          </table:table-cell>
          <table:table-cell office:value-type="float" office:value="75755587" table:style-name="ce12">
            <text:p><text:s/>75,755,587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30644685" table:style-name="ce12">
            <text:p><text:s/>30,644,685<text:s/></text:p>
          </table:table-cell>
          <table:table-cell table:style-name="ce12"/>
          <table:table-cell office:value-type="float" office:value="36016" table:style-name="ce14">
            <text:p><text:s/>36,016<text:s/></text:p>
          </table:table-cell>
          <table:table-cell office:value-type="float" office:value="82228757" table:style-name="ce14">
            <text:p><text:s/>82,228,757<text:s/></text:p>
          </table:table-cell>
          <table:table-cell office:value-type="float" office:value="701" table:style-name="ce14">
            <text:p><text:s/>701<text:s/></text:p>
          </table:table-cell>
          <table:table-cell office:value-type="float" office:value="32505225" table:style-name="ce14">
            <text:p><text:s/>32,505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1839" table:style-name="ce12">
            <text:p><text:s/>61,839<text:s/></text:p>
          </table:table-cell>
          <table:table-cell office:value-type="float" office:value="147793064" table:style-name="ce12">
            <text:p><text:s/>147,793,064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57628194" table:style-name="ce12">
            <text:p><text:s/>57,628,194<text:s/></text:p>
          </table:table-cell>
          <table:table-cell table:style-name="ce12"/>
          <table:table-cell office:value-type="float" office:value="65576" table:style-name="ce14">
            <text:p><text:s/>65,576<text:s/></text:p>
          </table:table-cell>
          <table:table-cell office:value-type="float" office:value="158206310" table:style-name="ce14">
            <text:p><text:s/>158,206,310<text:s/></text:p>
          </table:table-cell>
          <table:table-cell office:value-type="float" office:value="1436" table:style-name="ce14">
            <text:p><text:s/>1,436<text:s/></text:p>
          </table:table-cell>
          <table:table-cell office:value-type="float" office:value="75088877" table:style-name="ce14">
            <text:p><text:s/>75,088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19794" table:style-name="ce12">
            <text:p><text:s/>19,794<text:s/></text:p>
          </table:table-cell>
          <table:table-cell office:value-type="float" office:value="47964511" table:style-name="ce12">
            <text:p><text:s/>47,964,511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8511999" table:style-name="ce12">
            <text:p><text:s/>18,511,999<text:s/></text:p>
          </table:table-cell>
          <table:table-cell table:style-name="ce12"/>
          <table:table-cell office:value-type="float" office:value="20730" table:style-name="ce14">
            <text:p><text:s/>20,730<text:s/></text:p>
          </table:table-cell>
          <table:table-cell office:value-type="float" office:value="53305334" table:style-name="ce14">
            <text:p><text:s/>53,305,334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20817862" table:style-name="ce14">
            <text:p><text:s/>20,817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571" table:style-name="ce14">
            <text:p><text:s/>11,571<text:s/></text:p>
          </table:table-cell>
          <table:table-cell office:value-type="float" office:value="21277332" table:style-name="ce14">
            <text:p><text:s/>21,277,332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0714217" table:style-name="ce14">
            <text:p><text:s/>10,714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33950" table:style-name="ce12">
            <text:p><text:s/>33,950<text:s/></text:p>
          </table:table-cell>
          <table:table-cell office:value-type="float" office:value="95798288" table:style-name="ce12">
            <text:p><text:s/>95,798,288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68512546" table:style-name="ce12">
            <text:p><text:s/>68,512,546<text:s/></text:p>
          </table:table-cell>
          <table:table-cell table:style-name="ce12"/>
          <table:table-cell office:value-type="float" office:value="39610" table:style-name="ce14">
            <text:p><text:s/>39,610<text:s/></text:p>
          </table:table-cell>
          <table:table-cell office:value-type="float" office:value="122943817" table:style-name="ce14">
            <text:p><text:s/>122,943,817<text:s/></text:p>
          </table:table-cell>
          <table:table-cell office:value-type="float" office:value="1341" table:style-name="ce14">
            <text:p><text:s/>1,341<text:s/></text:p>
          </table:table-cell>
          <table:table-cell office:value-type="float" office:value="84972183" table:style-name="ce14">
            <text:p><text:s/>84,972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9044" table:style-name="ce12">
            <text:p><text:s/>9,044<text:s/></text:p>
          </table:table-cell>
          <table:table-cell office:value-type="float" office:value="13614171" table:style-name="ce12">
            <text:p><text:s/>13,614,17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056704" table:style-name="ce12">
            <text:p><text:s/>3,056,704<text:s/></text:p>
          </table:table-cell>
          <table:table-cell table:style-name="ce12"/>
          <table:table-cell office:value-type="float" office:value="10642" table:style-name="ce14">
            <text:p><text:s/>10,642<text:s/></text:p>
          </table:table-cell>
          <table:table-cell office:value-type="float" office:value="16377853" table:style-name="ce14">
            <text:p><text:s/>16,377,85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297627" table:style-name="ce14">
            <text:p><text:s/>3,297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6169" table:style-name="ce12">
            <text:p><text:s/>6,169<text:s/></text:p>
          </table:table-cell>
          <table:table-cell office:value-type="float" office:value="18405108" table:style-name="ce12">
            <text:p><text:s/>18,405,10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171984" table:style-name="ce12">
            <text:p><text:s/>5,171,984<text:s/></text:p>
          </table:table-cell>
          <table:table-cell table:style-name="ce12"/>
          <table:table-cell office:value-type="float" office:value="8195" table:style-name="ce14">
            <text:p><text:s/>8,195<text:s/></text:p>
          </table:table-cell>
          <table:table-cell office:value-type="float" office:value="22495989" table:style-name="ce14">
            <text:p><text:s/>22,495,98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009923" table:style-name="ce14">
            <text:p><text:s/>6,009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5274" table:style-name="ce12">
            <text:p><text:s/>5,274<text:s/></text:p>
          </table:table-cell>
          <table:table-cell office:value-type="float" office:value="13106236" table:style-name="ce12">
            <text:p><text:s/>13,106,23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66203" table:style-name="ce12">
            <text:p><text:s/>1,266,203<text:s/></text:p>
          </table:table-cell>
          <table:table-cell table:style-name="ce12"/>
          <table:table-cell office:value-type="float" office:value="6874" table:style-name="ce14">
            <text:p><text:s/>6,874<text:s/></text:p>
          </table:table-cell>
          <table:table-cell office:value-type="float" office:value="15054993" table:style-name="ce14">
            <text:p><text:s/>15,054,99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18874" table:style-name="ce14">
            <text:p><text:s/>818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4515" table:style-name="ce12">
            <text:p><text:s/>4,515<text:s/></text:p>
          </table:table-cell>
          <table:table-cell office:value-type="float" office:value="10293138" table:style-name="ce12">
            <text:p><text:s/>10,293,13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97750" table:style-name="ce12">
            <text:p><text:s/>497,750<text:s/></text:p>
          </table:table-cell>
          <table:table-cell table:style-name="ce12"/>
          <table:table-cell office:value-type="float" office:value="5471" table:style-name="ce14">
            <text:p><text:s/>5,471<text:s/></text:p>
          </table:table-cell>
          <table:table-cell office:value-type="float" office:value="11721094" table:style-name="ce14">
            <text:p><text:s/>11,721,09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144439" table:style-name="ce14">
            <text:p><text:s/>1,144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1998258" table:style-name="ce12">
            <text:p><text:s/>1,998,258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0594109" table:style-name="ce12">
            <text:p><text:s/>10,594,109<text:s/></text:p>
          </table:table-cell>
          <table:table-cell table:style-name="ce12"/>
          <table:table-cell office:value-type="float" office:value="1601" table:style-name="ce14">
            <text:p><text:s/>1,601<text:s/></text:p>
          </table:table-cell>
          <table:table-cell office:value-type="float" office:value="2084155" table:style-name="ce14">
            <text:p><text:s/>2,084,155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0854842" table:style-name="ce14">
            <text:p><text:s/>10,854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906" table:style-name="ce12">
            <text:p><text:s/>906<text:s/></text:p>
          </table:table-cell>
          <table:table-cell office:value-type="float" office:value="1853905" table:style-name="ce12">
            <text:p><text:s/>1,853,90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874468" table:style-name="ce12">
            <text:p><text:s/>3,874,468<text:s/></text:p>
          </table:table-cell>
          <table:table-cell table:style-name="ce12"/>
          <table:table-cell office:value-type="float" office:value="1095" table:style-name="ce14">
            <text:p><text:s/>1,095<text:s/></text:p>
          </table:table-cell>
          <table:table-cell office:value-type="float" office:value="2468711" table:style-name="ce14">
            <text:p><text:s/>2,468,71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476350" table:style-name="ce14">
            <text:p><text:s/>4,476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1769" table:style-name="ce12">
            <text:p><text:s/>11,769<text:s/></text:p>
          </table:table-cell>
          <table:table-cell office:value-type="float" office:value="16846466" table:style-name="ce12">
            <text:p><text:s/>16,846,466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4877876" table:style-name="ce12">
            <text:p><text:s/>4,877,876<text:s/></text:p>
          </table:table-cell>
          <table:table-cell table:style-name="ce12"/>
          <table:table-cell office:value-type="float" office:value="10908" table:style-name="ce14">
            <text:p><text:s/>10,908<text:s/></text:p>
          </table:table-cell>
          <table:table-cell office:value-type="float" office:value="15998082" table:style-name="ce14">
            <text:p><text:s/>15,998,082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394067" table:style-name="ce14">
            <text:p><text:s/>6,394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941" table:style-name="ce12">
            <text:p><text:s/>2,941<text:s/></text:p>
          </table:table-cell>
          <table:table-cell office:value-type="float" office:value="6410236" table:style-name="ce12">
            <text:p><text:s/>6,410,23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99751" table:style-name="ce12">
            <text:p><text:s/>299,751<text:s/></text:p>
          </table:table-cell>
          <table:table-cell table:style-name="ce12"/>
          <table:table-cell office:value-type="float" office:value="2478" table:style-name="ce14">
            <text:p><text:s/>2,478<text:s/></text:p>
          </table:table-cell>
          <table:table-cell office:value-type="float" office:value="5161585" table:style-name="ce14">
            <text:p><text:s/>5,161,58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8118" table:style-name="ce14">
            <text:p><text:s/>58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2646" table:style-name="ce12">
            <text:p><text:s/>2,646<text:s/></text:p>
          </table:table-cell>
          <table:table-cell office:value-type="float" office:value="3133362" table:style-name="ce12">
            <text:p><text:s/>3,133,36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85039" table:style-name="ce12">
            <text:p><text:s/>885,039<text:s/></text:p>
          </table:table-cell>
          <table:table-cell table:style-name="ce12"/>
          <table:table-cell office:value-type="float" office:value="3091" table:style-name="ce14">
            <text:p><text:s/>3,091<text:s/></text:p>
          </table:table-cell>
          <table:table-cell office:value-type="float" office:value="3624770" table:style-name="ce14">
            <text:p><text:s/>3,624,77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842958" table:style-name="ce14">
            <text:p><text:s/>2,842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388" table:style-name="ce12">
            <text:p><text:s/>2,388<text:s/></text:p>
          </table:table-cell>
          <table:table-cell office:value-type="float" office:value="3500141" table:style-name="ce12">
            <text:p><text:s/>3,500,14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87583" table:style-name="ce12">
            <text:p><text:s/>687,583<text:s/></text:p>
          </table:table-cell>
          <table:table-cell table:style-name="ce12"/>
          <table:table-cell office:value-type="float" office:value="2403" table:style-name="ce14">
            <text:p><text:s/>2,403<text:s/></text:p>
          </table:table-cell>
          <table:table-cell office:value-type="float" office:value="3317844" table:style-name="ce14">
            <text:p><text:s/>3,317,84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82724" table:style-name="ce14">
            <text:p><text:s/>482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731877" table:style-name="ce12">
            <text:p><text:s/>731,87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839885" table:style-name="ce12">
            <text:p><text:s/>1,839,885<text:s/></text:p>
          </table:table-cell>
          <table:table-cell table:style-name="ce12"/>
          <table:table-cell office:value-type="float" office:value="320" table:style-name="ce14">
            <text:p><text:s/>320<text:s/></text:p>
          </table:table-cell>
          <table:table-cell office:value-type="float" office:value="467081" table:style-name="ce14">
            <text:p><text:s/>467,08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85452" table:style-name="ce14">
            <text:p><text:s/>1,485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19785" table:style-name="ce12">
            <text:p><text:s/>119,785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226429" table:style-name="ce12">
            <text:p><text:s/>3,226,429<text:s/></text:p>
          </table:table-cell>
          <table:table-cell table:style-name="ce12"/>
          <table:table-cell office:value-type="float" office:value="92" table:style-name="ce14">
            <text:p><text:s/>92<text:s/></text:p>
          </table:table-cell>
          <table:table-cell office:value-type="float" office:value="178037" table:style-name="ce14">
            <text:p><text:s/>178,03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821995" table:style-name="ce14">
            <text:p><text:s/>2,821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4416" table:style-name="ce12">
            <text:p><text:s/>14,416<text:s/></text:p>
          </table:table-cell>
          <table:table-cell office:value-type="float" office:value="32529974" table:style-name="ce12">
            <text:p><text:s/>32,529,974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8803751" table:style-name="ce12">
            <text:p><text:s/>8,803,751<text:s/></text:p>
          </table:table-cell>
          <table:table-cell table:style-name="ce12"/>
          <table:table-cell office:value-type="float" office:value="17648" table:style-name="ce14">
            <text:p><text:s/>17,648<text:s/></text:p>
          </table:table-cell>
          <table:table-cell office:value-type="float" office:value="39529675" table:style-name="ce14">
            <text:p><text:s/>39,529,675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3566732" table:style-name="ce14">
            <text:p><text:s/>13,566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254" table:style-name="ce12">
            <text:p><text:s/>5,254<text:s/></text:p>
          </table:table-cell>
          <table:table-cell office:value-type="float" office:value="5485186" table:style-name="ce12">
            <text:p><text:s/>5,485,18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615508" table:style-name="ce12">
            <text:p><text:s/>3,615,508<text:s/></text:p>
          </table:table-cell>
          <table:table-cell table:style-name="ce12"/>
          <table:table-cell office:value-type="float" office:value="5117" table:style-name="ce14">
            <text:p><text:s/>5,117<text:s/></text:p>
          </table:table-cell>
          <table:table-cell office:value-type="float" office:value="5375331" table:style-name="ce14">
            <text:p><text:s/>5,375,33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614161" table:style-name="ce14">
            <text:p><text:s/>3,614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483" table:style-name="ce12">
            <text:p><text:s/>11,483<text:s/></text:p>
          </table:table-cell>
          <table:table-cell office:value-type="float" office:value="21834093" table:style-name="ce12">
            <text:p><text:s/>21,834,093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7788558" table:style-name="ce12">
            <text:p><text:s/>7,788,558<text:s/></text:p>
          </table:table-cell>
          <table:table-cell table:style-name="ce12"/>
          <table:table-cell office:value-type="float" office:value="12527" table:style-name="ce14">
            <text:p><text:s/>12,527<text:s/></text:p>
          </table:table-cell>
          <table:table-cell office:value-type="float" office:value="21506260" table:style-name="ce14">
            <text:p><text:s/>21,506,260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0861347" table:style-name="ce14">
            <text:p><text:s/>10,861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781273" table:style-name="ce12">
            <text:p><text:s/>781,273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6904856" table:style-name="ce12">
            <text:p><text:s/>6,904,856<text:s/></text:p>
          </table:table-cell>
          <table:table-cell table:style-name="ce12"/>
          <table:table-cell office:value-type="float" office:value="552" table:style-name="ce14">
            <text:p><text:s/>552<text:s/></text:p>
          </table:table-cell>
          <table:table-cell office:value-type="float" office:value="1169081" table:style-name="ce14">
            <text:p><text:s/>1,169,08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154399" table:style-name="ce14">
            <text:p><text:s/>7,154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5546" table:style-name="ce12">
            <text:p><text:s/>5,546<text:s/></text:p>
          </table:table-cell>
          <table:table-cell office:value-type="float" office:value="12119087" table:style-name="ce12">
            <text:p><text:s/>12,119,087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224640" table:style-name="ce12">
            <text:p><text:s/>5,224,640<text:s/></text:p>
          </table:table-cell>
          <table:table-cell table:style-name="ce12"/>
          <table:table-cell office:value-type="float" office:value="6321" table:style-name="ce14">
            <text:p><text:s/>6,321<text:s/></text:p>
          </table:table-cell>
          <table:table-cell office:value-type="float" office:value="14106320" table:style-name="ce14">
            <text:p><text:s/>14,106,320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5809970" table:style-name="ce14">
            <text:p><text:s/>5,809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515" table:style-name="ce12">
            <text:p><text:s/>1,515<text:s/></text:p>
          </table:table-cell>
          <table:table-cell office:value-type="float" office:value="3364755" table:style-name="ce12">
            <text:p><text:s/>3,364,75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794632" table:style-name="ce12">
            <text:p><text:s/>5,794,632<text:s/></text:p>
          </table:table-cell>
          <table:table-cell table:style-name="ce12"/>
          <table:table-cell office:value-type="float" office:value="1982" table:style-name="ce14">
            <text:p><text:s/>1,982<text:s/></text:p>
          </table:table-cell>
          <table:table-cell office:value-type="float" office:value="4143057" table:style-name="ce14">
            <text:p><text:s/>4,143,05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478675" table:style-name="ce14">
            <text:p><text:s/>8,478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5196" table:style-name="ce12">
            <text:p><text:s/>5,196<text:s/></text:p>
          </table:table-cell>
          <table:table-cell office:value-type="float" office:value="8418460" table:style-name="ce12">
            <text:p><text:s/>8,418,460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183193" table:style-name="ce12">
            <text:p><text:s/>6,183,193<text:s/></text:p>
          </table:table-cell>
          <table:table-cell table:style-name="ce12"/>
          <table:table-cell office:value-type="float" office:value="6673" table:style-name="ce14">
            <text:p><text:s/>6,673<text:s/></text:p>
          </table:table-cell>
          <table:table-cell office:value-type="float" office:value="13720200" table:style-name="ce14">
            <text:p><text:s/>13,720,200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8041381" table:style-name="ce14">
            <text:p><text:s/>8,041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1521070" table:style-name="ce12">
            <text:p><text:s/>1,521,07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686455" table:style-name="ce12">
            <text:p><text:s/>5,686,455<text:s/></text:p>
          </table:table-cell>
          <table:table-cell table:style-name="ce12"/>
          <table:table-cell office:value-type="float" office:value="1015" table:style-name="ce14">
            <text:p><text:s/>1,015<text:s/></text:p>
          </table:table-cell>
          <table:table-cell office:value-type="float" office:value="1578846" table:style-name="ce14">
            <text:p><text:s/>1,578,84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037045" table:style-name="ce14">
            <text:p><text:s/>6,037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091" table:style-name="ce12">
            <text:p><text:s/>8,091<text:s/></text:p>
          </table:table-cell>
          <table:table-cell office:value-type="float" office:value="12784314" table:style-name="ce12">
            <text:p><text:s/>12,784,31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15061" table:style-name="ce12">
            <text:p><text:s/>615,061<text:s/></text:p>
          </table:table-cell>
          <table:table-cell table:style-name="ce12"/>
          <table:table-cell office:value-type="float" office:value="7978" table:style-name="ce14">
            <text:p><text:s/>7,978<text:s/></text:p>
          </table:table-cell>
          <table:table-cell office:value-type="float" office:value="12770966" table:style-name="ce14">
            <text:p><text:s/>12,770,96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79538" table:style-name="ce14">
            <text:p><text:s/>679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6178" table:style-name="ce12">
            <text:p><text:s/>6,178<text:s/></text:p>
          </table:table-cell>
          <table:table-cell office:value-type="float" office:value="4679436" table:style-name="ce12">
            <text:p><text:s/>4,679,436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7153292" table:style-name="ce12">
            <text:p><text:s/>7,153,292<text:s/></text:p>
          </table:table-cell>
          <table:table-cell table:style-name="ce12"/>
          <table:table-cell office:value-type="float" office:value="5216" table:style-name="ce14">
            <text:p><text:s/>5,216<text:s/></text:p>
          </table:table-cell>
          <table:table-cell office:value-type="float" office:value="4056875" table:style-name="ce14">
            <text:p><text:s/>4,056,875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6628150" table:style-name="ce14">
            <text:p><text:s/>6,628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047" table:style-name="ce12">
            <text:p><text:s/>3,047<text:s/></text:p>
          </table:table-cell>
          <table:table-cell office:value-type="float" office:value="3095334" table:style-name="ce12">
            <text:p><text:s/>3,095,33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215030" table:style-name="ce12">
            <text:p><text:s/>3,215,030<text:s/></text:p>
          </table:table-cell>
          <table:table-cell table:style-name="ce12"/>
          <table:table-cell office:value-type="float" office:value="3118" table:style-name="ce14">
            <text:p><text:s/>3,118<text:s/></text:p>
          </table:table-cell>
          <table:table-cell office:value-type="float" office:value="3340610" table:style-name="ce14">
            <text:p><text:s/>3,340,61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3564324" table:style-name="ce14">
            <text:p><text:s/>3,564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418" table:style-name="ce12">
            <text:p><text:s/>1,418<text:s/></text:p>
          </table:table-cell>
          <table:table-cell office:value-type="float" office:value="2053588" table:style-name="ce12">
            <text:p><text:s/>2,053,588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930878" table:style-name="ce12">
            <text:p><text:s/>3,930,878<text:s/></text:p>
          </table:table-cell>
          <table:table-cell table:style-name="ce12"/>
          <table:table-cell office:value-type="float" office:value="1509" table:style-name="ce14">
            <text:p><text:s/>1,509<text:s/></text:p>
          </table:table-cell>
          <table:table-cell office:value-type="float" office:value="2310242" table:style-name="ce14">
            <text:p><text:s/>2,310,242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068998" table:style-name="ce14">
            <text:p><text:s/>4,068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513" table:style-name="ce12">
            <text:p><text:s/>4,513<text:s/></text:p>
          </table:table-cell>
          <table:table-cell office:value-type="float" office:value="2936707" table:style-name="ce12">
            <text:p><text:s/>2,936,707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6014521" table:style-name="ce12">
            <text:p><text:s/>6,014,521<text:s/></text:p>
          </table:table-cell>
          <table:table-cell table:style-name="ce12"/>
          <table:table-cell office:value-type="float" office:value="4234" table:style-name="ce14">
            <text:p><text:s/>4,234<text:s/></text:p>
          </table:table-cell>
          <table:table-cell office:value-type="float" office:value="2781735" table:style-name="ce14">
            <text:p><text:s/>2,781,735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5850993" table:style-name="ce14">
            <text:p><text:s/>5,850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571734" table:style-name="ce12">
            <text:p><text:s/>571,73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223632" table:style-name="ce12">
            <text:p><text:s/>6,223,632<text:s/></text:p>
          </table:table-cell>
          <table:table-cell table:style-name="ce12"/>
          <table:table-cell office:value-type="float" office:value="251" table:style-name="ce14">
            <text:p><text:s/>251<text:s/></text:p>
          </table:table-cell>
          <table:table-cell office:value-type="float" office:value="696922" table:style-name="ce14">
            <text:p><text:s/>696,92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370516" table:style-name="ce14">
            <text:p><text:s/>6,370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626" table:style-name="ce12">
            <text:p><text:s/>1,626<text:s/></text:p>
          </table:table-cell>
          <table:table-cell office:value-type="float" office:value="2141816" table:style-name="ce12">
            <text:p><text:s/>2,141,8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88443" table:style-name="ce12">
            <text:p><text:s/>388,443<text:s/></text:p>
          </table:table-cell>
          <table:table-cell table:style-name="ce12"/>
          <table:table-cell office:value-type="float" office:value="1765" table:style-name="ce14">
            <text:p><text:s/>1,765<text:s/></text:p>
          </table:table-cell>
          <table:table-cell office:value-type="float" office:value="2085637" table:style-name="ce14">
            <text:p><text:s/>2,085,63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80241" table:style-name="ce14">
            <text:p><text:s/>380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792" table:style-name="ce12">
            <text:p><text:s/>6,792<text:s/></text:p>
          </table:table-cell>
          <table:table-cell office:value-type="float" office:value="8537679" table:style-name="ce12">
            <text:p><text:s/>8,537,67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555890" table:style-name="ce12">
            <text:p><text:s/>4,555,890<text:s/></text:p>
          </table:table-cell>
          <table:table-cell table:style-name="ce12"/>
          <table:table-cell office:value-type="float" office:value="6726" table:style-name="ce14">
            <text:p><text:s/>6,726<text:s/></text:p>
          </table:table-cell>
          <table:table-cell office:value-type="float" office:value="8673023" table:style-name="ce14">
            <text:p><text:s/>8,673,02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545319" table:style-name="ce14">
            <text:p><text:s/>4,545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893" table:style-name="ce12">
            <text:p><text:s/>3,893<text:s/></text:p>
          </table:table-cell>
          <table:table-cell office:value-type="float" office:value="4204696" table:style-name="ce12">
            <text:p><text:s/>4,204,69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45492" table:style-name="ce12">
            <text:p><text:s/>745,492<text:s/></text:p>
          </table:table-cell>
          <table:table-cell table:style-name="ce12"/>
          <table:table-cell office:value-type="float" office:value="3762" table:style-name="ce14">
            <text:p><text:s/>3,762<text:s/></text:p>
          </table:table-cell>
          <table:table-cell office:value-type="float" office:value="4239688" table:style-name="ce14">
            <text:p><text:s/>4,239,68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61949" table:style-name="ce14">
            <text:p><text:s/>661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272699" table:style-name="ce12">
            <text:p><text:s/>272,69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821877" table:style-name="ce12">
            <text:p><text:s/>3,821,877<text:s/></text:p>
          </table:table-cell>
          <table:table-cell table:style-name="ce12"/>
          <table:table-cell office:value-type="float" office:value="344" table:style-name="ce14">
            <text:p><text:s/>344<text:s/></text:p>
          </table:table-cell>
          <table:table-cell office:value-type="float" office:value="262328" table:style-name="ce14">
            <text:p><text:s/>262,328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056789" table:style-name="ce14">
            <text:p><text:s/>4,056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633" table:style-name="ce12">
            <text:p><text:s/>2,633<text:s/></text:p>
          </table:table-cell>
          <table:table-cell office:value-type="float" office:value="3641336" table:style-name="ce12">
            <text:p><text:s/>3,641,3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13" table:style-name="ce14">
            <text:p><text:s/>2,813<text:s/></text:p>
          </table:table-cell>
          <table:table-cell office:value-type="float" office:value="5334453" table:style-name="ce14">
            <text:p><text:s/>5,334,4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015" table:style-name="ce12">
            <text:p><text:s/>5,015<text:s/></text:p>
          </table:table-cell>
          <table:table-cell office:value-type="float" office:value="4285199" table:style-name="ce12">
            <text:p><text:s/>4,285,199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8229404" table:style-name="ce12">
            <text:p><text:s/>8,229,404<text:s/></text:p>
          </table:table-cell>
          <table:table-cell table:style-name="ce12"/>
          <table:table-cell office:value-type="float" office:value="4130" table:style-name="ce14">
            <text:p><text:s/>4,130<text:s/></text:p>
          </table:table-cell>
          <table:table-cell office:value-type="float" office:value="4307511" table:style-name="ce14">
            <text:p><text:s/>4,307,511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7807410" table:style-name="ce14">
            <text:p><text:s/>7,807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1765499" table:style-name="ce12">
            <text:p><text:s/>1,765,49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733375" table:style-name="ce12">
            <text:p><text:s/>5,733,375<text:s/></text:p>
          </table:table-cell>
          <table:table-cell table:style-name="ce12"/>
          <table:table-cell office:value-type="float" office:value="710" table:style-name="ce14">
            <text:p><text:s/>710<text:s/></text:p>
          </table:table-cell>
          <table:table-cell office:value-type="float" office:value="1660186" table:style-name="ce14">
            <text:p><text:s/>1,660,18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534288" table:style-name="ce14">
            <text:p><text:s/>5,534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268577" table:style-name="ce12">
            <text:p><text:s/>268,577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8281875" table:style-name="ce12">
            <text:p><text:s/>8,281,875<text:s/></text:p>
          </table:table-cell>
          <table:table-cell table:style-name="ce12"/>
          <table:table-cell office:value-type="float" office:value="130" table:style-name="ce14">
            <text:p><text:s/>130<text:s/></text:p>
          </table:table-cell>
          <table:table-cell office:value-type="float" office:value="332013" table:style-name="ce14">
            <text:p><text:s/>332,013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8661142" table:style-name="ce14">
            <text:p><text:s/>8,661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1119792" table:style-name="ce12">
            <text:p><text:s/>1,119,79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6062938" table:style-name="ce12">
            <text:p><text:s/>6,062,938<text:s/></text:p>
          </table:table-cell>
          <table:table-cell table:style-name="ce12"/>
          <table:table-cell office:value-type="float" office:value="412" table:style-name="ce14">
            <text:p><text:s/>412<text:s/></text:p>
          </table:table-cell>
          <table:table-cell office:value-type="float" office:value="1089043" table:style-name="ce14">
            <text:p><text:s/>1,089,043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6653336" table:style-name="ce14">
            <text:p><text:s/>6,653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546" table:style-name="ce12">
            <text:p><text:s/>3,546<text:s/></text:p>
          </table:table-cell>
          <table:table-cell office:value-type="float" office:value="3700006" table:style-name="ce12">
            <text:p><text:s/>3,700,00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463184" table:style-name="ce12">
            <text:p><text:s/>3,463,184<text:s/></text:p>
          </table:table-cell>
          <table:table-cell table:style-name="ce12"/>
          <table:table-cell office:value-type="float" office:value="3369" table:style-name="ce14">
            <text:p><text:s/>3,369<text:s/></text:p>
          </table:table-cell>
          <table:table-cell office:value-type="float" office:value="3669264" table:style-name="ce14">
            <text:p><text:s/>3,669,26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277288" table:style-name="ce14">
            <text:p><text:s/>3,277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285512" table:style-name="ce12">
            <text:p><text:s/>285,51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668338" table:style-name="ce12">
            <text:p><text:s/>7,668,338<text:s/></text:p>
          </table:table-cell>
          <table:table-cell table:style-name="ce12"/>
          <table:table-cell office:value-type="float" office:value="464" table:style-name="ce14">
            <text:p><text:s/>464<text:s/></text:p>
          </table:table-cell>
          <table:table-cell office:value-type="float" office:value="356501" table:style-name="ce14">
            <text:p><text:s/>356,50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014971" table:style-name="ce14">
            <text:p><text:s/>7,014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133" table:style-name="ce12">
            <text:p><text:s/>13,133<text:s/></text:p>
          </table:table-cell>
          <table:table-cell office:value-type="float" office:value="20764712" table:style-name="ce12">
            <text:p><text:s/>20,764,712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4205747" table:style-name="ce12">
            <text:p><text:s/>14,205,747<text:s/></text:p>
          </table:table-cell>
          <table:table-cell table:style-name="ce12"/>
          <table:table-cell office:value-type="float" office:value="13416" table:style-name="ce14">
            <text:p><text:s/>13,416<text:s/></text:p>
          </table:table-cell>
          <table:table-cell office:value-type="float" office:value="21381752" table:style-name="ce14">
            <text:p><text:s/>21,381,752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6242812" table:style-name="ce14">
            <text:p><text:s/>16,242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1099249" table:style-name="ce12">
            <text:p><text:s/>1,099,249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8167980" table:style-name="ce12">
            <text:p><text:s/>8,167,980<text:s/></text:p>
          </table:table-cell>
          <table:table-cell table:style-name="ce12"/>
          <table:table-cell office:value-type="float" office:value="713" table:style-name="ce14">
            <text:p><text:s/>713<text:s/></text:p>
          </table:table-cell>
          <table:table-cell office:value-type="float" office:value="1197439" table:style-name="ce14">
            <text:p><text:s/>1,197,439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7858291" table:style-name="ce14">
            <text:p><text:s/>7,858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438" table:style-name="ce12">
            <text:p><text:s/>3,438<text:s/></text:p>
          </table:table-cell>
          <table:table-cell office:value-type="float" office:value="5651672" table:style-name="ce12">
            <text:p><text:s/>5,651,67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290318" table:style-name="ce12">
            <text:p><text:s/>3,290,318<text:s/></text:p>
          </table:table-cell>
          <table:table-cell table:style-name="ce12"/>
          <table:table-cell office:value-type="float" office:value="3456" table:style-name="ce14">
            <text:p><text:s/>3,456<text:s/></text:p>
          </table:table-cell>
          <table:table-cell office:value-type="float" office:value="4742426" table:style-name="ce14">
            <text:p><text:s/>4,742,42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161963" table:style-name="ce14">
            <text:p><text:s/>4,161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220" table:style-name="ce12">
            <text:p><text:s/>4,220<text:s/></text:p>
          </table:table-cell>
          <table:table-cell office:value-type="float" office:value="8008629" table:style-name="ce12">
            <text:p><text:s/>8,008,62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070701" table:style-name="ce12">
            <text:p><text:s/>4,070,701<text:s/></text:p>
          </table:table-cell>
          <table:table-cell table:style-name="ce12"/>
          <table:table-cell office:value-type="float" office:value="4942" table:style-name="ce14">
            <text:p><text:s/>4,942<text:s/></text:p>
          </table:table-cell>
          <table:table-cell office:value-type="float" office:value="7842219" table:style-name="ce14">
            <text:p><text:s/>7,842,219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163424" table:style-name="ce14">
            <text:p><text:s/>4,163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187" table:style-name="ce12">
            <text:p><text:s/>8,187<text:s/></text:p>
          </table:table-cell>
          <table:table-cell office:value-type="float" office:value="12934060" table:style-name="ce12">
            <text:p><text:s/>12,934,060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28736676" table:style-name="ce12">
            <text:p><text:s/>28,736,676<text:s/></text:p>
          </table:table-cell>
          <table:table-cell table:style-name="ce12"/>
          <table:table-cell office:value-type="float" office:value="7578" table:style-name="ce14">
            <text:p><text:s/>7,578<text:s/></text:p>
          </table:table-cell>
          <table:table-cell office:value-type="float" office:value="12357949" table:style-name="ce14">
            <text:p><text:s/>12,357,949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28261728" table:style-name="ce14">
            <text:p><text:s/>28,261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392" table:style-name="ce12">
            <text:p><text:s/>6,392<text:s/></text:p>
          </table:table-cell>
          <table:table-cell office:value-type="float" office:value="7027267" table:style-name="ce12">
            <text:p><text:s/>7,027,2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610" table:style-name="ce14">
            <text:p><text:s/>6,610<text:s/></text:p>
          </table:table-cell>
          <table:table-cell office:value-type="float" office:value="7925741" table:style-name="ce14">
            <text:p><text:s/>7,925,7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314" table:style-name="ce12">
            <text:p><text:s/>3,314<text:s/></text:p>
          </table:table-cell>
          <table:table-cell office:value-type="float" office:value="4290939" table:style-name="ce12">
            <text:p><text:s/>4,290,93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20642" table:style-name="ce12">
            <text:p><text:s/>820,642<text:s/></text:p>
          </table:table-cell>
          <table:table-cell table:style-name="ce12"/>
          <table:table-cell office:value-type="float" office:value="3350" table:style-name="ce14">
            <text:p><text:s/>3,350<text:s/></text:p>
          </table:table-cell>
          <table:table-cell office:value-type="float" office:value="4114056" table:style-name="ce14">
            <text:p><text:s/>4,114,05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166194" table:style-name="ce14">
            <text:p><text:s/>1,166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100" table:style-name="ce12">
            <text:p><text:s/>4,100<text:s/></text:p>
          </table:table-cell>
          <table:table-cell office:value-type="float" office:value="4391370" table:style-name="ce12">
            <text:p><text:s/>4,391,37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70326" table:style-name="ce12">
            <text:p><text:s/>370,326<text:s/></text:p>
          </table:table-cell>
          <table:table-cell table:style-name="ce12"/>
          <table:table-cell office:value-type="float" office:value="4060" table:style-name="ce14">
            <text:p><text:s/>4,060<text:s/></text:p>
          </table:table-cell>
          <table:table-cell office:value-type="float" office:value="4450721" table:style-name="ce14">
            <text:p><text:s/>4,450,72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96349" table:style-name="ce14">
            <text:p><text:s/>596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477" table:style-name="ce12">
            <text:p><text:s/>1,477<text:s/></text:p>
          </table:table-cell>
          <table:table-cell office:value-type="float" office:value="2122854" table:style-name="ce12">
            <text:p><text:s/>2,122,85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18698" table:style-name="ce12">
            <text:p><text:s/>518,698<text:s/></text:p>
          </table:table-cell>
          <table:table-cell table:style-name="ce12"/>
          <table:table-cell office:value-type="float" office:value="1598" table:style-name="ce14">
            <text:p><text:s/>1,598<text:s/></text:p>
          </table:table-cell>
          <table:table-cell office:value-type="float" office:value="2797277" table:style-name="ce14">
            <text:p><text:s/>2,797,27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65173" table:style-name="ce14">
            <text:p><text:s/>465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3899" table:style-name="ce12">
            <text:p><text:s/>3,899<text:s/></text:p>
          </table:table-cell>
          <table:table-cell office:value-type="float" office:value="2758620" table:style-name="ce12">
            <text:p><text:s/>2,758,620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057618" table:style-name="ce12">
            <text:p><text:s/>3,057,618<text:s/></text:p>
          </table:table-cell>
          <table:table-cell table:style-name="ce12"/>
          <table:table-cell office:value-type="float" office:value="3490" table:style-name="ce14">
            <text:p><text:s/>3,490<text:s/></text:p>
          </table:table-cell>
          <table:table-cell office:value-type="float" office:value="2557906" table:style-name="ce14">
            <text:p><text:s/>2,557,906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106493" table:style-name="ce14">
            <text:p><text:s/>3,106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380" table:style-name="ce12">
            <text:p><text:s/>2,380<text:s/></text:p>
          </table:table-cell>
          <table:table-cell office:value-type="float" office:value="2119680" table:style-name="ce12">
            <text:p><text:s/>2,119,68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875458" table:style-name="ce12">
            <text:p><text:s/>1,875,458<text:s/></text:p>
          </table:table-cell>
          <table:table-cell table:style-name="ce12"/>
          <table:table-cell office:value-type="float" office:value="2380" table:style-name="ce14">
            <text:p><text:s/>2,380<text:s/></text:p>
          </table:table-cell>
          <table:table-cell office:value-type="float" office:value="2246913" table:style-name="ce14">
            <text:p><text:s/>2,246,91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753983" table:style-name="ce14">
            <text:p><text:s/>1,753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758479" table:style-name="ce12">
            <text:p><text:s/>758,479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074109" table:style-name="ce12">
            <text:p><text:s/>5,074,109<text:s/></text:p>
          </table:table-cell>
          <table:table-cell table:style-name="ce12"/>
          <table:table-cell office:value-type="float" office:value="445" table:style-name="ce14">
            <text:p><text:s/>445<text:s/></text:p>
          </table:table-cell>
          <table:table-cell office:value-type="float" office:value="705051" table:style-name="ce14">
            <text:p><text:s/>705,051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017717" table:style-name="ce14">
            <text:p><text:s/>5,017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577" table:style-name="ce12">
            <text:p><text:s/>2,577<text:s/></text:p>
          </table:table-cell>
          <table:table-cell office:value-type="float" office:value="3093978" table:style-name="ce12">
            <text:p><text:s/>3,093,97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936" table:style-name="ce12">
            <text:p><text:s/>28,936<text:s/></text:p>
          </table:table-cell>
          <table:table-cell table:style-name="ce12"/>
          <table:table-cell office:value-type="float" office:value="2416" table:style-name="ce14">
            <text:p><text:s/>2,416<text:s/></text:p>
          </table:table-cell>
          <table:table-cell office:value-type="float" office:value="2994358" table:style-name="ce14">
            <text:p><text:s/>2,994,35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2644" table:style-name="ce14">
            <text:p><text:s/>52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455" table:style-name="ce12">
            <text:p><text:s/>3,455<text:s/></text:p>
          </table:table-cell>
          <table:table-cell office:value-type="float" office:value="4214205" table:style-name="ce12">
            <text:p><text:s/>4,214,20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473782" table:style-name="ce12">
            <text:p><text:s/>2,473,782<text:s/></text:p>
          </table:table-cell>
          <table:table-cell table:style-name="ce12"/>
          <table:table-cell office:value-type="float" office:value="3170" table:style-name="ce14">
            <text:p><text:s/>3,170<text:s/></text:p>
          </table:table-cell>
          <table:table-cell office:value-type="float" office:value="4245821" table:style-name="ce14">
            <text:p><text:s/>4,245,82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614271" table:style-name="ce14">
            <text:p><text:s/>2,614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554" table:style-name="ce12">
            <text:p><text:s/>2,554<text:s/></text:p>
          </table:table-cell>
          <table:table-cell office:value-type="float" office:value="3131733" table:style-name="ce12">
            <text:p><text:s/>3,131,73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29784" table:style-name="ce12">
            <text:p><text:s/>929,784<text:s/></text:p>
          </table:table-cell>
          <table:table-cell table:style-name="ce12"/>
          <table:table-cell office:value-type="float" office:value="2847" table:style-name="ce14">
            <text:p><text:s/>2,847<text:s/></text:p>
          </table:table-cell>
          <table:table-cell office:value-type="float" office:value="3247172" table:style-name="ce14">
            <text:p><text:s/>3,247,17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56156" table:style-name="ce14">
            <text:p><text:s/>756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1340780" table:style-name="ce12">
            <text:p><text:s/>1,340,780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1343209" table:style-name="ce12">
            <text:p><text:s/>11,343,209<text:s/></text:p>
          </table:table-cell>
          <table:table-cell table:style-name="ce12"/>
          <table:table-cell office:value-type="float" office:value="786" table:style-name="ce14">
            <text:p><text:s/>786<text:s/></text:p>
          </table:table-cell>
          <table:table-cell office:value-type="float" office:value="1377387" table:style-name="ce14">
            <text:p><text:s/>1,377,387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1098853" table:style-name="ce14">
            <text:p><text:s/>11,098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1841" table:style-name="ce12">
            <text:p><text:s/>1,841<text:s/></text:p>
          </table:table-cell>
          <table:table-cell office:value-type="float" office:value="1446090" table:style-name="ce12">
            <text:p><text:s/>1,446,09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805888" table:style-name="ce12">
            <text:p><text:s/>1,805,888<text:s/></text:p>
          </table:table-cell>
          <table:table-cell table:style-name="ce12"/>
          <table:table-cell office:value-type="float" office:value="2064" table:style-name="ce14">
            <text:p><text:s/>2,064<text:s/></text:p>
          </table:table-cell>
          <table:table-cell office:value-type="float" office:value="1733397" table:style-name="ce14">
            <text:p><text:s/>1,733,39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51837" table:style-name="ce14">
            <text:p><text:s/>1,351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0497" table:style-name="ce12">
            <text:p><text:s/>10,497<text:s/></text:p>
          </table:table-cell>
          <table:table-cell office:value-type="float" office:value="21894882" table:style-name="ce12">
            <text:p><text:s/>21,894,882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1388775" table:style-name="ce12">
            <text:p><text:s/>11,388,775<text:s/></text:p>
          </table:table-cell>
          <table:table-cell table:style-name="ce12"/>
          <table:table-cell office:value-type="float" office:value="11563" table:style-name="ce14">
            <text:p><text:s/>11,563<text:s/></text:p>
          </table:table-cell>
          <table:table-cell office:value-type="float" office:value="23111853" table:style-name="ce14">
            <text:p><text:s/>23,111,853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5509142" table:style-name="ce14">
            <text:p><text:s/>15,509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2700" table:style-name="ce12">
            <text:p><text:s/>2,700<text:s/></text:p>
          </table:table-cell>
          <table:table-cell office:value-type="float" office:value="4472770" table:style-name="ce12">
            <text:p><text:s/>4,472,77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506790" table:style-name="ce12">
            <text:p><text:s/>2,506,790<text:s/></text:p>
          </table:table-cell>
          <table:table-cell table:style-name="ce12"/>
          <table:table-cell office:value-type="float" office:value="3359" table:style-name="ce14">
            <text:p><text:s/>3,359<text:s/></text:p>
          </table:table-cell>
          <table:table-cell office:value-type="float" office:value="7722216" table:style-name="ce14">
            <text:p><text:s/>7,722,21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278602" table:style-name="ce14">
            <text:p><text:s/>3,278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004" table:style-name="ce12">
            <text:p><text:s/>5,004<text:s/></text:p>
          </table:table-cell>
          <table:table-cell office:value-type="float" office:value="5168781" table:style-name="ce12">
            <text:p><text:s/>5,168,78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50241" table:style-name="ce12">
            <text:p><text:s/>450,241<text:s/></text:p>
          </table:table-cell>
          <table:table-cell table:style-name="ce12"/>
          <table:table-cell office:value-type="float" office:value="3903" table:style-name="ce14">
            <text:p><text:s/>3,903<text:s/></text:p>
          </table:table-cell>
          <table:table-cell office:value-type="float" office:value="4148144" table:style-name="ce14">
            <text:p><text:s/>4,148,14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28178" table:style-name="ce14">
            <text:p><text:s/>328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322" table:style-name="ce12">
            <text:p><text:s/>3,322<text:s/></text:p>
          </table:table-cell>
          <table:table-cell office:value-type="float" office:value="3525597" table:style-name="ce12">
            <text:p><text:s/>3,525,59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53269" table:style-name="ce12">
            <text:p><text:s/>653,269<text:s/></text:p>
          </table:table-cell>
          <table:table-cell table:style-name="ce12"/>
          <table:table-cell office:value-type="float" office:value="2764" table:style-name="ce14">
            <text:p><text:s/>2,764<text:s/></text:p>
          </table:table-cell>
          <table:table-cell office:value-type="float" office:value="2887286" table:style-name="ce14">
            <text:p><text:s/>2,887,28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43041" table:style-name="ce14">
            <text:p><text:s/>843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452" table:style-name="ce12">
            <text:p><text:s/>2,452<text:s/></text:p>
          </table:table-cell>
          <table:table-cell office:value-type="float" office:value="2033595" table:style-name="ce12">
            <text:p><text:s/>2,033,59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2654" table:style-name="ce12">
            <text:p><text:s/>52,654<text:s/></text:p>
          </table:table-cell>
          <table:table-cell table:style-name="ce12"/>
          <table:table-cell office:value-type="float" office:value="2556" table:style-name="ce14">
            <text:p><text:s/>2,556<text:s/></text:p>
          </table:table-cell>
          <table:table-cell office:value-type="float" office:value="2166137" table:style-name="ce14">
            <text:p><text:s/>2,166,13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5408" table:style-name="ce14">
            <text:p><text:s/>55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213" table:style-name="ce12">
            <text:p><text:s/>3,213<text:s/></text:p>
          </table:table-cell>
          <table:table-cell office:value-type="float" office:value="3988668" table:style-name="ce12">
            <text:p><text:s/>3,988,66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27160" table:style-name="ce12">
            <text:p><text:s/>727,160<text:s/></text:p>
          </table:table-cell>
          <table:table-cell table:style-name="ce12"/>
          <table:table-cell office:value-type="float" office:value="3151" table:style-name="ce14">
            <text:p><text:s/>3,151<text:s/></text:p>
          </table:table-cell>
          <table:table-cell office:value-type="float" office:value="4214122" table:style-name="ce14">
            <text:p><text:s/>4,214,12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64596" table:style-name="ce14">
            <text:p><text:s/>764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208" table:style-name="ce12">
            <text:p><text:s/>1,208<text:s/></text:p>
          </table:table-cell>
          <table:table-cell office:value-type="float" office:value="4549352" table:style-name="ce12">
            <text:p><text:s/>4,549,35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077862" table:style-name="ce12">
            <text:p><text:s/>2,077,862<text:s/></text:p>
          </table:table-cell>
          <table:table-cell table:style-name="ce12"/>
          <table:table-cell office:value-type="float" office:value="1211" table:style-name="ce14">
            <text:p><text:s/>1,211<text:s/></text:p>
          </table:table-cell>
          <table:table-cell office:value-type="float" office:value="4671080" table:style-name="ce14">
            <text:p><text:s/>4,671,08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226851" table:style-name="ce14">
            <text:p><text:s/>2,226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843" table:style-name="ce12">
            <text:p><text:s/>2,843<text:s/></text:p>
          </table:table-cell>
          <table:table-cell office:value-type="float" office:value="3664324" table:style-name="ce12">
            <text:p><text:s/>3,664,32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059755" table:style-name="ce12">
            <text:p><text:s/>4,059,755<text:s/></text:p>
          </table:table-cell>
          <table:table-cell table:style-name="ce12"/>
          <table:table-cell office:value-type="float" office:value="2589" table:style-name="ce14">
            <text:p><text:s/>2,589<text:s/></text:p>
          </table:table-cell>
          <table:table-cell office:value-type="float" office:value="3124861" table:style-name="ce14">
            <text:p><text:s/>3,124,86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763832" table:style-name="ce14">
            <text:p><text:s/>3,763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8228" table:style-name="ce12">
            <text:p><text:s/>18,228<text:s/></text:p>
          </table:table-cell>
          <table:table-cell office:value-type="float" office:value="34901937" table:style-name="ce12">
            <text:p><text:s/>34,901,937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19894976" table:style-name="ce12">
            <text:p><text:s/>19,894,976<text:s/></text:p>
          </table:table-cell>
          <table:table-cell table:style-name="ce12"/>
          <table:table-cell office:value-type="float" office:value="18188" table:style-name="ce14">
            <text:p><text:s/>18,188<text:s/></text:p>
          </table:table-cell>
          <table:table-cell office:value-type="float" office:value="37893509" table:style-name="ce14">
            <text:p><text:s/>37,893,509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20348200" table:style-name="ce14">
            <text:p><text:s/>20,348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430" table:style-name="ce12">
            <text:p><text:s/>2,430<text:s/></text:p>
          </table:table-cell>
          <table:table-cell office:value-type="float" office:value="4391227" table:style-name="ce12">
            <text:p><text:s/>4,391,227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809761" table:style-name="ce12">
            <text:p><text:s/>5,809,761<text:s/></text:p>
          </table:table-cell>
          <table:table-cell table:style-name="ce12"/>
          <table:table-cell office:value-type="float" office:value="2424" table:style-name="ce14">
            <text:p><text:s/>2,424<text:s/></text:p>
          </table:table-cell>
          <table:table-cell office:value-type="float" office:value="4237585" table:style-name="ce14">
            <text:p><text:s/>4,237,58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110900" table:style-name="ce14">
            <text:p><text:s/>6,110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616" table:style-name="ce12">
            <text:p><text:s/>1,616<text:s/></text:p>
          </table:table-cell>
          <table:table-cell office:value-type="float" office:value="1539603" table:style-name="ce12">
            <text:p><text:s/>1,539,6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6" table:style-name="ce14">
            <text:p><text:s/>1,546<text:s/></text:p>
          </table:table-cell>
          <table:table-cell office:value-type="float" office:value="1410334" table:style-name="ce14">
            <text:p><text:s/>1,410,3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92584" table:style-name="ce12">
            <text:p><text:s/>92,584<text:s/></text:p>
          </table:table-cell>
          <table:table-cell office:value-type="float" office:value="380886316" table:style-name="ce12">
            <text:p><text:s/>380,886,316<text:s/></text:p>
          </table:table-cell>
          <table:table-cell office:value-type="float" office:value="3862" table:style-name="ce12">
            <text:p><text:s/>3,862<text:s/></text:p>
          </table:table-cell>
          <table:table-cell office:value-type="float" office:value="319299346" table:style-name="ce12">
            <text:p><text:s/>319,299,346<text:s/></text:p>
          </table:table-cell>
          <table:table-cell table:style-name="ce12"/>
          <table:table-cell office:value-type="float" office:value="105036" table:style-name="ce14">
            <text:p><text:s/>105,036<text:s/></text:p>
          </table:table-cell>
          <table:table-cell office:value-type="float" office:value="414551089" table:style-name="ce14">
            <text:p><text:s/>414,551,089<text:s/></text:p>
          </table:table-cell>
          <table:table-cell office:value-type="float" office:value="4249" table:style-name="ce14">
            <text:p><text:s/>4,249<text:s/></text:p>
          </table:table-cell>
          <table:table-cell office:value-type="float" office:value="371919697" table:style-name="ce14">
            <text:p><text:s/>371,919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2807" table:style-name="ce12">
            <text:p><text:s/>82,807<text:s/></text:p>
          </table:table-cell>
          <table:table-cell office:value-type="float" office:value="272667247" table:style-name="ce12">
            <text:p><text:s/>272,667,247<text:s/></text:p>
          </table:table-cell>
          <table:table-cell office:value-type="float" office:value="3679" table:style-name="ce12">
            <text:p><text:s/>3,679<text:s/></text:p>
          </table:table-cell>
          <table:table-cell office:value-type="float" office:value="282285901" table:style-name="ce12">
            <text:p><text:s/>282,285,901<text:s/></text:p>
          </table:table-cell>
          <table:table-cell table:style-name="ce12"/>
          <table:table-cell office:value-type="float" office:value="81366" table:style-name="ce14">
            <text:p><text:s/>81,366<text:s/></text:p>
          </table:table-cell>
          <table:table-cell office:value-type="float" office:value="276600395" table:style-name="ce14">
            <text:p><text:s/>276,600,395<text:s/></text:p>
          </table:table-cell>
          <table:table-cell office:value-type="float" office:value="3939" table:style-name="ce14">
            <text:p><text:s/>3,939<text:s/></text:p>
          </table:table-cell>
          <table:table-cell office:value-type="float" office:value="319390208" table:style-name="ce14">
            <text:p><text:s/>319,390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5744" table:style-name="ce12">
            <text:p><text:s/>15,744<text:s/></text:p>
          </table:table-cell>
          <table:table-cell office:value-type="float" office:value="45756946" table:style-name="ce12">
            <text:p><text:s/>45,756,946<text:s/>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54304735" table:style-name="ce12">
            <text:p><text:s/>54,304,735<text:s/></text:p>
          </table:table-cell>
          <table:table-cell table:style-name="ce12"/>
          <table:table-cell office:value-type="float" office:value="18685" table:style-name="ce14">
            <text:p><text:s/>18,685<text:s/></text:p>
          </table:table-cell>
          <table:table-cell office:value-type="float" office:value="42872635" table:style-name="ce14">
            <text:p><text:s/>42,872,635<text:s/></text:p>
          </table:table-cell>
          <table:table-cell office:value-type="float" office:value="841" table:style-name="ce14">
            <text:p><text:s/>841<text:s/></text:p>
          </table:table-cell>
          <table:table-cell office:value-type="float" office:value="60879714" table:style-name="ce14">
            <text:p><text:s/>60,879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3583" table:style-name="ce12">
            <text:p><text:s/>3,583<text:s/></text:p>
          </table:table-cell>
          <table:table-cell office:value-type="float" office:value="7012690" table:style-name="ce12">
            <text:p><text:s/>7,012,690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27709492" table:style-name="ce12">
            <text:p><text:s/>27,709,492<text:s/></text:p>
          </table:table-cell>
          <table:table-cell table:style-name="ce12"/>
          <table:table-cell office:value-type="float" office:value="4341" table:style-name="ce14">
            <text:p><text:s/>4,341<text:s/></text:p>
          </table:table-cell>
          <table:table-cell office:value-type="float" office:value="9026035" table:style-name="ce14">
            <text:p><text:s/>9,026,035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28289007" table:style-name="ce14">
            <text:p><text:s/>28,289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0007" table:style-name="ce12">
            <text:p><text:s/>50,007<text:s/></text:p>
          </table:table-cell>
          <table:table-cell office:value-type="float" office:value="182507164" table:style-name="ce12">
            <text:p><text:s/>182,507,164<text:s/></text:p>
          </table:table-cell>
          <table:table-cell office:value-type="float" office:value="1898" table:style-name="ce12">
            <text:p><text:s/>1,898<text:s/></text:p>
          </table:table-cell>
          <table:table-cell office:value-type="float" office:value="135252277" table:style-name="ce12">
            <text:p><text:s/>135,252,277<text:s/></text:p>
          </table:table-cell>
          <table:table-cell table:style-name="ce12"/>
          <table:table-cell office:value-type="float" office:value="55605" table:style-name="ce14">
            <text:p><text:s/>55,605<text:s/></text:p>
          </table:table-cell>
          <table:table-cell office:value-type="float" office:value="187296662" table:style-name="ce14">
            <text:p><text:s/>187,296,662<text:s/></text:p>
          </table:table-cell>
          <table:table-cell office:value-type="float" office:value="2045" table:style-name="ce14">
            <text:p><text:s/>2,045<text:s/></text:p>
          </table:table-cell>
          <table:table-cell office:value-type="float" office:value="157965021" table:style-name="ce14">
            <text:p><text:s/>157,965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5826" table:style-name="ce12">
            <text:p><text:s/>15,826<text:s/></text:p>
          </table:table-cell>
          <table:table-cell office:value-type="float" office:value="41114862" table:style-name="ce12">
            <text:p><text:s/>41,114,862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51478193" table:style-name="ce12">
            <text:p><text:s/>51,478,193<text:s/></text:p>
          </table:table-cell>
          <table:table-cell table:style-name="ce12"/>
          <table:table-cell office:value-type="float" office:value="17700" table:style-name="ce14">
            <text:p><text:s/>17,700<text:s/></text:p>
          </table:table-cell>
          <table:table-cell office:value-type="float" office:value="48417500" table:style-name="ce14">
            <text:p><text:s/>48,417,500<text:s/></text:p>
          </table:table-cell>
          <table:table-cell office:value-type="float" office:value="667" table:style-name="ce14">
            <text:p><text:s/>667<text:s/></text:p>
          </table:table-cell>
          <table:table-cell office:value-type="float" office:value="53713796" table:style-name="ce14">
            <text:p><text:s/>53,713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37223" table:style-name="ce12">
            <text:p><text:s/>37,223<text:s/></text:p>
          </table:table-cell>
          <table:table-cell office:value-type="float" office:value="118258408" table:style-name="ce12">
            <text:p><text:s/>118,258,408<text:s/></text:p>
          </table:table-cell>
          <table:table-cell office:value-type="float" office:value="1416" table:style-name="ce12">
            <text:p><text:s/>1,416<text:s/></text:p>
          </table:table-cell>
          <table:table-cell office:value-type="float" office:value="81358340" table:style-name="ce12">
            <text:p><text:s/>81,358,340<text:s/></text:p>
          </table:table-cell>
          <table:table-cell table:style-name="ce12"/>
          <table:table-cell office:value-type="float" office:value="41800" table:style-name="ce14">
            <text:p><text:s/>41,800<text:s/></text:p>
          </table:table-cell>
          <table:table-cell office:value-type="float" office:value="125788700" table:style-name="ce14">
            <text:p><text:s/>125,788,700<text:s/></text:p>
          </table:table-cell>
          <table:table-cell office:value-type="float" office:value="1553" table:style-name="ce14">
            <text:p><text:s/>1,553<text:s/></text:p>
          </table:table-cell>
          <table:table-cell office:value-type="float" office:value="98433694" table:style-name="ce14">
            <text:p><text:s/>98,433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0753" table:style-name="ce12">
            <text:p><text:s/>20,753<text:s/></text:p>
          </table:table-cell>
          <table:table-cell office:value-type="float" office:value="40313612" table:style-name="ce12">
            <text:p><text:s/>40,313,612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31283618" table:style-name="ce12">
            <text:p><text:s/>31,283,618<text:s/></text:p>
          </table:table-cell>
          <table:table-cell table:style-name="ce12"/>
          <table:table-cell office:value-type="float" office:value="21237" table:style-name="ce14">
            <text:p><text:s/>21,237<text:s/></text:p>
          </table:table-cell>
          <table:table-cell office:value-type="float" office:value="40119764" table:style-name="ce14">
            <text:p><text:s/>40,119,764<text:s/></text:p>
          </table:table-cell>
          <table:table-cell office:value-type="float" office:value="644" table:style-name="ce14">
            <text:p><text:s/>644<text:s/></text:p>
          </table:table-cell>
          <table:table-cell office:value-type="float" office:value="36472787" table:style-name="ce14">
            <text:p><text:s/>36,472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27205" table:style-name="ce12">
            <text:p><text:s/>27,205<text:s/></text:p>
          </table:table-cell>
          <table:table-cell office:value-type="float" office:value="65168409" table:style-name="ce12">
            <text:p><text:s/>65,168,409<text:s/></text:p>
          </table:table-cell>
          <table:table-cell office:value-type="float" office:value="1207" table:style-name="ce12">
            <text:p><text:s/>1,207<text:s/></text:p>
          </table:table-cell>
          <table:table-cell office:value-type="float" office:value="62706547" table:style-name="ce12">
            <text:p><text:s/>62,706,547<text:s/></text:p>
          </table:table-cell>
          <table:table-cell table:style-name="ce12"/>
          <table:table-cell office:value-type="float" office:value="29598" table:style-name="ce14">
            <text:p><text:s/>29,598<text:s/></text:p>
          </table:table-cell>
          <table:table-cell office:value-type="float" office:value="69424028" table:style-name="ce14">
            <text:p><text:s/>69,424,028<text:s/></text:p>
          </table:table-cell>
          <table:table-cell office:value-type="float" office:value="1288" table:style-name="ce14">
            <text:p><text:s/>1,288<text:s/></text:p>
          </table:table-cell>
          <table:table-cell office:value-type="float" office:value="70457839" table:style-name="ce14">
            <text:p><text:s/>70,457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73230" table:style-name="ce12">
            <text:p><text:s/>73,230<text:s/></text:p>
          </table:table-cell>
          <table:table-cell office:value-type="float" office:value="237964558" table:style-name="ce12">
            <text:p><text:s/>237,964,558<text:s/></text:p>
          </table:table-cell>
          <table:table-cell office:value-type="float" office:value="2562" table:style-name="ce12">
            <text:p><text:s/>2,562<text:s/></text:p>
          </table:table-cell>
          <table:table-cell office:value-type="float" office:value="153554287" table:style-name="ce12">
            <text:p><text:s/>153,554,287<text:s/></text:p>
          </table:table-cell>
          <table:table-cell table:style-name="ce12"/>
          <table:table-cell office:value-type="float" office:value="76697" table:style-name="ce14">
            <text:p><text:s/>76,697<text:s/></text:p>
          </table:table-cell>
          <table:table-cell office:value-type="float" office:value="243009236" table:style-name="ce14">
            <text:p><text:s/>243,009,236<text:s/></text:p>
          </table:table-cell>
          <table:table-cell office:value-type="float" office:value="2817" table:style-name="ce14">
            <text:p><text:s/>2,817<text:s/></text:p>
          </table:table-cell>
          <table:table-cell office:value-type="float" office:value="184486470" table:style-name="ce14">
            <text:p><text:s/>184,486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5341" table:style-name="ce12">
            <text:p><text:s/>35,341<text:s/></text:p>
          </table:table-cell>
          <table:table-cell office:value-type="float" office:value="96044834" table:style-name="ce12">
            <text:p><text:s/>96,044,834<text:s/></text:p>
          </table:table-cell>
          <table:table-cell office:value-type="float" office:value="1507" table:style-name="ce12">
            <text:p><text:s/>1,507<text:s/></text:p>
          </table:table-cell>
          <table:table-cell office:value-type="float" office:value="71361700" table:style-name="ce12">
            <text:p><text:s/>71,361,700<text:s/></text:p>
          </table:table-cell>
          <table:table-cell table:style-name="ce12"/>
          <table:table-cell office:value-type="float" office:value="36605" table:style-name="ce14">
            <text:p><text:s/>36,605<text:s/></text:p>
          </table:table-cell>
          <table:table-cell office:value-type="float" office:value="96723030" table:style-name="ce14">
            <text:p><text:s/>96,723,030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89399333" table:style-name="ce14">
            <text:p><text:s/>89,399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0919" table:style-name="ce12">
            <text:p><text:s/>60,919<text:s/></text:p>
          </table:table-cell>
          <table:table-cell office:value-type="float" office:value="246317536" table:style-name="ce12">
            <text:p><text:s/>246,317,536<text:s/></text:p>
          </table:table-cell>
          <table:table-cell office:value-type="float" office:value="3046" table:style-name="ce12">
            <text:p><text:s/>3,046<text:s/></text:p>
          </table:table-cell>
          <table:table-cell office:value-type="float" office:value="183875460" table:style-name="ce12">
            <text:p><text:s/>183,875,460<text:s/></text:p>
          </table:table-cell>
          <table:table-cell table:style-name="ce12"/>
          <table:table-cell office:value-type="float" office:value="69501" table:style-name="ce14">
            <text:p><text:s/>69,501<text:s/></text:p>
          </table:table-cell>
          <table:table-cell office:value-type="float" office:value="247566251" table:style-name="ce14">
            <text:p><text:s/>247,566,251<text:s/></text:p>
          </table:table-cell>
          <table:table-cell office:value-type="float" office:value="3347" table:style-name="ce14">
            <text:p><text:s/>3,347<text:s/></text:p>
          </table:table-cell>
          <table:table-cell office:value-type="float" office:value="215096669" table:style-name="ce14">
            <text:p><text:s/>215,096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0753" table:style-name="ce12">
            <text:p><text:s/>40,753<text:s/></text:p>
          </table:table-cell>
          <table:table-cell office:value-type="float" office:value="143383243" table:style-name="ce12">
            <text:p><text:s/>143,383,243<text:s/></text:p>
          </table:table-cell>
          <table:table-cell office:value-type="float" office:value="1787" table:style-name="ce12">
            <text:p><text:s/>1,787<text:s/></text:p>
          </table:table-cell>
          <table:table-cell office:value-type="float" office:value="105943089" table:style-name="ce12">
            <text:p><text:s/>105,943,089<text:s/></text:p>
          </table:table-cell>
          <table:table-cell table:style-name="ce12"/>
          <table:table-cell office:value-type="float" office:value="46511" table:style-name="ce14">
            <text:p><text:s/>46,511<text:s/></text:p>
          </table:table-cell>
          <table:table-cell office:value-type="float" office:value="152645322" table:style-name="ce14">
            <text:p><text:s/>152,645,322<text:s/></text:p>
          </table:table-cell>
          <table:table-cell office:value-type="float" office:value="2088" table:style-name="ce14">
            <text:p><text:s/>2,088<text:s/></text:p>
          </table:table-cell>
          <table:table-cell office:value-type="float" office:value="133174250" table:style-name="ce14">
            <text:p><text:s/>133,174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36985" table:style-name="ce12">
            <text:p><text:s/>36,985<text:s/></text:p>
          </table:table-cell>
          <table:table-cell office:value-type="float" office:value="144546053" table:style-name="ce12">
            <text:p><text:s/>144,546,053<text:s/></text:p>
          </table:table-cell>
          <table:table-cell office:value-type="float" office:value="2504" table:style-name="ce12">
            <text:p><text:s/>2,504<text:s/></text:p>
          </table:table-cell>
          <table:table-cell office:value-type="float" office:value="165202684" table:style-name="ce12">
            <text:p><text:s/>165,202,684<text:s/></text:p>
          </table:table-cell>
          <table:table-cell table:style-name="ce12"/>
          <table:table-cell office:value-type="float" office:value="42677" table:style-name="ce14">
            <text:p><text:s/>42,677<text:s/></text:p>
          </table:table-cell>
          <table:table-cell office:value-type="float" office:value="142231617" table:style-name="ce14">
            <text:p><text:s/>142,231,617<text:s/></text:p>
          </table:table-cell>
          <table:table-cell office:value-type="float" office:value="2642" table:style-name="ce14">
            <text:p><text:s/>2,642<text:s/></text:p>
          </table:table-cell>
          <table:table-cell office:value-type="float" office:value="179896482" table:style-name="ce14">
            <text:p><text:s/>179,896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34541" table:style-name="ce12">
            <text:p><text:s/>34,541<text:s/></text:p>
          </table:table-cell>
          <table:table-cell office:value-type="float" office:value="87445377" table:style-name="ce12">
            <text:p><text:s/>87,445,377<text:s/></text:p>
          </table:table-cell>
          <table:table-cell office:value-type="float" office:value="1518" table:style-name="ce12">
            <text:p><text:s/>1,518<text:s/></text:p>
          </table:table-cell>
          <table:table-cell office:value-type="float" office:value="86674739" table:style-name="ce12">
            <text:p><text:s/>86,674,739<text:s/></text:p>
          </table:table-cell>
          <table:table-cell table:style-name="ce12"/>
          <table:table-cell office:value-type="float" office:value="40685" table:style-name="ce14">
            <text:p><text:s/>40,685<text:s/></text:p>
          </table:table-cell>
          <table:table-cell office:value-type="float" office:value="94897432" table:style-name="ce14">
            <text:p><text:s/>94,897,432<text:s/></text:p>
          </table:table-cell>
          <table:table-cell office:value-type="float" office:value="1688" table:style-name="ce14">
            <text:p><text:s/>1,688<text:s/></text:p>
          </table:table-cell>
          <table:table-cell office:value-type="float" office:value="113470560" table:style-name="ce14">
            <text:p><text:s/>113,470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1321" table:style-name="ce12">
            <text:p><text:s/>21,321<text:s/></text:p>
          </table:table-cell>
          <table:table-cell office:value-type="float" office:value="48828267" table:style-name="ce12">
            <text:p><text:s/>48,828,267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47574461" table:style-name="ce12">
            <text:p><text:s/>47,574,461<text:s/></text:p>
          </table:table-cell>
          <table:table-cell table:style-name="ce12"/>
          <table:table-cell office:value-type="float" office:value="23296" table:style-name="ce14">
            <text:p><text:s/>23,296<text:s/></text:p>
          </table:table-cell>
          <table:table-cell office:value-type="float" office:value="48749297" table:style-name="ce14">
            <text:p><text:s/>48,749,297<text:s/></text:p>
          </table:table-cell>
          <table:table-cell office:value-type="float" office:value="893" table:style-name="ce14">
            <text:p><text:s/>893<text:s/></text:p>
          </table:table-cell>
          <table:table-cell office:value-type="float" office:value="50791031" table:style-name="ce14">
            <text:p><text:s/>50,791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028" table:style-name="ce12">
            <text:p><text:s/>9,028<text:s/></text:p>
          </table:table-cell>
          <table:table-cell office:value-type="float" office:value="21540270" table:style-name="ce12">
            <text:p><text:s/>21,540,270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22354553" table:style-name="ce12">
            <text:p><text:s/>22,354,553<text:s/></text:p>
          </table:table-cell>
          <table:table-cell table:style-name="ce12"/>
          <table:table-cell office:value-type="float" office:value="9265" table:style-name="ce14">
            <text:p><text:s/>9,265<text:s/></text:p>
          </table:table-cell>
          <table:table-cell office:value-type="float" office:value="20078129" table:style-name="ce14">
            <text:p><text:s/>20,078,129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22475997" table:style-name="ce14">
            <text:p><text:s/>22,475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4942" table:style-name="ce12">
            <text:p><text:s/>4,942<text:s/></text:p>
          </table:table-cell>
          <table:table-cell office:value-type="float" office:value="11401417" table:style-name="ce12">
            <text:p><text:s/>11,401,417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8597999" table:style-name="ce12">
            <text:p><text:s/>8,597,999<text:s/></text:p>
          </table:table-cell>
          <table:table-cell table:style-name="ce12"/>
          <table:table-cell office:value-type="float" office:value="5557" table:style-name="ce14">
            <text:p><text:s/>5,557<text:s/></text:p>
          </table:table-cell>
          <table:table-cell office:value-type="float" office:value="13108880" table:style-name="ce14">
            <text:p><text:s/>13,108,88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8656019" table:style-name="ce14">
            <text:p><text:s/>8,656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496" table:style-name="ce12">
            <text:p><text:s/>6,496<text:s/></text:p>
          </table:table-cell>
          <table:table-cell office:value-type="float" office:value="13344257" table:style-name="ce12">
            <text:p><text:s/>13,344,257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3520708" table:style-name="ce12">
            <text:p><text:s/>13,520,708<text:s/></text:p>
          </table:table-cell>
          <table:table-cell table:style-name="ce12"/>
          <table:table-cell office:value-type="float" office:value="8032" table:style-name="ce14">
            <text:p><text:s/>8,032<text:s/></text:p>
          </table:table-cell>
          <table:table-cell office:value-type="float" office:value="13764815" table:style-name="ce14">
            <text:p><text:s/>13,764,815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5795055" table:style-name="ce14">
            <text:p><text:s/>15,795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732" table:style-name="ce12">
            <text:p><text:s/>5,732<text:s/></text:p>
          </table:table-cell>
          <table:table-cell office:value-type="float" office:value="19827101" table:style-name="ce12">
            <text:p><text:s/>19,827,101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3200070" table:style-name="ce12">
            <text:p><text:s/>3,200,070<text:s/></text:p>
          </table:table-cell>
          <table:table-cell table:style-name="ce12"/>
          <table:table-cell office:value-type="float" office:value="5548" table:style-name="ce14">
            <text:p><text:s/>5,548<text:s/></text:p>
          </table:table-cell>
          <table:table-cell office:value-type="float" office:value="11895518" table:style-name="ce14">
            <text:p><text:s/>11,895,518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261423" table:style-name="ce14">
            <text:p><text:s/>5,261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655" table:style-name="ce12">
            <text:p><text:s/>4,655<text:s/></text:p>
          </table:table-cell>
          <table:table-cell office:value-type="float" office:value="7207407" table:style-name="ce12">
            <text:p><text:s/>7,207,407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4960745" table:style-name="ce12">
            <text:p><text:s/>4,960,745<text:s/></text:p>
          </table:table-cell>
          <table:table-cell table:style-name="ce12"/>
          <table:table-cell office:value-type="float" office:value="5664" table:style-name="ce14">
            <text:p><text:s/>5,664<text:s/></text:p>
          </table:table-cell>
          <table:table-cell office:value-type="float" office:value="9575174" table:style-name="ce14">
            <text:p><text:s/>9,575,174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115673" table:style-name="ce14">
            <text:p><text:s/>6,115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4950" table:style-name="ce12">
            <text:p><text:s/>14,950<text:s/></text:p>
          </table:table-cell>
          <table:table-cell office:value-type="float" office:value="34701457" table:style-name="ce12">
            <text:p><text:s/>34,701,457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26949604" table:style-name="ce12">
            <text:p><text:s/>26,949,604<text:s/></text:p>
          </table:table-cell>
          <table:table-cell table:style-name="ce12"/>
          <table:table-cell office:value-type="float" office:value="17170" table:style-name="ce14">
            <text:p><text:s/>17,170<text:s/></text:p>
          </table:table-cell>
          <table:table-cell office:value-type="float" office:value="46307916" table:style-name="ce14">
            <text:p><text:s/>46,307,916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30344111" table:style-name="ce14">
            <text:p><text:s/>30,344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267" table:style-name="ce12">
            <text:p><text:s/>3,267<text:s/></text:p>
          </table:table-cell>
          <table:table-cell office:value-type="float" office:value="6662047" table:style-name="ce12">
            <text:p><text:s/>6,662,047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4319524" table:style-name="ce12">
            <text:p><text:s/>14,319,524<text:s/></text:p>
          </table:table-cell>
          <table:table-cell table:style-name="ce12"/>
          <table:table-cell office:value-type="float" office:value="3463" table:style-name="ce14">
            <text:p><text:s/>3,463<text:s/></text:p>
          </table:table-cell>
          <table:table-cell office:value-type="float" office:value="7078454" table:style-name="ce14">
            <text:p><text:s/>7,078,454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6826401" table:style-name="ce14">
            <text:p><text:s/>16,826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1640" table:style-name="ce12">
            <text:p><text:s/>11,640<text:s/></text:p>
          </table:table-cell>
          <table:table-cell office:value-type="float" office:value="18419873" table:style-name="ce12">
            <text:p><text:s/>18,419,873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24679957" table:style-name="ce12">
            <text:p><text:s/>24,679,957<text:s/></text:p>
          </table:table-cell>
          <table:table-cell table:style-name="ce12"/>
          <table:table-cell office:value-type="float" office:value="12551" table:style-name="ce14">
            <text:p><text:s/>12,551<text:s/></text:p>
          </table:table-cell>
          <table:table-cell office:value-type="float" office:value="21293792" table:style-name="ce14">
            <text:p><text:s/>21,293,792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29440253" table:style-name="ce14">
            <text:p><text:s/>29,440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73" table:style-name="ce14">
            <text:p><text:s/>873<text:s/></text:p>
          </table:table-cell>
          <table:table-cell office:value-type="float" office:value="1252799" table:style-name="ce14">
            <text:p><text:s/>1,252,7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1874638" table:style-name="ce12">
            <text:p><text:s/>1,874,63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35253" table:style-name="ce12">
            <text:p><text:s/>635,253<text:s/></text:p>
          </table:table-cell>
          <table:table-cell table:style-name="ce12"/>
          <table:table-cell office:value-type="float" office:value="995" table:style-name="ce14">
            <text:p><text:s/>995<text:s/></text:p>
          </table:table-cell>
          <table:table-cell office:value-type="float" office:value="1844125" table:style-name="ce14">
            <text:p><text:s/>1,844,12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6599" table:style-name="ce14">
            <text:p><text:s/>326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1974946" table:style-name="ce12">
            <text:p><text:s/>1,974,94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918611" table:style-name="ce12">
            <text:p><text:s/>4,918,611<text:s/></text:p>
          </table:table-cell>
          <table:table-cell table:style-name="ce12"/>
          <table:table-cell office:value-type="float" office:value="1486" table:style-name="ce14">
            <text:p><text:s/>1,486<text:s/></text:p>
          </table:table-cell>
          <table:table-cell office:value-type="float" office:value="2255888" table:style-name="ce14">
            <text:p><text:s/>2,255,88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523742" table:style-name="ce14">
            <text:p><text:s/>4,523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3488" table:style-name="ce12">
            <text:p><text:s/>3,488<text:s/></text:p>
          </table:table-cell>
          <table:table-cell office:value-type="float" office:value="6828104" table:style-name="ce12">
            <text:p><text:s/>6,828,10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0481142" table:style-name="ce12">
            <text:p><text:s/>10,481,142<text:s/></text:p>
          </table:table-cell>
          <table:table-cell table:style-name="ce12"/>
          <table:table-cell office:value-type="float" office:value="3962" table:style-name="ce14">
            <text:p><text:s/>3,962<text:s/></text:p>
          </table:table-cell>
          <table:table-cell office:value-type="float" office:value="6567484" table:style-name="ce14">
            <text:p><text:s/>6,567,48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1253017" table:style-name="ce14">
            <text:p><text:s/>11,253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51" table:style-name="ce14">
            <text:p><text:s/>1,051<text:s/></text:p>
          </table:table-cell>
          <table:table-cell office:value-type="float" office:value="2024336" table:style-name="ce14">
            <text:p><text:s/>2,024,33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625288" table:style-name="ce14">
            <text:p><text:s/>7,625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916247" table:style-name="ce12">
            <text:p><text:s/>916,24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6784178" table:style-name="ce12">
            <text:p><text:s/>6,784,178<text:s/></text:p>
          </table:table-cell>
          <table:table-cell table:style-name="ce12"/>
          <table:table-cell office:value-type="float" office:value="380" table:style-name="ce14">
            <text:p><text:s/>380<text:s/></text:p>
          </table:table-cell>
          <table:table-cell office:value-type="float" office:value="1072542" table:style-name="ce14">
            <text:p><text:s/>1,072,542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8132549" table:style-name="ce14">
            <text:p><text:s/>8,132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2425992" table:style-name="ce12">
            <text:p><text:s/>2,425,99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7217485" table:style-name="ce12">
            <text:p><text:s/>7,217,485<text:s/></text:p>
          </table:table-cell>
          <table:table-cell table:style-name="ce12"/>
          <table:table-cell office:value-type="float" office:value="1218" table:style-name="ce14">
            <text:p><text:s/>1,218<text:s/></text:p>
          </table:table-cell>
          <table:table-cell office:value-type="float" office:value="2559876" table:style-name="ce14">
            <text:p><text:s/>2,559,87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073640" table:style-name="ce14">
            <text:p><text:s/>7,073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903389" table:style-name="ce12">
            <text:p><text:s/>903,38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874384" table:style-name="ce12">
            <text:p><text:s/>1,874,384<text:s/></text:p>
          </table:table-cell>
          <table:table-cell table:style-name="ce12"/>
          <table:table-cell office:value-type="float" office:value="1663" table:style-name="ce14">
            <text:p><text:s/>1,663<text:s/></text:p>
          </table:table-cell>
          <table:table-cell office:value-type="float" office:value="1121640" table:style-name="ce14">
            <text:p><text:s/>1,121,64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88950" table:style-name="ce14">
            <text:p><text:s/>2,188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1820917" table:style-name="ce12">
            <text:p><text:s/>1,820,91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521279" table:style-name="ce12">
            <text:p><text:s/>3,521,279<text:s/></text:p>
          </table:table-cell>
          <table:table-cell table:style-name="ce12"/>
          <table:table-cell office:value-type="float" office:value="961" table:style-name="ce14">
            <text:p><text:s/>961<text:s/></text:p>
          </table:table-cell>
          <table:table-cell office:value-type="float" office:value="1922409" table:style-name="ce14">
            <text:p><text:s/>1,922,40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527818" table:style-name="ce14">
            <text:p><text:s/>4,527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7114" table:style-name="ce12">
            <text:p><text:s/>27,114<text:s/></text:p>
          </table:table-cell>
          <table:table-cell office:value-type="float" office:value="55623058" table:style-name="ce12">
            <text:p><text:s/>55,623,058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39708702" table:style-name="ce12">
            <text:p><text:s/>39,708,702<text:s/></text:p>
          </table:table-cell>
          <table:table-cell table:style-name="ce12"/>
          <table:table-cell office:value-type="float" office:value="27114" table:style-name="ce14">
            <text:p><text:s/>27,114<text:s/></text:p>
          </table:table-cell>
          <table:table-cell office:value-type="float" office:value="56077643" table:style-name="ce14">
            <text:p><text:s/>56,077,643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48034124" table:style-name="ce14">
            <text:p><text:s/>48,034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0157" table:style-name="ce12">
            <text:p><text:s/>10,157<text:s/></text:p>
          </table:table-cell>
          <table:table-cell office:value-type="float" office:value="14030807" table:style-name="ce12">
            <text:p><text:s/>14,030,8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341" table:style-name="ce14">
            <text:p><text:s/>11,341<text:s/></text:p>
          </table:table-cell>
          <table:table-cell office:value-type="float" office:value="17307687" table:style-name="ce14">
            <text:p><text:s/>17,307,68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876" table:style-name="ce14">
            <text:p><text:s/>20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5879" table:style-name="ce12">
            <text:p><text:s/>5,879<text:s/></text:p>
          </table:table-cell>
          <table:table-cell office:value-type="float" office:value="11479962" table:style-name="ce12">
            <text:p><text:s/>11,479,96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548365" table:style-name="ce12">
            <text:p><text:s/>3,548,365<text:s/></text:p>
          </table:table-cell>
          <table:table-cell table:style-name="ce12"/>
          <table:table-cell office:value-type="float" office:value="6554" table:style-name="ce14">
            <text:p><text:s/>6,554<text:s/></text:p>
          </table:table-cell>
          <table:table-cell office:value-type="float" office:value="10637511" table:style-name="ce14">
            <text:p><text:s/>10,637,51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800271" table:style-name="ce14">
            <text:p><text:s/>3,800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7467" table:style-name="ce12">
            <text:p><text:s/>17,467<text:s/></text:p>
          </table:table-cell>
          <table:table-cell office:value-type="float" office:value="38183323" table:style-name="ce12">
            <text:p><text:s/>38,183,323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30514290" table:style-name="ce12">
            <text:p><text:s/>30,514,290<text:s/></text:p>
          </table:table-cell>
          <table:table-cell table:style-name="ce12"/>
          <table:table-cell office:value-type="float" office:value="16731" table:style-name="ce14">
            <text:p><text:s/>16,731<text:s/></text:p>
          </table:table-cell>
          <table:table-cell office:value-type="float" office:value="37059251" table:style-name="ce14">
            <text:p><text:s/>37,059,251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28693921" table:style-name="ce14">
            <text:p><text:s/>28,693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7370" table:style-name="ce12">
            <text:p><text:s/>17,370<text:s/></text:p>
          </table:table-cell>
          <table:table-cell office:value-type="float" office:value="54214651" table:style-name="ce12">
            <text:p><text:s/>54,214,651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23240433" table:style-name="ce12">
            <text:p><text:s/>23,240,433<text:s/></text:p>
          </table:table-cell>
          <table:table-cell table:style-name="ce12"/>
          <table:table-cell office:value-type="float" office:value="20941" table:style-name="ce14">
            <text:p><text:s/>20,941<text:s/></text:p>
          </table:table-cell>
          <table:table-cell office:value-type="float" office:value="62691349" table:style-name="ce14">
            <text:p><text:s/>62,691,349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30356048" table:style-name="ce14">
            <text:p><text:s/>30,356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091" table:style-name="ce12">
            <text:p><text:s/>9,091<text:s/></text:p>
          </table:table-cell>
          <table:table-cell office:value-type="float" office:value="45007020" table:style-name="ce12">
            <text:p><text:s/>45,007,020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7841143" table:style-name="ce12">
            <text:p><text:s/>7,841,143<text:s/></text:p>
          </table:table-cell>
          <table:table-cell table:style-name="ce12"/>
          <table:table-cell office:value-type="float" office:value="10964" table:style-name="ce14">
            <text:p><text:s/>10,964<text:s/></text:p>
          </table:table-cell>
          <table:table-cell office:value-type="float" office:value="32002352" table:style-name="ce14">
            <text:p><text:s/>32,002,352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0715877" table:style-name="ce14">
            <text:p><text:s/>10,715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886256" table:style-name="ce12">
            <text:p><text:s/>886,256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058775" table:style-name="ce12">
            <text:p><text:s/>5,058,775<text:s/></text:p>
          </table:table-cell>
          <table:table-cell table:style-name="ce12"/>
          <table:table-cell office:value-type="float" office:value="759" table:style-name="ce14">
            <text:p><text:s/>759<text:s/></text:p>
          </table:table-cell>
          <table:table-cell office:value-type="float" office:value="1065532" table:style-name="ce14">
            <text:p><text:s/>1,065,532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900862" table:style-name="ce14">
            <text:p><text:s/>4,900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178" table:style-name="ce12">
            <text:p><text:s/>5,178<text:s/></text:p>
          </table:table-cell>
          <table:table-cell office:value-type="float" office:value="4270642" table:style-name="ce12">
            <text:p><text:s/>4,270,642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5759219" table:style-name="ce12">
            <text:p><text:s/>5,759,219<text:s/></text:p>
          </table:table-cell>
          <table:table-cell table:style-name="ce12"/>
          <table:table-cell office:value-type="float" office:value="5373" table:style-name="ce14">
            <text:p><text:s/>5,373<text:s/></text:p>
          </table:table-cell>
          <table:table-cell office:value-type="float" office:value="4824604" table:style-name="ce14">
            <text:p><text:s/>4,824,604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910836" table:style-name="ce14">
            <text:p><text:s/>5,910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570" table:style-name="ce12">
            <text:p><text:s/>6,570<text:s/></text:p>
          </table:table-cell>
          <table:table-cell office:value-type="float" office:value="4348315" table:style-name="ce12">
            <text:p><text:s/>4,348,315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693763" table:style-name="ce12">
            <text:p><text:s/>3,693,763<text:s/></text:p>
          </table:table-cell>
          <table:table-cell table:style-name="ce12"/>
          <table:table-cell office:value-type="float" office:value="5900" table:style-name="ce14">
            <text:p><text:s/>5,900<text:s/></text:p>
          </table:table-cell>
          <table:table-cell office:value-type="float" office:value="4853263" table:style-name="ce14">
            <text:p><text:s/>4,853,263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292315" table:style-name="ce14">
            <text:p><text:s/>4,292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993" table:style-name="ce12">
            <text:p><text:s/>2,993<text:s/></text:p>
          </table:table-cell>
          <table:table-cell office:value-type="float" office:value="1946700" table:style-name="ce12">
            <text:p><text:s/>1,946,70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447717" table:style-name="ce12">
            <text:p><text:s/>4,447,717<text:s/></text:p>
          </table:table-cell>
          <table:table-cell table:style-name="ce12"/>
          <table:table-cell office:value-type="float" office:value="3665" table:style-name="ce14">
            <text:p><text:s/>3,665<text:s/></text:p>
          </table:table-cell>
          <table:table-cell office:value-type="float" office:value="2295257" table:style-name="ce14">
            <text:p><text:s/>2,295,257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451178" table:style-name="ce14">
            <text:p><text:s/>4,451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628" table:style-name="ce12">
            <text:p><text:s/>1,628<text:s/></text:p>
          </table:table-cell>
          <table:table-cell office:value-type="float" office:value="1826496" table:style-name="ce12">
            <text:p><text:s/>1,826,49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6370" table:style-name="ce12">
            <text:p><text:s/>56,370<text:s/></text:p>
          </table:table-cell>
          <table:table-cell table:style-name="ce12"/>
          <table:table-cell office:value-type="float" office:value="1692" table:style-name="ce14">
            <text:p><text:s/>1,692<text:s/></text:p>
          </table:table-cell>
          <table:table-cell office:value-type="float" office:value="1844847" table:style-name="ce14">
            <text:p><text:s/>1,844,8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0964" table:style-name="ce12">
            <text:p><text:s/>20,964<text:s/></text:p>
          </table:table-cell>
          <table:table-cell office:value-type="float" office:value="45234767" table:style-name="ce12">
            <text:p><text:s/>45,234,767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32326528" table:style-name="ce12">
            <text:p><text:s/>32,326,528<text:s/></text:p>
          </table:table-cell>
          <table:table-cell table:style-name="ce12"/>
          <table:table-cell office:value-type="float" office:value="22211" table:style-name="ce14">
            <text:p><text:s/>22,211<text:s/></text:p>
          </table:table-cell>
          <table:table-cell office:value-type="float" office:value="49255079" table:style-name="ce14">
            <text:p><text:s/>49,255,079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42867180" table:style-name="ce14">
            <text:p><text:s/>42,867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738" table:style-name="ce12">
            <text:p><text:s/>3,738<text:s/></text:p>
          </table:table-cell>
          <table:table-cell office:value-type="float" office:value="2709570" table:style-name="ce12">
            <text:p><text:s/>2,709,57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93548" table:style-name="ce12">
            <text:p><text:s/>193,548<text:s/></text:p>
          </table:table-cell>
          <table:table-cell table:style-name="ce12"/>
          <table:table-cell office:value-type="float" office:value="3910" table:style-name="ce14">
            <text:p><text:s/>3,910<text:s/></text:p>
          </table:table-cell>
          <table:table-cell office:value-type="float" office:value="2754560" table:style-name="ce14">
            <text:p><text:s/>2,754,56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62021" table:style-name="ce14">
            <text:p><text:s/>262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539" table:style-name="ce12">
            <text:p><text:s/>1,539<text:s/></text:p>
          </table:table-cell>
          <table:table-cell office:value-type="float" office:value="2691254" table:style-name="ce12">
            <text:p><text:s/>2,691,25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722044" table:style-name="ce12">
            <text:p><text:s/>1,722,044<text:s/></text:p>
          </table:table-cell>
          <table:table-cell table:style-name="ce12"/>
          <table:table-cell office:value-type="float" office:value="1723" table:style-name="ce14">
            <text:p><text:s/>1,723<text:s/></text:p>
          </table:table-cell>
          <table:table-cell office:value-type="float" office:value="2647015" table:style-name="ce14">
            <text:p><text:s/>2,647,01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82934" table:style-name="ce14">
            <text:p><text:s/>1,382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7043" table:style-name="ce12">
            <text:p><text:s/>7,043<text:s/></text:p>
          </table:table-cell>
          <table:table-cell office:value-type="float" office:value="4236628" table:style-name="ce12">
            <text:p><text:s/>4,236,6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738" table:style-name="ce14">
            <text:p><text:s/>5,738<text:s/></text:p>
          </table:table-cell>
          <table:table-cell office:value-type="float" office:value="3407550" table:style-name="ce14">
            <text:p><text:s/>3,407,5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797" table:style-name="ce12">
            <text:p><text:s/>1,797<text:s/></text:p>
          </table:table-cell>
          <table:table-cell office:value-type="float" office:value="3018149" table:style-name="ce12">
            <text:p><text:s/>3,018,14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172181" table:style-name="ce12">
            <text:p><text:s/>4,172,181<text:s/></text:p>
          </table:table-cell>
          <table:table-cell table:style-name="ce12"/>
          <table:table-cell office:value-type="float" office:value="1913" table:style-name="ce14">
            <text:p><text:s/>1,913<text:s/></text:p>
          </table:table-cell>
          <table:table-cell office:value-type="float" office:value="3136487" table:style-name="ce14">
            <text:p><text:s/>3,136,48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050402" table:style-name="ce14">
            <text:p><text:s/>4,050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3764782" table:style-name="ce12">
            <text:p><text:s/>3,764,78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64169" table:style-name="ce12">
            <text:p><text:s/>1,464,169<text:s/></text:p>
          </table:table-cell>
          <table:table-cell table:style-name="ce12"/>
          <table:table-cell office:value-type="float" office:value="1389" table:style-name="ce14">
            <text:p><text:s/>1,389<text:s/></text:p>
          </table:table-cell>
          <table:table-cell office:value-type="float" office:value="3647586" table:style-name="ce14">
            <text:p><text:s/>3,647,58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834803" table:style-name="ce14">
            <text:p><text:s/>1,834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7065" table:style-name="ce12">
            <text:p><text:s/>27,065<text:s/></text:p>
          </table:table-cell>
          <table:table-cell office:value-type="float" office:value="65828452" table:style-name="ce12">
            <text:p><text:s/>65,828,452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22841006" table:style-name="ce12">
            <text:p><text:s/>22,841,006<text:s/></text:p>
          </table:table-cell>
          <table:table-cell table:style-name="ce12"/>
          <table:table-cell office:value-type="float" office:value="29065" table:style-name="ce14">
            <text:p><text:s/>29,065<text:s/></text:p>
          </table:table-cell>
          <table:table-cell office:value-type="float" office:value="69154413" table:style-name="ce14">
            <text:p><text:s/>69,154,413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28108057" table:style-name="ce14">
            <text:p><text:s/>28,108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741137" table:style-name="ce12">
            <text:p><text:s/>741,137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5472254" table:style-name="ce12">
            <text:p><text:s/>5,472,254<text:s/></text:p>
          </table:table-cell>
          <table:table-cell table:style-name="ce12"/>
          <table:table-cell office:value-type="float" office:value="979" table:style-name="ce14">
            <text:p><text:s/>979<text:s/></text:p>
          </table:table-cell>
          <table:table-cell office:value-type="float" office:value="832959" table:style-name="ce14">
            <text:p><text:s/>832,95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5337299" table:style-name="ce14">
            <text:p><text:s/>5,337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32521" table:style-name="ce12">
            <text:p><text:s/>132,52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129932" table:style-name="ce12">
            <text:p><text:s/>4,129,932<text:s/></text:p>
          </table:table-cell>
          <table:table-cell table:style-name="ce12"/>
          <table:table-cell office:value-type="float" office:value="259" table:style-name="ce14">
            <text:p><text:s/>259<text:s/></text:p>
          </table:table-cell>
          <table:table-cell office:value-type="float" office:value="161322" table:style-name="ce14">
            <text:p><text:s/>161,32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098365" table:style-name="ce14">
            <text:p><text:s/>4,098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14" table:style-name="ce12">
            <text:p><text:s/>2,714<text:s/></text:p>
          </table:table-cell>
          <table:table-cell office:value-type="float" office:value="2414488" table:style-name="ce12">
            <text:p><text:s/>2,414,48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975092" table:style-name="ce12">
            <text:p><text:s/>4,975,092<text:s/></text:p>
          </table:table-cell>
          <table:table-cell table:style-name="ce12"/>
          <table:table-cell office:value-type="float" office:value="3121" table:style-name="ce14">
            <text:p><text:s/>3,121<text:s/></text:p>
          </table:table-cell>
          <table:table-cell office:value-type="float" office:value="2705578" table:style-name="ce14">
            <text:p><text:s/>2,705,57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315423" table:style-name="ce14">
            <text:p><text:s/>5,315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052" table:style-name="ce12">
            <text:p><text:s/>6,052<text:s/></text:p>
          </table:table-cell>
          <table:table-cell office:value-type="float" office:value="6696345" table:style-name="ce12">
            <text:p><text:s/>6,696,34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815946" table:style-name="ce12">
            <text:p><text:s/>2,815,946<text:s/></text:p>
          </table:table-cell>
          <table:table-cell table:style-name="ce12"/>
          <table:table-cell office:value-type="float" office:value="5764" table:style-name="ce14">
            <text:p><text:s/>5,764<text:s/></text:p>
          </table:table-cell>
          <table:table-cell office:value-type="float" office:value="6309612" table:style-name="ce14">
            <text:p><text:s/>6,309,61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896133" table:style-name="ce14">
            <text:p><text:s/>2,896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521593" table:style-name="ce12">
            <text:p><text:s/>521,5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0" table:style-name="ce14">
            <text:p><text:s/>970<text:s/></text:p>
          </table:table-cell>
          <table:table-cell office:value-type="float" office:value="677140" table:style-name="ce14">
            <text:p><text:s/>677,1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1037883" table:style-name="ce12">
            <text:p><text:s/>1,037,88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54723" table:style-name="ce12">
            <text:p><text:s/>654,723<text:s/></text:p>
          </table:table-cell>
          <table:table-cell table:style-name="ce12"/>
          <table:table-cell office:value-type="float" office:value="1090" table:style-name="ce14">
            <text:p><text:s/>1,090<text:s/></text:p>
          </table:table-cell>
          <table:table-cell office:value-type="float" office:value="1162917" table:style-name="ce14">
            <text:p><text:s/>1,162,91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57279" table:style-name="ce14">
            <text:p><text:s/>557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1954363" table:style-name="ce12">
            <text:p><text:s/>1,954,36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71639" table:style-name="ce12">
            <text:p><text:s/>871,639<text:s/></text:p>
          </table:table-cell>
          <table:table-cell table:style-name="ce12"/>
          <table:table-cell office:value-type="float" office:value="1083" table:style-name="ce14">
            <text:p><text:s/>1,083<text:s/></text:p>
          </table:table-cell>
          <table:table-cell office:value-type="float" office:value="1552481" table:style-name="ce14">
            <text:p><text:s/>1,552,48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174549" table:style-name="ce14">
            <text:p><text:s/>2,174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229019" table:style-name="ce12">
            <text:p><text:s/>229,01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432940" table:style-name="ce12">
            <text:p><text:s/>3,432,940<text:s/></text:p>
          </table:table-cell>
          <table:table-cell table:style-name="ce12"/>
          <table:table-cell office:value-type="float" office:value="346" table:style-name="ce14">
            <text:p><text:s/>346<text:s/></text:p>
          </table:table-cell>
          <table:table-cell office:value-type="float" office:value="255873" table:style-name="ce14">
            <text:p><text:s/>255,87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256134" table:style-name="ce14">
            <text:p><text:s/>3,256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1862" table:style-name="ce12">
            <text:p><text:s/>1,862<text:s/></text:p>
          </table:table-cell>
          <table:table-cell office:value-type="float" office:value="4751880" table:style-name="ce12">
            <text:p><text:s/>4,751,88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76637" table:style-name="ce12">
            <text:p><text:s/>576,637<text:s/></text:p>
          </table:table-cell>
          <table:table-cell table:style-name="ce12"/>
          <table:table-cell office:value-type="float" office:value="2900" table:style-name="ce14">
            <text:p><text:s/>2,900<text:s/></text:p>
          </table:table-cell>
          <table:table-cell office:value-type="float" office:value="4527977" table:style-name="ce14">
            <text:p><text:s/>4,527,97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67707" table:style-name="ce14">
            <text:p><text:s/>867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743" table:style-name="ce12">
            <text:p><text:s/>2,743<text:s/></text:p>
          </table:table-cell>
          <table:table-cell office:value-type="float" office:value="3937375" table:style-name="ce12">
            <text:p><text:s/>3,937,37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392908" table:style-name="ce12">
            <text:p><text:s/>3,392,908<text:s/></text:p>
          </table:table-cell>
          <table:table-cell table:style-name="ce12"/>
          <table:table-cell office:value-type="float" office:value="2858" table:style-name="ce14">
            <text:p><text:s/>2,858<text:s/></text:p>
          </table:table-cell>
          <table:table-cell office:value-type="float" office:value="4108429" table:style-name="ce14">
            <text:p><text:s/>4,108,42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060619" table:style-name="ce14">
            <text:p><text:s/>4,060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297" table:style-name="ce12">
            <text:p><text:s/>3,297<text:s/></text:p>
          </table:table-cell>
          <table:table-cell office:value-type="float" office:value="5578231" table:style-name="ce12">
            <text:p><text:s/>5,578,23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866851" table:style-name="ce12">
            <text:p><text:s/>4,866,851<text:s/></text:p>
          </table:table-cell>
          <table:table-cell table:style-name="ce12"/>
          <table:table-cell office:value-type="float" office:value="3305" table:style-name="ce14">
            <text:p><text:s/>3,305<text:s/></text:p>
          </table:table-cell>
          <table:table-cell office:value-type="float" office:value="5811636" table:style-name="ce14">
            <text:p><text:s/>5,811,63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806209" table:style-name="ce14">
            <text:p><text:s/>4,806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587961" table:style-name="ce12">
            <text:p><text:s/>587,96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365005" table:style-name="ce12">
            <text:p><text:s/>6,365,005<text:s/></text:p>
          </table:table-cell>
          <table:table-cell table:style-name="ce12"/>
          <table:table-cell office:value-type="float" office:value="525" table:style-name="ce14">
            <text:p><text:s/>525<text:s/></text:p>
          </table:table-cell>
          <table:table-cell office:value-type="float" office:value="560281" table:style-name="ce14">
            <text:p><text:s/>560,28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673086" table:style-name="ce14">
            <text:p><text:s/>8,673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214176" table:style-name="ce12">
            <text:p><text:s/>214,17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215397" table:style-name="ce12">
            <text:p><text:s/>4,215,397<text:s/></text:p>
          </table:table-cell>
          <table:table-cell table:style-name="ce12"/>
          <table:table-cell office:value-type="float" office:value="436" table:style-name="ce14">
            <text:p><text:s/>436<text:s/></text:p>
          </table:table-cell>
          <table:table-cell office:value-type="float" office:value="231145" table:style-name="ce14">
            <text:p><text:s/>231,14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995676" table:style-name="ce14">
            <text:p><text:s/>3,995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453008" table:style-name="ce12">
            <text:p><text:s/>453,00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163899" table:style-name="ce12">
            <text:p><text:s/>2,163,899<text:s/></text:p>
          </table:table-cell>
          <table:table-cell table:style-name="ce12"/>
          <table:table-cell office:value-type="float" office:value="494" table:style-name="ce14">
            <text:p><text:s/>494<text:s/></text:p>
          </table:table-cell>
          <table:table-cell office:value-type="float" office:value="384272" table:style-name="ce14">
            <text:p><text:s/>384,27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09389" table:style-name="ce14">
            <text:p><text:s/>2,209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054" table:style-name="ce12">
            <text:p><text:s/>2,054<text:s/></text:p>
          </table:table-cell>
          <table:table-cell office:value-type="float" office:value="1562704" table:style-name="ce12">
            <text:p><text:s/>1,562,70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92305" table:style-name="ce12">
            <text:p><text:s/>292,305<text:s/></text:p>
          </table:table-cell>
          <table:table-cell table:style-name="ce12"/>
          <table:table-cell office:value-type="float" office:value="1992" table:style-name="ce14">
            <text:p><text:s/>1,992<text:s/></text:p>
          </table:table-cell>
          <table:table-cell office:value-type="float" office:value="1559642" table:style-name="ce14">
            <text:p><text:s/>1,559,64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76500" table:style-name="ce14">
            <text:p><text:s/>276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17232" table:style-name="ce12">
            <text:p><text:s/>117,2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" table:style-name="ce14">
            <text:p><text:s/>150<text:s/></text:p>
          </table:table-cell>
          <table:table-cell office:value-type="float" office:value="102314" table:style-name="ce14">
            <text:p><text:s/>102,3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9282" table:style-name="ce12">
            <text:p><text:s/>69,282<text:s/></text:p>
          </table:table-cell>
          <table:table-cell office:value-type="float" office:value="248100952" table:style-name="ce12">
            <text:p><text:s/>248,100,952<text:s/></text:p>
          </table:table-cell>
          <table:table-cell office:value-type="float" office:value="3536" table:style-name="ce12">
            <text:p><text:s/>3,536<text:s/></text:p>
          </table:table-cell>
          <table:table-cell office:value-type="float" office:value="287734831" table:style-name="ce12">
            <text:p><text:s/>287,734,831<text:s/></text:p>
          </table:table-cell>
          <table:table-cell table:style-name="ce12"/>
          <table:table-cell office:value-type="float" office:value="75140" table:style-name="ce14">
            <text:p><text:s/>75,140<text:s/></text:p>
          </table:table-cell>
          <table:table-cell office:value-type="float" office:value="282045573" table:style-name="ce14">
            <text:p><text:s/>282,045,573<text:s/></text:p>
          </table:table-cell>
          <table:table-cell office:value-type="float" office:value="4045" table:style-name="ce14">
            <text:p><text:s/>4,045<text:s/></text:p>
          </table:table-cell>
          <table:table-cell office:value-type="float" office:value="343201142" table:style-name="ce14">
            <text:p><text:s/>343,201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20818" table:style-name="ce12">
            <text:p><text:s/>120,818<text:s/></text:p>
          </table:table-cell>
          <table:table-cell office:value-type="float" office:value="486850352" table:style-name="ce12">
            <text:p><text:s/>486,850,352<text:s/></text:p>
          </table:table-cell>
          <table:table-cell office:value-type="float" office:value="5210" table:style-name="ce12">
            <text:p><text:s/>5,210<text:s/></text:p>
          </table:table-cell>
          <table:table-cell office:value-type="float" office:value="454347528" table:style-name="ce12">
            <text:p><text:s/>454,347,528<text:s/></text:p>
          </table:table-cell>
          <table:table-cell table:style-name="ce12"/>
          <table:table-cell office:value-type="float" office:value="148511" table:style-name="ce14">
            <text:p><text:s/>148,511<text:s/></text:p>
          </table:table-cell>
          <table:table-cell office:value-type="float" office:value="561512226" table:style-name="ce14">
            <text:p><text:s/>561,512,226<text:s/></text:p>
          </table:table-cell>
          <table:table-cell office:value-type="float" office:value="5240" table:style-name="ce14">
            <text:p><text:s/>5,240<text:s/></text:p>
          </table:table-cell>
          <table:table-cell office:value-type="float" office:value="507884093" table:style-name="ce14">
            <text:p><text:s/>507,884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72060" table:style-name="ce12">
            <text:p><text:s/>72,060<text:s/></text:p>
          </table:table-cell>
          <table:table-cell office:value-type="float" office:value="332048182" table:style-name="ce12">
            <text:p><text:s/>332,048,182<text:s/></text:p>
          </table:table-cell>
          <table:table-cell office:value-type="float" office:value="4347" table:style-name="ce12">
            <text:p><text:s/>4,347<text:s/></text:p>
          </table:table-cell>
          <table:table-cell office:value-type="float" office:value="343172370" table:style-name="ce12">
            <text:p><text:s/>343,172,370<text:s/></text:p>
          </table:table-cell>
          <table:table-cell table:style-name="ce12"/>
          <table:table-cell office:value-type="float" office:value="100660" table:style-name="ce14">
            <text:p><text:s/>100,660<text:s/></text:p>
          </table:table-cell>
          <table:table-cell office:value-type="float" office:value="390029631" table:style-name="ce14">
            <text:p><text:s/>390,029,631<text:s/></text:p>
          </table:table-cell>
          <table:table-cell office:value-type="float" office:value="4615" table:style-name="ce14">
            <text:p><text:s/>4,615<text:s/></text:p>
          </table:table-cell>
          <table:table-cell office:value-type="float" office:value="384652594" table:style-name="ce14">
            <text:p><text:s/>384,652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4611" table:style-name="ce12">
            <text:p><text:s/>24,611<text:s/></text:p>
          </table:table-cell>
          <table:table-cell office:value-type="float" office:value="44694989" table:style-name="ce12">
            <text:p><text:s/>44,694,989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33689829" table:style-name="ce12">
            <text:p><text:s/>33,689,829<text:s/></text:p>
          </table:table-cell>
          <table:table-cell table:style-name="ce12"/>
          <table:table-cell office:value-type="float" office:value="24269" table:style-name="ce14">
            <text:p><text:s/>24,269<text:s/></text:p>
          </table:table-cell>
          <table:table-cell office:value-type="float" office:value="45318407" table:style-name="ce14">
            <text:p><text:s/>45,318,407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38045295" table:style-name="ce14">
            <text:p><text:s/>38,045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4878" table:style-name="ce12">
            <text:p><text:s/>44,878<text:s/></text:p>
          </table:table-cell>
          <table:table-cell office:value-type="float" office:value="128821105" table:style-name="ce12">
            <text:p><text:s/>128,821,105<text:s/>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70696137" table:style-name="ce12">
            <text:p><text:s/>70,696,137<text:s/></text:p>
          </table:table-cell>
          <table:table-cell table:style-name="ce12"/>
          <table:table-cell office:value-type="float" office:value="56152" table:style-name="ce14">
            <text:p><text:s/>56,152<text:s/></text:p>
          </table:table-cell>
          <table:table-cell office:value-type="float" office:value="145672884" table:style-name="ce14">
            <text:p><text:s/>145,672,884<text:s/></text:p>
          </table:table-cell>
          <table:table-cell office:value-type="float" office:value="1348" table:style-name="ce14">
            <text:p><text:s/>1,348<text:s/></text:p>
          </table:table-cell>
          <table:table-cell office:value-type="float" office:value="79014982" table:style-name="ce14">
            <text:p><text:s/>79,014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4810" table:style-name="ce12">
            <text:p><text:s/>4,810<text:s/></text:p>
          </table:table-cell>
          <table:table-cell office:value-type="float" office:value="11226158" table:style-name="ce12">
            <text:p><text:s/>11,226,158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60274280" table:style-name="ce12">
            <text:p><text:s/>60,274,280<text:s/></text:p>
          </table:table-cell>
          <table:table-cell table:style-name="ce12"/>
          <table:table-cell office:value-type="float" office:value="5689" table:style-name="ce14">
            <text:p><text:s/>5,689<text:s/></text:p>
          </table:table-cell>
          <table:table-cell office:value-type="float" office:value="13600644" table:style-name="ce14">
            <text:p><text:s/>13,600,644<text:s/></text:p>
          </table:table-cell>
          <table:table-cell office:value-type="float" office:value="979" table:style-name="ce14">
            <text:p><text:s/>979<text:s/></text:p>
          </table:table-cell>
          <table:table-cell office:value-type="float" office:value="62070111" table:style-name="ce14">
            <text:p><text:s/>62,070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1158" table:style-name="ce12">
            <text:p><text:s/>21,158<text:s/></text:p>
          </table:table-cell>
          <table:table-cell office:value-type="float" office:value="46183604" table:style-name="ce12">
            <text:p><text:s/>46,183,604<text:s/></text:p>
          </table:table-cell>
          <table:table-cell office:value-type="float" office:value="889" table:style-name="ce12">
            <text:p><text:s/>889<text:s/></text:p>
          </table:table-cell>
          <table:table-cell office:value-type="float" office:value="46866309" table:style-name="ce12">
            <text:p><text:s/>46,866,309<text:s/></text:p>
          </table:table-cell>
          <table:table-cell table:style-name="ce12"/>
          <table:table-cell office:value-type="float" office:value="24301" table:style-name="ce14">
            <text:p><text:s/>24,301<text:s/></text:p>
          </table:table-cell>
          <table:table-cell office:value-type="float" office:value="54627803" table:style-name="ce14">
            <text:p><text:s/>54,627,803<text:s/></text:p>
          </table:table-cell>
          <table:table-cell office:value-type="float" office:value="918" table:style-name="ce14">
            <text:p><text:s/>918<text:s/></text:p>
          </table:table-cell>
          <table:table-cell office:value-type="float" office:value="55540017" table:style-name="ce14">
            <text:p><text:s/>55,540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17102" table:style-name="ce12">
            <text:p><text:s/>17,102<text:s/></text:p>
          </table:table-cell>
          <table:table-cell office:value-type="float" office:value="33541475" table:style-name="ce12">
            <text:p><text:s/>33,541,475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61134656" table:style-name="ce12">
            <text:p><text:s/>61,134,656<text:s/></text:p>
          </table:table-cell>
          <table:table-cell table:style-name="ce12"/>
          <table:table-cell office:value-type="float" office:value="18735" table:style-name="ce14">
            <text:p><text:s/>18,735<text:s/></text:p>
          </table:table-cell>
          <table:table-cell office:value-type="float" office:value="37050685" table:style-name="ce14">
            <text:p><text:s/>37,050,685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64646206" table:style-name="ce14">
            <text:p><text:s/>64,646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6588" table:style-name="ce12">
            <text:p><text:s/>26,588<text:s/></text:p>
          </table:table-cell>
          <table:table-cell office:value-type="float" office:value="50540834" table:style-name="ce12">
            <text:p><text:s/>50,540,834<text:s/></text:p>
          </table:table-cell>
          <table:table-cell office:value-type="float" office:value="1232" table:style-name="ce12">
            <text:p><text:s/>1,232<text:s/></text:p>
          </table:table-cell>
          <table:table-cell office:value-type="float" office:value="79176144" table:style-name="ce12">
            <text:p><text:s/>79,176,144<text:s/></text:p>
          </table:table-cell>
          <table:table-cell table:style-name="ce12"/>
          <table:table-cell office:value-type="float" office:value="29374" table:style-name="ce14">
            <text:p><text:s/>29,374<text:s/></text:p>
          </table:table-cell>
          <table:table-cell office:value-type="float" office:value="55055546" table:style-name="ce14">
            <text:p><text:s/>55,055,546<text:s/></text:p>
          </table:table-cell>
          <table:table-cell office:value-type="float" office:value="1346" table:style-name="ce14">
            <text:p><text:s/>1,346<text:s/></text:p>
          </table:table-cell>
          <table:table-cell office:value-type="float" office:value="98794211" table:style-name="ce14">
            <text:p><text:s/>98,794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36251" table:style-name="ce12">
            <text:p><text:s/>36,251<text:s/></text:p>
          </table:table-cell>
          <table:table-cell office:value-type="float" office:value="105612319" table:style-name="ce12">
            <text:p><text:s/>105,612,319<text:s/></text:p>
          </table:table-cell>
          <table:table-cell office:value-type="float" office:value="1671" table:style-name="ce12">
            <text:p><text:s/>1,671<text:s/></text:p>
          </table:table-cell>
          <table:table-cell office:value-type="float" office:value="91128401" table:style-name="ce12">
            <text:p><text:s/>91,128,401<text:s/></text:p>
          </table:table-cell>
          <table:table-cell table:style-name="ce12"/>
          <table:table-cell office:value-type="float" office:value="42621" table:style-name="ce14">
            <text:p><text:s/>42,621<text:s/></text:p>
          </table:table-cell>
          <table:table-cell office:value-type="float" office:value="120938818" table:style-name="ce14">
            <text:p><text:s/>120,938,818<text:s/></text:p>
          </table:table-cell>
          <table:table-cell office:value-type="float" office:value="1886" table:style-name="ce14">
            <text:p><text:s/>1,886<text:s/></text:p>
          </table:table-cell>
          <table:table-cell office:value-type="float" office:value="110184824" table:style-name="ce14">
            <text:p><text:s/>110,184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0404" table:style-name="ce12">
            <text:p><text:s/>20,404<text:s/></text:p>
          </table:table-cell>
          <table:table-cell office:value-type="float" office:value="42591988" table:style-name="ce12">
            <text:p><text:s/>42,591,988<text:s/></text:p>
          </table:table-cell>
          <table:table-cell office:value-type="float" office:value="1030" table:style-name="ce12">
            <text:p><text:s/>1,030<text:s/></text:p>
          </table:table-cell>
          <table:table-cell office:value-type="float" office:value="54120820" table:style-name="ce12">
            <text:p><text:s/>54,120,820<text:s/></text:p>
          </table:table-cell>
          <table:table-cell table:style-name="ce12"/>
          <table:table-cell office:value-type="float" office:value="22018" table:style-name="ce14">
            <text:p><text:s/>22,018<text:s/></text:p>
          </table:table-cell>
          <table:table-cell office:value-type="float" office:value="44891965" table:style-name="ce14">
            <text:p><text:s/>44,891,965<text:s/></text:p>
          </table:table-cell>
          <table:table-cell office:value-type="float" office:value="1043" table:style-name="ce14">
            <text:p><text:s/>1,043<text:s/></text:p>
          </table:table-cell>
          <table:table-cell office:value-type="float" office:value="55674026" table:style-name="ce14">
            <text:p><text:s/>55,674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18474" table:style-name="ce12">
            <text:p><text:s/>18,474<text:s/></text:p>
          </table:table-cell>
          <table:table-cell office:value-type="float" office:value="60087557" table:style-name="ce12">
            <text:p><text:s/>60,087,557<text:s/></text:p>
          </table:table-cell>
          <table:table-cell office:value-type="float" office:value="1058" table:style-name="ce12">
            <text:p><text:s/>1,058<text:s/></text:p>
          </table:table-cell>
          <table:table-cell office:value-type="float" office:value="66711371" table:style-name="ce12">
            <text:p><text:s/>66,711,371<text:s/></text:p>
          </table:table-cell>
          <table:table-cell table:style-name="ce12"/>
          <table:table-cell office:value-type="float" office:value="20938" table:style-name="ce14">
            <text:p><text:s/>20,938<text:s/></text:p>
          </table:table-cell>
          <table:table-cell office:value-type="float" office:value="69098607" table:style-name="ce14">
            <text:p><text:s/>69,098,607<text:s/></text:p>
          </table:table-cell>
          <table:table-cell office:value-type="float" office:value="1094" table:style-name="ce14">
            <text:p><text:s/>1,094<text:s/></text:p>
          </table:table-cell>
          <table:table-cell office:value-type="float" office:value="70887487" table:style-name="ce14">
            <text:p><text:s/>70,887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1540" table:style-name="ce12">
            <text:p><text:s/>31,540<text:s/></text:p>
          </table:table-cell>
          <table:table-cell office:value-type="float" office:value="82053621" table:style-name="ce12">
            <text:p><text:s/>82,053,621<text:s/></text:p>
          </table:table-cell>
          <table:table-cell office:value-type="float" office:value="1603" table:style-name="ce12">
            <text:p><text:s/>1,603<text:s/></text:p>
          </table:table-cell>
          <table:table-cell office:value-type="float" office:value="73328236" table:style-name="ce12">
            <text:p><text:s/>73,328,236<text:s/></text:p>
          </table:table-cell>
          <table:table-cell table:style-name="ce12"/>
          <table:table-cell office:value-type="float" office:value="43422" table:style-name="ce14">
            <text:p><text:s/>43,422<text:s/></text:p>
          </table:table-cell>
          <table:table-cell office:value-type="float" office:value="91127026" table:style-name="ce14">
            <text:p><text:s/>91,127,026<text:s/></text:p>
          </table:table-cell>
          <table:table-cell office:value-type="float" office:value="1555" table:style-name="ce14">
            <text:p><text:s/>1,555<text:s/></text:p>
          </table:table-cell>
          <table:table-cell office:value-type="float" office:value="77570768" table:style-name="ce14">
            <text:p><text:s/>77,570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55008" table:style-name="ce12">
            <text:p><text:s/>55,008<text:s/></text:p>
          </table:table-cell>
          <table:table-cell office:value-type="float" office:value="155378089" table:style-name="ce12">
            <text:p><text:s/>155,378,089<text:s/></text:p>
          </table:table-cell>
          <table:table-cell office:value-type="float" office:value="2378" table:style-name="ce12">
            <text:p><text:s/>2,378<text:s/></text:p>
          </table:table-cell>
          <table:table-cell office:value-type="float" office:value="177359074" table:style-name="ce12">
            <text:p><text:s/>177,359,074<text:s/></text:p>
          </table:table-cell>
          <table:table-cell table:style-name="ce12"/>
          <table:table-cell office:value-type="float" office:value="60243" table:style-name="ce14">
            <text:p><text:s/>60,243<text:s/></text:p>
          </table:table-cell>
          <table:table-cell office:value-type="float" office:value="176218744" table:style-name="ce14">
            <text:p><text:s/>176,218,744<text:s/></text:p>
          </table:table-cell>
          <table:table-cell office:value-type="float" office:value="2666" table:style-name="ce14">
            <text:p><text:s/>2,666<text:s/></text:p>
          </table:table-cell>
          <table:table-cell office:value-type="float" office:value="219044116" table:style-name="ce14">
            <text:p><text:s/>219,044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0503" table:style-name="ce12">
            <text:p><text:s/>30,503<text:s/></text:p>
          </table:table-cell>
          <table:table-cell office:value-type="float" office:value="83126696" table:style-name="ce12">
            <text:p><text:s/>83,126,696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77895609" table:style-name="ce12">
            <text:p><text:s/>77,895,609<text:s/></text:p>
          </table:table-cell>
          <table:table-cell table:style-name="ce12"/>
          <table:table-cell office:value-type="float" office:value="29462" table:style-name="ce14">
            <text:p><text:s/>29,462<text:s/></text:p>
          </table:table-cell>
          <table:table-cell office:value-type="float" office:value="84070250" table:style-name="ce14">
            <text:p><text:s/>84,070,250<text:s/></text:p>
          </table:table-cell>
          <table:table-cell office:value-type="float" office:value="1589" table:style-name="ce14">
            <text:p><text:s/>1,589<text:s/></text:p>
          </table:table-cell>
          <table:table-cell office:value-type="float" office:value="93616148" table:style-name="ce14">
            <text:p><text:s/>93,616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0582" table:style-name="ce12">
            <text:p><text:s/>20,582<text:s/></text:p>
          </table:table-cell>
          <table:table-cell office:value-type="float" office:value="41046818" table:style-name="ce12">
            <text:p><text:s/>41,046,818<text:s/>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26532719" table:style-name="ce12">
            <text:p><text:s/>26,532,719<text:s/></text:p>
          </table:table-cell>
          <table:table-cell table:style-name="ce12"/>
          <table:table-cell office:value-type="float" office:value="20873" table:style-name="ce14">
            <text:p><text:s/>20,873<text:s/></text:p>
          </table:table-cell>
          <table:table-cell office:value-type="float" office:value="43799271" table:style-name="ce14">
            <text:p><text:s/>43,799,271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30113489" table:style-name="ce14">
            <text:p><text:s/>30,113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286" table:style-name="ce12">
            <text:p><text:s/>2,286<text:s/></text:p>
          </table:table-cell>
          <table:table-cell office:value-type="float" office:value="4993869" table:style-name="ce12">
            <text:p><text:s/>4,993,869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9485372" table:style-name="ce12">
            <text:p><text:s/>9,485,372<text:s/></text:p>
          </table:table-cell>
          <table:table-cell table:style-name="ce12"/>
          <table:table-cell office:value-type="float" office:value="2348" table:style-name="ce14">
            <text:p><text:s/>2,348<text:s/></text:p>
          </table:table-cell>
          <table:table-cell office:value-type="float" office:value="5239200" table:style-name="ce14">
            <text:p><text:s/>5,239,200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0721421" table:style-name="ce14">
            <text:p><text:s/>10,721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630" table:style-name="ce12">
            <text:p><text:s/>6,630<text:s/></text:p>
          </table:table-cell>
          <table:table-cell office:value-type="float" office:value="12428092" table:style-name="ce12">
            <text:p><text:s/>12,428,092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4919251" table:style-name="ce12">
            <text:p><text:s/>14,919,251<text:s/></text:p>
          </table:table-cell>
          <table:table-cell table:style-name="ce12"/>
          <table:table-cell office:value-type="float" office:value="5919" table:style-name="ce14">
            <text:p><text:s/>5,919<text:s/></text:p>
          </table:table-cell>
          <table:table-cell office:value-type="float" office:value="11195440" table:style-name="ce14">
            <text:p><text:s/>11,195,440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4870415" table:style-name="ce14">
            <text:p><text:s/>14,870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9237" table:style-name="ce12">
            <text:p><text:s/>19,237<text:s/></text:p>
          </table:table-cell>
          <table:table-cell office:value-type="float" office:value="32638029" table:style-name="ce12">
            <text:p><text:s/>32,638,029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24348227" table:style-name="ce12">
            <text:p><text:s/>24,348,227<text:s/></text:p>
          </table:table-cell>
          <table:table-cell table:style-name="ce12"/>
          <table:table-cell office:value-type="float" office:value="20606" table:style-name="ce14">
            <text:p><text:s/>20,606<text:s/></text:p>
          </table:table-cell>
          <table:table-cell office:value-type="float" office:value="36618315" table:style-name="ce14">
            <text:p><text:s/>36,618,315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24022265" table:style-name="ce14">
            <text:p><text:s/>24,022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0383" table:style-name="ce12">
            <text:p><text:s/>20,383<text:s/></text:p>
          </table:table-cell>
          <table:table-cell office:value-type="float" office:value="45489845" table:style-name="ce12">
            <text:p><text:s/>45,489,845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37598042" table:style-name="ce12">
            <text:p><text:s/>37,598,042<text:s/></text:p>
          </table:table-cell>
          <table:table-cell table:style-name="ce12"/>
          <table:table-cell office:value-type="float" office:value="20892" table:style-name="ce14">
            <text:p><text:s/>20,892<text:s/></text:p>
          </table:table-cell>
          <table:table-cell office:value-type="float" office:value="44598390" table:style-name="ce14">
            <text:p><text:s/>44,598,390<text:s/></text:p>
          </table:table-cell>
          <table:table-cell office:value-type="float" office:value="778" table:style-name="ce14">
            <text:p><text:s/>778<text:s/></text:p>
          </table:table-cell>
          <table:table-cell office:value-type="float" office:value="44996288" table:style-name="ce14">
            <text:p><text:s/>44,996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393" table:style-name="ce12">
            <text:p><text:s/>5,393<text:s/></text:p>
          </table:table-cell>
          <table:table-cell office:value-type="float" office:value="11715464" table:style-name="ce12">
            <text:p><text:s/>11,715,464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303328" table:style-name="ce12">
            <text:p><text:s/>4,303,328<text:s/></text:p>
          </table:table-cell>
          <table:table-cell table:style-name="ce12"/>
          <table:table-cell office:value-type="float" office:value="5874" table:style-name="ce14">
            <text:p><text:s/>5,874<text:s/></text:p>
          </table:table-cell>
          <table:table-cell office:value-type="float" office:value="11742984" table:style-name="ce14">
            <text:p><text:s/>11,742,984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659327" table:style-name="ce14">
            <text:p><text:s/>4,659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8090" table:style-name="ce12">
            <text:p><text:s/>8,090<text:s/></text:p>
          </table:table-cell>
          <table:table-cell office:value-type="float" office:value="15907069" table:style-name="ce12">
            <text:p><text:s/>15,907,069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0179029" table:style-name="ce12">
            <text:p><text:s/>10,179,029<text:s/></text:p>
          </table:table-cell>
          <table:table-cell table:style-name="ce12"/>
          <table:table-cell office:value-type="float" office:value="7632" table:style-name="ce14">
            <text:p><text:s/>7,632<text:s/></text:p>
          </table:table-cell>
          <table:table-cell office:value-type="float" office:value="14541995" table:style-name="ce14">
            <text:p><text:s/>14,541,995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1080845" table:style-name="ce14">
            <text:p><text:s/>11,080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463" table:style-name="ce12">
            <text:p><text:s/>8,463<text:s/></text:p>
          </table:table-cell>
          <table:table-cell office:value-type="float" office:value="10343886" table:style-name="ce12">
            <text:p><text:s/>10,343,886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8787250" table:style-name="ce12">
            <text:p><text:s/>8,787,250<text:s/></text:p>
          </table:table-cell>
          <table:table-cell table:style-name="ce12"/>
          <table:table-cell office:value-type="float" office:value="8833" table:style-name="ce14">
            <text:p><text:s/>8,833<text:s/></text:p>
          </table:table-cell>
          <table:table-cell office:value-type="float" office:value="11004207" table:style-name="ce14">
            <text:p><text:s/>11,004,207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9964887" table:style-name="ce14">
            <text:p><text:s/>9,964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048" table:style-name="ce12">
            <text:p><text:s/>4,048<text:s/></text:p>
          </table:table-cell>
          <table:table-cell office:value-type="float" office:value="5318858" table:style-name="ce12">
            <text:p><text:s/>5,318,858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182887" table:style-name="ce12">
            <text:p><text:s/>6,182,887<text:s/></text:p>
          </table:table-cell>
          <table:table-cell table:style-name="ce12"/>
          <table:table-cell office:value-type="float" office:value="4788" table:style-name="ce14">
            <text:p><text:s/>4,788<text:s/></text:p>
          </table:table-cell>
          <table:table-cell office:value-type="float" office:value="6140052" table:style-name="ce14">
            <text:p><text:s/>6,140,052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7217223" table:style-name="ce14">
            <text:p><text:s/>7,217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9601" table:style-name="ce12">
            <text:p><text:s/>9,601<text:s/></text:p>
          </table:table-cell>
          <table:table-cell office:value-type="float" office:value="21480755" table:style-name="ce12">
            <text:p><text:s/>21,480,755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3021069" table:style-name="ce12">
            <text:p><text:s/>13,021,069<text:s/></text:p>
          </table:table-cell>
          <table:table-cell table:style-name="ce12"/>
          <table:table-cell office:value-type="float" office:value="11101" table:style-name="ce14">
            <text:p><text:s/>11,101<text:s/></text:p>
          </table:table-cell>
          <table:table-cell office:value-type="float" office:value="35424282" table:style-name="ce14">
            <text:p><text:s/>35,424,282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6188967" table:style-name="ce14">
            <text:p><text:s/>16,188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8588" table:style-name="ce12">
            <text:p><text:s/>8,588<text:s/></text:p>
          </table:table-cell>
          <table:table-cell office:value-type="float" office:value="15227336" table:style-name="ce12">
            <text:p><text:s/>15,227,336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25051092" table:style-name="ce12">
            <text:p><text:s/>25,051,092<text:s/></text:p>
          </table:table-cell>
          <table:table-cell table:style-name="ce12"/>
          <table:table-cell office:value-type="float" office:value="9753" table:style-name="ce14">
            <text:p><text:s/>9,753<text:s/></text:p>
          </table:table-cell>
          <table:table-cell office:value-type="float" office:value="16285995" table:style-name="ce14">
            <text:p><text:s/>16,285,995<text:s/>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27753662" table:style-name="ce14">
            <text:p><text:s/>27,753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882" table:style-name="ce12">
            <text:p><text:s/>882<text:s/></text:p>
          </table:table-cell>
          <table:table-cell office:value-type="float" office:value="1873579" table:style-name="ce12">
            <text:p><text:s/>1,873,5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15" table:style-name="ce14">
            <text:p><text:s/>815<text:s/></text:p>
          </table:table-cell>
          <table:table-cell office:value-type="float" office:value="1605157" table:style-name="ce14">
            <text:p><text:s/>1,605,1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396" table:style-name="ce12">
            <text:p><text:s/>1,396<text:s/></text:p>
          </table:table-cell>
          <table:table-cell office:value-type="float" office:value="2996925" table:style-name="ce12">
            <text:p><text:s/>2,996,925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7257862" table:style-name="ce12">
            <text:p><text:s/>7,257,862<text:s/></text:p>
          </table:table-cell>
          <table:table-cell table:style-name="ce12"/>
          <table:table-cell office:value-type="float" office:value="1547" table:style-name="ce14">
            <text:p><text:s/>1,547<text:s/></text:p>
          </table:table-cell>
          <table:table-cell office:value-type="float" office:value="3341959" table:style-name="ce14">
            <text:p><text:s/>3,341,959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7152331" table:style-name="ce14">
            <text:p><text:s/>7,152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561" table:style-name="ce12">
            <text:p><text:s/>3,561<text:s/></text:p>
          </table:table-cell>
          <table:table-cell office:value-type="float" office:value="7164036" table:style-name="ce12">
            <text:p><text:s/>7,164,03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52953" table:style-name="ce12">
            <text:p><text:s/>252,953<text:s/></text:p>
          </table:table-cell>
          <table:table-cell table:style-name="ce12"/>
          <table:table-cell office:value-type="float" office:value="4072" table:style-name="ce14">
            <text:p><text:s/>4,072<text:s/></text:p>
          </table:table-cell>
          <table:table-cell office:value-type="float" office:value="8682560" table:style-name="ce14">
            <text:p><text:s/>8,682,56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61541" table:style-name="ce14">
            <text:p><text:s/>461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1448397" table:style-name="ce12">
            <text:p><text:s/>1,448,397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6056410" table:style-name="ce12">
            <text:p><text:s/>6,056,410<text:s/></text:p>
          </table:table-cell>
          <table:table-cell table:style-name="ce12"/>
          <table:table-cell office:value-type="float" office:value="1598" table:style-name="ce14">
            <text:p><text:s/>1,598<text:s/></text:p>
          </table:table-cell>
          <table:table-cell office:value-type="float" office:value="1399354" table:style-name="ce14">
            <text:p><text:s/>1,399,354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5597927" table:style-name="ce14">
            <text:p><text:s/>5,597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0844" table:style-name="ce12">
            <text:p><text:s/>10,844<text:s/></text:p>
          </table:table-cell>
          <table:table-cell office:value-type="float" office:value="24361449" table:style-name="ce12">
            <text:p><text:s/>24,361,449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5883722" table:style-name="ce12">
            <text:p><text:s/>5,883,722<text:s/></text:p>
          </table:table-cell>
          <table:table-cell table:style-name="ce12"/>
          <table:table-cell office:value-type="float" office:value="11155" table:style-name="ce14">
            <text:p><text:s/>11,155<text:s/></text:p>
          </table:table-cell>
          <table:table-cell office:value-type="float" office:value="22787263" table:style-name="ce14">
            <text:p><text:s/>22,787,263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7278797" table:style-name="ce14">
            <text:p><text:s/>7,278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240" table:style-name="ce12">
            <text:p><text:s/>3,240<text:s/></text:p>
          </table:table-cell>
          <table:table-cell office:value-type="float" office:value="2526593" table:style-name="ce12">
            <text:p><text:s/>2,526,59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662222" table:style-name="ce12">
            <text:p><text:s/>3,662,222<text:s/></text:p>
          </table:table-cell>
          <table:table-cell table:style-name="ce12"/>
          <table:table-cell office:value-type="float" office:value="2940" table:style-name="ce14">
            <text:p><text:s/>2,940<text:s/></text:p>
          </table:table-cell>
          <table:table-cell office:value-type="float" office:value="2367971" table:style-name="ce14">
            <text:p><text:s/>2,367,97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123561" table:style-name="ce14">
            <text:p><text:s/>3,123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107" table:style-name="ce12">
            <text:p><text:s/>4,107<text:s/></text:p>
          </table:table-cell>
          <table:table-cell office:value-type="float" office:value="2746837" table:style-name="ce12">
            <text:p><text:s/>2,746,837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3773798" table:style-name="ce12">
            <text:p><text:s/>3,773,798<text:s/></text:p>
          </table:table-cell>
          <table:table-cell table:style-name="ce12"/>
          <table:table-cell office:value-type="float" office:value="4126" table:style-name="ce14">
            <text:p><text:s/>4,126<text:s/></text:p>
          </table:table-cell>
          <table:table-cell office:value-type="float" office:value="2783447" table:style-name="ce14">
            <text:p><text:s/>2,783,44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689409" table:style-name="ce14">
            <text:p><text:s/>3,689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917" table:style-name="ce12">
            <text:p><text:s/>5,917<text:s/></text:p>
          </table:table-cell>
          <table:table-cell office:value-type="float" office:value="12508023" table:style-name="ce12">
            <text:p><text:s/>12,508,023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4612061" table:style-name="ce12">
            <text:p><text:s/>4,612,061<text:s/></text:p>
          </table:table-cell>
          <table:table-cell table:style-name="ce12"/>
          <table:table-cell office:value-type="float" office:value="5826" table:style-name="ce14">
            <text:p><text:s/>5,826<text:s/></text:p>
          </table:table-cell>
          <table:table-cell office:value-type="float" office:value="11780377" table:style-name="ce14">
            <text:p><text:s/>11,780,377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5583554" table:style-name="ce14">
            <text:p><text:s/>5,583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431" table:style-name="ce12">
            <text:p><text:s/>4,431<text:s/></text:p>
          </table:table-cell>
          <table:table-cell office:value-type="float" office:value="6402537" table:style-name="ce12">
            <text:p><text:s/>6,402,537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658955" table:style-name="ce12">
            <text:p><text:s/>3,658,955<text:s/></text:p>
          </table:table-cell>
          <table:table-cell table:style-name="ce12"/>
          <table:table-cell office:value-type="float" office:value="4172" table:style-name="ce14">
            <text:p><text:s/>4,172<text:s/></text:p>
          </table:table-cell>
          <table:table-cell office:value-type="float" office:value="6310909" table:style-name="ce14">
            <text:p><text:s/>6,310,90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792091" table:style-name="ce14">
            <text:p><text:s/>4,792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030" table:style-name="ce12">
            <text:p><text:s/>2,030<text:s/></text:p>
          </table:table-cell>
          <table:table-cell office:value-type="float" office:value="2622818" table:style-name="ce12">
            <text:p><text:s/>2,622,818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1613943" table:style-name="ce12">
            <text:p><text:s/>11,613,943<text:s/></text:p>
          </table:table-cell>
          <table:table-cell table:style-name="ce12"/>
          <table:table-cell office:value-type="float" office:value="2284" table:style-name="ce14">
            <text:p><text:s/>2,284<text:s/></text:p>
          </table:table-cell>
          <table:table-cell office:value-type="float" office:value="2851491" table:style-name="ce14">
            <text:p><text:s/>2,851,491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2024273" table:style-name="ce14">
            <text:p><text:s/>12,024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052" table:style-name="ce12">
            <text:p><text:s/>11,052<text:s/></text:p>
          </table:table-cell>
          <table:table-cell office:value-type="float" office:value="21241132" table:style-name="ce12">
            <text:p><text:s/>21,241,132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24859990" table:style-name="ce12">
            <text:p><text:s/>24,859,990<text:s/></text:p>
          </table:table-cell>
          <table:table-cell table:style-name="ce12"/>
          <table:table-cell office:value-type="float" office:value="10238" table:style-name="ce14">
            <text:p><text:s/>10,238<text:s/></text:p>
          </table:table-cell>
          <table:table-cell office:value-type="float" office:value="22136823" table:style-name="ce14">
            <text:p><text:s/>22,136,823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27172186" table:style-name="ce14">
            <text:p><text:s/>27,172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4242" table:style-name="ce12">
            <text:p><text:s/>14,242<text:s/></text:p>
          </table:table-cell>
          <table:table-cell office:value-type="float" office:value="47612437" table:style-name="ce12">
            <text:p><text:s/>47,612,437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48378724" table:style-name="ce12">
            <text:p><text:s/>48,378,724<text:s/></text:p>
          </table:table-cell>
          <table:table-cell table:style-name="ce12"/>
          <table:table-cell office:value-type="float" office:value="20357" table:style-name="ce14">
            <text:p><text:s/>20,357<text:s/></text:p>
          </table:table-cell>
          <table:table-cell office:value-type="float" office:value="67238216" table:style-name="ce14">
            <text:p><text:s/>67,238,216<text:s/></text:p>
          </table:table-cell>
          <table:table-cell office:value-type="float" office:value="1241" table:style-name="ce14">
            <text:p><text:s/>1,241<text:s/></text:p>
          </table:table-cell>
          <table:table-cell office:value-type="float" office:value="63767964" table:style-name="ce14">
            <text:p><text:s/>63,767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2991" table:style-name="ce12">
            <text:p><text:s/>12,991<text:s/></text:p>
          </table:table-cell>
          <table:table-cell office:value-type="float" office:value="25312746" table:style-name="ce12">
            <text:p><text:s/>25,312,746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185542" table:style-name="ce12">
            <text:p><text:s/>3,185,542<text:s/></text:p>
          </table:table-cell>
          <table:table-cell table:style-name="ce12"/>
          <table:table-cell office:value-type="float" office:value="17396" table:style-name="ce14">
            <text:p><text:s/>17,396<text:s/></text:p>
          </table:table-cell>
          <table:table-cell office:value-type="float" office:value="33976494" table:style-name="ce14">
            <text:p><text:s/>33,976,494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6750942" table:style-name="ce14">
            <text:p><text:s/>6,750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3647" table:style-name="ce12">
            <text:p><text:s/>13,647<text:s/></text:p>
          </table:table-cell>
          <table:table-cell office:value-type="float" office:value="24105149" table:style-name="ce12">
            <text:p><text:s/>24,105,149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5353468" table:style-name="ce12">
            <text:p><text:s/>15,353,468<text:s/></text:p>
          </table:table-cell>
          <table:table-cell table:style-name="ce12"/>
          <table:table-cell office:value-type="float" office:value="13438" table:style-name="ce14">
            <text:p><text:s/>13,438<text:s/></text:p>
          </table:table-cell>
          <table:table-cell office:value-type="float" office:value="26687768" table:style-name="ce14">
            <text:p><text:s/>26,687,768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7841543" table:style-name="ce14">
            <text:p><text:s/>17,841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3888" table:style-name="ce12">
            <text:p><text:s/>13,888<text:s/></text:p>
          </table:table-cell>
          <table:table-cell office:value-type="float" office:value="28707454" table:style-name="ce12">
            <text:p><text:s/>28,707,45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3653758" table:style-name="ce12">
            <text:p><text:s/>3,653,758<text:s/></text:p>
          </table:table-cell>
          <table:table-cell table:style-name="ce12"/>
          <table:table-cell office:value-type="float" office:value="17137" table:style-name="ce14">
            <text:p><text:s/>17,137<text:s/></text:p>
          </table:table-cell>
          <table:table-cell office:value-type="float" office:value="32579726" table:style-name="ce14">
            <text:p><text:s/>32,579,726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3688710" table:style-name="ce14">
            <text:p><text:s/>3,688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358" table:style-name="ce12">
            <text:p><text:s/>5,358<text:s/></text:p>
          </table:table-cell>
          <table:table-cell office:value-type="float" office:value="6352061" table:style-name="ce12">
            <text:p><text:s/>6,352,06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00350" table:style-name="ce12">
            <text:p><text:s/>700,350<text:s/></text:p>
          </table:table-cell>
          <table:table-cell table:style-name="ce12"/>
          <table:table-cell office:value-type="float" office:value="5148" table:style-name="ce14">
            <text:p><text:s/>5,148<text:s/></text:p>
          </table:table-cell>
          <table:table-cell office:value-type="float" office:value="7270182" table:style-name="ce14">
            <text:p><text:s/>7,270,18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373141" table:style-name="ce14">
            <text:p><text:s/>1,373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508394" table:style-name="ce12">
            <text:p><text:s/>508,394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6911822" table:style-name="ce12">
            <text:p><text:s/>6,911,822<text:s/></text:p>
          </table:table-cell>
          <table:table-cell table:style-name="ce12"/>
          <table:table-cell office:value-type="float" office:value="426" table:style-name="ce14">
            <text:p><text:s/>426<text:s/></text:p>
          </table:table-cell>
          <table:table-cell office:value-type="float" office:value="687110" table:style-name="ce14">
            <text:p><text:s/>687,110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7563325" table:style-name="ce14">
            <text:p><text:s/>7,563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559703" table:style-name="ce12">
            <text:p><text:s/>559,70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8550072" table:style-name="ce12">
            <text:p><text:s/>8,550,072<text:s/></text:p>
          </table:table-cell>
          <table:table-cell table:style-name="ce12"/>
          <table:table-cell office:value-type="float" office:value="323" table:style-name="ce14">
            <text:p><text:s/>323<text:s/></text:p>
          </table:table-cell>
          <table:table-cell office:value-type="float" office:value="816506" table:style-name="ce14">
            <text:p><text:s/>816,506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8600940" table:style-name="ce14">
            <text:p><text:s/>8,600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00" table:style-name="ce14">
            <text:p><text:s/>1,600<text:s/></text:p>
          </table:table-cell>
          <table:table-cell office:value-type="float" office:value="3038406" table:style-name="ce14">
            <text:p><text:s/>3,038,40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700" table:style-name="ce14">
            <text:p><text:s/>14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336" table:style-name="ce12">
            <text:p><text:s/>2,336<text:s/></text:p>
          </table:table-cell>
          <table:table-cell office:value-type="float" office:value="3539918" table:style-name="ce12">
            <text:p><text:s/>3,539,9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93941" table:style-name="ce12">
            <text:p><text:s/>1,493,941<text:s/></text:p>
          </table:table-cell>
          <table:table-cell table:style-name="ce12"/>
          <table:table-cell office:value-type="float" office:value="2692" table:style-name="ce14">
            <text:p><text:s/>2,692<text:s/></text:p>
          </table:table-cell>
          <table:table-cell office:value-type="float" office:value="4241833" table:style-name="ce14">
            <text:p><text:s/>4,241,83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72702" table:style-name="ce14">
            <text:p><text:s/>1,572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197" table:style-name="ce12">
            <text:p><text:s/>4,197<text:s/></text:p>
          </table:table-cell>
          <table:table-cell office:value-type="float" office:value="7920716" table:style-name="ce12">
            <text:p><text:s/>7,920,71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87100" table:style-name="ce12">
            <text:p><text:s/>587,100<text:s/></text:p>
          </table:table-cell>
          <table:table-cell table:style-name="ce12"/>
          <table:table-cell office:value-type="float" office:value="4793" table:style-name="ce14">
            <text:p><text:s/>4,793<text:s/></text:p>
          </table:table-cell>
          <table:table-cell office:value-type="float" office:value="9693667" table:style-name="ce14">
            <text:p><text:s/>9,693,66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05529" table:style-name="ce14">
            <text:p><text:s/>505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16" table:style-name="ce12">
            <text:p><text:s/>2,016<text:s/></text:p>
          </table:table-cell>
          <table:table-cell office:value-type="float" office:value="1489255" table:style-name="ce12">
            <text:p><text:s/>1,489,25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857599" table:style-name="ce12">
            <text:p><text:s/>1,857,599<text:s/></text:p>
          </table:table-cell>
          <table:table-cell table:style-name="ce12"/>
          <table:table-cell office:value-type="float" office:value="2024" table:style-name="ce14">
            <text:p><text:s/>2,024<text:s/></text:p>
          </table:table-cell>
          <table:table-cell office:value-type="float" office:value="1562990" table:style-name="ce14">
            <text:p><text:s/>1,562,99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758838" table:style-name="ce14">
            <text:p><text:s/>1,758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534" table:style-name="ce12">
            <text:p><text:s/>4,534<text:s/></text:p>
          </table:table-cell>
          <table:table-cell office:value-type="float" office:value="6123206" table:style-name="ce12">
            <text:p><text:s/>6,123,20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013963" table:style-name="ce12">
            <text:p><text:s/>1,013,963<text:s/></text:p>
          </table:table-cell>
          <table:table-cell table:style-name="ce12"/>
          <table:table-cell office:value-type="float" office:value="5830" table:style-name="ce14">
            <text:p><text:s/>5,830<text:s/></text:p>
          </table:table-cell>
          <table:table-cell office:value-type="float" office:value="8587660" table:style-name="ce14">
            <text:p><text:s/>8,587,66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09520" table:style-name="ce14">
            <text:p><text:s/>709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8847" table:style-name="ce12">
            <text:p><text:s/>8,847<text:s/></text:p>
          </table:table-cell>
          <table:table-cell office:value-type="float" office:value="5852923" table:style-name="ce12">
            <text:p><text:s/>5,852,923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0466126" table:style-name="ce12">
            <text:p><text:s/>10,466,126<text:s/></text:p>
          </table:table-cell>
          <table:table-cell table:style-name="ce12"/>
          <table:table-cell office:value-type="float" office:value="7753" table:style-name="ce14">
            <text:p><text:s/>7,753<text:s/></text:p>
          </table:table-cell>
          <table:table-cell office:value-type="float" office:value="5443317" table:style-name="ce14">
            <text:p><text:s/>5,443,317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9600153" table:style-name="ce14">
            <text:p><text:s/>9,600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5371" table:style-name="ce12">
            <text:p><text:s/>15,371<text:s/></text:p>
          </table:table-cell>
          <table:table-cell office:value-type="float" office:value="28836206" table:style-name="ce12">
            <text:p><text:s/>28,836,206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19511239" table:style-name="ce12">
            <text:p><text:s/>19,511,239<text:s/></text:p>
          </table:table-cell>
          <table:table-cell table:style-name="ce12"/>
          <table:table-cell office:value-type="float" office:value="15242" table:style-name="ce14">
            <text:p><text:s/>15,242<text:s/></text:p>
          </table:table-cell>
          <table:table-cell office:value-type="float" office:value="28206670" table:style-name="ce14">
            <text:p><text:s/>28,206,670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23869793" table:style-name="ce14">
            <text:p><text:s/>23,869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2991" table:style-name="ce12">
            <text:p><text:s/>2,991<text:s/></text:p>
          </table:table-cell>
          <table:table-cell office:value-type="float" office:value="2167412" table:style-name="ce12">
            <text:p><text:s/>2,167,4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78499" table:style-name="ce12">
            <text:p><text:s/>578,499<text:s/></text:p>
          </table:table-cell>
          <table:table-cell table:style-name="ce12"/>
          <table:table-cell office:value-type="float" office:value="3347" table:style-name="ce14">
            <text:p><text:s/>3,347<text:s/></text:p>
          </table:table-cell>
          <table:table-cell office:value-type="float" office:value="2522354" table:style-name="ce14">
            <text:p><text:s/>2,522,35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73007" table:style-name="ce14">
            <text:p><text:s/>773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937" table:style-name="ce12">
            <text:p><text:s/>937<text:s/></text:p>
          </table:table-cell>
          <table:table-cell office:value-type="float" office:value="1009795" table:style-name="ce12">
            <text:p><text:s/>1,009,79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68336" table:style-name="ce12">
            <text:p><text:s/>2,368,336<text:s/></text:p>
          </table:table-cell>
          <table:table-cell table:style-name="ce12"/>
          <table:table-cell office:value-type="float" office:value="859" table:style-name="ce14">
            <text:p><text:s/>859<text:s/></text:p>
          </table:table-cell>
          <table:table-cell office:value-type="float" office:value="860512" table:style-name="ce14">
            <text:p><text:s/>860,51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115633" table:style-name="ce14">
            <text:p><text:s/>2,115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088" table:style-name="ce12">
            <text:p><text:s/>5,088<text:s/></text:p>
          </table:table-cell>
          <table:table-cell office:value-type="float" office:value="9079132" table:style-name="ce12">
            <text:p><text:s/>9,079,132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6509423" table:style-name="ce12">
            <text:p><text:s/>6,509,423<text:s/></text:p>
          </table:table-cell>
          <table:table-cell table:style-name="ce12"/>
          <table:table-cell office:value-type="float" office:value="5367" table:style-name="ce14">
            <text:p><text:s/>5,367<text:s/></text:p>
          </table:table-cell>
          <table:table-cell office:value-type="float" office:value="10120570" table:style-name="ce14">
            <text:p><text:s/>10,120,570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6625935" table:style-name="ce14">
            <text:p><text:s/>6,625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704" table:style-name="ce12">
            <text:p><text:s/>1,704<text:s/></text:p>
          </table:table-cell>
          <table:table-cell office:value-type="float" office:value="1791494" table:style-name="ce12">
            <text:p><text:s/>1,791,49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903442" table:style-name="ce12">
            <text:p><text:s/>1,903,442<text:s/></text:p>
          </table:table-cell>
          <table:table-cell table:style-name="ce12"/>
          <table:table-cell office:value-type="float" office:value="1763" table:style-name="ce14">
            <text:p><text:s/>1,763<text:s/></text:p>
          </table:table-cell>
          <table:table-cell office:value-type="float" office:value="1986937" table:style-name="ce14">
            <text:p><text:s/>1,986,93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647138" table:style-name="ce14">
            <text:p><text:s/>2,647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648622" table:style-name="ce12">
            <text:p><text:s/>648,62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977750" table:style-name="ce12">
            <text:p><text:s/>4,977,750<text:s/></text:p>
          </table:table-cell>
          <table:table-cell table:style-name="ce12"/>
          <table:table-cell office:value-type="float" office:value="819" table:style-name="ce14">
            <text:p><text:s/>819<text:s/></text:p>
          </table:table-cell>
          <table:table-cell office:value-type="float" office:value="812454" table:style-name="ce14">
            <text:p><text:s/>812,45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891028" table:style-name="ce14">
            <text:p><text:s/>3,891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954797" table:style-name="ce12">
            <text:p><text:s/>954,79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44717" table:style-name="ce12">
            <text:p><text:s/>644,717<text:s/></text:p>
          </table:table-cell>
          <table:table-cell table:style-name="ce12"/>
          <table:table-cell office:value-type="float" office:value="773" table:style-name="ce14">
            <text:p><text:s/>773<text:s/></text:p>
          </table:table-cell>
          <table:table-cell office:value-type="float" office:value="962359" table:style-name="ce14">
            <text:p><text:s/>962,35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8573" table:style-name="ce14">
            <text:p><text:s/>178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409" table:style-name="ce12">
            <text:p><text:s/>3,409<text:s/></text:p>
          </table:table-cell>
          <table:table-cell office:value-type="float" office:value="5011132" table:style-name="ce12">
            <text:p><text:s/>5,011,13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217298" table:style-name="ce12">
            <text:p><text:s/>3,217,298<text:s/></text:p>
          </table:table-cell>
          <table:table-cell table:style-name="ce12"/>
          <table:table-cell office:value-type="float" office:value="3849" table:style-name="ce14">
            <text:p><text:s/>3,849<text:s/></text:p>
          </table:table-cell>
          <table:table-cell office:value-type="float" office:value="5277153" table:style-name="ce14">
            <text:p><text:s/>5,277,15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082127" table:style-name="ce14">
            <text:p><text:s/>3,082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038" table:style-name="ce12">
            <text:p><text:s/>3,038<text:s/></text:p>
          </table:table-cell>
          <table:table-cell office:value-type="float" office:value="2666391" table:style-name="ce12">
            <text:p><text:s/>2,666,39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44123" table:style-name="ce12">
            <text:p><text:s/>744,123<text:s/></text:p>
          </table:table-cell>
          <table:table-cell table:style-name="ce12"/>
          <table:table-cell office:value-type="float" office:value="3593" table:style-name="ce14">
            <text:p><text:s/>3,593<text:s/></text:p>
          </table:table-cell>
          <table:table-cell office:value-type="float" office:value="3248393" table:style-name="ce14">
            <text:p><text:s/>3,248,39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73739" table:style-name="ce14">
            <text:p><text:s/>973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116" table:style-name="ce12">
            <text:p><text:s/>6,116<text:s/></text:p>
          </table:table-cell>
          <table:table-cell office:value-type="float" office:value="6255064" table:style-name="ce12">
            <text:p><text:s/>6,255,064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0168793" table:style-name="ce12">
            <text:p><text:s/>10,168,793<text:s/></text:p>
          </table:table-cell>
          <table:table-cell table:style-name="ce12"/>
          <table:table-cell office:value-type="float" office:value="6968" table:style-name="ce14">
            <text:p><text:s/>6,968<text:s/></text:p>
          </table:table-cell>
          <table:table-cell office:value-type="float" office:value="7283401" table:style-name="ce14">
            <text:p><text:s/>7,283,401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2102240" table:style-name="ce14">
            <text:p><text:s/>12,102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3492298" table:style-name="ce12">
            <text:p><text:s/>3,492,2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1" table:style-name="ce14">
            <text:p><text:s/>971<text:s/></text:p>
          </table:table-cell>
          <table:table-cell office:value-type="float" office:value="3769515" table:style-name="ce14">
            <text:p><text:s/>3,769,5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1973637" table:style-name="ce12">
            <text:p><text:s/>1,973,63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650789" table:style-name="ce12">
            <text:p><text:s/>1,650,789<text:s/></text:p>
          </table:table-cell>
          <table:table-cell table:style-name="ce12"/>
          <table:table-cell office:value-type="float" office:value="1292" table:style-name="ce14">
            <text:p><text:s/>1,292<text:s/></text:p>
          </table:table-cell>
          <table:table-cell office:value-type="float" office:value="2143872" table:style-name="ce14">
            <text:p><text:s/>2,143,87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61053" table:style-name="ce14">
            <text:p><text:s/>1,361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1307705" table:style-name="ce12">
            <text:p><text:s/>1,307,70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6717" table:style-name="ce12">
            <text:p><text:s/>56,717<text:s/></text:p>
          </table:table-cell>
          <table:table-cell table:style-name="ce12"/>
          <table:table-cell office:value-type="float" office:value="1370" table:style-name="ce14">
            <text:p><text:s/>1,370<text:s/></text:p>
          </table:table-cell>
          <table:table-cell office:value-type="float" office:value="1278704" table:style-name="ce14">
            <text:p><text:s/>1,278,70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1719" table:style-name="ce14">
            <text:p><text:s/>71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790" table:style-name="ce12">
            <text:p><text:s/>1,790<text:s/></text:p>
          </table:table-cell>
          <table:table-cell office:value-type="float" office:value="3760459" table:style-name="ce12">
            <text:p><text:s/>3,760,45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0137" table:style-name="ce12">
            <text:p><text:s/>70,137<text:s/></text:p>
          </table:table-cell>
          <table:table-cell table:style-name="ce12"/>
          <table:table-cell office:value-type="float" office:value="1979" table:style-name="ce14">
            <text:p><text:s/>1,979<text:s/></text:p>
          </table:table-cell>
          <table:table-cell office:value-type="float" office:value="3671933" table:style-name="ce14">
            <text:p><text:s/>3,671,93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9943" table:style-name="ce14">
            <text:p><text:s/>39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2798051" table:style-name="ce12">
            <text:p><text:s/>2,798,05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424461" table:style-name="ce12">
            <text:p><text:s/>5,424,461<text:s/></text:p>
          </table:table-cell>
          <table:table-cell table:style-name="ce12"/>
          <table:table-cell office:value-type="float" office:value="480" table:style-name="ce14">
            <text:p><text:s/>480<text:s/></text:p>
          </table:table-cell>
          <table:table-cell office:value-type="float" office:value="2489212" table:style-name="ce14">
            <text:p><text:s/>2,489,21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329297" table:style-name="ce14">
            <text:p><text:s/>5,329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3265" table:style-name="ce12">
            <text:p><text:s/>3,265<text:s/></text:p>
          </table:table-cell>
          <table:table-cell office:value-type="float" office:value="3001511" table:style-name="ce12">
            <text:p><text:s/>3,001,51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968278" table:style-name="ce12">
            <text:p><text:s/>1,968,278<text:s/></text:p>
          </table:table-cell>
          <table:table-cell table:style-name="ce12"/>
          <table:table-cell office:value-type="float" office:value="3389" table:style-name="ce14">
            <text:p><text:s/>3,389<text:s/></text:p>
          </table:table-cell>
          <table:table-cell office:value-type="float" office:value="3156821" table:style-name="ce14">
            <text:p><text:s/>3,156,82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699001" table:style-name="ce14">
            <text:p><text:s/>2,699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905" table:style-name="ce12">
            <text:p><text:s/>2,905<text:s/></text:p>
          </table:table-cell>
          <table:table-cell office:value-type="float" office:value="2895272" table:style-name="ce12">
            <text:p><text:s/>2,895,27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120501" table:style-name="ce12">
            <text:p><text:s/>2,120,501<text:s/></text:p>
          </table:table-cell>
          <table:table-cell table:style-name="ce12"/>
          <table:table-cell office:value-type="float" office:value="2927" table:style-name="ce14">
            <text:p><text:s/>2,927<text:s/></text:p>
          </table:table-cell>
          <table:table-cell office:value-type="float" office:value="2674335" table:style-name="ce14">
            <text:p><text:s/>2,674,33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045206" table:style-name="ce14">
            <text:p><text:s/>2,045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467" table:style-name="ce12">
            <text:p><text:s/>2,467<text:s/></text:p>
          </table:table-cell>
          <table:table-cell office:value-type="float" office:value="3890917" table:style-name="ce12">
            <text:p><text:s/>3,890,917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1465514" table:style-name="ce12">
            <text:p><text:s/>11,465,514<text:s/></text:p>
          </table:table-cell>
          <table:table-cell table:style-name="ce12"/>
          <table:table-cell office:value-type="float" office:value="2468" table:style-name="ce14">
            <text:p><text:s/>2,468<text:s/></text:p>
          </table:table-cell>
          <table:table-cell office:value-type="float" office:value="3912991" table:style-name="ce14">
            <text:p><text:s/>3,912,991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1378956" table:style-name="ce14">
            <text:p><text:s/>11,378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293" table:style-name="ce12">
            <text:p><text:s/>2,293<text:s/></text:p>
          </table:table-cell>
          <table:table-cell office:value-type="float" office:value="1380012" table:style-name="ce12">
            <text:p><text:s/>1,380,012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063452" table:style-name="ce12">
            <text:p><text:s/>3,063,452<text:s/></text:p>
          </table:table-cell>
          <table:table-cell table:style-name="ce12"/>
          <table:table-cell office:value-type="float" office:value="2128" table:style-name="ce14">
            <text:p><text:s/>2,128<text:s/></text:p>
          </table:table-cell>
          <table:table-cell office:value-type="float" office:value="1339905" table:style-name="ce14">
            <text:p><text:s/>1,339,90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021425" table:style-name="ce14">
            <text:p><text:s/>3,021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460808" table:style-name="ce12">
            <text:p><text:s/>460,80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43301" table:style-name="ce12">
            <text:p><text:s/>343,301<text:s/></text:p>
          </table:table-cell>
          <table:table-cell table:style-name="ce12"/>
          <table:table-cell office:value-type="float" office:value="342" table:style-name="ce14">
            <text:p><text:s/>342<text:s/></text:p>
          </table:table-cell>
          <table:table-cell office:value-type="float" office:value="224135" table:style-name="ce14">
            <text:p><text:s/>224,1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392" table:style-name="ce12">
            <text:p><text:s/>3,392<text:s/></text:p>
          </table:table-cell>
          <table:table-cell office:value-type="float" office:value="4072038" table:style-name="ce12">
            <text:p><text:s/>4,072,038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973987" table:style-name="ce12">
            <text:p><text:s/>4,973,987<text:s/></text:p>
          </table:table-cell>
          <table:table-cell table:style-name="ce12"/>
          <table:table-cell office:value-type="float" office:value="3693" table:style-name="ce14">
            <text:p><text:s/>3,693<text:s/></text:p>
          </table:table-cell>
          <table:table-cell office:value-type="float" office:value="4839128" table:style-name="ce14">
            <text:p><text:s/>4,839,128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5089869" table:style-name="ce14">
            <text:p><text:s/>5,089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1894" table:style-name="ce12">
            <text:p><text:s/>1,894<text:s/></text:p>
          </table:table-cell>
          <table:table-cell office:value-type="float" office:value="1181724" table:style-name="ce12">
            <text:p><text:s/>1,181,72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58233" table:style-name="ce12">
            <text:p><text:s/>858,233<text:s/></text:p>
          </table:table-cell>
          <table:table-cell table:style-name="ce12"/>
          <table:table-cell office:value-type="float" office:value="2108" table:style-name="ce14">
            <text:p><text:s/>2,108<text:s/></text:p>
          </table:table-cell>
          <table:table-cell office:value-type="float" office:value="1471302" table:style-name="ce14">
            <text:p><text:s/>1,471,30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86035" table:style-name="ce14">
            <text:p><text:s/>1,086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624" table:style-name="ce12">
            <text:p><text:s/>2,624<text:s/></text:p>
          </table:table-cell>
          <table:table-cell office:value-type="float" office:value="5084465" table:style-name="ce12">
            <text:p><text:s/>5,084,46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53017" table:style-name="ce12">
            <text:p><text:s/>553,017<text:s/></text:p>
          </table:table-cell>
          <table:table-cell table:style-name="ce12"/>
          <table:table-cell office:value-type="float" office:value="2888" table:style-name="ce14">
            <text:p><text:s/>2,888<text:s/></text:p>
          </table:table-cell>
          <table:table-cell office:value-type="float" office:value="5418866" table:style-name="ce14">
            <text:p><text:s/>5,418,86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30414" table:style-name="ce14">
            <text:p><text:s/>430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441" table:style-name="ce12">
            <text:p><text:s/>1,441<text:s/></text:p>
          </table:table-cell>
          <table:table-cell office:value-type="float" office:value="913437" table:style-name="ce12">
            <text:p><text:s/>913,43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811548" table:style-name="ce12">
            <text:p><text:s/>1,811,548<text:s/></text:p>
          </table:table-cell>
          <table:table-cell table:style-name="ce12"/>
          <table:table-cell office:value-type="float" office:value="1339" table:style-name="ce14">
            <text:p><text:s/>1,339<text:s/></text:p>
          </table:table-cell>
          <table:table-cell office:value-type="float" office:value="831411" table:style-name="ce14">
            <text:p><text:s/>831,41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863478" table:style-name="ce14">
            <text:p><text:s/>1,863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927" table:style-name="ce12">
            <text:p><text:s/>2,927<text:s/></text:p>
          </table:table-cell>
          <table:table-cell office:value-type="float" office:value="2528866" table:style-name="ce12">
            <text:p><text:s/>2,528,866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6063694" table:style-name="ce12">
            <text:p><text:s/>6,063,694<text:s/></text:p>
          </table:table-cell>
          <table:table-cell table:style-name="ce12"/>
          <table:table-cell office:value-type="float" office:value="3239" table:style-name="ce14">
            <text:p><text:s/>3,239<text:s/></text:p>
          </table:table-cell>
          <table:table-cell office:value-type="float" office:value="2793446" table:style-name="ce14">
            <text:p><text:s/>2,793,446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7721029" table:style-name="ce14">
            <text:p><text:s/>7,721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0" table:style-name="ce14">
            <text:p><text:s/>1,310<text:s/></text:p>
          </table:table-cell>
          <table:table-cell office:value-type="float" office:value="3253744" table:style-name="ce14">
            <text:p><text:s/>3,253,744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4851026" table:style-name="ce14">
            <text:p><text:s/>4,851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9" table:style-name="ce14">
            <text:p><text:s/>359<text:s/></text:p>
          </table:table-cell>
          <table:table-cell office:value-type="float" office:value="240544" table:style-name="ce14">
            <text:p><text:s/>240,54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6336" table:style-name="ce14">
            <text:p><text:s/>76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1937" table:style-name="ce12">
            <text:p><text:s/>1,937<text:s/></text:p>
          </table:table-cell>
          <table:table-cell office:value-type="float" office:value="1609577" table:style-name="ce12">
            <text:p><text:s/>1,609,57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144884" table:style-name="ce12">
            <text:p><text:s/>2,144,884<text:s/></text:p>
          </table:table-cell>
          <table:table-cell table:style-name="ce12"/>
          <table:table-cell office:value-type="float" office:value="2382" table:style-name="ce14">
            <text:p><text:s/>2,382<text:s/></text:p>
          </table:table-cell>
          <table:table-cell office:value-type="float" office:value="1965783" table:style-name="ce14">
            <text:p><text:s/>1,965,78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919491" table:style-name="ce14">
            <text:p><text:s/>1,919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843" table:style-name="ce12">
            <text:p><text:s/>2,843<text:s/></text:p>
          </table:table-cell>
          <table:table-cell office:value-type="float" office:value="6160161" table:style-name="ce12">
            <text:p><text:s/>6,160,161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9703300" table:style-name="ce12">
            <text:p><text:s/>9,703,300<text:s/></text:p>
          </table:table-cell>
          <table:table-cell table:style-name="ce12"/>
          <table:table-cell office:value-type="float" office:value="3679" table:style-name="ce14">
            <text:p><text:s/>3,679<text:s/></text:p>
          </table:table-cell>
          <table:table-cell office:value-type="float" office:value="8467370" table:style-name="ce14">
            <text:p><text:s/>8,467,370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8255574" table:style-name="ce14">
            <text:p><text:s/>8,255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542" table:style-name="ce12">
            <text:p><text:s/>4,542<text:s/></text:p>
          </table:table-cell>
          <table:table-cell office:value-type="float" office:value="7868347" table:style-name="ce12">
            <text:p><text:s/>7,868,34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6567041" table:style-name="ce12">
            <text:p><text:s/>6,567,041<text:s/></text:p>
          </table:table-cell>
          <table:table-cell table:style-name="ce12"/>
          <table:table-cell office:value-type="float" office:value="4974" table:style-name="ce14">
            <text:p><text:s/>4,974<text:s/></text:p>
          </table:table-cell>
          <table:table-cell office:value-type="float" office:value="9312006" table:style-name="ce14">
            <text:p><text:s/>9,312,006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8283729" table:style-name="ce14">
            <text:p><text:s/>8,283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7802" table:style-name="ce12">
            <text:p><text:s/>7,802<text:s/></text:p>
          </table:table-cell>
          <table:table-cell office:value-type="float" office:value="10234614" table:style-name="ce12">
            <text:p><text:s/>10,234,614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4115641" table:style-name="ce12">
            <text:p><text:s/>14,115,641<text:s/></text:p>
          </table:table-cell>
          <table:table-cell table:style-name="ce12"/>
          <table:table-cell office:value-type="float" office:value="9567" table:style-name="ce14">
            <text:p><text:s/>9,567<text:s/></text:p>
          </table:table-cell>
          <table:table-cell office:value-type="float" office:value="13323844" table:style-name="ce14">
            <text:p><text:s/>13,323,844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22509908" table:style-name="ce14">
            <text:p><text:s/>22,509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2192885" table:style-name="ce12">
            <text:p><text:s/>2,192,88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927125" table:style-name="ce12">
            <text:p><text:s/>5,927,125<text:s/></text:p>
          </table:table-cell>
          <table:table-cell table:style-name="ce12"/>
          <table:table-cell office:value-type="float" office:value="521" table:style-name="ce14">
            <text:p><text:s/>521<text:s/></text:p>
          </table:table-cell>
          <table:table-cell office:value-type="float" office:value="2270373" table:style-name="ce14">
            <text:p><text:s/>2,270,37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060119" table:style-name="ce14">
            <text:p><text:s/>6,060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315" table:style-name="ce12">
            <text:p><text:s/>2,315<text:s/></text:p>
          </table:table-cell>
          <table:table-cell office:value-type="float" office:value="2755843" table:style-name="ce12">
            <text:p><text:s/>2,755,84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17069" table:style-name="ce12">
            <text:p><text:s/>1,117,069<text:s/></text:p>
          </table:table-cell>
          <table:table-cell table:style-name="ce12"/>
          <table:table-cell office:value-type="float" office:value="2338" table:style-name="ce14">
            <text:p><text:s/>2,338<text:s/></text:p>
          </table:table-cell>
          <table:table-cell office:value-type="float" office:value="2911072" table:style-name="ce14">
            <text:p><text:s/>2,911,07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372434" table:style-name="ce14">
            <text:p><text:s/>1,372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965" table:style-name="ce12">
            <text:p><text:s/>965<text:s/></text:p>
          </table:table-cell>
          <table:table-cell office:value-type="float" office:value="4316224" table:style-name="ce12">
            <text:p><text:s/>4,316,2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3" table:style-name="ce14">
            <text:p><text:s/>1,323<text:s/></text:p>
          </table:table-cell>
          <table:table-cell office:value-type="float" office:value="5062600" table:style-name="ce14">
            <text:p><text:s/>5,062,6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4283" table:style-name="ce12">
            <text:p><text:s/>4,283<text:s/></text:p>
          </table:table-cell>
          <table:table-cell office:value-type="float" office:value="6669421" table:style-name="ce12">
            <text:p><text:s/>6,669,42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175621" table:style-name="ce12">
            <text:p><text:s/>2,175,621<text:s/></text:p>
          </table:table-cell>
          <table:table-cell table:style-name="ce12"/>
          <table:table-cell office:value-type="float" office:value="4200" table:style-name="ce14">
            <text:p><text:s/>4,200<text:s/></text:p>
          </table:table-cell>
          <table:table-cell office:value-type="float" office:value="6550310" table:style-name="ce14">
            <text:p><text:s/>6,550,31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947332" table:style-name="ce14">
            <text:p><text:s/>1,947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815" table:style-name="ce12">
            <text:p><text:s/>4,815<text:s/></text:p>
          </table:table-cell>
          <table:table-cell office:value-type="float" office:value="5124107" table:style-name="ce12">
            <text:p><text:s/>5,124,107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7222317" table:style-name="ce12">
            <text:p><text:s/>7,222,317<text:s/></text:p>
          </table:table-cell>
          <table:table-cell table:style-name="ce12"/>
          <table:table-cell office:value-type="float" office:value="4033" table:style-name="ce14">
            <text:p><text:s/>4,033<text:s/></text:p>
          </table:table-cell>
          <table:table-cell office:value-type="float" office:value="4252337" table:style-name="ce14">
            <text:p><text:s/>4,252,337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7173628" table:style-name="ce14">
            <text:p><text:s/>7,173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167" table:style-name="ce12">
            <text:p><text:s/>2,167<text:s/></text:p>
          </table:table-cell>
          <table:table-cell office:value-type="float" office:value="1268828" table:style-name="ce12">
            <text:p><text:s/>1,268,82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08885" table:style-name="ce12">
            <text:p><text:s/>608,885<text:s/></text:p>
          </table:table-cell>
          <table:table-cell table:style-name="ce12"/>
          <table:table-cell office:value-type="float" office:value="1998" table:style-name="ce14">
            <text:p><text:s/>1,998<text:s/></text:p>
          </table:table-cell>
          <table:table-cell office:value-type="float" office:value="1145738" table:style-name="ce14">
            <text:p><text:s/>1,145,73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57442" table:style-name="ce14">
            <text:p><text:s/>557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1917" table:style-name="ce12">
            <text:p><text:s/>1,917<text:s/></text:p>
          </table:table-cell>
          <table:table-cell office:value-type="float" office:value="4574009" table:style-name="ce12">
            <text:p><text:s/>4,574,00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65042" table:style-name="ce12">
            <text:p><text:s/>1,565,042<text:s/></text:p>
          </table:table-cell>
          <table:table-cell table:style-name="ce12"/>
          <table:table-cell office:value-type="float" office:value="2049" table:style-name="ce14">
            <text:p><text:s/>2,049<text:s/></text:p>
          </table:table-cell>
          <table:table-cell office:value-type="float" office:value="5158722" table:style-name="ce14">
            <text:p><text:s/>5,158,72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398913" table:style-name="ce14">
            <text:p><text:s/>1,398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327119" table:style-name="ce12">
            <text:p><text:s/>327,11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824362" table:style-name="ce12">
            <text:p><text:s/>3,824,362<text:s/></text:p>
          </table:table-cell>
          <table:table-cell table:style-name="ce12"/>
          <table:table-cell office:value-type="float" office:value="363" table:style-name="ce14">
            <text:p><text:s/>363<text:s/></text:p>
          </table:table-cell>
          <table:table-cell office:value-type="float" office:value="336971" table:style-name="ce14">
            <text:p><text:s/>336,97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035238" table:style-name="ce14">
            <text:p><text:s/>4,035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167" table:style-name="ce12">
            <text:p><text:s/>9,167<text:s/></text:p>
          </table:table-cell>
          <table:table-cell office:value-type="float" office:value="11005166" table:style-name="ce12">
            <text:p><text:s/>11,005,16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8728433" table:style-name="ce12">
            <text:p><text:s/>8,728,433<text:s/></text:p>
          </table:table-cell>
          <table:table-cell table:style-name="ce12"/>
          <table:table-cell office:value-type="float" office:value="8565" table:style-name="ce14">
            <text:p><text:s/>8,565<text:s/></text:p>
          </table:table-cell>
          <table:table-cell office:value-type="float" office:value="9768469" table:style-name="ce14">
            <text:p><text:s/>9,768,469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2078073" table:style-name="ce14">
            <text:p><text:s/>12,078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1928" table:style-name="ce12">
            <text:p><text:s/>1,928<text:s/></text:p>
          </table:table-cell>
          <table:table-cell office:value-type="float" office:value="2607005" table:style-name="ce12">
            <text:p><text:s/>2,607,00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80038" table:style-name="ce12">
            <text:p><text:s/>1,180,038<text:s/></text:p>
          </table:table-cell>
          <table:table-cell table:style-name="ce12"/>
          <table:table-cell office:value-type="float" office:value="2184" table:style-name="ce14">
            <text:p><text:s/>2,184<text:s/></text:p>
          </table:table-cell>
          <table:table-cell office:value-type="float" office:value="3335601" table:style-name="ce14">
            <text:p><text:s/>3,335,60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724193" table:style-name="ce14">
            <text:p><text:s/>1,724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540" table:style-name="ce12">
            <text:p><text:s/>8,540<text:s/></text:p>
          </table:table-cell>
          <table:table-cell office:value-type="float" office:value="10900560" table:style-name="ce12">
            <text:p><text:s/>10,900,560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418174" table:style-name="ce12">
            <text:p><text:s/>4,418,174<text:s/></text:p>
          </table:table-cell>
          <table:table-cell table:style-name="ce12"/>
          <table:table-cell office:value-type="float" office:value="8531" table:style-name="ce14">
            <text:p><text:s/>8,531<text:s/></text:p>
          </table:table-cell>
          <table:table-cell office:value-type="float" office:value="11506985" table:style-name="ce14">
            <text:p><text:s/>11,506,98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3721222" table:style-name="ce14">
            <text:p><text:s/>3,721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97" table:style-name="ce12">
            <text:p><text:s/>1,097<text:s/></text:p>
          </table:table-cell>
          <table:table-cell office:value-type="float" office:value="1583497" table:style-name="ce12">
            <text:p><text:s/>1,583,49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398633" table:style-name="ce12">
            <text:p><text:s/>3,398,633<text:s/></text:p>
          </table:table-cell>
          <table:table-cell table:style-name="ce12"/>
          <table:table-cell office:value-type="float" office:value="1100" table:style-name="ce14">
            <text:p><text:s/>1,100<text:s/></text:p>
          </table:table-cell>
          <table:table-cell office:value-type="float" office:value="1569999" table:style-name="ce14">
            <text:p><text:s/>1,569,99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542565" table:style-name="ce14">
            <text:p><text:s/>3,542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1996682" table:style-name="ce12">
            <text:p><text:s/>1,996,68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419248" table:style-name="ce12">
            <text:p><text:s/>2,419,248<text:s/></text:p>
          </table:table-cell>
          <table:table-cell table:style-name="ce12"/>
          <table:table-cell office:value-type="float" office:value="676" table:style-name="ce14">
            <text:p><text:s/>676<text:s/></text:p>
          </table:table-cell>
          <table:table-cell office:value-type="float" office:value="1850409" table:style-name="ce14">
            <text:p><text:s/>1,850,40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878619" table:style-name="ce14">
            <text:p><text:s/>1,878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834" table:style-name="ce12">
            <text:p><text:s/>3,834<text:s/></text:p>
          </table:table-cell>
          <table:table-cell office:value-type="float" office:value="2375387" table:style-name="ce12">
            <text:p><text:s/>2,375,38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37608" table:style-name="ce12">
            <text:p><text:s/>337,608<text:s/></text:p>
          </table:table-cell>
          <table:table-cell table:style-name="ce12"/>
          <table:table-cell office:value-type="float" office:value="3735" table:style-name="ce14">
            <text:p><text:s/>3,735<text:s/></text:p>
          </table:table-cell>
          <table:table-cell office:value-type="float" office:value="2253734" table:style-name="ce14">
            <text:p><text:s/>2,253,73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6008" table:style-name="ce14">
            <text:p><text:s/>286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471" table:style-name="ce12">
            <text:p><text:s/>2,471<text:s/></text:p>
          </table:table-cell>
          <table:table-cell office:value-type="float" office:value="2744792" table:style-name="ce12">
            <text:p><text:s/>2,744,79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870573" table:style-name="ce12">
            <text:p><text:s/>1,870,573<text:s/></text:p>
          </table:table-cell>
          <table:table-cell table:style-name="ce12"/>
          <table:table-cell office:value-type="float" office:value="2294" table:style-name="ce14">
            <text:p><text:s/>2,294<text:s/></text:p>
          </table:table-cell>
          <table:table-cell office:value-type="float" office:value="2711721" table:style-name="ce14">
            <text:p><text:s/>2,711,72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341648" table:style-name="ce14">
            <text:p><text:s/>2,341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2799" table:style-name="ce12">
            <text:p><text:s/>2,799<text:s/></text:p>
          </table:table-cell>
          <table:table-cell office:value-type="float" office:value="2498822" table:style-name="ce12">
            <text:p><text:s/>2,498,8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33" table:style-name="ce14">
            <text:p><text:s/>2,933<text:s/></text:p>
          </table:table-cell>
          <table:table-cell office:value-type="float" office:value="2711073" table:style-name="ce14">
            <text:p><text:s/>2,711,0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2613" table:style-name="ce12">
            <text:p><text:s/>12,613<text:s/></text:p>
          </table:table-cell>
          <table:table-cell office:value-type="float" office:value="20062507" table:style-name="ce12">
            <text:p><text:s/>20,062,507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1889087" table:style-name="ce12">
            <text:p><text:s/>11,889,087<text:s/></text:p>
          </table:table-cell>
          <table:table-cell table:style-name="ce12"/>
          <table:table-cell office:value-type="float" office:value="13820" table:style-name="ce14">
            <text:p><text:s/>13,820<text:s/></text:p>
          </table:table-cell>
          <table:table-cell office:value-type="float" office:value="21822514" table:style-name="ce14">
            <text:p><text:s/>21,822,514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5062931" table:style-name="ce14">
            <text:p><text:s/>15,062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076" table:style-name="ce12">
            <text:p><text:s/>2,076<text:s/></text:p>
          </table:table-cell>
          <table:table-cell office:value-type="float" office:value="2325228" table:style-name="ce12">
            <text:p><text:s/>2,325,228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700414" table:style-name="ce12">
            <text:p><text:s/>1,700,414<text:s/></text:p>
          </table:table-cell>
          <table:table-cell table:style-name="ce12"/>
          <table:table-cell office:value-type="float" office:value="1872" table:style-name="ce14">
            <text:p><text:s/>1,872<text:s/></text:p>
          </table:table-cell>
          <table:table-cell office:value-type="float" office:value="2181417" table:style-name="ce14">
            <text:p><text:s/>2,181,41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2192256" table:style-name="ce14">
            <text:p><text:s/>2,192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289" table:style-name="ce12">
            <text:p><text:s/>2,289<text:s/></text:p>
          </table:table-cell>
          <table:table-cell office:value-type="float" office:value="1586618" table:style-name="ce12">
            <text:p><text:s/>1,586,61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93977" table:style-name="ce12">
            <text:p><text:s/>1,393,977<text:s/></text:p>
          </table:table-cell>
          <table:table-cell table:style-name="ce12"/>
          <table:table-cell office:value-type="float" office:value="2381" table:style-name="ce14">
            <text:p><text:s/>2,381<text:s/></text:p>
          </table:table-cell>
          <table:table-cell office:value-type="float" office:value="1616468" table:style-name="ce14">
            <text:p><text:s/>1,616,46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633198" table:style-name="ce14">
            <text:p><text:s/>1,633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91" table:style-name="ce12">
            <text:p><text:s/>1,891<text:s/></text:p>
          </table:table-cell>
          <table:table-cell office:value-type="float" office:value="2221107" table:style-name="ce12">
            <text:p><text:s/>2,221,10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836815" table:style-name="ce12">
            <text:p><text:s/>836,815<text:s/></text:p>
          </table:table-cell>
          <table:table-cell table:style-name="ce12"/>
          <table:table-cell office:value-type="float" office:value="1835" table:style-name="ce14">
            <text:p><text:s/>1,835<text:s/></text:p>
          </table:table-cell>
          <table:table-cell office:value-type="float" office:value="1983692" table:style-name="ce14">
            <text:p><text:s/>1,983,69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92012" table:style-name="ce14">
            <text:p><text:s/>692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355971" table:style-name="ce12">
            <text:p><text:s/>355,97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413602" table:style-name="ce12">
            <text:p><text:s/>2,413,602<text:s/></text:p>
          </table:table-cell>
          <table:table-cell table:style-name="ce12"/>
          <table:table-cell office:value-type="float" office:value="393" table:style-name="ce14">
            <text:p><text:s/>393<text:s/></text:p>
          </table:table-cell>
          <table:table-cell office:value-type="float" office:value="317466" table:style-name="ce14">
            <text:p><text:s/>317,46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658798" table:style-name="ce14">
            <text:p><text:s/>2,658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2852" table:style-name="ce12">
            <text:p><text:s/>2,852<text:s/></text:p>
          </table:table-cell>
          <table:table-cell office:value-type="float" office:value="2530765" table:style-name="ce12">
            <text:p><text:s/>2,530,7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91" table:style-name="ce14">
            <text:p><text:s/>2,991<text:s/></text:p>
          </table:table-cell>
          <table:table-cell office:value-type="float" office:value="2567948" table:style-name="ce14">
            <text:p><text:s/>2,567,9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824" table:style-name="ce12">
            <text:p><text:s/>1,824<text:s/></text:p>
          </table:table-cell>
          <table:table-cell office:value-type="float" office:value="4482046" table:style-name="ce12">
            <text:p><text:s/>4,482,0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28" table:style-name="ce14">
            <text:p><text:s/>1,828<text:s/></text:p>
          </table:table-cell>
          <table:table-cell office:value-type="float" office:value="5484950" table:style-name="ce14">
            <text:p><text:s/>5,484,9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375" table:style-name="ce12">
            <text:p><text:s/>3,375<text:s/></text:p>
          </table:table-cell>
          <table:table-cell office:value-type="float" office:value="3669959" table:style-name="ce12">
            <text:p><text:s/>3,669,95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05044" table:style-name="ce12">
            <text:p><text:s/>1,505,044<text:s/></text:p>
          </table:table-cell>
          <table:table-cell table:style-name="ce12"/>
          <table:table-cell office:value-type="float" office:value="3168" table:style-name="ce14">
            <text:p><text:s/>3,168<text:s/></text:p>
          </table:table-cell>
          <table:table-cell office:value-type="float" office:value="3581951" table:style-name="ce14">
            <text:p><text:s/>3,581,95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515432" table:style-name="ce14">
            <text:p><text:s/>1,515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622250" table:style-name="ce12">
            <text:p><text:s/>622,25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45357" table:style-name="ce12">
            <text:p><text:s/>1,245,357<text:s/></text:p>
          </table:table-cell>
          <table:table-cell table:style-name="ce12"/>
          <table:table-cell office:value-type="float" office:value="598" table:style-name="ce14">
            <text:p><text:s/>598<text:s/></text:p>
          </table:table-cell>
          <table:table-cell office:value-type="float" office:value="796857" table:style-name="ce14">
            <text:p><text:s/>796,85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96430" table:style-name="ce14">
            <text:p><text:s/>1,096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153" table:style-name="ce12">
            <text:p><text:s/>2,153<text:s/></text:p>
          </table:table-cell>
          <table:table-cell office:value-type="float" office:value="3679438" table:style-name="ce12">
            <text:p><text:s/>3,679,43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626635" table:style-name="ce12">
            <text:p><text:s/>4,626,635<text:s/></text:p>
          </table:table-cell>
          <table:table-cell table:style-name="ce12"/>
          <table:table-cell office:value-type="float" office:value="2445" table:style-name="ce14">
            <text:p><text:s/>2,445<text:s/></text:p>
          </table:table-cell>
          <table:table-cell office:value-type="float" office:value="4346927" table:style-name="ce14">
            <text:p><text:s/>4,346,92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921715" table:style-name="ce14">
            <text:p><text:s/>4,921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8343" table:style-name="ce12">
            <text:p><text:s/>8,343<text:s/></text:p>
          </table:table-cell>
          <table:table-cell office:value-type="float" office:value="9597003" table:style-name="ce12">
            <text:p><text:s/>9,597,003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5574248" table:style-name="ce12">
            <text:p><text:s/>5,574,248<text:s/></text:p>
          </table:table-cell>
          <table:table-cell table:style-name="ce12"/>
          <table:table-cell office:value-type="float" office:value="8367" table:style-name="ce14">
            <text:p><text:s/>8,367<text:s/></text:p>
          </table:table-cell>
          <table:table-cell office:value-type="float" office:value="9320643" table:style-name="ce14">
            <text:p><text:s/>9,320,643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8612761" table:style-name="ce14">
            <text:p><text:s/>8,612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917" table:style-name="ce12">
            <text:p><text:s/>2,917<text:s/></text:p>
          </table:table-cell>
          <table:table-cell office:value-type="float" office:value="3933392" table:style-name="ce12">
            <text:p><text:s/>3,933,39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280049" table:style-name="ce12">
            <text:p><text:s/>1,280,049<text:s/></text:p>
          </table:table-cell>
          <table:table-cell table:style-name="ce12"/>
          <table:table-cell office:value-type="float" office:value="3056" table:style-name="ce14">
            <text:p><text:s/>3,056<text:s/></text:p>
          </table:table-cell>
          <table:table-cell office:value-type="float" office:value="4159188" table:style-name="ce14">
            <text:p><text:s/>4,159,188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2103863" table:style-name="ce14">
            <text:p><text:s/>2,103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198" table:style-name="ce12">
            <text:p><text:s/>1,198<text:s/></text:p>
          </table:table-cell>
          <table:table-cell office:value-type="float" office:value="703016" table:style-name="ce12">
            <text:p><text:s/>703,0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3" table:style-name="ce14">
            <text:p><text:s/>1,323<text:s/></text:p>
          </table:table-cell>
          <table:table-cell office:value-type="float" office:value="778232" table:style-name="ce14">
            <text:p><text:s/>778,2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2360" table:style-name="ce12">
            <text:p><text:s/>42,360<text:s/></text:p>
          </table:table-cell>
          <table:table-cell office:value-type="float" office:value="166369016" table:style-name="ce12">
            <text:p><text:s/>166,369,016<text:s/></text:p>
          </table:table-cell>
          <table:table-cell office:value-type="float" office:value="2035" table:style-name="ce12">
            <text:p><text:s/>2,035<text:s/></text:p>
          </table:table-cell>
          <table:table-cell office:value-type="float" office:value="155445886" table:style-name="ce12">
            <text:p><text:s/>155,445,886<text:s/></text:p>
          </table:table-cell>
          <table:table-cell table:style-name="ce12"/>
          <table:table-cell office:value-type="float" office:value="47300" table:style-name="ce14">
            <text:p><text:s/>47,300<text:s/></text:p>
          </table:table-cell>
          <table:table-cell office:value-type="float" office:value="185955549" table:style-name="ce14">
            <text:p><text:s/>185,955,549<text:s/></text:p>
          </table:table-cell>
          <table:table-cell office:value-type="float" office:value="2319" table:style-name="ce14">
            <text:p><text:s/>2,319<text:s/></text:p>
          </table:table-cell>
          <table:table-cell office:value-type="float" office:value="205061580" table:style-name="ce14">
            <text:p><text:s/>205,061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6215" table:style-name="ce12">
            <text:p><text:s/>6,215<text:s/></text:p>
          </table:table-cell>
          <table:table-cell office:value-type="float" office:value="12326637" table:style-name="ce12">
            <text:p><text:s/>12,326,637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20299671" table:style-name="ce12">
            <text:p><text:s/>20,299,671<text:s/></text:p>
          </table:table-cell>
          <table:table-cell table:style-name="ce12"/>
          <table:table-cell office:value-type="float" office:value="7502" table:style-name="ce14">
            <text:p><text:s/>7,502<text:s/></text:p>
          </table:table-cell>
          <table:table-cell office:value-type="float" office:value="15862272" table:style-name="ce14">
            <text:p><text:s/>15,862,272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21636927" table:style-name="ce14">
            <text:p><text:s/>21,636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7076" table:style-name="ce12">
            <text:p><text:s/>27,076<text:s/></text:p>
          </table:table-cell>
          <table:table-cell office:value-type="float" office:value="73973028" table:style-name="ce12">
            <text:p><text:s/>73,973,028<text:s/></text:p>
          </table:table-cell>
          <table:table-cell office:value-type="float" office:value="1044" table:style-name="ce12">
            <text:p><text:s/>1,044<text:s/></text:p>
          </table:table-cell>
          <table:table-cell office:value-type="float" office:value="60210344" table:style-name="ce12">
            <text:p><text:s/>60,210,344<text:s/></text:p>
          </table:table-cell>
          <table:table-cell table:style-name="ce12"/>
          <table:table-cell office:value-type="float" office:value="28568" table:style-name="ce14">
            <text:p><text:s/>28,568<text:s/></text:p>
          </table:table-cell>
          <table:table-cell office:value-type="float" office:value="81101529" table:style-name="ce14">
            <text:p><text:s/>81,101,529<text:s/></text:p>
          </table:table-cell>
          <table:table-cell office:value-type="float" office:value="1037" table:style-name="ce14">
            <text:p><text:s/>1,037<text:s/></text:p>
          </table:table-cell>
          <table:table-cell office:value-type="float" office:value="63778802" table:style-name="ce14">
            <text:p><text:s/>63,778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4813" table:style-name="ce12">
            <text:p><text:s/>24,813<text:s/></text:p>
          </table:table-cell>
          <table:table-cell office:value-type="float" office:value="87473117" table:style-name="ce12">
            <text:p><text:s/>87,473,117<text:s/></text:p>
          </table:table-cell>
          <table:table-cell office:value-type="float" office:value="1324" table:style-name="ce12">
            <text:p><text:s/>1,324<text:s/></text:p>
          </table:table-cell>
          <table:table-cell office:value-type="float" office:value="87418711" table:style-name="ce12">
            <text:p><text:s/>87,418,711<text:s/></text:p>
          </table:table-cell>
          <table:table-cell table:style-name="ce12"/>
          <table:table-cell office:value-type="float" office:value="27882" table:style-name="ce14">
            <text:p><text:s/>27,882<text:s/></text:p>
          </table:table-cell>
          <table:table-cell office:value-type="float" office:value="97100655" table:style-name="ce14">
            <text:p><text:s/>97,100,655<text:s/></text:p>
          </table:table-cell>
          <table:table-cell office:value-type="float" office:value="1390" table:style-name="ce14">
            <text:p><text:s/>1,390<text:s/></text:p>
          </table:table-cell>
          <table:table-cell office:value-type="float" office:value="98876750" table:style-name="ce14">
            <text:p><text:s/>98,876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4798" table:style-name="ce12">
            <text:p><text:s/>4,798<text:s/></text:p>
          </table:table-cell>
          <table:table-cell office:value-type="float" office:value="10084358" table:style-name="ce12">
            <text:p><text:s/>10,084,358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4522541" table:style-name="ce12">
            <text:p><text:s/>14,522,541<text:s/></text:p>
          </table:table-cell>
          <table:table-cell table:style-name="ce12"/>
          <table:table-cell office:value-type="float" office:value="5420" table:style-name="ce14">
            <text:p><text:s/>5,420<text:s/></text:p>
          </table:table-cell>
          <table:table-cell office:value-type="float" office:value="11863012" table:style-name="ce14">
            <text:p><text:s/>11,863,012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6761744" table:style-name="ce14">
            <text:p><text:s/>16,761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3537" table:style-name="ce12">
            <text:p><text:s/>3,537<text:s/></text:p>
          </table:table-cell>
          <table:table-cell office:value-type="float" office:value="8067394" table:style-name="ce12">
            <text:p><text:s/>8,067,394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20461197" table:style-name="ce12">
            <text:p><text:s/>20,461,197<text:s/></text:p>
          </table:table-cell>
          <table:table-cell table:style-name="ce12"/>
          <table:table-cell office:value-type="float" office:value="4561" table:style-name="ce14">
            <text:p><text:s/>4,561<text:s/></text:p>
          </table:table-cell>
          <table:table-cell office:value-type="float" office:value="9759853" table:style-name="ce14">
            <text:p><text:s/>9,759,853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22540835" table:style-name="ce14">
            <text:p><text:s/>22,540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81" table:style-name="ce12">
            <text:p><text:s/>1,081<text:s/></text:p>
          </table:table-cell>
          <table:table-cell office:value-type="float" office:value="1636606" table:style-name="ce12">
            <text:p><text:s/>1,636,60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31193" table:style-name="ce12">
            <text:p><text:s/>431,193<text:s/></text:p>
          </table:table-cell>
          <table:table-cell table:style-name="ce12"/>
          <table:table-cell office:value-type="float" office:value="1098" table:style-name="ce14">
            <text:p><text:s/>1,098<text:s/></text:p>
          </table:table-cell>
          <table:table-cell office:value-type="float" office:value="1764663" table:style-name="ce14">
            <text:p><text:s/>1,764,6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164" table:style-name="ce12">
            <text:p><text:s/>4,164<text:s/></text:p>
          </table:table-cell>
          <table:table-cell office:value-type="float" office:value="10104489" table:style-name="ce12">
            <text:p><text:s/>10,104,489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0577679" table:style-name="ce12">
            <text:p><text:s/>10,577,679<text:s/></text:p>
          </table:table-cell>
          <table:table-cell table:style-name="ce12"/>
          <table:table-cell office:value-type="float" office:value="3972" table:style-name="ce14">
            <text:p><text:s/>3,972<text:s/></text:p>
          </table:table-cell>
          <table:table-cell office:value-type="float" office:value="9380503" table:style-name="ce14">
            <text:p><text:s/>9,380,503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9053534" table:style-name="ce14">
            <text:p><text:s/>9,053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76" table:style-name="ce12">
            <text:p><text:s/>1,776<text:s/></text:p>
          </table:table-cell>
          <table:table-cell office:value-type="float" office:value="3064888" table:style-name="ce12">
            <text:p><text:s/>3,064,8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7" table:style-name="ce14">
            <text:p><text:s/>1,447<text:s/></text:p>
          </table:table-cell>
          <table:table-cell office:value-type="float" office:value="2455385" table:style-name="ce14">
            <text:p><text:s/>2,455,3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003" table:style-name="ce12">
            <text:p><text:s/>3,003<text:s/></text:p>
          </table:table-cell>
          <table:table-cell office:value-type="float" office:value="5800910" table:style-name="ce12">
            <text:p><text:s/>5,800,910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6633688" table:style-name="ce12">
            <text:p><text:s/>6,633,688<text:s/></text:p>
          </table:table-cell>
          <table:table-cell table:style-name="ce12"/>
          <table:table-cell office:value-type="float" office:value="2680" table:style-name="ce14">
            <text:p><text:s/>2,680<text:s/></text:p>
          </table:table-cell>
          <table:table-cell office:value-type="float" office:value="5492841" table:style-name="ce14">
            <text:p><text:s/>5,492,841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7577085" table:style-name="ce14">
            <text:p><text:s/>7,577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1622" table:style-name="ce12">
            <text:p><text:s/>11,622<text:s/></text:p>
          </table:table-cell>
          <table:table-cell office:value-type="float" office:value="27271242" table:style-name="ce12">
            <text:p><text:s/>27,271,242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45444024" table:style-name="ce12">
            <text:p><text:s/>45,444,024<text:s/></text:p>
          </table:table-cell>
          <table:table-cell table:style-name="ce12"/>
          <table:table-cell office:value-type="float" office:value="12574" table:style-name="ce14">
            <text:p><text:s/>12,574<text:s/></text:p>
          </table:table-cell>
          <table:table-cell office:value-type="float" office:value="27271548" table:style-name="ce14">
            <text:p><text:s/>27,271,548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52147445" table:style-name="ce14">
            <text:p><text:s/>52,147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445" table:style-name="ce12">
            <text:p><text:s/>4,445<text:s/></text:p>
          </table:table-cell>
          <table:table-cell office:value-type="float" office:value="10653840" table:style-name="ce12">
            <text:p><text:s/>10,653,840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1787225" table:style-name="ce12">
            <text:p><text:s/>11,787,225<text:s/></text:p>
          </table:table-cell>
          <table:table-cell table:style-name="ce12"/>
          <table:table-cell office:value-type="float" office:value="5038" table:style-name="ce14">
            <text:p><text:s/>5,038<text:s/></text:p>
          </table:table-cell>
          <table:table-cell office:value-type="float" office:value="11733883" table:style-name="ce14">
            <text:p><text:s/>11,733,883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2400570" table:style-name="ce14">
            <text:p><text:s/>12,400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6654" table:style-name="ce12">
            <text:p><text:s/>6,654<text:s/></text:p>
          </table:table-cell>
          <table:table-cell office:value-type="float" office:value="13889291" table:style-name="ce12">
            <text:p><text:s/>13,889,29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227278" table:style-name="ce12">
            <text:p><text:s/>2,227,278<text:s/></text:p>
          </table:table-cell>
          <table:table-cell table:style-name="ce12"/>
          <table:table-cell office:value-type="float" office:value="7088" table:style-name="ce14">
            <text:p><text:s/>7,088<text:s/></text:p>
          </table:table-cell>
          <table:table-cell office:value-type="float" office:value="16880694" table:style-name="ce14">
            <text:p><text:s/>16,880,69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639917" table:style-name="ce14">
            <text:p><text:s/>3,639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3409900" table:style-name="ce12">
            <text:p><text:s/>3,409,900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5651861" table:style-name="ce12">
            <text:p><text:s/>5,651,861<text:s/></text:p>
          </table:table-cell>
          <table:table-cell table:style-name="ce12"/>
          <table:table-cell office:value-type="float" office:value="1706" table:style-name="ce14">
            <text:p><text:s/>1,706<text:s/></text:p>
          </table:table-cell>
          <table:table-cell office:value-type="float" office:value="3845585" table:style-name="ce14">
            <text:p><text:s/>3,845,58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297646" table:style-name="ce14">
            <text:p><text:s/>6,297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0751" table:style-name="ce12">
            <text:p><text:s/>10,751<text:s/></text:p>
          </table:table-cell>
          <table:table-cell office:value-type="float" office:value="20836682" table:style-name="ce12">
            <text:p><text:s/>20,836,682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1894604" table:style-name="ce12">
            <text:p><text:s/>11,894,604<text:s/></text:p>
          </table:table-cell>
          <table:table-cell table:style-name="ce12"/>
          <table:table-cell office:value-type="float" office:value="11618" table:style-name="ce14">
            <text:p><text:s/>11,618<text:s/></text:p>
          </table:table-cell>
          <table:table-cell office:value-type="float" office:value="23834751" table:style-name="ce14">
            <text:p><text:s/>23,834,751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17803907" table:style-name="ce14">
            <text:p><text:s/>17,803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196" table:style-name="ce12">
            <text:p><text:s/>1,196<text:s/></text:p>
          </table:table-cell>
          <table:table-cell office:value-type="float" office:value="2039994" table:style-name="ce12">
            <text:p><text:s/>2,039,99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16585" table:style-name="ce12">
            <text:p><text:s/>416,585<text:s/></text:p>
          </table:table-cell>
          <table:table-cell table:style-name="ce12"/>
          <table:table-cell office:value-type="float" office:value="1658" table:style-name="ce14">
            <text:p><text:s/>1,658<text:s/></text:p>
          </table:table-cell>
          <table:table-cell office:value-type="float" office:value="2565675" table:style-name="ce14">
            <text:p><text:s/>2,565,67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28640" table:style-name="ce14">
            <text:p><text:s/>528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673" table:style-name="ce12">
            <text:p><text:s/>3,673<text:s/></text:p>
          </table:table-cell>
          <table:table-cell office:value-type="float" office:value="7519156" table:style-name="ce12">
            <text:p><text:s/>7,519,15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78613" table:style-name="ce12">
            <text:p><text:s/>778,613<text:s/></text:p>
          </table:table-cell>
          <table:table-cell table:style-name="ce12"/>
          <table:table-cell office:value-type="float" office:value="3782" table:style-name="ce14">
            <text:p><text:s/>3,782<text:s/></text:p>
          </table:table-cell>
          <table:table-cell office:value-type="float" office:value="8295865" table:style-name="ce14">
            <text:p><text:s/>8,295,86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807120" table:style-name="ce14">
            <text:p><text:s/>807,120<text:s/></text:p>
          </table:table-cell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9年02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9年4月7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8年02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9年02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195000" table:style-name="ce12">
            <text:p><text:s/>195,000<text:s/></text:p>
          </table:table-cell>
          <table:table-cell office:value-type="float" office:value="865757134" table:style-name="ce12">
            <text:p><text:s/>865,757,134<text:s/></text:p>
          </table:table-cell>
          <table:table-cell office:value-type="float" office:value="6812" table:style-name="ce12">
            <text:p><text:s/>6,812<text:s/></text:p>
          </table:table-cell>
          <table:table-cell office:value-type="float" office:value="657096481" table:style-name="ce12">
            <text:p><text:s/>657,096,481<text:s/></text:p>
          </table:table-cell>
          <table:table-cell table:style-name="ce12"/>
          <table:table-cell office:value-type="float" office:value="228093" table:style-name="ce14">
            <text:p><text:s/>228,093<text:s/></text:p>
          </table:table-cell>
          <table:table-cell office:value-type="float" office:value="987110629" table:style-name="ce14">
            <text:p><text:s/>987,110,629<text:s/></text:p>
          </table:table-cell>
          <table:table-cell office:value-type="float" office:value="7945" table:style-name="ce14">
            <text:p><text:s/>7,945<text:s/></text:p>
          </table:table-cell>
          <table:table-cell office:value-type="float" office:value="745867038" table:style-name="ce14">
            <text:p><text:s/>745,867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92111" table:style-name="ce12">
            <text:p><text:s/>92,111<text:s/></text:p>
          </table:table-cell>
          <table:table-cell office:value-type="float" office:value="366719719" table:style-name="ce12">
            <text:p><text:s/>366,719,719<text:s/></text:p>
          </table:table-cell>
          <table:table-cell office:value-type="float" office:value="4053" table:style-name="ce12">
            <text:p><text:s/>4,053<text:s/></text:p>
          </table:table-cell>
          <table:table-cell office:value-type="float" office:value="329946359" table:style-name="ce12">
            <text:p><text:s/>329,946,359<text:s/></text:p>
          </table:table-cell>
          <table:table-cell table:style-name="ce12"/>
          <table:table-cell office:value-type="float" office:value="109072" table:style-name="ce14">
            <text:p><text:s/>109,072<text:s/></text:p>
          </table:table-cell>
          <table:table-cell office:value-type="float" office:value="415107805" table:style-name="ce14">
            <text:p><text:s/>415,107,805<text:s/></text:p>
          </table:table-cell>
          <table:table-cell office:value-type="float" office:value="5065" table:style-name="ce14">
            <text:p><text:s/>5,065<text:s/></text:p>
          </table:table-cell>
          <table:table-cell office:value-type="float" office:value="416860309" table:style-name="ce14">
            <text:p><text:s/>416,860,309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65812" table:style-name="ce40">
            <text:p><text:s/>165,812<text:s/></text:p>
          </table:table-cell>
          <table:table-cell office:value-type="float" office:value="708228325" table:style-name="ce40">
            <text:p><text:s/>708,228,325<text:s/></text:p>
          </table:table-cell>
          <table:table-cell office:value-type="float" office:value="7021" table:style-name="ce40">
            <text:p><text:s/>7,021<text:s/></text:p>
          </table:table-cell>
          <table:table-cell office:value-type="float" office:value="680373576" table:style-name="ce40">
            <text:p><text:s/>680,373,576<text:s/></text:p>
          </table:table-cell>
          <table:table-cell table:style-name="ce40"/>
          <table:table-cell office:value-type="float" office:value="177829" table:style-name="ce41">
            <text:p><text:s/>177,829<text:s/></text:p>
          </table:table-cell>
          <table:table-cell office:value-type="float" office:value="829669118" table:style-name="ce41">
            <text:p><text:s/>829,669,118<text:s/></text:p>
          </table:table-cell>
          <table:table-cell office:value-type="float" office:value="8546" table:style-name="ce41">
            <text:p><text:s/>8,546<text:s/></text:p>
          </table:table-cell>
          <table:table-cell office:value-type="float" office:value="792932174" table:style-name="ce41">
            <text:p><text:s/>792,932,174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64771" table:style-name="ce12">
            <text:p><text:s/>64,771<text:s/></text:p>
          </table:table-cell>
          <table:table-cell office:value-type="float" office:value="180274669" table:style-name="ce12">
            <text:p><text:s/>180,274,669<text:s/></text:p>
          </table:table-cell>
          <table:table-cell office:value-type="float" office:value="1646" table:style-name="ce12">
            <text:p><text:s/>1,646<text:s/></text:p>
          </table:table-cell>
          <table:table-cell office:value-type="float" office:value="119397988" table:style-name="ce12">
            <text:p><text:s/>119,397,988<text:s/></text:p>
          </table:table-cell>
          <table:table-cell table:style-name="ce12"/>
          <table:table-cell office:value-type="float" office:value="70522" table:style-name="ce14">
            <text:p><text:s/>70,522<text:s/></text:p>
          </table:table-cell>
          <table:table-cell office:value-type="float" office:value="199368565" table:style-name="ce14">
            <text:p><text:s/>199,368,565<text:s/></text:p>
          </table:table-cell>
          <table:table-cell office:value-type="float" office:value="1741" table:style-name="ce14">
            <text:p><text:s/>1,741<text:s/></text:p>
          </table:table-cell>
          <table:table-cell office:value-type="float" office:value="128288030" table:style-name="ce14">
            <text:p><text:s/>128,288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66079" table:style-name="ce12">
            <text:p><text:s/>166,079<text:s/></text:p>
          </table:table-cell>
          <table:table-cell office:value-type="float" office:value="573688166" table:style-name="ce12">
            <text:p><text:s/>573,688,166<text:s/></text:p>
          </table:table-cell>
          <table:table-cell office:value-type="float" office:value="4942" table:style-name="ce12">
            <text:p><text:s/>4,942<text:s/></text:p>
          </table:table-cell>
          <table:table-cell office:value-type="float" office:value="364956344" table:style-name="ce12">
            <text:p><text:s/>364,956,344<text:s/></text:p>
          </table:table-cell>
          <table:table-cell table:style-name="ce12"/>
          <table:table-cell office:value-type="float" office:value="179922" table:style-name="ce14">
            <text:p><text:s/>179,922<text:s/></text:p>
          </table:table-cell>
          <table:table-cell office:value-type="float" office:value="630051781" table:style-name="ce14">
            <text:p><text:s/>630,051,781<text:s/></text:p>
          </table:table-cell>
          <table:table-cell office:value-type="float" office:value="5433" table:style-name="ce14">
            <text:p><text:s/>5,433<text:s/></text:p>
          </table:table-cell>
          <table:table-cell office:value-type="float" office:value="421232533" table:style-name="ce14">
            <text:p><text:s/>421,232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70024" table:style-name="ce12">
            <text:p><text:s/>70,024<text:s/></text:p>
          </table:table-cell>
          <table:table-cell office:value-type="float" office:value="237354833" table:style-name="ce12">
            <text:p><text:s/>237,354,833<text:s/></text:p>
          </table:table-cell>
          <table:table-cell office:value-type="float" office:value="2145" table:style-name="ce12">
            <text:p><text:s/>2,145<text:s/></text:p>
          </table:table-cell>
          <table:table-cell office:value-type="float" office:value="166107902" table:style-name="ce12">
            <text:p><text:s/>166,107,902<text:s/></text:p>
          </table:table-cell>
          <table:table-cell table:style-name="ce12"/>
          <table:table-cell office:value-type="float" office:value="76648" table:style-name="ce14">
            <text:p><text:s/>76,648<text:s/></text:p>
          </table:table-cell>
          <table:table-cell office:value-type="float" office:value="255005390" table:style-name="ce14">
            <text:p><text:s/>255,005,390<text:s/></text:p>
          </table:table-cell>
          <table:table-cell office:value-type="float" office:value="2356" table:style-name="ce14">
            <text:p><text:s/>2,356<text:s/></text:p>
          </table:table-cell>
          <table:table-cell office:value-type="float" office:value="182122045" table:style-name="ce14">
            <text:p><text:s/>182,122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15119" table:style-name="ce12">
            <text:p><text:s/>115,119<text:s/></text:p>
          </table:table-cell>
          <table:table-cell office:value-type="float" office:value="385785649" table:style-name="ce12">
            <text:p><text:s/>385,785,649<text:s/></text:p>
          </table:table-cell>
          <table:table-cell office:value-type="float" office:value="3513" table:style-name="ce12">
            <text:p><text:s/>3,513<text:s/></text:p>
          </table:table-cell>
          <table:table-cell office:value-type="float" office:value="267025886" table:style-name="ce12">
            <text:p><text:s/>267,025,886<text:s/></text:p>
          </table:table-cell>
          <table:table-cell table:style-name="ce12"/>
          <table:table-cell office:value-type="float" office:value="122751" table:style-name="ce14">
            <text:p><text:s/>122,751<text:s/></text:p>
          </table:table-cell>
          <table:table-cell office:value-type="float" office:value="436620664" table:style-name="ce14">
            <text:p><text:s/>436,620,664<text:s/></text:p>
          </table:table-cell>
          <table:table-cell office:value-type="float" office:value="3751" table:style-name="ce14">
            <text:p><text:s/>3,751<text:s/></text:p>
          </table:table-cell>
          <table:table-cell office:value-type="float" office:value="319265160" table:style-name="ce14">
            <text:p><text:s/>319,265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60617" table:style-name="ce12">
            <text:p><text:s/>60,617<text:s/></text:p>
          </table:table-cell>
          <table:table-cell office:value-type="float" office:value="186242920" table:style-name="ce12">
            <text:p><text:s/>186,242,920<text:s/></text:p>
          </table:table-cell>
          <table:table-cell office:value-type="float" office:value="1759" table:style-name="ce12">
            <text:p><text:s/>1,759<text:s/></text:p>
          </table:table-cell>
          <table:table-cell office:value-type="float" office:value="132455326" table:style-name="ce12">
            <text:p><text:s/>132,455,326<text:s/></text:p>
          </table:table-cell>
          <table:table-cell table:style-name="ce12"/>
          <table:table-cell office:value-type="float" office:value="69146" table:style-name="ce14">
            <text:p><text:s/>69,146<text:s/></text:p>
          </table:table-cell>
          <table:table-cell office:value-type="float" office:value="197581875" table:style-name="ce14">
            <text:p><text:s/>197,581,875<text:s/></text:p>
          </table:table-cell>
          <table:table-cell office:value-type="float" office:value="1864" table:style-name="ce14">
            <text:p><text:s/>1,864<text:s/></text:p>
          </table:table-cell>
          <table:table-cell office:value-type="float" office:value="146463063" table:style-name="ce14">
            <text:p><text:s/>146,463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198430" table:style-name="ce12">
            <text:p><text:s/>198,430<text:s/></text:p>
          </table:table-cell>
          <table:table-cell office:value-type="float" office:value="464883001" table:style-name="ce12">
            <text:p><text:s/>464,883,001<text:s/></text:p>
          </table:table-cell>
          <table:table-cell office:value-type="float" office:value="4441" table:style-name="ce12">
            <text:p><text:s/>4,441<text:s/></text:p>
          </table:table-cell>
          <table:table-cell office:value-type="float" office:value="259514054" table:style-name="ce12">
            <text:p><text:s/>259,514,054<text:s/></text:p>
          </table:table-cell>
          <table:table-cell table:style-name="ce12"/>
          <table:table-cell office:value-type="float" office:value="199740" table:style-name="ce14">
            <text:p><text:s/>199,740<text:s/></text:p>
          </table:table-cell>
          <table:table-cell office:value-type="float" office:value="506533800" table:style-name="ce14">
            <text:p><text:s/>506,533,800<text:s/></text:p>
          </table:table-cell>
          <table:table-cell office:value-type="float" office:value="4582" table:style-name="ce14">
            <text:p><text:s/>4,582<text:s/></text:p>
          </table:table-cell>
          <table:table-cell office:value-type="float" office:value="290335228" table:style-name="ce14">
            <text:p><text:s/>290,335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6680" table:style-name="ce12">
            <text:p><text:s/>26,680<text:s/></text:p>
          </table:table-cell>
          <table:table-cell office:value-type="float" office:value="60245533" table:style-name="ce12">
            <text:p><text:s/>60,245,533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32180727" table:style-name="ce12">
            <text:p><text:s/>32,180,727<text:s/></text:p>
          </table:table-cell>
          <table:table-cell table:style-name="ce12"/>
          <table:table-cell office:value-type="float" office:value="26699" table:style-name="ce14">
            <text:p><text:s/>26,699<text:s/></text:p>
          </table:table-cell>
          <table:table-cell office:value-type="float" office:value="62754773" table:style-name="ce14">
            <text:p><text:s/>62,754,773<text:s/>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38669669" table:style-name="ce14">
            <text:p><text:s/>38,669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27607" table:style-name="ce12">
            <text:p><text:s/>27,607<text:s/></text:p>
          </table:table-cell>
          <table:table-cell office:value-type="float" office:value="62486726" table:style-name="ce12">
            <text:p><text:s/>62,486,726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31034101" table:style-name="ce12">
            <text:p><text:s/>31,034,101<text:s/></text:p>
          </table:table-cell>
          <table:table-cell table:style-name="ce12"/>
          <table:table-cell office:value-type="float" office:value="30484" table:style-name="ce14">
            <text:p><text:s/>30,484<text:s/></text:p>
          </table:table-cell>
          <table:table-cell office:value-type="float" office:value="66826195" table:style-name="ce14">
            <text:p><text:s/>66,826,195<text:s/></text:p>
          </table:table-cell>
          <table:table-cell office:value-type="float" office:value="716" table:style-name="ce14">
            <text:p><text:s/>716<text:s/></text:p>
          </table:table-cell>
          <table:table-cell office:value-type="float" office:value="41632059" table:style-name="ce14">
            <text:p><text:s/>41,632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34644" table:style-name="ce12">
            <text:p><text:s/>34,644<text:s/></text:p>
          </table:table-cell>
          <table:table-cell office:value-type="float" office:value="80156888" table:style-name="ce12">
            <text:p><text:s/>80,156,888<text:s/></text:p>
          </table:table-cell>
          <table:table-cell office:value-type="float" office:value="1030" table:style-name="ce12">
            <text:p><text:s/>1,030<text:s/></text:p>
          </table:table-cell>
          <table:table-cell office:value-type="float" office:value="58669050" table:style-name="ce12">
            <text:p><text:s/>58,669,050<text:s/></text:p>
          </table:table-cell>
          <table:table-cell table:style-name="ce12"/>
          <table:table-cell office:value-type="float" office:value="36976" table:style-name="ce14">
            <text:p><text:s/>36,976<text:s/></text:p>
          </table:table-cell>
          <table:table-cell office:value-type="float" office:value="89326828" table:style-name="ce14">
            <text:p><text:s/>89,326,828<text:s/></text:p>
          </table:table-cell>
          <table:table-cell office:value-type="float" office:value="1074" table:style-name="ce14">
            <text:p><text:s/>1,074<text:s/></text:p>
          </table:table-cell>
          <table:table-cell office:value-type="float" office:value="68978514" table:style-name="ce14">
            <text:p><text:s/>68,978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3268315" table:style-name="ce12">
            <text:p><text:s/>3,268,315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24605461" table:style-name="ce12">
            <text:p><text:s/>24,605,461<text:s/></text:p>
          </table:table-cell>
          <table:table-cell table:style-name="ce12"/>
          <table:table-cell office:value-type="float" office:value="1977" table:style-name="ce14">
            <text:p><text:s/>1,977<text:s/></text:p>
          </table:table-cell>
          <table:table-cell office:value-type="float" office:value="4596642" table:style-name="ce14">
            <text:p><text:s/>4,596,642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26514491" table:style-name="ce14">
            <text:p><text:s/>26,514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3288" table:style-name="ce12">
            <text:p><text:s/>33,288<text:s/></text:p>
          </table:table-cell>
          <table:table-cell office:value-type="float" office:value="104432623" table:style-name="ce12">
            <text:p><text:s/>104,432,623<text:s/></text:p>
          </table:table-cell>
          <table:table-cell office:value-type="float" office:value="1528" table:style-name="ce12">
            <text:p><text:s/>1,528<text:s/></text:p>
          </table:table-cell>
          <table:table-cell office:value-type="float" office:value="80582713" table:style-name="ce12">
            <text:p><text:s/>80,582,713<text:s/></text:p>
          </table:table-cell>
          <table:table-cell table:style-name="ce12"/>
          <table:table-cell office:value-type="float" office:value="36020" table:style-name="ce14">
            <text:p><text:s/>36,020<text:s/></text:p>
          </table:table-cell>
          <table:table-cell office:value-type="float" office:value="115927862" table:style-name="ce14">
            <text:p><text:s/>115,927,862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93658359" table:style-name="ce14">
            <text:p><text:s/>93,658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6290" table:style-name="ce12">
            <text:p><text:s/>16,290<text:s/></text:p>
          </table:table-cell>
          <table:table-cell office:value-type="float" office:value="33108726" table:style-name="ce12">
            <text:p><text:s/>33,108,726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21276091" table:style-name="ce12">
            <text:p><text:s/>21,276,091<text:s/></text:p>
          </table:table-cell>
          <table:table-cell table:style-name="ce12"/>
          <table:table-cell office:value-type="float" office:value="20391" table:style-name="ce14">
            <text:p><text:s/>20,391<text:s/></text:p>
          </table:table-cell>
          <table:table-cell office:value-type="float" office:value="37327693" table:style-name="ce14">
            <text:p><text:s/>37,327,693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20541805" table:style-name="ce14">
            <text:p><text:s/>20,541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2793" table:style-name="ce12">
            <text:p><text:s/>2,793<text:s/></text:p>
          </table:table-cell>
          <table:table-cell office:value-type="float" office:value="6169866" table:style-name="ce12">
            <text:p><text:s/>6,169,866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2939889" table:style-name="ce12">
            <text:p><text:s/>22,939,889<text:s/></text:p>
          </table:table-cell>
          <table:table-cell table:style-name="ce12"/>
          <table:table-cell office:value-type="float" office:value="3109" table:style-name="ce14">
            <text:p><text:s/>3,109<text:s/></text:p>
          </table:table-cell>
          <table:table-cell office:value-type="float" office:value="6808412" table:style-name="ce14">
            <text:p><text:s/>6,808,412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25774157" table:style-name="ce14">
            <text:p><text:s/>25,774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0945" table:style-name="ce12">
            <text:p><text:s/>30,945<text:s/></text:p>
          </table:table-cell>
          <table:table-cell office:value-type="float" office:value="64029745" table:style-name="ce12">
            <text:p><text:s/>64,029,745<text:s/></text:p>
          </table:table-cell>
          <table:table-cell office:value-type="float" office:value="744" table:style-name="ce12">
            <text:p><text:s/>744<text:s/></text:p>
          </table:table-cell>
          <table:table-cell office:value-type="float" office:value="30631450" table:style-name="ce12">
            <text:p><text:s/>30,631,450<text:s/></text:p>
          </table:table-cell>
          <table:table-cell table:style-name="ce12"/>
          <table:table-cell office:value-type="float" office:value="31996" table:style-name="ce14">
            <text:p><text:s/>31,996<text:s/></text:p>
          </table:table-cell>
          <table:table-cell office:value-type="float" office:value="71270589" table:style-name="ce14">
            <text:p><text:s/>71,270,589<text:s/>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33444372" table:style-name="ce14">
            <text:p><text:s/>33,444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80733" table:style-name="ce12">
            <text:p><text:s/>80,733<text:s/></text:p>
          </table:table-cell>
          <table:table-cell office:value-type="float" office:value="244037509" table:style-name="ce12">
            <text:p><text:s/>244,037,509<text:s/></text:p>
          </table:table-cell>
          <table:table-cell office:value-type="float" office:value="2277" table:style-name="ce12">
            <text:p><text:s/>2,277<text:s/></text:p>
          </table:table-cell>
          <table:table-cell office:value-type="float" office:value="168179569" table:style-name="ce12">
            <text:p><text:s/>168,179,569<text:s/></text:p>
          </table:table-cell>
          <table:table-cell table:style-name="ce12"/>
          <table:table-cell office:value-type="float" office:value="90933" table:style-name="ce14">
            <text:p><text:s/>90,933<text:s/></text:p>
          </table:table-cell>
          <table:table-cell office:value-type="float" office:value="259009299" table:style-name="ce14">
            <text:p><text:s/>259,009,299<text:s/></text:p>
          </table:table-cell>
          <table:table-cell office:value-type="float" office:value="2647" table:style-name="ce14">
            <text:p><text:s/>2,647<text:s/></text:p>
          </table:table-cell>
          <table:table-cell office:value-type="float" office:value="214400448" table:style-name="ce14">
            <text:p><text:s/>214,400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0778" table:style-name="ce12">
            <text:p><text:s/>20,778<text:s/></text:p>
          </table:table-cell>
          <table:table-cell office:value-type="float" office:value="100783813" table:style-name="ce12">
            <text:p><text:s/>100,783,813<text:s/></text:p>
          </table:table-cell>
          <table:table-cell office:value-type="float" office:value="1056" table:style-name="ce12">
            <text:p><text:s/>1,056<text:s/></text:p>
          </table:table-cell>
          <table:table-cell office:value-type="float" office:value="59569789" table:style-name="ce12">
            <text:p><text:s/>59,569,789<text:s/></text:p>
          </table:table-cell>
          <table:table-cell table:style-name="ce12"/>
          <table:table-cell office:value-type="float" office:value="24013" table:style-name="ce14">
            <text:p><text:s/>24,013<text:s/></text:p>
          </table:table-cell>
          <table:table-cell office:value-type="float" office:value="122557169" table:style-name="ce14">
            <text:p><text:s/>122,557,169<text:s/></text:p>
          </table:table-cell>
          <table:table-cell office:value-type="float" office:value="1316" table:style-name="ce14">
            <text:p><text:s/>1,316<text:s/></text:p>
          </table:table-cell>
          <table:table-cell office:value-type="float" office:value="72276651" table:style-name="ce14">
            <text:p><text:s/>72,276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56716" table:style-name="ce12">
            <text:p><text:s/>56,716<text:s/></text:p>
          </table:table-cell>
          <table:table-cell office:value-type="float" office:value="191879242" table:style-name="ce12">
            <text:p><text:s/>191,879,242<text:s/></text:p>
          </table:table-cell>
          <table:table-cell office:value-type="float" office:value="2041" table:style-name="ce12">
            <text:p><text:s/>2,041<text:s/></text:p>
          </table:table-cell>
          <table:table-cell office:value-type="float" office:value="136062913" table:style-name="ce12">
            <text:p><text:s/>136,062,913<text:s/></text:p>
          </table:table-cell>
          <table:table-cell table:style-name="ce12"/>
          <table:table-cell office:value-type="float" office:value="68315" table:style-name="ce14">
            <text:p><text:s/>68,315<text:s/></text:p>
          </table:table-cell>
          <table:table-cell office:value-type="float" office:value="217134825" table:style-name="ce14">
            <text:p><text:s/>217,134,825<text:s/></text:p>
          </table:table-cell>
          <table:table-cell office:value-type="float" office:value="2331" table:style-name="ce14">
            <text:p><text:s/>2,331<text:s/></text:p>
          </table:table-cell>
          <table:table-cell office:value-type="float" office:value="166671781" table:style-name="ce14">
            <text:p><text:s/>166,671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64728" table:style-name="ce12">
            <text:p><text:s/>64,728<text:s/></text:p>
          </table:table-cell>
          <table:table-cell office:value-type="float" office:value="193897891" table:style-name="ce12">
            <text:p><text:s/>193,897,891<text:s/></text:p>
          </table:table-cell>
          <table:table-cell office:value-type="float" office:value="2267" table:style-name="ce12">
            <text:p><text:s/>2,267<text:s/></text:p>
          </table:table-cell>
          <table:table-cell office:value-type="float" office:value="144006321" table:style-name="ce12">
            <text:p><text:s/>144,006,321<text:s/></text:p>
          </table:table-cell>
          <table:table-cell table:style-name="ce12"/>
          <table:table-cell office:value-type="float" office:value="68227" table:style-name="ce14">
            <text:p><text:s/>68,227<text:s/></text:p>
          </table:table-cell>
          <table:table-cell office:value-type="float" office:value="205098543" table:style-name="ce14">
            <text:p><text:s/>205,098,543<text:s/></text:p>
          </table:table-cell>
          <table:table-cell office:value-type="float" office:value="2372" table:style-name="ce14">
            <text:p><text:s/>2,372<text:s/></text:p>
          </table:table-cell>
          <table:table-cell office:value-type="float" office:value="154172744" table:style-name="ce14">
            <text:p><text:s/>154,172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48595" table:style-name="ce12">
            <text:p><text:s/>48,595<text:s/></text:p>
          </table:table-cell>
          <table:table-cell office:value-type="float" office:value="118162173" table:style-name="ce12">
            <text:p><text:s/>118,162,173<text:s/></text:p>
          </table:table-cell>
          <table:table-cell office:value-type="float" office:value="1291" table:style-name="ce12">
            <text:p><text:s/>1,291<text:s/></text:p>
          </table:table-cell>
          <table:table-cell office:value-type="float" office:value="70781254" table:style-name="ce12">
            <text:p><text:s/>70,781,254<text:s/></text:p>
          </table:table-cell>
          <table:table-cell table:style-name="ce12"/>
          <table:table-cell office:value-type="float" office:value="51916" table:style-name="ce14">
            <text:p><text:s/>51,916<text:s/></text:p>
          </table:table-cell>
          <table:table-cell office:value-type="float" office:value="125545767" table:style-name="ce14">
            <text:p><text:s/>125,545,767<text:s/></text:p>
          </table:table-cell>
          <table:table-cell office:value-type="float" office:value="1452" table:style-name="ce14">
            <text:p><text:s/>1,452<text:s/></text:p>
          </table:table-cell>
          <table:table-cell office:value-type="float" office:value="89572952" table:style-name="ce14">
            <text:p><text:s/>89,572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0650" table:style-name="ce12">
            <text:p><text:s/>40,650<text:s/></text:p>
          </table:table-cell>
          <table:table-cell office:value-type="float" office:value="111224494" table:style-name="ce12">
            <text:p><text:s/>111,224,494<text:s/></text:p>
          </table:table-cell>
          <table:table-cell office:value-type="float" office:value="1182" table:style-name="ce12">
            <text:p><text:s/>1,182<text:s/></text:p>
          </table:table-cell>
          <table:table-cell office:value-type="float" office:value="70176868" table:style-name="ce12">
            <text:p><text:s/>70,176,868<text:s/></text:p>
          </table:table-cell>
          <table:table-cell table:style-name="ce12"/>
          <table:table-cell office:value-type="float" office:value="45917" table:style-name="ce14">
            <text:p><text:s/>45,917<text:s/></text:p>
          </table:table-cell>
          <table:table-cell office:value-type="float" office:value="123564343" table:style-name="ce14">
            <text:p><text:s/>123,564,343<text:s/></text:p>
          </table:table-cell>
          <table:table-cell office:value-type="float" office:value="1233" table:style-name="ce14">
            <text:p><text:s/>1,233<text:s/></text:p>
          </table:table-cell>
          <table:table-cell office:value-type="float" office:value="85399585" table:style-name="ce14">
            <text:p><text:s/>85,399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47711" table:style-name="ce12">
            <text:p><text:s/>47,711<text:s/></text:p>
          </table:table-cell>
          <table:table-cell office:value-type="float" office:value="125794028" table:style-name="ce12">
            <text:p><text:s/>125,794,028<text:s/></text:p>
          </table:table-cell>
          <table:table-cell office:value-type="float" office:value="2377" table:style-name="ce12">
            <text:p><text:s/>2,377<text:s/></text:p>
          </table:table-cell>
          <table:table-cell office:value-type="float" office:value="107231018" table:style-name="ce12">
            <text:p><text:s/>107,231,018<text:s/></text:p>
          </table:table-cell>
          <table:table-cell table:style-name="ce12"/>
          <table:table-cell office:value-type="float" office:value="50276" table:style-name="ce14">
            <text:p><text:s/>50,276<text:s/></text:p>
          </table:table-cell>
          <table:table-cell office:value-type="float" office:value="134194835" table:style-name="ce14">
            <text:p><text:s/>134,194,835<text:s/></text:p>
          </table:table-cell>
          <table:table-cell office:value-type="float" office:value="2358" table:style-name="ce14">
            <text:p><text:s/>2,358<text:s/></text:p>
          </table:table-cell>
          <table:table-cell office:value-type="float" office:value="123419345" table:style-name="ce14">
            <text:p><text:s/>123,419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27887" table:style-name="ce12">
            <text:p><text:s/>27,887<text:s/></text:p>
          </table:table-cell>
          <table:table-cell office:value-type="float" office:value="64497534" table:style-name="ce12">
            <text:p><text:s/>64,497,534<text:s/></text:p>
          </table:table-cell>
          <table:table-cell office:value-type="float" office:value="1156" table:style-name="ce12">
            <text:p><text:s/>1,156<text:s/></text:p>
          </table:table-cell>
          <table:table-cell office:value-type="float" office:value="55914203" table:style-name="ce12">
            <text:p><text:s/>55,914,203<text:s/></text:p>
          </table:table-cell>
          <table:table-cell table:style-name="ce12"/>
          <table:table-cell office:value-type="float" office:value="30856" table:style-name="ce14">
            <text:p><text:s/>30,856<text:s/></text:p>
          </table:table-cell>
          <table:table-cell office:value-type="float" office:value="74822937" table:style-name="ce14">
            <text:p><text:s/>74,822,937<text:s/></text:p>
          </table:table-cell>
          <table:table-cell office:value-type="float" office:value="1132" table:style-name="ce14">
            <text:p><text:s/>1,132<text:s/></text:p>
          </table:table-cell>
          <table:table-cell office:value-type="float" office:value="62378516" table:style-name="ce14">
            <text:p><text:s/>62,378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2501" table:style-name="ce12">
            <text:p><text:s/>62,501<text:s/></text:p>
          </table:table-cell>
          <table:table-cell office:value-type="float" office:value="168673818" table:style-name="ce12">
            <text:p><text:s/>168,673,818<text:s/></text:p>
          </table:table-cell>
          <table:table-cell office:value-type="float" office:value="1780" table:style-name="ce12">
            <text:p><text:s/>1,780<text:s/></text:p>
          </table:table-cell>
          <table:table-cell office:value-type="float" office:value="115262451" table:style-name="ce12">
            <text:p><text:s/>115,262,451<text:s/></text:p>
          </table:table-cell>
          <table:table-cell table:style-name="ce12"/>
          <table:table-cell office:value-type="float" office:value="70361" table:style-name="ce14">
            <text:p><text:s/>70,361<text:s/></text:p>
          </table:table-cell>
          <table:table-cell office:value-type="float" office:value="181220742" table:style-name="ce14">
            <text:p><text:s/>181,220,742<text:s/></text:p>
          </table:table-cell>
          <table:table-cell office:value-type="float" office:value="1956" table:style-name="ce14">
            <text:p><text:s/>1,956<text:s/></text:p>
          </table:table-cell>
          <table:table-cell office:value-type="float" office:value="129685558" table:style-name="ce14">
            <text:p><text:s/>129,685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58334" table:style-name="ce12">
            <text:p><text:s/>58,334<text:s/></text:p>
          </table:table-cell>
          <table:table-cell office:value-type="float" office:value="202867919" table:style-name="ce12">
            <text:p><text:s/>202,867,919<text:s/></text:p>
          </table:table-cell>
          <table:table-cell office:value-type="float" office:value="2103" table:style-name="ce12">
            <text:p><text:s/>2,103<text:s/></text:p>
          </table:table-cell>
          <table:table-cell office:value-type="float" office:value="146253030" table:style-name="ce12">
            <text:p><text:s/>146,253,030<text:s/></text:p>
          </table:table-cell>
          <table:table-cell table:style-name="ce12"/>
          <table:table-cell office:value-type="float" office:value="69876" table:style-name="ce14">
            <text:p><text:s/>69,876<text:s/></text:p>
          </table:table-cell>
          <table:table-cell office:value-type="float" office:value="236934398" table:style-name="ce14">
            <text:p><text:s/>236,934,398<text:s/></text:p>
          </table:table-cell>
          <table:table-cell office:value-type="float" office:value="2443" table:style-name="ce14">
            <text:p><text:s/>2,443<text:s/></text:p>
          </table:table-cell>
          <table:table-cell office:value-type="float" office:value="157773759" table:style-name="ce14">
            <text:p><text:s/>157,773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81037" table:style-name="ce12">
            <text:p><text:s/>81,037<text:s/></text:p>
          </table:table-cell>
          <table:table-cell office:value-type="float" office:value="267804356" table:style-name="ce12">
            <text:p><text:s/>267,804,356<text:s/></text:p>
          </table:table-cell>
          <table:table-cell office:value-type="float" office:value="2763" table:style-name="ce12">
            <text:p><text:s/>2,763<text:s/></text:p>
          </table:table-cell>
          <table:table-cell office:value-type="float" office:value="203898262" table:style-name="ce12">
            <text:p><text:s/>203,898,262<text:s/></text:p>
          </table:table-cell>
          <table:table-cell table:style-name="ce12"/>
          <table:table-cell office:value-type="float" office:value="100650" table:style-name="ce14">
            <text:p><text:s/>100,650<text:s/></text:p>
          </table:table-cell>
          <table:table-cell office:value-type="float" office:value="316911774" table:style-name="ce14">
            <text:p><text:s/>316,911,774<text:s/></text:p>
          </table:table-cell>
          <table:table-cell office:value-type="float" office:value="3182" table:style-name="ce14">
            <text:p><text:s/>3,182<text:s/></text:p>
          </table:table-cell>
          <table:table-cell office:value-type="float" office:value="238094276" table:style-name="ce14">
            <text:p><text:s/>238,094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1488" table:style-name="ce12">
            <text:p><text:s/>11,488<text:s/></text:p>
          </table:table-cell>
          <table:table-cell office:value-type="float" office:value="23097667" table:style-name="ce12">
            <text:p><text:s/>23,097,667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5071248" table:style-name="ce12">
            <text:p><text:s/>15,071,248<text:s/></text:p>
          </table:table-cell>
          <table:table-cell table:style-name="ce12"/>
          <table:table-cell office:value-type="float" office:value="12970" table:style-name="ce14">
            <text:p><text:s/>12,970<text:s/></text:p>
          </table:table-cell>
          <table:table-cell office:value-type="float" office:value="25453394" table:style-name="ce14">
            <text:p><text:s/>25,453,394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1031854" table:style-name="ce14">
            <text:p><text:s/>21,031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5272" table:style-name="ce12">
            <text:p><text:s/>15,272<text:s/></text:p>
          </table:table-cell>
          <table:table-cell office:value-type="float" office:value="29203608" table:style-name="ce12">
            <text:p><text:s/>29,203,608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6498398" table:style-name="ce12">
            <text:p><text:s/>16,498,398<text:s/></text:p>
          </table:table-cell>
          <table:table-cell table:style-name="ce12"/>
          <table:table-cell office:value-type="float" office:value="15828" table:style-name="ce14">
            <text:p><text:s/>15,828<text:s/></text:p>
          </table:table-cell>
          <table:table-cell office:value-type="float" office:value="32124575" table:style-name="ce14">
            <text:p><text:s/>32,124,575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8008137" table:style-name="ce14">
            <text:p><text:s/>18,008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2269" table:style-name="ce12">
            <text:p><text:s/>2,269<text:s/></text:p>
          </table:table-cell>
          <table:table-cell office:value-type="float" office:value="3398772" table:style-name="ce12">
            <text:p><text:s/>3,398,77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685319" table:style-name="ce12">
            <text:p><text:s/>2,685,319<text:s/></text:p>
          </table:table-cell>
          <table:table-cell table:style-name="ce12"/>
          <table:table-cell office:value-type="float" office:value="3910" table:style-name="ce14">
            <text:p><text:s/>3,910<text:s/></text:p>
          </table:table-cell>
          <table:table-cell office:value-type="float" office:value="5732738" table:style-name="ce14">
            <text:p><text:s/>5,732,73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39758" table:style-name="ce14">
            <text:p><text:s/>2,039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3461" table:style-name="ce12">
            <text:p><text:s/>3,461<text:s/></text:p>
          </table:table-cell>
          <table:table-cell office:value-type="float" office:value="3670923" table:style-name="ce12">
            <text:p><text:s/>3,670,92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09830" table:style-name="ce12">
            <text:p><text:s/>209,830<text:s/></text:p>
          </table:table-cell>
          <table:table-cell table:style-name="ce12"/>
          <table:table-cell office:value-type="float" office:value="3337" table:style-name="ce14">
            <text:p><text:s/>3,337<text:s/></text:p>
          </table:table-cell>
          <table:table-cell office:value-type="float" office:value="3696940" table:style-name="ce14">
            <text:p><text:s/>3,696,94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46220" table:style-name="ce14">
            <text:p><text:s/>746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15635" table:style-name="ce12">
            <text:p><text:s/>115,6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26" table:style-name="ce14">
            <text:p><text:s/>2,626<text:s/></text:p>
          </table:table-cell>
          <table:table-cell office:value-type="float" office:value="15982856" table:style-name="ce14">
            <text:p><text:s/>15,982,856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2058256" table:style-name="ce14">
            <text:p><text:s/>12,058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19328" table:style-name="ce12">
            <text:p><text:s/>19,328<text:s/></text:p>
          </table:table-cell>
          <table:table-cell office:value-type="float" office:value="39158699" table:style-name="ce12">
            <text:p><text:s/>39,158,69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91605" table:style-name="ce12">
            <text:p><text:s/>1,091,605<text:s/></text:p>
          </table:table-cell>
          <table:table-cell table:style-name="ce12"/>
          <table:table-cell office:value-type="float" office:value="23715" table:style-name="ce14">
            <text:p><text:s/>23,715<text:s/></text:p>
          </table:table-cell>
          <table:table-cell office:value-type="float" office:value="44304349" table:style-name="ce14">
            <text:p><text:s/>44,304,34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763362" table:style-name="ce14">
            <text:p><text:s/>1,763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224" table:style-name="ce12">
            <text:p><text:s/>6,224<text:s/></text:p>
          </table:table-cell>
          <table:table-cell office:value-type="float" office:value="14008403" table:style-name="ce12">
            <text:p><text:s/>14,008,403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429632" table:style-name="ce12">
            <text:p><text:s/>3,429,632<text:s/></text:p>
          </table:table-cell>
          <table:table-cell table:style-name="ce12"/>
          <table:table-cell office:value-type="float" office:value="7447" table:style-name="ce14">
            <text:p><text:s/>7,447<text:s/></text:p>
          </table:table-cell>
          <table:table-cell office:value-type="float" office:value="16448755" table:style-name="ce14">
            <text:p><text:s/>16,448,755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845167" table:style-name="ce14">
            <text:p><text:s/>3,845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2488" table:style-name="ce12">
            <text:p><text:s/>12,488<text:s/></text:p>
          </table:table-cell>
          <table:table-cell office:value-type="float" office:value="26414863" table:style-name="ce12">
            <text:p><text:s/>26,414,863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0543232" table:style-name="ce12">
            <text:p><text:s/>10,543,232<text:s/></text:p>
          </table:table-cell>
          <table:table-cell table:style-name="ce12"/>
          <table:table-cell office:value-type="float" office:value="14965" table:style-name="ce14">
            <text:p><text:s/>14,965<text:s/></text:p>
          </table:table-cell>
          <table:table-cell office:value-type="float" office:value="30601187" table:style-name="ce14">
            <text:p><text:s/>30,601,187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2437199" table:style-name="ce14">
            <text:p><text:s/>12,437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903" table:style-name="ce12">
            <text:p><text:s/>5,903<text:s/></text:p>
          </table:table-cell>
          <table:table-cell office:value-type="float" office:value="11276340" table:style-name="ce12">
            <text:p><text:s/>11,276,340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5330555" table:style-name="ce12">
            <text:p><text:s/>15,330,555<text:s/></text:p>
          </table:table-cell>
          <table:table-cell table:style-name="ce12"/>
          <table:table-cell office:value-type="float" office:value="6947" table:style-name="ce14">
            <text:p><text:s/>6,947<text:s/></text:p>
          </table:table-cell>
          <table:table-cell office:value-type="float" office:value="12480570" table:style-name="ce14">
            <text:p><text:s/>12,480,570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3254493" table:style-name="ce14">
            <text:p><text:s/>13,254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9093" table:style-name="ce12">
            <text:p><text:s/>9,093<text:s/></text:p>
          </table:table-cell>
          <table:table-cell office:value-type="float" office:value="17832830" table:style-name="ce12">
            <text:p><text:s/>17,832,830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23281517" table:style-name="ce12">
            <text:p><text:s/>23,281,517<text:s/></text:p>
          </table:table-cell>
          <table:table-cell table:style-name="ce12"/>
          <table:table-cell office:value-type="float" office:value="10365" table:style-name="ce14">
            <text:p><text:s/>10,365<text:s/></text:p>
          </table:table-cell>
          <table:table-cell office:value-type="float" office:value="19780512" table:style-name="ce14">
            <text:p><text:s/>19,780,512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23586997" table:style-name="ce14">
            <text:p><text:s/>23,586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29856" table:style-name="ce12">
            <text:p><text:s/>29,856<text:s/></text:p>
          </table:table-cell>
          <table:table-cell office:value-type="float" office:value="55184127" table:style-name="ce12">
            <text:p><text:s/>55,184,127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9334051" table:style-name="ce12">
            <text:p><text:s/>9,334,051<text:s/></text:p>
          </table:table-cell>
          <table:table-cell table:style-name="ce12"/>
          <table:table-cell office:value-type="float" office:value="35218" table:style-name="ce14">
            <text:p><text:s/>35,218<text:s/></text:p>
          </table:table-cell>
          <table:table-cell office:value-type="float" office:value="64533699" table:style-name="ce14">
            <text:p><text:s/>64,533,699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8843900" table:style-name="ce14">
            <text:p><text:s/>8,843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2629" table:style-name="ce12">
            <text:p><text:s/>12,629<text:s/></text:p>
          </table:table-cell>
          <table:table-cell office:value-type="float" office:value="24054813" table:style-name="ce12">
            <text:p><text:s/>24,054,813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5500522" table:style-name="ce12">
            <text:p><text:s/>15,500,522<text:s/></text:p>
          </table:table-cell>
          <table:table-cell table:style-name="ce12"/>
          <table:table-cell office:value-type="float" office:value="13277" table:style-name="ce14">
            <text:p><text:s/>13,277<text:s/></text:p>
          </table:table-cell>
          <table:table-cell office:value-type="float" office:value="24443868" table:style-name="ce14">
            <text:p><text:s/>24,443,868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17930249" table:style-name="ce14">
            <text:p><text:s/>17,930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1196" table:style-name="ce12">
            <text:p><text:s/>11,196<text:s/></text:p>
          </table:table-cell>
          <table:table-cell office:value-type="float" office:value="20847589" table:style-name="ce12">
            <text:p><text:s/>20,847,589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6591294" table:style-name="ce12">
            <text:p><text:s/>6,591,294<text:s/></text:p>
          </table:table-cell>
          <table:table-cell table:style-name="ce12"/>
          <table:table-cell office:value-type="float" office:value="13154" table:style-name="ce14">
            <text:p><text:s/>13,154<text:s/></text:p>
          </table:table-cell>
          <table:table-cell office:value-type="float" office:value="24842064" table:style-name="ce14">
            <text:p><text:s/>24,842,064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1046120" table:style-name="ce14">
            <text:p><text:s/>11,046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0376" table:style-name="ce12">
            <text:p><text:s/>20,376<text:s/></text:p>
          </table:table-cell>
          <table:table-cell office:value-type="float" office:value="31424425" table:style-name="ce12">
            <text:p><text:s/>31,424,425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0222600" table:style-name="ce12">
            <text:p><text:s/>10,222,600<text:s/></text:p>
          </table:table-cell>
          <table:table-cell table:style-name="ce12"/>
          <table:table-cell office:value-type="float" office:value="22004" table:style-name="ce14">
            <text:p><text:s/>22,004<text:s/></text:p>
          </table:table-cell>
          <table:table-cell office:value-type="float" office:value="34435660" table:style-name="ce14">
            <text:p><text:s/>34,435,660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1898033" table:style-name="ce14">
            <text:p><text:s/>11,898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587270" table:style-name="ce12">
            <text:p><text:s/>587,270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6731000" table:style-name="ce12">
            <text:p><text:s/>6,731,000<text:s/></text:p>
          </table:table-cell>
          <table:table-cell table:style-name="ce12"/>
          <table:table-cell office:value-type="float" office:value="321" table:style-name="ce14">
            <text:p><text:s/>321<text:s/></text:p>
          </table:table-cell>
          <table:table-cell office:value-type="float" office:value="730951" table:style-name="ce14">
            <text:p><text:s/>730,951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7376108" table:style-name="ce14">
            <text:p><text:s/>7,376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502" table:style-name="ce12">
            <text:p><text:s/>4,502<text:s/></text:p>
          </table:table-cell>
          <table:table-cell office:value-type="float" office:value="8680948" table:style-name="ce12">
            <text:p><text:s/>8,680,948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2698519" table:style-name="ce12">
            <text:p><text:s/>12,698,519<text:s/></text:p>
          </table:table-cell>
          <table:table-cell table:style-name="ce12"/>
          <table:table-cell office:value-type="float" office:value="4975" table:style-name="ce14">
            <text:p><text:s/>4,975<text:s/></text:p>
          </table:table-cell>
          <table:table-cell office:value-type="float" office:value="10054199" table:style-name="ce14">
            <text:p><text:s/>10,054,19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5709522" table:style-name="ce14">
            <text:p><text:s/>15,709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5594014" table:style-name="ce12">
            <text:p><text:s/>5,594,01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7024219" table:style-name="ce12">
            <text:p><text:s/>7,024,219<text:s/></text:p>
          </table:table-cell>
          <table:table-cell table:style-name="ce12"/>
          <table:table-cell office:value-type="float" office:value="1738" table:style-name="ce14">
            <text:p><text:s/>1,738<text:s/></text:p>
          </table:table-cell>
          <table:table-cell office:value-type="float" office:value="5632588" table:style-name="ce14">
            <text:p><text:s/>5,632,58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006626" table:style-name="ce14">
            <text:p><text:s/>7,006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04963" table:style-name="ce12">
            <text:p><text:s/>104,96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601045" table:style-name="ce12">
            <text:p><text:s/>1,601,045<text:s/></text:p>
          </table:table-cell>
          <table:table-cell table:style-name="ce12"/>
          <table:table-cell office:value-type="float" office:value="132" table:style-name="ce14">
            <text:p><text:s/>132<text:s/></text:p>
          </table:table-cell>
          <table:table-cell office:value-type="float" office:value="242464" table:style-name="ce14">
            <text:p><text:s/>242,46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669876" table:style-name="ce14">
            <text:p><text:s/>1,669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308" table:style-name="ce12">
            <text:p><text:s/>2,308<text:s/></text:p>
          </table:table-cell>
          <table:table-cell office:value-type="float" office:value="6069483" table:style-name="ce12">
            <text:p><text:s/>6,069,4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29" table:style-name="ce14">
            <text:p><text:s/>2,429<text:s/></text:p>
          </table:table-cell>
          <table:table-cell office:value-type="float" office:value="5776781" table:style-name="ce14">
            <text:p><text:s/>5,776,7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0150" table:style-name="ce12">
            <text:p><text:s/>30,15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187355" table:style-name="ce12">
            <text:p><text:s/>2,187,355<text:s/></text:p>
          </table:table-cell>
          <table:table-cell table:style-name="ce12"/>
          <table:table-cell office:value-type="float" office:value="50" table:style-name="ce14">
            <text:p><text:s/>50<text:s/></text:p>
          </table:table-cell>
          <table:table-cell office:value-type="float" office:value="39767" table:style-name="ce14">
            <text:p><text:s/>39,76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73792" table:style-name="ce14">
            <text:p><text:s/>2,673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398" table:style-name="ce12">
            <text:p><text:s/>22,398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10101710" table:style-name="ce12">
            <text:p><text:s/>10,101,710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34732" table:style-name="ce14">
            <text:p><text:s/>34,732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12848707" table:style-name="ce14">
            <text:p><text:s/>12,848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1356071" table:style-name="ce12">
            <text:p><text:s/>1,356,071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071966" table:style-name="ce12">
            <text:p><text:s/>4,071,966<text:s/></text:p>
          </table:table-cell>
          <table:table-cell table:style-name="ce12"/>
          <table:table-cell office:value-type="float" office:value="782" table:style-name="ce14">
            <text:p><text:s/>782<text:s/></text:p>
          </table:table-cell>
          <table:table-cell office:value-type="float" office:value="1713315" table:style-name="ce14">
            <text:p><text:s/>1,713,31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427559" table:style-name="ce14">
            <text:p><text:s/>4,427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3264" table:style-name="ce12">
            <text:p><text:s/>13,264<text:s/></text:p>
          </table:table-cell>
          <table:table-cell office:value-type="float" office:value="39019530" table:style-name="ce12">
            <text:p><text:s/>39,019,530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758019" table:style-name="ce12">
            <text:p><text:s/>4,758,019<text:s/></text:p>
          </table:table-cell>
          <table:table-cell table:style-name="ce12"/>
          <table:table-cell office:value-type="float" office:value="14650" table:style-name="ce14">
            <text:p><text:s/>14,650<text:s/></text:p>
          </table:table-cell>
          <table:table-cell office:value-type="float" office:value="45288398" table:style-name="ce14">
            <text:p><text:s/>45,288,39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829498" table:style-name="ce14">
            <text:p><text:s/>6,829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218" table:style-name="ce12">
            <text:p><text:s/>6,218<text:s/></text:p>
          </table:table-cell>
          <table:table-cell office:value-type="float" office:value="14649426" table:style-name="ce12">
            <text:p><text:s/>14,649,42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7563179" table:style-name="ce12">
            <text:p><text:s/>7,563,179<text:s/></text:p>
          </table:table-cell>
          <table:table-cell table:style-name="ce12"/>
          <table:table-cell office:value-type="float" office:value="6464" table:style-name="ce14">
            <text:p><text:s/>6,464<text:s/></text:p>
          </table:table-cell>
          <table:table-cell office:value-type="float" office:value="16088475" table:style-name="ce14">
            <text:p><text:s/>16,088,47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0408040" table:style-name="ce14">
            <text:p><text:s/>10,408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559" table:style-name="ce12">
            <text:p><text:s/>7,559<text:s/></text:p>
          </table:table-cell>
          <table:table-cell office:value-type="float" office:value="15642582" table:style-name="ce12">
            <text:p><text:s/>15,642,582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0900423" table:style-name="ce12">
            <text:p><text:s/>10,900,423<text:s/></text:p>
          </table:table-cell>
          <table:table-cell table:style-name="ce12"/>
          <table:table-cell office:value-type="float" office:value="8215" table:style-name="ce14">
            <text:p><text:s/>8,215<text:s/></text:p>
          </table:table-cell>
          <table:table-cell office:value-type="float" office:value="17790026" table:style-name="ce14">
            <text:p><text:s/>17,790,026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1890538" table:style-name="ce14">
            <text:p><text:s/>11,890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2121" table:style-name="ce12">
            <text:p><text:s/>12,121<text:s/></text:p>
          </table:table-cell>
          <table:table-cell office:value-type="float" office:value="17058218" table:style-name="ce12">
            <text:p><text:s/>17,058,218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5413646" table:style-name="ce12">
            <text:p><text:s/>5,413,646<text:s/></text:p>
          </table:table-cell>
          <table:table-cell table:style-name="ce12"/>
          <table:table-cell office:value-type="float" office:value="11881" table:style-name="ce14">
            <text:p><text:s/>11,881<text:s/></text:p>
          </table:table-cell>
          <table:table-cell office:value-type="float" office:value="17443696" table:style-name="ce14">
            <text:p><text:s/>17,443,696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5447578" table:style-name="ce14">
            <text:p><text:s/>5,447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006" table:style-name="ce12">
            <text:p><text:s/>1,006<text:s/></text:p>
          </table:table-cell>
          <table:table-cell office:value-type="float" office:value="2147356" table:style-name="ce12">
            <text:p><text:s/>2,147,356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4415048" table:style-name="ce12">
            <text:p><text:s/>4,415,048<text:s/></text:p>
          </table:table-cell>
          <table:table-cell table:style-name="ce12"/>
          <table:table-cell office:value-type="float" office:value="1362" table:style-name="ce14">
            <text:p><text:s/>1,362<text:s/></text:p>
          </table:table-cell>
          <table:table-cell office:value-type="float" office:value="2511914" table:style-name="ce14">
            <text:p><text:s/>2,511,914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5251051" table:style-name="ce14">
            <text:p><text:s/>5,251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7728" table:style-name="ce12">
            <text:p><text:s/>37,728<text:s/></text:p>
          </table:table-cell>
          <table:table-cell office:value-type="float" office:value="64349439" table:style-name="ce12">
            <text:p><text:s/>64,349,439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26182332" table:style-name="ce12">
            <text:p><text:s/>26,182,332<text:s/></text:p>
          </table:table-cell>
          <table:table-cell table:style-name="ce12"/>
          <table:table-cell office:value-type="float" office:value="39558" table:style-name="ce14">
            <text:p><text:s/>39,558<text:s/></text:p>
          </table:table-cell>
          <table:table-cell office:value-type="float" office:value="74782312" table:style-name="ce14">
            <text:p><text:s/>74,782,312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26565958" table:style-name="ce14">
            <text:p><text:s/>26,565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4113" table:style-name="ce12">
            <text:p><text:s/>14,113<text:s/></text:p>
          </table:table-cell>
          <table:table-cell office:value-type="float" office:value="25830019" table:style-name="ce12">
            <text:p><text:s/>25,830,01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817170" table:style-name="ce12">
            <text:p><text:s/>2,817,170<text:s/></text:p>
          </table:table-cell>
          <table:table-cell table:style-name="ce12"/>
          <table:table-cell office:value-type="float" office:value="13483" table:style-name="ce14">
            <text:p><text:s/>13,483<text:s/></text:p>
          </table:table-cell>
          <table:table-cell office:value-type="float" office:value="25204274" table:style-name="ce14">
            <text:p><text:s/>25,204,27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123912" table:style-name="ce14">
            <text:p><text:s/>3,123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39005" table:style-name="ce12">
            <text:p><text:s/>39,005<text:s/></text:p>
          </table:table-cell>
          <table:table-cell office:value-type="float" office:value="81205987" table:style-name="ce12">
            <text:p><text:s/>81,205,987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57684724" table:style-name="ce12">
            <text:p><text:s/>57,684,724<text:s/></text:p>
          </table:table-cell>
          <table:table-cell table:style-name="ce12"/>
          <table:table-cell office:value-type="float" office:value="55791" table:style-name="ce14">
            <text:p><text:s/>55,791<text:s/></text:p>
          </table:table-cell>
          <table:table-cell office:value-type="float" office:value="121833848" table:style-name="ce14">
            <text:p><text:s/>121,833,848<text:s/></text:p>
          </table:table-cell>
          <table:table-cell office:value-type="float" office:value="1394" table:style-name="ce14">
            <text:p><text:s/>1,394<text:s/></text:p>
          </table:table-cell>
          <table:table-cell office:value-type="float" office:value="82314062" table:style-name="ce14">
            <text:p><text:s/>82,314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8412" table:style-name="ce12">
            <text:p><text:s/>8,412<text:s/></text:p>
          </table:table-cell>
          <table:table-cell office:value-type="float" office:value="11962897" table:style-name="ce12">
            <text:p><text:s/>11,962,89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5745" table:style-name="ce12">
            <text:p><text:s/>155,745<text:s/></text:p>
          </table:table-cell>
          <table:table-cell table:style-name="ce12"/>
          <table:table-cell office:value-type="float" office:value="9526" table:style-name="ce14">
            <text:p><text:s/>9,526<text:s/></text:p>
          </table:table-cell>
          <table:table-cell office:value-type="float" office:value="14326511" table:style-name="ce14">
            <text:p><text:s/>14,326,5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607" table:style-name="ce12">
            <text:p><text:s/>2,607<text:s/></text:p>
          </table:table-cell>
          <table:table-cell office:value-type="float" office:value="4936083" table:style-name="ce12">
            <text:p><text:s/>4,936,08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9812834" table:style-name="ce12">
            <text:p><text:s/>9,812,834<text:s/></text:p>
          </table:table-cell>
          <table:table-cell table:style-name="ce12"/>
          <table:table-cell office:value-type="float" office:value="2862" table:style-name="ce14">
            <text:p><text:s/>2,862<text:s/></text:p>
          </table:table-cell>
          <table:table-cell office:value-type="float" office:value="5685857" table:style-name="ce14">
            <text:p><text:s/>5,685,85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757222" table:style-name="ce14">
            <text:p><text:s/>9,757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544" table:style-name="ce12">
            <text:p><text:s/>4,544<text:s/></text:p>
          </table:table-cell>
          <table:table-cell office:value-type="float" office:value="9589069" table:style-name="ce12">
            <text:p><text:s/>9,589,06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1067007" table:style-name="ce12">
            <text:p><text:s/>11,067,007<text:s/></text:p>
          </table:table-cell>
          <table:table-cell table:style-name="ce12"/>
          <table:table-cell office:value-type="float" office:value="4392" table:style-name="ce14">
            <text:p><text:s/>4,392<text:s/></text:p>
          </table:table-cell>
          <table:table-cell office:value-type="float" office:value="9182591" table:style-name="ce14">
            <text:p><text:s/>9,182,591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1133006" table:style-name="ce14">
            <text:p><text:s/>11,133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1459979" table:style-name="ce12">
            <text:p><text:s/>1,459,979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5394806" table:style-name="ce12">
            <text:p><text:s/>5,394,806<text:s/></text:p>
          </table:table-cell>
          <table:table-cell table:style-name="ce12"/>
          <table:table-cell office:value-type="float" office:value="727" table:style-name="ce14">
            <text:p><text:s/>727<text:s/></text:p>
          </table:table-cell>
          <table:table-cell office:value-type="float" office:value="1659833" table:style-name="ce14">
            <text:p><text:s/>1,659,833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5784935" table:style-name="ce14">
            <text:p><text:s/>5,784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1329" table:style-name="ce12">
            <text:p><text:s/>11,329<text:s/></text:p>
          </table:table-cell>
          <table:table-cell office:value-type="float" office:value="19481060" table:style-name="ce12">
            <text:p><text:s/>19,481,060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2625972" table:style-name="ce12">
            <text:p><text:s/>12,625,972<text:s/></text:p>
          </table:table-cell>
          <table:table-cell table:style-name="ce12"/>
          <table:table-cell office:value-type="float" office:value="11921" table:style-name="ce14">
            <text:p><text:s/>11,921<text:s/></text:p>
          </table:table-cell>
          <table:table-cell office:value-type="float" office:value="21686448" table:style-name="ce14">
            <text:p><text:s/>21,686,448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3055685" table:style-name="ce14">
            <text:p><text:s/>13,055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358309" table:style-name="ce12">
            <text:p><text:s/>358,30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656737" table:style-name="ce12">
            <text:p><text:s/>2,656,737<text:s/></text:p>
          </table:table-cell>
          <table:table-cell table:style-name="ce12"/>
          <table:table-cell office:value-type="float" office:value="328" table:style-name="ce14">
            <text:p><text:s/>328<text:s/></text:p>
          </table:table-cell>
          <table:table-cell office:value-type="float" office:value="389012" table:style-name="ce14">
            <text:p><text:s/>389,01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801733" table:style-name="ce14">
            <text:p><text:s/>2,801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70448" table:style-name="ce12">
            <text:p><text:s/>170,44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294227" table:style-name="ce12">
            <text:p><text:s/>6,294,227<text:s/></text:p>
          </table:table-cell>
          <table:table-cell table:style-name="ce12"/>
          <table:table-cell office:value-type="float" office:value="114" table:style-name="ce14">
            <text:p><text:s/>114<text:s/></text:p>
          </table:table-cell>
          <table:table-cell office:value-type="float" office:value="159692" table:style-name="ce14">
            <text:p><text:s/>159,69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059047" table:style-name="ce14">
            <text:p><text:s/>7,059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1067210" table:style-name="ce12">
            <text:p><text:s/>1,067,21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80532" table:style-name="ce12">
            <text:p><text:s/>1,280,532<text:s/></text:p>
          </table:table-cell>
          <table:table-cell table:style-name="ce12"/>
          <table:table-cell office:value-type="float" office:value="1541" table:style-name="ce14">
            <text:p><text:s/>1,541<text:s/></text:p>
          </table:table-cell>
          <table:table-cell office:value-type="float" office:value="1126814" table:style-name="ce14">
            <text:p><text:s/>1,126,81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655250" table:style-name="ce14">
            <text:p><text:s/>1,655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345" table:style-name="ce12">
            <text:p><text:s/>2,345<text:s/></text:p>
          </table:table-cell>
          <table:table-cell office:value-type="float" office:value="4021066" table:style-name="ce12">
            <text:p><text:s/>4,021,06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0594853" table:style-name="ce12">
            <text:p><text:s/>10,594,853<text:s/></text:p>
          </table:table-cell>
          <table:table-cell table:style-name="ce12"/>
          <table:table-cell office:value-type="float" office:value="20" table:style-name="ce14">
            <text:p><text:s/>20<text:s/></text:p>
          </table:table-cell>
          <table:table-cell office:value-type="float" office:value="41050" table:style-name="ce14">
            <text:p><text:s/>41,0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140" table:style-name="ce12">
            <text:p><text:s/>7,140<text:s/></text:p>
          </table:table-cell>
          <table:table-cell office:value-type="float" office:value="8530480" table:style-name="ce12">
            <text:p><text:s/>8,530,48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0981200" table:style-name="ce12">
            <text:p><text:s/>10,981,200<text:s/></text:p>
          </table:table-cell>
          <table:table-cell table:style-name="ce12"/>
          <table:table-cell office:value-type="float" office:value="7244" table:style-name="ce14">
            <text:p><text:s/>7,244<text:s/></text:p>
          </table:table-cell>
          <table:table-cell office:value-type="float" office:value="10393331" table:style-name="ce14">
            <text:p><text:s/>10,393,331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2611850" table:style-name="ce14">
            <text:p><text:s/>12,611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014" table:style-name="ce12">
            <text:p><text:s/>3,014<text:s/></text:p>
          </table:table-cell>
          <table:table-cell office:value-type="float" office:value="3845445" table:style-name="ce12">
            <text:p><text:s/>3,845,44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553471" table:style-name="ce12">
            <text:p><text:s/>1,553,471<text:s/></text:p>
          </table:table-cell>
          <table:table-cell table:style-name="ce12"/>
          <table:table-cell office:value-type="float" office:value="2958" table:style-name="ce14">
            <text:p><text:s/>2,958<text:s/></text:p>
          </table:table-cell>
          <table:table-cell office:value-type="float" office:value="3046203" table:style-name="ce14">
            <text:p><text:s/>3,046,20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26952" table:style-name="ce14">
            <text:p><text:s/>1,626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388716" table:style-name="ce12">
            <text:p><text:s/>388,716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148106" table:style-name="ce12">
            <text:p><text:s/>3,148,106<text:s/></text:p>
          </table:table-cell>
          <table:table-cell table:style-name="ce12"/>
          <table:table-cell office:value-type="float" office:value="311" table:style-name="ce14">
            <text:p><text:s/>311<text:s/></text:p>
          </table:table-cell>
          <table:table-cell office:value-type="float" office:value="378649" table:style-name="ce14">
            <text:p><text:s/>378,649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3276959" table:style-name="ce14">
            <text:p><text:s/>3,276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45579" table:style-name="ce12">
            <text:p><text:s/>145,579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437370" table:style-name="ce12">
            <text:p><text:s/>4,437,370<text:s/></text:p>
          </table:table-cell>
          <table:table-cell table:style-name="ce12"/>
          <table:table-cell office:value-type="float" office:value="146" table:style-name="ce14">
            <text:p><text:s/>146<text:s/></text:p>
          </table:table-cell>
          <table:table-cell office:value-type="float" office:value="213239" table:style-name="ce14">
            <text:p><text:s/>213,239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836951" table:style-name="ce14">
            <text:p><text:s/>4,836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777" table:style-name="ce12">
            <text:p><text:s/>2,777<text:s/></text:p>
          </table:table-cell>
          <table:table-cell office:value-type="float" office:value="4997000" table:style-name="ce12">
            <text:p><text:s/>4,997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30" table:style-name="ce14">
            <text:p><text:s/>2,630<text:s/></text:p>
          </table:table-cell>
          <table:table-cell office:value-type="float" office:value="4257200" table:style-name="ce14">
            <text:p><text:s/>4,257,2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804" table:style-name="ce12">
            <text:p><text:s/>1,804<text:s/></text:p>
          </table:table-cell>
          <table:table-cell office:value-type="float" office:value="2774660" table:style-name="ce12">
            <text:p><text:s/>2,774,66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0025021" table:style-name="ce12">
            <text:p><text:s/>10,025,021<text:s/></text:p>
          </table:table-cell>
          <table:table-cell table:style-name="ce12"/>
          <table:table-cell office:value-type="float" office:value="1929" table:style-name="ce14">
            <text:p><text:s/>1,929<text:s/></text:p>
          </table:table-cell>
          <table:table-cell office:value-type="float" office:value="2800828" table:style-name="ce14">
            <text:p><text:s/>2,800,82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487041" table:style-name="ce14">
            <text:p><text:s/>9,487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366" table:style-name="ce12">
            <text:p><text:s/>8,366<text:s/></text:p>
          </table:table-cell>
          <table:table-cell office:value-type="float" office:value="12311221" table:style-name="ce12">
            <text:p><text:s/>12,311,22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571091" table:style-name="ce12">
            <text:p><text:s/>3,571,091<text:s/></text:p>
          </table:table-cell>
          <table:table-cell table:style-name="ce12"/>
          <table:table-cell office:value-type="float" office:value="8692" table:style-name="ce14">
            <text:p><text:s/>8,692<text:s/></text:p>
          </table:table-cell>
          <table:table-cell office:value-type="float" office:value="13151065" table:style-name="ce14">
            <text:p><text:s/>13,151,06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058208" table:style-name="ce14">
            <text:p><text:s/>6,058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2390000" table:style-name="ce12">
            <text:p><text:s/>2,390,000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9973128" table:style-name="ce12">
            <text:p><text:s/>9,973,128<text:s/></text:p>
          </table:table-cell>
          <table:table-cell table:style-name="ce12"/>
          <table:table-cell office:value-type="float" office:value="640" table:style-name="ce14">
            <text:p><text:s/>640<text:s/></text:p>
          </table:table-cell>
          <table:table-cell office:value-type="float" office:value="2091809" table:style-name="ce14">
            <text:p><text:s/>2,091,80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0306567" table:style-name="ce14">
            <text:p><text:s/>10,306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4783" table:style-name="ce12">
            <text:p><text:s/>4,783<text:s/></text:p>
          </table:table-cell>
          <table:table-cell office:value-type="float" office:value="13305045" table:style-name="ce12">
            <text:p><text:s/>13,305,04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7682595" table:style-name="ce12">
            <text:p><text:s/>7,682,595<text:s/></text:p>
          </table:table-cell>
          <table:table-cell table:style-name="ce12"/>
          <table:table-cell office:value-type="float" office:value="5248" table:style-name="ce14">
            <text:p><text:s/>5,248<text:s/></text:p>
          </table:table-cell>
          <table:table-cell office:value-type="float" office:value="13401059" table:style-name="ce14">
            <text:p><text:s/>13,401,05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8668986" table:style-name="ce14">
            <text:p><text:s/>8,668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83" table:style-name="ce12">
            <text:p><text:s/>1,583<text:s/></text:p>
          </table:table-cell>
          <table:table-cell office:value-type="float" office:value="1601869" table:style-name="ce12">
            <text:p><text:s/>1,601,86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315211" table:style-name="ce12">
            <text:p><text:s/>5,315,211<text:s/></text:p>
          </table:table-cell>
          <table:table-cell table:style-name="ce12"/>
          <table:table-cell office:value-type="float" office:value="1973" table:style-name="ce14">
            <text:p><text:s/>1,973<text:s/></text:p>
          </table:table-cell>
          <table:table-cell office:value-type="float" office:value="2001588" table:style-name="ce14">
            <text:p><text:s/>2,001,58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564419" table:style-name="ce14">
            <text:p><text:s/>5,564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656" table:style-name="ce12">
            <text:p><text:s/>5,656<text:s/></text:p>
          </table:table-cell>
          <table:table-cell office:value-type="float" office:value="12237639" table:style-name="ce12">
            <text:p><text:s/>12,237,639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0278474" table:style-name="ce12">
            <text:p><text:s/>10,278,474<text:s/></text:p>
          </table:table-cell>
          <table:table-cell table:style-name="ce12"/>
          <table:table-cell office:value-type="float" office:value="5281" table:style-name="ce14">
            <text:p><text:s/>5,281<text:s/></text:p>
          </table:table-cell>
          <table:table-cell office:value-type="float" office:value="11327125" table:style-name="ce14">
            <text:p><text:s/>11,327,125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1226294" table:style-name="ce14">
            <text:p><text:s/>11,226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035" table:style-name="ce12">
            <text:p><text:s/>2,035<text:s/></text:p>
          </table:table-cell>
          <table:table-cell office:value-type="float" office:value="5034945" table:style-name="ce12">
            <text:p><text:s/>5,034,94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462410" table:style-name="ce12">
            <text:p><text:s/>4,462,410<text:s/></text:p>
          </table:table-cell>
          <table:table-cell table:style-name="ce12"/>
          <table:table-cell office:value-type="float" office:value="2724" table:style-name="ce14">
            <text:p><text:s/>2,724<text:s/></text:p>
          </table:table-cell>
          <table:table-cell office:value-type="float" office:value="5388800" table:style-name="ce14">
            <text:p><text:s/>5,388,80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751033" table:style-name="ce14">
            <text:p><text:s/>3,751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1637025" table:style-name="ce12">
            <text:p><text:s/>1,637,02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632977" table:style-name="ce12">
            <text:p><text:s/>3,632,977<text:s/></text:p>
          </table:table-cell>
          <table:table-cell table:style-name="ce12"/>
          <table:table-cell office:value-type="float" office:value="1922" table:style-name="ce14">
            <text:p><text:s/>1,922<text:s/></text:p>
          </table:table-cell>
          <table:table-cell office:value-type="float" office:value="1941795" table:style-name="ce14">
            <text:p><text:s/>1,941,79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328847" table:style-name="ce14">
            <text:p><text:s/>3,328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274" table:style-name="ce12">
            <text:p><text:s/>1,274<text:s/></text:p>
          </table:table-cell>
          <table:table-cell office:value-type="float" office:value="732123" table:style-name="ce12">
            <text:p><text:s/>732,12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38510" table:style-name="ce12">
            <text:p><text:s/>1,138,510<text:s/></text:p>
          </table:table-cell>
          <table:table-cell table:style-name="ce12"/>
          <table:table-cell office:value-type="float" office:value="1571" table:style-name="ce14">
            <text:p><text:s/>1,571<text:s/></text:p>
          </table:table-cell>
          <table:table-cell office:value-type="float" office:value="890777" table:style-name="ce14">
            <text:p><text:s/>890,77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30515" table:style-name="ce14">
            <text:p><text:s/>930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580" table:style-name="ce12">
            <text:p><text:s/>3,580<text:s/></text:p>
          </table:table-cell>
          <table:table-cell office:value-type="float" office:value="7369659" table:style-name="ce12">
            <text:p><text:s/>7,369,65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820316" table:style-name="ce12">
            <text:p><text:s/>7,820,316<text:s/></text:p>
          </table:table-cell>
          <table:table-cell table:style-name="ce12"/>
          <table:table-cell office:value-type="float" office:value="3289" table:style-name="ce14">
            <text:p><text:s/>3,289<text:s/></text:p>
          </table:table-cell>
          <table:table-cell office:value-type="float" office:value="7305225" table:style-name="ce14">
            <text:p><text:s/>7,305,22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786648" table:style-name="ce14">
            <text:p><text:s/>7,786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9969" table:style-name="ce12">
            <text:p><text:s/>19,96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997375" table:style-name="ce12">
            <text:p><text:s/>4,997,375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15017" table:style-name="ce14">
            <text:p><text:s/>15,01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112749" table:style-name="ce14">
            <text:p><text:s/>5,112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194" table:style-name="ce12">
            <text:p><text:s/>2,194<text:s/></text:p>
          </table:table-cell>
          <table:table-cell office:value-type="float" office:value="3360419" table:style-name="ce12">
            <text:p><text:s/>3,360,41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461259" table:style-name="ce12">
            <text:p><text:s/>5,461,259<text:s/></text:p>
          </table:table-cell>
          <table:table-cell table:style-name="ce12"/>
          <table:table-cell office:value-type="float" office:value="2191" table:style-name="ce14">
            <text:p><text:s/>2,191<text:s/></text:p>
          </table:table-cell>
          <table:table-cell office:value-type="float" office:value="3208927" table:style-name="ce14">
            <text:p><text:s/>3,208,92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274634" table:style-name="ce14">
            <text:p><text:s/>4,274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237702" table:style-name="ce12">
            <text:p><text:s/>237,70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588685" table:style-name="ce12">
            <text:p><text:s/>1,588,685<text:s/></text:p>
          </table:table-cell>
          <table:table-cell table:style-name="ce12"/>
          <table:table-cell office:value-type="float" office:value="211" table:style-name="ce14">
            <text:p><text:s/>211<text:s/></text:p>
          </table:table-cell>
          <table:table-cell office:value-type="float" office:value="291760" table:style-name="ce14">
            <text:p><text:s/>291,76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728048" table:style-name="ce14">
            <text:p><text:s/>1,728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930" table:style-name="ce12">
            <text:p><text:s/>930<text:s/></text:p>
          </table:table-cell>
          <table:table-cell office:value-type="float" office:value="1155596" table:style-name="ce12">
            <text:p><text:s/>1,155,59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955896" table:style-name="ce12">
            <text:p><text:s/>3,955,896<text:s/></text:p>
          </table:table-cell>
          <table:table-cell table:style-name="ce12"/>
          <table:table-cell office:value-type="float" office:value="1606" table:style-name="ce14">
            <text:p><text:s/>1,606<text:s/></text:p>
          </table:table-cell>
          <table:table-cell office:value-type="float" office:value="2746553" table:style-name="ce14">
            <text:p><text:s/>2,746,55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0395456" table:style-name="ce14">
            <text:p><text:s/>10,395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947" table:style-name="ce12">
            <text:p><text:s/>947<text:s/></text:p>
          </table:table-cell>
          <table:table-cell office:value-type="float" office:value="1402796" table:style-name="ce12">
            <text:p><text:s/>1,402,79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773474" table:style-name="ce12">
            <text:p><text:s/>4,773,474<text:s/></text:p>
          </table:table-cell>
          <table:table-cell table:style-name="ce12"/>
          <table:table-cell office:value-type="float" office:value="1148" table:style-name="ce14">
            <text:p><text:s/>1,148<text:s/></text:p>
          </table:table-cell>
          <table:table-cell office:value-type="float" office:value="1811522" table:style-name="ce14">
            <text:p><text:s/>1,811,52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930614" table:style-name="ce14">
            <text:p><text:s/>4,930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878699" table:style-name="ce12">
            <text:p><text:s/>878,69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86704" table:style-name="ce12">
            <text:p><text:s/>1,186,704<text:s/></text:p>
          </table:table-cell>
          <table:table-cell table:style-name="ce12"/>
          <table:table-cell office:value-type="float" office:value="953" table:style-name="ce14">
            <text:p><text:s/>953<text:s/></text:p>
          </table:table-cell>
          <table:table-cell office:value-type="float" office:value="1151405" table:style-name="ce14">
            <text:p><text:s/>1,151,40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76900" table:style-name="ce14">
            <text:p><text:s/>1,276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7939" table:style-name="ce12">
            <text:p><text:s/>17,93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77171" table:style-name="ce12">
            <text:p><text:s/>1,077,171<text:s/></text:p>
          </table:table-cell>
          <table:table-cell table:style-name="ce12"/>
          <table:table-cell office:value-type="float" office:value="22" table:style-name="ce14">
            <text:p><text:s/>22<text:s/></text:p>
          </table:table-cell>
          <table:table-cell office:value-type="float" office:value="10752" table:style-name="ce14">
            <text:p><text:s/>10,75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91919" table:style-name="ce14">
            <text:p><text:s/>1,091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150" table:style-name="ce12">
            <text:p><text:s/>12,150<text:s/></text:p>
          </table:table-cell>
          <table:table-cell office:value-type="float" office:value="23126664" table:style-name="ce12">
            <text:p><text:s/>23,126,664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1418489" table:style-name="ce12">
            <text:p><text:s/>11,418,489<text:s/></text:p>
          </table:table-cell>
          <table:table-cell table:style-name="ce12"/>
          <table:table-cell office:value-type="float" office:value="12858" table:style-name="ce14">
            <text:p><text:s/>12,858<text:s/></text:p>
          </table:table-cell>
          <table:table-cell office:value-type="float" office:value="26461170" table:style-name="ce14">
            <text:p><text:s/>26,461,170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6218500" table:style-name="ce14">
            <text:p><text:s/>16,218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8883" table:style-name="ce12">
            <text:p><text:s/>28,88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153354" table:style-name="ce12">
            <text:p><text:s/>7,153,354<text:s/></text:p>
          </table:table-cell>
          <table:table-cell table:style-name="ce12"/>
          <table:table-cell office:value-type="float" office:value="33" table:style-name="ce14">
            <text:p><text:s/>33<text:s/></text:p>
          </table:table-cell>
          <table:table-cell office:value-type="float" office:value="19370" table:style-name="ce14">
            <text:p><text:s/>19,37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814804" table:style-name="ce14">
            <text:p><text:s/>7,814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683" table:style-name="ce12">
            <text:p><text:s/>7,683<text:s/></text:p>
          </table:table-cell>
          <table:table-cell office:value-type="float" office:value="14651076" table:style-name="ce12">
            <text:p><text:s/>14,651,076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5366620" table:style-name="ce12">
            <text:p><text:s/>15,366,620<text:s/></text:p>
          </table:table-cell>
          <table:table-cell table:style-name="ce12"/>
          <table:table-cell office:value-type="float" office:value="7445" table:style-name="ce14">
            <text:p><text:s/>7,445<text:s/></text:p>
          </table:table-cell>
          <table:table-cell office:value-type="float" office:value="14371609" table:style-name="ce14">
            <text:p><text:s/>14,371,609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6604793" table:style-name="ce14">
            <text:p><text:s/>16,604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255140" table:style-name="ce12">
            <text:p><text:s/>255,14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347580" table:style-name="ce12">
            <text:p><text:s/>1,347,580<text:s/></text:p>
          </table:table-cell>
          <table:table-cell table:style-name="ce12"/>
          <table:table-cell office:value-type="float" office:value="176" table:style-name="ce14">
            <text:p><text:s/>176<text:s/></text:p>
          </table:table-cell>
          <table:table-cell office:value-type="float" office:value="245548" table:style-name="ce14">
            <text:p><text:s/>245,54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210891" table:style-name="ce14">
            <text:p><text:s/>1,210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607" table:style-name="ce12">
            <text:p><text:s/>1,607<text:s/></text:p>
          </table:table-cell>
          <table:table-cell office:value-type="float" office:value="2216699" table:style-name="ce12">
            <text:p><text:s/>2,216,69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146759" table:style-name="ce12">
            <text:p><text:s/>3,146,759<text:s/></text:p>
          </table:table-cell>
          <table:table-cell table:style-name="ce12"/>
          <table:table-cell office:value-type="float" office:value="1641" table:style-name="ce14">
            <text:p><text:s/>1,641<text:s/></text:p>
          </table:table-cell>
          <table:table-cell office:value-type="float" office:value="1800821" table:style-name="ce14">
            <text:p><text:s/>1,800,82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57139" table:style-name="ce14">
            <text:p><text:s/>2,557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2888" table:style-name="ce12">
            <text:p><text:s/>2,888<text:s/></text:p>
          </table:table-cell>
          <table:table-cell office:value-type="float" office:value="4456953" table:style-name="ce12">
            <text:p><text:s/>4,456,95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9231" table:style-name="ce12">
            <text:p><text:s/>99,231<text:s/></text:p>
          </table:table-cell>
          <table:table-cell table:style-name="ce12"/>
          <table:table-cell office:value-type="float" office:value="3135" table:style-name="ce14">
            <text:p><text:s/>3,135<text:s/></text:p>
          </table:table-cell>
          <table:table-cell office:value-type="float" office:value="4775826" table:style-name="ce14">
            <text:p><text:s/>4,775,82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4866" table:style-name="ce14">
            <text:p><text:s/>214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887" table:style-name="ce12">
            <text:p><text:s/>7,88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61" table:style-name="ce12">
            <text:p><text:s/>761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7719" table:style-name="ce14">
            <text:p><text:s/>7,71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336399" table:style-name="ce14">
            <text:p><text:s/>4,336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355" table:style-name="ce12">
            <text:p><text:s/>2,355<text:s/></text:p>
          </table:table-cell>
          <table:table-cell office:value-type="float" office:value="4248590" table:style-name="ce12">
            <text:p><text:s/>4,248,59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122369" table:style-name="ce12">
            <text:p><text:s/>1,122,369<text:s/></text:p>
          </table:table-cell>
          <table:table-cell table:style-name="ce12"/>
          <table:table-cell office:value-type="float" office:value="2464" table:style-name="ce14">
            <text:p><text:s/>2,464<text:s/></text:p>
          </table:table-cell>
          <table:table-cell office:value-type="float" office:value="5419080" table:style-name="ce14">
            <text:p><text:s/>5,419,08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418766" table:style-name="ce14">
            <text:p><text:s/>1,418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2875" table:style-name="ce12">
            <text:p><text:s/>2,875<text:s/></text:p>
          </table:table-cell>
          <table:table-cell office:value-type="float" office:value="3473185" table:style-name="ce12">
            <text:p><text:s/>3,473,18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400764" table:style-name="ce12">
            <text:p><text:s/>4,400,764<text:s/></text:p>
          </table:table-cell>
          <table:table-cell table:style-name="ce12"/>
          <table:table-cell office:value-type="float" office:value="3503" table:style-name="ce14">
            <text:p><text:s/>3,503<text:s/></text:p>
          </table:table-cell>
          <table:table-cell office:value-type="float" office:value="4162222" table:style-name="ce14">
            <text:p><text:s/>4,162,22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911913" table:style-name="ce14">
            <text:p><text:s/>3,911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1340683" table:style-name="ce12">
            <text:p><text:s/>1,340,68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733151" table:style-name="ce12">
            <text:p><text:s/>3,733,151<text:s/></text:p>
          </table:table-cell>
          <table:table-cell table:style-name="ce12"/>
          <table:table-cell office:value-type="float" office:value="881" table:style-name="ce14">
            <text:p><text:s/>881<text:s/></text:p>
          </table:table-cell>
          <table:table-cell office:value-type="float" office:value="1481645" table:style-name="ce14">
            <text:p><text:s/>1,481,64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84205" table:style-name="ce14">
            <text:p><text:s/>2,584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2864" table:style-name="ce12">
            <text:p><text:s/>2,864<text:s/></text:p>
          </table:table-cell>
          <table:table-cell office:value-type="float" office:value="2431936" table:style-name="ce12">
            <text:p><text:s/>2,431,93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981768" table:style-name="ce12">
            <text:p><text:s/>6,981,768<text:s/></text:p>
          </table:table-cell>
          <table:table-cell table:style-name="ce12"/>
          <table:table-cell office:value-type="float" office:value="3410" table:style-name="ce14">
            <text:p><text:s/>3,410<text:s/></text:p>
          </table:table-cell>
          <table:table-cell office:value-type="float" office:value="2811707" table:style-name="ce14">
            <text:p><text:s/>2,811,70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625114" table:style-name="ce14">
            <text:p><text:s/>7,625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3325001" table:style-name="ce12">
            <text:p><text:s/>3,325,001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6820512" table:style-name="ce12">
            <text:p><text:s/>16,820,512<text:s/></text:p>
          </table:table-cell>
          <table:table-cell table:style-name="ce12"/>
          <table:table-cell office:value-type="float" office:value="776" table:style-name="ce14">
            <text:p><text:s/>776<text:s/></text:p>
          </table:table-cell>
          <table:table-cell office:value-type="float" office:value="2661551" table:style-name="ce14">
            <text:p><text:s/>2,661,55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6179122" table:style-name="ce14">
            <text:p><text:s/>16,179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39" table:style-name="ce14">
            <text:p><text:s/>2,039<text:s/></text:p>
          </table:table-cell>
          <table:table-cell office:value-type="float" office:value="2143566" table:style-name="ce14">
            <text:p><text:s/>2,143,56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535156" table:style-name="ce14">
            <text:p><text:s/>2,535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212" table:style-name="ce12">
            <text:p><text:s/>9,212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758872" table:style-name="ce12">
            <text:p><text:s/>1,758,872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9176" table:style-name="ce14">
            <text:p><text:s/>9,17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729905" table:style-name="ce14">
            <text:p><text:s/>1,729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736" table:style-name="ce12">
            <text:p><text:s/>4,736<text:s/></text:p>
          </table:table-cell>
          <table:table-cell office:value-type="float" office:value="6814015" table:style-name="ce12">
            <text:p><text:s/>6,814,01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96206" table:style-name="ce12">
            <text:p><text:s/>496,206<text:s/></text:p>
          </table:table-cell>
          <table:table-cell table:style-name="ce12"/>
          <table:table-cell office:value-type="float" office:value="4446" table:style-name="ce14">
            <text:p><text:s/>4,446<text:s/></text:p>
          </table:table-cell>
          <table:table-cell office:value-type="float" office:value="6529109" table:style-name="ce14">
            <text:p><text:s/>6,529,10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48464" table:style-name="ce14">
            <text:p><text:s/>648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03918" table:style-name="ce12">
            <text:p><text:s/>203,918<text:s/></text:p>
          </table:table-cell>
          <table:table-cell office:value-type="float" office:value="859258435" table:style-name="ce12">
            <text:p><text:s/>859,258,435<text:s/></text:p>
          </table:table-cell>
          <table:table-cell office:value-type="float" office:value="8258" table:style-name="ce12">
            <text:p><text:s/>8,258<text:s/></text:p>
          </table:table-cell>
          <table:table-cell office:value-type="float" office:value="702973781" table:style-name="ce12">
            <text:p><text:s/>702,973,781<text:s/></text:p>
          </table:table-cell>
          <table:table-cell table:style-name="ce12"/>
          <table:table-cell office:value-type="float" office:value="235802" table:style-name="ce14">
            <text:p><text:s/>235,802<text:s/></text:p>
          </table:table-cell>
          <table:table-cell office:value-type="float" office:value="998680602" table:style-name="ce14">
            <text:p><text:s/>998,680,602<text:s/></text:p>
          </table:table-cell>
          <table:table-cell office:value-type="float" office:value="9879" table:style-name="ce14">
            <text:p><text:s/>9,879<text:s/></text:p>
          </table:table-cell>
          <table:table-cell office:value-type="float" office:value="872054426" table:style-name="ce14">
            <text:p><text:s/>872,054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3417" table:style-name="ce12">
            <text:p><text:s/>53,417<text:s/></text:p>
          </table:table-cell>
          <table:table-cell office:value-type="float" office:value="181963201" table:style-name="ce12">
            <text:p><text:s/>181,963,201<text:s/></text:p>
          </table:table-cell>
          <table:table-cell office:value-type="float" office:value="2310" table:style-name="ce12">
            <text:p><text:s/>2,310<text:s/></text:p>
          </table:table-cell>
          <table:table-cell office:value-type="float" office:value="145719763" table:style-name="ce12">
            <text:p><text:s/>145,719,763<text:s/></text:p>
          </table:table-cell>
          <table:table-cell table:style-name="ce12"/>
          <table:table-cell office:value-type="float" office:value="54018" table:style-name="ce14">
            <text:p><text:s/>54,018<text:s/></text:p>
          </table:table-cell>
          <table:table-cell office:value-type="float" office:value="202448307" table:style-name="ce14">
            <text:p><text:s/>202,448,307<text:s/></text:p>
          </table:table-cell>
          <table:table-cell office:value-type="float" office:value="2529" table:style-name="ce14">
            <text:p><text:s/>2,529<text:s/></text:p>
          </table:table-cell>
          <table:table-cell office:value-type="float" office:value="169565332" table:style-name="ce14">
            <text:p><text:s/>169,565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7569" table:style-name="ce12">
            <text:p><text:s/>7,569<text:s/></text:p>
          </table:table-cell>
          <table:table-cell office:value-type="float" office:value="17021552" table:style-name="ce12">
            <text:p><text:s/>17,021,552<text:s/></text:p>
          </table:table-cell>
          <table:table-cell office:value-type="float" office:value="1087" table:style-name="ce12">
            <text:p><text:s/>1,087<text:s/></text:p>
          </table:table-cell>
          <table:table-cell office:value-type="float" office:value="44020256" table:style-name="ce12">
            <text:p><text:s/>44,020,256<text:s/></text:p>
          </table:table-cell>
          <table:table-cell table:style-name="ce12"/>
          <table:table-cell office:value-type="float" office:value="8991" table:style-name="ce14">
            <text:p><text:s/>8,991<text:s/></text:p>
          </table:table-cell>
          <table:table-cell office:value-type="float" office:value="21326064" table:style-name="ce14">
            <text:p><text:s/>21,326,064<text:s/></text:p>
          </table:table-cell>
          <table:table-cell office:value-type="float" office:value="1061" table:style-name="ce14">
            <text:p><text:s/>1,061<text:s/></text:p>
          </table:table-cell>
          <table:table-cell office:value-type="float" office:value="45025624" table:style-name="ce14">
            <text:p><text:s/>45,025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3235" table:style-name="ce12">
            <text:p><text:s/>13,235<text:s/></text:p>
          </table:table-cell>
          <table:table-cell office:value-type="float" office:value="31939667" table:style-name="ce12">
            <text:p><text:s/>31,939,667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30999349" table:style-name="ce12">
            <text:p><text:s/>30,999,349<text:s/></text:p>
          </table:table-cell>
          <table:table-cell table:style-name="ce12"/>
          <table:table-cell office:value-type="float" office:value="13977" table:style-name="ce14">
            <text:p><text:s/>13,977<text:s/></text:p>
          </table:table-cell>
          <table:table-cell office:value-type="float" office:value="31565479" table:style-name="ce14">
            <text:p><text:s/>31,565,479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35637780" table:style-name="ce14">
            <text:p><text:s/>35,637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48946" table:style-name="ce12">
            <text:p><text:s/>48,946<text:s/></text:p>
          </table:table-cell>
          <table:table-cell office:value-type="float" office:value="166984524" table:style-name="ce12">
            <text:p><text:s/>166,984,524<text:s/></text:p>
          </table:table-cell>
          <table:table-cell office:value-type="float" office:value="1898" table:style-name="ce12">
            <text:p><text:s/>1,898<text:s/></text:p>
          </table:table-cell>
          <table:table-cell office:value-type="float" office:value="134035251" table:style-name="ce12">
            <text:p><text:s/>134,035,251<text:s/></text:p>
          </table:table-cell>
          <table:table-cell table:style-name="ce12"/>
          <table:table-cell office:value-type="float" office:value="54279" table:style-name="ce14">
            <text:p><text:s/>54,279<text:s/></text:p>
          </table:table-cell>
          <table:table-cell office:value-type="float" office:value="187294712" table:style-name="ce14">
            <text:p><text:s/>187,294,712<text:s/></text:p>
          </table:table-cell>
          <table:table-cell office:value-type="float" office:value="2022" table:style-name="ce14">
            <text:p><text:s/>2,022<text:s/></text:p>
          </table:table-cell>
          <table:table-cell office:value-type="float" office:value="142800340" table:style-name="ce14">
            <text:p><text:s/>142,800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27298" table:style-name="ce12">
            <text:p><text:s/>27,298<text:s/></text:p>
          </table:table-cell>
          <table:table-cell office:value-type="float" office:value="57717267" table:style-name="ce12">
            <text:p><text:s/>57,717,267<text:s/></text:p>
          </table:table-cell>
          <table:table-cell office:value-type="float" office:value="974" table:style-name="ce12">
            <text:p><text:s/>974<text:s/></text:p>
          </table:table-cell>
          <table:table-cell office:value-type="float" office:value="66013725" table:style-name="ce12">
            <text:p><text:s/>66,013,725<text:s/></text:p>
          </table:table-cell>
          <table:table-cell table:style-name="ce12"/>
          <table:table-cell office:value-type="float" office:value="29606" table:style-name="ce14">
            <text:p><text:s/>29,606<text:s/></text:p>
          </table:table-cell>
          <table:table-cell office:value-type="float" office:value="63641429" table:style-name="ce14">
            <text:p><text:s/>63,641,429<text:s/></text:p>
          </table:table-cell>
          <table:table-cell office:value-type="float" office:value="1090" table:style-name="ce14">
            <text:p><text:s/>1,090<text:s/></text:p>
          </table:table-cell>
          <table:table-cell office:value-type="float" office:value="71585878" table:style-name="ce14">
            <text:p><text:s/>71,585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3166" table:style-name="ce12">
            <text:p><text:s/>13,166<text:s/></text:p>
          </table:table-cell>
          <table:table-cell office:value-type="float" office:value="30757119" table:style-name="ce12">
            <text:p><text:s/>30,757,119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31817977" table:style-name="ce12">
            <text:p><text:s/>31,817,977<text:s/></text:p>
          </table:table-cell>
          <table:table-cell table:style-name="ce12"/>
          <table:table-cell office:value-type="float" office:value="13831" table:style-name="ce14">
            <text:p><text:s/>13,831<text:s/></text:p>
          </table:table-cell>
          <table:table-cell office:value-type="float" office:value="34136172" table:style-name="ce14">
            <text:p><text:s/>34,136,172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41429654" table:style-name="ce14">
            <text:p><text:s/>41,429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17737" table:style-name="ce12">
            <text:p><text:s/>17,737<text:s/></text:p>
          </table:table-cell>
          <table:table-cell office:value-type="float" office:value="39867261" table:style-name="ce12">
            <text:p><text:s/>39,867,261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30922950" table:style-name="ce12">
            <text:p><text:s/>30,922,950<text:s/></text:p>
          </table:table-cell>
          <table:table-cell table:style-name="ce12"/>
          <table:table-cell office:value-type="float" office:value="20887" table:style-name="ce14">
            <text:p><text:s/>20,887<text:s/></text:p>
          </table:table-cell>
          <table:table-cell office:value-type="float" office:value="44921251" table:style-name="ce14">
            <text:p><text:s/>44,921,251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34097920" table:style-name="ce14">
            <text:p><text:s/>34,097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0400" table:style-name="ce12">
            <text:p><text:s/>20,400<text:s/></text:p>
          </table:table-cell>
          <table:table-cell office:value-type="float" office:value="54680849" table:style-name="ce12">
            <text:p><text:s/>54,680,849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39248744" table:style-name="ce12">
            <text:p><text:s/>39,248,744<text:s/></text:p>
          </table:table-cell>
          <table:table-cell table:style-name="ce12"/>
          <table:table-cell office:value-type="float" office:value="21268" table:style-name="ce14">
            <text:p><text:s/>21,268<text:s/></text:p>
          </table:table-cell>
          <table:table-cell office:value-type="float" office:value="60064925" table:style-name="ce14">
            <text:p><text:s/>60,064,925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38274259" table:style-name="ce14">
            <text:p><text:s/>38,274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1427" table:style-name="ce12">
            <text:p><text:s/>51,427<text:s/></text:p>
          </table:table-cell>
          <table:table-cell office:value-type="float" office:value="161361725" table:style-name="ce12">
            <text:p><text:s/>161,361,725<text:s/></text:p>
          </table:table-cell>
          <table:table-cell office:value-type="float" office:value="1914" table:style-name="ce12">
            <text:p><text:s/>1,914<text:s/></text:p>
          </table:table-cell>
          <table:table-cell office:value-type="float" office:value="97012665" table:style-name="ce12">
            <text:p><text:s/>97,012,665<text:s/></text:p>
          </table:table-cell>
          <table:table-cell table:style-name="ce12"/>
          <table:table-cell office:value-type="float" office:value="60806" table:style-name="ce14">
            <text:p><text:s/>60,806<text:s/></text:p>
          </table:table-cell>
          <table:table-cell office:value-type="float" office:value="183962647" table:style-name="ce14">
            <text:p><text:s/>183,962,647<text:s/></text:p>
          </table:table-cell>
          <table:table-cell office:value-type="float" office:value="2017" table:style-name="ce14">
            <text:p><text:s/>2,017<text:s/></text:p>
          </table:table-cell>
          <table:table-cell office:value-type="float" office:value="119696834" table:style-name="ce14">
            <text:p><text:s/>119,696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27401" table:style-name="ce12">
            <text:p><text:s/>27,401<text:s/></text:p>
          </table:table-cell>
          <table:table-cell office:value-type="float" office:value="69591925" table:style-name="ce12">
            <text:p><text:s/>69,591,925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43044737" table:style-name="ce12">
            <text:p><text:s/>43,044,737<text:s/></text:p>
          </table:table-cell>
          <table:table-cell table:style-name="ce12"/>
          <table:table-cell office:value-type="float" office:value="31801" table:style-name="ce14">
            <text:p><text:s/>31,801<text:s/></text:p>
          </table:table-cell>
          <table:table-cell office:value-type="float" office:value="76621805" table:style-name="ce14">
            <text:p><text:s/>76,621,805<text:s/></text:p>
          </table:table-cell>
          <table:table-cell office:value-type="float" office:value="1114" table:style-name="ce14">
            <text:p><text:s/>1,114<text:s/></text:p>
          </table:table-cell>
          <table:table-cell office:value-type="float" office:value="49790652" table:style-name="ce14">
            <text:p><text:s/>49,790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2336" table:style-name="ce12">
            <text:p><text:s/>22,336<text:s/></text:p>
          </table:table-cell>
          <table:table-cell office:value-type="float" office:value="55124279" table:style-name="ce12">
            <text:p><text:s/>55,124,279<text:s/></text:p>
          </table:table-cell>
          <table:table-cell office:value-type="float" office:value="1268" table:style-name="ce12">
            <text:p><text:s/>1,268<text:s/></text:p>
          </table:table-cell>
          <table:table-cell office:value-type="float" office:value="69261301" table:style-name="ce12">
            <text:p><text:s/>69,261,301<text:s/></text:p>
          </table:table-cell>
          <table:table-cell table:style-name="ce12"/>
          <table:table-cell office:value-type="float" office:value="23777" table:style-name="ce14">
            <text:p><text:s/>23,777<text:s/></text:p>
          </table:table-cell>
          <table:table-cell office:value-type="float" office:value="60277566" table:style-name="ce14">
            <text:p><text:s/>60,277,566<text:s/></text:p>
          </table:table-cell>
          <table:table-cell office:value-type="float" office:value="1289" table:style-name="ce14">
            <text:p><text:s/>1,289<text:s/></text:p>
          </table:table-cell>
          <table:table-cell office:value-type="float" office:value="70553861" table:style-name="ce14">
            <text:p><text:s/>70,553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29635" table:style-name="ce12">
            <text:p><text:s/>29,635<text:s/></text:p>
          </table:table-cell>
          <table:table-cell office:value-type="float" office:value="85459406" table:style-name="ce12">
            <text:p><text:s/>85,459,406<text:s/></text:p>
          </table:table-cell>
          <table:table-cell office:value-type="float" office:value="1068" table:style-name="ce12">
            <text:p><text:s/>1,068<text:s/></text:p>
          </table:table-cell>
          <table:table-cell office:value-type="float" office:value="59402013" table:style-name="ce12">
            <text:p><text:s/>59,402,013<text:s/></text:p>
          </table:table-cell>
          <table:table-cell table:style-name="ce12"/>
          <table:table-cell office:value-type="float" office:value="34142" table:style-name="ce14">
            <text:p><text:s/>34,142<text:s/></text:p>
          </table:table-cell>
          <table:table-cell office:value-type="float" office:value="92544142" table:style-name="ce14">
            <text:p><text:s/>92,544,142<text:s/></text:p>
          </table:table-cell>
          <table:table-cell office:value-type="float" office:value="1358" table:style-name="ce14">
            <text:p><text:s/>1,358<text:s/></text:p>
          </table:table-cell>
          <table:table-cell office:value-type="float" office:value="86538515" table:style-name="ce14">
            <text:p><text:s/>86,538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47140" table:style-name="ce12">
            <text:p><text:s/>47,140<text:s/></text:p>
          </table:table-cell>
          <table:table-cell office:value-type="float" office:value="118529607" table:style-name="ce12">
            <text:p><text:s/>118,529,607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86076528" table:style-name="ce12">
            <text:p><text:s/>86,076,528<text:s/></text:p>
          </table:table-cell>
          <table:table-cell table:style-name="ce12"/>
          <table:table-cell office:value-type="float" office:value="51356" table:style-name="ce14">
            <text:p><text:s/>51,356<text:s/></text:p>
          </table:table-cell>
          <table:table-cell office:value-type="float" office:value="121971263" table:style-name="ce14">
            <text:p><text:s/>121,971,263<text:s/></text:p>
          </table:table-cell>
          <table:table-cell office:value-type="float" office:value="1723" table:style-name="ce14">
            <text:p><text:s/>1,723<text:s/></text:p>
          </table:table-cell>
          <table:table-cell office:value-type="float" office:value="88413791" table:style-name="ce14">
            <text:p><text:s/>88,413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0669" table:style-name="ce12">
            <text:p><text:s/>10,669<text:s/></text:p>
          </table:table-cell>
          <table:table-cell office:value-type="float" office:value="23107886" table:style-name="ce12">
            <text:p><text:s/>23,107,886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9803575" table:style-name="ce12">
            <text:p><text:s/>9,803,575<text:s/></text:p>
          </table:table-cell>
          <table:table-cell table:style-name="ce12"/>
          <table:table-cell office:value-type="float" office:value="12153" table:style-name="ce14">
            <text:p><text:s/>12,153<text:s/></text:p>
          </table:table-cell>
          <table:table-cell office:value-type="float" office:value="26950607" table:style-name="ce14">
            <text:p><text:s/>26,950,607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4256713" table:style-name="ce14">
            <text:p><text:s/>14,256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8400" table:style-name="ce12">
            <text:p><text:s/>8,400<text:s/></text:p>
          </table:table-cell>
          <table:table-cell office:value-type="float" office:value="21417907" table:style-name="ce12">
            <text:p><text:s/>21,417,907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4097829" table:style-name="ce12">
            <text:p><text:s/>14,097,829<text:s/></text:p>
          </table:table-cell>
          <table:table-cell table:style-name="ce12"/>
          <table:table-cell office:value-type="float" office:value="9646" table:style-name="ce14">
            <text:p><text:s/>9,646<text:s/></text:p>
          </table:table-cell>
          <table:table-cell office:value-type="float" office:value="23637945" table:style-name="ce14">
            <text:p><text:s/>23,637,945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5861860" table:style-name="ce14">
            <text:p><text:s/>15,861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生醫園區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20" table:style-name="ce14">
            <text:p><text:s/>2,620<text:s/></text:p>
          </table:table-cell>
          <table:table-cell office:value-type="float" office:value="4317805" table:style-name="ce14">
            <text:p><text:s/>4,317,80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96355" table:style-name="ce14">
            <text:p><text:s/>796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3337" table:style-name="ce12">
            <text:p><text:s/>13,337<text:s/></text:p>
          </table:table-cell>
          <table:table-cell office:value-type="float" office:value="20790962" table:style-name="ce12">
            <text:p><text:s/>20,790,962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2909994" table:style-name="ce12">
            <text:p><text:s/>12,909,994<text:s/></text:p>
          </table:table-cell>
          <table:table-cell table:style-name="ce12"/>
          <table:table-cell office:value-type="float" office:value="16150" table:style-name="ce14">
            <text:p><text:s/>16,150<text:s/></text:p>
          </table:table-cell>
          <table:table-cell office:value-type="float" office:value="26986853" table:style-name="ce14">
            <text:p><text:s/>26,986,853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5814946" table:style-name="ce14">
            <text:p><text:s/>15,814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1832" table:style-name="ce12">
            <text:p><text:s/>11,832<text:s/></text:p>
          </table:table-cell>
          <table:table-cell office:value-type="float" office:value="26009087" table:style-name="ce12">
            <text:p><text:s/>26,009,087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30009547" table:style-name="ce12">
            <text:p><text:s/>30,009,547<text:s/></text:p>
          </table:table-cell>
          <table:table-cell table:style-name="ce12"/>
          <table:table-cell office:value-type="float" office:value="13154" table:style-name="ce14">
            <text:p><text:s/>13,154<text:s/></text:p>
          </table:table-cell>
          <table:table-cell office:value-type="float" office:value="30965456" table:style-name="ce14">
            <text:p><text:s/>30,965,456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34396737" table:style-name="ce14">
            <text:p><text:s/>34,396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957374" table:style-name="ce12">
            <text:p><text:s/>957,37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768244" table:style-name="ce12">
            <text:p><text:s/>3,768,244<text:s/></text:p>
          </table:table-cell>
          <table:table-cell table:style-name="ce12"/>
          <table:table-cell office:value-type="float" office:value="1043" table:style-name="ce14">
            <text:p><text:s/>1,043<text:s/></text:p>
          </table:table-cell>
          <table:table-cell office:value-type="float" office:value="1221684" table:style-name="ce14">
            <text:p><text:s/>1,221,68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321841" table:style-name="ce14">
            <text:p><text:s/>3,321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597" table:style-name="ce12">
            <text:p><text:s/>8,597<text:s/></text:p>
          </table:table-cell>
          <table:table-cell office:value-type="float" office:value="6156369" table:style-name="ce12">
            <text:p><text:s/>6,156,369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0021923" table:style-name="ce12">
            <text:p><text:s/>10,021,923<text:s/></text:p>
          </table:table-cell>
          <table:table-cell table:style-name="ce12"/>
          <table:table-cell office:value-type="float" office:value="9330" table:style-name="ce14">
            <text:p><text:s/>9,330<text:s/></text:p>
          </table:table-cell>
          <table:table-cell office:value-type="float" office:value="7037635" table:style-name="ce14">
            <text:p><text:s/>7,037,635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0114693" table:style-name="ce14">
            <text:p><text:s/>10,114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702" table:style-name="ce12">
            <text:p><text:s/>5,702<text:s/></text:p>
          </table:table-cell>
          <table:table-cell office:value-type="float" office:value="10674643" table:style-name="ce12">
            <text:p><text:s/>10,674,64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89947" table:style-name="ce12">
            <text:p><text:s/>689,947<text:s/></text:p>
          </table:table-cell>
          <table:table-cell table:style-name="ce12"/>
          <table:table-cell office:value-type="float" office:value="3756" table:style-name="ce14">
            <text:p><text:s/>3,756<text:s/></text:p>
          </table:table-cell>
          <table:table-cell office:value-type="float" office:value="6501585" table:style-name="ce14">
            <text:p><text:s/>6,501,58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58796" table:style-name="ce14">
            <text:p><text:s/>758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52261" table:style-name="ce12">
            <text:p><text:s/>152,26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8320825" table:style-name="ce12">
            <text:p><text:s/>8,320,825<text:s/></text:p>
          </table:table-cell>
          <table:table-cell table:style-name="ce12"/>
          <table:table-cell office:value-type="float" office:value="82" table:style-name="ce14">
            <text:p><text:s/>82<text:s/></text:p>
          </table:table-cell>
          <table:table-cell office:value-type="float" office:value="198406" table:style-name="ce14">
            <text:p><text:s/>198,40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8352688" table:style-name="ce14">
            <text:p><text:s/>8,352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5543" table:style-name="ce12">
            <text:p><text:s/>5,543<text:s/></text:p>
          </table:table-cell>
          <table:table-cell office:value-type="float" office:value="8870623" table:style-name="ce12">
            <text:p><text:s/>8,870,623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6599137" table:style-name="ce12">
            <text:p><text:s/>6,599,137<text:s/></text:p>
          </table:table-cell>
          <table:table-cell table:style-name="ce12"/>
          <table:table-cell office:value-type="float" office:value="6093" table:style-name="ce14">
            <text:p><text:s/>6,093<text:s/></text:p>
          </table:table-cell>
          <table:table-cell office:value-type="float" office:value="9999745" table:style-name="ce14">
            <text:p><text:s/>9,999,74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9471483" table:style-name="ce14">
            <text:p><text:s/>9,471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346" table:style-name="ce12">
            <text:p><text:s/>1,346<text:s/></text:p>
          </table:table-cell>
          <table:table-cell office:value-type="float" office:value="2406843" table:style-name="ce12">
            <text:p><text:s/>2,406,843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0545349" table:style-name="ce12">
            <text:p><text:s/>10,545,349<text:s/></text:p>
          </table:table-cell>
          <table:table-cell table:style-name="ce12"/>
          <table:table-cell office:value-type="float" office:value="1613" table:style-name="ce14">
            <text:p><text:s/>1,613<text:s/></text:p>
          </table:table-cell>
          <table:table-cell office:value-type="float" office:value="2744842" table:style-name="ce14">
            <text:p><text:s/>2,744,842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2039841" table:style-name="ce14">
            <text:p><text:s/>12,039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9628" table:style-name="ce12">
            <text:p><text:s/>9,628<text:s/></text:p>
          </table:table-cell>
          <table:table-cell office:value-type="float" office:value="17628513" table:style-name="ce12">
            <text:p><text:s/>17,628,513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2745210" table:style-name="ce12">
            <text:p><text:s/>12,745,210<text:s/></text:p>
          </table:table-cell>
          <table:table-cell table:style-name="ce12"/>
          <table:table-cell office:value-type="float" office:value="9080" table:style-name="ce14">
            <text:p><text:s/>9,080<text:s/></text:p>
          </table:table-cell>
          <table:table-cell office:value-type="float" office:value="18588915" table:style-name="ce14">
            <text:p><text:s/>18,588,915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2556582" table:style-name="ce14">
            <text:p><text:s/>12,556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4856" table:style-name="ce12">
            <text:p><text:s/>24,856<text:s/></text:p>
          </table:table-cell>
          <table:table-cell office:value-type="float" office:value="54194037" table:style-name="ce12">
            <text:p><text:s/>54,194,037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36829346" table:style-name="ce12">
            <text:p><text:s/>36,829,346<text:s/></text:p>
          </table:table-cell>
          <table:table-cell table:style-name="ce12"/>
          <table:table-cell office:value-type="float" office:value="27506" table:style-name="ce14">
            <text:p><text:s/>27,506<text:s/></text:p>
          </table:table-cell>
          <table:table-cell office:value-type="float" office:value="56187701" table:style-name="ce14">
            <text:p><text:s/>56,187,701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41308909" table:style-name="ce14">
            <text:p><text:s/>41,308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46260" table:style-name="ce12">
            <text:p><text:s/>46,260<text:s/></text:p>
          </table:table-cell>
          <table:table-cell office:value-type="float" office:value="120014408" table:style-name="ce12">
            <text:p><text:s/>120,014,408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4927467" table:style-name="ce12">
            <text:p><text:s/>14,927,467<text:s/></text:p>
          </table:table-cell>
          <table:table-cell table:style-name="ce12"/>
          <table:table-cell office:value-type="float" office:value="58592" table:style-name="ce14">
            <text:p><text:s/>58,592<text:s/></text:p>
          </table:table-cell>
          <table:table-cell office:value-type="float" office:value="157777387" table:style-name="ce14">
            <text:p><text:s/>157,777,387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22629909" table:style-name="ce14">
            <text:p><text:s/>22,629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1424" table:style-name="ce12">
            <text:p><text:s/>11,424<text:s/></text:p>
          </table:table-cell>
          <table:table-cell office:value-type="float" office:value="20804628" table:style-name="ce12">
            <text:p><text:s/>20,804,628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21861511" table:style-name="ce12">
            <text:p><text:s/>21,861,511<text:s/></text:p>
          </table:table-cell>
          <table:table-cell table:style-name="ce12"/>
          <table:table-cell office:value-type="float" office:value="11913" table:style-name="ce14">
            <text:p><text:s/>11,913<text:s/></text:p>
          </table:table-cell>
          <table:table-cell office:value-type="float" office:value="22434933" table:style-name="ce14">
            <text:p><text:s/>22,434,933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18323261" table:style-name="ce14">
            <text:p><text:s/>18,323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14559" table:style-name="ce12">
            <text:p><text:s/>14,559<text:s/></text:p>
          </table:table-cell>
          <table:table-cell office:value-type="float" office:value="25609027" table:style-name="ce12">
            <text:p><text:s/>25,609,027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18739438" table:style-name="ce12">
            <text:p><text:s/>18,739,438<text:s/></text:p>
          </table:table-cell>
          <table:table-cell table:style-name="ce12"/>
          <table:table-cell office:value-type="float" office:value="28745" table:style-name="ce14">
            <text:p><text:s/>28,745<text:s/></text:p>
          </table:table-cell>
          <table:table-cell office:value-type="float" office:value="66876016" table:style-name="ce14">
            <text:p><text:s/>66,876,016<text:s/></text:p>
          </table:table-cell>
          <table:table-cell office:value-type="float" office:value="885" table:style-name="ce14">
            <text:p><text:s/>885<text:s/></text:p>
          </table:table-cell>
          <table:table-cell office:value-type="float" office:value="47953187" table:style-name="ce14">
            <text:p><text:s/>47,953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621" table:style-name="ce12">
            <text:p><text:s/>1,621<text:s/></text:p>
          </table:table-cell>
          <table:table-cell office:value-type="float" office:value="1949445" table:style-name="ce12">
            <text:p><text:s/>1,949,44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98379" table:style-name="ce12">
            <text:p><text:s/>398,379<text:s/></text:p>
          </table:table-cell>
          <table:table-cell table:style-name="ce12"/>
          <table:table-cell office:value-type="float" office:value="1714" table:style-name="ce14">
            <text:p><text:s/>1,714<text:s/></text:p>
          </table:table-cell>
          <table:table-cell office:value-type="float" office:value="2099159" table:style-name="ce14">
            <text:p><text:s/>2,099,15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56715" table:style-name="ce14">
            <text:p><text:s/>656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119" table:style-name="ce12">
            <text:p><text:s/>1,119<text:s/></text:p>
          </table:table-cell>
          <table:table-cell office:value-type="float" office:value="3095282" table:style-name="ce12">
            <text:p><text:s/>3,095,2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8" table:style-name="ce14">
            <text:p><text:s/>1,418<text:s/></text:p>
          </table:table-cell>
          <table:table-cell office:value-type="float" office:value="3349828" table:style-name="ce14">
            <text:p><text:s/>3,349,8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3947" table:style-name="ce12">
            <text:p><text:s/>13,947<text:s/></text:p>
          </table:table-cell>
          <table:table-cell office:value-type="float" office:value="24888748" table:style-name="ce12">
            <text:p><text:s/>24,888,748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9422108" table:style-name="ce12">
            <text:p><text:s/>9,422,108<text:s/></text:p>
          </table:table-cell>
          <table:table-cell table:style-name="ce12"/>
          <table:table-cell office:value-type="float" office:value="14838" table:style-name="ce14">
            <text:p><text:s/>14,838<text:s/></text:p>
          </table:table-cell>
          <table:table-cell office:value-type="float" office:value="25968065" table:style-name="ce14">
            <text:p><text:s/>25,968,065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3825858" table:style-name="ce14">
            <text:p><text:s/>13,825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1664513" table:style-name="ce12">
            <text:p><text:s/>1,664,51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421861" table:style-name="ce12">
            <text:p><text:s/>2,421,861<text:s/></text:p>
          </table:table-cell>
          <table:table-cell table:style-name="ce12"/>
          <table:table-cell office:value-type="float" office:value="1242" table:style-name="ce14">
            <text:p><text:s/>1,242<text:s/></text:p>
          </table:table-cell>
          <table:table-cell office:value-type="float" office:value="1664739" table:style-name="ce14">
            <text:p><text:s/>1,664,73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737532" table:style-name="ce14">
            <text:p><text:s/>2,737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2958" table:style-name="ce12">
            <text:p><text:s/>2,958<text:s/></text:p>
          </table:table-cell>
          <table:table-cell office:value-type="float" office:value="5840906" table:style-name="ce12">
            <text:p><text:s/>5,840,90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8012" table:style-name="ce12">
            <text:p><text:s/>58,012<text:s/></text:p>
          </table:table-cell>
          <table:table-cell table:style-name="ce12"/>
          <table:table-cell office:value-type="float" office:value="3364" table:style-name="ce14">
            <text:p><text:s/>3,364<text:s/></text:p>
          </table:table-cell>
          <table:table-cell office:value-type="float" office:value="7268248" table:style-name="ce14">
            <text:p><text:s/>7,268,24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1128" table:style-name="ce14">
            <text:p><text:s/>61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6779" table:style-name="ce12">
            <text:p><text:s/>6,779<text:s/></text:p>
          </table:table-cell>
          <table:table-cell office:value-type="float" office:value="16292946" table:style-name="ce12">
            <text:p><text:s/>16,292,94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39825" table:style-name="ce12">
            <text:p><text:s/>539,825<text:s/></text:p>
          </table:table-cell>
          <table:table-cell table:style-name="ce12"/>
          <table:table-cell office:value-type="float" office:value="8241" table:style-name="ce14">
            <text:p><text:s/>8,241<text:s/></text:p>
          </table:table-cell>
          <table:table-cell office:value-type="float" office:value="18561435" table:style-name="ce14">
            <text:p><text:s/>18,561,43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42530" table:style-name="ce14">
            <text:p><text:s/>242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597" table:style-name="ce12">
            <text:p><text:s/>1,597<text:s/></text:p>
          </table:table-cell>
          <table:table-cell office:value-type="float" office:value="6347034" table:style-name="ce12">
            <text:p><text:s/>6,347,03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526950" table:style-name="ce12">
            <text:p><text:s/>1,526,950<text:s/></text:p>
          </table:table-cell>
          <table:table-cell table:style-name="ce12"/>
          <table:table-cell office:value-type="float" office:value="1584" table:style-name="ce14">
            <text:p><text:s/>1,584<text:s/></text:p>
          </table:table-cell>
          <table:table-cell office:value-type="float" office:value="5825351" table:style-name="ce14">
            <text:p><text:s/>5,825,35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198402" table:style-name="ce14">
            <text:p><text:s/>1,198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227093" table:style-name="ce12">
            <text:p><text:s/>227,09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304825" table:style-name="ce12">
            <text:p><text:s/>4,304,825<text:s/></text:p>
          </table:table-cell>
          <table:table-cell table:style-name="ce12"/>
          <table:table-cell office:value-type="float" office:value="282" table:style-name="ce14">
            <text:p><text:s/>282<text:s/></text:p>
          </table:table-cell>
          <table:table-cell office:value-type="float" office:value="254409" table:style-name="ce14">
            <text:p><text:s/>254,40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013449" table:style-name="ce14">
            <text:p><text:s/>4,013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785391" table:style-name="ce12">
            <text:p><text:s/>785,39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02857" table:style-name="ce12">
            <text:p><text:s/>2,202,857<text:s/></text:p>
          </table:table-cell>
          <table:table-cell table:style-name="ce12"/>
          <table:table-cell office:value-type="float" office:value="927" table:style-name="ce14">
            <text:p><text:s/>927<text:s/></text:p>
          </table:table-cell>
          <table:table-cell office:value-type="float" office:value="772003" table:style-name="ce14">
            <text:p><text:s/>772,00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141414" table:style-name="ce14">
            <text:p><text:s/>3,141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9204" table:style-name="ce12">
            <text:p><text:s/>9,204<text:s/></text:p>
          </table:table-cell>
          <table:table-cell office:value-type="float" office:value="22842816" table:style-name="ce12">
            <text:p><text:s/>22,842,81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5575448" table:style-name="ce12">
            <text:p><text:s/>5,575,448<text:s/></text:p>
          </table:table-cell>
          <table:table-cell table:style-name="ce12"/>
          <table:table-cell office:value-type="float" office:value="10808" table:style-name="ce14">
            <text:p><text:s/>10,808<text:s/></text:p>
          </table:table-cell>
          <table:table-cell office:value-type="float" office:value="25538682" table:style-name="ce14">
            <text:p><text:s/>25,538,682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6870199" table:style-name="ce14">
            <text:p><text:s/>6,870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525" table:style-name="ce12">
            <text:p><text:s/>2,525<text:s/></text:p>
          </table:table-cell>
          <table:table-cell office:value-type="float" office:value="7051900" table:style-name="ce12">
            <text:p><text:s/>7,051,900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8313038" table:style-name="ce12">
            <text:p><text:s/>8,313,038<text:s/></text:p>
          </table:table-cell>
          <table:table-cell table:style-name="ce12"/>
          <table:table-cell office:value-type="float" office:value="2828" table:style-name="ce14">
            <text:p><text:s/>2,828<text:s/></text:p>
          </table:table-cell>
          <table:table-cell office:value-type="float" office:value="7549335" table:style-name="ce14">
            <text:p><text:s/>7,549,33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985823" table:style-name="ce14">
            <text:p><text:s/>7,985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362" table:style-name="ce12">
            <text:p><text:s/>2,362<text:s/></text:p>
          </table:table-cell>
          <table:table-cell office:value-type="float" office:value="5576262" table:style-name="ce12">
            <text:p><text:s/>5,576,2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17" table:style-name="ce14">
            <text:p><text:s/>2,617<text:s/></text:p>
          </table:table-cell>
          <table:table-cell office:value-type="float" office:value="5458229" table:style-name="ce14">
            <text:p><text:s/>5,458,2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1819038" table:style-name="ce12">
            <text:p><text:s/>1,819,03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276738" table:style-name="ce12">
            <text:p><text:s/>4,276,738<text:s/></text:p>
          </table:table-cell>
          <table:table-cell table:style-name="ce12"/>
          <table:table-cell office:value-type="float" office:value="1127" table:style-name="ce14">
            <text:p><text:s/>1,127<text:s/></text:p>
          </table:table-cell>
          <table:table-cell office:value-type="float" office:value="2071526" table:style-name="ce14">
            <text:p><text:s/>2,071,52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379385" table:style-name="ce14">
            <text:p><text:s/>5,379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1532" table:style-name="ce12">
            <text:p><text:s/>1,532<text:s/></text:p>
          </table:table-cell>
          <table:table-cell office:value-type="float" office:value="3987856" table:style-name="ce12">
            <text:p><text:s/>3,987,8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35" table:style-name="ce14">
            <text:p><text:s/>2,535<text:s/></text:p>
          </table:table-cell>
          <table:table-cell office:value-type="float" office:value="6971467" table:style-name="ce14">
            <text:p><text:s/>6,971,4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4661" table:style-name="ce12">
            <text:p><text:s/>14,661<text:s/></text:p>
          </table:table-cell>
          <table:table-cell office:value-type="float" office:value="30329029" table:style-name="ce12">
            <text:p><text:s/>30,329,029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6224928" table:style-name="ce12">
            <text:p><text:s/>16,224,928<text:s/></text:p>
          </table:table-cell>
          <table:table-cell table:style-name="ce12"/>
          <table:table-cell office:value-type="float" office:value="15771" table:style-name="ce14">
            <text:p><text:s/>15,771<text:s/></text:p>
          </table:table-cell>
          <table:table-cell office:value-type="float" office:value="32747660" table:style-name="ce14">
            <text:p><text:s/>32,747,660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7481129" table:style-name="ce14">
            <text:p><text:s/>17,481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5949" table:style-name="ce12">
            <text:p><text:s/>15,949<text:s/></text:p>
          </table:table-cell>
          <table:table-cell office:value-type="float" office:value="36777097" table:style-name="ce12">
            <text:p><text:s/>36,777,097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20537912" table:style-name="ce12">
            <text:p><text:s/>20,537,912<text:s/></text:p>
          </table:table-cell>
          <table:table-cell table:style-name="ce12"/>
          <table:table-cell office:value-type="float" office:value="18701" table:style-name="ce14">
            <text:p><text:s/>18,701<text:s/></text:p>
          </table:table-cell>
          <table:table-cell office:value-type="float" office:value="43774584" table:style-name="ce14">
            <text:p><text:s/>43,774,584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21336909" table:style-name="ce14">
            <text:p><text:s/>21,336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1237884" table:style-name="ce12">
            <text:p><text:s/>1,237,884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3398643" table:style-name="ce12">
            <text:p><text:s/>13,398,643<text:s/></text:p>
          </table:table-cell>
          <table:table-cell table:style-name="ce12"/>
          <table:table-cell office:value-type="float" office:value="773" table:style-name="ce14">
            <text:p><text:s/>773<text:s/></text:p>
          </table:table-cell>
          <table:table-cell office:value-type="float" office:value="1441361" table:style-name="ce14">
            <text:p><text:s/>1,441,36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3116383" table:style-name="ce14">
            <text:p><text:s/>13,116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3875" table:style-name="ce12">
            <text:p><text:s/>3,875<text:s/></text:p>
          </table:table-cell>
          <table:table-cell office:value-type="float" office:value="6549014" table:style-name="ce12">
            <text:p><text:s/>6,549,0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74" table:style-name="ce14">
            <text:p><text:s/>4,574<text:s/></text:p>
          </table:table-cell>
          <table:table-cell office:value-type="float" office:value="7808444" table:style-name="ce14">
            <text:p><text:s/>7,808,4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08" table:style-name="ce12">
            <text:p><text:s/>2,008<text:s/></text:p>
          </table:table-cell>
          <table:table-cell office:value-type="float" office:value="3305393" table:style-name="ce12">
            <text:p><text:s/>3,305,39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46067" table:style-name="ce12">
            <text:p><text:s/>546,067<text:s/></text:p>
          </table:table-cell>
          <table:table-cell table:style-name="ce12"/>
          <table:table-cell office:value-type="float" office:value="1999" table:style-name="ce14">
            <text:p><text:s/>1,999<text:s/></text:p>
          </table:table-cell>
          <table:table-cell office:value-type="float" office:value="4220942" table:style-name="ce14">
            <text:p><text:s/>4,220,94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15552" table:style-name="ce14">
            <text:p><text:s/>1,015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093" table:style-name="ce12">
            <text:p><text:s/>3,093<text:s/></text:p>
          </table:table-cell>
          <table:table-cell office:value-type="float" office:value="8607971" table:style-name="ce12">
            <text:p><text:s/>8,607,97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038929" table:style-name="ce12">
            <text:p><text:s/>5,038,929<text:s/></text:p>
          </table:table-cell>
          <table:table-cell table:style-name="ce12"/>
          <table:table-cell office:value-type="float" office:value="3658" table:style-name="ce14">
            <text:p><text:s/>3,658<text:s/></text:p>
          </table:table-cell>
          <table:table-cell office:value-type="float" office:value="9503901" table:style-name="ce14">
            <text:p><text:s/>9,503,90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358859" table:style-name="ce14">
            <text:p><text:s/>6,358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2722179" table:style-name="ce12">
            <text:p><text:s/>2,722,17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627415" table:style-name="ce12">
            <text:p><text:s/>5,627,415<text:s/></text:p>
          </table:table-cell>
          <table:table-cell table:style-name="ce12"/>
          <table:table-cell office:value-type="float" office:value="1878" table:style-name="ce14">
            <text:p><text:s/>1,878<text:s/></text:p>
          </table:table-cell>
          <table:table-cell office:value-type="float" office:value="2401778" table:style-name="ce14">
            <text:p><text:s/>2,401,77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130968" table:style-name="ce14">
            <text:p><text:s/>6,130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192" table:style-name="ce12">
            <text:p><text:s/>2,192<text:s/></text:p>
          </table:table-cell>
          <table:table-cell office:value-type="float" office:value="4167152" table:style-name="ce12">
            <text:p><text:s/>4,167,15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0384422" table:style-name="ce12">
            <text:p><text:s/>10,384,422<text:s/></text:p>
          </table:table-cell>
          <table:table-cell table:style-name="ce12"/>
          <table:table-cell office:value-type="float" office:value="2540" table:style-name="ce14">
            <text:p><text:s/>2,540<text:s/></text:p>
          </table:table-cell>
          <table:table-cell office:value-type="float" office:value="4424185" table:style-name="ce14">
            <text:p><text:s/>4,424,18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182625" table:style-name="ce14">
            <text:p><text:s/>10,182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924" table:style-name="ce12">
            <text:p><text:s/>5,924<text:s/></text:p>
          </table:table-cell>
          <table:table-cell office:value-type="float" office:value="4420163" table:style-name="ce12">
            <text:p><text:s/>4,420,163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7088706" table:style-name="ce12">
            <text:p><text:s/>7,088,706<text:s/></text:p>
          </table:table-cell>
          <table:table-cell table:style-name="ce12"/>
          <table:table-cell office:value-type="float" office:value="5575" table:style-name="ce14">
            <text:p><text:s/>5,575<text:s/></text:p>
          </table:table-cell>
          <table:table-cell office:value-type="float" office:value="4133852" table:style-name="ce14">
            <text:p><text:s/>4,133,852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927137" table:style-name="ce14">
            <text:p><text:s/>5,927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251" table:style-name="ce12">
            <text:p><text:s/>6,251<text:s/></text:p>
          </table:table-cell>
          <table:table-cell office:value-type="float" office:value="4711937" table:style-name="ce12">
            <text:p><text:s/>4,711,937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0049823" table:style-name="ce12">
            <text:p><text:s/>10,049,823<text:s/></text:p>
          </table:table-cell>
          <table:table-cell table:style-name="ce12"/>
          <table:table-cell office:value-type="float" office:value="6198" table:style-name="ce14">
            <text:p><text:s/>6,198<text:s/></text:p>
          </table:table-cell>
          <table:table-cell office:value-type="float" office:value="5111230" table:style-name="ce14">
            <text:p><text:s/>5,111,230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8929435" table:style-name="ce14">
            <text:p><text:s/>8,929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133" table:style-name="ce12">
            <text:p><text:s/>1,133<text:s/></text:p>
          </table:table-cell>
          <table:table-cell office:value-type="float" office:value="1759706" table:style-name="ce12">
            <text:p><text:s/>1,759,7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5" table:style-name="ce14">
            <text:p><text:s/>1,375<text:s/></text:p>
          </table:table-cell>
          <table:table-cell office:value-type="float" office:value="2074965" table:style-name="ce14">
            <text:p><text:s/>2,074,9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69" table:style-name="ce12">
            <text:p><text:s/>2,669<text:s/></text:p>
          </table:table-cell>
          <table:table-cell office:value-type="float" office:value="2285495" table:style-name="ce12">
            <text:p><text:s/>2,285,49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912" table:style-name="ce12">
            <text:p><text:s/>7,912<text:s/></text:p>
          </table:table-cell>
          <table:table-cell table:style-name="ce12"/>
          <table:table-cell office:value-type="float" office:value="2551" table:style-name="ce14">
            <text:p><text:s/>2,551<text:s/></text:p>
          </table:table-cell>
          <table:table-cell office:value-type="float" office:value="2118902" table:style-name="ce14">
            <text:p><text:s/>2,118,9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1517" table:style-name="ce12">
            <text:p><text:s/>1,517<text:s/></text:p>
          </table:table-cell>
          <table:table-cell office:value-type="float" office:value="2767250" table:style-name="ce12">
            <text:p><text:s/>2,767,25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7456207" table:style-name="ce12">
            <text:p><text:s/>7,456,207<text:s/></text:p>
          </table:table-cell>
          <table:table-cell table:style-name="ce12"/>
          <table:table-cell office:value-type="float" office:value="1931" table:style-name="ce14">
            <text:p><text:s/>1,931<text:s/></text:p>
          </table:table-cell>
          <table:table-cell office:value-type="float" office:value="3424776" table:style-name="ce14">
            <text:p><text:s/>3,424,776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9525827" table:style-name="ce14">
            <text:p><text:s/>9,525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517" table:style-name="ce12">
            <text:p><text:s/>2,517<text:s/></text:p>
          </table:table-cell>
          <table:table-cell office:value-type="float" office:value="3518986" table:style-name="ce12">
            <text:p><text:s/>3,518,986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8284212" table:style-name="ce12">
            <text:p><text:s/>8,284,212<text:s/></text:p>
          </table:table-cell>
          <table:table-cell table:style-name="ce12"/>
          <table:table-cell office:value-type="float" office:value="2524" table:style-name="ce14">
            <text:p><text:s/>2,524<text:s/></text:p>
          </table:table-cell>
          <table:table-cell office:value-type="float" office:value="3389729" table:style-name="ce14">
            <text:p><text:s/>3,389,729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8804081" table:style-name="ce14">
            <text:p><text:s/>8,804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2411296" table:style-name="ce12">
            <text:p><text:s/>2,411,29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62983" table:style-name="ce12">
            <text:p><text:s/>1,262,983<text:s/></text:p>
          </table:table-cell>
          <table:table-cell table:style-name="ce12"/>
          <table:table-cell office:value-type="float" office:value="1682" table:style-name="ce14">
            <text:p><text:s/>1,682<text:s/></text:p>
          </table:table-cell>
          <table:table-cell office:value-type="float" office:value="2600718" table:style-name="ce14">
            <text:p><text:s/>2,600,71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78376" table:style-name="ce14">
            <text:p><text:s/>1,478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1132" table:style-name="ce12">
            <text:p><text:s/>31,132<text:s/></text:p>
          </table:table-cell>
          <table:table-cell office:value-type="float" office:value="87120366" table:style-name="ce12">
            <text:p><text:s/>87,120,366<text:s/></text:p>
          </table:table-cell>
          <table:table-cell office:value-type="float" office:value="1216" table:style-name="ce12">
            <text:p><text:s/>1,216<text:s/></text:p>
          </table:table-cell>
          <table:table-cell office:value-type="float" office:value="66295719" table:style-name="ce12">
            <text:p><text:s/>66,295,719<text:s/></text:p>
          </table:table-cell>
          <table:table-cell table:style-name="ce12"/>
          <table:table-cell office:value-type="float" office:value="33389" table:style-name="ce14">
            <text:p><text:s/>33,389<text:s/></text:p>
          </table:table-cell>
          <table:table-cell office:value-type="float" office:value="92279663" table:style-name="ce14">
            <text:p><text:s/>92,279,663<text:s/></text:p>
          </table:table-cell>
          <table:table-cell office:value-type="float" office:value="1252" table:style-name="ce14">
            <text:p><text:s/>1,252<text:s/></text:p>
          </table:table-cell>
          <table:table-cell office:value-type="float" office:value="77871159" table:style-name="ce14">
            <text:p><text:s/>77,871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526380" table:style-name="ce12">
            <text:p><text:s/>526,38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8062442" table:style-name="ce12">
            <text:p><text:s/>8,062,442<text:s/></text:p>
          </table:table-cell>
          <table:table-cell table:style-name="ce12"/>
          <table:table-cell office:value-type="float" office:value="439" table:style-name="ce14">
            <text:p><text:s/>439<text:s/></text:p>
          </table:table-cell>
          <table:table-cell office:value-type="float" office:value="487379" table:style-name="ce14">
            <text:p><text:s/>487,37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653323" table:style-name="ce14">
            <text:p><text:s/>4,653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245" table:style-name="ce12">
            <text:p><text:s/>4,245<text:s/></text:p>
          </table:table-cell>
          <table:table-cell office:value-type="float" office:value="6984474" table:style-name="ce12">
            <text:p><text:s/>6,984,47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0500" table:style-name="ce12">
            <text:p><text:s/>90,500<text:s/></text:p>
          </table:table-cell>
          <table:table-cell table:style-name="ce12"/>
          <table:table-cell office:value-type="float" office:value="4308" table:style-name="ce14">
            <text:p><text:s/>4,308<text:s/></text:p>
          </table:table-cell>
          <table:table-cell office:value-type="float" office:value="8613594" table:style-name="ce14">
            <text:p><text:s/>8,613,59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5423" table:style-name="ce14">
            <text:p><text:s/>195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346" table:style-name="ce12">
            <text:p><text:s/>2,346<text:s/></text:p>
          </table:table-cell>
          <table:table-cell office:value-type="float" office:value="2729721" table:style-name="ce12">
            <text:p><text:s/>2,729,72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480468" table:style-name="ce12">
            <text:p><text:s/>3,480,468<text:s/></text:p>
          </table:table-cell>
          <table:table-cell table:style-name="ce12"/>
          <table:table-cell office:value-type="float" office:value="2482" table:style-name="ce14">
            <text:p><text:s/>2,482<text:s/></text:p>
          </table:table-cell>
          <table:table-cell office:value-type="float" office:value="3075630" table:style-name="ce14">
            <text:p><text:s/>3,075,63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128991" table:style-name="ce14">
            <text:p><text:s/>3,128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716" table:style-name="ce12">
            <text:p><text:s/>2,716<text:s/></text:p>
          </table:table-cell>
          <table:table-cell office:value-type="float" office:value="3291832" table:style-name="ce12">
            <text:p><text:s/>3,291,83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46532" table:style-name="ce12">
            <text:p><text:s/>546,532<text:s/></text:p>
          </table:table-cell>
          <table:table-cell table:style-name="ce12"/>
          <table:table-cell office:value-type="float" office:value="2774" table:style-name="ce14">
            <text:p><text:s/>2,774<text:s/></text:p>
          </table:table-cell>
          <table:table-cell office:value-type="float" office:value="3717537" table:style-name="ce14">
            <text:p><text:s/>3,717,53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06717" table:style-name="ce14">
            <text:p><text:s/>706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6338" table:style-name="ce12">
            <text:p><text:s/>6,338<text:s/></text:p>
          </table:table-cell>
          <table:table-cell office:value-type="float" office:value="10531723" table:style-name="ce12">
            <text:p><text:s/>10,531,723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628019" table:style-name="ce12">
            <text:p><text:s/>4,628,019<text:s/></text:p>
          </table:table-cell>
          <table:table-cell table:style-name="ce12"/>
          <table:table-cell office:value-type="float" office:value="6702" table:style-name="ce14">
            <text:p><text:s/>6,702<text:s/></text:p>
          </table:table-cell>
          <table:table-cell office:value-type="float" office:value="11802926" table:style-name="ce14">
            <text:p><text:s/>11,802,92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6404112" table:style-name="ce14">
            <text:p><text:s/>6,404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449" table:style-name="ce12">
            <text:p><text:s/>2,449<text:s/></text:p>
          </table:table-cell>
          <table:table-cell office:value-type="float" office:value="5577885" table:style-name="ce12">
            <text:p><text:s/>5,577,8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58" table:style-name="ce14">
            <text:p><text:s/>3,058<text:s/></text:p>
          </table:table-cell>
          <table:table-cell office:value-type="float" office:value="6619639" table:style-name="ce14">
            <text:p><text:s/>6,619,6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802" table:style-name="ce12">
            <text:p><text:s/>3,802<text:s/></text:p>
          </table:table-cell>
          <table:table-cell office:value-type="float" office:value="5067253" table:style-name="ce12">
            <text:p><text:s/>5,067,25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5673" table:style-name="ce12">
            <text:p><text:s/>265,673<text:s/></text:p>
          </table:table-cell>
          <table:table-cell table:style-name="ce12"/>
          <table:table-cell office:value-type="float" office:value="3664" table:style-name="ce14">
            <text:p><text:s/>3,664<text:s/></text:p>
          </table:table-cell>
          <table:table-cell office:value-type="float" office:value="4941363" table:style-name="ce14">
            <text:p><text:s/>4,941,36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46020" table:style-name="ce14">
            <text:p><text:s/>646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1385010" table:style-name="ce12">
            <text:p><text:s/>1,385,0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1" table:style-name="ce14">
            <text:p><text:s/>971<text:s/></text:p>
          </table:table-cell>
          <table:table-cell office:value-type="float" office:value="1630199" table:style-name="ce14">
            <text:p><text:s/>1,630,1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96184" table:style-name="ce12">
            <text:p><text:s/>96,184<text:s/></text:p>
          </table:table-cell>
          <table:table-cell office:value-type="float" office:value="502460457" table:style-name="ce12">
            <text:p><text:s/>502,460,457<text:s/></text:p>
          </table:table-cell>
          <table:table-cell office:value-type="float" office:value="4712" table:style-name="ce12">
            <text:p><text:s/>4,712<text:s/></text:p>
          </table:table-cell>
          <table:table-cell office:value-type="float" office:value="355486174" table:style-name="ce12">
            <text:p><text:s/>355,486,174<text:s/></text:p>
          </table:table-cell>
          <table:table-cell table:style-name="ce12"/>
          <table:table-cell office:value-type="float" office:value="111161" table:style-name="ce14">
            <text:p><text:s/>111,161<text:s/></text:p>
          </table:table-cell>
          <table:table-cell office:value-type="float" office:value="561640908" table:style-name="ce14">
            <text:p><text:s/>561,640,908<text:s/></text:p>
          </table:table-cell>
          <table:table-cell office:value-type="float" office:value="5289" table:style-name="ce14">
            <text:p><text:s/>5,289<text:s/></text:p>
          </table:table-cell>
          <table:table-cell office:value-type="float" office:value="415851438" table:style-name="ce14">
            <text:p><text:s/>415,851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2369" table:style-name="ce12">
            <text:p><text:s/>92,369<text:s/></text:p>
          </table:table-cell>
          <table:table-cell office:value-type="float" office:value="396715926" table:style-name="ce12">
            <text:p><text:s/>396,715,926<text:s/></text:p>
          </table:table-cell>
          <table:table-cell office:value-type="float" office:value="4251" table:style-name="ce12">
            <text:p><text:s/>4,251<text:s/></text:p>
          </table:table-cell>
          <table:table-cell office:value-type="float" office:value="376890151" table:style-name="ce12">
            <text:p><text:s/>376,890,151<text:s/></text:p>
          </table:table-cell>
          <table:table-cell table:style-name="ce12"/>
          <table:table-cell office:value-type="float" office:value="91238" table:style-name="ce14">
            <text:p><text:s/>91,238<text:s/></text:p>
          </table:table-cell>
          <table:table-cell office:value-type="float" office:value="431473300" table:style-name="ce14">
            <text:p><text:s/>431,473,300<text:s/></text:p>
          </table:table-cell>
          <table:table-cell office:value-type="float" office:value="4506" table:style-name="ce14">
            <text:p><text:s/>4,506<text:s/></text:p>
          </table:table-cell>
          <table:table-cell office:value-type="float" office:value="403335744" table:style-name="ce14">
            <text:p><text:s/>403,335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54042" table:style-name="ce12">
            <text:p><text:s/>54,042<text:s/></text:p>
          </table:table-cell>
          <table:table-cell office:value-type="float" office:value="215216020" table:style-name="ce12">
            <text:p><text:s/>215,216,020<text:s/></text:p>
          </table:table-cell>
          <table:table-cell office:value-type="float" office:value="2163" table:style-name="ce12">
            <text:p><text:s/>2,163<text:s/></text:p>
          </table:table-cell>
          <table:table-cell office:value-type="float" office:value="158790732" table:style-name="ce12">
            <text:p><text:s/>158,790,732<text:s/></text:p>
          </table:table-cell>
          <table:table-cell table:style-name="ce12"/>
          <table:table-cell office:value-type="float" office:value="58323" table:style-name="ce14">
            <text:p><text:s/>58,323<text:s/></text:p>
          </table:table-cell>
          <table:table-cell office:value-type="float" office:value="242724718" table:style-name="ce14">
            <text:p><text:s/>242,724,718<text:s/></text:p>
          </table:table-cell>
          <table:table-cell office:value-type="float" office:value="2638" table:style-name="ce14">
            <text:p><text:s/>2,638<text:s/></text:p>
          </table:table-cell>
          <table:table-cell office:value-type="float" office:value="197504084" table:style-name="ce14">
            <text:p><text:s/>197,504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49450" table:style-name="ce12">
            <text:p><text:s/>149,450<text:s/></text:p>
          </table:table-cell>
          <table:table-cell office:value-type="float" office:value="591528019" table:style-name="ce12">
            <text:p><text:s/>591,528,019<text:s/></text:p>
          </table:table-cell>
          <table:table-cell office:value-type="float" office:value="5695" table:style-name="ce12">
            <text:p><text:s/>5,695<text:s/></text:p>
          </table:table-cell>
          <table:table-cell office:value-type="float" office:value="495408403" table:style-name="ce12">
            <text:p><text:s/>495,408,403<text:s/></text:p>
          </table:table-cell>
          <table:table-cell table:style-name="ce12"/>
          <table:table-cell office:value-type="float" office:value="156058" table:style-name="ce14">
            <text:p><text:s/>156,058<text:s/></text:p>
          </table:table-cell>
          <table:table-cell office:value-type="float" office:value="714114355" table:style-name="ce14">
            <text:p><text:s/>714,114,355<text:s/></text:p>
          </table:table-cell>
          <table:table-cell office:value-type="float" office:value="6590" table:style-name="ce14">
            <text:p><text:s/>6,590<text:s/></text:p>
          </table:table-cell>
          <table:table-cell office:value-type="float" office:value="614871328" table:style-name="ce14">
            <text:p><text:s/>614,871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5328" table:style-name="ce12">
            <text:p><text:s/>25,328<text:s/></text:p>
          </table:table-cell>
          <table:table-cell office:value-type="float" office:value="58202785" table:style-name="ce12">
            <text:p><text:s/>58,202,785<text:s/></text:p>
          </table:table-cell>
          <table:table-cell office:value-type="float" office:value="947" table:style-name="ce12">
            <text:p><text:s/>947<text:s/></text:p>
          </table:table-cell>
          <table:table-cell office:value-type="float" office:value="45757466" table:style-name="ce12">
            <text:p><text:s/>45,757,466<text:s/></text:p>
          </table:table-cell>
          <table:table-cell table:style-name="ce12"/>
          <table:table-cell office:value-type="float" office:value="27534" table:style-name="ce14">
            <text:p><text:s/>27,534<text:s/></text:p>
          </table:table-cell>
          <table:table-cell office:value-type="float" office:value="65461408" table:style-name="ce14">
            <text:p><text:s/>65,461,408<text:s/></text:p>
          </table:table-cell>
          <table:table-cell office:value-type="float" office:value="1012" table:style-name="ce14">
            <text:p><text:s/>1,012<text:s/></text:p>
          </table:table-cell>
          <table:table-cell office:value-type="float" office:value="57103332" table:style-name="ce14">
            <text:p><text:s/>57,103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1556" table:style-name="ce12">
            <text:p><text:s/>31,556<text:s/></text:p>
          </table:table-cell>
          <table:table-cell office:value-type="float" office:value="71897767" table:style-name="ce12">
            <text:p><text:s/>71,897,767<text:s/></text:p>
          </table:table-cell>
          <table:table-cell office:value-type="float" office:value="1326" table:style-name="ce12">
            <text:p><text:s/>1,326<text:s/></text:p>
          </table:table-cell>
          <table:table-cell office:value-type="float" office:value="72749995" table:style-name="ce12">
            <text:p><text:s/>72,749,995<text:s/></text:p>
          </table:table-cell>
          <table:table-cell table:style-name="ce12"/>
          <table:table-cell office:value-type="float" office:value="32751" table:style-name="ce14">
            <text:p><text:s/>32,751<text:s/></text:p>
          </table:table-cell>
          <table:table-cell office:value-type="float" office:value="80224089" table:style-name="ce14">
            <text:p><text:s/>80,224,089<text:s/></text:p>
          </table:table-cell>
          <table:table-cell office:value-type="float" office:value="1452" table:style-name="ce14">
            <text:p><text:s/>1,452<text:s/></text:p>
          </table:table-cell>
          <table:table-cell office:value-type="float" office:value="91030375" table:style-name="ce14">
            <text:p><text:s/>91,030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7607" table:style-name="ce12">
            <text:p><text:s/>17,607<text:s/></text:p>
          </table:table-cell>
          <table:table-cell office:value-type="float" office:value="52590093" table:style-name="ce12">
            <text:p><text:s/>52,590,093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43770742" table:style-name="ce12">
            <text:p><text:s/>43,770,742<text:s/></text:p>
          </table:table-cell>
          <table:table-cell table:style-name="ce12"/>
          <table:table-cell office:value-type="float" office:value="18891" table:style-name="ce14">
            <text:p><text:s/>18,891<text:s/></text:p>
          </table:table-cell>
          <table:table-cell office:value-type="float" office:value="52926599" table:style-name="ce14">
            <text:p><text:s/>52,926,599<text:s/></text:p>
          </table:table-cell>
          <table:table-cell office:value-type="float" office:value="956" table:style-name="ce14">
            <text:p><text:s/>956<text:s/></text:p>
          </table:table-cell>
          <table:table-cell office:value-type="float" office:value="53757713" table:style-name="ce14">
            <text:p><text:s/>53,757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8352" table:style-name="ce12">
            <text:p><text:s/>28,352<text:s/></text:p>
          </table:table-cell>
          <table:table-cell office:value-type="float" office:value="64531562" table:style-name="ce12">
            <text:p><text:s/>64,531,562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47727944" table:style-name="ce12">
            <text:p><text:s/>47,727,944<text:s/></text:p>
          </table:table-cell>
          <table:table-cell table:style-name="ce12"/>
          <table:table-cell office:value-type="float" office:value="27583" table:style-name="ce14">
            <text:p><text:s/>27,583<text:s/></text:p>
          </table:table-cell>
          <table:table-cell office:value-type="float" office:value="62825236" table:style-name="ce14">
            <text:p><text:s/>62,825,236<text:s/></text:p>
          </table:table-cell>
          <table:table-cell office:value-type="float" office:value="815" table:style-name="ce14">
            <text:p><text:s/>815<text:s/></text:p>
          </table:table-cell>
          <table:table-cell office:value-type="float" office:value="53036140" table:style-name="ce14">
            <text:p><text:s/>53,036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857" table:style-name="ce12">
            <text:p><text:s/>4,857<text:s/></text:p>
          </table:table-cell>
          <table:table-cell office:value-type="float" office:value="10246204" table:style-name="ce12">
            <text:p><text:s/>10,246,204<text:s/></text:p>
          </table:table-cell>
          <table:table-cell office:value-type="float" office:value="1127" table:style-name="ce12">
            <text:p><text:s/>1,127<text:s/></text:p>
          </table:table-cell>
          <table:table-cell office:value-type="float" office:value="45199791" table:style-name="ce12">
            <text:p><text:s/>45,199,791<text:s/></text:p>
          </table:table-cell>
          <table:table-cell table:style-name="ce12"/>
          <table:table-cell office:value-type="float" office:value="5778" table:style-name="ce14">
            <text:p><text:s/>5,778<text:s/></text:p>
          </table:table-cell>
          <table:table-cell office:value-type="float" office:value="11904933" table:style-name="ce14">
            <text:p><text:s/>11,904,933<text:s/></text:p>
          </table:table-cell>
          <table:table-cell office:value-type="float" office:value="1142" table:style-name="ce14">
            <text:p><text:s/>1,142<text:s/></text:p>
          </table:table-cell>
          <table:table-cell office:value-type="float" office:value="47677099" table:style-name="ce14">
            <text:p><text:s/>47,677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6832" table:style-name="ce12">
            <text:p><text:s/>16,832<text:s/></text:p>
          </table:table-cell>
          <table:table-cell office:value-type="float" office:value="27441020" table:style-name="ce12">
            <text:p><text:s/>27,441,020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42485327" table:style-name="ce12">
            <text:p><text:s/>42,485,327<text:s/></text:p>
          </table:table-cell>
          <table:table-cell table:style-name="ce12"/>
          <table:table-cell office:value-type="float" office:value="19193" table:style-name="ce14">
            <text:p><text:s/>19,193<text:s/></text:p>
          </table:table-cell>
          <table:table-cell office:value-type="float" office:value="36553278" table:style-name="ce14">
            <text:p><text:s/>36,553,278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48678552" table:style-name="ce14">
            <text:p><text:s/>48,678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3475" table:style-name="ce12">
            <text:p><text:s/>23,475<text:s/></text:p>
          </table:table-cell>
          <table:table-cell office:value-type="float" office:value="60471897" table:style-name="ce12">
            <text:p><text:s/>60,471,897<text:s/></text:p>
          </table:table-cell>
          <table:table-cell office:value-type="float" office:value="1085" table:style-name="ce12">
            <text:p><text:s/>1,085<text:s/></text:p>
          </table:table-cell>
          <table:table-cell office:value-type="float" office:value="48456625" table:style-name="ce12">
            <text:p><text:s/>48,456,625<text:s/></text:p>
          </table:table-cell>
          <table:table-cell table:style-name="ce12"/>
          <table:table-cell office:value-type="float" office:value="24359" table:style-name="ce14">
            <text:p><text:s/>24,359<text:s/></text:p>
          </table:table-cell>
          <table:table-cell office:value-type="float" office:value="68797548" table:style-name="ce14">
            <text:p><text:s/>68,797,548<text:s/></text:p>
          </table:table-cell>
          <table:table-cell office:value-type="float" office:value="1393" table:style-name="ce14">
            <text:p><text:s/>1,393<text:s/></text:p>
          </table:table-cell>
          <table:table-cell office:value-type="float" office:value="60770552" table:style-name="ce14">
            <text:p><text:s/>60,770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532" table:style-name="ce12">
            <text:p><text:s/>8,532<text:s/></text:p>
          </table:table-cell>
          <table:table-cell office:value-type="float" office:value="19621460" table:style-name="ce12">
            <text:p><text:s/>19,621,460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9044306" table:style-name="ce12">
            <text:p><text:s/>19,044,306<text:s/></text:p>
          </table:table-cell>
          <table:table-cell table:style-name="ce12"/>
          <table:table-cell office:value-type="float" office:value="7976" table:style-name="ce14">
            <text:p><text:s/>7,976<text:s/></text:p>
          </table:table-cell>
          <table:table-cell office:value-type="float" office:value="18107516" table:style-name="ce14">
            <text:p><text:s/>18,107,516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9281309" table:style-name="ce14">
            <text:p><text:s/>19,281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3239" table:style-name="ce12">
            <text:p><text:s/>53,239<text:s/></text:p>
          </table:table-cell>
          <table:table-cell office:value-type="float" office:value="133522726" table:style-name="ce12">
            <text:p><text:s/>133,522,726<text:s/></text:p>
          </table:table-cell>
          <table:table-cell office:value-type="float" office:value="2071" table:style-name="ce12">
            <text:p><text:s/>2,071<text:s/></text:p>
          </table:table-cell>
          <table:table-cell office:value-type="float" office:value="105836608" table:style-name="ce12">
            <text:p><text:s/>105,836,608<text:s/></text:p>
          </table:table-cell>
          <table:table-cell table:style-name="ce12"/>
          <table:table-cell office:value-type="float" office:value="57203" table:style-name="ce14">
            <text:p><text:s/>57,203<text:s/></text:p>
          </table:table-cell>
          <table:table-cell office:value-type="float" office:value="153339904" table:style-name="ce14">
            <text:p><text:s/>153,339,904<text:s/></text:p>
          </table:table-cell>
          <table:table-cell office:value-type="float" office:value="2214" table:style-name="ce14">
            <text:p><text:s/>2,214<text:s/></text:p>
          </table:table-cell>
          <table:table-cell office:value-type="float" office:value="134727125" table:style-name="ce14">
            <text:p><text:s/>134,727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58648" table:style-name="ce12">
            <text:p><text:s/>58,648<text:s/></text:p>
          </table:table-cell>
          <table:table-cell office:value-type="float" office:value="169853981" table:style-name="ce12">
            <text:p><text:s/>169,853,981<text:s/></text:p>
          </table:table-cell>
          <table:table-cell office:value-type="float" office:value="2434" table:style-name="ce12">
            <text:p><text:s/>2,434<text:s/></text:p>
          </table:table-cell>
          <table:table-cell office:value-type="float" office:value="156579132" table:style-name="ce12">
            <text:p><text:s/>156,579,132<text:s/></text:p>
          </table:table-cell>
          <table:table-cell table:style-name="ce12"/>
          <table:table-cell office:value-type="float" office:value="66905" table:style-name="ce14">
            <text:p><text:s/>66,905<text:s/></text:p>
          </table:table-cell>
          <table:table-cell office:value-type="float" office:value="203301218" table:style-name="ce14">
            <text:p><text:s/>203,301,218<text:s/></text:p>
          </table:table-cell>
          <table:table-cell office:value-type="float" office:value="2606" table:style-name="ce14">
            <text:p><text:s/>2,606<text:s/></text:p>
          </table:table-cell>
          <table:table-cell office:value-type="float" office:value="187427244" table:style-name="ce14">
            <text:p><text:s/>187,427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39234" table:style-name="ce12">
            <text:p><text:s/>39,234<text:s/></text:p>
          </table:table-cell>
          <table:table-cell office:value-type="float" office:value="116420916" table:style-name="ce12">
            <text:p><text:s/>116,420,916<text:s/></text:p>
          </table:table-cell>
          <table:table-cell office:value-type="float" office:value="1742" table:style-name="ce12">
            <text:p><text:s/>1,742<text:s/></text:p>
          </table:table-cell>
          <table:table-cell office:value-type="float" office:value="103611426" table:style-name="ce12">
            <text:p><text:s/>103,611,426<text:s/></text:p>
          </table:table-cell>
          <table:table-cell table:style-name="ce12"/>
          <table:table-cell office:value-type="float" office:value="38706" table:style-name="ce14">
            <text:p><text:s/>38,706<text:s/></text:p>
          </table:table-cell>
          <table:table-cell office:value-type="float" office:value="128082066" table:style-name="ce14">
            <text:p><text:s/>128,082,066<text:s/></text:p>
          </table:table-cell>
          <table:table-cell office:value-type="float" office:value="1708" table:style-name="ce14">
            <text:p><text:s/>1,708<text:s/></text:p>
          </table:table-cell>
          <table:table-cell office:value-type="float" office:value="119518640" table:style-name="ce14">
            <text:p><text:s/>119,518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3592" table:style-name="ce12">
            <text:p><text:s/>43,592<text:s/></text:p>
          </table:table-cell>
          <table:table-cell office:value-type="float" office:value="138071555" table:style-name="ce12">
            <text:p><text:s/>138,071,555<text:s/></text:p>
          </table:table-cell>
          <table:table-cell office:value-type="float" office:value="1583" table:style-name="ce12">
            <text:p><text:s/>1,583<text:s/></text:p>
          </table:table-cell>
          <table:table-cell office:value-type="float" office:value="95802715" table:style-name="ce12">
            <text:p><text:s/>95,802,715<text:s/></text:p>
          </table:table-cell>
          <table:table-cell table:style-name="ce12"/>
          <table:table-cell office:value-type="float" office:value="50523" table:style-name="ce14">
            <text:p><text:s/>50,523<text:s/></text:p>
          </table:table-cell>
          <table:table-cell office:value-type="float" office:value="158557725" table:style-name="ce14">
            <text:p><text:s/>158,557,725<text:s/></text:p>
          </table:table-cell>
          <table:table-cell office:value-type="float" office:value="1940" table:style-name="ce14">
            <text:p><text:s/>1,940<text:s/></text:p>
          </table:table-cell>
          <table:table-cell office:value-type="float" office:value="125915700" table:style-name="ce14">
            <text:p><text:s/>125,915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29252" table:style-name="ce12">
            <text:p><text:s/>29,252<text:s/></text:p>
          </table:table-cell>
          <table:table-cell office:value-type="float" office:value="69985057" table:style-name="ce12">
            <text:p><text:s/>69,985,057<text:s/></text:p>
          </table:table-cell>
          <table:table-cell office:value-type="float" office:value="1259" table:style-name="ce12">
            <text:p><text:s/>1,259<text:s/></text:p>
          </table:table-cell>
          <table:table-cell office:value-type="float" office:value="55287447" table:style-name="ce12">
            <text:p><text:s/>55,287,447<text:s/></text:p>
          </table:table-cell>
          <table:table-cell table:style-name="ce12"/>
          <table:table-cell office:value-type="float" office:value="32584" table:style-name="ce14">
            <text:p><text:s/>32,584<text:s/></text:p>
          </table:table-cell>
          <table:table-cell office:value-type="float" office:value="73410985" table:style-name="ce14">
            <text:p><text:s/>73,410,985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69107624" table:style-name="ce14">
            <text:p><text:s/>69,107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5067" table:style-name="ce12">
            <text:p><text:s/>25,067<text:s/></text:p>
          </table:table-cell>
          <table:table-cell office:value-type="float" office:value="80150303" table:style-name="ce12">
            <text:p><text:s/>80,150,303<text:s/></text:p>
          </table:table-cell>
          <table:table-cell office:value-type="float" office:value="1318" table:style-name="ce12">
            <text:p><text:s/>1,318<text:s/></text:p>
          </table:table-cell>
          <table:table-cell office:value-type="float" office:value="73976446" table:style-name="ce12">
            <text:p><text:s/>73,976,446<text:s/></text:p>
          </table:table-cell>
          <table:table-cell table:style-name="ce12"/>
          <table:table-cell office:value-type="float" office:value="27222" table:style-name="ce14">
            <text:p><text:s/>27,222<text:s/></text:p>
          </table:table-cell>
          <table:table-cell office:value-type="float" office:value="97305856" table:style-name="ce14">
            <text:p><text:s/>97,305,856<text:s/></text:p>
          </table:table-cell>
          <table:table-cell office:value-type="float" office:value="1415" table:style-name="ce14">
            <text:p><text:s/>1,415<text:s/></text:p>
          </table:table-cell>
          <table:table-cell office:value-type="float" office:value="91282301" table:style-name="ce14">
            <text:p><text:s/>91,282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8128" table:style-name="ce12">
            <text:p><text:s/>18,128<text:s/></text:p>
          </table:table-cell>
          <table:table-cell office:value-type="float" office:value="35988213" table:style-name="ce12">
            <text:p><text:s/>35,988,213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24320172" table:style-name="ce12">
            <text:p><text:s/>24,320,172<text:s/></text:p>
          </table:table-cell>
          <table:table-cell table:style-name="ce12"/>
          <table:table-cell office:value-type="float" office:value="18149" table:style-name="ce14">
            <text:p><text:s/>18,149<text:s/></text:p>
          </table:table-cell>
          <table:table-cell office:value-type="float" office:value="36375349" table:style-name="ce14">
            <text:p><text:s/>36,375,349<text:s/>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27585673" table:style-name="ce14">
            <text:p><text:s/>27,585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4866" table:style-name="ce12">
            <text:p><text:s/>54,866<text:s/></text:p>
          </table:table-cell>
          <table:table-cell office:value-type="float" office:value="143193254" table:style-name="ce12">
            <text:p><text:s/>143,193,254<text:s/></text:p>
          </table:table-cell>
          <table:table-cell office:value-type="float" office:value="2539" table:style-name="ce12">
            <text:p><text:s/>2,539<text:s/></text:p>
          </table:table-cell>
          <table:table-cell office:value-type="float" office:value="118191084" table:style-name="ce12">
            <text:p><text:s/>118,191,084<text:s/></text:p>
          </table:table-cell>
          <table:table-cell table:style-name="ce12"/>
          <table:table-cell office:value-type="float" office:value="56192" table:style-name="ce14">
            <text:p><text:s/>56,192<text:s/></text:p>
          </table:table-cell>
          <table:table-cell office:value-type="float" office:value="145162682" table:style-name="ce14">
            <text:p><text:s/>145,162,682<text:s/></text:p>
          </table:table-cell>
          <table:table-cell office:value-type="float" office:value="2558" table:style-name="ce14">
            <text:p><text:s/>2,558<text:s/></text:p>
          </table:table-cell>
          <table:table-cell office:value-type="float" office:value="132219944" table:style-name="ce14">
            <text:p><text:s/>132,219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6502" table:style-name="ce12">
            <text:p><text:s/>6,502<text:s/></text:p>
          </table:table-cell>
          <table:table-cell office:value-type="float" office:value="9605204" table:style-name="ce12">
            <text:p><text:s/>9,605,204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4938652" table:style-name="ce12">
            <text:p><text:s/>4,938,652<text:s/></text:p>
          </table:table-cell>
          <table:table-cell table:style-name="ce12"/>
          <table:table-cell office:value-type="float" office:value="8177" table:style-name="ce14">
            <text:p><text:s/>8,177<text:s/></text:p>
          </table:table-cell>
          <table:table-cell office:value-type="float" office:value="11833673" table:style-name="ce14">
            <text:p><text:s/>11,833,673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4338937" table:style-name="ce14">
            <text:p><text:s/>4,338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4001" table:style-name="ce12">
            <text:p><text:s/>14,001<text:s/></text:p>
          </table:table-cell>
          <table:table-cell office:value-type="float" office:value="24527714" table:style-name="ce12">
            <text:p><text:s/>24,527,714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26526299" table:style-name="ce12">
            <text:p><text:s/>26,526,299<text:s/></text:p>
          </table:table-cell>
          <table:table-cell table:style-name="ce12"/>
          <table:table-cell office:value-type="float" office:value="15470" table:style-name="ce14">
            <text:p><text:s/>15,470<text:s/></text:p>
          </table:table-cell>
          <table:table-cell office:value-type="float" office:value="27702854" table:style-name="ce14">
            <text:p><text:s/>27,702,854<text:s/>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31275847" table:style-name="ce14">
            <text:p><text:s/>31,275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9479" table:style-name="ce12">
            <text:p><text:s/>39,4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23579" table:style-name="ce14">
            <text:p><text:s/>23,5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1448" table:style-name="ce12">
            <text:p><text:s/>11,448<text:s/></text:p>
          </table:table-cell>
          <table:table-cell office:value-type="float" office:value="22138488" table:style-name="ce12">
            <text:p><text:s/>22,138,488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24147528" table:style-name="ce12">
            <text:p><text:s/>24,147,528<text:s/></text:p>
          </table:table-cell>
          <table:table-cell table:style-name="ce12"/>
          <table:table-cell office:value-type="float" office:value="13667" table:style-name="ce14">
            <text:p><text:s/>13,667<text:s/></text:p>
          </table:table-cell>
          <table:table-cell office:value-type="float" office:value="30511775" table:style-name="ce14">
            <text:p><text:s/>30,511,775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36446875" table:style-name="ce14">
            <text:p><text:s/>36,446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1360395" table:style-name="ce12">
            <text:p><text:s/>1,360,395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6515102" table:style-name="ce12">
            <text:p><text:s/>6,515,102<text:s/></text:p>
          </table:table-cell>
          <table:table-cell table:style-name="ce12"/>
          <table:table-cell office:value-type="float" office:value="1053" table:style-name="ce14">
            <text:p><text:s/>1,053<text:s/></text:p>
          </table:table-cell>
          <table:table-cell office:value-type="float" office:value="1601304" table:style-name="ce14">
            <text:p><text:s/>1,601,304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6969649" table:style-name="ce14">
            <text:p><text:s/>6,969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409" table:style-name="ce12">
            <text:p><text:s/>5,409<text:s/></text:p>
          </table:table-cell>
          <table:table-cell office:value-type="float" office:value="6546753" table:style-name="ce12">
            <text:p><text:s/>6,546,75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251622" table:style-name="ce12">
            <text:p><text:s/>2,251,622<text:s/></text:p>
          </table:table-cell>
          <table:table-cell table:style-name="ce12"/>
          <table:table-cell office:value-type="float" office:value="5145" table:style-name="ce14">
            <text:p><text:s/>5,145<text:s/></text:p>
          </table:table-cell>
          <table:table-cell office:value-type="float" office:value="6506403" table:style-name="ce14">
            <text:p><text:s/>6,506,40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904052" table:style-name="ce14">
            <text:p><text:s/>2,904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0398" table:style-name="ce12">
            <text:p><text:s/>10,398<text:s/></text:p>
          </table:table-cell>
          <table:table-cell office:value-type="float" office:value="22523746" table:style-name="ce12">
            <text:p><text:s/>22,523,746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8223125" table:style-name="ce12">
            <text:p><text:s/>18,223,125<text:s/></text:p>
          </table:table-cell>
          <table:table-cell table:style-name="ce12"/>
          <table:table-cell office:value-type="float" office:value="11311" table:style-name="ce14">
            <text:p><text:s/>11,311<text:s/></text:p>
          </table:table-cell>
          <table:table-cell office:value-type="float" office:value="25176717" table:style-name="ce14">
            <text:p><text:s/>25,176,717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20291634" table:style-name="ce14">
            <text:p><text:s/>20,291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6086" table:style-name="ce12">
            <text:p><text:s/>6,086<text:s/></text:p>
          </table:table-cell>
          <table:table-cell office:value-type="float" office:value="16072088" table:style-name="ce12">
            <text:p><text:s/>16,072,088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6630252" table:style-name="ce12">
            <text:p><text:s/>16,630,252<text:s/></text:p>
          </table:table-cell>
          <table:table-cell table:style-name="ce12"/>
          <table:table-cell office:value-type="float" office:value="10329" table:style-name="ce14">
            <text:p><text:s/>10,329<text:s/></text:p>
          </table:table-cell>
          <table:table-cell office:value-type="float" office:value="24170359" table:style-name="ce14">
            <text:p><text:s/>24,170,359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7048648" table:style-name="ce14">
            <text:p><text:s/>17,048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661" table:style-name="ce12">
            <text:p><text:s/>3,661<text:s/></text:p>
          </table:table-cell>
          <table:table-cell office:value-type="float" office:value="4219929" table:style-name="ce12">
            <text:p><text:s/>4,219,92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75885" table:style-name="ce12">
            <text:p><text:s/>2,875,885<text:s/></text:p>
          </table:table-cell>
          <table:table-cell table:style-name="ce12"/>
          <table:table-cell office:value-type="float" office:value="3202" table:style-name="ce14">
            <text:p><text:s/>3,202<text:s/></text:p>
          </table:table-cell>
          <table:table-cell office:value-type="float" office:value="3944577" table:style-name="ce14">
            <text:p><text:s/>3,944,57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32000" table:style-name="ce14">
            <text:p><text:s/>2,932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0589" table:style-name="ce12">
            <text:p><text:s/>20,589<text:s/></text:p>
          </table:table-cell>
          <table:table-cell office:value-type="float" office:value="45449816" table:style-name="ce12">
            <text:p><text:s/>45,449,816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17705062" table:style-name="ce12">
            <text:p><text:s/>17,705,062<text:s/></text:p>
          </table:table-cell>
          <table:table-cell table:style-name="ce12"/>
          <table:table-cell office:value-type="float" office:value="20992" table:style-name="ce14">
            <text:p><text:s/>20,992<text:s/></text:p>
          </table:table-cell>
          <table:table-cell office:value-type="float" office:value="47196064" table:style-name="ce14">
            <text:p><text:s/>47,196,064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24060405" table:style-name="ce14">
            <text:p><text:s/>24,060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72" table:style-name="ce14">
            <text:p><text:s/>872<text:s/></text:p>
          </table:table-cell>
          <table:table-cell office:value-type="float" office:value="3365369" table:style-name="ce14">
            <text:p><text:s/>3,365,36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14491" table:style-name="ce14">
            <text:p><text:s/>314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900" table:style-name="ce12">
            <text:p><text:s/>3,900<text:s/></text:p>
          </table:table-cell>
          <table:table-cell office:value-type="float" office:value="6555327" table:style-name="ce12">
            <text:p><text:s/>6,555,327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7426329" table:style-name="ce12">
            <text:p><text:s/>7,426,329<text:s/></text:p>
          </table:table-cell>
          <table:table-cell table:style-name="ce12"/>
          <table:table-cell office:value-type="float" office:value="4058" table:style-name="ce14">
            <text:p><text:s/>4,058<text:s/></text:p>
          </table:table-cell>
          <table:table-cell office:value-type="float" office:value="6660212" table:style-name="ce14">
            <text:p><text:s/>6,660,212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028124" table:style-name="ce14">
            <text:p><text:s/>7,028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690" table:style-name="ce14">
            <text:p><text:s/>9,690<text:s/></text:p>
          </table:table-cell>
          <table:table-cell office:value-type="float" office:value="19008190" table:style-name="ce14">
            <text:p><text:s/>19,008,190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7429608" table:style-name="ce14">
            <text:p><text:s/>17,429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3446" table:style-name="ce12">
            <text:p><text:s/>33,446<text:s/></text:p>
          </table:table-cell>
          <table:table-cell office:value-type="float" office:value="78592165" table:style-name="ce12">
            <text:p><text:s/>78,592,165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30644685" table:style-name="ce12">
            <text:p><text:s/>30,644,685<text:s/></text:p>
          </table:table-cell>
          <table:table-cell table:style-name="ce12"/>
          <table:table-cell office:value-type="float" office:value="36016" table:style-name="ce14">
            <text:p><text:s/>36,016<text:s/></text:p>
          </table:table-cell>
          <table:table-cell office:value-type="float" office:value="85802611" table:style-name="ce14">
            <text:p><text:s/>85,802,611<text:s/></text:p>
          </table:table-cell>
          <table:table-cell office:value-type="float" office:value="701" table:style-name="ce14">
            <text:p><text:s/>701<text:s/></text:p>
          </table:table-cell>
          <table:table-cell office:value-type="float" office:value="32505225" table:style-name="ce14">
            <text:p><text:s/>32,505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1839" table:style-name="ce12">
            <text:p><text:s/>61,839<text:s/></text:p>
          </table:table-cell>
          <table:table-cell office:value-type="float" office:value="157254998" table:style-name="ce12">
            <text:p><text:s/>157,254,998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57628194" table:style-name="ce12">
            <text:p><text:s/>57,628,194<text:s/></text:p>
          </table:table-cell>
          <table:table-cell table:style-name="ce12"/>
          <table:table-cell office:value-type="float" office:value="65576" table:style-name="ce14">
            <text:p><text:s/>65,576<text:s/></text:p>
          </table:table-cell>
          <table:table-cell office:value-type="float" office:value="169531997" table:style-name="ce14">
            <text:p><text:s/>169,531,997<text:s/></text:p>
          </table:table-cell>
          <table:table-cell office:value-type="float" office:value="1436" table:style-name="ce14">
            <text:p><text:s/>1,436<text:s/></text:p>
          </table:table-cell>
          <table:table-cell office:value-type="float" office:value="75088877" table:style-name="ce14">
            <text:p><text:s/>75,088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19794" table:style-name="ce12">
            <text:p><text:s/>19,794<text:s/></text:p>
          </table:table-cell>
          <table:table-cell office:value-type="float" office:value="51734479" table:style-name="ce12">
            <text:p><text:s/>51,734,479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8511999" table:style-name="ce12">
            <text:p><text:s/>18,511,999<text:s/></text:p>
          </table:table-cell>
          <table:table-cell table:style-name="ce12"/>
          <table:table-cell office:value-type="float" office:value="20730" table:style-name="ce14">
            <text:p><text:s/>20,730<text:s/></text:p>
          </table:table-cell>
          <table:table-cell office:value-type="float" office:value="57967227" table:style-name="ce14">
            <text:p><text:s/>57,967,227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20817862" table:style-name="ce14">
            <text:p><text:s/>20,817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571" table:style-name="ce14">
            <text:p><text:s/>11,571<text:s/></text:p>
          </table:table-cell>
          <table:table-cell office:value-type="float" office:value="22504122" table:style-name="ce14">
            <text:p><text:s/>22,504,122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0714217" table:style-name="ce14">
            <text:p><text:s/>10,714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33950" table:style-name="ce12">
            <text:p><text:s/>33,950<text:s/></text:p>
          </table:table-cell>
          <table:table-cell office:value-type="float" office:value="99145594" table:style-name="ce12">
            <text:p><text:s/>99,145,594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68512546" table:style-name="ce12">
            <text:p><text:s/>68,512,546<text:s/></text:p>
          </table:table-cell>
          <table:table-cell table:style-name="ce12"/>
          <table:table-cell office:value-type="float" office:value="39610" table:style-name="ce14">
            <text:p><text:s/>39,610<text:s/></text:p>
          </table:table-cell>
          <table:table-cell office:value-type="float" office:value="128493801" table:style-name="ce14">
            <text:p><text:s/>128,493,801<text:s/></text:p>
          </table:table-cell>
          <table:table-cell office:value-type="float" office:value="1341" table:style-name="ce14">
            <text:p><text:s/>1,341<text:s/></text:p>
          </table:table-cell>
          <table:table-cell office:value-type="float" office:value="84972183" table:style-name="ce14">
            <text:p><text:s/>84,972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9044" table:style-name="ce12">
            <text:p><text:s/>9,044<text:s/></text:p>
          </table:table-cell>
          <table:table-cell office:value-type="float" office:value="15042649" table:style-name="ce12">
            <text:p><text:s/>15,042,64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056704" table:style-name="ce12">
            <text:p><text:s/>3,056,704<text:s/></text:p>
          </table:table-cell>
          <table:table-cell table:style-name="ce12"/>
          <table:table-cell office:value-type="float" office:value="10642" table:style-name="ce14">
            <text:p><text:s/>10,642<text:s/></text:p>
          </table:table-cell>
          <table:table-cell office:value-type="float" office:value="17962981" table:style-name="ce14">
            <text:p><text:s/>17,962,98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297627" table:style-name="ce14">
            <text:p><text:s/>3,297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6169" table:style-name="ce12">
            <text:p><text:s/>6,169<text:s/></text:p>
          </table:table-cell>
          <table:table-cell office:value-type="float" office:value="20073574" table:style-name="ce12">
            <text:p><text:s/>20,073,57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171984" table:style-name="ce12">
            <text:p><text:s/>5,171,984<text:s/></text:p>
          </table:table-cell>
          <table:table-cell table:style-name="ce12"/>
          <table:table-cell office:value-type="float" office:value="8195" table:style-name="ce14">
            <text:p><text:s/>8,195<text:s/></text:p>
          </table:table-cell>
          <table:table-cell office:value-type="float" office:value="24912549" table:style-name="ce14">
            <text:p><text:s/>24,912,54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009923" table:style-name="ce14">
            <text:p><text:s/>6,009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5274" table:style-name="ce12">
            <text:p><text:s/>5,274<text:s/></text:p>
          </table:table-cell>
          <table:table-cell office:value-type="float" office:value="14300437" table:style-name="ce12">
            <text:p><text:s/>14,300,43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66203" table:style-name="ce12">
            <text:p><text:s/>1,266,203<text:s/></text:p>
          </table:table-cell>
          <table:table-cell table:style-name="ce12"/>
          <table:table-cell office:value-type="float" office:value="6874" table:style-name="ce14">
            <text:p><text:s/>6,874<text:s/></text:p>
          </table:table-cell>
          <table:table-cell office:value-type="float" office:value="16627738" table:style-name="ce14">
            <text:p><text:s/>16,627,73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18874" table:style-name="ce14">
            <text:p><text:s/>818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4515" table:style-name="ce12">
            <text:p><text:s/>4,515<text:s/></text:p>
          </table:table-cell>
          <table:table-cell office:value-type="float" office:value="10941048" table:style-name="ce12">
            <text:p><text:s/>10,941,04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97750" table:style-name="ce12">
            <text:p><text:s/>497,750<text:s/></text:p>
          </table:table-cell>
          <table:table-cell table:style-name="ce12"/>
          <table:table-cell office:value-type="float" office:value="5471" table:style-name="ce14">
            <text:p><text:s/>5,471<text:s/></text:p>
          </table:table-cell>
          <table:table-cell office:value-type="float" office:value="12427459" table:style-name="ce14">
            <text:p><text:s/>12,427,45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144439" table:style-name="ce14">
            <text:p><text:s/>1,144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1999561" table:style-name="ce12">
            <text:p><text:s/>1,999,561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0594109" table:style-name="ce12">
            <text:p><text:s/>10,594,109<text:s/></text:p>
          </table:table-cell>
          <table:table-cell table:style-name="ce12"/>
          <table:table-cell office:value-type="float" office:value="1601" table:style-name="ce14">
            <text:p><text:s/>1,601<text:s/></text:p>
          </table:table-cell>
          <table:table-cell office:value-type="float" office:value="2085015" table:style-name="ce14">
            <text:p><text:s/>2,085,015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0854842" table:style-name="ce14">
            <text:p><text:s/>10,854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906" table:style-name="ce12">
            <text:p><text:s/>906<text:s/></text:p>
          </table:table-cell>
          <table:table-cell office:value-type="float" office:value="1943471" table:style-name="ce12">
            <text:p><text:s/>1,943,47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874468" table:style-name="ce12">
            <text:p><text:s/>3,874,468<text:s/></text:p>
          </table:table-cell>
          <table:table-cell table:style-name="ce12"/>
          <table:table-cell office:value-type="float" office:value="1095" table:style-name="ce14">
            <text:p><text:s/>1,095<text:s/></text:p>
          </table:table-cell>
          <table:table-cell office:value-type="float" office:value="2573679" table:style-name="ce14">
            <text:p><text:s/>2,573,67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476350" table:style-name="ce14">
            <text:p><text:s/>4,476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1769" table:style-name="ce12">
            <text:p><text:s/>11,769<text:s/></text:p>
          </table:table-cell>
          <table:table-cell office:value-type="float" office:value="17662063" table:style-name="ce12">
            <text:p><text:s/>17,662,063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4877876" table:style-name="ce12">
            <text:p><text:s/>4,877,876<text:s/></text:p>
          </table:table-cell>
          <table:table-cell table:style-name="ce12"/>
          <table:table-cell office:value-type="float" office:value="10908" table:style-name="ce14">
            <text:p><text:s/>10,908<text:s/></text:p>
          </table:table-cell>
          <table:table-cell office:value-type="float" office:value="16735599" table:style-name="ce14">
            <text:p><text:s/>16,735,599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394067" table:style-name="ce14">
            <text:p><text:s/>6,394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941" table:style-name="ce12">
            <text:p><text:s/>2,941<text:s/></text:p>
          </table:table-cell>
          <table:table-cell office:value-type="float" office:value="7038174" table:style-name="ce12">
            <text:p><text:s/>7,038,17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99751" table:style-name="ce12">
            <text:p><text:s/>299,751<text:s/></text:p>
          </table:table-cell>
          <table:table-cell table:style-name="ce12"/>
          <table:table-cell office:value-type="float" office:value="2478" table:style-name="ce14">
            <text:p><text:s/>2,478<text:s/></text:p>
          </table:table-cell>
          <table:table-cell office:value-type="float" office:value="5674411" table:style-name="ce14">
            <text:p><text:s/>5,674,4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8118" table:style-name="ce14">
            <text:p><text:s/>58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2646" table:style-name="ce12">
            <text:p><text:s/>2,646<text:s/></text:p>
          </table:table-cell>
          <table:table-cell office:value-type="float" office:value="3239187" table:style-name="ce12">
            <text:p><text:s/>3,239,18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85039" table:style-name="ce12">
            <text:p><text:s/>885,039<text:s/></text:p>
          </table:table-cell>
          <table:table-cell table:style-name="ce12"/>
          <table:table-cell office:value-type="float" office:value="3091" table:style-name="ce14">
            <text:p><text:s/>3,091<text:s/></text:p>
          </table:table-cell>
          <table:table-cell office:value-type="float" office:value="3755064" table:style-name="ce14">
            <text:p><text:s/>3,755,06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842958" table:style-name="ce14">
            <text:p><text:s/>2,842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388" table:style-name="ce12">
            <text:p><text:s/>2,388<text:s/></text:p>
          </table:table-cell>
          <table:table-cell office:value-type="float" office:value="3524978" table:style-name="ce12">
            <text:p><text:s/>3,524,97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87583" table:style-name="ce12">
            <text:p><text:s/>687,583<text:s/></text:p>
          </table:table-cell>
          <table:table-cell table:style-name="ce12"/>
          <table:table-cell office:value-type="float" office:value="2403" table:style-name="ce14">
            <text:p><text:s/>2,403<text:s/></text:p>
          </table:table-cell>
          <table:table-cell office:value-type="float" office:value="3367576" table:style-name="ce14">
            <text:p><text:s/>3,367,57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82724" table:style-name="ce14">
            <text:p><text:s/>482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750317" table:style-name="ce12">
            <text:p><text:s/>750,31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839885" table:style-name="ce12">
            <text:p><text:s/>1,839,885<text:s/></text:p>
          </table:table-cell>
          <table:table-cell table:style-name="ce12"/>
          <table:table-cell office:value-type="float" office:value="320" table:style-name="ce14">
            <text:p><text:s/>320<text:s/></text:p>
          </table:table-cell>
          <table:table-cell office:value-type="float" office:value="489626" table:style-name="ce14">
            <text:p><text:s/>489,62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85452" table:style-name="ce14">
            <text:p><text:s/>1,485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22729" table:style-name="ce12">
            <text:p><text:s/>122,729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226429" table:style-name="ce12">
            <text:p><text:s/>3,226,429<text:s/></text:p>
          </table:table-cell>
          <table:table-cell table:style-name="ce12"/>
          <table:table-cell office:value-type="float" office:value="92" table:style-name="ce14">
            <text:p><text:s/>92<text:s/></text:p>
          </table:table-cell>
          <table:table-cell office:value-type="float" office:value="180887" table:style-name="ce14">
            <text:p><text:s/>180,88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821995" table:style-name="ce14">
            <text:p><text:s/>2,821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4416" table:style-name="ce12">
            <text:p><text:s/>14,416<text:s/></text:p>
          </table:table-cell>
          <table:table-cell office:value-type="float" office:value="33392398" table:style-name="ce12">
            <text:p><text:s/>33,392,398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8803751" table:style-name="ce12">
            <text:p><text:s/>8,803,751<text:s/></text:p>
          </table:table-cell>
          <table:table-cell table:style-name="ce12"/>
          <table:table-cell office:value-type="float" office:value="17648" table:style-name="ce14">
            <text:p><text:s/>17,648<text:s/></text:p>
          </table:table-cell>
          <table:table-cell office:value-type="float" office:value="41036731" table:style-name="ce14">
            <text:p><text:s/>41,036,731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3566732" table:style-name="ce14">
            <text:p><text:s/>13,566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254" table:style-name="ce12">
            <text:p><text:s/>5,254<text:s/></text:p>
          </table:table-cell>
          <table:table-cell office:value-type="float" office:value="5621119" table:style-name="ce12">
            <text:p><text:s/>5,621,11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615508" table:style-name="ce12">
            <text:p><text:s/>3,615,508<text:s/></text:p>
          </table:table-cell>
          <table:table-cell table:style-name="ce12"/>
          <table:table-cell office:value-type="float" office:value="5117" table:style-name="ce14">
            <text:p><text:s/>5,117<text:s/></text:p>
          </table:table-cell>
          <table:table-cell office:value-type="float" office:value="5534985" table:style-name="ce14">
            <text:p><text:s/>5,534,98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614161" table:style-name="ce14">
            <text:p><text:s/>3,614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483" table:style-name="ce12">
            <text:p><text:s/>11,483<text:s/></text:p>
          </table:table-cell>
          <table:table-cell office:value-type="float" office:value="22019589" table:style-name="ce12">
            <text:p><text:s/>22,019,589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7788558" table:style-name="ce12">
            <text:p><text:s/>7,788,558<text:s/></text:p>
          </table:table-cell>
          <table:table-cell table:style-name="ce12"/>
          <table:table-cell office:value-type="float" office:value="12527" table:style-name="ce14">
            <text:p><text:s/>12,527<text:s/></text:p>
          </table:table-cell>
          <table:table-cell office:value-type="float" office:value="21782302" table:style-name="ce14">
            <text:p><text:s/>21,782,302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0861347" table:style-name="ce14">
            <text:p><text:s/>10,861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819424" table:style-name="ce12">
            <text:p><text:s/>819,424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6904856" table:style-name="ce12">
            <text:p><text:s/>6,904,856<text:s/></text:p>
          </table:table-cell>
          <table:table-cell table:style-name="ce12"/>
          <table:table-cell office:value-type="float" office:value="552" table:style-name="ce14">
            <text:p><text:s/>552<text:s/></text:p>
          </table:table-cell>
          <table:table-cell office:value-type="float" office:value="1210521" table:style-name="ce14">
            <text:p><text:s/>1,210,52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154399" table:style-name="ce14">
            <text:p><text:s/>7,154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5546" table:style-name="ce12">
            <text:p><text:s/>5,546<text:s/></text:p>
          </table:table-cell>
          <table:table-cell office:value-type="float" office:value="13043389" table:style-name="ce12">
            <text:p><text:s/>13,043,389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224640" table:style-name="ce12">
            <text:p><text:s/>5,224,640<text:s/></text:p>
          </table:table-cell>
          <table:table-cell table:style-name="ce12"/>
          <table:table-cell office:value-type="float" office:value="6321" table:style-name="ce14">
            <text:p><text:s/>6,321<text:s/></text:p>
          </table:table-cell>
          <table:table-cell office:value-type="float" office:value="15178480" table:style-name="ce14">
            <text:p><text:s/>15,178,480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5809970" table:style-name="ce14">
            <text:p><text:s/>5,809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515" table:style-name="ce12">
            <text:p><text:s/>1,515<text:s/></text:p>
          </table:table-cell>
          <table:table-cell office:value-type="float" office:value="3471215" table:style-name="ce12">
            <text:p><text:s/>3,471,21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794632" table:style-name="ce12">
            <text:p><text:s/>5,794,632<text:s/></text:p>
          </table:table-cell>
          <table:table-cell table:style-name="ce12"/>
          <table:table-cell office:value-type="float" office:value="1982" table:style-name="ce14">
            <text:p><text:s/>1,982<text:s/></text:p>
          </table:table-cell>
          <table:table-cell office:value-type="float" office:value="4237355" table:style-name="ce14">
            <text:p><text:s/>4,237,35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478675" table:style-name="ce14">
            <text:p><text:s/>8,478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5196" table:style-name="ce12">
            <text:p><text:s/>5,196<text:s/></text:p>
          </table:table-cell>
          <table:table-cell office:value-type="float" office:value="8432898" table:style-name="ce12">
            <text:p><text:s/>8,432,89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183193" table:style-name="ce12">
            <text:p><text:s/>6,183,193<text:s/></text:p>
          </table:table-cell>
          <table:table-cell table:style-name="ce12"/>
          <table:table-cell office:value-type="float" office:value="6673" table:style-name="ce14">
            <text:p><text:s/>6,673<text:s/></text:p>
          </table:table-cell>
          <table:table-cell office:value-type="float" office:value="13744836" table:style-name="ce14">
            <text:p><text:s/>13,744,836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8041381" table:style-name="ce14">
            <text:p><text:s/>8,041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1622933" table:style-name="ce12">
            <text:p><text:s/>1,622,93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686455" table:style-name="ce12">
            <text:p><text:s/>5,686,455<text:s/></text:p>
          </table:table-cell>
          <table:table-cell table:style-name="ce12"/>
          <table:table-cell office:value-type="float" office:value="1015" table:style-name="ce14">
            <text:p><text:s/>1,015<text:s/></text:p>
          </table:table-cell>
          <table:table-cell office:value-type="float" office:value="1669689" table:style-name="ce14">
            <text:p><text:s/>1,669,68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037045" table:style-name="ce14">
            <text:p><text:s/>6,037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091" table:style-name="ce12">
            <text:p><text:s/>8,091<text:s/></text:p>
          </table:table-cell>
          <table:table-cell office:value-type="float" office:value="12881848" table:style-name="ce12">
            <text:p><text:s/>12,881,84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15061" table:style-name="ce12">
            <text:p><text:s/>615,061<text:s/></text:p>
          </table:table-cell>
          <table:table-cell table:style-name="ce12"/>
          <table:table-cell office:value-type="float" office:value="7978" table:style-name="ce14">
            <text:p><text:s/>7,978<text:s/></text:p>
          </table:table-cell>
          <table:table-cell office:value-type="float" office:value="12917002" table:style-name="ce14">
            <text:p><text:s/>12,917,00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79538" table:style-name="ce14">
            <text:p><text:s/>679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6178" table:style-name="ce12">
            <text:p><text:s/>6,178<text:s/></text:p>
          </table:table-cell>
          <table:table-cell office:value-type="float" office:value="4698605" table:style-name="ce12">
            <text:p><text:s/>4,698,605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7153292" table:style-name="ce12">
            <text:p><text:s/>7,153,292<text:s/></text:p>
          </table:table-cell>
          <table:table-cell table:style-name="ce12"/>
          <table:table-cell office:value-type="float" office:value="5216" table:style-name="ce14">
            <text:p><text:s/>5,216<text:s/></text:p>
          </table:table-cell>
          <table:table-cell office:value-type="float" office:value="4073021" table:style-name="ce14">
            <text:p><text:s/>4,073,021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6628150" table:style-name="ce14">
            <text:p><text:s/>6,628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047" table:style-name="ce12">
            <text:p><text:s/>3,047<text:s/></text:p>
          </table:table-cell>
          <table:table-cell office:value-type="float" office:value="3109761" table:style-name="ce12">
            <text:p><text:s/>3,109,76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215030" table:style-name="ce12">
            <text:p><text:s/>3,215,030<text:s/></text:p>
          </table:table-cell>
          <table:table-cell table:style-name="ce12"/>
          <table:table-cell office:value-type="float" office:value="3118" table:style-name="ce14">
            <text:p><text:s/>3,118<text:s/></text:p>
          </table:table-cell>
          <table:table-cell office:value-type="float" office:value="3350086" table:style-name="ce14">
            <text:p><text:s/>3,350,08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3564324" table:style-name="ce14">
            <text:p><text:s/>3,564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418" table:style-name="ce12">
            <text:p><text:s/>1,418<text:s/></text:p>
          </table:table-cell>
          <table:table-cell office:value-type="float" office:value="2111909" table:style-name="ce12">
            <text:p><text:s/>2,111,90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930878" table:style-name="ce12">
            <text:p><text:s/>3,930,878<text:s/></text:p>
          </table:table-cell>
          <table:table-cell table:style-name="ce12"/>
          <table:table-cell office:value-type="float" office:value="1509" table:style-name="ce14">
            <text:p><text:s/>1,509<text:s/></text:p>
          </table:table-cell>
          <table:table-cell office:value-type="float" office:value="2365411" table:style-name="ce14">
            <text:p><text:s/>2,365,411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068998" table:style-name="ce14">
            <text:p><text:s/>4,068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513" table:style-name="ce12">
            <text:p><text:s/>4,513<text:s/></text:p>
          </table:table-cell>
          <table:table-cell office:value-type="float" office:value="2938608" table:style-name="ce12">
            <text:p><text:s/>2,938,608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6014521" table:style-name="ce12">
            <text:p><text:s/>6,014,521<text:s/></text:p>
          </table:table-cell>
          <table:table-cell table:style-name="ce12"/>
          <table:table-cell office:value-type="float" office:value="4234" table:style-name="ce14">
            <text:p><text:s/>4,234<text:s/></text:p>
          </table:table-cell>
          <table:table-cell office:value-type="float" office:value="2784294" table:style-name="ce14">
            <text:p><text:s/>2,784,294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5850993" table:style-name="ce14">
            <text:p><text:s/>5,850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576150" table:style-name="ce12">
            <text:p><text:s/>576,15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223632" table:style-name="ce12">
            <text:p><text:s/>6,223,632<text:s/></text:p>
          </table:table-cell>
          <table:table-cell table:style-name="ce12"/>
          <table:table-cell office:value-type="float" office:value="251" table:style-name="ce14">
            <text:p><text:s/>251<text:s/></text:p>
          </table:table-cell>
          <table:table-cell office:value-type="float" office:value="700813" table:style-name="ce14">
            <text:p><text:s/>700,81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370516" table:style-name="ce14">
            <text:p><text:s/>6,370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626" table:style-name="ce12">
            <text:p><text:s/>1,626<text:s/></text:p>
          </table:table-cell>
          <table:table-cell office:value-type="float" office:value="2173812" table:style-name="ce12">
            <text:p><text:s/>2,173,8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88443" table:style-name="ce12">
            <text:p><text:s/>388,443<text:s/></text:p>
          </table:table-cell>
          <table:table-cell table:style-name="ce12"/>
          <table:table-cell office:value-type="float" office:value="1765" table:style-name="ce14">
            <text:p><text:s/>1,765<text:s/></text:p>
          </table:table-cell>
          <table:table-cell office:value-type="float" office:value="2138664" table:style-name="ce14">
            <text:p><text:s/>2,138,66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80241" table:style-name="ce14">
            <text:p><text:s/>380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792" table:style-name="ce12">
            <text:p><text:s/>6,792<text:s/></text:p>
          </table:table-cell>
          <table:table-cell office:value-type="float" office:value="9031678" table:style-name="ce12">
            <text:p><text:s/>9,031,67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555890" table:style-name="ce12">
            <text:p><text:s/>4,555,890<text:s/></text:p>
          </table:table-cell>
          <table:table-cell table:style-name="ce12"/>
          <table:table-cell office:value-type="float" office:value="6726" table:style-name="ce14">
            <text:p><text:s/>6,726<text:s/></text:p>
          </table:table-cell>
          <table:table-cell office:value-type="float" office:value="9217723" table:style-name="ce14">
            <text:p><text:s/>9,217,72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545319" table:style-name="ce14">
            <text:p><text:s/>4,545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893" table:style-name="ce12">
            <text:p><text:s/>3,893<text:s/></text:p>
          </table:table-cell>
          <table:table-cell office:value-type="float" office:value="4292425" table:style-name="ce12">
            <text:p><text:s/>4,292,42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45492" table:style-name="ce12">
            <text:p><text:s/>745,492<text:s/></text:p>
          </table:table-cell>
          <table:table-cell table:style-name="ce12"/>
          <table:table-cell office:value-type="float" office:value="3762" table:style-name="ce14">
            <text:p><text:s/>3,762<text:s/></text:p>
          </table:table-cell>
          <table:table-cell office:value-type="float" office:value="4319914" table:style-name="ce14">
            <text:p><text:s/>4,319,9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61949" table:style-name="ce14">
            <text:p><text:s/>661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276024" table:style-name="ce12">
            <text:p><text:s/>276,024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821877" table:style-name="ce12">
            <text:p><text:s/>3,821,877<text:s/></text:p>
          </table:table-cell>
          <table:table-cell table:style-name="ce12"/>
          <table:table-cell office:value-type="float" office:value="344" table:style-name="ce14">
            <text:p><text:s/>344<text:s/></text:p>
          </table:table-cell>
          <table:table-cell office:value-type="float" office:value="267066" table:style-name="ce14">
            <text:p><text:s/>267,066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056789" table:style-name="ce14">
            <text:p><text:s/>4,056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633" table:style-name="ce12">
            <text:p><text:s/>2,633<text:s/></text:p>
          </table:table-cell>
          <table:table-cell office:value-type="float" office:value="3764311" table:style-name="ce12">
            <text:p><text:s/>3,764,3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13" table:style-name="ce14">
            <text:p><text:s/>2,813<text:s/></text:p>
          </table:table-cell>
          <table:table-cell office:value-type="float" office:value="5483910" table:style-name="ce14">
            <text:p><text:s/>5,483,9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015" table:style-name="ce12">
            <text:p><text:s/>5,015<text:s/></text:p>
          </table:table-cell>
          <table:table-cell office:value-type="float" office:value="4287643" table:style-name="ce12">
            <text:p><text:s/>4,287,643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8229404" table:style-name="ce12">
            <text:p><text:s/>8,229,404<text:s/></text:p>
          </table:table-cell>
          <table:table-cell table:style-name="ce12"/>
          <table:table-cell office:value-type="float" office:value="4130" table:style-name="ce14">
            <text:p><text:s/>4,130<text:s/></text:p>
          </table:table-cell>
          <table:table-cell office:value-type="float" office:value="4315845" table:style-name="ce14">
            <text:p><text:s/>4,315,845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7807410" table:style-name="ce14">
            <text:p><text:s/>7,807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1798578" table:style-name="ce12">
            <text:p><text:s/>1,798,57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733375" table:style-name="ce12">
            <text:p><text:s/>5,733,375<text:s/></text:p>
          </table:table-cell>
          <table:table-cell table:style-name="ce12"/>
          <table:table-cell office:value-type="float" office:value="710" table:style-name="ce14">
            <text:p><text:s/>710<text:s/></text:p>
          </table:table-cell>
          <table:table-cell office:value-type="float" office:value="1709735" table:style-name="ce14">
            <text:p><text:s/>1,709,73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534288" table:style-name="ce14">
            <text:p><text:s/>5,534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268577" table:style-name="ce12">
            <text:p><text:s/>268,577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8281875" table:style-name="ce12">
            <text:p><text:s/>8,281,875<text:s/></text:p>
          </table:table-cell>
          <table:table-cell table:style-name="ce12"/>
          <table:table-cell office:value-type="float" office:value="130" table:style-name="ce14">
            <text:p><text:s/>130<text:s/></text:p>
          </table:table-cell>
          <table:table-cell office:value-type="float" office:value="332013" table:style-name="ce14">
            <text:p><text:s/>332,013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8661142" table:style-name="ce14">
            <text:p><text:s/>8,661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1177269" table:style-name="ce12">
            <text:p><text:s/>1,177,26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6062938" table:style-name="ce12">
            <text:p><text:s/>6,062,938<text:s/></text:p>
          </table:table-cell>
          <table:table-cell table:style-name="ce12"/>
          <table:table-cell office:value-type="float" office:value="412" table:style-name="ce14">
            <text:p><text:s/>412<text:s/></text:p>
          </table:table-cell>
          <table:table-cell office:value-type="float" office:value="1144432" table:style-name="ce14">
            <text:p><text:s/>1,144,432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6653336" table:style-name="ce14">
            <text:p><text:s/>6,653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546" table:style-name="ce12">
            <text:p><text:s/>3,546<text:s/></text:p>
          </table:table-cell>
          <table:table-cell office:value-type="float" office:value="3770890" table:style-name="ce12">
            <text:p><text:s/>3,770,89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463184" table:style-name="ce12">
            <text:p><text:s/>3,463,184<text:s/></text:p>
          </table:table-cell>
          <table:table-cell table:style-name="ce12"/>
          <table:table-cell office:value-type="float" office:value="3369" table:style-name="ce14">
            <text:p><text:s/>3,369<text:s/></text:p>
          </table:table-cell>
          <table:table-cell office:value-type="float" office:value="3767376" table:style-name="ce14">
            <text:p><text:s/>3,767,37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277288" table:style-name="ce14">
            <text:p><text:s/>3,277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285512" table:style-name="ce12">
            <text:p><text:s/>285,51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668338" table:style-name="ce12">
            <text:p><text:s/>7,668,338<text:s/></text:p>
          </table:table-cell>
          <table:table-cell table:style-name="ce12"/>
          <table:table-cell office:value-type="float" office:value="464" table:style-name="ce14">
            <text:p><text:s/>464<text:s/></text:p>
          </table:table-cell>
          <table:table-cell office:value-type="float" office:value="356501" table:style-name="ce14">
            <text:p><text:s/>356,50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014971" table:style-name="ce14">
            <text:p><text:s/>7,014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133" table:style-name="ce12">
            <text:p><text:s/>13,133<text:s/></text:p>
          </table:table-cell>
          <table:table-cell office:value-type="float" office:value="21430624" table:style-name="ce12">
            <text:p><text:s/>21,430,624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4205747" table:style-name="ce12">
            <text:p><text:s/>14,205,747<text:s/></text:p>
          </table:table-cell>
          <table:table-cell table:style-name="ce12"/>
          <table:table-cell office:value-type="float" office:value="13416" table:style-name="ce14">
            <text:p><text:s/>13,416<text:s/></text:p>
          </table:table-cell>
          <table:table-cell office:value-type="float" office:value="22197903" table:style-name="ce14">
            <text:p><text:s/>22,197,903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6242812" table:style-name="ce14">
            <text:p><text:s/>16,242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1119471" table:style-name="ce12">
            <text:p><text:s/>1,119,471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8167980" table:style-name="ce12">
            <text:p><text:s/>8,167,980<text:s/></text:p>
          </table:table-cell>
          <table:table-cell table:style-name="ce12"/>
          <table:table-cell office:value-type="float" office:value="713" table:style-name="ce14">
            <text:p><text:s/>713<text:s/></text:p>
          </table:table-cell>
          <table:table-cell office:value-type="float" office:value="1250542" table:style-name="ce14">
            <text:p><text:s/>1,250,542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7858291" table:style-name="ce14">
            <text:p><text:s/>7,858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438" table:style-name="ce12">
            <text:p><text:s/>3,438<text:s/></text:p>
          </table:table-cell>
          <table:table-cell office:value-type="float" office:value="5793670" table:style-name="ce12">
            <text:p><text:s/>5,793,67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290318" table:style-name="ce12">
            <text:p><text:s/>3,290,318<text:s/></text:p>
          </table:table-cell>
          <table:table-cell table:style-name="ce12"/>
          <table:table-cell office:value-type="float" office:value="3456" table:style-name="ce14">
            <text:p><text:s/>3,456<text:s/></text:p>
          </table:table-cell>
          <table:table-cell office:value-type="float" office:value="4898573" table:style-name="ce14">
            <text:p><text:s/>4,898,57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161963" table:style-name="ce14">
            <text:p><text:s/>4,161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220" table:style-name="ce12">
            <text:p><text:s/>4,220<text:s/></text:p>
          </table:table-cell>
          <table:table-cell office:value-type="float" office:value="8132987" table:style-name="ce12">
            <text:p><text:s/>8,132,98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070701" table:style-name="ce12">
            <text:p><text:s/>4,070,701<text:s/></text:p>
          </table:table-cell>
          <table:table-cell table:style-name="ce12"/>
          <table:table-cell office:value-type="float" office:value="4942" table:style-name="ce14">
            <text:p><text:s/>4,942<text:s/></text:p>
          </table:table-cell>
          <table:table-cell office:value-type="float" office:value="7980780" table:style-name="ce14">
            <text:p><text:s/>7,980,780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163424" table:style-name="ce14">
            <text:p><text:s/>4,163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187" table:style-name="ce12">
            <text:p><text:s/>8,187<text:s/></text:p>
          </table:table-cell>
          <table:table-cell office:value-type="float" office:value="13352056" table:style-name="ce12">
            <text:p><text:s/>13,352,056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28736676" table:style-name="ce12">
            <text:p><text:s/>28,736,676<text:s/></text:p>
          </table:table-cell>
          <table:table-cell table:style-name="ce12"/>
          <table:table-cell office:value-type="float" office:value="7578" table:style-name="ce14">
            <text:p><text:s/>7,578<text:s/></text:p>
          </table:table-cell>
          <table:table-cell office:value-type="float" office:value="12841449" table:style-name="ce14">
            <text:p><text:s/>12,841,449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28261728" table:style-name="ce14">
            <text:p><text:s/>28,261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392" table:style-name="ce12">
            <text:p><text:s/>6,392<text:s/></text:p>
          </table:table-cell>
          <table:table-cell office:value-type="float" office:value="7085514" table:style-name="ce12">
            <text:p><text:s/>7,085,5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610" table:style-name="ce14">
            <text:p><text:s/>6,610<text:s/></text:p>
          </table:table-cell>
          <table:table-cell office:value-type="float" office:value="7990573" table:style-name="ce14">
            <text:p><text:s/>7,990,5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314" table:style-name="ce12">
            <text:p><text:s/>3,314<text:s/></text:p>
          </table:table-cell>
          <table:table-cell office:value-type="float" office:value="4384276" table:style-name="ce12">
            <text:p><text:s/>4,384,27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20642" table:style-name="ce12">
            <text:p><text:s/>820,642<text:s/></text:p>
          </table:table-cell>
          <table:table-cell table:style-name="ce12"/>
          <table:table-cell office:value-type="float" office:value="3350" table:style-name="ce14">
            <text:p><text:s/>3,350<text:s/></text:p>
          </table:table-cell>
          <table:table-cell office:value-type="float" office:value="4198051" table:style-name="ce14">
            <text:p><text:s/>4,198,05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166194" table:style-name="ce14">
            <text:p><text:s/>1,166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100" table:style-name="ce12">
            <text:p><text:s/>4,100<text:s/></text:p>
          </table:table-cell>
          <table:table-cell office:value-type="float" office:value="4419083" table:style-name="ce12">
            <text:p><text:s/>4,419,08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70326" table:style-name="ce12">
            <text:p><text:s/>370,326<text:s/></text:p>
          </table:table-cell>
          <table:table-cell table:style-name="ce12"/>
          <table:table-cell office:value-type="float" office:value="4060" table:style-name="ce14">
            <text:p><text:s/>4,060<text:s/></text:p>
          </table:table-cell>
          <table:table-cell office:value-type="float" office:value="4487538" table:style-name="ce14">
            <text:p><text:s/>4,487,53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96349" table:style-name="ce14">
            <text:p><text:s/>596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477" table:style-name="ce12">
            <text:p><text:s/>1,477<text:s/></text:p>
          </table:table-cell>
          <table:table-cell office:value-type="float" office:value="2133803" table:style-name="ce12">
            <text:p><text:s/>2,133,80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18698" table:style-name="ce12">
            <text:p><text:s/>518,698<text:s/></text:p>
          </table:table-cell>
          <table:table-cell table:style-name="ce12"/>
          <table:table-cell office:value-type="float" office:value="1598" table:style-name="ce14">
            <text:p><text:s/>1,598<text:s/></text:p>
          </table:table-cell>
          <table:table-cell office:value-type="float" office:value="2811513" table:style-name="ce14">
            <text:p><text:s/>2,811,5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65173" table:style-name="ce14">
            <text:p><text:s/>465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3899" table:style-name="ce12">
            <text:p><text:s/>3,899<text:s/></text:p>
          </table:table-cell>
          <table:table-cell office:value-type="float" office:value="2773104" table:style-name="ce12">
            <text:p><text:s/>2,773,10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057618" table:style-name="ce12">
            <text:p><text:s/>3,057,618<text:s/></text:p>
          </table:table-cell>
          <table:table-cell table:style-name="ce12"/>
          <table:table-cell office:value-type="float" office:value="3490" table:style-name="ce14">
            <text:p><text:s/>3,490<text:s/></text:p>
          </table:table-cell>
          <table:table-cell office:value-type="float" office:value="2570260" table:style-name="ce14">
            <text:p><text:s/>2,570,26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106493" table:style-name="ce14">
            <text:p><text:s/>3,106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380" table:style-name="ce12">
            <text:p><text:s/>2,380<text:s/></text:p>
          </table:table-cell>
          <table:table-cell office:value-type="float" office:value="2119680" table:style-name="ce12">
            <text:p><text:s/>2,119,68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875458" table:style-name="ce12">
            <text:p><text:s/>1,875,458<text:s/></text:p>
          </table:table-cell>
          <table:table-cell table:style-name="ce12"/>
          <table:table-cell office:value-type="float" office:value="2380" table:style-name="ce14">
            <text:p><text:s/>2,380<text:s/></text:p>
          </table:table-cell>
          <table:table-cell office:value-type="float" office:value="2246913" table:style-name="ce14">
            <text:p><text:s/>2,246,91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753983" table:style-name="ce14">
            <text:p><text:s/>1,753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782128" table:style-name="ce12">
            <text:p><text:s/>782,12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074109" table:style-name="ce12">
            <text:p><text:s/>5,074,109<text:s/></text:p>
          </table:table-cell>
          <table:table-cell table:style-name="ce12"/>
          <table:table-cell office:value-type="float" office:value="445" table:style-name="ce14">
            <text:p><text:s/>445<text:s/></text:p>
          </table:table-cell>
          <table:table-cell office:value-type="float" office:value="727284" table:style-name="ce14">
            <text:p><text:s/>727,284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017717" table:style-name="ce14">
            <text:p><text:s/>5,017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577" table:style-name="ce12">
            <text:p><text:s/>2,577<text:s/></text:p>
          </table:table-cell>
          <table:table-cell office:value-type="float" office:value="3118771" table:style-name="ce12">
            <text:p><text:s/>3,118,77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936" table:style-name="ce12">
            <text:p><text:s/>28,936<text:s/></text:p>
          </table:table-cell>
          <table:table-cell table:style-name="ce12"/>
          <table:table-cell office:value-type="float" office:value="2416" table:style-name="ce14">
            <text:p><text:s/>2,416<text:s/></text:p>
          </table:table-cell>
          <table:table-cell office:value-type="float" office:value="3023868" table:style-name="ce14">
            <text:p><text:s/>3,023,86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2644" table:style-name="ce14">
            <text:p><text:s/>52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455" table:style-name="ce12">
            <text:p><text:s/>3,455<text:s/></text:p>
          </table:table-cell>
          <table:table-cell office:value-type="float" office:value="4238841" table:style-name="ce12">
            <text:p><text:s/>4,238,84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473782" table:style-name="ce12">
            <text:p><text:s/>2,473,782<text:s/></text:p>
          </table:table-cell>
          <table:table-cell table:style-name="ce12"/>
          <table:table-cell office:value-type="float" office:value="3170" table:style-name="ce14">
            <text:p><text:s/>3,170<text:s/></text:p>
          </table:table-cell>
          <table:table-cell office:value-type="float" office:value="4287803" table:style-name="ce14">
            <text:p><text:s/>4,287,80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614271" table:style-name="ce14">
            <text:p><text:s/>2,614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554" table:style-name="ce12">
            <text:p><text:s/>2,554<text:s/></text:p>
          </table:table-cell>
          <table:table-cell office:value-type="float" office:value="3219298" table:style-name="ce12">
            <text:p><text:s/>3,219,29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29784" table:style-name="ce12">
            <text:p><text:s/>929,784<text:s/></text:p>
          </table:table-cell>
          <table:table-cell table:style-name="ce12"/>
          <table:table-cell office:value-type="float" office:value="2847" table:style-name="ce14">
            <text:p><text:s/>2,847<text:s/></text:p>
          </table:table-cell>
          <table:table-cell office:value-type="float" office:value="3344020" table:style-name="ce14">
            <text:p><text:s/>3,344,02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56156" table:style-name="ce14">
            <text:p><text:s/>756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1478759" table:style-name="ce12">
            <text:p><text:s/>1,478,759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1343209" table:style-name="ce12">
            <text:p><text:s/>11,343,209<text:s/></text:p>
          </table:table-cell>
          <table:table-cell table:style-name="ce12"/>
          <table:table-cell office:value-type="float" office:value="786" table:style-name="ce14">
            <text:p><text:s/>786<text:s/></text:p>
          </table:table-cell>
          <table:table-cell office:value-type="float" office:value="1526474" table:style-name="ce14">
            <text:p><text:s/>1,526,474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1098853" table:style-name="ce14">
            <text:p><text:s/>11,098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1841" table:style-name="ce12">
            <text:p><text:s/>1,841<text:s/></text:p>
          </table:table-cell>
          <table:table-cell office:value-type="float" office:value="1446290" table:style-name="ce12">
            <text:p><text:s/>1,446,29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805888" table:style-name="ce12">
            <text:p><text:s/>1,805,888<text:s/></text:p>
          </table:table-cell>
          <table:table-cell table:style-name="ce12"/>
          <table:table-cell office:value-type="float" office:value="2064" table:style-name="ce14">
            <text:p><text:s/>2,064<text:s/></text:p>
          </table:table-cell>
          <table:table-cell office:value-type="float" office:value="1733397" table:style-name="ce14">
            <text:p><text:s/>1,733,39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51837" table:style-name="ce14">
            <text:p><text:s/>1,351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0497" table:style-name="ce12">
            <text:p><text:s/>10,497<text:s/></text:p>
          </table:table-cell>
          <table:table-cell office:value-type="float" office:value="23229120" table:style-name="ce12">
            <text:p><text:s/>23,229,120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1388775" table:style-name="ce12">
            <text:p><text:s/>11,388,775<text:s/></text:p>
          </table:table-cell>
          <table:table-cell table:style-name="ce12"/>
          <table:table-cell office:value-type="float" office:value="11563" table:style-name="ce14">
            <text:p><text:s/>11,563<text:s/></text:p>
          </table:table-cell>
          <table:table-cell office:value-type="float" office:value="24386718" table:style-name="ce14">
            <text:p><text:s/>24,386,718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5509142" table:style-name="ce14">
            <text:p><text:s/>15,509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2700" table:style-name="ce12">
            <text:p><text:s/>2,700<text:s/></text:p>
          </table:table-cell>
          <table:table-cell office:value-type="float" office:value="4526542" table:style-name="ce12">
            <text:p><text:s/>4,526,54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506790" table:style-name="ce12">
            <text:p><text:s/>2,506,790<text:s/></text:p>
          </table:table-cell>
          <table:table-cell table:style-name="ce12"/>
          <table:table-cell office:value-type="float" office:value="3359" table:style-name="ce14">
            <text:p><text:s/>3,359<text:s/></text:p>
          </table:table-cell>
          <table:table-cell office:value-type="float" office:value="7818839" table:style-name="ce14">
            <text:p><text:s/>7,818,83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278602" table:style-name="ce14">
            <text:p><text:s/>3,278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004" table:style-name="ce12">
            <text:p><text:s/>5,004<text:s/></text:p>
          </table:table-cell>
          <table:table-cell office:value-type="float" office:value="5278953" table:style-name="ce12">
            <text:p><text:s/>5,278,95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50241" table:style-name="ce12">
            <text:p><text:s/>450,241<text:s/></text:p>
          </table:table-cell>
          <table:table-cell table:style-name="ce12"/>
          <table:table-cell office:value-type="float" office:value="3903" table:style-name="ce14">
            <text:p><text:s/>3,903<text:s/></text:p>
          </table:table-cell>
          <table:table-cell office:value-type="float" office:value="4270167" table:style-name="ce14">
            <text:p><text:s/>4,270,16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28178" table:style-name="ce14">
            <text:p><text:s/>328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322" table:style-name="ce12">
            <text:p><text:s/>3,322<text:s/></text:p>
          </table:table-cell>
          <table:table-cell office:value-type="float" office:value="3593834" table:style-name="ce12">
            <text:p><text:s/>3,593,83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53269" table:style-name="ce12">
            <text:p><text:s/>653,269<text:s/></text:p>
          </table:table-cell>
          <table:table-cell table:style-name="ce12"/>
          <table:table-cell office:value-type="float" office:value="2764" table:style-name="ce14">
            <text:p><text:s/>2,764<text:s/></text:p>
          </table:table-cell>
          <table:table-cell office:value-type="float" office:value="2974257" table:style-name="ce14">
            <text:p><text:s/>2,974,25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43041" table:style-name="ce14">
            <text:p><text:s/>843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452" table:style-name="ce12">
            <text:p><text:s/>2,452<text:s/></text:p>
          </table:table-cell>
          <table:table-cell office:value-type="float" office:value="2073510" table:style-name="ce12">
            <text:p><text:s/>2,073,5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2654" table:style-name="ce12">
            <text:p><text:s/>52,654<text:s/></text:p>
          </table:table-cell>
          <table:table-cell table:style-name="ce12"/>
          <table:table-cell office:value-type="float" office:value="2556" table:style-name="ce14">
            <text:p><text:s/>2,556<text:s/></text:p>
          </table:table-cell>
          <table:table-cell office:value-type="float" office:value="2209566" table:style-name="ce14">
            <text:p><text:s/>2,209,56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5408" table:style-name="ce14">
            <text:p><text:s/>55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213" table:style-name="ce12">
            <text:p><text:s/>3,213<text:s/></text:p>
          </table:table-cell>
          <table:table-cell office:value-type="float" office:value="4004716" table:style-name="ce12">
            <text:p><text:s/>4,004,71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27160" table:style-name="ce12">
            <text:p><text:s/>727,160<text:s/></text:p>
          </table:table-cell>
          <table:table-cell table:style-name="ce12"/>
          <table:table-cell office:value-type="float" office:value="3151" table:style-name="ce14">
            <text:p><text:s/>3,151<text:s/></text:p>
          </table:table-cell>
          <table:table-cell office:value-type="float" office:value="4230677" table:style-name="ce14">
            <text:p><text:s/>4,230,67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64596" table:style-name="ce14">
            <text:p><text:s/>764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208" table:style-name="ce12">
            <text:p><text:s/>1,208<text:s/></text:p>
          </table:table-cell>
          <table:table-cell office:value-type="float" office:value="4561437" table:style-name="ce12">
            <text:p><text:s/>4,561,43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077862" table:style-name="ce12">
            <text:p><text:s/>2,077,862<text:s/></text:p>
          </table:table-cell>
          <table:table-cell table:style-name="ce12"/>
          <table:table-cell office:value-type="float" office:value="1211" table:style-name="ce14">
            <text:p><text:s/>1,211<text:s/></text:p>
          </table:table-cell>
          <table:table-cell office:value-type="float" office:value="4682113" table:style-name="ce14">
            <text:p><text:s/>4,682,11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226851" table:style-name="ce14">
            <text:p><text:s/>2,226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843" table:style-name="ce12">
            <text:p><text:s/>2,843<text:s/></text:p>
          </table:table-cell>
          <table:table-cell office:value-type="float" office:value="3691380" table:style-name="ce12">
            <text:p><text:s/>3,691,38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059755" table:style-name="ce12">
            <text:p><text:s/>4,059,755<text:s/></text:p>
          </table:table-cell>
          <table:table-cell table:style-name="ce12"/>
          <table:table-cell office:value-type="float" office:value="2589" table:style-name="ce14">
            <text:p><text:s/>2,589<text:s/></text:p>
          </table:table-cell>
          <table:table-cell office:value-type="float" office:value="3163159" table:style-name="ce14">
            <text:p><text:s/>3,163,15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763832" table:style-name="ce14">
            <text:p><text:s/>3,763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8228" table:style-name="ce12">
            <text:p><text:s/>18,228<text:s/></text:p>
          </table:table-cell>
          <table:table-cell office:value-type="float" office:value="36989156" table:style-name="ce12">
            <text:p><text:s/>36,989,156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19894976" table:style-name="ce12">
            <text:p><text:s/>19,894,976<text:s/></text:p>
          </table:table-cell>
          <table:table-cell table:style-name="ce12"/>
          <table:table-cell office:value-type="float" office:value="18188" table:style-name="ce14">
            <text:p><text:s/>18,188<text:s/></text:p>
          </table:table-cell>
          <table:table-cell office:value-type="float" office:value="40475487" table:style-name="ce14">
            <text:p><text:s/>40,475,487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20348200" table:style-name="ce14">
            <text:p><text:s/>20,348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430" table:style-name="ce12">
            <text:p><text:s/>2,430<text:s/></text:p>
          </table:table-cell>
          <table:table-cell office:value-type="float" office:value="4436384" table:style-name="ce12">
            <text:p><text:s/>4,436,38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809761" table:style-name="ce12">
            <text:p><text:s/>5,809,761<text:s/></text:p>
          </table:table-cell>
          <table:table-cell table:style-name="ce12"/>
          <table:table-cell office:value-type="float" office:value="2424" table:style-name="ce14">
            <text:p><text:s/>2,424<text:s/></text:p>
          </table:table-cell>
          <table:table-cell office:value-type="float" office:value="4317920" table:style-name="ce14">
            <text:p><text:s/>4,317,920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110900" table:style-name="ce14">
            <text:p><text:s/>6,110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616" table:style-name="ce12">
            <text:p><text:s/>1,616<text:s/></text:p>
          </table:table-cell>
          <table:table-cell office:value-type="float" office:value="1560456" table:style-name="ce12">
            <text:p><text:s/>1,560,4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6" table:style-name="ce14">
            <text:p><text:s/>1,546<text:s/></text:p>
          </table:table-cell>
          <table:table-cell office:value-type="float" office:value="1426033" table:style-name="ce14">
            <text:p><text:s/>1,426,0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92584" table:style-name="ce12">
            <text:p><text:s/>92,584<text:s/></text:p>
          </table:table-cell>
          <table:table-cell office:value-type="float" office:value="414297301" table:style-name="ce12">
            <text:p><text:s/>414,297,301<text:s/></text:p>
          </table:table-cell>
          <table:table-cell office:value-type="float" office:value="3862" table:style-name="ce12">
            <text:p><text:s/>3,862<text:s/></text:p>
          </table:table-cell>
          <table:table-cell office:value-type="float" office:value="319299346" table:style-name="ce12">
            <text:p><text:s/>319,299,346<text:s/></text:p>
          </table:table-cell>
          <table:table-cell table:style-name="ce12"/>
          <table:table-cell office:value-type="float" office:value="105036" table:style-name="ce14">
            <text:p><text:s/>105,036<text:s/></text:p>
          </table:table-cell>
          <table:table-cell office:value-type="float" office:value="456072965" table:style-name="ce14">
            <text:p><text:s/>456,072,965<text:s/></text:p>
          </table:table-cell>
          <table:table-cell office:value-type="float" office:value="4249" table:style-name="ce14">
            <text:p><text:s/>4,249<text:s/></text:p>
          </table:table-cell>
          <table:table-cell office:value-type="float" office:value="371919697" table:style-name="ce14">
            <text:p><text:s/>371,919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2807" table:style-name="ce12">
            <text:p><text:s/>82,807<text:s/></text:p>
          </table:table-cell>
          <table:table-cell office:value-type="float" office:value="304525614" table:style-name="ce12">
            <text:p><text:s/>304,525,614<text:s/></text:p>
          </table:table-cell>
          <table:table-cell office:value-type="float" office:value="3679" table:style-name="ce12">
            <text:p><text:s/>3,679<text:s/></text:p>
          </table:table-cell>
          <table:table-cell office:value-type="float" office:value="282285901" table:style-name="ce12">
            <text:p><text:s/>282,285,901<text:s/></text:p>
          </table:table-cell>
          <table:table-cell table:style-name="ce12"/>
          <table:table-cell office:value-type="float" office:value="81366" table:style-name="ce14">
            <text:p><text:s/>81,366<text:s/></text:p>
          </table:table-cell>
          <table:table-cell office:value-type="float" office:value="314127877" table:style-name="ce14">
            <text:p><text:s/>314,127,877<text:s/></text:p>
          </table:table-cell>
          <table:table-cell office:value-type="float" office:value="3939" table:style-name="ce14">
            <text:p><text:s/>3,939<text:s/></text:p>
          </table:table-cell>
          <table:table-cell office:value-type="float" office:value="319390208" table:style-name="ce14">
            <text:p><text:s/>319,390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5744" table:style-name="ce12">
            <text:p><text:s/>15,744<text:s/></text:p>
          </table:table-cell>
          <table:table-cell office:value-type="float" office:value="50041744" table:style-name="ce12">
            <text:p><text:s/>50,041,744<text:s/>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54304735" table:style-name="ce12">
            <text:p><text:s/>54,304,735<text:s/></text:p>
          </table:table-cell>
          <table:table-cell table:style-name="ce12"/>
          <table:table-cell office:value-type="float" office:value="18685" table:style-name="ce14">
            <text:p><text:s/>18,685<text:s/></text:p>
          </table:table-cell>
          <table:table-cell office:value-type="float" office:value="47977936" table:style-name="ce14">
            <text:p><text:s/>47,977,936<text:s/></text:p>
          </table:table-cell>
          <table:table-cell office:value-type="float" office:value="841" table:style-name="ce14">
            <text:p><text:s/>841<text:s/></text:p>
          </table:table-cell>
          <table:table-cell office:value-type="float" office:value="60879714" table:style-name="ce14">
            <text:p><text:s/>60,879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3583" table:style-name="ce12">
            <text:p><text:s/>3,583<text:s/></text:p>
          </table:table-cell>
          <table:table-cell office:value-type="float" office:value="8340307" table:style-name="ce12">
            <text:p><text:s/>8,340,307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27709492" table:style-name="ce12">
            <text:p><text:s/>27,709,492<text:s/></text:p>
          </table:table-cell>
          <table:table-cell table:style-name="ce12"/>
          <table:table-cell office:value-type="float" office:value="4341" table:style-name="ce14">
            <text:p><text:s/>4,341<text:s/></text:p>
          </table:table-cell>
          <table:table-cell office:value-type="float" office:value="10540548" table:style-name="ce14">
            <text:p><text:s/>10,540,548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28289007" table:style-name="ce14">
            <text:p><text:s/>28,289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0007" table:style-name="ce12">
            <text:p><text:s/>50,007<text:s/></text:p>
          </table:table-cell>
          <table:table-cell office:value-type="float" office:value="198448776" table:style-name="ce12">
            <text:p><text:s/>198,448,776<text:s/></text:p>
          </table:table-cell>
          <table:table-cell office:value-type="float" office:value="1898" table:style-name="ce12">
            <text:p><text:s/>1,898<text:s/></text:p>
          </table:table-cell>
          <table:table-cell office:value-type="float" office:value="135252277" table:style-name="ce12">
            <text:p><text:s/>135,252,277<text:s/></text:p>
          </table:table-cell>
          <table:table-cell table:style-name="ce12"/>
          <table:table-cell office:value-type="float" office:value="55605" table:style-name="ce14">
            <text:p><text:s/>55,605<text:s/></text:p>
          </table:table-cell>
          <table:table-cell office:value-type="float" office:value="206596374" table:style-name="ce14">
            <text:p><text:s/>206,596,374<text:s/></text:p>
          </table:table-cell>
          <table:table-cell office:value-type="float" office:value="2045" table:style-name="ce14">
            <text:p><text:s/>2,045<text:s/></text:p>
          </table:table-cell>
          <table:table-cell office:value-type="float" office:value="157965021" table:style-name="ce14">
            <text:p><text:s/>157,965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5826" table:style-name="ce12">
            <text:p><text:s/>15,826<text:s/></text:p>
          </table:table-cell>
          <table:table-cell office:value-type="float" office:value="44164134" table:style-name="ce12">
            <text:p><text:s/>44,164,134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51478193" table:style-name="ce12">
            <text:p><text:s/>51,478,193<text:s/></text:p>
          </table:table-cell>
          <table:table-cell table:style-name="ce12"/>
          <table:table-cell office:value-type="float" office:value="17700" table:style-name="ce14">
            <text:p><text:s/>17,700<text:s/></text:p>
          </table:table-cell>
          <table:table-cell office:value-type="float" office:value="52231457" table:style-name="ce14">
            <text:p><text:s/>52,231,457<text:s/></text:p>
          </table:table-cell>
          <table:table-cell office:value-type="float" office:value="667" table:style-name="ce14">
            <text:p><text:s/>667<text:s/></text:p>
          </table:table-cell>
          <table:table-cell office:value-type="float" office:value="53713796" table:style-name="ce14">
            <text:p><text:s/>53,713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37223" table:style-name="ce12">
            <text:p><text:s/>37,223<text:s/></text:p>
          </table:table-cell>
          <table:table-cell office:value-type="float" office:value="127520043" table:style-name="ce12">
            <text:p><text:s/>127,520,043<text:s/></text:p>
          </table:table-cell>
          <table:table-cell office:value-type="float" office:value="1416" table:style-name="ce12">
            <text:p><text:s/>1,416<text:s/></text:p>
          </table:table-cell>
          <table:table-cell office:value-type="float" office:value="81358340" table:style-name="ce12">
            <text:p><text:s/>81,358,340<text:s/></text:p>
          </table:table-cell>
          <table:table-cell table:style-name="ce12"/>
          <table:table-cell office:value-type="float" office:value="41800" table:style-name="ce14">
            <text:p><text:s/>41,800<text:s/></text:p>
          </table:table-cell>
          <table:table-cell office:value-type="float" office:value="138288477" table:style-name="ce14">
            <text:p><text:s/>138,288,477<text:s/></text:p>
          </table:table-cell>
          <table:table-cell office:value-type="float" office:value="1553" table:style-name="ce14">
            <text:p><text:s/>1,553<text:s/></text:p>
          </table:table-cell>
          <table:table-cell office:value-type="float" office:value="98433694" table:style-name="ce14">
            <text:p><text:s/>98,433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0753" table:style-name="ce12">
            <text:p><text:s/>20,753<text:s/></text:p>
          </table:table-cell>
          <table:table-cell office:value-type="float" office:value="44295050" table:style-name="ce12">
            <text:p><text:s/>44,295,050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31283618" table:style-name="ce12">
            <text:p><text:s/>31,283,618<text:s/></text:p>
          </table:table-cell>
          <table:table-cell table:style-name="ce12"/>
          <table:table-cell office:value-type="float" office:value="21237" table:style-name="ce14">
            <text:p><text:s/>21,237<text:s/></text:p>
          </table:table-cell>
          <table:table-cell office:value-type="float" office:value="45189840" table:style-name="ce14">
            <text:p><text:s/>45,189,840<text:s/></text:p>
          </table:table-cell>
          <table:table-cell office:value-type="float" office:value="644" table:style-name="ce14">
            <text:p><text:s/>644<text:s/></text:p>
          </table:table-cell>
          <table:table-cell office:value-type="float" office:value="36472787" table:style-name="ce14">
            <text:p><text:s/>36,472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27205" table:style-name="ce12">
            <text:p><text:s/>27,205<text:s/></text:p>
          </table:table-cell>
          <table:table-cell office:value-type="float" office:value="70332539" table:style-name="ce12">
            <text:p><text:s/>70,332,539<text:s/></text:p>
          </table:table-cell>
          <table:table-cell office:value-type="float" office:value="1207" table:style-name="ce12">
            <text:p><text:s/>1,207<text:s/></text:p>
          </table:table-cell>
          <table:table-cell office:value-type="float" office:value="62706547" table:style-name="ce12">
            <text:p><text:s/>62,706,547<text:s/></text:p>
          </table:table-cell>
          <table:table-cell table:style-name="ce12"/>
          <table:table-cell office:value-type="float" office:value="29598" table:style-name="ce14">
            <text:p><text:s/>29,598<text:s/></text:p>
          </table:table-cell>
          <table:table-cell office:value-type="float" office:value="76177116" table:style-name="ce14">
            <text:p><text:s/>76,177,116<text:s/></text:p>
          </table:table-cell>
          <table:table-cell office:value-type="float" office:value="1288" table:style-name="ce14">
            <text:p><text:s/>1,288<text:s/></text:p>
          </table:table-cell>
          <table:table-cell office:value-type="float" office:value="70457839" table:style-name="ce14">
            <text:p><text:s/>70,457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73230" table:style-name="ce12">
            <text:p><text:s/>73,230<text:s/></text:p>
          </table:table-cell>
          <table:table-cell office:value-type="float" office:value="259208587" table:style-name="ce12">
            <text:p><text:s/>259,208,587<text:s/></text:p>
          </table:table-cell>
          <table:table-cell office:value-type="float" office:value="2562" table:style-name="ce12">
            <text:p><text:s/>2,562<text:s/></text:p>
          </table:table-cell>
          <table:table-cell office:value-type="float" office:value="153554287" table:style-name="ce12">
            <text:p><text:s/>153,554,287<text:s/></text:p>
          </table:table-cell>
          <table:table-cell table:style-name="ce12"/>
          <table:table-cell office:value-type="float" office:value="76697" table:style-name="ce14">
            <text:p><text:s/>76,697<text:s/></text:p>
          </table:table-cell>
          <table:table-cell office:value-type="float" office:value="268011728" table:style-name="ce14">
            <text:p><text:s/>268,011,728<text:s/></text:p>
          </table:table-cell>
          <table:table-cell office:value-type="float" office:value="2817" table:style-name="ce14">
            <text:p><text:s/>2,817<text:s/></text:p>
          </table:table-cell>
          <table:table-cell office:value-type="float" office:value="184486470" table:style-name="ce14">
            <text:p><text:s/>184,486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5341" table:style-name="ce12">
            <text:p><text:s/>35,341<text:s/></text:p>
          </table:table-cell>
          <table:table-cell office:value-type="float" office:value="103574262" table:style-name="ce12">
            <text:p><text:s/>103,574,262<text:s/></text:p>
          </table:table-cell>
          <table:table-cell office:value-type="float" office:value="1507" table:style-name="ce12">
            <text:p><text:s/>1,507<text:s/></text:p>
          </table:table-cell>
          <table:table-cell office:value-type="float" office:value="71361700" table:style-name="ce12">
            <text:p><text:s/>71,361,700<text:s/></text:p>
          </table:table-cell>
          <table:table-cell table:style-name="ce12"/>
          <table:table-cell office:value-type="float" office:value="36605" table:style-name="ce14">
            <text:p><text:s/>36,605<text:s/></text:p>
          </table:table-cell>
          <table:table-cell office:value-type="float" office:value="104905358" table:style-name="ce14">
            <text:p><text:s/>104,905,358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89399333" table:style-name="ce14">
            <text:p><text:s/>89,399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0919" table:style-name="ce12">
            <text:p><text:s/>60,919<text:s/></text:p>
          </table:table-cell>
          <table:table-cell office:value-type="float" office:value="266704855" table:style-name="ce12">
            <text:p><text:s/>266,704,855<text:s/></text:p>
          </table:table-cell>
          <table:table-cell office:value-type="float" office:value="3046" table:style-name="ce12">
            <text:p><text:s/>3,046<text:s/></text:p>
          </table:table-cell>
          <table:table-cell office:value-type="float" office:value="183875460" table:style-name="ce12">
            <text:p><text:s/>183,875,460<text:s/></text:p>
          </table:table-cell>
          <table:table-cell table:style-name="ce12"/>
          <table:table-cell office:value-type="float" office:value="69501" table:style-name="ce14">
            <text:p><text:s/>69,501<text:s/></text:p>
          </table:table-cell>
          <table:table-cell office:value-type="float" office:value="270782699" table:style-name="ce14">
            <text:p><text:s/>270,782,699<text:s/></text:p>
          </table:table-cell>
          <table:table-cell office:value-type="float" office:value="3347" table:style-name="ce14">
            <text:p><text:s/>3,347<text:s/></text:p>
          </table:table-cell>
          <table:table-cell office:value-type="float" office:value="215096669" table:style-name="ce14">
            <text:p><text:s/>215,096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0753" table:style-name="ce12">
            <text:p><text:s/>40,753<text:s/></text:p>
          </table:table-cell>
          <table:table-cell office:value-type="float" office:value="159543023" table:style-name="ce12">
            <text:p><text:s/>159,543,023<text:s/></text:p>
          </table:table-cell>
          <table:table-cell office:value-type="float" office:value="1787" table:style-name="ce12">
            <text:p><text:s/>1,787<text:s/></text:p>
          </table:table-cell>
          <table:table-cell office:value-type="float" office:value="105943089" table:style-name="ce12">
            <text:p><text:s/>105,943,089<text:s/></text:p>
          </table:table-cell>
          <table:table-cell table:style-name="ce12"/>
          <table:table-cell office:value-type="float" office:value="46511" table:style-name="ce14">
            <text:p><text:s/>46,511<text:s/></text:p>
          </table:table-cell>
          <table:table-cell office:value-type="float" office:value="170558762" table:style-name="ce14">
            <text:p><text:s/>170,558,762<text:s/></text:p>
          </table:table-cell>
          <table:table-cell office:value-type="float" office:value="2088" table:style-name="ce14">
            <text:p><text:s/>2,088<text:s/></text:p>
          </table:table-cell>
          <table:table-cell office:value-type="float" office:value="133174250" table:style-name="ce14">
            <text:p><text:s/>133,174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36985" table:style-name="ce12">
            <text:p><text:s/>36,985<text:s/></text:p>
          </table:table-cell>
          <table:table-cell office:value-type="float" office:value="161334622" table:style-name="ce12">
            <text:p><text:s/>161,334,622<text:s/></text:p>
          </table:table-cell>
          <table:table-cell office:value-type="float" office:value="2504" table:style-name="ce12">
            <text:p><text:s/>2,504<text:s/></text:p>
          </table:table-cell>
          <table:table-cell office:value-type="float" office:value="165202684" table:style-name="ce12">
            <text:p><text:s/>165,202,684<text:s/></text:p>
          </table:table-cell>
          <table:table-cell table:style-name="ce12"/>
          <table:table-cell office:value-type="float" office:value="42677" table:style-name="ce14">
            <text:p><text:s/>42,677<text:s/></text:p>
          </table:table-cell>
          <table:table-cell office:value-type="float" office:value="162216736" table:style-name="ce14">
            <text:p><text:s/>162,216,736<text:s/></text:p>
          </table:table-cell>
          <table:table-cell office:value-type="float" office:value="2642" table:style-name="ce14">
            <text:p><text:s/>2,642<text:s/></text:p>
          </table:table-cell>
          <table:table-cell office:value-type="float" office:value="179896482" table:style-name="ce14">
            <text:p><text:s/>179,896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34541" table:style-name="ce12">
            <text:p><text:s/>34,541<text:s/></text:p>
          </table:table-cell>
          <table:table-cell office:value-type="float" office:value="93903291" table:style-name="ce12">
            <text:p><text:s/>93,903,291<text:s/></text:p>
          </table:table-cell>
          <table:table-cell office:value-type="float" office:value="1518" table:style-name="ce12">
            <text:p><text:s/>1,518<text:s/></text:p>
          </table:table-cell>
          <table:table-cell office:value-type="float" office:value="86674739" table:style-name="ce12">
            <text:p><text:s/>86,674,739<text:s/></text:p>
          </table:table-cell>
          <table:table-cell table:style-name="ce12"/>
          <table:table-cell office:value-type="float" office:value="40685" table:style-name="ce14">
            <text:p><text:s/>40,685<text:s/></text:p>
          </table:table-cell>
          <table:table-cell office:value-type="float" office:value="104025351" table:style-name="ce14">
            <text:p><text:s/>104,025,351<text:s/></text:p>
          </table:table-cell>
          <table:table-cell office:value-type="float" office:value="1688" table:style-name="ce14">
            <text:p><text:s/>1,688<text:s/></text:p>
          </table:table-cell>
          <table:table-cell office:value-type="float" office:value="113470560" table:style-name="ce14">
            <text:p><text:s/>113,470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1321" table:style-name="ce12">
            <text:p><text:s/>21,321<text:s/></text:p>
          </table:table-cell>
          <table:table-cell office:value-type="float" office:value="51993165" table:style-name="ce12">
            <text:p><text:s/>51,993,165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47574461" table:style-name="ce12">
            <text:p><text:s/>47,574,461<text:s/></text:p>
          </table:table-cell>
          <table:table-cell table:style-name="ce12"/>
          <table:table-cell office:value-type="float" office:value="23296" table:style-name="ce14">
            <text:p><text:s/>23,296<text:s/></text:p>
          </table:table-cell>
          <table:table-cell office:value-type="float" office:value="53038841" table:style-name="ce14">
            <text:p><text:s/>53,038,841<text:s/></text:p>
          </table:table-cell>
          <table:table-cell office:value-type="float" office:value="893" table:style-name="ce14">
            <text:p><text:s/>893<text:s/></text:p>
          </table:table-cell>
          <table:table-cell office:value-type="float" office:value="50791031" table:style-name="ce14">
            <text:p><text:s/>50,791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028" table:style-name="ce12">
            <text:p><text:s/>9,028<text:s/></text:p>
          </table:table-cell>
          <table:table-cell office:value-type="float" office:value="23214409" table:style-name="ce12">
            <text:p><text:s/>23,214,409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22354553" table:style-name="ce12">
            <text:p><text:s/>22,354,553<text:s/></text:p>
          </table:table-cell>
          <table:table-cell table:style-name="ce12"/>
          <table:table-cell office:value-type="float" office:value="9265" table:style-name="ce14">
            <text:p><text:s/>9,265<text:s/></text:p>
          </table:table-cell>
          <table:table-cell office:value-type="float" office:value="21959146" table:style-name="ce14">
            <text:p><text:s/>21,959,146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22475997" table:style-name="ce14">
            <text:p><text:s/>22,475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4942" table:style-name="ce12">
            <text:p><text:s/>4,942<text:s/></text:p>
          </table:table-cell>
          <table:table-cell office:value-type="float" office:value="12000520" table:style-name="ce12">
            <text:p><text:s/>12,000,520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8597999" table:style-name="ce12">
            <text:p><text:s/>8,597,999<text:s/></text:p>
          </table:table-cell>
          <table:table-cell table:style-name="ce12"/>
          <table:table-cell office:value-type="float" office:value="5557" table:style-name="ce14">
            <text:p><text:s/>5,557<text:s/></text:p>
          </table:table-cell>
          <table:table-cell office:value-type="float" office:value="13856861" table:style-name="ce14">
            <text:p><text:s/>13,856,861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8656019" table:style-name="ce14">
            <text:p><text:s/>8,656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496" table:style-name="ce12">
            <text:p><text:s/>6,496<text:s/></text:p>
          </table:table-cell>
          <table:table-cell office:value-type="float" office:value="14399481" table:style-name="ce12">
            <text:p><text:s/>14,399,481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3520708" table:style-name="ce12">
            <text:p><text:s/>13,520,708<text:s/></text:p>
          </table:table-cell>
          <table:table-cell table:style-name="ce12"/>
          <table:table-cell office:value-type="float" office:value="8032" table:style-name="ce14">
            <text:p><text:s/>8,032<text:s/></text:p>
          </table:table-cell>
          <table:table-cell office:value-type="float" office:value="15073926" table:style-name="ce14">
            <text:p><text:s/>15,073,926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5795055" table:style-name="ce14">
            <text:p><text:s/>15,795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732" table:style-name="ce12">
            <text:p><text:s/>5,732<text:s/></text:p>
          </table:table-cell>
          <table:table-cell office:value-type="float" office:value="21131727" table:style-name="ce12">
            <text:p><text:s/>21,131,727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3200070" table:style-name="ce12">
            <text:p><text:s/>3,200,070<text:s/></text:p>
          </table:table-cell>
          <table:table-cell table:style-name="ce12"/>
          <table:table-cell office:value-type="float" office:value="5548" table:style-name="ce14">
            <text:p><text:s/>5,548<text:s/></text:p>
          </table:table-cell>
          <table:table-cell office:value-type="float" office:value="13446723" table:style-name="ce14">
            <text:p><text:s/>13,446,723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261423" table:style-name="ce14">
            <text:p><text:s/>5,261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655" table:style-name="ce12">
            <text:p><text:s/>4,655<text:s/></text:p>
          </table:table-cell>
          <table:table-cell office:value-type="float" office:value="7986528" table:style-name="ce12">
            <text:p><text:s/>7,986,528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4960745" table:style-name="ce12">
            <text:p><text:s/>4,960,745<text:s/></text:p>
          </table:table-cell>
          <table:table-cell table:style-name="ce12"/>
          <table:table-cell office:value-type="float" office:value="5664" table:style-name="ce14">
            <text:p><text:s/>5,664<text:s/></text:p>
          </table:table-cell>
          <table:table-cell office:value-type="float" office:value="10516579" table:style-name="ce14">
            <text:p><text:s/>10,516,579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115673" table:style-name="ce14">
            <text:p><text:s/>6,115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4950" table:style-name="ce12">
            <text:p><text:s/>14,950<text:s/></text:p>
          </table:table-cell>
          <table:table-cell office:value-type="float" office:value="37556644" table:style-name="ce12">
            <text:p><text:s/>37,556,644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26949604" table:style-name="ce12">
            <text:p><text:s/>26,949,604<text:s/></text:p>
          </table:table-cell>
          <table:table-cell table:style-name="ce12"/>
          <table:table-cell office:value-type="float" office:value="17170" table:style-name="ce14">
            <text:p><text:s/>17,170<text:s/></text:p>
          </table:table-cell>
          <table:table-cell office:value-type="float" office:value="49892471" table:style-name="ce14">
            <text:p><text:s/>49,892,471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30344111" table:style-name="ce14">
            <text:p><text:s/>30,344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267" table:style-name="ce12">
            <text:p><text:s/>3,267<text:s/></text:p>
          </table:table-cell>
          <table:table-cell office:value-type="float" office:value="7412729" table:style-name="ce12">
            <text:p><text:s/>7,412,729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4319524" table:style-name="ce12">
            <text:p><text:s/>14,319,524<text:s/></text:p>
          </table:table-cell>
          <table:table-cell table:style-name="ce12"/>
          <table:table-cell office:value-type="float" office:value="3463" table:style-name="ce14">
            <text:p><text:s/>3,463<text:s/></text:p>
          </table:table-cell>
          <table:table-cell office:value-type="float" office:value="7862508" table:style-name="ce14">
            <text:p><text:s/>7,862,508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6826401" table:style-name="ce14">
            <text:p><text:s/>16,826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1640" table:style-name="ce12">
            <text:p><text:s/>11,640<text:s/></text:p>
          </table:table-cell>
          <table:table-cell office:value-type="float" office:value="19505002" table:style-name="ce12">
            <text:p><text:s/>19,505,002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24679957" table:style-name="ce12">
            <text:p><text:s/>24,679,957<text:s/></text:p>
          </table:table-cell>
          <table:table-cell table:style-name="ce12"/>
          <table:table-cell office:value-type="float" office:value="12551" table:style-name="ce14">
            <text:p><text:s/>12,551<text:s/></text:p>
          </table:table-cell>
          <table:table-cell office:value-type="float" office:value="22799920" table:style-name="ce14">
            <text:p><text:s/>22,799,920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29440253" table:style-name="ce14">
            <text:p><text:s/>29,440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73" table:style-name="ce14">
            <text:p><text:s/>873<text:s/></text:p>
          </table:table-cell>
          <table:table-cell office:value-type="float" office:value="1441526" table:style-name="ce14">
            <text:p><text:s/>1,441,5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2036996" table:style-name="ce12">
            <text:p><text:s/>2,036,99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35253" table:style-name="ce12">
            <text:p><text:s/>635,253<text:s/></text:p>
          </table:table-cell>
          <table:table-cell table:style-name="ce12"/>
          <table:table-cell office:value-type="float" office:value="995" table:style-name="ce14">
            <text:p><text:s/>995<text:s/></text:p>
          </table:table-cell>
          <table:table-cell office:value-type="float" office:value="2005386" table:style-name="ce14">
            <text:p><text:s/>2,005,38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6599" table:style-name="ce14">
            <text:p><text:s/>326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2086072" table:style-name="ce12">
            <text:p><text:s/>2,086,07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918611" table:style-name="ce12">
            <text:p><text:s/>4,918,611<text:s/></text:p>
          </table:table-cell>
          <table:table-cell table:style-name="ce12"/>
          <table:table-cell office:value-type="float" office:value="1486" table:style-name="ce14">
            <text:p><text:s/>1,486<text:s/></text:p>
          </table:table-cell>
          <table:table-cell office:value-type="float" office:value="2324799" table:style-name="ce14">
            <text:p><text:s/>2,324,79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523742" table:style-name="ce14">
            <text:p><text:s/>4,523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3488" table:style-name="ce12">
            <text:p><text:s/>3,488<text:s/></text:p>
          </table:table-cell>
          <table:table-cell office:value-type="float" office:value="7107030" table:style-name="ce12">
            <text:p><text:s/>7,107,03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0481142" table:style-name="ce12">
            <text:p><text:s/>10,481,142<text:s/></text:p>
          </table:table-cell>
          <table:table-cell table:style-name="ce12"/>
          <table:table-cell office:value-type="float" office:value="3962" table:style-name="ce14">
            <text:p><text:s/>3,962<text:s/></text:p>
          </table:table-cell>
          <table:table-cell office:value-type="float" office:value="6988915" table:style-name="ce14">
            <text:p><text:s/>6,988,91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1253017" table:style-name="ce14">
            <text:p><text:s/>11,253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51" table:style-name="ce14">
            <text:p><text:s/>1,051<text:s/></text:p>
          </table:table-cell>
          <table:table-cell office:value-type="float" office:value="2050165" table:style-name="ce14">
            <text:p><text:s/>2,050,16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625288" table:style-name="ce14">
            <text:p><text:s/>7,625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058039" table:style-name="ce12">
            <text:p><text:s/>1,058,039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6784178" table:style-name="ce12">
            <text:p><text:s/>6,784,178<text:s/></text:p>
          </table:table-cell>
          <table:table-cell table:style-name="ce12"/>
          <table:table-cell office:value-type="float" office:value="380" table:style-name="ce14">
            <text:p><text:s/>380<text:s/></text:p>
          </table:table-cell>
          <table:table-cell office:value-type="float" office:value="1239803" table:style-name="ce14">
            <text:p><text:s/>1,239,803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8132549" table:style-name="ce14">
            <text:p><text:s/>8,132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2442965" table:style-name="ce12">
            <text:p><text:s/>2,442,96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7217485" table:style-name="ce12">
            <text:p><text:s/>7,217,485<text:s/></text:p>
          </table:table-cell>
          <table:table-cell table:style-name="ce12"/>
          <table:table-cell office:value-type="float" office:value="1218" table:style-name="ce14">
            <text:p><text:s/>1,218<text:s/></text:p>
          </table:table-cell>
          <table:table-cell office:value-type="float" office:value="2581409" table:style-name="ce14">
            <text:p><text:s/>2,581,40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073640" table:style-name="ce14">
            <text:p><text:s/>7,073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939182" table:style-name="ce12">
            <text:p><text:s/>939,18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874384" table:style-name="ce12">
            <text:p><text:s/>1,874,384<text:s/></text:p>
          </table:table-cell>
          <table:table-cell table:style-name="ce12"/>
          <table:table-cell office:value-type="float" office:value="1663" table:style-name="ce14">
            <text:p><text:s/>1,663<text:s/></text:p>
          </table:table-cell>
          <table:table-cell office:value-type="float" office:value="1175458" table:style-name="ce14">
            <text:p><text:s/>1,175,45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88950" table:style-name="ce14">
            <text:p><text:s/>2,188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1854969" table:style-name="ce12">
            <text:p><text:s/>1,854,96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521279" table:style-name="ce12">
            <text:p><text:s/>3,521,279<text:s/></text:p>
          </table:table-cell>
          <table:table-cell table:style-name="ce12"/>
          <table:table-cell office:value-type="float" office:value="961" table:style-name="ce14">
            <text:p><text:s/>961<text:s/></text:p>
          </table:table-cell>
          <table:table-cell office:value-type="float" office:value="1983117" table:style-name="ce14">
            <text:p><text:s/>1,983,11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527818" table:style-name="ce14">
            <text:p><text:s/>4,527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7114" table:style-name="ce12">
            <text:p><text:s/>27,114<text:s/></text:p>
          </table:table-cell>
          <table:table-cell office:value-type="float" office:value="64585786" table:style-name="ce12">
            <text:p><text:s/>64,585,786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39708702" table:style-name="ce12">
            <text:p><text:s/>39,708,702<text:s/></text:p>
          </table:table-cell>
          <table:table-cell table:style-name="ce12"/>
          <table:table-cell office:value-type="float" office:value="27114" table:style-name="ce14">
            <text:p><text:s/>27,114<text:s/></text:p>
          </table:table-cell>
          <table:table-cell office:value-type="float" office:value="67512658" table:style-name="ce14">
            <text:p><text:s/>67,512,658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48034124" table:style-name="ce14">
            <text:p><text:s/>48,034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0157" table:style-name="ce12">
            <text:p><text:s/>10,157<text:s/></text:p>
          </table:table-cell>
          <table:table-cell office:value-type="float" office:value="15630859" table:style-name="ce12">
            <text:p><text:s/>15,630,8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341" table:style-name="ce14">
            <text:p><text:s/>11,341<text:s/></text:p>
          </table:table-cell>
          <table:table-cell office:value-type="float" office:value="20403681" table:style-name="ce14">
            <text:p><text:s/>20,403,68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876" table:style-name="ce14">
            <text:p><text:s/>20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5879" table:style-name="ce12">
            <text:p><text:s/>5,879<text:s/></text:p>
          </table:table-cell>
          <table:table-cell office:value-type="float" office:value="11849734" table:style-name="ce12">
            <text:p><text:s/>11,849,73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548365" table:style-name="ce12">
            <text:p><text:s/>3,548,365<text:s/></text:p>
          </table:table-cell>
          <table:table-cell table:style-name="ce12"/>
          <table:table-cell office:value-type="float" office:value="6554" table:style-name="ce14">
            <text:p><text:s/>6,554<text:s/></text:p>
          </table:table-cell>
          <table:table-cell office:value-type="float" office:value="11271679" table:style-name="ce14">
            <text:p><text:s/>11,271,67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800271" table:style-name="ce14">
            <text:p><text:s/>3,800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7467" table:style-name="ce12">
            <text:p><text:s/>17,467<text:s/></text:p>
          </table:table-cell>
          <table:table-cell office:value-type="float" office:value="40789837" table:style-name="ce12">
            <text:p><text:s/>40,789,837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30514290" table:style-name="ce12">
            <text:p><text:s/>30,514,290<text:s/></text:p>
          </table:table-cell>
          <table:table-cell table:style-name="ce12"/>
          <table:table-cell office:value-type="float" office:value="16731" table:style-name="ce14">
            <text:p><text:s/>16,731<text:s/></text:p>
          </table:table-cell>
          <table:table-cell office:value-type="float" office:value="40147515" table:style-name="ce14">
            <text:p><text:s/>40,147,515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28693921" table:style-name="ce14">
            <text:p><text:s/>28,693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7370" table:style-name="ce12">
            <text:p><text:s/>17,370<text:s/></text:p>
          </table:table-cell>
          <table:table-cell office:value-type="float" office:value="58698843" table:style-name="ce12">
            <text:p><text:s/>58,698,843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23240433" table:style-name="ce12">
            <text:p><text:s/>23,240,433<text:s/></text:p>
          </table:table-cell>
          <table:table-cell table:style-name="ce12"/>
          <table:table-cell office:value-type="float" office:value="20941" table:style-name="ce14">
            <text:p><text:s/>20,941<text:s/></text:p>
          </table:table-cell>
          <table:table-cell office:value-type="float" office:value="68034047" table:style-name="ce14">
            <text:p><text:s/>68,034,047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30356048" table:style-name="ce14">
            <text:p><text:s/>30,356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091" table:style-name="ce12">
            <text:p><text:s/>9,091<text:s/></text:p>
          </table:table-cell>
          <table:table-cell office:value-type="float" office:value="47647732" table:style-name="ce12">
            <text:p><text:s/>47,647,732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7841143" table:style-name="ce12">
            <text:p><text:s/>7,841,143<text:s/></text:p>
          </table:table-cell>
          <table:table-cell table:style-name="ce12"/>
          <table:table-cell office:value-type="float" office:value="10964" table:style-name="ce14">
            <text:p><text:s/>10,964<text:s/></text:p>
          </table:table-cell>
          <table:table-cell office:value-type="float" office:value="34997193" table:style-name="ce14">
            <text:p><text:s/>34,997,193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0715877" table:style-name="ce14">
            <text:p><text:s/>10,715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892860" table:style-name="ce12">
            <text:p><text:s/>892,86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058775" table:style-name="ce12">
            <text:p><text:s/>5,058,775<text:s/></text:p>
          </table:table-cell>
          <table:table-cell table:style-name="ce12"/>
          <table:table-cell office:value-type="float" office:value="759" table:style-name="ce14">
            <text:p><text:s/>759<text:s/></text:p>
          </table:table-cell>
          <table:table-cell office:value-type="float" office:value="1070322" table:style-name="ce14">
            <text:p><text:s/>1,070,322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900862" table:style-name="ce14">
            <text:p><text:s/>4,900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178" table:style-name="ce12">
            <text:p><text:s/>5,178<text:s/></text:p>
          </table:table-cell>
          <table:table-cell office:value-type="float" office:value="4284654" table:style-name="ce12">
            <text:p><text:s/>4,284,654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5759219" table:style-name="ce12">
            <text:p><text:s/>5,759,219<text:s/></text:p>
          </table:table-cell>
          <table:table-cell table:style-name="ce12"/>
          <table:table-cell office:value-type="float" office:value="5373" table:style-name="ce14">
            <text:p><text:s/>5,373<text:s/></text:p>
          </table:table-cell>
          <table:table-cell office:value-type="float" office:value="4841758" table:style-name="ce14">
            <text:p><text:s/>4,841,758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910836" table:style-name="ce14">
            <text:p><text:s/>5,910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570" table:style-name="ce12">
            <text:p><text:s/>6,570<text:s/></text:p>
          </table:table-cell>
          <table:table-cell office:value-type="float" office:value="4354657" table:style-name="ce12">
            <text:p><text:s/>4,354,657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693763" table:style-name="ce12">
            <text:p><text:s/>3,693,763<text:s/></text:p>
          </table:table-cell>
          <table:table-cell table:style-name="ce12"/>
          <table:table-cell office:value-type="float" office:value="5900" table:style-name="ce14">
            <text:p><text:s/>5,900<text:s/></text:p>
          </table:table-cell>
          <table:table-cell office:value-type="float" office:value="4864620" table:style-name="ce14">
            <text:p><text:s/>4,864,62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292315" table:style-name="ce14">
            <text:p><text:s/>4,292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993" table:style-name="ce12">
            <text:p><text:s/>2,993<text:s/></text:p>
          </table:table-cell>
          <table:table-cell office:value-type="float" office:value="1957154" table:style-name="ce12">
            <text:p><text:s/>1,957,154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447717" table:style-name="ce12">
            <text:p><text:s/>4,447,717<text:s/></text:p>
          </table:table-cell>
          <table:table-cell table:style-name="ce12"/>
          <table:table-cell office:value-type="float" office:value="3665" table:style-name="ce14">
            <text:p><text:s/>3,665<text:s/></text:p>
          </table:table-cell>
          <table:table-cell office:value-type="float" office:value="2311824" table:style-name="ce14">
            <text:p><text:s/>2,311,824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451178" table:style-name="ce14">
            <text:p><text:s/>4,451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628" table:style-name="ce12">
            <text:p><text:s/>1,628<text:s/></text:p>
          </table:table-cell>
          <table:table-cell office:value-type="float" office:value="1829157" table:style-name="ce12">
            <text:p><text:s/>1,829,15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6370" table:style-name="ce12">
            <text:p><text:s/>56,370<text:s/></text:p>
          </table:table-cell>
          <table:table-cell table:style-name="ce12"/>
          <table:table-cell office:value-type="float" office:value="1692" table:style-name="ce14">
            <text:p><text:s/>1,692<text:s/></text:p>
          </table:table-cell>
          <table:table-cell office:value-type="float" office:value="1849195" table:style-name="ce14">
            <text:p><text:s/>1,849,1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0964" table:style-name="ce12">
            <text:p><text:s/>20,964<text:s/></text:p>
          </table:table-cell>
          <table:table-cell office:value-type="float" office:value="49991243" table:style-name="ce12">
            <text:p><text:s/>49,991,243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32326528" table:style-name="ce12">
            <text:p><text:s/>32,326,528<text:s/></text:p>
          </table:table-cell>
          <table:table-cell table:style-name="ce12"/>
          <table:table-cell office:value-type="float" office:value="22211" table:style-name="ce14">
            <text:p><text:s/>22,211<text:s/></text:p>
          </table:table-cell>
          <table:table-cell office:value-type="float" office:value="55290641" table:style-name="ce14">
            <text:p><text:s/>55,290,641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42867180" table:style-name="ce14">
            <text:p><text:s/>42,867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738" table:style-name="ce12">
            <text:p><text:s/>3,738<text:s/></text:p>
          </table:table-cell>
          <table:table-cell office:value-type="float" office:value="2716374" table:style-name="ce12">
            <text:p><text:s/>2,716,37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93548" table:style-name="ce12">
            <text:p><text:s/>193,548<text:s/></text:p>
          </table:table-cell>
          <table:table-cell table:style-name="ce12"/>
          <table:table-cell office:value-type="float" office:value="3910" table:style-name="ce14">
            <text:p><text:s/>3,910<text:s/></text:p>
          </table:table-cell>
          <table:table-cell office:value-type="float" office:value="2763927" table:style-name="ce14">
            <text:p><text:s/>2,763,92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62021" table:style-name="ce14">
            <text:p><text:s/>262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539" table:style-name="ce12">
            <text:p><text:s/>1,539<text:s/></text:p>
          </table:table-cell>
          <table:table-cell office:value-type="float" office:value="2786580" table:style-name="ce12">
            <text:p><text:s/>2,786,58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722044" table:style-name="ce12">
            <text:p><text:s/>1,722,044<text:s/></text:p>
          </table:table-cell>
          <table:table-cell table:style-name="ce12"/>
          <table:table-cell office:value-type="float" office:value="1723" table:style-name="ce14">
            <text:p><text:s/>1,723<text:s/></text:p>
          </table:table-cell>
          <table:table-cell office:value-type="float" office:value="2732441" table:style-name="ce14">
            <text:p><text:s/>2,732,44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82934" table:style-name="ce14">
            <text:p><text:s/>1,382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7043" table:style-name="ce12">
            <text:p><text:s/>7,043<text:s/></text:p>
          </table:table-cell>
          <table:table-cell office:value-type="float" office:value="4242004" table:style-name="ce12">
            <text:p><text:s/>4,242,0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738" table:style-name="ce14">
            <text:p><text:s/>5,738<text:s/></text:p>
          </table:table-cell>
          <table:table-cell office:value-type="float" office:value="3415575" table:style-name="ce14">
            <text:p><text:s/>3,415,5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797" table:style-name="ce12">
            <text:p><text:s/>1,797<text:s/></text:p>
          </table:table-cell>
          <table:table-cell office:value-type="float" office:value="3081525" table:style-name="ce12">
            <text:p><text:s/>3,081,52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172181" table:style-name="ce12">
            <text:p><text:s/>4,172,181<text:s/></text:p>
          </table:table-cell>
          <table:table-cell table:style-name="ce12"/>
          <table:table-cell office:value-type="float" office:value="1913" table:style-name="ce14">
            <text:p><text:s/>1,913<text:s/></text:p>
          </table:table-cell>
          <table:table-cell office:value-type="float" office:value="3209611" table:style-name="ce14">
            <text:p><text:s/>3,209,61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050402" table:style-name="ce14">
            <text:p><text:s/>4,050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3770548" table:style-name="ce12">
            <text:p><text:s/>3,770,54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64169" table:style-name="ce12">
            <text:p><text:s/>1,464,169<text:s/></text:p>
          </table:table-cell>
          <table:table-cell table:style-name="ce12"/>
          <table:table-cell office:value-type="float" office:value="1389" table:style-name="ce14">
            <text:p><text:s/>1,389<text:s/></text:p>
          </table:table-cell>
          <table:table-cell office:value-type="float" office:value="3663635" table:style-name="ce14">
            <text:p><text:s/>3,663,63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834803" table:style-name="ce14">
            <text:p><text:s/>1,834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7065" table:style-name="ce12">
            <text:p><text:s/>27,065<text:s/></text:p>
          </table:table-cell>
          <table:table-cell office:value-type="float" office:value="70010371" table:style-name="ce12">
            <text:p><text:s/>70,010,371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22841006" table:style-name="ce12">
            <text:p><text:s/>22,841,006<text:s/></text:p>
          </table:table-cell>
          <table:table-cell table:style-name="ce12"/>
          <table:table-cell office:value-type="float" office:value="29065" table:style-name="ce14">
            <text:p><text:s/>29,065<text:s/></text:p>
          </table:table-cell>
          <table:table-cell office:value-type="float" office:value="73989935" table:style-name="ce14">
            <text:p><text:s/>73,989,935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28108057" table:style-name="ce14">
            <text:p><text:s/>28,108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774468" table:style-name="ce12">
            <text:p><text:s/>774,468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5472254" table:style-name="ce12">
            <text:p><text:s/>5,472,254<text:s/></text:p>
          </table:table-cell>
          <table:table-cell table:style-name="ce12"/>
          <table:table-cell office:value-type="float" office:value="979" table:style-name="ce14">
            <text:p><text:s/>979<text:s/></text:p>
          </table:table-cell>
          <table:table-cell office:value-type="float" office:value="872276" table:style-name="ce14">
            <text:p><text:s/>872,27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5337299" table:style-name="ce14">
            <text:p><text:s/>5,337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32521" table:style-name="ce12">
            <text:p><text:s/>132,52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129932" table:style-name="ce12">
            <text:p><text:s/>4,129,932<text:s/></text:p>
          </table:table-cell>
          <table:table-cell table:style-name="ce12"/>
          <table:table-cell office:value-type="float" office:value="259" table:style-name="ce14">
            <text:p><text:s/>259<text:s/></text:p>
          </table:table-cell>
          <table:table-cell office:value-type="float" office:value="161322" table:style-name="ce14">
            <text:p><text:s/>161,32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098365" table:style-name="ce14">
            <text:p><text:s/>4,098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14" table:style-name="ce12">
            <text:p><text:s/>2,714<text:s/></text:p>
          </table:table-cell>
          <table:table-cell office:value-type="float" office:value="2463019" table:style-name="ce12">
            <text:p><text:s/>2,463,01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975092" table:style-name="ce12">
            <text:p><text:s/>4,975,092<text:s/></text:p>
          </table:table-cell>
          <table:table-cell table:style-name="ce12"/>
          <table:table-cell office:value-type="float" office:value="3121" table:style-name="ce14">
            <text:p><text:s/>3,121<text:s/></text:p>
          </table:table-cell>
          <table:table-cell office:value-type="float" office:value="2744915" table:style-name="ce14">
            <text:p><text:s/>2,744,91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315423" table:style-name="ce14">
            <text:p><text:s/>5,315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052" table:style-name="ce12">
            <text:p><text:s/>6,052<text:s/></text:p>
          </table:table-cell>
          <table:table-cell office:value-type="float" office:value="6788425" table:style-name="ce12">
            <text:p><text:s/>6,788,42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815946" table:style-name="ce12">
            <text:p><text:s/>2,815,946<text:s/></text:p>
          </table:table-cell>
          <table:table-cell table:style-name="ce12"/>
          <table:table-cell office:value-type="float" office:value="5764" table:style-name="ce14">
            <text:p><text:s/>5,764<text:s/></text:p>
          </table:table-cell>
          <table:table-cell office:value-type="float" office:value="6423181" table:style-name="ce14">
            <text:p><text:s/>6,423,18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896133" table:style-name="ce14">
            <text:p><text:s/>2,896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529663" table:style-name="ce12">
            <text:p><text:s/>529,6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0" table:style-name="ce14">
            <text:p><text:s/>970<text:s/></text:p>
          </table:table-cell>
          <table:table-cell office:value-type="float" office:value="684242" table:style-name="ce14">
            <text:p><text:s/>684,2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1148723" table:style-name="ce12">
            <text:p><text:s/>1,148,72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54723" table:style-name="ce12">
            <text:p><text:s/>654,723<text:s/></text:p>
          </table:table-cell>
          <table:table-cell table:style-name="ce12"/>
          <table:table-cell office:value-type="float" office:value="1090" table:style-name="ce14">
            <text:p><text:s/>1,090<text:s/></text:p>
          </table:table-cell>
          <table:table-cell office:value-type="float" office:value="1306204" table:style-name="ce14">
            <text:p><text:s/>1,306,20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57279" table:style-name="ce14">
            <text:p><text:s/>557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2072927" table:style-name="ce12">
            <text:p><text:s/>2,072,92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71639" table:style-name="ce12">
            <text:p><text:s/>871,639<text:s/></text:p>
          </table:table-cell>
          <table:table-cell table:style-name="ce12"/>
          <table:table-cell office:value-type="float" office:value="1083" table:style-name="ce14">
            <text:p><text:s/>1,083<text:s/></text:p>
          </table:table-cell>
          <table:table-cell office:value-type="float" office:value="1605394" table:style-name="ce14">
            <text:p><text:s/>1,605,39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174549" table:style-name="ce14">
            <text:p><text:s/>2,174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233547" table:style-name="ce12">
            <text:p><text:s/>233,54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432940" table:style-name="ce12">
            <text:p><text:s/>3,432,940<text:s/></text:p>
          </table:table-cell>
          <table:table-cell table:style-name="ce12"/>
          <table:table-cell office:value-type="float" office:value="346" table:style-name="ce14">
            <text:p><text:s/>346<text:s/></text:p>
          </table:table-cell>
          <table:table-cell office:value-type="float" office:value="264742" table:style-name="ce14">
            <text:p><text:s/>264,74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256134" table:style-name="ce14">
            <text:p><text:s/>3,256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1862" table:style-name="ce12">
            <text:p><text:s/>1,862<text:s/></text:p>
          </table:table-cell>
          <table:table-cell office:value-type="float" office:value="4757074" table:style-name="ce12">
            <text:p><text:s/>4,757,07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76637" table:style-name="ce12">
            <text:p><text:s/>576,637<text:s/></text:p>
          </table:table-cell>
          <table:table-cell table:style-name="ce12"/>
          <table:table-cell office:value-type="float" office:value="2900" table:style-name="ce14">
            <text:p><text:s/>2,900<text:s/></text:p>
          </table:table-cell>
          <table:table-cell office:value-type="float" office:value="4533203" table:style-name="ce14">
            <text:p><text:s/>4,533,20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67707" table:style-name="ce14">
            <text:p><text:s/>867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743" table:style-name="ce12">
            <text:p><text:s/>2,743<text:s/></text:p>
          </table:table-cell>
          <table:table-cell office:value-type="float" office:value="3999767" table:style-name="ce12">
            <text:p><text:s/>3,999,76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392908" table:style-name="ce12">
            <text:p><text:s/>3,392,908<text:s/></text:p>
          </table:table-cell>
          <table:table-cell table:style-name="ce12"/>
          <table:table-cell office:value-type="float" office:value="2858" table:style-name="ce14">
            <text:p><text:s/>2,858<text:s/></text:p>
          </table:table-cell>
          <table:table-cell office:value-type="float" office:value="4179084" table:style-name="ce14">
            <text:p><text:s/>4,179,084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060619" table:style-name="ce14">
            <text:p><text:s/>4,060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297" table:style-name="ce12">
            <text:p><text:s/>3,297<text:s/></text:p>
          </table:table-cell>
          <table:table-cell office:value-type="float" office:value="5855134" table:style-name="ce12">
            <text:p><text:s/>5,855,13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866851" table:style-name="ce12">
            <text:p><text:s/>4,866,851<text:s/></text:p>
          </table:table-cell>
          <table:table-cell table:style-name="ce12"/>
          <table:table-cell office:value-type="float" office:value="3305" table:style-name="ce14">
            <text:p><text:s/>3,305<text:s/></text:p>
          </table:table-cell>
          <table:table-cell office:value-type="float" office:value="6244069" table:style-name="ce14">
            <text:p><text:s/>6,244,06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806209" table:style-name="ce14">
            <text:p><text:s/>4,806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587961" table:style-name="ce12">
            <text:p><text:s/>587,96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365005" table:style-name="ce12">
            <text:p><text:s/>6,365,005<text:s/></text:p>
          </table:table-cell>
          <table:table-cell table:style-name="ce12"/>
          <table:table-cell office:value-type="float" office:value="525" table:style-name="ce14">
            <text:p><text:s/>525<text:s/></text:p>
          </table:table-cell>
          <table:table-cell office:value-type="float" office:value="560281" table:style-name="ce14">
            <text:p><text:s/>560,28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673086" table:style-name="ce14">
            <text:p><text:s/>8,673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214176" table:style-name="ce12">
            <text:p><text:s/>214,17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215397" table:style-name="ce12">
            <text:p><text:s/>4,215,397<text:s/></text:p>
          </table:table-cell>
          <table:table-cell table:style-name="ce12"/>
          <table:table-cell office:value-type="float" office:value="436" table:style-name="ce14">
            <text:p><text:s/>436<text:s/></text:p>
          </table:table-cell>
          <table:table-cell office:value-type="float" office:value="231145" table:style-name="ce14">
            <text:p><text:s/>231,14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995676" table:style-name="ce14">
            <text:p><text:s/>3,995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554361" table:style-name="ce12">
            <text:p><text:s/>554,36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163899" table:style-name="ce12">
            <text:p><text:s/>2,163,899<text:s/></text:p>
          </table:table-cell>
          <table:table-cell table:style-name="ce12"/>
          <table:table-cell office:value-type="float" office:value="494" table:style-name="ce14">
            <text:p><text:s/>494<text:s/></text:p>
          </table:table-cell>
          <table:table-cell office:value-type="float" office:value="458058" table:style-name="ce14">
            <text:p><text:s/>458,05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09389" table:style-name="ce14">
            <text:p><text:s/>2,209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054" table:style-name="ce12">
            <text:p><text:s/>2,054<text:s/></text:p>
          </table:table-cell>
          <table:table-cell office:value-type="float" office:value="1626065" table:style-name="ce12">
            <text:p><text:s/>1,626,06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92305" table:style-name="ce12">
            <text:p><text:s/>292,305<text:s/></text:p>
          </table:table-cell>
          <table:table-cell table:style-name="ce12"/>
          <table:table-cell office:value-type="float" office:value="1992" table:style-name="ce14">
            <text:p><text:s/>1,992<text:s/></text:p>
          </table:table-cell>
          <table:table-cell office:value-type="float" office:value="1625343" table:style-name="ce14">
            <text:p><text:s/>1,625,34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76500" table:style-name="ce14">
            <text:p><text:s/>276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17232" table:style-name="ce12">
            <text:p><text:s/>117,2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" table:style-name="ce14">
            <text:p><text:s/>150<text:s/></text:p>
          </table:table-cell>
          <table:table-cell office:value-type="float" office:value="104879" table:style-name="ce14">
            <text:p><text:s/>104,8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9282" table:style-name="ce12">
            <text:p><text:s/>69,282<text:s/></text:p>
          </table:table-cell>
          <table:table-cell office:value-type="float" office:value="263282123" table:style-name="ce12">
            <text:p><text:s/>263,282,123<text:s/></text:p>
          </table:table-cell>
          <table:table-cell office:value-type="float" office:value="3536" table:style-name="ce12">
            <text:p><text:s/>3,536<text:s/></text:p>
          </table:table-cell>
          <table:table-cell office:value-type="float" office:value="287734831" table:style-name="ce12">
            <text:p><text:s/>287,734,831<text:s/></text:p>
          </table:table-cell>
          <table:table-cell table:style-name="ce12"/>
          <table:table-cell office:value-type="float" office:value="75140" table:style-name="ce14">
            <text:p><text:s/>75,140<text:s/></text:p>
          </table:table-cell>
          <table:table-cell office:value-type="float" office:value="301109462" table:style-name="ce14">
            <text:p><text:s/>301,109,462<text:s/></text:p>
          </table:table-cell>
          <table:table-cell office:value-type="float" office:value="4045" table:style-name="ce14">
            <text:p><text:s/>4,045<text:s/></text:p>
          </table:table-cell>
          <table:table-cell office:value-type="float" office:value="343201142" table:style-name="ce14">
            <text:p><text:s/>343,201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20818" table:style-name="ce12">
            <text:p><text:s/>120,818<text:s/></text:p>
          </table:table-cell>
          <table:table-cell office:value-type="float" office:value="530500944" table:style-name="ce12">
            <text:p><text:s/>530,500,944<text:s/></text:p>
          </table:table-cell>
          <table:table-cell office:value-type="float" office:value="5210" table:style-name="ce12">
            <text:p><text:s/>5,210<text:s/></text:p>
          </table:table-cell>
          <table:table-cell office:value-type="float" office:value="454347528" table:style-name="ce12">
            <text:p><text:s/>454,347,528<text:s/></text:p>
          </table:table-cell>
          <table:table-cell table:style-name="ce12"/>
          <table:table-cell office:value-type="float" office:value="148511" table:style-name="ce14">
            <text:p><text:s/>148,511<text:s/></text:p>
          </table:table-cell>
          <table:table-cell office:value-type="float" office:value="611754260" table:style-name="ce14">
            <text:p><text:s/>611,754,260<text:s/></text:p>
          </table:table-cell>
          <table:table-cell office:value-type="float" office:value="5240" table:style-name="ce14">
            <text:p><text:s/>5,240<text:s/></text:p>
          </table:table-cell>
          <table:table-cell office:value-type="float" office:value="507884093" table:style-name="ce14">
            <text:p><text:s/>507,884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72060" table:style-name="ce12">
            <text:p><text:s/>72,060<text:s/></text:p>
          </table:table-cell>
          <table:table-cell office:value-type="float" office:value="348429348" table:style-name="ce12">
            <text:p><text:s/>348,429,348<text:s/></text:p>
          </table:table-cell>
          <table:table-cell office:value-type="float" office:value="4347" table:style-name="ce12">
            <text:p><text:s/>4,347<text:s/></text:p>
          </table:table-cell>
          <table:table-cell office:value-type="float" office:value="343172370" table:style-name="ce12">
            <text:p><text:s/>343,172,370<text:s/></text:p>
          </table:table-cell>
          <table:table-cell table:style-name="ce12"/>
          <table:table-cell office:value-type="float" office:value="100660" table:style-name="ce14">
            <text:p><text:s/>100,660<text:s/></text:p>
          </table:table-cell>
          <table:table-cell office:value-type="float" office:value="409558686" table:style-name="ce14">
            <text:p><text:s/>409,558,686<text:s/></text:p>
          </table:table-cell>
          <table:table-cell office:value-type="float" office:value="4615" table:style-name="ce14">
            <text:p><text:s/>4,615<text:s/></text:p>
          </table:table-cell>
          <table:table-cell office:value-type="float" office:value="384652594" table:style-name="ce14">
            <text:p><text:s/>384,652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4611" table:style-name="ce12">
            <text:p><text:s/>24,611<text:s/></text:p>
          </table:table-cell>
          <table:table-cell office:value-type="float" office:value="48304832" table:style-name="ce12">
            <text:p><text:s/>48,304,832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33689829" table:style-name="ce12">
            <text:p><text:s/>33,689,829<text:s/></text:p>
          </table:table-cell>
          <table:table-cell table:style-name="ce12"/>
          <table:table-cell office:value-type="float" office:value="24269" table:style-name="ce14">
            <text:p><text:s/>24,269<text:s/></text:p>
          </table:table-cell>
          <table:table-cell office:value-type="float" office:value="50027606" table:style-name="ce14">
            <text:p><text:s/>50,027,606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38045295" table:style-name="ce14">
            <text:p><text:s/>38,045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4878" table:style-name="ce12">
            <text:p><text:s/>44,878<text:s/></text:p>
          </table:table-cell>
          <table:table-cell office:value-type="float" office:value="138173096" table:style-name="ce12">
            <text:p><text:s/>138,173,096<text:s/>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70696137" table:style-name="ce12">
            <text:p><text:s/>70,696,137<text:s/></text:p>
          </table:table-cell>
          <table:table-cell table:style-name="ce12"/>
          <table:table-cell office:value-type="float" office:value="56152" table:style-name="ce14">
            <text:p><text:s/>56,152<text:s/></text:p>
          </table:table-cell>
          <table:table-cell office:value-type="float" office:value="158649833" table:style-name="ce14">
            <text:p><text:s/>158,649,833<text:s/></text:p>
          </table:table-cell>
          <table:table-cell office:value-type="float" office:value="1348" table:style-name="ce14">
            <text:p><text:s/>1,348<text:s/></text:p>
          </table:table-cell>
          <table:table-cell office:value-type="float" office:value="79014982" table:style-name="ce14">
            <text:p><text:s/>79,014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4810" table:style-name="ce12">
            <text:p><text:s/>4,810<text:s/></text:p>
          </table:table-cell>
          <table:table-cell office:value-type="float" office:value="12224581" table:style-name="ce12">
            <text:p><text:s/>12,224,581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60274280" table:style-name="ce12">
            <text:p><text:s/>60,274,280<text:s/></text:p>
          </table:table-cell>
          <table:table-cell table:style-name="ce12"/>
          <table:table-cell office:value-type="float" office:value="5689" table:style-name="ce14">
            <text:p><text:s/>5,689<text:s/></text:p>
          </table:table-cell>
          <table:table-cell office:value-type="float" office:value="14629598" table:style-name="ce14">
            <text:p><text:s/>14,629,598<text:s/></text:p>
          </table:table-cell>
          <table:table-cell office:value-type="float" office:value="979" table:style-name="ce14">
            <text:p><text:s/>979<text:s/></text:p>
          </table:table-cell>
          <table:table-cell office:value-type="float" office:value="62070111" table:style-name="ce14">
            <text:p><text:s/>62,070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1158" table:style-name="ce12">
            <text:p><text:s/>21,158<text:s/></text:p>
          </table:table-cell>
          <table:table-cell office:value-type="float" office:value="51203925" table:style-name="ce12">
            <text:p><text:s/>51,203,925<text:s/></text:p>
          </table:table-cell>
          <table:table-cell office:value-type="float" office:value="889" table:style-name="ce12">
            <text:p><text:s/>889<text:s/></text:p>
          </table:table-cell>
          <table:table-cell office:value-type="float" office:value="46866309" table:style-name="ce12">
            <text:p><text:s/>46,866,309<text:s/></text:p>
          </table:table-cell>
          <table:table-cell table:style-name="ce12"/>
          <table:table-cell office:value-type="float" office:value="24301" table:style-name="ce14">
            <text:p><text:s/>24,301<text:s/></text:p>
          </table:table-cell>
          <table:table-cell office:value-type="float" office:value="61201195" table:style-name="ce14">
            <text:p><text:s/>61,201,195<text:s/></text:p>
          </table:table-cell>
          <table:table-cell office:value-type="float" office:value="918" table:style-name="ce14">
            <text:p><text:s/>918<text:s/></text:p>
          </table:table-cell>
          <table:table-cell office:value-type="float" office:value="55540017" table:style-name="ce14">
            <text:p><text:s/>55,540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17102" table:style-name="ce12">
            <text:p><text:s/>17,102<text:s/></text:p>
          </table:table-cell>
          <table:table-cell office:value-type="float" office:value="36839910" table:style-name="ce12">
            <text:p><text:s/>36,839,910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61134656" table:style-name="ce12">
            <text:p><text:s/>61,134,656<text:s/></text:p>
          </table:table-cell>
          <table:table-cell table:style-name="ce12"/>
          <table:table-cell office:value-type="float" office:value="18735" table:style-name="ce14">
            <text:p><text:s/>18,735<text:s/></text:p>
          </table:table-cell>
          <table:table-cell office:value-type="float" office:value="41857004" table:style-name="ce14">
            <text:p><text:s/>41,857,004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64646206" table:style-name="ce14">
            <text:p><text:s/>64,646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6588" table:style-name="ce12">
            <text:p><text:s/>26,588<text:s/></text:p>
          </table:table-cell>
          <table:table-cell office:value-type="float" office:value="52920063" table:style-name="ce12">
            <text:p><text:s/>52,920,063<text:s/></text:p>
          </table:table-cell>
          <table:table-cell office:value-type="float" office:value="1232" table:style-name="ce12">
            <text:p><text:s/>1,232<text:s/></text:p>
          </table:table-cell>
          <table:table-cell office:value-type="float" office:value="79176144" table:style-name="ce12">
            <text:p><text:s/>79,176,144<text:s/></text:p>
          </table:table-cell>
          <table:table-cell table:style-name="ce12"/>
          <table:table-cell office:value-type="float" office:value="29374" table:style-name="ce14">
            <text:p><text:s/>29,374<text:s/></text:p>
          </table:table-cell>
          <table:table-cell office:value-type="float" office:value="58045821" table:style-name="ce14">
            <text:p><text:s/>58,045,821<text:s/></text:p>
          </table:table-cell>
          <table:table-cell office:value-type="float" office:value="1346" table:style-name="ce14">
            <text:p><text:s/>1,346<text:s/></text:p>
          </table:table-cell>
          <table:table-cell office:value-type="float" office:value="98794211" table:style-name="ce14">
            <text:p><text:s/>98,794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36251" table:style-name="ce12">
            <text:p><text:s/>36,251<text:s/></text:p>
          </table:table-cell>
          <table:table-cell office:value-type="float" office:value="112452997" table:style-name="ce12">
            <text:p><text:s/>112,452,997<text:s/></text:p>
          </table:table-cell>
          <table:table-cell office:value-type="float" office:value="1671" table:style-name="ce12">
            <text:p><text:s/>1,671<text:s/></text:p>
          </table:table-cell>
          <table:table-cell office:value-type="float" office:value="91128401" table:style-name="ce12">
            <text:p><text:s/>91,128,401<text:s/></text:p>
          </table:table-cell>
          <table:table-cell table:style-name="ce12"/>
          <table:table-cell office:value-type="float" office:value="42621" table:style-name="ce14">
            <text:p><text:s/>42,621<text:s/></text:p>
          </table:table-cell>
          <table:table-cell office:value-type="float" office:value="130251870" table:style-name="ce14">
            <text:p><text:s/>130,251,870<text:s/></text:p>
          </table:table-cell>
          <table:table-cell office:value-type="float" office:value="1886" table:style-name="ce14">
            <text:p><text:s/>1,886<text:s/></text:p>
          </table:table-cell>
          <table:table-cell office:value-type="float" office:value="110184824" table:style-name="ce14">
            <text:p><text:s/>110,184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0404" table:style-name="ce12">
            <text:p><text:s/>20,404<text:s/></text:p>
          </table:table-cell>
          <table:table-cell office:value-type="float" office:value="44485474" table:style-name="ce12">
            <text:p><text:s/>44,485,474<text:s/></text:p>
          </table:table-cell>
          <table:table-cell office:value-type="float" office:value="1030" table:style-name="ce12">
            <text:p><text:s/>1,030<text:s/></text:p>
          </table:table-cell>
          <table:table-cell office:value-type="float" office:value="54120820" table:style-name="ce12">
            <text:p><text:s/>54,120,820<text:s/></text:p>
          </table:table-cell>
          <table:table-cell table:style-name="ce12"/>
          <table:table-cell office:value-type="float" office:value="22018" table:style-name="ce14">
            <text:p><text:s/>22,018<text:s/></text:p>
          </table:table-cell>
          <table:table-cell office:value-type="float" office:value="47574272" table:style-name="ce14">
            <text:p><text:s/>47,574,272<text:s/></text:p>
          </table:table-cell>
          <table:table-cell office:value-type="float" office:value="1043" table:style-name="ce14">
            <text:p><text:s/>1,043<text:s/></text:p>
          </table:table-cell>
          <table:table-cell office:value-type="float" office:value="55674026" table:style-name="ce14">
            <text:p><text:s/>55,674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18474" table:style-name="ce12">
            <text:p><text:s/>18,474<text:s/></text:p>
          </table:table-cell>
          <table:table-cell office:value-type="float" office:value="64367381" table:style-name="ce12">
            <text:p><text:s/>64,367,381<text:s/></text:p>
          </table:table-cell>
          <table:table-cell office:value-type="float" office:value="1058" table:style-name="ce12">
            <text:p><text:s/>1,058<text:s/></text:p>
          </table:table-cell>
          <table:table-cell office:value-type="float" office:value="66711371" table:style-name="ce12">
            <text:p><text:s/>66,711,371<text:s/></text:p>
          </table:table-cell>
          <table:table-cell table:style-name="ce12"/>
          <table:table-cell office:value-type="float" office:value="20938" table:style-name="ce14">
            <text:p><text:s/>20,938<text:s/></text:p>
          </table:table-cell>
          <table:table-cell office:value-type="float" office:value="73437746" table:style-name="ce14">
            <text:p><text:s/>73,437,746<text:s/></text:p>
          </table:table-cell>
          <table:table-cell office:value-type="float" office:value="1094" table:style-name="ce14">
            <text:p><text:s/>1,094<text:s/></text:p>
          </table:table-cell>
          <table:table-cell office:value-type="float" office:value="70887487" table:style-name="ce14">
            <text:p><text:s/>70,887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1540" table:style-name="ce12">
            <text:p><text:s/>31,540<text:s/></text:p>
          </table:table-cell>
          <table:table-cell office:value-type="float" office:value="84921469" table:style-name="ce12">
            <text:p><text:s/>84,921,469<text:s/></text:p>
          </table:table-cell>
          <table:table-cell office:value-type="float" office:value="1603" table:style-name="ce12">
            <text:p><text:s/>1,603<text:s/></text:p>
          </table:table-cell>
          <table:table-cell office:value-type="float" office:value="73328236" table:style-name="ce12">
            <text:p><text:s/>73,328,236<text:s/></text:p>
          </table:table-cell>
          <table:table-cell table:style-name="ce12"/>
          <table:table-cell office:value-type="float" office:value="43422" table:style-name="ce14">
            <text:p><text:s/>43,422<text:s/></text:p>
          </table:table-cell>
          <table:table-cell office:value-type="float" office:value="94844330" table:style-name="ce14">
            <text:p><text:s/>94,844,330<text:s/></text:p>
          </table:table-cell>
          <table:table-cell office:value-type="float" office:value="1555" table:style-name="ce14">
            <text:p><text:s/>1,555<text:s/></text:p>
          </table:table-cell>
          <table:table-cell office:value-type="float" office:value="77570768" table:style-name="ce14">
            <text:p><text:s/>77,570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55008" table:style-name="ce12">
            <text:p><text:s/>55,008<text:s/></text:p>
          </table:table-cell>
          <table:table-cell office:value-type="float" office:value="183100690" table:style-name="ce12">
            <text:p><text:s/>183,100,690<text:s/></text:p>
          </table:table-cell>
          <table:table-cell office:value-type="float" office:value="2378" table:style-name="ce12">
            <text:p><text:s/>2,378<text:s/></text:p>
          </table:table-cell>
          <table:table-cell office:value-type="float" office:value="177359074" table:style-name="ce12">
            <text:p><text:s/>177,359,074<text:s/></text:p>
          </table:table-cell>
          <table:table-cell table:style-name="ce12"/>
          <table:table-cell office:value-type="float" office:value="60243" table:style-name="ce14">
            <text:p><text:s/>60,243<text:s/></text:p>
          </table:table-cell>
          <table:table-cell office:value-type="float" office:value="205884904" table:style-name="ce14">
            <text:p><text:s/>205,884,904<text:s/></text:p>
          </table:table-cell>
          <table:table-cell office:value-type="float" office:value="2666" table:style-name="ce14">
            <text:p><text:s/>2,666<text:s/></text:p>
          </table:table-cell>
          <table:table-cell office:value-type="float" office:value="219044116" table:style-name="ce14">
            <text:p><text:s/>219,044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0503" table:style-name="ce12">
            <text:p><text:s/>30,503<text:s/></text:p>
          </table:table-cell>
          <table:table-cell office:value-type="float" office:value="93212172" table:style-name="ce12">
            <text:p><text:s/>93,212,172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77895609" table:style-name="ce12">
            <text:p><text:s/>77,895,609<text:s/></text:p>
          </table:table-cell>
          <table:table-cell table:style-name="ce12"/>
          <table:table-cell office:value-type="float" office:value="29462" table:style-name="ce14">
            <text:p><text:s/>29,462<text:s/></text:p>
          </table:table-cell>
          <table:table-cell office:value-type="float" office:value="95393383" table:style-name="ce14">
            <text:p><text:s/>95,393,383<text:s/></text:p>
          </table:table-cell>
          <table:table-cell office:value-type="float" office:value="1589" table:style-name="ce14">
            <text:p><text:s/>1,589<text:s/></text:p>
          </table:table-cell>
          <table:table-cell office:value-type="float" office:value="93616148" table:style-name="ce14">
            <text:p><text:s/>93,616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0582" table:style-name="ce12">
            <text:p><text:s/>20,582<text:s/></text:p>
          </table:table-cell>
          <table:table-cell office:value-type="float" office:value="44193256" table:style-name="ce12">
            <text:p><text:s/>44,193,256<text:s/>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26532719" table:style-name="ce12">
            <text:p><text:s/>26,532,719<text:s/></text:p>
          </table:table-cell>
          <table:table-cell table:style-name="ce12"/>
          <table:table-cell office:value-type="float" office:value="20873" table:style-name="ce14">
            <text:p><text:s/>20,873<text:s/></text:p>
          </table:table-cell>
          <table:table-cell office:value-type="float" office:value="47446671" table:style-name="ce14">
            <text:p><text:s/>47,446,671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30113489" table:style-name="ce14">
            <text:p><text:s/>30,113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286" table:style-name="ce12">
            <text:p><text:s/>2,286<text:s/></text:p>
          </table:table-cell>
          <table:table-cell office:value-type="float" office:value="5477603" table:style-name="ce12">
            <text:p><text:s/>5,477,603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9485372" table:style-name="ce12">
            <text:p><text:s/>9,485,372<text:s/></text:p>
          </table:table-cell>
          <table:table-cell table:style-name="ce12"/>
          <table:table-cell office:value-type="float" office:value="2348" table:style-name="ce14">
            <text:p><text:s/>2,348<text:s/></text:p>
          </table:table-cell>
          <table:table-cell office:value-type="float" office:value="5739632" table:style-name="ce14">
            <text:p><text:s/>5,739,632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0721421" table:style-name="ce14">
            <text:p><text:s/>10,721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630" table:style-name="ce12">
            <text:p><text:s/>6,630<text:s/></text:p>
          </table:table-cell>
          <table:table-cell office:value-type="float" office:value="13036394" table:style-name="ce12">
            <text:p><text:s/>13,036,394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4919251" table:style-name="ce12">
            <text:p><text:s/>14,919,251<text:s/></text:p>
          </table:table-cell>
          <table:table-cell table:style-name="ce12"/>
          <table:table-cell office:value-type="float" office:value="5919" table:style-name="ce14">
            <text:p><text:s/>5,919<text:s/></text:p>
          </table:table-cell>
          <table:table-cell office:value-type="float" office:value="11900671" table:style-name="ce14">
            <text:p><text:s/>11,900,671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4870415" table:style-name="ce14">
            <text:p><text:s/>14,870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9237" table:style-name="ce12">
            <text:p><text:s/>19,237<text:s/></text:p>
          </table:table-cell>
          <table:table-cell office:value-type="float" office:value="34525733" table:style-name="ce12">
            <text:p><text:s/>34,525,733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24348227" table:style-name="ce12">
            <text:p><text:s/>24,348,227<text:s/></text:p>
          </table:table-cell>
          <table:table-cell table:style-name="ce12"/>
          <table:table-cell office:value-type="float" office:value="20606" table:style-name="ce14">
            <text:p><text:s/>20,606<text:s/></text:p>
          </table:table-cell>
          <table:table-cell office:value-type="float" office:value="39052343" table:style-name="ce14">
            <text:p><text:s/>39,052,343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24022265" table:style-name="ce14">
            <text:p><text:s/>24,022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0383" table:style-name="ce12">
            <text:p><text:s/>20,383<text:s/></text:p>
          </table:table-cell>
          <table:table-cell office:value-type="float" office:value="48594205" table:style-name="ce12">
            <text:p><text:s/>48,594,205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37598042" table:style-name="ce12">
            <text:p><text:s/>37,598,042<text:s/></text:p>
          </table:table-cell>
          <table:table-cell table:style-name="ce12"/>
          <table:table-cell office:value-type="float" office:value="20892" table:style-name="ce14">
            <text:p><text:s/>20,892<text:s/></text:p>
          </table:table-cell>
          <table:table-cell office:value-type="float" office:value="48815383" table:style-name="ce14">
            <text:p><text:s/>48,815,383<text:s/></text:p>
          </table:table-cell>
          <table:table-cell office:value-type="float" office:value="778" table:style-name="ce14">
            <text:p><text:s/>778<text:s/></text:p>
          </table:table-cell>
          <table:table-cell office:value-type="float" office:value="44996288" table:style-name="ce14">
            <text:p><text:s/>44,996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393" table:style-name="ce12">
            <text:p><text:s/>5,393<text:s/></text:p>
          </table:table-cell>
          <table:table-cell office:value-type="float" office:value="11996744" table:style-name="ce12">
            <text:p><text:s/>11,996,744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303328" table:style-name="ce12">
            <text:p><text:s/>4,303,328<text:s/></text:p>
          </table:table-cell>
          <table:table-cell table:style-name="ce12"/>
          <table:table-cell office:value-type="float" office:value="5874" table:style-name="ce14">
            <text:p><text:s/>5,874<text:s/></text:p>
          </table:table-cell>
          <table:table-cell office:value-type="float" office:value="12120491" table:style-name="ce14">
            <text:p><text:s/>12,120,491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659327" table:style-name="ce14">
            <text:p><text:s/>4,659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8090" table:style-name="ce12">
            <text:p><text:s/>8,090<text:s/></text:p>
          </table:table-cell>
          <table:table-cell office:value-type="float" office:value="16319081" table:style-name="ce12">
            <text:p><text:s/>16,319,081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0179029" table:style-name="ce12">
            <text:p><text:s/>10,179,029<text:s/></text:p>
          </table:table-cell>
          <table:table-cell table:style-name="ce12"/>
          <table:table-cell office:value-type="float" office:value="7632" table:style-name="ce14">
            <text:p><text:s/>7,632<text:s/></text:p>
          </table:table-cell>
          <table:table-cell office:value-type="float" office:value="15044235" table:style-name="ce14">
            <text:p><text:s/>15,044,235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1080845" table:style-name="ce14">
            <text:p><text:s/>11,080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463" table:style-name="ce12">
            <text:p><text:s/>8,463<text:s/></text:p>
          </table:table-cell>
          <table:table-cell office:value-type="float" office:value="10716587" table:style-name="ce12">
            <text:p><text:s/>10,716,587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8787250" table:style-name="ce12">
            <text:p><text:s/>8,787,250<text:s/></text:p>
          </table:table-cell>
          <table:table-cell table:style-name="ce12"/>
          <table:table-cell office:value-type="float" office:value="8833" table:style-name="ce14">
            <text:p><text:s/>8,833<text:s/></text:p>
          </table:table-cell>
          <table:table-cell office:value-type="float" office:value="12489653" table:style-name="ce14">
            <text:p><text:s/>12,489,653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9964887" table:style-name="ce14">
            <text:p><text:s/>9,964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048" table:style-name="ce12">
            <text:p><text:s/>4,048<text:s/></text:p>
          </table:table-cell>
          <table:table-cell office:value-type="float" office:value="5561302" table:style-name="ce12">
            <text:p><text:s/>5,561,302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182887" table:style-name="ce12">
            <text:p><text:s/>6,182,887<text:s/></text:p>
          </table:table-cell>
          <table:table-cell table:style-name="ce12"/>
          <table:table-cell office:value-type="float" office:value="4788" table:style-name="ce14">
            <text:p><text:s/>4,788<text:s/></text:p>
          </table:table-cell>
          <table:table-cell office:value-type="float" office:value="6439534" table:style-name="ce14">
            <text:p><text:s/>6,439,534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7217223" table:style-name="ce14">
            <text:p><text:s/>7,217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9601" table:style-name="ce12">
            <text:p><text:s/>9,601<text:s/></text:p>
          </table:table-cell>
          <table:table-cell office:value-type="float" office:value="22078841" table:style-name="ce12">
            <text:p><text:s/>22,078,841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3021069" table:style-name="ce12">
            <text:p><text:s/>13,021,069<text:s/></text:p>
          </table:table-cell>
          <table:table-cell table:style-name="ce12"/>
          <table:table-cell office:value-type="float" office:value="11101" table:style-name="ce14">
            <text:p><text:s/>11,101<text:s/></text:p>
          </table:table-cell>
          <table:table-cell office:value-type="float" office:value="36342599" table:style-name="ce14">
            <text:p><text:s/>36,342,599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6188967" table:style-name="ce14">
            <text:p><text:s/>16,188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8588" table:style-name="ce12">
            <text:p><text:s/>8,588<text:s/></text:p>
          </table:table-cell>
          <table:table-cell office:value-type="float" office:value="15573315" table:style-name="ce12">
            <text:p><text:s/>15,573,315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25051092" table:style-name="ce12">
            <text:p><text:s/>25,051,092<text:s/></text:p>
          </table:table-cell>
          <table:table-cell table:style-name="ce12"/>
          <table:table-cell office:value-type="float" office:value="9753" table:style-name="ce14">
            <text:p><text:s/>9,753<text:s/></text:p>
          </table:table-cell>
          <table:table-cell office:value-type="float" office:value="16796115" table:style-name="ce14">
            <text:p><text:s/>16,796,115<text:s/>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27753662" table:style-name="ce14">
            <text:p><text:s/>27,753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882" table:style-name="ce12">
            <text:p><text:s/>882<text:s/></text:p>
          </table:table-cell>
          <table:table-cell office:value-type="float" office:value="1889747" table:style-name="ce12">
            <text:p><text:s/>1,889,7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15" table:style-name="ce14">
            <text:p><text:s/>815<text:s/></text:p>
          </table:table-cell>
          <table:table-cell office:value-type="float" office:value="1620567" table:style-name="ce14">
            <text:p><text:s/>1,620,5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396" table:style-name="ce12">
            <text:p><text:s/>1,396<text:s/></text:p>
          </table:table-cell>
          <table:table-cell office:value-type="float" office:value="3017091" table:style-name="ce12">
            <text:p><text:s/>3,017,091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7257862" table:style-name="ce12">
            <text:p><text:s/>7,257,862<text:s/></text:p>
          </table:table-cell>
          <table:table-cell table:style-name="ce12"/>
          <table:table-cell office:value-type="float" office:value="1547" table:style-name="ce14">
            <text:p><text:s/>1,547<text:s/></text:p>
          </table:table-cell>
          <table:table-cell office:value-type="float" office:value="3396319" table:style-name="ce14">
            <text:p><text:s/>3,396,319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7152331" table:style-name="ce14">
            <text:p><text:s/>7,152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561" table:style-name="ce12">
            <text:p><text:s/>3,561<text:s/></text:p>
          </table:table-cell>
          <table:table-cell office:value-type="float" office:value="7317644" table:style-name="ce12">
            <text:p><text:s/>7,317,64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52953" table:style-name="ce12">
            <text:p><text:s/>252,953<text:s/></text:p>
          </table:table-cell>
          <table:table-cell table:style-name="ce12"/>
          <table:table-cell office:value-type="float" office:value="4072" table:style-name="ce14">
            <text:p><text:s/>4,072<text:s/></text:p>
          </table:table-cell>
          <table:table-cell office:value-type="float" office:value="8916487" table:style-name="ce14">
            <text:p><text:s/>8,916,48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61541" table:style-name="ce14">
            <text:p><text:s/>461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1451762" table:style-name="ce12">
            <text:p><text:s/>1,451,76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6056410" table:style-name="ce12">
            <text:p><text:s/>6,056,410<text:s/></text:p>
          </table:table-cell>
          <table:table-cell table:style-name="ce12"/>
          <table:table-cell office:value-type="float" office:value="1598" table:style-name="ce14">
            <text:p><text:s/>1,598<text:s/></text:p>
          </table:table-cell>
          <table:table-cell office:value-type="float" office:value="1407282" table:style-name="ce14">
            <text:p><text:s/>1,407,282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5597927" table:style-name="ce14">
            <text:p><text:s/>5,597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0844" table:style-name="ce12">
            <text:p><text:s/>10,844<text:s/></text:p>
          </table:table-cell>
          <table:table-cell office:value-type="float" office:value="25318399" table:style-name="ce12">
            <text:p><text:s/>25,318,399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5883722" table:style-name="ce12">
            <text:p><text:s/>5,883,722<text:s/></text:p>
          </table:table-cell>
          <table:table-cell table:style-name="ce12"/>
          <table:table-cell office:value-type="float" office:value="11155" table:style-name="ce14">
            <text:p><text:s/>11,155<text:s/></text:p>
          </table:table-cell>
          <table:table-cell office:value-type="float" office:value="24122462" table:style-name="ce14">
            <text:p><text:s/>24,122,462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7278797" table:style-name="ce14">
            <text:p><text:s/>7,278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240" table:style-name="ce12">
            <text:p><text:s/>3,240<text:s/></text:p>
          </table:table-cell>
          <table:table-cell office:value-type="float" office:value="2531127" table:style-name="ce12">
            <text:p><text:s/>2,531,127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662222" table:style-name="ce12">
            <text:p><text:s/>3,662,222<text:s/></text:p>
          </table:table-cell>
          <table:table-cell table:style-name="ce12"/>
          <table:table-cell office:value-type="float" office:value="2940" table:style-name="ce14">
            <text:p><text:s/>2,940<text:s/></text:p>
          </table:table-cell>
          <table:table-cell office:value-type="float" office:value="2371039" table:style-name="ce14">
            <text:p><text:s/>2,371,03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123561" table:style-name="ce14">
            <text:p><text:s/>3,123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107" table:style-name="ce12">
            <text:p><text:s/>4,107<text:s/></text:p>
          </table:table-cell>
          <table:table-cell office:value-type="float" office:value="2750152" table:style-name="ce12">
            <text:p><text:s/>2,750,15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3773798" table:style-name="ce12">
            <text:p><text:s/>3,773,798<text:s/></text:p>
          </table:table-cell>
          <table:table-cell table:style-name="ce12"/>
          <table:table-cell office:value-type="float" office:value="4126" table:style-name="ce14">
            <text:p><text:s/>4,126<text:s/></text:p>
          </table:table-cell>
          <table:table-cell office:value-type="float" office:value="2786870" table:style-name="ce14">
            <text:p><text:s/>2,786,870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689409" table:style-name="ce14">
            <text:p><text:s/>3,689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917" table:style-name="ce12">
            <text:p><text:s/>5,917<text:s/></text:p>
          </table:table-cell>
          <table:table-cell office:value-type="float" office:value="12911530" table:style-name="ce12">
            <text:p><text:s/>12,911,530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4612061" table:style-name="ce12">
            <text:p><text:s/>4,612,061<text:s/></text:p>
          </table:table-cell>
          <table:table-cell table:style-name="ce12"/>
          <table:table-cell office:value-type="float" office:value="5826" table:style-name="ce14">
            <text:p><text:s/>5,826<text:s/></text:p>
          </table:table-cell>
          <table:table-cell office:value-type="float" office:value="12247249" table:style-name="ce14">
            <text:p><text:s/>12,247,249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5583554" table:style-name="ce14">
            <text:p><text:s/>5,583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431" table:style-name="ce12">
            <text:p><text:s/>4,431<text:s/></text:p>
          </table:table-cell>
          <table:table-cell office:value-type="float" office:value="6460059" table:style-name="ce12">
            <text:p><text:s/>6,460,05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658955" table:style-name="ce12">
            <text:p><text:s/>3,658,955<text:s/></text:p>
          </table:table-cell>
          <table:table-cell table:style-name="ce12"/>
          <table:table-cell office:value-type="float" office:value="4172" table:style-name="ce14">
            <text:p><text:s/>4,172<text:s/></text:p>
          </table:table-cell>
          <table:table-cell office:value-type="float" office:value="6400843" table:style-name="ce14">
            <text:p><text:s/>6,400,84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792091" table:style-name="ce14">
            <text:p><text:s/>4,792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030" table:style-name="ce12">
            <text:p><text:s/>2,030<text:s/></text:p>
          </table:table-cell>
          <table:table-cell office:value-type="float" office:value="2650996" table:style-name="ce12">
            <text:p><text:s/>2,650,996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1613943" table:style-name="ce12">
            <text:p><text:s/>11,613,943<text:s/></text:p>
          </table:table-cell>
          <table:table-cell table:style-name="ce12"/>
          <table:table-cell office:value-type="float" office:value="2284" table:style-name="ce14">
            <text:p><text:s/>2,284<text:s/></text:p>
          </table:table-cell>
          <table:table-cell office:value-type="float" office:value="2871036" table:style-name="ce14">
            <text:p><text:s/>2,871,036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2024273" table:style-name="ce14">
            <text:p><text:s/>12,024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052" table:style-name="ce12">
            <text:p><text:s/>11,052<text:s/></text:p>
          </table:table-cell>
          <table:table-cell office:value-type="float" office:value="21564468" table:style-name="ce12">
            <text:p><text:s/>21,564,468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24859990" table:style-name="ce12">
            <text:p><text:s/>24,859,990<text:s/></text:p>
          </table:table-cell>
          <table:table-cell table:style-name="ce12"/>
          <table:table-cell office:value-type="float" office:value="10238" table:style-name="ce14">
            <text:p><text:s/>10,238<text:s/></text:p>
          </table:table-cell>
          <table:table-cell office:value-type="float" office:value="22604375" table:style-name="ce14">
            <text:p><text:s/>22,604,375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27172186" table:style-name="ce14">
            <text:p><text:s/>27,172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4242" table:style-name="ce12">
            <text:p><text:s/>14,242<text:s/></text:p>
          </table:table-cell>
          <table:table-cell office:value-type="float" office:value="52736843" table:style-name="ce12">
            <text:p><text:s/>52,736,843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48378724" table:style-name="ce12">
            <text:p><text:s/>48,378,724<text:s/></text:p>
          </table:table-cell>
          <table:table-cell table:style-name="ce12"/>
          <table:table-cell office:value-type="float" office:value="20357" table:style-name="ce14">
            <text:p><text:s/>20,357<text:s/></text:p>
          </table:table-cell>
          <table:table-cell office:value-type="float" office:value="74280173" table:style-name="ce14">
            <text:p><text:s/>74,280,173<text:s/></text:p>
          </table:table-cell>
          <table:table-cell office:value-type="float" office:value="1241" table:style-name="ce14">
            <text:p><text:s/>1,241<text:s/></text:p>
          </table:table-cell>
          <table:table-cell office:value-type="float" office:value="63767964" table:style-name="ce14">
            <text:p><text:s/>63,767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2991" table:style-name="ce12">
            <text:p><text:s/>12,991<text:s/></text:p>
          </table:table-cell>
          <table:table-cell office:value-type="float" office:value="27081238" table:style-name="ce12">
            <text:p><text:s/>27,081,238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185542" table:style-name="ce12">
            <text:p><text:s/>3,185,542<text:s/></text:p>
          </table:table-cell>
          <table:table-cell table:style-name="ce12"/>
          <table:table-cell office:value-type="float" office:value="17396" table:style-name="ce14">
            <text:p><text:s/>17,396<text:s/></text:p>
          </table:table-cell>
          <table:table-cell office:value-type="float" office:value="36753644" table:style-name="ce14">
            <text:p><text:s/>36,753,644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6750942" table:style-name="ce14">
            <text:p><text:s/>6,750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3647" table:style-name="ce12">
            <text:p><text:s/>13,647<text:s/></text:p>
          </table:table-cell>
          <table:table-cell office:value-type="float" office:value="26091199" table:style-name="ce12">
            <text:p><text:s/>26,091,199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5353468" table:style-name="ce12">
            <text:p><text:s/>15,353,468<text:s/></text:p>
          </table:table-cell>
          <table:table-cell table:style-name="ce12"/>
          <table:table-cell office:value-type="float" office:value="13438" table:style-name="ce14">
            <text:p><text:s/>13,438<text:s/></text:p>
          </table:table-cell>
          <table:table-cell office:value-type="float" office:value="28962430" table:style-name="ce14">
            <text:p><text:s/>28,962,430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7841543" table:style-name="ce14">
            <text:p><text:s/>17,841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3888" table:style-name="ce12">
            <text:p><text:s/>13,888<text:s/></text:p>
          </table:table-cell>
          <table:table-cell office:value-type="float" office:value="31723195" table:style-name="ce12">
            <text:p><text:s/>31,723,195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3653758" table:style-name="ce12">
            <text:p><text:s/>3,653,758<text:s/></text:p>
          </table:table-cell>
          <table:table-cell table:style-name="ce12"/>
          <table:table-cell office:value-type="float" office:value="17137" table:style-name="ce14">
            <text:p><text:s/>17,137<text:s/></text:p>
          </table:table-cell>
          <table:table-cell office:value-type="float" office:value="36209751" table:style-name="ce14">
            <text:p><text:s/>36,209,75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3688710" table:style-name="ce14">
            <text:p><text:s/>3,688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358" table:style-name="ce12">
            <text:p><text:s/>5,358<text:s/></text:p>
          </table:table-cell>
          <table:table-cell office:value-type="float" office:value="6428666" table:style-name="ce12">
            <text:p><text:s/>6,428,66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00350" table:style-name="ce12">
            <text:p><text:s/>700,350<text:s/></text:p>
          </table:table-cell>
          <table:table-cell table:style-name="ce12"/>
          <table:table-cell office:value-type="float" office:value="5148" table:style-name="ce14">
            <text:p><text:s/>5,148<text:s/></text:p>
          </table:table-cell>
          <table:table-cell office:value-type="float" office:value="7359462" table:style-name="ce14">
            <text:p><text:s/>7,359,46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373141" table:style-name="ce14">
            <text:p><text:s/>1,373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534613" table:style-name="ce12">
            <text:p><text:s/>534,613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6911822" table:style-name="ce12">
            <text:p><text:s/>6,911,822<text:s/></text:p>
          </table:table-cell>
          <table:table-cell table:style-name="ce12"/>
          <table:table-cell office:value-type="float" office:value="426" table:style-name="ce14">
            <text:p><text:s/>426<text:s/></text:p>
          </table:table-cell>
          <table:table-cell office:value-type="float" office:value="729381" table:style-name="ce14">
            <text:p><text:s/>729,38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7563325" table:style-name="ce14">
            <text:p><text:s/>7,563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582588" table:style-name="ce12">
            <text:p><text:s/>582,58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8550072" table:style-name="ce12">
            <text:p><text:s/>8,550,072<text:s/></text:p>
          </table:table-cell>
          <table:table-cell table:style-name="ce12"/>
          <table:table-cell office:value-type="float" office:value="323" table:style-name="ce14">
            <text:p><text:s/>323<text:s/></text:p>
          </table:table-cell>
          <table:table-cell office:value-type="float" office:value="845637" table:style-name="ce14">
            <text:p><text:s/>845,637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8600940" table:style-name="ce14">
            <text:p><text:s/>8,600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00" table:style-name="ce14">
            <text:p><text:s/>1,600<text:s/></text:p>
          </table:table-cell>
          <table:table-cell office:value-type="float" office:value="3045091" table:style-name="ce14">
            <text:p><text:s/>3,045,09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700" table:style-name="ce14">
            <text:p><text:s/>14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336" table:style-name="ce12">
            <text:p><text:s/>2,336<text:s/></text:p>
          </table:table-cell>
          <table:table-cell office:value-type="float" office:value="3678506" table:style-name="ce12">
            <text:p><text:s/>3,678,50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93941" table:style-name="ce12">
            <text:p><text:s/>1,493,941<text:s/></text:p>
          </table:table-cell>
          <table:table-cell table:style-name="ce12"/>
          <table:table-cell office:value-type="float" office:value="2692" table:style-name="ce14">
            <text:p><text:s/>2,692<text:s/></text:p>
          </table:table-cell>
          <table:table-cell office:value-type="float" office:value="4424053" table:style-name="ce14">
            <text:p><text:s/>4,424,05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72702" table:style-name="ce14">
            <text:p><text:s/>1,572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197" table:style-name="ce12">
            <text:p><text:s/>4,197<text:s/></text:p>
          </table:table-cell>
          <table:table-cell office:value-type="float" office:value="8427849" table:style-name="ce12">
            <text:p><text:s/>8,427,84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87100" table:style-name="ce12">
            <text:p><text:s/>587,100<text:s/></text:p>
          </table:table-cell>
          <table:table-cell table:style-name="ce12"/>
          <table:table-cell office:value-type="float" office:value="4793" table:style-name="ce14">
            <text:p><text:s/>4,793<text:s/></text:p>
          </table:table-cell>
          <table:table-cell office:value-type="float" office:value="10603789" table:style-name="ce14">
            <text:p><text:s/>10,603,78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05529" table:style-name="ce14">
            <text:p><text:s/>505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16" table:style-name="ce12">
            <text:p><text:s/>2,016<text:s/></text:p>
          </table:table-cell>
          <table:table-cell office:value-type="float" office:value="1529754" table:style-name="ce12">
            <text:p><text:s/>1,529,75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857599" table:style-name="ce12">
            <text:p><text:s/>1,857,599<text:s/></text:p>
          </table:table-cell>
          <table:table-cell table:style-name="ce12"/>
          <table:table-cell office:value-type="float" office:value="2024" table:style-name="ce14">
            <text:p><text:s/>2,024<text:s/></text:p>
          </table:table-cell>
          <table:table-cell office:value-type="float" office:value="1612106" table:style-name="ce14">
            <text:p><text:s/>1,612,10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758838" table:style-name="ce14">
            <text:p><text:s/>1,758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534" table:style-name="ce12">
            <text:p><text:s/>4,534<text:s/></text:p>
          </table:table-cell>
          <table:table-cell office:value-type="float" office:value="6178005" table:style-name="ce12">
            <text:p><text:s/>6,178,00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013963" table:style-name="ce12">
            <text:p><text:s/>1,013,963<text:s/></text:p>
          </table:table-cell>
          <table:table-cell table:style-name="ce12"/>
          <table:table-cell office:value-type="float" office:value="5830" table:style-name="ce14">
            <text:p><text:s/>5,830<text:s/></text:p>
          </table:table-cell>
          <table:table-cell office:value-type="float" office:value="8704710" table:style-name="ce14">
            <text:p><text:s/>8,704,71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09520" table:style-name="ce14">
            <text:p><text:s/>709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8847" table:style-name="ce12">
            <text:p><text:s/>8,847<text:s/></text:p>
          </table:table-cell>
          <table:table-cell office:value-type="float" office:value="5864573" table:style-name="ce12">
            <text:p><text:s/>5,864,573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0466126" table:style-name="ce12">
            <text:p><text:s/>10,466,126<text:s/></text:p>
          </table:table-cell>
          <table:table-cell table:style-name="ce12"/>
          <table:table-cell office:value-type="float" office:value="7753" table:style-name="ce14">
            <text:p><text:s/>7,753<text:s/></text:p>
          </table:table-cell>
          <table:table-cell office:value-type="float" office:value="5453896" table:style-name="ce14">
            <text:p><text:s/>5,453,896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9600153" table:style-name="ce14">
            <text:p><text:s/>9,600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5371" table:style-name="ce12">
            <text:p><text:s/>15,371<text:s/></text:p>
          </table:table-cell>
          <table:table-cell office:value-type="float" office:value="30333668" table:style-name="ce12">
            <text:p><text:s/>30,333,668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19511239" table:style-name="ce12">
            <text:p><text:s/>19,511,239<text:s/></text:p>
          </table:table-cell>
          <table:table-cell table:style-name="ce12"/>
          <table:table-cell office:value-type="float" office:value="15242" table:style-name="ce14">
            <text:p><text:s/>15,242<text:s/></text:p>
          </table:table-cell>
          <table:table-cell office:value-type="float" office:value="30060515" table:style-name="ce14">
            <text:p><text:s/>30,060,515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23869793" table:style-name="ce14">
            <text:p><text:s/>23,869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2991" table:style-name="ce12">
            <text:p><text:s/>2,991<text:s/></text:p>
          </table:table-cell>
          <table:table-cell office:value-type="float" office:value="2168760" table:style-name="ce12">
            <text:p><text:s/>2,168,76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78499" table:style-name="ce12">
            <text:p><text:s/>578,499<text:s/></text:p>
          </table:table-cell>
          <table:table-cell table:style-name="ce12"/>
          <table:table-cell office:value-type="float" office:value="3347" table:style-name="ce14">
            <text:p><text:s/>3,347<text:s/></text:p>
          </table:table-cell>
          <table:table-cell office:value-type="float" office:value="2524992" table:style-name="ce14">
            <text:p><text:s/>2,524,99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73007" table:style-name="ce14">
            <text:p><text:s/>773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937" table:style-name="ce12">
            <text:p><text:s/>937<text:s/></text:p>
          </table:table-cell>
          <table:table-cell office:value-type="float" office:value="1027006" table:style-name="ce12">
            <text:p><text:s/>1,027,00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68336" table:style-name="ce12">
            <text:p><text:s/>2,368,336<text:s/></text:p>
          </table:table-cell>
          <table:table-cell table:style-name="ce12"/>
          <table:table-cell office:value-type="float" office:value="859" table:style-name="ce14">
            <text:p><text:s/>859<text:s/></text:p>
          </table:table-cell>
          <table:table-cell office:value-type="float" office:value="884169" table:style-name="ce14">
            <text:p><text:s/>884,16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115633" table:style-name="ce14">
            <text:p><text:s/>2,115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088" table:style-name="ce12">
            <text:p><text:s/>5,088<text:s/></text:p>
          </table:table-cell>
          <table:table-cell office:value-type="float" office:value="9240861" table:style-name="ce12">
            <text:p><text:s/>9,240,861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6509423" table:style-name="ce12">
            <text:p><text:s/>6,509,423<text:s/></text:p>
          </table:table-cell>
          <table:table-cell table:style-name="ce12"/>
          <table:table-cell office:value-type="float" office:value="5367" table:style-name="ce14">
            <text:p><text:s/>5,367<text:s/></text:p>
          </table:table-cell>
          <table:table-cell office:value-type="float" office:value="10331269" table:style-name="ce14">
            <text:p><text:s/>10,331,269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6625935" table:style-name="ce14">
            <text:p><text:s/>6,625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704" table:style-name="ce12">
            <text:p><text:s/>1,704<text:s/></text:p>
          </table:table-cell>
          <table:table-cell office:value-type="float" office:value="1793049" table:style-name="ce12">
            <text:p><text:s/>1,793,04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903442" table:style-name="ce12">
            <text:p><text:s/>1,903,442<text:s/></text:p>
          </table:table-cell>
          <table:table-cell table:style-name="ce12"/>
          <table:table-cell office:value-type="float" office:value="1763" table:style-name="ce14">
            <text:p><text:s/>1,763<text:s/></text:p>
          </table:table-cell>
          <table:table-cell office:value-type="float" office:value="1989762" table:style-name="ce14">
            <text:p><text:s/>1,989,76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647138" table:style-name="ce14">
            <text:p><text:s/>2,647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701755" table:style-name="ce12">
            <text:p><text:s/>701,75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977750" table:style-name="ce12">
            <text:p><text:s/>4,977,750<text:s/></text:p>
          </table:table-cell>
          <table:table-cell table:style-name="ce12"/>
          <table:table-cell office:value-type="float" office:value="819" table:style-name="ce14">
            <text:p><text:s/>819<text:s/></text:p>
          </table:table-cell>
          <table:table-cell office:value-type="float" office:value="876148" table:style-name="ce14">
            <text:p><text:s/>876,14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891028" table:style-name="ce14">
            <text:p><text:s/>3,891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957536" table:style-name="ce12">
            <text:p><text:s/>957,53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44717" table:style-name="ce12">
            <text:p><text:s/>644,717<text:s/></text:p>
          </table:table-cell>
          <table:table-cell table:style-name="ce12"/>
          <table:table-cell office:value-type="float" office:value="773" table:style-name="ce14">
            <text:p><text:s/>773<text:s/></text:p>
          </table:table-cell>
          <table:table-cell office:value-type="float" office:value="970587" table:style-name="ce14">
            <text:p><text:s/>970,58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8573" table:style-name="ce14">
            <text:p><text:s/>178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409" table:style-name="ce12">
            <text:p><text:s/>3,409<text:s/></text:p>
          </table:table-cell>
          <table:table-cell office:value-type="float" office:value="5111836" table:style-name="ce12">
            <text:p><text:s/>5,111,83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217298" table:style-name="ce12">
            <text:p><text:s/>3,217,298<text:s/></text:p>
          </table:table-cell>
          <table:table-cell table:style-name="ce12"/>
          <table:table-cell office:value-type="float" office:value="3849" table:style-name="ce14">
            <text:p><text:s/>3,849<text:s/></text:p>
          </table:table-cell>
          <table:table-cell office:value-type="float" office:value="5416794" table:style-name="ce14">
            <text:p><text:s/>5,416,79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082127" table:style-name="ce14">
            <text:p><text:s/>3,082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038" table:style-name="ce12">
            <text:p><text:s/>3,038<text:s/></text:p>
          </table:table-cell>
          <table:table-cell office:value-type="float" office:value="2708876" table:style-name="ce12">
            <text:p><text:s/>2,708,87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44123" table:style-name="ce12">
            <text:p><text:s/>744,123<text:s/></text:p>
          </table:table-cell>
          <table:table-cell table:style-name="ce12"/>
          <table:table-cell office:value-type="float" office:value="3593" table:style-name="ce14">
            <text:p><text:s/>3,593<text:s/></text:p>
          </table:table-cell>
          <table:table-cell office:value-type="float" office:value="3276616" table:style-name="ce14">
            <text:p><text:s/>3,276,61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73739" table:style-name="ce14">
            <text:p><text:s/>973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116" table:style-name="ce12">
            <text:p><text:s/>6,116<text:s/></text:p>
          </table:table-cell>
          <table:table-cell office:value-type="float" office:value="6270728" table:style-name="ce12">
            <text:p><text:s/>6,270,728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0168793" table:style-name="ce12">
            <text:p><text:s/>10,168,793<text:s/></text:p>
          </table:table-cell>
          <table:table-cell table:style-name="ce12"/>
          <table:table-cell office:value-type="float" office:value="6968" table:style-name="ce14">
            <text:p><text:s/>6,968<text:s/></text:p>
          </table:table-cell>
          <table:table-cell office:value-type="float" office:value="7299514" table:style-name="ce14">
            <text:p><text:s/>7,299,514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2102240" table:style-name="ce14">
            <text:p><text:s/>12,102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3503336" table:style-name="ce12">
            <text:p><text:s/>3,503,3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1" table:style-name="ce14">
            <text:p><text:s/>971<text:s/></text:p>
          </table:table-cell>
          <table:table-cell office:value-type="float" office:value="3794034" table:style-name="ce14">
            <text:p><text:s/>3,794,0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1973637" table:style-name="ce12">
            <text:p><text:s/>1,973,63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650789" table:style-name="ce12">
            <text:p><text:s/>1,650,789<text:s/></text:p>
          </table:table-cell>
          <table:table-cell table:style-name="ce12"/>
          <table:table-cell office:value-type="float" office:value="1292" table:style-name="ce14">
            <text:p><text:s/>1,292<text:s/></text:p>
          </table:table-cell>
          <table:table-cell office:value-type="float" office:value="2143872" table:style-name="ce14">
            <text:p><text:s/>2,143,87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61053" table:style-name="ce14">
            <text:p><text:s/>1,361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1307705" table:style-name="ce12">
            <text:p><text:s/>1,307,70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6717" table:style-name="ce12">
            <text:p><text:s/>56,717<text:s/></text:p>
          </table:table-cell>
          <table:table-cell table:style-name="ce12"/>
          <table:table-cell office:value-type="float" office:value="1370" table:style-name="ce14">
            <text:p><text:s/>1,370<text:s/></text:p>
          </table:table-cell>
          <table:table-cell office:value-type="float" office:value="1278704" table:style-name="ce14">
            <text:p><text:s/>1,278,70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1719" table:style-name="ce14">
            <text:p><text:s/>71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790" table:style-name="ce12">
            <text:p><text:s/>1,790<text:s/></text:p>
          </table:table-cell>
          <table:table-cell office:value-type="float" office:value="3797252" table:style-name="ce12">
            <text:p><text:s/>3,797,25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0137" table:style-name="ce12">
            <text:p><text:s/>70,137<text:s/></text:p>
          </table:table-cell>
          <table:table-cell table:style-name="ce12"/>
          <table:table-cell office:value-type="float" office:value="1979" table:style-name="ce14">
            <text:p><text:s/>1,979<text:s/></text:p>
          </table:table-cell>
          <table:table-cell office:value-type="float" office:value="3716121" table:style-name="ce14">
            <text:p><text:s/>3,716,12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9943" table:style-name="ce14">
            <text:p><text:s/>39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2800497" table:style-name="ce12">
            <text:p><text:s/>2,800,49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424461" table:style-name="ce12">
            <text:p><text:s/>5,424,461<text:s/></text:p>
          </table:table-cell>
          <table:table-cell table:style-name="ce12"/>
          <table:table-cell office:value-type="float" office:value="480" table:style-name="ce14">
            <text:p><text:s/>480<text:s/></text:p>
          </table:table-cell>
          <table:table-cell office:value-type="float" office:value="2491650" table:style-name="ce14">
            <text:p><text:s/>2,491,65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329297" table:style-name="ce14">
            <text:p><text:s/>5,329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3265" table:style-name="ce12">
            <text:p><text:s/>3,265<text:s/></text:p>
          </table:table-cell>
          <table:table-cell office:value-type="float" office:value="3001511" table:style-name="ce12">
            <text:p><text:s/>3,001,51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968278" table:style-name="ce12">
            <text:p><text:s/>1,968,278<text:s/></text:p>
          </table:table-cell>
          <table:table-cell table:style-name="ce12"/>
          <table:table-cell office:value-type="float" office:value="3389" table:style-name="ce14">
            <text:p><text:s/>3,389<text:s/></text:p>
          </table:table-cell>
          <table:table-cell office:value-type="float" office:value="3157486" table:style-name="ce14">
            <text:p><text:s/>3,157,48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699001" table:style-name="ce14">
            <text:p><text:s/>2,699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905" table:style-name="ce12">
            <text:p><text:s/>2,905<text:s/></text:p>
          </table:table-cell>
          <table:table-cell office:value-type="float" office:value="2897299" table:style-name="ce12">
            <text:p><text:s/>2,897,29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120501" table:style-name="ce12">
            <text:p><text:s/>2,120,501<text:s/></text:p>
          </table:table-cell>
          <table:table-cell table:style-name="ce12"/>
          <table:table-cell office:value-type="float" office:value="2927" table:style-name="ce14">
            <text:p><text:s/>2,927<text:s/></text:p>
          </table:table-cell>
          <table:table-cell office:value-type="float" office:value="2683505" table:style-name="ce14">
            <text:p><text:s/>2,683,50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045206" table:style-name="ce14">
            <text:p><text:s/>2,045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467" table:style-name="ce12">
            <text:p><text:s/>2,467<text:s/></text:p>
          </table:table-cell>
          <table:table-cell office:value-type="float" office:value="4050079" table:style-name="ce12">
            <text:p><text:s/>4,050,079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1465514" table:style-name="ce12">
            <text:p><text:s/>11,465,514<text:s/></text:p>
          </table:table-cell>
          <table:table-cell table:style-name="ce12"/>
          <table:table-cell office:value-type="float" office:value="2468" table:style-name="ce14">
            <text:p><text:s/>2,468<text:s/></text:p>
          </table:table-cell>
          <table:table-cell office:value-type="float" office:value="4111785" table:style-name="ce14">
            <text:p><text:s/>4,111,785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1378956" table:style-name="ce14">
            <text:p><text:s/>11,378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293" table:style-name="ce12">
            <text:p><text:s/>2,293<text:s/></text:p>
          </table:table-cell>
          <table:table-cell office:value-type="float" office:value="1380340" table:style-name="ce12">
            <text:p><text:s/>1,380,34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063452" table:style-name="ce12">
            <text:p><text:s/>3,063,452<text:s/></text:p>
          </table:table-cell>
          <table:table-cell table:style-name="ce12"/>
          <table:table-cell office:value-type="float" office:value="2128" table:style-name="ce14">
            <text:p><text:s/>2,128<text:s/></text:p>
          </table:table-cell>
          <table:table-cell office:value-type="float" office:value="1340589" table:style-name="ce14">
            <text:p><text:s/>1,340,58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021425" table:style-name="ce14">
            <text:p><text:s/>3,021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462221" table:style-name="ce12">
            <text:p><text:s/>462,22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43301" table:style-name="ce12">
            <text:p><text:s/>343,301<text:s/></text:p>
          </table:table-cell>
          <table:table-cell table:style-name="ce12"/>
          <table:table-cell office:value-type="float" office:value="342" table:style-name="ce14">
            <text:p><text:s/>342<text:s/></text:p>
          </table:table-cell>
          <table:table-cell office:value-type="float" office:value="226309" table:style-name="ce14">
            <text:p><text:s/>226,3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392" table:style-name="ce12">
            <text:p><text:s/>3,392<text:s/></text:p>
          </table:table-cell>
          <table:table-cell office:value-type="float" office:value="4138353" table:style-name="ce12">
            <text:p><text:s/>4,138,353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973987" table:style-name="ce12">
            <text:p><text:s/>4,973,987<text:s/></text:p>
          </table:table-cell>
          <table:table-cell table:style-name="ce12"/>
          <table:table-cell office:value-type="float" office:value="3693" table:style-name="ce14">
            <text:p><text:s/>3,693<text:s/></text:p>
          </table:table-cell>
          <table:table-cell office:value-type="float" office:value="4929745" table:style-name="ce14">
            <text:p><text:s/>4,929,745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5089869" table:style-name="ce14">
            <text:p><text:s/>5,089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1894" table:style-name="ce12">
            <text:p><text:s/>1,894<text:s/></text:p>
          </table:table-cell>
          <table:table-cell office:value-type="float" office:value="1181969" table:style-name="ce12">
            <text:p><text:s/>1,181,96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58233" table:style-name="ce12">
            <text:p><text:s/>858,233<text:s/></text:p>
          </table:table-cell>
          <table:table-cell table:style-name="ce12"/>
          <table:table-cell office:value-type="float" office:value="2108" table:style-name="ce14">
            <text:p><text:s/>2,108<text:s/></text:p>
          </table:table-cell>
          <table:table-cell office:value-type="float" office:value="1471792" table:style-name="ce14">
            <text:p><text:s/>1,471,79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86035" table:style-name="ce14">
            <text:p><text:s/>1,086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624" table:style-name="ce12">
            <text:p><text:s/>2,624<text:s/></text:p>
          </table:table-cell>
          <table:table-cell office:value-type="float" office:value="5105263" table:style-name="ce12">
            <text:p><text:s/>5,105,26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53017" table:style-name="ce12">
            <text:p><text:s/>553,017<text:s/></text:p>
          </table:table-cell>
          <table:table-cell table:style-name="ce12"/>
          <table:table-cell office:value-type="float" office:value="2888" table:style-name="ce14">
            <text:p><text:s/>2,888<text:s/></text:p>
          </table:table-cell>
          <table:table-cell office:value-type="float" office:value="5437599" table:style-name="ce14">
            <text:p><text:s/>5,437,59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30414" table:style-name="ce14">
            <text:p><text:s/>430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441" table:style-name="ce12">
            <text:p><text:s/>1,441<text:s/></text:p>
          </table:table-cell>
          <table:table-cell office:value-type="float" office:value="916308" table:style-name="ce12">
            <text:p><text:s/>916,30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811548" table:style-name="ce12">
            <text:p><text:s/>1,811,548<text:s/></text:p>
          </table:table-cell>
          <table:table-cell table:style-name="ce12"/>
          <table:table-cell office:value-type="float" office:value="1339" table:style-name="ce14">
            <text:p><text:s/>1,339<text:s/></text:p>
          </table:table-cell>
          <table:table-cell office:value-type="float" office:value="835192" table:style-name="ce14">
            <text:p><text:s/>835,19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863478" table:style-name="ce14">
            <text:p><text:s/>1,863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927" table:style-name="ce12">
            <text:p><text:s/>2,927<text:s/></text:p>
          </table:table-cell>
          <table:table-cell office:value-type="float" office:value="2530780" table:style-name="ce12">
            <text:p><text:s/>2,530,780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6063694" table:style-name="ce12">
            <text:p><text:s/>6,063,694<text:s/></text:p>
          </table:table-cell>
          <table:table-cell table:style-name="ce12"/>
          <table:table-cell office:value-type="float" office:value="3239" table:style-name="ce14">
            <text:p><text:s/>3,239<text:s/></text:p>
          </table:table-cell>
          <table:table-cell office:value-type="float" office:value="2795878" table:style-name="ce14">
            <text:p><text:s/>2,795,878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7721029" table:style-name="ce14">
            <text:p><text:s/>7,721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0" table:style-name="ce14">
            <text:p><text:s/>1,310<text:s/></text:p>
          </table:table-cell>
          <table:table-cell office:value-type="float" office:value="3270507" table:style-name="ce14">
            <text:p><text:s/>3,270,507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4851026" table:style-name="ce14">
            <text:p><text:s/>4,851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9" table:style-name="ce14">
            <text:p><text:s/>359<text:s/></text:p>
          </table:table-cell>
          <table:table-cell office:value-type="float" office:value="241769" table:style-name="ce14">
            <text:p><text:s/>241,76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6336" table:style-name="ce14">
            <text:p><text:s/>76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1937" table:style-name="ce12">
            <text:p><text:s/>1,937<text:s/></text:p>
          </table:table-cell>
          <table:table-cell office:value-type="float" office:value="1610945" table:style-name="ce12">
            <text:p><text:s/>1,610,94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144884" table:style-name="ce12">
            <text:p><text:s/>2,144,884<text:s/></text:p>
          </table:table-cell>
          <table:table-cell table:style-name="ce12"/>
          <table:table-cell office:value-type="float" office:value="2382" table:style-name="ce14">
            <text:p><text:s/>2,382<text:s/></text:p>
          </table:table-cell>
          <table:table-cell office:value-type="float" office:value="1969296" table:style-name="ce14">
            <text:p><text:s/>1,969,29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919491" table:style-name="ce14">
            <text:p><text:s/>1,919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843" table:style-name="ce12">
            <text:p><text:s/>2,843<text:s/></text:p>
          </table:table-cell>
          <table:table-cell office:value-type="float" office:value="6467878" table:style-name="ce12">
            <text:p><text:s/>6,467,878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9703300" table:style-name="ce12">
            <text:p><text:s/>9,703,300<text:s/></text:p>
          </table:table-cell>
          <table:table-cell table:style-name="ce12"/>
          <table:table-cell office:value-type="float" office:value="3679" table:style-name="ce14">
            <text:p><text:s/>3,679<text:s/></text:p>
          </table:table-cell>
          <table:table-cell office:value-type="float" office:value="8849368" table:style-name="ce14">
            <text:p><text:s/>8,849,368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8255574" table:style-name="ce14">
            <text:p><text:s/>8,255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542" table:style-name="ce12">
            <text:p><text:s/>4,542<text:s/></text:p>
          </table:table-cell>
          <table:table-cell office:value-type="float" office:value="8034325" table:style-name="ce12">
            <text:p><text:s/>8,034,325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6567041" table:style-name="ce12">
            <text:p><text:s/>6,567,041<text:s/></text:p>
          </table:table-cell>
          <table:table-cell table:style-name="ce12"/>
          <table:table-cell office:value-type="float" office:value="4974" table:style-name="ce14">
            <text:p><text:s/>4,974<text:s/></text:p>
          </table:table-cell>
          <table:table-cell office:value-type="float" office:value="9506750" table:style-name="ce14">
            <text:p><text:s/>9,506,750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8283729" table:style-name="ce14">
            <text:p><text:s/>8,283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7802" table:style-name="ce12">
            <text:p><text:s/>7,802<text:s/></text:p>
          </table:table-cell>
          <table:table-cell office:value-type="float" office:value="10549794" table:style-name="ce12">
            <text:p><text:s/>10,549,794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4115641" table:style-name="ce12">
            <text:p><text:s/>14,115,641<text:s/></text:p>
          </table:table-cell>
          <table:table-cell table:style-name="ce12"/>
          <table:table-cell office:value-type="float" office:value="9567" table:style-name="ce14">
            <text:p><text:s/>9,567<text:s/></text:p>
          </table:table-cell>
          <table:table-cell office:value-type="float" office:value="13651121" table:style-name="ce14">
            <text:p><text:s/>13,651,121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22509908" table:style-name="ce14">
            <text:p><text:s/>22,509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2194845" table:style-name="ce12">
            <text:p><text:s/>2,194,84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927125" table:style-name="ce12">
            <text:p><text:s/>5,927,125<text:s/></text:p>
          </table:table-cell>
          <table:table-cell table:style-name="ce12"/>
          <table:table-cell office:value-type="float" office:value="521" table:style-name="ce14">
            <text:p><text:s/>521<text:s/></text:p>
          </table:table-cell>
          <table:table-cell office:value-type="float" office:value="2272202" table:style-name="ce14">
            <text:p><text:s/>2,272,20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060119" table:style-name="ce14">
            <text:p><text:s/>6,060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315" table:style-name="ce12">
            <text:p><text:s/>2,315<text:s/></text:p>
          </table:table-cell>
          <table:table-cell office:value-type="float" office:value="2769561" table:style-name="ce12">
            <text:p><text:s/>2,769,56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17069" table:style-name="ce12">
            <text:p><text:s/>1,117,069<text:s/></text:p>
          </table:table-cell>
          <table:table-cell table:style-name="ce12"/>
          <table:table-cell office:value-type="float" office:value="2338" table:style-name="ce14">
            <text:p><text:s/>2,338<text:s/></text:p>
          </table:table-cell>
          <table:table-cell office:value-type="float" office:value="2989789" table:style-name="ce14">
            <text:p><text:s/>2,989,78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372434" table:style-name="ce14">
            <text:p><text:s/>1,372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965" table:style-name="ce12">
            <text:p><text:s/>965<text:s/></text:p>
          </table:table-cell>
          <table:table-cell office:value-type="float" office:value="4349355" table:style-name="ce12">
            <text:p><text:s/>4,349,3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3" table:style-name="ce14">
            <text:p><text:s/>1,323<text:s/></text:p>
          </table:table-cell>
          <table:table-cell office:value-type="float" office:value="5096486" table:style-name="ce14">
            <text:p><text:s/>5,096,4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4283" table:style-name="ce12">
            <text:p><text:s/>4,283<text:s/></text:p>
          </table:table-cell>
          <table:table-cell office:value-type="float" office:value="6967560" table:style-name="ce12">
            <text:p><text:s/>6,967,56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175621" table:style-name="ce12">
            <text:p><text:s/>2,175,621<text:s/></text:p>
          </table:table-cell>
          <table:table-cell table:style-name="ce12"/>
          <table:table-cell office:value-type="float" office:value="4200" table:style-name="ce14">
            <text:p><text:s/>4,200<text:s/></text:p>
          </table:table-cell>
          <table:table-cell office:value-type="float" office:value="6984529" table:style-name="ce14">
            <text:p><text:s/>6,984,52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947332" table:style-name="ce14">
            <text:p><text:s/>1,947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815" table:style-name="ce12">
            <text:p><text:s/>4,815<text:s/></text:p>
          </table:table-cell>
          <table:table-cell office:value-type="float" office:value="5147128" table:style-name="ce12">
            <text:p><text:s/>5,147,128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7222317" table:style-name="ce12">
            <text:p><text:s/>7,222,317<text:s/></text:p>
          </table:table-cell>
          <table:table-cell table:style-name="ce12"/>
          <table:table-cell office:value-type="float" office:value="4033" table:style-name="ce14">
            <text:p><text:s/>4,033<text:s/></text:p>
          </table:table-cell>
          <table:table-cell office:value-type="float" office:value="4278335" table:style-name="ce14">
            <text:p><text:s/>4,278,335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7173628" table:style-name="ce14">
            <text:p><text:s/>7,173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167" table:style-name="ce12">
            <text:p><text:s/>2,167<text:s/></text:p>
          </table:table-cell>
          <table:table-cell office:value-type="float" office:value="1277699" table:style-name="ce12">
            <text:p><text:s/>1,277,69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08885" table:style-name="ce12">
            <text:p><text:s/>608,885<text:s/></text:p>
          </table:table-cell>
          <table:table-cell table:style-name="ce12"/>
          <table:table-cell office:value-type="float" office:value="1998" table:style-name="ce14">
            <text:p><text:s/>1,998<text:s/></text:p>
          </table:table-cell>
          <table:table-cell office:value-type="float" office:value="1154660" table:style-name="ce14">
            <text:p><text:s/>1,154,66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57442" table:style-name="ce14">
            <text:p><text:s/>557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1917" table:style-name="ce12">
            <text:p><text:s/>1,917<text:s/></text:p>
          </table:table-cell>
          <table:table-cell office:value-type="float" office:value="4646455" table:style-name="ce12">
            <text:p><text:s/>4,646,45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65042" table:style-name="ce12">
            <text:p><text:s/>1,565,042<text:s/></text:p>
          </table:table-cell>
          <table:table-cell table:style-name="ce12"/>
          <table:table-cell office:value-type="float" office:value="2049" table:style-name="ce14">
            <text:p><text:s/>2,049<text:s/></text:p>
          </table:table-cell>
          <table:table-cell office:value-type="float" office:value="5263311" table:style-name="ce14">
            <text:p><text:s/>5,263,31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398913" table:style-name="ce14">
            <text:p><text:s/>1,398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327119" table:style-name="ce12">
            <text:p><text:s/>327,11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824362" table:style-name="ce12">
            <text:p><text:s/>3,824,362<text:s/></text:p>
          </table:table-cell>
          <table:table-cell table:style-name="ce12"/>
          <table:table-cell office:value-type="float" office:value="363" table:style-name="ce14">
            <text:p><text:s/>363<text:s/></text:p>
          </table:table-cell>
          <table:table-cell office:value-type="float" office:value="337124" table:style-name="ce14">
            <text:p><text:s/>337,12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035238" table:style-name="ce14">
            <text:p><text:s/>4,035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167" table:style-name="ce12">
            <text:p><text:s/>9,167<text:s/></text:p>
          </table:table-cell>
          <table:table-cell office:value-type="float" office:value="11086467" table:style-name="ce12">
            <text:p><text:s/>11,086,46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8728433" table:style-name="ce12">
            <text:p><text:s/>8,728,433<text:s/></text:p>
          </table:table-cell>
          <table:table-cell table:style-name="ce12"/>
          <table:table-cell office:value-type="float" office:value="8565" table:style-name="ce14">
            <text:p><text:s/>8,565<text:s/></text:p>
          </table:table-cell>
          <table:table-cell office:value-type="float" office:value="9901535" table:style-name="ce14">
            <text:p><text:s/>9,901,53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2078073" table:style-name="ce14">
            <text:p><text:s/>12,078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1928" table:style-name="ce12">
            <text:p><text:s/>1,928<text:s/></text:p>
          </table:table-cell>
          <table:table-cell office:value-type="float" office:value="2619840" table:style-name="ce12">
            <text:p><text:s/>2,619,84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80038" table:style-name="ce12">
            <text:p><text:s/>1,180,038<text:s/></text:p>
          </table:table-cell>
          <table:table-cell table:style-name="ce12"/>
          <table:table-cell office:value-type="float" office:value="2184" table:style-name="ce14">
            <text:p><text:s/>2,184<text:s/></text:p>
          </table:table-cell>
          <table:table-cell office:value-type="float" office:value="3351196" table:style-name="ce14">
            <text:p><text:s/>3,351,19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724193" table:style-name="ce14">
            <text:p><text:s/>1,724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540" table:style-name="ce12">
            <text:p><text:s/>8,540<text:s/></text:p>
          </table:table-cell>
          <table:table-cell office:value-type="float" office:value="11210299" table:style-name="ce12">
            <text:p><text:s/>11,210,299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418174" table:style-name="ce12">
            <text:p><text:s/>4,418,174<text:s/></text:p>
          </table:table-cell>
          <table:table-cell table:style-name="ce12"/>
          <table:table-cell office:value-type="float" office:value="8531" table:style-name="ce14">
            <text:p><text:s/>8,531<text:s/></text:p>
          </table:table-cell>
          <table:table-cell office:value-type="float" office:value="11924238" table:style-name="ce14">
            <text:p><text:s/>11,924,238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3721222" table:style-name="ce14">
            <text:p><text:s/>3,721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97" table:style-name="ce12">
            <text:p><text:s/>1,097<text:s/></text:p>
          </table:table-cell>
          <table:table-cell office:value-type="float" office:value="1605562" table:style-name="ce12">
            <text:p><text:s/>1,605,56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398633" table:style-name="ce12">
            <text:p><text:s/>3,398,633<text:s/></text:p>
          </table:table-cell>
          <table:table-cell table:style-name="ce12"/>
          <table:table-cell office:value-type="float" office:value="1100" table:style-name="ce14">
            <text:p><text:s/>1,100<text:s/></text:p>
          </table:table-cell>
          <table:table-cell office:value-type="float" office:value="1597244" table:style-name="ce14">
            <text:p><text:s/>1,597,24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542565" table:style-name="ce14">
            <text:p><text:s/>3,542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2034216" table:style-name="ce12">
            <text:p><text:s/>2,034,21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419248" table:style-name="ce12">
            <text:p><text:s/>2,419,248<text:s/></text:p>
          </table:table-cell>
          <table:table-cell table:style-name="ce12"/>
          <table:table-cell office:value-type="float" office:value="676" table:style-name="ce14">
            <text:p><text:s/>676<text:s/></text:p>
          </table:table-cell>
          <table:table-cell office:value-type="float" office:value="1885447" table:style-name="ce14">
            <text:p><text:s/>1,885,44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878619" table:style-name="ce14">
            <text:p><text:s/>1,878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834" table:style-name="ce12">
            <text:p><text:s/>3,834<text:s/></text:p>
          </table:table-cell>
          <table:table-cell office:value-type="float" office:value="2394411" table:style-name="ce12">
            <text:p><text:s/>2,394,41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37608" table:style-name="ce12">
            <text:p><text:s/>337,608<text:s/></text:p>
          </table:table-cell>
          <table:table-cell table:style-name="ce12"/>
          <table:table-cell office:value-type="float" office:value="3735" table:style-name="ce14">
            <text:p><text:s/>3,735<text:s/></text:p>
          </table:table-cell>
          <table:table-cell office:value-type="float" office:value="2279526" table:style-name="ce14">
            <text:p><text:s/>2,279,52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6008" table:style-name="ce14">
            <text:p><text:s/>286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471" table:style-name="ce12">
            <text:p><text:s/>2,471<text:s/></text:p>
          </table:table-cell>
          <table:table-cell office:value-type="float" office:value="2755721" table:style-name="ce12">
            <text:p><text:s/>2,755,72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870573" table:style-name="ce12">
            <text:p><text:s/>1,870,573<text:s/></text:p>
          </table:table-cell>
          <table:table-cell table:style-name="ce12"/>
          <table:table-cell office:value-type="float" office:value="2294" table:style-name="ce14">
            <text:p><text:s/>2,294<text:s/></text:p>
          </table:table-cell>
          <table:table-cell office:value-type="float" office:value="2725145" table:style-name="ce14">
            <text:p><text:s/>2,725,14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341648" table:style-name="ce14">
            <text:p><text:s/>2,341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2799" table:style-name="ce12">
            <text:p><text:s/>2,799<text:s/></text:p>
          </table:table-cell>
          <table:table-cell office:value-type="float" office:value="2499225" table:style-name="ce12">
            <text:p><text:s/>2,499,2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33" table:style-name="ce14">
            <text:p><text:s/>2,933<text:s/></text:p>
          </table:table-cell>
          <table:table-cell office:value-type="float" office:value="2711073" table:style-name="ce14">
            <text:p><text:s/>2,711,0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2613" table:style-name="ce12">
            <text:p><text:s/>12,613<text:s/></text:p>
          </table:table-cell>
          <table:table-cell office:value-type="float" office:value="20187294" table:style-name="ce12">
            <text:p><text:s/>20,187,294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1889087" table:style-name="ce12">
            <text:p><text:s/>11,889,087<text:s/></text:p>
          </table:table-cell>
          <table:table-cell table:style-name="ce12"/>
          <table:table-cell office:value-type="float" office:value="13820" table:style-name="ce14">
            <text:p><text:s/>13,820<text:s/></text:p>
          </table:table-cell>
          <table:table-cell office:value-type="float" office:value="21991213" table:style-name="ce14">
            <text:p><text:s/>21,991,213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5062931" table:style-name="ce14">
            <text:p><text:s/>15,062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076" table:style-name="ce12">
            <text:p><text:s/>2,076<text:s/></text:p>
          </table:table-cell>
          <table:table-cell office:value-type="float" office:value="2340331" table:style-name="ce12">
            <text:p><text:s/>2,340,33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700414" table:style-name="ce12">
            <text:p><text:s/>1,700,414<text:s/></text:p>
          </table:table-cell>
          <table:table-cell table:style-name="ce12"/>
          <table:table-cell office:value-type="float" office:value="1872" table:style-name="ce14">
            <text:p><text:s/>1,872<text:s/></text:p>
          </table:table-cell>
          <table:table-cell office:value-type="float" office:value="2206977" table:style-name="ce14">
            <text:p><text:s/>2,206,97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2192256" table:style-name="ce14">
            <text:p><text:s/>2,192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289" table:style-name="ce12">
            <text:p><text:s/>2,289<text:s/></text:p>
          </table:table-cell>
          <table:table-cell office:value-type="float" office:value="1587979" table:style-name="ce12">
            <text:p><text:s/>1,587,97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93977" table:style-name="ce12">
            <text:p><text:s/>1,393,977<text:s/></text:p>
          </table:table-cell>
          <table:table-cell table:style-name="ce12"/>
          <table:table-cell office:value-type="float" office:value="2381" table:style-name="ce14">
            <text:p><text:s/>2,381<text:s/></text:p>
          </table:table-cell>
          <table:table-cell office:value-type="float" office:value="1618259" table:style-name="ce14">
            <text:p><text:s/>1,618,25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633198" table:style-name="ce14">
            <text:p><text:s/>1,633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91" table:style-name="ce12">
            <text:p><text:s/>1,891<text:s/></text:p>
          </table:table-cell>
          <table:table-cell office:value-type="float" office:value="2238608" table:style-name="ce12">
            <text:p><text:s/>2,238,60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836815" table:style-name="ce12">
            <text:p><text:s/>836,815<text:s/></text:p>
          </table:table-cell>
          <table:table-cell table:style-name="ce12"/>
          <table:table-cell office:value-type="float" office:value="1835" table:style-name="ce14">
            <text:p><text:s/>1,835<text:s/></text:p>
          </table:table-cell>
          <table:table-cell office:value-type="float" office:value="1999414" table:style-name="ce14">
            <text:p><text:s/>1,999,41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92012" table:style-name="ce14">
            <text:p><text:s/>692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358224" table:style-name="ce12">
            <text:p><text:s/>358,22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413602" table:style-name="ce12">
            <text:p><text:s/>2,413,602<text:s/></text:p>
          </table:table-cell>
          <table:table-cell table:style-name="ce12"/>
          <table:table-cell office:value-type="float" office:value="393" table:style-name="ce14">
            <text:p><text:s/>393<text:s/></text:p>
          </table:table-cell>
          <table:table-cell office:value-type="float" office:value="322678" table:style-name="ce14">
            <text:p><text:s/>322,67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658798" table:style-name="ce14">
            <text:p><text:s/>2,658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2852" table:style-name="ce12">
            <text:p><text:s/>2,852<text:s/></text:p>
          </table:table-cell>
          <table:table-cell office:value-type="float" office:value="2536700" table:style-name="ce12">
            <text:p><text:s/>2,536,7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91" table:style-name="ce14">
            <text:p><text:s/>2,991<text:s/></text:p>
          </table:table-cell>
          <table:table-cell office:value-type="float" office:value="2579535" table:style-name="ce14">
            <text:p><text:s/>2,579,5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824" table:style-name="ce12">
            <text:p><text:s/>1,824<text:s/></text:p>
          </table:table-cell>
          <table:table-cell office:value-type="float" office:value="4490676" table:style-name="ce12">
            <text:p><text:s/>4,490,6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28" table:style-name="ce14">
            <text:p><text:s/>1,828<text:s/></text:p>
          </table:table-cell>
          <table:table-cell office:value-type="float" office:value="5500451" table:style-name="ce14">
            <text:p><text:s/>5,500,4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375" table:style-name="ce12">
            <text:p><text:s/>3,375<text:s/></text:p>
          </table:table-cell>
          <table:table-cell office:value-type="float" office:value="3772561" table:style-name="ce12">
            <text:p><text:s/>3,772,56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05044" table:style-name="ce12">
            <text:p><text:s/>1,505,044<text:s/></text:p>
          </table:table-cell>
          <table:table-cell table:style-name="ce12"/>
          <table:table-cell office:value-type="float" office:value="3168" table:style-name="ce14">
            <text:p><text:s/>3,168<text:s/></text:p>
          </table:table-cell>
          <table:table-cell office:value-type="float" office:value="3710780" table:style-name="ce14">
            <text:p><text:s/>3,710,78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515432" table:style-name="ce14">
            <text:p><text:s/>1,515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638055" table:style-name="ce12">
            <text:p><text:s/>638,05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45357" table:style-name="ce12">
            <text:p><text:s/>1,245,357<text:s/></text:p>
          </table:table-cell>
          <table:table-cell table:style-name="ce12"/>
          <table:table-cell office:value-type="float" office:value="598" table:style-name="ce14">
            <text:p><text:s/>598<text:s/></text:p>
          </table:table-cell>
          <table:table-cell office:value-type="float" office:value="809497" table:style-name="ce14">
            <text:p><text:s/>809,49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96430" table:style-name="ce14">
            <text:p><text:s/>1,096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153" table:style-name="ce12">
            <text:p><text:s/>2,153<text:s/></text:p>
          </table:table-cell>
          <table:table-cell office:value-type="float" office:value="3793362" table:style-name="ce12">
            <text:p><text:s/>3,793,36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626635" table:style-name="ce12">
            <text:p><text:s/>4,626,635<text:s/></text:p>
          </table:table-cell>
          <table:table-cell table:style-name="ce12"/>
          <table:table-cell office:value-type="float" office:value="2445" table:style-name="ce14">
            <text:p><text:s/>2,445<text:s/></text:p>
          </table:table-cell>
          <table:table-cell office:value-type="float" office:value="4522514" table:style-name="ce14">
            <text:p><text:s/>4,522,51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921715" table:style-name="ce14">
            <text:p><text:s/>4,921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8343" table:style-name="ce12">
            <text:p><text:s/>8,343<text:s/></text:p>
          </table:table-cell>
          <table:table-cell office:value-type="float" office:value="9597003" table:style-name="ce12">
            <text:p><text:s/>9,597,003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5574248" table:style-name="ce12">
            <text:p><text:s/>5,574,248<text:s/></text:p>
          </table:table-cell>
          <table:table-cell table:style-name="ce12"/>
          <table:table-cell office:value-type="float" office:value="8367" table:style-name="ce14">
            <text:p><text:s/>8,367<text:s/></text:p>
          </table:table-cell>
          <table:table-cell office:value-type="float" office:value="9321407" table:style-name="ce14">
            <text:p><text:s/>9,321,407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8612761" table:style-name="ce14">
            <text:p><text:s/>8,612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917" table:style-name="ce12">
            <text:p><text:s/>2,917<text:s/></text:p>
          </table:table-cell>
          <table:table-cell office:value-type="float" office:value="4002265" table:style-name="ce12">
            <text:p><text:s/>4,002,265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280049" table:style-name="ce12">
            <text:p><text:s/>1,280,049<text:s/></text:p>
          </table:table-cell>
          <table:table-cell table:style-name="ce12"/>
          <table:table-cell office:value-type="float" office:value="3056" table:style-name="ce14">
            <text:p><text:s/>3,056<text:s/></text:p>
          </table:table-cell>
          <table:table-cell office:value-type="float" office:value="4225975" table:style-name="ce14">
            <text:p><text:s/>4,225,97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2103863" table:style-name="ce14">
            <text:p><text:s/>2,103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198" table:style-name="ce12">
            <text:p><text:s/>1,198<text:s/></text:p>
          </table:table-cell>
          <table:table-cell office:value-type="float" office:value="703016" table:style-name="ce12">
            <text:p><text:s/>703,0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3" table:style-name="ce14">
            <text:p><text:s/>1,323<text:s/></text:p>
          </table:table-cell>
          <table:table-cell office:value-type="float" office:value="778232" table:style-name="ce14">
            <text:p><text:s/>778,2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2360" table:style-name="ce12">
            <text:p><text:s/>42,360<text:s/></text:p>
          </table:table-cell>
          <table:table-cell office:value-type="float" office:value="178177324" table:style-name="ce12">
            <text:p><text:s/>178,177,324<text:s/></text:p>
          </table:table-cell>
          <table:table-cell office:value-type="float" office:value="2035" table:style-name="ce12">
            <text:p><text:s/>2,035<text:s/></text:p>
          </table:table-cell>
          <table:table-cell office:value-type="float" office:value="155445886" table:style-name="ce12">
            <text:p><text:s/>155,445,886<text:s/></text:p>
          </table:table-cell>
          <table:table-cell table:style-name="ce12"/>
          <table:table-cell office:value-type="float" office:value="47300" table:style-name="ce14">
            <text:p><text:s/>47,300<text:s/></text:p>
          </table:table-cell>
          <table:table-cell office:value-type="float" office:value="200352959" table:style-name="ce14">
            <text:p><text:s/>200,352,959<text:s/></text:p>
          </table:table-cell>
          <table:table-cell office:value-type="float" office:value="2319" table:style-name="ce14">
            <text:p><text:s/>2,319<text:s/></text:p>
          </table:table-cell>
          <table:table-cell office:value-type="float" office:value="205061580" table:style-name="ce14">
            <text:p><text:s/>205,061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6215" table:style-name="ce12">
            <text:p><text:s/>6,215<text:s/></text:p>
          </table:table-cell>
          <table:table-cell office:value-type="float" office:value="12734328" table:style-name="ce12">
            <text:p><text:s/>12,734,328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20299671" table:style-name="ce12">
            <text:p><text:s/>20,299,671<text:s/></text:p>
          </table:table-cell>
          <table:table-cell table:style-name="ce12"/>
          <table:table-cell office:value-type="float" office:value="7502" table:style-name="ce14">
            <text:p><text:s/>7,502<text:s/></text:p>
          </table:table-cell>
          <table:table-cell office:value-type="float" office:value="16314750" table:style-name="ce14">
            <text:p><text:s/>16,314,750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21636927" table:style-name="ce14">
            <text:p><text:s/>21,636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7076" table:style-name="ce12">
            <text:p><text:s/>27,076<text:s/></text:p>
          </table:table-cell>
          <table:table-cell office:value-type="float" office:value="77235150" table:style-name="ce12">
            <text:p><text:s/>77,235,150<text:s/></text:p>
          </table:table-cell>
          <table:table-cell office:value-type="float" office:value="1044" table:style-name="ce12">
            <text:p><text:s/>1,044<text:s/></text:p>
          </table:table-cell>
          <table:table-cell office:value-type="float" office:value="60210344" table:style-name="ce12">
            <text:p><text:s/>60,210,344<text:s/></text:p>
          </table:table-cell>
          <table:table-cell table:style-name="ce12"/>
          <table:table-cell office:value-type="float" office:value="28568" table:style-name="ce14">
            <text:p><text:s/>28,568<text:s/></text:p>
          </table:table-cell>
          <table:table-cell office:value-type="float" office:value="85097807" table:style-name="ce14">
            <text:p><text:s/>85,097,807<text:s/></text:p>
          </table:table-cell>
          <table:table-cell office:value-type="float" office:value="1037" table:style-name="ce14">
            <text:p><text:s/>1,037<text:s/></text:p>
          </table:table-cell>
          <table:table-cell office:value-type="float" office:value="63778802" table:style-name="ce14">
            <text:p><text:s/>63,778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4813" table:style-name="ce12">
            <text:p><text:s/>24,813<text:s/></text:p>
          </table:table-cell>
          <table:table-cell office:value-type="float" office:value="90277017" table:style-name="ce12">
            <text:p><text:s/>90,277,017<text:s/></text:p>
          </table:table-cell>
          <table:table-cell office:value-type="float" office:value="1324" table:style-name="ce12">
            <text:p><text:s/>1,324<text:s/></text:p>
          </table:table-cell>
          <table:table-cell office:value-type="float" office:value="87418711" table:style-name="ce12">
            <text:p><text:s/>87,418,711<text:s/></text:p>
          </table:table-cell>
          <table:table-cell table:style-name="ce12"/>
          <table:table-cell office:value-type="float" office:value="27882" table:style-name="ce14">
            <text:p><text:s/>27,882<text:s/></text:p>
          </table:table-cell>
          <table:table-cell office:value-type="float" office:value="100775108" table:style-name="ce14">
            <text:p><text:s/>100,775,108<text:s/></text:p>
          </table:table-cell>
          <table:table-cell office:value-type="float" office:value="1390" table:style-name="ce14">
            <text:p><text:s/>1,390<text:s/></text:p>
          </table:table-cell>
          <table:table-cell office:value-type="float" office:value="98876750" table:style-name="ce14">
            <text:p><text:s/>98,876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4798" table:style-name="ce12">
            <text:p><text:s/>4,798<text:s/></text:p>
          </table:table-cell>
          <table:table-cell office:value-type="float" office:value="11003080" table:style-name="ce12">
            <text:p><text:s/>11,003,080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4522541" table:style-name="ce12">
            <text:p><text:s/>14,522,541<text:s/></text:p>
          </table:table-cell>
          <table:table-cell table:style-name="ce12"/>
          <table:table-cell office:value-type="float" office:value="5420" table:style-name="ce14">
            <text:p><text:s/>5,420<text:s/></text:p>
          </table:table-cell>
          <table:table-cell office:value-type="float" office:value="12984615" table:style-name="ce14">
            <text:p><text:s/>12,984,615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6761744" table:style-name="ce14">
            <text:p><text:s/>16,761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3537" table:style-name="ce12">
            <text:p><text:s/>3,537<text:s/></text:p>
          </table:table-cell>
          <table:table-cell office:value-type="float" office:value="8174254" table:style-name="ce12">
            <text:p><text:s/>8,174,254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20461197" table:style-name="ce12">
            <text:p><text:s/>20,461,197<text:s/></text:p>
          </table:table-cell>
          <table:table-cell table:style-name="ce12"/>
          <table:table-cell office:value-type="float" office:value="4561" table:style-name="ce14">
            <text:p><text:s/>4,561<text:s/></text:p>
          </table:table-cell>
          <table:table-cell office:value-type="float" office:value="9845940" table:style-name="ce14">
            <text:p><text:s/>9,845,940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22540835" table:style-name="ce14">
            <text:p><text:s/>22,540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81" table:style-name="ce12">
            <text:p><text:s/>1,081<text:s/></text:p>
          </table:table-cell>
          <table:table-cell office:value-type="float" office:value="1641747" table:style-name="ce12">
            <text:p><text:s/>1,641,74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31193" table:style-name="ce12">
            <text:p><text:s/>431,193<text:s/></text:p>
          </table:table-cell>
          <table:table-cell table:style-name="ce12"/>
          <table:table-cell office:value-type="float" office:value="1098" table:style-name="ce14">
            <text:p><text:s/>1,098<text:s/></text:p>
          </table:table-cell>
          <table:table-cell office:value-type="float" office:value="1771476" table:style-name="ce14">
            <text:p><text:s/>1,771,4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164" table:style-name="ce12">
            <text:p><text:s/>4,164<text:s/></text:p>
          </table:table-cell>
          <table:table-cell office:value-type="float" office:value="10324373" table:style-name="ce12">
            <text:p><text:s/>10,324,373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0577679" table:style-name="ce12">
            <text:p><text:s/>10,577,679<text:s/></text:p>
          </table:table-cell>
          <table:table-cell table:style-name="ce12"/>
          <table:table-cell office:value-type="float" office:value="3972" table:style-name="ce14">
            <text:p><text:s/>3,972<text:s/></text:p>
          </table:table-cell>
          <table:table-cell office:value-type="float" office:value="9603376" table:style-name="ce14">
            <text:p><text:s/>9,603,376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9053534" table:style-name="ce14">
            <text:p><text:s/>9,053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76" table:style-name="ce12">
            <text:p><text:s/>1,776<text:s/></text:p>
          </table:table-cell>
          <table:table-cell office:value-type="float" office:value="3081778" table:style-name="ce12">
            <text:p><text:s/>3,081,7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7" table:style-name="ce14">
            <text:p><text:s/>1,447<text:s/></text:p>
          </table:table-cell>
          <table:table-cell office:value-type="float" office:value="2492673" table:style-name="ce14">
            <text:p><text:s/>2,492,6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003" table:style-name="ce12">
            <text:p><text:s/>3,003<text:s/></text:p>
          </table:table-cell>
          <table:table-cell office:value-type="float" office:value="5921892" table:style-name="ce12">
            <text:p><text:s/>5,921,892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6633688" table:style-name="ce12">
            <text:p><text:s/>6,633,688<text:s/></text:p>
          </table:table-cell>
          <table:table-cell table:style-name="ce12"/>
          <table:table-cell office:value-type="float" office:value="2680" table:style-name="ce14">
            <text:p><text:s/>2,680<text:s/></text:p>
          </table:table-cell>
          <table:table-cell office:value-type="float" office:value="5592632" table:style-name="ce14">
            <text:p><text:s/>5,592,632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7577085" table:style-name="ce14">
            <text:p><text:s/>7,577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1622" table:style-name="ce12">
            <text:p><text:s/>11,622<text:s/></text:p>
          </table:table-cell>
          <table:table-cell office:value-type="float" office:value="27643368" table:style-name="ce12">
            <text:p><text:s/>27,643,368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45444024" table:style-name="ce12">
            <text:p><text:s/>45,444,024<text:s/></text:p>
          </table:table-cell>
          <table:table-cell table:style-name="ce12"/>
          <table:table-cell office:value-type="float" office:value="12574" table:style-name="ce14">
            <text:p><text:s/>12,574<text:s/></text:p>
          </table:table-cell>
          <table:table-cell office:value-type="float" office:value="27822232" table:style-name="ce14">
            <text:p><text:s/>27,822,232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52147445" table:style-name="ce14">
            <text:p><text:s/>52,147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445" table:style-name="ce12">
            <text:p><text:s/>4,445<text:s/></text:p>
          </table:table-cell>
          <table:table-cell office:value-type="float" office:value="10887597" table:style-name="ce12">
            <text:p><text:s/>10,887,597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1787225" table:style-name="ce12">
            <text:p><text:s/>11,787,225<text:s/></text:p>
          </table:table-cell>
          <table:table-cell table:style-name="ce12"/>
          <table:table-cell office:value-type="float" office:value="5038" table:style-name="ce14">
            <text:p><text:s/>5,038<text:s/></text:p>
          </table:table-cell>
          <table:table-cell office:value-type="float" office:value="12023223" table:style-name="ce14">
            <text:p><text:s/>12,023,223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2400570" table:style-name="ce14">
            <text:p><text:s/>12,400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6654" table:style-name="ce12">
            <text:p><text:s/>6,654<text:s/></text:p>
          </table:table-cell>
          <table:table-cell office:value-type="float" office:value="14500899" table:style-name="ce12">
            <text:p><text:s/>14,500,89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227278" table:style-name="ce12">
            <text:p><text:s/>2,227,278<text:s/></text:p>
          </table:table-cell>
          <table:table-cell table:style-name="ce12"/>
          <table:table-cell office:value-type="float" office:value="7088" table:style-name="ce14">
            <text:p><text:s/>7,088<text:s/></text:p>
          </table:table-cell>
          <table:table-cell office:value-type="float" office:value="17658896" table:style-name="ce14">
            <text:p><text:s/>17,658,89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639917" table:style-name="ce14">
            <text:p><text:s/>3,639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3504112" table:style-name="ce12">
            <text:p><text:s/>3,504,112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5651861" table:style-name="ce12">
            <text:p><text:s/>5,651,861<text:s/></text:p>
          </table:table-cell>
          <table:table-cell table:style-name="ce12"/>
          <table:table-cell office:value-type="float" office:value="1706" table:style-name="ce14">
            <text:p><text:s/>1,706<text:s/></text:p>
          </table:table-cell>
          <table:table-cell office:value-type="float" office:value="3917253" table:style-name="ce14">
            <text:p><text:s/>3,917,253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297646" table:style-name="ce14">
            <text:p><text:s/>6,297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0751" table:style-name="ce12">
            <text:p><text:s/>10,751<text:s/></text:p>
          </table:table-cell>
          <table:table-cell office:value-type="float" office:value="21179133" table:style-name="ce12">
            <text:p><text:s/>21,179,133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1894604" table:style-name="ce12">
            <text:p><text:s/>11,894,604<text:s/></text:p>
          </table:table-cell>
          <table:table-cell table:style-name="ce12"/>
          <table:table-cell office:value-type="float" office:value="11618" table:style-name="ce14">
            <text:p><text:s/>11,618<text:s/></text:p>
          </table:table-cell>
          <table:table-cell office:value-type="float" office:value="24262873" table:style-name="ce14">
            <text:p><text:s/>24,262,873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17803907" table:style-name="ce14">
            <text:p><text:s/>17,803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196" table:style-name="ce12">
            <text:p><text:s/>1,196<text:s/></text:p>
          </table:table-cell>
          <table:table-cell office:value-type="float" office:value="2112275" table:style-name="ce12">
            <text:p><text:s/>2,112,27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16585" table:style-name="ce12">
            <text:p><text:s/>416,585<text:s/></text:p>
          </table:table-cell>
          <table:table-cell table:style-name="ce12"/>
          <table:table-cell office:value-type="float" office:value="1658" table:style-name="ce14">
            <text:p><text:s/>1,658<text:s/></text:p>
          </table:table-cell>
          <table:table-cell office:value-type="float" office:value="2641409" table:style-name="ce14">
            <text:p><text:s/>2,641,40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28640" table:style-name="ce14">
            <text:p><text:s/>528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673" table:style-name="ce12">
            <text:p><text:s/>3,673<text:s/></text:p>
          </table:table-cell>
          <table:table-cell office:value-type="float" office:value="7850536" table:style-name="ce12">
            <text:p><text:s/>7,850,53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78613" table:style-name="ce12">
            <text:p><text:s/>778,613<text:s/></text:p>
          </table:table-cell>
          <table:table-cell table:style-name="ce12"/>
          <table:table-cell office:value-type="float" office:value="3782" table:style-name="ce14">
            <text:p><text:s/>3,782<text:s/></text:p>
          </table:table-cell>
          <table:table-cell office:value-type="float" office:value="8670560" table:style-name="ce14">
            <text:p><text:s/>8,670,56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807120" table:style-name="ce14">
            <text:p><text:s/>807,120<text:s/></text:p>
          </table:table-cell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20-04-10T13:03:04Z</dc:date>
    <meta:print-date>2020-04-10T13:02:40Z</meta:print-date>
  </office:meta>
</office:document-meta>
</file>