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3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4269" table:style-name="ce12">
            <text:p><text:s/>274,269<text:s/></text:p>
          </table:table-cell>
          <table:table-cell office:value-type="float" office:value="1089618712" table:style-name="ce12">
            <text:p><text:s/>1,089,618,712<text:s/></text:p>
          </table:table-cell>
          <table:table-cell office:value-type="float" office:value="8663" table:style-name="ce12">
            <text:p><text:s/>8,663<text:s/></text:p>
          </table:table-cell>
          <table:table-cell office:value-type="float" office:value="828650743" table:style-name="ce12">
            <text:p><text:s/>828,650,743<text:s/></text:p>
          </table:table-cell>
          <table:table-cell table:style-name="ce12"/>
          <table:table-cell office:value-type="float" office:value="232137" table:style-name="ce14">
            <text:p><text:s/>232,137<text:s/></text:p>
          </table:table-cell>
          <table:table-cell office:value-type="float" office:value="941901544" table:style-name="ce14">
            <text:p><text:s/>941,901,544<text:s/></text:p>
          </table:table-cell>
          <table:table-cell office:value-type="float" office:value="7786" table:style-name="ce14">
            <text:p><text:s/>7,786<text:s/></text:p>
          </table:table-cell>
          <table:table-cell office:value-type="float" office:value="790081043" table:style-name="ce14">
            <text:p><text:s/>790,08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850" table:style-name="ce12">
            <text:p><text:s/>124,850<text:s/></text:p>
          </table:table-cell>
          <table:table-cell office:value-type="float" office:value="424441044" table:style-name="ce12">
            <text:p><text:s/>424,441,044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29813130" table:style-name="ce12">
            <text:p><text:s/>429,813,130<text:s/></text:p>
          </table:table-cell>
          <table:table-cell table:style-name="ce12"/>
          <table:table-cell office:value-type="float" office:value="116371" table:style-name="ce14">
            <text:p><text:s/>116,371<text:s/></text:p>
          </table:table-cell>
          <table:table-cell office:value-type="float" office:value="388641422" table:style-name="ce14">
            <text:p><text:s/>388,641,422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415735504" table:style-name="ce14">
            <text:p><text:s/>415,735,50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3661" table:style-name="ce40">
            <text:p><text:s/>233,661<text:s/></text:p>
          </table:table-cell>
          <table:table-cell office:value-type="float" office:value="882266681" table:style-name="ce40">
            <text:p><text:s/>882,266,681<text:s/></text:p>
          </table:table-cell>
          <table:table-cell office:value-type="float" office:value="9547" table:style-name="ce40">
            <text:p><text:s/>9,547<text:s/></text:p>
          </table:table-cell>
          <table:table-cell office:value-type="float" office:value="905217778" table:style-name="ce40">
            <text:p><text:s/>905,217,778<text:s/></text:p>
          </table:table-cell>
          <table:table-cell table:style-name="ce40"/>
          <table:table-cell office:value-type="float" office:value="184495" table:style-name="ce41">
            <text:p><text:s/>184,495<text:s/></text:p>
          </table:table-cell>
          <table:table-cell office:value-type="float" office:value="758301748" table:style-name="ce41">
            <text:p><text:s/>758,301,748<text:s/></text:p>
          </table:table-cell>
          <table:table-cell office:value-type="float" office:value="8188" table:style-name="ce41">
            <text:p><text:s/>8,188<text:s/></text:p>
          </table:table-cell>
          <table:table-cell office:value-type="float" office:value="805464811" table:style-name="ce41">
            <text:p><text:s/>805,464,8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0544" table:style-name="ce12">
            <text:p><text:s/>90,544<text:s/></text:p>
          </table:table-cell>
          <table:table-cell office:value-type="float" office:value="222836472" table:style-name="ce12">
            <text:p><text:s/>222,836,472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60642090" table:style-name="ce12">
            <text:p><text:s/>160,642,090<text:s/></text:p>
          </table:table-cell>
          <table:table-cell table:style-name="ce12"/>
          <table:table-cell office:value-type="float" office:value="75404" table:style-name="ce14">
            <text:p><text:s/>75,404<text:s/></text:p>
          </table:table-cell>
          <table:table-cell office:value-type="float" office:value="188474192" table:style-name="ce14">
            <text:p><text:s/>188,474,192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40562943" table:style-name="ce14">
            <text:p><text:s/>140,56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0367" table:style-name="ce12">
            <text:p><text:s/>230,367<text:s/></text:p>
          </table:table-cell>
          <table:table-cell office:value-type="float" office:value="682347453" table:style-name="ce12">
            <text:p><text:s/>682,347,453<text:s/></text:p>
          </table:table-cell>
          <table:table-cell office:value-type="float" office:value="6510" table:style-name="ce12">
            <text:p><text:s/>6,510<text:s/></text:p>
          </table:table-cell>
          <table:table-cell office:value-type="float" office:value="485643627" table:style-name="ce12">
            <text:p><text:s/>485,643,627<text:s/></text:p>
          </table:table-cell>
          <table:table-cell table:style-name="ce12"/>
          <table:table-cell office:value-type="float" office:value="187632" table:style-name="ce14">
            <text:p><text:s/>187,632<text:s/></text:p>
          </table:table-cell>
          <table:table-cell office:value-type="float" office:value="577929808" table:style-name="ce14">
            <text:p><text:s/>577,929,808<text:s/></text:p>
          </table:table-cell>
          <table:table-cell office:value-type="float" office:value="5627" table:style-name="ce14">
            <text:p><text:s/>5,627<text:s/></text:p>
          </table:table-cell>
          <table:table-cell office:value-type="float" office:value="473961814" table:style-name="ce14">
            <text:p><text:s/>473,96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281" table:style-name="ce12">
            <text:p><text:s/>97,281<text:s/></text:p>
          </table:table-cell>
          <table:table-cell office:value-type="float" office:value="287795479" table:style-name="ce12">
            <text:p><text:s/>287,795,479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02546104" table:style-name="ce12">
            <text:p><text:s/>202,546,104<text:s/></text:p>
          </table:table-cell>
          <table:table-cell table:style-name="ce12"/>
          <table:table-cell office:value-type="float" office:value="80763" table:style-name="ce14">
            <text:p><text:s/>80,763<text:s/></text:p>
          </table:table-cell>
          <table:table-cell office:value-type="float" office:value="235695011" table:style-name="ce14">
            <text:p><text:s/>235,695,011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80083463" table:style-name="ce14">
            <text:p><text:s/>180,08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391" table:style-name="ce12">
            <text:p><text:s/>153,391<text:s/></text:p>
          </table:table-cell>
          <table:table-cell office:value-type="float" office:value="453263289" table:style-name="ce12">
            <text:p><text:s/>453,263,289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44428228" table:style-name="ce12">
            <text:p><text:s/>344,428,228<text:s/></text:p>
          </table:table-cell>
          <table:table-cell table:style-name="ce12"/>
          <table:table-cell office:value-type="float" office:value="128240" table:style-name="ce14">
            <text:p><text:s/>128,240<text:s/></text:p>
          </table:table-cell>
          <table:table-cell office:value-type="float" office:value="398997797" table:style-name="ce14">
            <text:p><text:s/>398,997,797<text:s/>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319962008" table:style-name="ce14">
            <text:p><text:s/>319,96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1750" table:style-name="ce12">
            <text:p><text:s/>81,750<text:s/></text:p>
          </table:table-cell>
          <table:table-cell office:value-type="float" office:value="228764998" table:style-name="ce12">
            <text:p><text:s/>228,764,998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62481874" table:style-name="ce12">
            <text:p><text:s/>162,481,874<text:s/></text:p>
          </table:table-cell>
          <table:table-cell table:style-name="ce12"/>
          <table:table-cell office:value-type="float" office:value="68934" table:style-name="ce14">
            <text:p><text:s/>68,934<text:s/></text:p>
          </table:table-cell>
          <table:table-cell office:value-type="float" office:value="186271319" table:style-name="ce14">
            <text:p><text:s/>186,271,319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51036959" table:style-name="ce14">
            <text:p><text:s/>151,03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70176" table:style-name="ce12">
            <text:p><text:s/>270,176<text:s/></text:p>
          </table:table-cell>
          <table:table-cell office:value-type="float" office:value="527947010" table:style-name="ce12">
            <text:p><text:s/>527,947,010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344124042" table:style-name="ce12">
            <text:p><text:s/>344,124,042<text:s/></text:p>
          </table:table-cell>
          <table:table-cell table:style-name="ce12"/>
          <table:table-cell office:value-type="float" office:value="218216" table:style-name="ce14">
            <text:p><text:s/>218,216<text:s/></text:p>
          </table:table-cell>
          <table:table-cell office:value-type="float" office:value="445459541" table:style-name="ce14">
            <text:p><text:s/>445,459,541<text:s/></text:p>
          </table:table-cell>
          <table:table-cell office:value-type="float" office:value="5371" table:style-name="ce14">
            <text:p><text:s/>5,371<text:s/></text:p>
          </table:table-cell>
          <table:table-cell office:value-type="float" office:value="329534866" table:style-name="ce14">
            <text:p><text:s/>329,53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189" table:style-name="ce12">
            <text:p><text:s/>33,189<text:s/></text:p>
          </table:table-cell>
          <table:table-cell office:value-type="float" office:value="70266930" table:style-name="ce12">
            <text:p><text:s/>70,266,930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1419162" table:style-name="ce12">
            <text:p><text:s/>41,419,162<text:s/></text:p>
          </table:table-cell>
          <table:table-cell table:style-name="ce12"/>
          <table:table-cell office:value-type="float" office:value="28945" table:style-name="ce14">
            <text:p><text:s/>28,945<text:s/></text:p>
          </table:table-cell>
          <table:table-cell office:value-type="float" office:value="62293227" table:style-name="ce14">
            <text:p><text:s/>62,293,227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9251326" table:style-name="ce14">
            <text:p><text:s/>39,25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990" table:style-name="ce12">
            <text:p><text:s/>36,990<text:s/></text:p>
          </table:table-cell>
          <table:table-cell office:value-type="float" office:value="71124011" table:style-name="ce12">
            <text:p><text:s/>71,124,01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7305782" table:style-name="ce12">
            <text:p><text:s/>47,305,782<text:s/></text:p>
          </table:table-cell>
          <table:table-cell table:style-name="ce12"/>
          <table:table-cell office:value-type="float" office:value="32381" table:style-name="ce14">
            <text:p><text:s/>32,381<text:s/></text:p>
          </table:table-cell>
          <table:table-cell office:value-type="float" office:value="59967789" table:style-name="ce14">
            <text:p><text:s/>59,967,78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4516791" table:style-name="ce14">
            <text:p><text:s/>44,51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327" table:style-name="ce12">
            <text:p><text:s/>45,327<text:s/></text:p>
          </table:table-cell>
          <table:table-cell office:value-type="float" office:value="96068742" table:style-name="ce12">
            <text:p><text:s/>96,068,742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71453333" table:style-name="ce12">
            <text:p><text:s/>71,453,333<text:s/></text:p>
          </table:table-cell>
          <table:table-cell table:style-name="ce12"/>
          <table:table-cell office:value-type="float" office:value="40038" table:style-name="ce14">
            <text:p><text:s/>40,038<text:s/></text:p>
          </table:table-cell>
          <table:table-cell office:value-type="float" office:value="85879226" table:style-name="ce14">
            <text:p><text:s/>85,879,226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67451457" table:style-name="ce14">
            <text:p><text:s/>67,45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4384777" table:style-name="ce12">
            <text:p><text:s/>4,384,77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351886" table:style-name="ce12">
            <text:p><text:s/>29,351,886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3825779" table:style-name="ce14">
            <text:p><text:s/>3,825,779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7239271" table:style-name="ce14">
            <text:p><text:s/>27,23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123" table:style-name="ce12">
            <text:p><text:s/>43,123<text:s/></text:p>
          </table:table-cell>
          <table:table-cell office:value-type="float" office:value="124057024" table:style-name="ce12">
            <text:p><text:s/>124,057,024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98663722" table:style-name="ce12">
            <text:p><text:s/>98,663,722<text:s/></text:p>
          </table:table-cell>
          <table:table-cell table:style-name="ce12"/>
          <table:table-cell office:value-type="float" office:value="38361" table:style-name="ce14">
            <text:p><text:s/>38,361<text:s/></text:p>
          </table:table-cell>
          <table:table-cell office:value-type="float" office:value="111142477" table:style-name="ce14">
            <text:p><text:s/>111,142,477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87466353" table:style-name="ce14">
            <text:p><text:s/>87,46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515" table:style-name="ce12">
            <text:p><text:s/>20,515<text:s/></text:p>
          </table:table-cell>
          <table:table-cell office:value-type="float" office:value="39671015" table:style-name="ce12">
            <text:p><text:s/>39,671,01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1028115" table:style-name="ce12">
            <text:p><text:s/>31,028,115<text:s/></text:p>
          </table:table-cell>
          <table:table-cell table:style-name="ce12"/>
          <table:table-cell office:value-type="float" office:value="21528" table:style-name="ce14">
            <text:p><text:s/>21,528<text:s/></text:p>
          </table:table-cell>
          <table:table-cell office:value-type="float" office:value="37548331" table:style-name="ce14">
            <text:p><text:s/>37,548,33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9033908" table:style-name="ce14">
            <text:p><text:s/>29,03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8078606" table:style-name="ce12">
            <text:p><text:s/>8,078,606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2236328" table:style-name="ce12">
            <text:p><text:s/>32,236,328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6250433" table:style-name="ce14">
            <text:p><text:s/>6,250,43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9580264" table:style-name="ce14">
            <text:p><text:s/>29,58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143" table:style-name="ce12">
            <text:p><text:s/>43,143<text:s/></text:p>
          </table:table-cell>
          <table:table-cell office:value-type="float" office:value="83345585" table:style-name="ce12">
            <text:p><text:s/>83,345,585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45463772" table:style-name="ce12">
            <text:p><text:s/>45,463,772<text:s/></text:p>
          </table:table-cell>
          <table:table-cell table:style-name="ce12"/>
          <table:table-cell office:value-type="float" office:value="35035" table:style-name="ce14">
            <text:p><text:s/>35,035<text:s/></text:p>
          </table:table-cell>
          <table:table-cell office:value-type="float" office:value="68855110" table:style-name="ce14">
            <text:p><text:s/>68,855,110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6410711" table:style-name="ce14">
            <text:p><text:s/>36,41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588" table:style-name="ce12">
            <text:p><text:s/>100,588<text:s/></text:p>
          </table:table-cell>
          <table:table-cell office:value-type="float" office:value="278646259" table:style-name="ce12">
            <text:p><text:s/>278,646,259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247785010" table:style-name="ce12">
            <text:p><text:s/>247,785,010<text:s/></text:p>
          </table:table-cell>
          <table:table-cell table:style-name="ce12"/>
          <table:table-cell office:value-type="float" office:value="95464" table:style-name="ce14">
            <text:p><text:s/>95,464<text:s/></text:p>
          </table:table-cell>
          <table:table-cell office:value-type="float" office:value="230094660" table:style-name="ce14">
            <text:p><text:s/>230,094,660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14865231" table:style-name="ce14">
            <text:p><text:s/>214,86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449" table:style-name="ce12">
            <text:p><text:s/>28,449<text:s/></text:p>
          </table:table-cell>
          <table:table-cell office:value-type="float" office:value="132524527" table:style-name="ce12">
            <text:p><text:s/>132,524,527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2045550" table:style-name="ce12">
            <text:p><text:s/>82,045,550<text:s/></text:p>
          </table:table-cell>
          <table:table-cell table:style-name="ce12"/>
          <table:table-cell office:value-type="float" office:value="24390" table:style-name="ce14">
            <text:p><text:s/>24,390<text:s/></text:p>
          </table:table-cell>
          <table:table-cell office:value-type="float" office:value="118681955" table:style-name="ce14">
            <text:p><text:s/>118,681,955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8393348" table:style-name="ce14">
            <text:p><text:s/>78,39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050" table:style-name="ce12">
            <text:p><text:s/>77,050<text:s/></text:p>
          </table:table-cell>
          <table:table-cell office:value-type="float" office:value="223270525" table:style-name="ce12">
            <text:p><text:s/>223,270,525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197510694" table:style-name="ce12">
            <text:p><text:s/>197,510,694<text:s/></text:p>
          </table:table-cell>
          <table:table-cell table:style-name="ce12"/>
          <table:table-cell office:value-type="float" office:value="65414" table:style-name="ce14">
            <text:p><text:s/>65,414<text:s/></text:p>
          </table:table-cell>
          <table:table-cell office:value-type="float" office:value="195650695" table:style-name="ce14">
            <text:p><text:s/>195,650,695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178620979" table:style-name="ce14">
            <text:p><text:s/>178,62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549" table:style-name="ce12">
            <text:p><text:s/>91,549<text:s/></text:p>
          </table:table-cell>
          <table:table-cell office:value-type="float" office:value="234871585" table:style-name="ce12">
            <text:p><text:s/>234,871,585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201351812" table:style-name="ce12">
            <text:p><text:s/>201,351,812<text:s/></text:p>
          </table:table-cell>
          <table:table-cell table:style-name="ce12"/>
          <table:table-cell office:value-type="float" office:value="64308" table:style-name="ce14">
            <text:p><text:s/>64,308<text:s/></text:p>
          </table:table-cell>
          <table:table-cell office:value-type="float" office:value="172144102" table:style-name="ce14">
            <text:p><text:s/>172,144,102<text:s/></text:p>
          </table:table-cell>
          <table:table-cell office:value-type="float" office:value="2371" table:style-name="ce14">
            <text:p><text:s/>2,371<text:s/></text:p>
          </table:table-cell>
          <table:table-cell office:value-type="float" office:value="163128341" table:style-name="ce14">
            <text:p><text:s/>163,12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307" table:style-name="ce12">
            <text:p><text:s/>61,307<text:s/></text:p>
          </table:table-cell>
          <table:table-cell office:value-type="float" office:value="133252744" table:style-name="ce12">
            <text:p><text:s/>133,252,744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1574289" table:style-name="ce12">
            <text:p><text:s/>91,574,289<text:s/></text:p>
          </table:table-cell>
          <table:table-cell table:style-name="ce12"/>
          <table:table-cell office:value-type="float" office:value="57191" table:style-name="ce14">
            <text:p><text:s/>57,191<text:s/></text:p>
          </table:table-cell>
          <table:table-cell office:value-type="float" office:value="121529169" table:style-name="ce14">
            <text:p><text:s/>121,529,169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8520217" table:style-name="ce14">
            <text:p><text:s/>88,52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900" table:style-name="ce12">
            <text:p><text:s/>54,900<text:s/></text:p>
          </table:table-cell>
          <table:table-cell office:value-type="float" office:value="137547382" table:style-name="ce12">
            <text:p><text:s/>137,547,382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8289349" table:style-name="ce12">
            <text:p><text:s/>98,289,349<text:s/></text:p>
          </table:table-cell>
          <table:table-cell table:style-name="ce12"/>
          <table:table-cell office:value-type="float" office:value="47779" table:style-name="ce14">
            <text:p><text:s/>47,779<text:s/></text:p>
          </table:table-cell>
          <table:table-cell office:value-type="float" office:value="119251463" table:style-name="ce14">
            <text:p><text:s/>119,251,463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2328281" table:style-name="ce14">
            <text:p><text:s/>82,32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446" table:style-name="ce12">
            <text:p><text:s/>60,446<text:s/></text:p>
          </table:table-cell>
          <table:table-cell office:value-type="float" office:value="148737249" table:style-name="ce12">
            <text:p><text:s/>148,737,249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145674770" table:style-name="ce12">
            <text:p><text:s/>145,674,770<text:s/></text:p>
          </table:table-cell>
          <table:table-cell table:style-name="ce12"/>
          <table:table-cell office:value-type="float" office:value="51028" table:style-name="ce14">
            <text:p><text:s/>51,028<text:s/></text:p>
          </table:table-cell>
          <table:table-cell office:value-type="float" office:value="130454734" table:style-name="ce14">
            <text:p><text:s/>130,454,734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132577311" table:style-name="ce14">
            <text:p><text:s/>132,57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159" table:style-name="ce12">
            <text:p><text:s/>33,159<text:s/></text:p>
          </table:table-cell>
          <table:table-cell office:value-type="float" office:value="77733335" table:style-name="ce12">
            <text:p><text:s/>77,733,335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7117850" table:style-name="ce12">
            <text:p><text:s/>67,117,850<text:s/></text:p>
          </table:table-cell>
          <table:table-cell table:style-name="ce12"/>
          <table:table-cell office:value-type="float" office:value="32037" table:style-name="ce14">
            <text:p><text:s/>32,037<text:s/></text:p>
          </table:table-cell>
          <table:table-cell office:value-type="float" office:value="70655494" table:style-name="ce14">
            <text:p><text:s/>70,655,494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68024212" table:style-name="ce14">
            <text:p><text:s/>68,02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885" table:style-name="ce12">
            <text:p><text:s/>79,885<text:s/></text:p>
          </table:table-cell>
          <table:table-cell office:value-type="float" office:value="195069221" table:style-name="ce12">
            <text:p><text:s/>195,069,221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44073725" table:style-name="ce12">
            <text:p><text:s/>144,073,725<text:s/></text:p>
          </table:table-cell>
          <table:table-cell table:style-name="ce12"/>
          <table:table-cell office:value-type="float" office:value="75148" table:style-name="ce14">
            <text:p><text:s/>75,148<text:s/></text:p>
          </table:table-cell>
          <table:table-cell office:value-type="float" office:value="177177856" table:style-name="ce14">
            <text:p><text:s/>177,177,856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30279499" table:style-name="ce14">
            <text:p><text:s/>130,27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3375" table:style-name="ce12">
            <text:p><text:s/>83,375<text:s/></text:p>
          </table:table-cell>
          <table:table-cell office:value-type="float" office:value="261410265" table:style-name="ce12">
            <text:p><text:s/>261,410,265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183589938" table:style-name="ce12">
            <text:p><text:s/>183,589,938<text:s/></text:p>
          </table:table-cell>
          <table:table-cell table:style-name="ce12"/>
          <table:table-cell office:value-type="float" office:value="73836" table:style-name="ce14">
            <text:p><text:s/>73,836<text:s/></text:p>
          </table:table-cell>
          <table:table-cell office:value-type="float" office:value="230992299" table:style-name="ce14">
            <text:p><text:s/>230,992,299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165700461" table:style-name="ce14">
            <text:p><text:s/>165,70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501" table:style-name="ce12">
            <text:p><text:s/>107,501<text:s/></text:p>
          </table:table-cell>
          <table:table-cell office:value-type="float" office:value="310010611" table:style-name="ce12">
            <text:p><text:s/>310,010,611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54542396" table:style-name="ce12">
            <text:p><text:s/>254,542,396<text:s/></text:p>
          </table:table-cell>
          <table:table-cell table:style-name="ce12"/>
          <table:table-cell office:value-type="float" office:value="99207" table:style-name="ce14">
            <text:p><text:s/>99,207<text:s/></text:p>
          </table:table-cell>
          <table:table-cell office:value-type="float" office:value="286554285" table:style-name="ce14">
            <text:p><text:s/>286,554,285<text:s/></text:p>
          </table:table-cell>
          <table:table-cell office:value-type="float" office:value="3194" table:style-name="ce14">
            <text:p><text:s/>3,194<text:s/></text:p>
          </table:table-cell>
          <table:table-cell office:value-type="float" office:value="248086896" table:style-name="ce14">
            <text:p><text:s/>248,08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54" table:style-name="ce12">
            <text:p><text:s/>15,454<text:s/></text:p>
          </table:table-cell>
          <table:table-cell office:value-type="float" office:value="28471439" table:style-name="ce12">
            <text:p><text:s/>28,471,43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3518251" table:style-name="ce12">
            <text:p><text:s/>23,518,251<text:s/></text:p>
          </table:table-cell>
          <table:table-cell table:style-name="ce12"/>
          <table:table-cell office:value-type="float" office:value="13676" table:style-name="ce14">
            <text:p><text:s/>13,676<text:s/></text:p>
          </table:table-cell>
          <table:table-cell office:value-type="float" office:value="24708241" table:style-name="ce14">
            <text:p><text:s/>24,708,24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7374815" table:style-name="ce14">
            <text:p><text:s/>27,37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538" table:style-name="ce12">
            <text:p><text:s/>20,538<text:s/></text:p>
          </table:table-cell>
          <table:table-cell office:value-type="float" office:value="35348927" table:style-name="ce12">
            <text:p><text:s/>35,348,92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6988200" table:style-name="ce12">
            <text:p><text:s/>16,988,200<text:s/></text:p>
          </table:table-cell>
          <table:table-cell table:style-name="ce12"/>
          <table:table-cell office:value-type="float" office:value="17988" table:style-name="ce14">
            <text:p><text:s/>17,988<text:s/></text:p>
          </table:table-cell>
          <table:table-cell office:value-type="float" office:value="30606624" table:style-name="ce14">
            <text:p><text:s/>30,606,62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196412" table:style-name="ce14">
            <text:p><text:s/>19,19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80" table:style-name="ce12">
            <text:p><text:s/>4,680<text:s/></text:p>
          </table:table-cell>
          <table:table-cell office:value-type="float" office:value="6360065" table:style-name="ce12">
            <text:p><text:s/>6,360,0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6803" table:style-name="ce12">
            <text:p><text:s/>1,996,803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4972040" table:style-name="ce14">
            <text:p><text:s/>4,972,0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6807" table:style-name="ce14">
            <text:p><text:s/>2,71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3" table:style-name="ce12">
            <text:p><text:s/>5,033<text:s/></text:p>
          </table:table-cell>
          <table:table-cell office:value-type="float" office:value="5528602" table:style-name="ce12">
            <text:p><text:s/>5,528,6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30011" table:style-name="ce12">
            <text:p><text:s/>630,011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4528659" table:style-name="ce14">
            <text:p><text:s/>4,528,6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9797" table:style-name="ce14">
            <text:p><text:s/>51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6150" table:style-name="ce12">
            <text:p><text:s/>126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12766369" table:style-name="ce14">
            <text:p><text:s/>12,766,36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591047" table:style-name="ce14">
            <text:p><text:s/>9,59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127" table:style-name="ce12">
            <text:p><text:s/>28,127<text:s/></text:p>
          </table:table-cell>
          <table:table-cell office:value-type="float" office:value="47528970" table:style-name="ce12">
            <text:p><text:s/>47,528,9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50752" table:style-name="ce12">
            <text:p><text:s/>1,850,752<text:s/></text:p>
          </table:table-cell>
          <table:table-cell table:style-name="ce12"/>
          <table:table-cell office:value-type="float" office:value="24255" table:style-name="ce14">
            <text:p><text:s/>24,255<text:s/></text:p>
          </table:table-cell>
          <table:table-cell office:value-type="float" office:value="37643202" table:style-name="ce14">
            <text:p><text:s/>37,643,20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01209" table:style-name="ce14">
            <text:p><text:s/>2,20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16548897" table:style-name="ce12">
            <text:p><text:s/>16,548,89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00117" table:style-name="ce12">
            <text:p><text:s/>4,700,117<text:s/></text:p>
          </table:table-cell>
          <table:table-cell table:style-name="ce12"/>
          <table:table-cell office:value-type="float" office:value="7874" table:style-name="ce14">
            <text:p><text:s/>7,874<text:s/></text:p>
          </table:table-cell>
          <table:table-cell office:value-type="float" office:value="14350915" table:style-name="ce14">
            <text:p><text:s/>14,350,9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87726" table:style-name="ce14">
            <text:p><text:s/>4,08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893" table:style-name="ce12">
            <text:p><text:s/>17,893<text:s/></text:p>
          </table:table-cell>
          <table:table-cell office:value-type="float" office:value="36758076" table:style-name="ce12">
            <text:p><text:s/>36,758,07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718523" table:style-name="ce12">
            <text:p><text:s/>13,718,523<text:s/></text:p>
          </table:table-cell>
          <table:table-cell table:style-name="ce12"/>
          <table:table-cell office:value-type="float" office:value="14731" table:style-name="ce14">
            <text:p><text:s/>14,731<text:s/></text:p>
          </table:table-cell>
          <table:table-cell office:value-type="float" office:value="29635969" table:style-name="ce14">
            <text:p><text:s/>29,635,96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547607" table:style-name="ce14">
            <text:p><text:s/>10,54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74" table:style-name="ce12">
            <text:p><text:s/>8,474<text:s/></text:p>
          </table:table-cell>
          <table:table-cell office:value-type="float" office:value="14238965" table:style-name="ce12">
            <text:p><text:s/>14,238,96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0233366" table:style-name="ce12">
            <text:p><text:s/>20,233,366<text:s/></text:p>
          </table:table-cell>
          <table:table-cell table:style-name="ce12"/>
          <table:table-cell office:value-type="float" office:value="7563" table:style-name="ce14">
            <text:p><text:s/>7,563<text:s/></text:p>
          </table:table-cell>
          <table:table-cell office:value-type="float" office:value="12803897" table:style-name="ce14">
            <text:p><text:s/>12,803,89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0538473" table:style-name="ce14">
            <text:p><text:s/>20,538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95" table:style-name="ce12">
            <text:p><text:s/>12,595<text:s/></text:p>
          </table:table-cell>
          <table:table-cell office:value-type="float" office:value="23401758" table:style-name="ce12">
            <text:p><text:s/>23,401,75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7064320" table:style-name="ce12">
            <text:p><text:s/>27,064,320<text:s/></text:p>
          </table:table-cell>
          <table:table-cell table:style-name="ce12"/>
          <table:table-cell office:value-type="float" office:value="10585" table:style-name="ce14">
            <text:p><text:s/>10,585<text:s/></text:p>
          </table:table-cell>
          <table:table-cell office:value-type="float" office:value="19298406" table:style-name="ce14">
            <text:p><text:s/>19,298,40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141111" table:style-name="ce14">
            <text:p><text:s/>24,14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996" table:style-name="ce12">
            <text:p><text:s/>41,996<text:s/></text:p>
          </table:table-cell>
          <table:table-cell office:value-type="float" office:value="65572672" table:style-name="ce12">
            <text:p><text:s/>65,572,67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603819" table:style-name="ce12">
            <text:p><text:s/>9,603,819<text:s/></text:p>
          </table:table-cell>
          <table:table-cell table:style-name="ce12"/>
          <table:table-cell office:value-type="float" office:value="34198" table:style-name="ce14">
            <text:p><text:s/>34,198<text:s/></text:p>
          </table:table-cell>
          <table:table-cell office:value-type="float" office:value="53013397" table:style-name="ce14">
            <text:p><text:s/>53,013,39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424874" table:style-name="ce14">
            <text:p><text:s/>12,424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460" table:style-name="ce12">
            <text:p><text:s/>19,460<text:s/></text:p>
          </table:table-cell>
          <table:table-cell office:value-type="float" office:value="32667755" table:style-name="ce12">
            <text:p><text:s/>32,667,75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0454240" table:style-name="ce12">
            <text:p><text:s/>20,454,240<text:s/></text:p>
          </table:table-cell>
          <table:table-cell table:style-name="ce12"/>
          <table:table-cell office:value-type="float" office:value="14853" table:style-name="ce14">
            <text:p><text:s/>14,853<text:s/></text:p>
          </table:table-cell>
          <table:table-cell office:value-type="float" office:value="23565733" table:style-name="ce14">
            <text:p><text:s/>23,565,73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7425087" table:style-name="ce14">
            <text:p><text:s/>17,42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858" table:style-name="ce12">
            <text:p><text:s/>16,858<text:s/></text:p>
          </table:table-cell>
          <table:table-cell office:value-type="float" office:value="29780134" table:style-name="ce12">
            <text:p><text:s/>29,780,13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943658" table:style-name="ce12">
            <text:p><text:s/>12,943,658<text:s/></text:p>
          </table:table-cell>
          <table:table-cell table:style-name="ce12"/>
          <table:table-cell office:value-type="float" office:value="13253" table:style-name="ce14">
            <text:p><text:s/>13,253<text:s/></text:p>
          </table:table-cell>
          <table:table-cell office:value-type="float" office:value="23410867" table:style-name="ce14">
            <text:p><text:s/>23,410,8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19210" table:style-name="ce14">
            <text:p><text:s/>7,81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943" table:style-name="ce12">
            <text:p><text:s/>26,943<text:s/></text:p>
          </table:table-cell>
          <table:table-cell office:value-type="float" office:value="36692074" table:style-name="ce12">
            <text:p><text:s/>36,692,07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0533254" table:style-name="ce12">
            <text:p><text:s/>10,533,254<text:s/></text:p>
          </table:table-cell>
          <table:table-cell table:style-name="ce12"/>
          <table:table-cell office:value-type="float" office:value="23004" table:style-name="ce14">
            <text:p><text:s/>23,004<text:s/></text:p>
          </table:table-cell>
          <table:table-cell office:value-type="float" office:value="31656164" table:style-name="ce14">
            <text:p><text:s/>31,656,16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732900" table:style-name="ce14">
            <text:p><text:s/>9,732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606455" table:style-name="ce12">
            <text:p><text:s/>606,45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606444" table:style-name="ce12">
            <text:p><text:s/>8,606,444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683782" table:style-name="ce14">
            <text:p><text:s/>683,78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753099" table:style-name="ce14">
            <text:p><text:s/>8,75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8558483" table:style-name="ce12">
            <text:p><text:s/>8,558,48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118425" table:style-name="ce12">
            <text:p><text:s/>14,118,425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6824741" table:style-name="ce14">
            <text:p><text:s/>6,824,74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7494118" table:style-name="ce14">
            <text:p><text:s/>17,494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7529826" table:style-name="ce12">
            <text:p><text:s/>7,529,8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65305" table:style-name="ce12">
            <text:p><text:s/>6,565,305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5612866" table:style-name="ce14">
            <text:p><text:s/>5,612,8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51435" table:style-name="ce14">
            <text:p><text:s/>7,15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67611" table:style-name="ce12">
            <text:p><text:s/>167,61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94541" table:style-name="ce12">
            <text:p><text:s/>1,794,541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247133" table:style-name="ce14">
            <text:p><text:s/>247,13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41690" table:style-name="ce14">
            <text:p><text:s/>1,64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8758401" table:style-name="ce12">
            <text:p><text:s/>8,758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6426681" table:style-name="ce14">
            <text:p><text:s/>6,426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250" table:style-name="ce12">
            <text:p><text:s/>31,2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02945" table:style-name="ce12">
            <text:p><text:s/>2,802,945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5898" table:style-name="ce14">
            <text:p><text:s/>35,8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54304" table:style-name="ce14">
            <text:p><text:s/>3,15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279" table:style-name="ce12">
            <text:p><text:s/>23,27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877386" table:style-name="ce12">
            <text:p><text:s/>11,877,386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2800" table:style-name="ce14">
            <text:p><text:s/>12,800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503181" table:style-name="ce14">
            <text:p><text:s/>13,50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827715" table:style-name="ce12">
            <text:p><text:s/>1,827,7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06258" table:style-name="ce12">
            <text:p><text:s/>5,006,258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621241" table:style-name="ce14">
            <text:p><text:s/>1,621,24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63183" table:style-name="ce14">
            <text:p><text:s/>4,66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635" table:style-name="ce12">
            <text:p><text:s/>18,635<text:s/></text:p>
          </table:table-cell>
          <table:table-cell office:value-type="float" office:value="52560106" table:style-name="ce12">
            <text:p><text:s/>52,560,10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041936" table:style-name="ce12">
            <text:p><text:s/>10,041,936<text:s/></text:p>
          </table:table-cell>
          <table:table-cell table:style-name="ce12"/>
          <table:table-cell office:value-type="float" office:value="14891" table:style-name="ce14">
            <text:p><text:s/>14,891<text:s/></text:p>
          </table:table-cell>
          <table:table-cell office:value-type="float" office:value="43494401" table:style-name="ce14">
            <text:p><text:s/>43,494,40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766306" table:style-name="ce14">
            <text:p><text:s/>6,766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007" table:style-name="ce12">
            <text:p><text:s/>9,007<text:s/></text:p>
          </table:table-cell>
          <table:table-cell office:value-type="float" office:value="20228799" table:style-name="ce12">
            <text:p><text:s/>20,228,7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083732" table:style-name="ce12">
            <text:p><text:s/>9,083,732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14827023" table:style-name="ce14">
            <text:p><text:s/>14,827,02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046106" table:style-name="ce14">
            <text:p><text:s/>11,046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012" table:style-name="ce12">
            <text:p><text:s/>10,012<text:s/></text:p>
          </table:table-cell>
          <table:table-cell office:value-type="float" office:value="19145742" table:style-name="ce12">
            <text:p><text:s/>19,145,74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180256" table:style-name="ce12">
            <text:p><text:s/>11,180,256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7079162" table:style-name="ce14">
            <text:p><text:s/>17,079,16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267741" table:style-name="ce14">
            <text:p><text:s/>10,26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178" table:style-name="ce12">
            <text:p><text:s/>14,178<text:s/></text:p>
          </table:table-cell>
          <table:table-cell office:value-type="float" office:value="18809797" table:style-name="ce12">
            <text:p><text:s/>18,809,79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7781152" table:style-name="ce12">
            <text:p><text:s/>7,781,152<text:s/></text:p>
          </table:table-cell>
          <table:table-cell table:style-name="ce12"/>
          <table:table-cell office:value-type="float" office:value="14276" table:style-name="ce14">
            <text:p><text:s/>14,276<text:s/></text:p>
          </table:table-cell>
          <table:table-cell office:value-type="float" office:value="19276473" table:style-name="ce14">
            <text:p><text:s/>19,276,473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5365341" table:style-name="ce14">
            <text:p><text:s/>5,36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3419348" table:style-name="ce12">
            <text:p><text:s/>3,419,34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466993" table:style-name="ce12">
            <text:p><text:s/>5,466,993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2668210" table:style-name="ce14">
            <text:p><text:s/>2,668,2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396271" table:style-name="ce14">
            <text:p><text:s/>5,3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037" table:style-name="ce12">
            <text:p><text:s/>49,037<text:s/></text:p>
          </table:table-cell>
          <table:table-cell office:value-type="float" office:value="75233325" table:style-name="ce12">
            <text:p><text:s/>75,233,325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1957770" table:style-name="ce12">
            <text:p><text:s/>31,957,770<text:s/></text:p>
          </table:table-cell>
          <table:table-cell table:style-name="ce12"/>
          <table:table-cell office:value-type="float" office:value="44348" table:style-name="ce14">
            <text:p><text:s/>44,348<text:s/></text:p>
          </table:table-cell>
          <table:table-cell office:value-type="float" office:value="71483557" table:style-name="ce14">
            <text:p><text:s/>71,483,557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0718688" table:style-name="ce14">
            <text:p><text:s/>30,71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398" table:style-name="ce12">
            <text:p><text:s/>18,398<text:s/></text:p>
          </table:table-cell>
          <table:table-cell office:value-type="float" office:value="31655143" table:style-name="ce12">
            <text:p><text:s/>31,655,1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819888" table:style-name="ce12">
            <text:p><text:s/>5,819,888<text:s/></text:p>
          </table:table-cell>
          <table:table-cell table:style-name="ce12"/>
          <table:table-cell office:value-type="float" office:value="15291" table:style-name="ce14">
            <text:p><text:s/>15,291<text:s/></text:p>
          </table:table-cell>
          <table:table-cell office:value-type="float" office:value="25538605" table:style-name="ce14">
            <text:p><text:s/>25,538,60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945168" table:style-name="ce14">
            <text:p><text:s/>5,94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1730" table:style-name="ce12">
            <text:p><text:s/>51,730<text:s/></text:p>
          </table:table-cell>
          <table:table-cell office:value-type="float" office:value="98864531" table:style-name="ce12">
            <text:p><text:s/>98,864,531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72279573" table:style-name="ce12">
            <text:p><text:s/>72,279,573<text:s/></text:p>
          </table:table-cell>
          <table:table-cell table:style-name="ce12"/>
          <table:table-cell office:value-type="float" office:value="58425" table:style-name="ce14">
            <text:p><text:s/>58,425<text:s/></text:p>
          </table:table-cell>
          <table:table-cell office:value-type="float" office:value="119722353" table:style-name="ce14">
            <text:p><text:s/>119,722,353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81738628" table:style-name="ce14">
            <text:p><text:s/>81,73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079" table:style-name="ce12">
            <text:p><text:s/>12,079<text:s/></text:p>
          </table:table-cell>
          <table:table-cell office:value-type="float" office:value="15190495" table:style-name="ce12">
            <text:p><text:s/>15,190,4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016" table:style-name="ce12">
            <text:p><text:s/>268,016<text:s/></text:p>
          </table:table-cell>
          <table:table-cell table:style-name="ce12"/>
          <table:table-cell office:value-type="float" office:value="10426" table:style-name="ce14">
            <text:p><text:s/>10,426<text:s/></text:p>
          </table:table-cell>
          <table:table-cell office:value-type="float" office:value="13000327" table:style-name="ce14">
            <text:p><text:s/>13,000,3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8328" table:style-name="ce14">
            <text:p><text:s/>29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6655944" table:style-name="ce12">
            <text:p><text:s/>6,655,9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28860" table:style-name="ce12">
            <text:p><text:s/>7,928,860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5592285" table:style-name="ce14">
            <text:p><text:s/>5,592,28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63503" table:style-name="ce14">
            <text:p><text:s/>9,56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1917986" table:style-name="ce12">
            <text:p><text:s/>11,917,98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4604827" table:style-name="ce12">
            <text:p><text:s/>14,604,827<text:s/></text:p>
          </table:table-cell>
          <table:table-cell table:style-name="ce12"/>
          <table:table-cell office:value-type="float" office:value="4527" table:style-name="ce14">
            <text:p><text:s/>4,527<text:s/></text:p>
          </table:table-cell>
          <table:table-cell office:value-type="float" office:value="8968434" table:style-name="ce14">
            <text:p><text:s/>8,968,43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285526" table:style-name="ce14">
            <text:p><text:s/>10,28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533855" table:style-name="ce12">
            <text:p><text:s/>1,533,85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215766" table:style-name="ce12">
            <text:p><text:s/>6,215,766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1389029" table:style-name="ce14">
            <text:p><text:s/>1,389,02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070993" table:style-name="ce14">
            <text:p><text:s/>6,07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37" table:style-name="ce12">
            <text:p><text:s/>15,437<text:s/></text:p>
          </table:table-cell>
          <table:table-cell office:value-type="float" office:value="24509985" table:style-name="ce12">
            <text:p><text:s/>24,509,98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2177646" table:style-name="ce12">
            <text:p><text:s/>12,177,646<text:s/></text:p>
          </table:table-cell>
          <table:table-cell table:style-name="ce12"/>
          <table:table-cell office:value-type="float" office:value="12853" table:style-name="ce14">
            <text:p><text:s/>12,853<text:s/></text:p>
          </table:table-cell>
          <table:table-cell office:value-type="float" office:value="21517705" table:style-name="ce14">
            <text:p><text:s/>21,517,70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2282278" table:style-name="ce14">
            <text:p><text:s/>12,28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39303" table:style-name="ce12">
            <text:p><text:s/>439,30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89697" table:style-name="ce12">
            <text:p><text:s/>3,089,697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351728" table:style-name="ce14">
            <text:p><text:s/>351,72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16367" table:style-name="ce14">
            <text:p><text:s/>3,01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25311" table:style-name="ce12">
            <text:p><text:s/>225,3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88482" table:style-name="ce12">
            <text:p><text:s/>7,088,482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48131" table:style-name="ce14">
            <text:p><text:s/>148,1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397867" table:style-name="ce14">
            <text:p><text:s/>7,39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1503343" table:style-name="ce12">
            <text:p><text:s/>1,503,3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78779" table:style-name="ce12">
            <text:p><text:s/>1,378,779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1307164" table:style-name="ce14">
            <text:p><text:s/>1,307,1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26430" table:style-name="ce14">
            <text:p><text:s/>1,72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5428034" table:style-name="ce12">
            <text:p><text:s/>5,428,0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398661" table:style-name="ce12">
            <text:p><text:s/>9,398,66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3272" table:style-name="ce14">
            <text:p><text:s/>3,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1201226" table:style-name="ce12">
            <text:p><text:s/>11,201,22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72505" table:style-name="ce12">
            <text:p><text:s/>5,472,505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10319683" table:style-name="ce14">
            <text:p><text:s/>10,319,6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620287" table:style-name="ce14">
            <text:p><text:s/>7,62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634016" table:style-name="ce12">
            <text:p><text:s/>4,634,0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69829" table:style-name="ce12">
            <text:p><text:s/>1,669,829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3207896" table:style-name="ce14">
            <text:p><text:s/>3,207,8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77379" table:style-name="ce14">
            <text:p><text:s/>2,07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510861" table:style-name="ce12">
            <text:p><text:s/>510,86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537004" table:style-name="ce12">
            <text:p><text:s/>3,537,004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447072" table:style-name="ce14">
            <text:p><text:s/>447,0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72156" table:style-name="ce14">
            <text:p><text:s/>3,47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90366" table:style-name="ce12">
            <text:p><text:s/>190,36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16873" table:style-name="ce12">
            <text:p><text:s/>5,316,873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89722" table:style-name="ce14">
            <text:p><text:s/>189,72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95794" table:style-name="ce14">
            <text:p><text:s/>4,89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6228322" table:style-name="ce12">
            <text:p><text:s/>6,228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4424685" table:style-name="ce14">
            <text:p><text:s/>4,424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3428814" table:style-name="ce12">
            <text:p><text:s/>3,428,81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085654" table:style-name="ce12">
            <text:p><text:s/>9,085,654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004752" table:style-name="ce14">
            <text:p><text:s/>3,004,7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336450" table:style-name="ce14">
            <text:p><text:s/>9,33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1354" table:style-name="ce12">
            <text:p><text:s/>11,354<text:s/></text:p>
          </table:table-cell>
          <table:table-cell office:value-type="float" office:value="16547123" table:style-name="ce12">
            <text:p><text:s/>16,547,12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92114" table:style-name="ce12">
            <text:p><text:s/>6,392,114<text:s/></text:p>
          </table:table-cell>
          <table:table-cell table:style-name="ce12"/>
          <table:table-cell office:value-type="float" office:value="9121" table:style-name="ce14">
            <text:p><text:s/>9,121<text:s/></text:p>
          </table:table-cell>
          <table:table-cell office:value-type="float" office:value="13266078" table:style-name="ce14">
            <text:p><text:s/>13,266,07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910251" table:style-name="ce14">
            <text:p><text:s/>8,91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218186" table:style-name="ce12">
            <text:p><text:s/>3,218,18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020036" table:style-name="ce12">
            <text:p><text:s/>9,020,036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2804449" table:style-name="ce14">
            <text:p><text:s/>2,804,4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878700" table:style-name="ce14">
            <text:p><text:s/>11,87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16506371" table:style-name="ce12">
            <text:p><text:s/>16,506,37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905913" table:style-name="ce12">
            <text:p><text:s/>6,905,913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4415691" table:style-name="ce14">
            <text:p><text:s/>14,415,6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29103" table:style-name="ce14">
            <text:p><text:s/>7,42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061098" table:style-name="ce12">
            <text:p><text:s/>2,061,09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87191" table:style-name="ce12">
            <text:p><text:s/>5,487,191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1927256" table:style-name="ce14">
            <text:p><text:s/>1,927,2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946736" table:style-name="ce14">
            <text:p><text:s/>5,94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4331883" table:style-name="ce12">
            <text:p><text:s/>14,331,8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319249" table:style-name="ce12">
            <text:p><text:s/>11,319,249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11662572" table:style-name="ce14">
            <text:p><text:s/>11,662,57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80079" table:style-name="ce14">
            <text:p><text:s/>10,08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6431282" table:style-name="ce12">
            <text:p><text:s/>6,431,2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42914" table:style-name="ce12">
            <text:p><text:s/>3,142,914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3899402" table:style-name="ce14">
            <text:p><text:s/>3,899,40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94947" table:style-name="ce14">
            <text:p><text:s/>3,89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029135" table:style-name="ce12">
            <text:p><text:s/>2,029,1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34600" table:style-name="ce12">
            <text:p><text:s/>3,734,600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723049" table:style-name="ce14">
            <text:p><text:s/>1,723,04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75554" table:style-name="ce14">
            <text:p><text:s/>3,975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934747" table:style-name="ce12">
            <text:p><text:s/>934,74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94825" table:style-name="ce12">
            <text:p><text:s/>1,494,825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831196" table:style-name="ce14">
            <text:p><text:s/>831,1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78419" table:style-name="ce14">
            <text:p><text:s/>1,47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9850122" table:style-name="ce12">
            <text:p><text:s/>9,850,12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286711" table:style-name="ce12">
            <text:p><text:s/>9,286,711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6812159" table:style-name="ce14">
            <text:p><text:s/>6,812,1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89666" table:style-name="ce14">
            <text:p><text:s/>9,68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740" table:style-name="ce12">
            <text:p><text:s/>24,7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18935" table:style-name="ce12">
            <text:p><text:s/>4,918,935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7787" table:style-name="ce14">
            <text:p><text:s/>17,7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99898" table:style-name="ce14">
            <text:p><text:s/>5,29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13" table:style-name="ce12">
            <text:p><text:s/>3,013<text:s/></text:p>
          </table:table-cell>
          <table:table-cell office:value-type="float" office:value="2823557" table:style-name="ce12">
            <text:p><text:s/>2,823,5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84682" table:style-name="ce12">
            <text:p><text:s/>6,984,682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133900" table:style-name="ce14">
            <text:p><text:s/>2,133,9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73279" table:style-name="ce14">
            <text:p><text:s/>8,27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93115" table:style-name="ce12">
            <text:p><text:s/>393,11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73036" table:style-name="ce12">
            <text:p><text:s/>1,773,036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312899" table:style-name="ce14">
            <text:p><text:s/>312,89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25037" table:style-name="ce14">
            <text:p><text:s/>1,82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778569" table:style-name="ce12">
            <text:p><text:s/>1,778,5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808628" table:style-name="ce12">
            <text:p><text:s/>4,808,628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690623" table:style-name="ce14">
            <text:p><text:s/>2,690,6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4445258" table:style-name="ce14">
            <text:p><text:s/>14,44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794649" table:style-name="ce12">
            <text:p><text:s/>1,794,6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18814" table:style-name="ce12">
            <text:p><text:s/>2,918,814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1891039" table:style-name="ce14">
            <text:p><text:s/>1,891,03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82070" table:style-name="ce14">
            <text:p><text:s/>3,58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224668" table:style-name="ce12">
            <text:p><text:s/>1,224,6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9268" table:style-name="ce12">
            <text:p><text:s/>1,929,268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382809" table:style-name="ce14">
            <text:p><text:s/>1,382,8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43016" table:style-name="ce14">
            <text:p><text:s/>2,14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874" table:style-name="ce12">
            <text:p><text:s/>19,8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85102" table:style-name="ce12">
            <text:p><text:s/>1,385,10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7356" table:style-name="ce14">
            <text:p><text:s/>7,35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47341" table:style-name="ce14">
            <text:p><text:s/>1,34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296" table:style-name="ce12">
            <text:p><text:s/>16,296<text:s/></text:p>
          </table:table-cell>
          <table:table-cell office:value-type="float" office:value="29507060" table:style-name="ce12">
            <text:p><text:s/>29,507,06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098607" table:style-name="ce12">
            <text:p><text:s/>13,098,607<text:s/></text:p>
          </table:table-cell>
          <table:table-cell table:style-name="ce12"/>
          <table:table-cell office:value-type="float" office:value="14195" table:style-name="ce14">
            <text:p><text:s/>14,195<text:s/></text:p>
          </table:table-cell>
          <table:table-cell office:value-type="float" office:value="27444385" table:style-name="ce14">
            <text:p><text:s/>27,444,38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227964" table:style-name="ce14">
            <text:p><text:s/>13,22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503" table:style-name="ce12">
            <text:p><text:s/>27,50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56061" table:style-name="ce12">
            <text:p><text:s/>8,356,061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31372" table:style-name="ce14">
            <text:p><text:s/>31,37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655367" table:style-name="ce14">
            <text:p><text:s/>8,655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809" table:style-name="ce12">
            <text:p><text:s/>9,809<text:s/></text:p>
          </table:table-cell>
          <table:table-cell office:value-type="float" office:value="17329320" table:style-name="ce12">
            <text:p><text:s/>17,329,32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321739" table:style-name="ce12">
            <text:p><text:s/>16,321,739<text:s/></text:p>
          </table:table-cell>
          <table:table-cell table:style-name="ce12"/>
          <table:table-cell office:value-type="float" office:value="8263" table:style-name="ce14">
            <text:p><text:s/>8,263<text:s/></text:p>
          </table:table-cell>
          <table:table-cell office:value-type="float" office:value="14953203" table:style-name="ce14">
            <text:p><text:s/>14,953,20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0080941" table:style-name="ce14">
            <text:p><text:s/>20,080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43553" table:style-name="ce12">
            <text:p><text:s/>343,5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79737" table:style-name="ce12">
            <text:p><text:s/>1,479,737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76166" table:style-name="ce14">
            <text:p><text:s/>276,1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82889" table:style-name="ce14">
            <text:p><text:s/>1,382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1714035" table:style-name="ce12">
            <text:p><text:s/>1,714,0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81962" table:style-name="ce12">
            <text:p><text:s/>2,581,962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447776" table:style-name="ce14">
            <text:p><text:s/>1,447,7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42675" table:style-name="ce14">
            <text:p><text:s/>2,44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5738384" table:style-name="ce12">
            <text:p><text:s/>5,738,3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4328" table:style-name="ce12">
            <text:p><text:s/>304,328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785637" table:style-name="ce14">
            <text:p><text:s/>4,785,6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8012" table:style-name="ce14">
            <text:p><text:s/>20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256143" table:style-name="ce12">
            <text:p><text:s/>9,256,14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1114" table:style-name="ce14">
            <text:p><text:s/>11,1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743079" table:style-name="ce14">
            <text:p><text:s/>4,74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6019554" table:style-name="ce12">
            <text:p><text:s/>6,019,55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8283" table:style-name="ce12">
            <text:p><text:s/>1,408,283<text:s/></text:p>
          </table:table-cell>
          <table:table-cell table:style-name="ce12"/>
          <table:table-cell office:value-type="float" office:value="2667" table:style-name="ce14">
            <text:p><text:s/>2,667<text:s/></text:p>
          </table:table-cell>
          <table:table-cell office:value-type="float" office:value="5263880" table:style-name="ce14">
            <text:p><text:s/>5,263,88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67042" table:style-name="ce14">
            <text:p><text:s/>96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53" table:style-name="ce12">
            <text:p><text:s/>4,453<text:s/></text:p>
          </table:table-cell>
          <table:table-cell office:value-type="float" office:value="5173899" table:style-name="ce12">
            <text:p><text:s/>5,173,8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37391" table:style-name="ce12">
            <text:p><text:s/>3,837,391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254259" table:style-name="ce14">
            <text:p><text:s/>4,254,2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04065" table:style-name="ce14">
            <text:p><text:s/>3,804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943033" table:style-name="ce12">
            <text:p><text:s/>1,943,0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38722" table:style-name="ce12">
            <text:p><text:s/>3,838,722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314606" table:style-name="ce14">
            <text:p><text:s/>1,314,6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1609" table:style-name="ce14">
            <text:p><text:s/>2,27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3174809" table:style-name="ce12">
            <text:p><text:s/>3,174,8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225676" table:style-name="ce12">
            <text:p><text:s/>7,225,676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2549971" table:style-name="ce14">
            <text:p><text:s/>2,549,9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160171" table:style-name="ce14">
            <text:p><text:s/>8,16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5018710" table:style-name="ce12">
            <text:p><text:s/>5,018,71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7010848" table:style-name="ce12">
            <text:p><text:s/>17,010,848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3350491" table:style-name="ce14">
            <text:p><text:s/>3,350,49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8555031" table:style-name="ce14">
            <text:p><text:s/>18,55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2617125" table:style-name="ce14">
            <text:p><text:s/>2,617,1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46093" table:style-name="ce14">
            <text:p><text:s/>4,64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51" table:style-name="ce12">
            <text:p><text:s/>7,95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1025" table:style-name="ce12">
            <text:p><text:s/>1,981,02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308" table:style-name="ce14">
            <text:p><text:s/>9,30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33931" table:style-name="ce14">
            <text:p><text:s/>1,833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244" table:style-name="ce12">
            <text:p><text:s/>5,244<text:s/></text:p>
          </table:table-cell>
          <table:table-cell office:value-type="float" office:value="7540590" table:style-name="ce12">
            <text:p><text:s/>7,540,5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1652" table:style-name="ce12">
            <text:p><text:s/>631,652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7384361" table:style-name="ce14">
            <text:p><text:s/>7,384,3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7803" table:style-name="ce14">
            <text:p><text:s/>45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4291" table:style-name="ce12">
            <text:p><text:s/>294,291<text:s/></text:p>
          </table:table-cell>
          <table:table-cell office:value-type="float" office:value="1095926177" table:style-name="ce12">
            <text:p><text:s/>1,095,926,177<text:s/></text:p>
          </table:table-cell>
          <table:table-cell office:value-type="float" office:value="11512" table:style-name="ce12">
            <text:p><text:s/>11,512<text:s/></text:p>
          </table:table-cell>
          <table:table-cell office:value-type="float" office:value="1084089284" table:style-name="ce12">
            <text:p><text:s/>1,084,089,284<text:s/></text:p>
          </table:table-cell>
          <table:table-cell table:style-name="ce12"/>
          <table:table-cell office:value-type="float" office:value="226754" table:style-name="ce14">
            <text:p><text:s/>226,754<text:s/></text:p>
          </table:table-cell>
          <table:table-cell office:value-type="float" office:value="920339290" table:style-name="ce14">
            <text:p><text:s/>920,339,290<text:s/></text:p>
          </table:table-cell>
          <table:table-cell office:value-type="float" office:value="9575" table:style-name="ce14">
            <text:p><text:s/>9,575<text:s/></text:p>
          </table:table-cell>
          <table:table-cell office:value-type="float" office:value="950174047" table:style-name="ce14">
            <text:p><text:s/>950,17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9211" table:style-name="ce12">
            <text:p><text:s/>69,211<text:s/></text:p>
          </table:table-cell>
          <table:table-cell office:value-type="float" office:value="213947203" table:style-name="ce12">
            <text:p><text:s/>213,947,203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196821690" table:style-name="ce12">
            <text:p><text:s/>196,821,690<text:s/></text:p>
          </table:table-cell>
          <table:table-cell table:style-name="ce12"/>
          <table:table-cell office:value-type="float" office:value="59714" table:style-name="ce14">
            <text:p><text:s/>59,714<text:s/></text:p>
          </table:table-cell>
          <table:table-cell office:value-type="float" office:value="194676165" table:style-name="ce14">
            <text:p><text:s/>194,676,165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181165130" table:style-name="ce14">
            <text:p><text:s/>181,16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456" table:style-name="ce12">
            <text:p><text:s/>10,456<text:s/></text:p>
          </table:table-cell>
          <table:table-cell office:value-type="float" office:value="21881180" table:style-name="ce12">
            <text:p><text:s/>21,881,180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48936235" table:style-name="ce12">
            <text:p><text:s/>48,936,235<text:s/></text:p>
          </table:table-cell>
          <table:table-cell table:style-name="ce12"/>
          <table:table-cell office:value-type="float" office:value="8517" table:style-name="ce14">
            <text:p><text:s/>8,517<text:s/></text:p>
          </table:table-cell>
          <table:table-cell office:value-type="float" office:value="19537443" table:style-name="ce14">
            <text:p><text:s/>19,537,44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48583674" table:style-name="ce14">
            <text:p><text:s/>48,583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02" table:style-name="ce12">
            <text:p><text:s/>17,002<text:s/></text:p>
          </table:table-cell>
          <table:table-cell office:value-type="float" office:value="37136410" table:style-name="ce12">
            <text:p><text:s/>37,136,410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986306" table:style-name="ce12">
            <text:p><text:s/>45,986,306<text:s/></text:p>
          </table:table-cell>
          <table:table-cell table:style-name="ce12"/>
          <table:table-cell office:value-type="float" office:value="15278" table:style-name="ce14">
            <text:p><text:s/>15,278<text:s/></text:p>
          </table:table-cell>
          <table:table-cell office:value-type="float" office:value="32599083" table:style-name="ce14">
            <text:p><text:s/>32,599,083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3929442" table:style-name="ce14">
            <text:p><text:s/>43,92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667" table:style-name="ce12">
            <text:p><text:s/>66,667<text:s/></text:p>
          </table:table-cell>
          <table:table-cell office:value-type="float" office:value="208727542" table:style-name="ce12">
            <text:p><text:s/>208,727,542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72411713" table:style-name="ce12">
            <text:p><text:s/>172,411,713<text:s/></text:p>
          </table:table-cell>
          <table:table-cell table:style-name="ce12"/>
          <table:table-cell office:value-type="float" office:value="58177" table:style-name="ce14">
            <text:p><text:s/>58,177<text:s/></text:p>
          </table:table-cell>
          <table:table-cell office:value-type="float" office:value="184887928" table:style-name="ce14">
            <text:p><text:s/>184,887,928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73657579" table:style-name="ce14">
            <text:p><text:s/>173,657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84" table:style-name="ce12">
            <text:p><text:s/>35,084<text:s/></text:p>
          </table:table-cell>
          <table:table-cell office:value-type="float" office:value="70113597" table:style-name="ce12">
            <text:p><text:s/>70,113,597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9238646" table:style-name="ce12">
            <text:p><text:s/>89,238,646<text:s/></text:p>
          </table:table-cell>
          <table:table-cell table:style-name="ce12"/>
          <table:table-cell office:value-type="float" office:value="31642" table:style-name="ce14">
            <text:p><text:s/>31,642<text:s/></text:p>
          </table:table-cell>
          <table:table-cell office:value-type="float" office:value="63748301" table:style-name="ce14">
            <text:p><text:s/>63,748,301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77999583" table:style-name="ce14">
            <text:p><text:s/>77,99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962" table:style-name="ce12">
            <text:p><text:s/>17,962<text:s/></text:p>
          </table:table-cell>
          <table:table-cell office:value-type="float" office:value="36695839" table:style-name="ce12">
            <text:p><text:s/>36,695,83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086419" table:style-name="ce12">
            <text:p><text:s/>31,086,419<text:s/></text:p>
          </table:table-cell>
          <table:table-cell table:style-name="ce12"/>
          <table:table-cell office:value-type="float" office:value="15693" table:style-name="ce14">
            <text:p><text:s/>15,693<text:s/></text:p>
          </table:table-cell>
          <table:table-cell office:value-type="float" office:value="33095174" table:style-name="ce14">
            <text:p><text:s/>33,095,17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9461810" table:style-name="ce14">
            <text:p><text:s/>39,46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47" table:style-name="ce12">
            <text:p><text:s/>23,047<text:s/></text:p>
          </table:table-cell>
          <table:table-cell office:value-type="float" office:value="47762562" table:style-name="ce12">
            <text:p><text:s/>47,762,56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5927001" table:style-name="ce12">
            <text:p><text:s/>35,927,001<text:s/></text:p>
          </table:table-cell>
          <table:table-cell table:style-name="ce12"/>
          <table:table-cell office:value-type="float" office:value="19812" table:style-name="ce14">
            <text:p><text:s/>19,812<text:s/></text:p>
          </table:table-cell>
          <table:table-cell office:value-type="float" office:value="44332999" table:style-name="ce14">
            <text:p><text:s/>44,332,999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5180302" table:style-name="ce14">
            <text:p><text:s/>35,18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642" table:style-name="ce12">
            <text:p><text:s/>26,642<text:s/></text:p>
          </table:table-cell>
          <table:table-cell office:value-type="float" office:value="69096066" table:style-name="ce12">
            <text:p><text:s/>69,096,06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35279189" table:style-name="ce12">
            <text:p><text:s/>35,279,189<text:s/></text:p>
          </table:table-cell>
          <table:table-cell table:style-name="ce12"/>
          <table:table-cell office:value-type="float" office:value="24856" table:style-name="ce14">
            <text:p><text:s/>24,856<text:s/></text:p>
          </table:table-cell>
          <table:table-cell office:value-type="float" office:value="62483938" table:style-name="ce14">
            <text:p><text:s/>62,483,93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4949860" table:style-name="ce14">
            <text:p><text:s/>44,94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5144" table:style-name="ce12">
            <text:p><text:s/>75,144<text:s/></text:p>
          </table:table-cell>
          <table:table-cell office:value-type="float" office:value="206277541" table:style-name="ce12">
            <text:p><text:s/>206,277,541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31193034" table:style-name="ce12">
            <text:p><text:s/>131,193,034<text:s/></text:p>
          </table:table-cell>
          <table:table-cell table:style-name="ce12"/>
          <table:table-cell office:value-type="float" office:value="58836" table:style-name="ce14">
            <text:p><text:s/>58,836<text:s/></text:p>
          </table:table-cell>
          <table:table-cell office:value-type="float" office:value="172321356" table:style-name="ce14">
            <text:p><text:s/>172,321,356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17958992" table:style-name="ce14">
            <text:p><text:s/>117,95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101" table:style-name="ce12">
            <text:p><text:s/>33,101<text:s/></text:p>
          </table:table-cell>
          <table:table-cell office:value-type="float" office:value="79585391" table:style-name="ce12">
            <text:p><text:s/>79,585,391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59376308" table:style-name="ce12">
            <text:p><text:s/>59,376,308<text:s/></text:p>
          </table:table-cell>
          <table:table-cell table:style-name="ce12"/>
          <table:table-cell office:value-type="float" office:value="30227" table:style-name="ce14">
            <text:p><text:s/>30,227<text:s/></text:p>
          </table:table-cell>
          <table:table-cell office:value-type="float" office:value="72496512" table:style-name="ce14">
            <text:p><text:s/>72,496,512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52116308" table:style-name="ce14">
            <text:p><text:s/>52,11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930" table:style-name="ce12">
            <text:p><text:s/>28,930<text:s/></text:p>
          </table:table-cell>
          <table:table-cell office:value-type="float" office:value="65446266" table:style-name="ce12">
            <text:p><text:s/>65,446,266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7451786" table:style-name="ce12">
            <text:p><text:s/>77,451,786<text:s/></text:p>
          </table:table-cell>
          <table:table-cell table:style-name="ce12"/>
          <table:table-cell office:value-type="float" office:value="25128" table:style-name="ce14">
            <text:p><text:s/>25,128<text:s/></text:p>
          </table:table-cell>
          <table:table-cell office:value-type="float" office:value="60143131" table:style-name="ce14">
            <text:p><text:s/>60,143,131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77866244" table:style-name="ce14">
            <text:p><text:s/>77,866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54" table:style-name="ce12">
            <text:p><text:s/>39,954<text:s/></text:p>
          </table:table-cell>
          <table:table-cell office:value-type="float" office:value="94477760" table:style-name="ce12">
            <text:p><text:s/>94,477,760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82266635" table:style-name="ce12">
            <text:p><text:s/>82,266,635<text:s/></text:p>
          </table:table-cell>
          <table:table-cell table:style-name="ce12"/>
          <table:table-cell office:value-type="float" office:value="36481" table:style-name="ce14">
            <text:p><text:s/>36,481<text:s/></text:p>
          </table:table-cell>
          <table:table-cell office:value-type="float" office:value="80874085" table:style-name="ce14">
            <text:p><text:s/>80,874,085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83938417" table:style-name="ce14">
            <text:p><text:s/>83,93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036" table:style-name="ce12">
            <text:p><text:s/>60,036<text:s/></text:p>
          </table:table-cell>
          <table:table-cell office:value-type="float" office:value="152297893" table:style-name="ce12">
            <text:p><text:s/>152,297,893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06991702" table:style-name="ce12">
            <text:p><text:s/>106,991,702<text:s/></text:p>
          </table:table-cell>
          <table:table-cell table:style-name="ce12"/>
          <table:table-cell office:value-type="float" office:value="54518" table:style-name="ce14">
            <text:p><text:s/>54,518<text:s/></text:p>
          </table:table-cell>
          <table:table-cell office:value-type="float" office:value="115494922" table:style-name="ce14">
            <text:p><text:s/>115,494,922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94812031" table:style-name="ce14">
            <text:p><text:s/>94,81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29305903" table:style-name="ce12">
            <text:p><text:s/>29,305,90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8590490" table:style-name="ce12">
            <text:p><text:s/>18,590,490<text:s/></text:p>
          </table:table-cell>
          <table:table-cell table:style-name="ce12"/>
          <table:table-cell office:value-type="float" office:value="13187" table:style-name="ce14">
            <text:p><text:s/>13,187<text:s/></text:p>
          </table:table-cell>
          <table:table-cell office:value-type="float" office:value="27218025" table:style-name="ce14">
            <text:p><text:s/>27,218,02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6551635" table:style-name="ce14">
            <text:p><text:s/>16,55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692" table:style-name="ce12">
            <text:p><text:s/>11,692<text:s/></text:p>
          </table:table-cell>
          <table:table-cell office:value-type="float" office:value="25596557" table:style-name="ce12">
            <text:p><text:s/>25,596,55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441899" table:style-name="ce12">
            <text:p><text:s/>20,441,899<text:s/></text:p>
          </table:table-cell>
          <table:table-cell table:style-name="ce12"/>
          <table:table-cell office:value-type="float" office:value="10323" table:style-name="ce14">
            <text:p><text:s/>10,323<text:s/></text:p>
          </table:table-cell>
          <table:table-cell office:value-type="float" office:value="23654344" table:style-name="ce14">
            <text:p><text:s/>23,654,34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253550" table:style-name="ce14">
            <text:p><text:s/>19,25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2787437" table:style-name="ce14">
            <text:p><text:s/>2,787,4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2841" table:style-name="ce14">
            <text:p><text:s/>46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819" table:style-name="ce12">
            <text:p><text:s/>18,819<text:s/></text:p>
          </table:table-cell>
          <table:table-cell office:value-type="float" office:value="28111088" table:style-name="ce12">
            <text:p><text:s/>28,111,08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0505556" table:style-name="ce12">
            <text:p><text:s/>20,505,556<text:s/></text:p>
          </table:table-cell>
          <table:table-cell table:style-name="ce12"/>
          <table:table-cell office:value-type="float" office:value="16610" table:style-name="ce14">
            <text:p><text:s/>16,610<text:s/></text:p>
          </table:table-cell>
          <table:table-cell office:value-type="float" office:value="27102742" table:style-name="ce14">
            <text:p><text:s/>27,102,74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0474277" table:style-name="ce14">
            <text:p><text:s/>20,47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292" table:style-name="ce12">
            <text:p><text:s/>16,292<text:s/></text:p>
          </table:table-cell>
          <table:table-cell office:value-type="float" office:value="32354691" table:style-name="ce12">
            <text:p><text:s/>32,354,69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4129720" table:style-name="ce12">
            <text:p><text:s/>34,129,720<text:s/></text:p>
          </table:table-cell>
          <table:table-cell table:style-name="ce12"/>
          <table:table-cell office:value-type="float" office:value="13536" table:style-name="ce14">
            <text:p><text:s/>13,536<text:s/></text:p>
          </table:table-cell>
          <table:table-cell office:value-type="float" office:value="30080486" table:style-name="ce14">
            <text:p><text:s/>30,080,486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2187591" table:style-name="ce14">
            <text:p><text:s/>32,18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018387" table:style-name="ce12">
            <text:p><text:s/>1,018,38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06030" table:style-name="ce12">
            <text:p><text:s/>4,106,030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213624" table:style-name="ce14">
            <text:p><text:s/>1,213,6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47851" table:style-name="ce14">
            <text:p><text:s/>3,94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82" table:style-name="ce12">
            <text:p><text:s/>11,482<text:s/></text:p>
          </table:table-cell>
          <table:table-cell office:value-type="float" office:value="8170531" table:style-name="ce12">
            <text:p><text:s/>8,170,53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441493" table:style-name="ce12">
            <text:p><text:s/>11,441,493<text:s/></text:p>
          </table:table-cell>
          <table:table-cell table:style-name="ce12"/>
          <table:table-cell office:value-type="float" office:value="10884" table:style-name="ce14">
            <text:p><text:s/>10,884<text:s/></text:p>
          </table:table-cell>
          <table:table-cell office:value-type="float" office:value="7928882" table:style-name="ce14">
            <text:p><text:s/>7,928,882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113786" table:style-name="ce14">
            <text:p><text:s/>12,11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582" table:style-name="ce12">
            <text:p><text:s/>7,582<text:s/></text:p>
          </table:table-cell>
          <table:table-cell office:value-type="float" office:value="12747958" table:style-name="ce12">
            <text:p><text:s/>12,747,9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3202" table:style-name="ce12">
            <text:p><text:s/>703,202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6234700" table:style-name="ce14">
            <text:p><text:s/>6,234,7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4357" table:style-name="ce14">
            <text:p><text:s/>29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75303" table:style-name="ce12">
            <text:p><text:s/>175,30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900277" table:style-name="ce12">
            <text:p><text:s/>7,900,277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63861" table:style-name="ce14">
            <text:p><text:s/>163,86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397004" table:style-name="ce14">
            <text:p><text:s/>9,39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10898409" table:style-name="ce12">
            <text:p><text:s/>10,898,40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370411" table:style-name="ce12">
            <text:p><text:s/>9,370,411<text:s/></text:p>
          </table:table-cell>
          <table:table-cell table:style-name="ce12"/>
          <table:table-cell office:value-type="float" office:value="6336" table:style-name="ce14">
            <text:p><text:s/>6,336<text:s/></text:p>
          </table:table-cell>
          <table:table-cell office:value-type="float" office:value="10078024" table:style-name="ce14">
            <text:p><text:s/>10,078,02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996942" table:style-name="ce14">
            <text:p><text:s/>7,99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2838663" table:style-name="ce12">
            <text:p><text:s/>2,838,66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282641" table:style-name="ce12">
            <text:p><text:s/>12,282,641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2346865" table:style-name="ce14">
            <text:p><text:s/>2,346,86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214172" table:style-name="ce14">
            <text:p><text:s/>12,21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48" table:style-name="ce12">
            <text:p><text:s/>11,648<text:s/></text:p>
          </table:table-cell>
          <table:table-cell office:value-type="float" office:value="19134423" table:style-name="ce12">
            <text:p><text:s/>19,134,423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4006032" table:style-name="ce12">
            <text:p><text:s/>14,006,032<text:s/></text:p>
          </table:table-cell>
          <table:table-cell table:style-name="ce12"/>
          <table:table-cell office:value-type="float" office:value="10918" table:style-name="ce14">
            <text:p><text:s/>10,918<text:s/></text:p>
          </table:table-cell>
          <table:table-cell office:value-type="float" office:value="19985160" table:style-name="ce14">
            <text:p><text:s/>19,985,16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925604" table:style-name="ce14">
            <text:p><text:s/>13,92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741" table:style-name="ce12">
            <text:p><text:s/>33,741<text:s/></text:p>
          </table:table-cell>
          <table:table-cell office:value-type="float" office:value="64902576" table:style-name="ce12">
            <text:p><text:s/>64,902,576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1133453" table:style-name="ce12">
            <text:p><text:s/>51,133,453<text:s/></text:p>
          </table:table-cell>
          <table:table-cell table:style-name="ce12"/>
          <table:table-cell office:value-type="float" office:value="29448" table:style-name="ce14">
            <text:p><text:s/>29,448<text:s/></text:p>
          </table:table-cell>
          <table:table-cell office:value-type="float" office:value="57159002" table:style-name="ce14">
            <text:p><text:s/>57,159,002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1361764" table:style-name="ce14">
            <text:p><text:s/>41,36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274" table:style-name="ce12">
            <text:p><text:s/>67,274<text:s/></text:p>
          </table:table-cell>
          <table:table-cell office:value-type="float" office:value="146857197" table:style-name="ce12">
            <text:p><text:s/>146,857,19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9773095" table:style-name="ce12">
            <text:p><text:s/>39,773,095<text:s/></text:p>
          </table:table-cell>
          <table:table-cell table:style-name="ce12"/>
          <table:table-cell office:value-type="float" office:value="55534" table:style-name="ce14">
            <text:p><text:s/>55,534<text:s/></text:p>
          </table:table-cell>
          <table:table-cell office:value-type="float" office:value="129215732" table:style-name="ce14">
            <text:p><text:s/>129,215,732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4110899" table:style-name="ce14">
            <text:p><text:s/>34,11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90" table:style-name="ce12">
            <text:p><text:s/>14,690<text:s/></text:p>
          </table:table-cell>
          <table:table-cell office:value-type="float" office:value="25271167" table:style-name="ce12">
            <text:p><text:s/>25,271,167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760152" table:style-name="ce12">
            <text:p><text:s/>20,760,152<text:s/></text:p>
          </table:table-cell>
          <table:table-cell table:style-name="ce12"/>
          <table:table-cell office:value-type="float" office:value="13484" table:style-name="ce14">
            <text:p><text:s/>13,484<text:s/></text:p>
          </table:table-cell>
          <table:table-cell office:value-type="float" office:value="23588631" table:style-name="ce14">
            <text:p><text:s/>23,588,631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1182453" table:style-name="ce14">
            <text:p><text:s/>21,18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15309" table:style-name="ce12">
            <text:p><text:s/>15,309<text:s/></text:p>
          </table:table-cell>
          <table:table-cell office:value-type="float" office:value="26437764" table:style-name="ce12">
            <text:p><text:s/>26,437,76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625747" table:style-name="ce12">
            <text:p><text:s/>18,625,747<text:s/></text:p>
          </table:table-cell>
          <table:table-cell table:style-name="ce12"/>
          <table:table-cell office:value-type="float" office:value="30252" table:style-name="ce14">
            <text:p><text:s/>30,252<text:s/></text:p>
          </table:table-cell>
          <table:table-cell office:value-type="float" office:value="66667097" table:style-name="ce14">
            <text:p><text:s/>66,667,097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45861673" table:style-name="ce14">
            <text:p><text:s/>45,861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2499519" table:style-name="ce12">
            <text:p><text:s/>2,499,5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93290" table:style-name="ce12">
            <text:p><text:s/>893,290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155877" table:style-name="ce14">
            <text:p><text:s/>2,155,8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1387" table:style-name="ce14">
            <text:p><text:s/>49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3718185" table:style-name="ce12">
            <text:p><text:s/>3,718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3202194" table:style-name="ce14">
            <text:p><text:s/>3,202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866" table:style-name="ce12">
            <text:p><text:s/>17,866<text:s/></text:p>
          </table:table-cell>
          <table:table-cell office:value-type="float" office:value="29706067" table:style-name="ce12">
            <text:p><text:s/>29,706,06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750302" table:style-name="ce12">
            <text:p><text:s/>11,750,302<text:s/></text:p>
          </table:table-cell>
          <table:table-cell table:style-name="ce12"/>
          <table:table-cell office:value-type="float" office:value="15059" table:style-name="ce14">
            <text:p><text:s/>15,059<text:s/></text:p>
          </table:table-cell>
          <table:table-cell office:value-type="float" office:value="24977359" table:style-name="ce14">
            <text:p><text:s/>24,977,35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274867" table:style-name="ce14">
            <text:p><text:s/>11,27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059022" table:style-name="ce12">
            <text:p><text:s/>2,059,0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13386" table:style-name="ce12">
            <text:p><text:s/>2,213,386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808367" table:style-name="ce14">
            <text:p><text:s/>1,808,3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94748" table:style-name="ce14">
            <text:p><text:s/>1,79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8858421" table:style-name="ce12">
            <text:p><text:s/>8,858,4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187" table:style-name="ce12">
            <text:p><text:s/>51,187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7385113" table:style-name="ce14">
            <text:p><text:s/>7,385,1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572" table:style-name="ce14">
            <text:p><text:s/>4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80" table:style-name="ce12">
            <text:p><text:s/>9,480<text:s/></text:p>
          </table:table-cell>
          <table:table-cell office:value-type="float" office:value="21376935" table:style-name="ce12">
            <text:p><text:s/>21,376,9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4604" table:style-name="ce12">
            <text:p><text:s/>604,604<text:s/></text:p>
          </table:table-cell>
          <table:table-cell table:style-name="ce12"/>
          <table:table-cell office:value-type="float" office:value="8681" table:style-name="ce14">
            <text:p><text:s/>8,681<text:s/></text:p>
          </table:table-cell>
          <table:table-cell office:value-type="float" office:value="18797242" table:style-name="ce14">
            <text:p><text:s/>18,797,2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1731" table:style-name="ce14">
            <text:p><text:s/>67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8122964" table:style-name="ce12">
            <text:p><text:s/>8,122,96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51932" table:style-name="ce12">
            <text:p><text:s/>2,551,932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6328490" table:style-name="ce14">
            <text:p><text:s/>6,328,4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52971" table:style-name="ce14">
            <text:p><text:s/>2,85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42376" table:style-name="ce12">
            <text:p><text:s/>342,3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23771" table:style-name="ce12">
            <text:p><text:s/>4,623,771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246892" table:style-name="ce14">
            <text:p><text:s/>246,8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70044" table:style-name="ce14">
            <text:p><text:s/>4,47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019934" table:style-name="ce12">
            <text:p><text:s/>1,019,9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53566" table:style-name="ce12">
            <text:p><text:s/>3,353,566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747854" table:style-name="ce14">
            <text:p><text:s/>747,8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06745" table:style-name="ce14">
            <text:p><text:s/>2,00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float" office:value="27849059" table:style-name="ce12">
            <text:p><text:s/>27,849,05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732119" table:style-name="ce12">
            <text:p><text:s/>6,732,119<text:s/></text:p>
          </table:table-cell>
          <table:table-cell table:style-name="ce12"/>
          <table:table-cell office:value-type="float" office:value="11069" table:style-name="ce14">
            <text:p><text:s/>11,069<text:s/></text:p>
          </table:table-cell>
          <table:table-cell office:value-type="float" office:value="24877773" table:style-name="ce14">
            <text:p><text:s/>24,877,77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683260" table:style-name="ce14">
            <text:p><text:s/>7,68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9985835" table:style-name="ce12">
            <text:p><text:s/>9,985,83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015067" table:style-name="ce12">
            <text:p><text:s/>10,015,067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8569280" table:style-name="ce14">
            <text:p><text:s/>8,569,2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771513" table:style-name="ce14">
            <text:p><text:s/>9,771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7796328" table:style-name="ce12">
            <text:p><text:s/>7,796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5211106" table:style-name="ce14">
            <text:p><text:s/>5,211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2595942" table:style-name="ce12">
            <text:p><text:s/>2,595,9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05163" table:style-name="ce12">
            <text:p><text:s/>4,605,163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462477" table:style-name="ce14">
            <text:p><text:s/>2,462,47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48167" table:style-name="ce14">
            <text:p><text:s/>4,44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5842022" table:style-name="ce12">
            <text:p><text:s/>5,842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7166789" table:style-name="ce14">
            <text:p><text:s/>7,166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153" table:style-name="ce12">
            <text:p><text:s/>19,153<text:s/></text:p>
          </table:table-cell>
          <table:table-cell office:value-type="float" office:value="37967287" table:style-name="ce12">
            <text:p><text:s/>37,967,28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77659" table:style-name="ce12">
            <text:p><text:s/>17,277,659<text:s/></text:p>
          </table:table-cell>
          <table:table-cell table:style-name="ce12"/>
          <table:table-cell office:value-type="float" office:value="18062" table:style-name="ce14">
            <text:p><text:s/>18,062<text:s/></text:p>
          </table:table-cell>
          <table:table-cell office:value-type="float" office:value="35512067" table:style-name="ce14">
            <text:p><text:s/>35,512,06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8004576" table:style-name="ce14">
            <text:p><text:s/>18,00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874" table:style-name="ce12">
            <text:p><text:s/>20,874<text:s/></text:p>
          </table:table-cell>
          <table:table-cell office:value-type="float" office:value="46151283" table:style-name="ce12">
            <text:p><text:s/>46,151,28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0575159" table:style-name="ce12">
            <text:p><text:s/>20,575,159<text:s/></text:p>
          </table:table-cell>
          <table:table-cell table:style-name="ce12"/>
          <table:table-cell office:value-type="float" office:value="19653" table:style-name="ce14">
            <text:p><text:s/>19,653<text:s/></text:p>
          </table:table-cell>
          <table:table-cell office:value-type="float" office:value="43422401" table:style-name="ce14">
            <text:p><text:s/>43,422,40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2288251" table:style-name="ce14">
            <text:p><text:s/>22,28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419463" table:style-name="ce12">
            <text:p><text:s/>1,419,46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3082100" table:style-name="ce12">
            <text:p><text:s/>13,082,100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207767" table:style-name="ce14">
            <text:p><text:s/>1,207,76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190989" table:style-name="ce14">
            <text:p><text:s/>13,19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809" table:style-name="ce12">
            <text:p><text:s/>5,809<text:s/></text:p>
          </table:table-cell>
          <table:table-cell office:value-type="float" office:value="9369907" table:style-name="ce12">
            <text:p><text:s/>9,369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07" table:style-name="ce14">
            <text:p><text:s/>4,907<text:s/></text:p>
          </table:table-cell>
          <table:table-cell office:value-type="float" office:value="7708347" table:style-name="ce14">
            <text:p><text:s/>7,708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4886982" table:style-name="ce12">
            <text:p><text:s/>4,886,9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66472" table:style-name="ce12">
            <text:p><text:s/>966,472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4460771" table:style-name="ce14">
            <text:p><text:s/>4,460,7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86590" table:style-name="ce14">
            <text:p><text:s/>98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12298059" table:style-name="ce12">
            <text:p><text:s/>12,298,0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82908" table:style-name="ce12">
            <text:p><text:s/>6,582,908<text:s/></text:p>
          </table:table-cell>
          <table:table-cell table:style-name="ce12"/>
          <table:table-cell office:value-type="float" office:value="4068" table:style-name="ce14">
            <text:p><text:s/>4,068<text:s/></text:p>
          </table:table-cell>
          <table:table-cell office:value-type="float" office:value="9156917" table:style-name="ce14">
            <text:p><text:s/>9,156,91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961922" table:style-name="ce14">
            <text:p><text:s/>6,961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282683" table:style-name="ce12">
            <text:p><text:s/>3,282,6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864566" table:style-name="ce12">
            <text:p><text:s/>6,864,566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2367156" table:style-name="ce14">
            <text:p><text:s/>2,367,1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10068" table:style-name="ce14">
            <text:p><text:s/>6,11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868653" table:style-name="ce12">
            <text:p><text:s/>4,868,65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185088" table:style-name="ce12">
            <text:p><text:s/>11,185,088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4505491" table:style-name="ce14">
            <text:p><text:s/>4,505,49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311452" table:style-name="ce14">
            <text:p><text:s/>12,31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98" table:style-name="ce12">
            <text:p><text:s/>7,498<text:s/></text:p>
          </table:table-cell>
          <table:table-cell office:value-type="float" office:value="5378490" table:style-name="ce12">
            <text:p><text:s/>5,378,49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527499" table:style-name="ce12">
            <text:p><text:s/>7,527,499<text:s/></text:p>
          </table:table-cell>
          <table:table-cell table:style-name="ce12"/>
          <table:table-cell office:value-type="float" office:value="6505" table:style-name="ce14">
            <text:p><text:s/>6,505<text:s/></text:p>
          </table:table-cell>
          <table:table-cell office:value-type="float" office:value="4710051" table:style-name="ce14">
            <text:p><text:s/>4,710,05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806489" table:style-name="ce14">
            <text:p><text:s/>6,80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5502642" table:style-name="ce12">
            <text:p><text:s/>5,502,64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191111" table:style-name="ce12">
            <text:p><text:s/>11,191,111<text:s/></text:p>
          </table:table-cell>
          <table:table-cell table:style-name="ce12"/>
          <table:table-cell office:value-type="float" office:value="6708" table:style-name="ce14">
            <text:p><text:s/>6,708<text:s/></text:p>
          </table:table-cell>
          <table:table-cell office:value-type="float" office:value="5169319" table:style-name="ce14">
            <text:p><text:s/>5,169,31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979142" table:style-name="ce14">
            <text:p><text:s/>8,97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313587" table:style-name="ce12">
            <text:p><text:s/>2,313,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5" table:style-name="ce14">
            <text:p><text:s/>1,345<text:s/></text:p>
          </table:table-cell>
          <table:table-cell office:value-type="float" office:value="2084172" table:style-name="ce14">
            <text:p><text:s/>2,084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334366" table:style-name="ce12">
            <text:p><text:s/>2,334,36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469" table:style-name="ce12">
            <text:p><text:s/>24,469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2464028" table:style-name="ce14">
            <text:p><text:s/>2,464,0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63" table:style-name="ce14">
            <text:p><text:s/>2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4188370" table:style-name="ce12">
            <text:p><text:s/>4,188,37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020386" table:style-name="ce12">
            <text:p><text:s/>8,020,386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3467586" table:style-name="ce14">
            <text:p><text:s/>3,467,58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810182" table:style-name="ce14">
            <text:p><text:s/>9,81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4428890" table:style-name="ce12">
            <text:p><text:s/>4,428,89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304766" table:style-name="ce12">
            <text:p><text:s/>9,304,766<text:s/></text:p>
          </table:table-cell>
          <table:table-cell table:style-name="ce12"/>
          <table:table-cell office:value-type="float" office:value="2865" table:style-name="ce14">
            <text:p><text:s/>2,865<text:s/></text:p>
          </table:table-cell>
          <table:table-cell office:value-type="float" office:value="3602718" table:style-name="ce14">
            <text:p><text:s/>3,602,71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317367" table:style-name="ce14">
            <text:p><text:s/>8,317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2917933" table:style-name="ce12">
            <text:p><text:s/>2,917,9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68710" table:style-name="ce12">
            <text:p><text:s/>1,668,710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728361" table:style-name="ce14">
            <text:p><text:s/>2,728,3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26029" table:style-name="ce14">
            <text:p><text:s/>1,62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763" table:style-name="ce12">
            <text:p><text:s/>37,763<text:s/></text:p>
          </table:table-cell>
          <table:table-cell office:value-type="float" office:value="95580967" table:style-name="ce12">
            <text:p><text:s/>95,580,967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3802553" table:style-name="ce12">
            <text:p><text:s/>73,802,553<text:s/></text:p>
          </table:table-cell>
          <table:table-cell table:style-name="ce12"/>
          <table:table-cell office:value-type="float" office:value="35989" table:style-name="ce14">
            <text:p><text:s/>35,989<text:s/></text:p>
          </table:table-cell>
          <table:table-cell office:value-type="float" office:value="90352063" table:style-name="ce14">
            <text:p><text:s/>90,352,063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69993494" table:style-name="ce14">
            <text:p><text:s/>69,99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590644" table:style-name="ce12">
            <text:p><text:s/>590,6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05313" table:style-name="ce12">
            <text:p><text:s/>3,505,313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605952" table:style-name="ce14">
            <text:p><text:s/>605,9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54312" table:style-name="ce14">
            <text:p><text:s/>3,65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8547203" table:style-name="ce12">
            <text:p><text:s/>8,547,2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0873" table:style-name="ce12">
            <text:p><text:s/>290,873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8560828" table:style-name="ce14">
            <text:p><text:s/>8,560,8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1507" table:style-name="ce14">
            <text:p><text:s/>50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3597861" table:style-name="ce12">
            <text:p><text:s/>3,597,86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48597" table:style-name="ce12">
            <text:p><text:s/>2,948,597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236485" table:style-name="ce14">
            <text:p><text:s/>3,236,48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798110" table:style-name="ce14">
            <text:p><text:s/>2,79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3949321" table:style-name="ce12">
            <text:p><text:s/>3,949,3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212901" table:style-name="ce12">
            <text:p><text:s/>1,212,901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3886867" table:style-name="ce14">
            <text:p><text:s/>3,886,86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89443" table:style-name="ce14">
            <text:p><text:s/>98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0487364" table:style-name="ce12">
            <text:p><text:s/>10,487,36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666515" table:style-name="ce12">
            <text:p><text:s/>7,666,515<text:s/></text:p>
          </table:table-cell>
          <table:table-cell table:style-name="ce12"/>
          <table:table-cell office:value-type="float" office:value="7172" table:style-name="ce14">
            <text:p><text:s/>7,172<text:s/></text:p>
          </table:table-cell>
          <table:table-cell office:value-type="float" office:value="8363871" table:style-name="ce14">
            <text:p><text:s/>8,363,87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51601" table:style-name="ce14">
            <text:p><text:s/>5,4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6901290" table:style-name="ce12">
            <text:p><text:s/>6,901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5966519" table:style-name="ce14">
            <text:p><text:s/>5,966,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6235796" table:style-name="ce12">
            <text:p><text:s/>6,235,79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1708" table:style-name="ce12">
            <text:p><text:s/>731,708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5166919" table:style-name="ce14">
            <text:p><text:s/>5,166,9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7214" table:style-name="ce14">
            <text:p><text:s/>66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222904" table:style-name="ce12">
            <text:p><text:s/>2,222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874755" table:style-name="ce14">
            <text:p><text:s/>1,874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866" table:style-name="ce12">
            <text:p><text:s/>130,866<text:s/></text:p>
          </table:table-cell>
          <table:table-cell office:value-type="float" office:value="618766806" table:style-name="ce12">
            <text:p><text:s/>618,766,806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477437922" table:style-name="ce12">
            <text:p><text:s/>477,437,922<text:s/></text:p>
          </table:table-cell>
          <table:table-cell table:style-name="ce12"/>
          <table:table-cell office:value-type="float" office:value="112931" table:style-name="ce14">
            <text:p><text:s/>112,931<text:s/></text:p>
          </table:table-cell>
          <table:table-cell office:value-type="float" office:value="498745584" table:style-name="ce14">
            <text:p><text:s/>498,745,584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411166091" table:style-name="ce14">
            <text:p><text:s/>411,166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389" table:style-name="ce12">
            <text:p><text:s/>113,389<text:s/></text:p>
          </table:table-cell>
          <table:table-cell office:value-type="float" office:value="478326955" table:style-name="ce12">
            <text:p><text:s/>478,326,955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429132041" table:style-name="ce12">
            <text:p><text:s/>429,132,041<text:s/></text:p>
          </table:table-cell>
          <table:table-cell table:style-name="ce12"/>
          <table:table-cell office:value-type="float" office:value="97819" table:style-name="ce14">
            <text:p><text:s/>97,819<text:s/></text:p>
          </table:table-cell>
          <table:table-cell office:value-type="float" office:value="420641727" table:style-name="ce14">
            <text:p><text:s/>420,641,727<text:s/></text:p>
          </table:table-cell>
          <table:table-cell office:value-type="float" office:value="4943" table:style-name="ce14">
            <text:p><text:s/>4,943<text:s/></text:p>
          </table:table-cell>
          <table:table-cell office:value-type="float" office:value="410483883" table:style-name="ce14">
            <text:p><text:s/>410,483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307" table:style-name="ce12">
            <text:p><text:s/>69,307<text:s/></text:p>
          </table:table-cell>
          <table:table-cell office:value-type="float" office:value="255647070" table:style-name="ce12">
            <text:p><text:s/>255,647,070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216481970" table:style-name="ce12">
            <text:p><text:s/>216,481,970<text:s/></text:p>
          </table:table-cell>
          <table:table-cell table:style-name="ce12"/>
          <table:table-cell office:value-type="float" office:value="62653" table:style-name="ce14">
            <text:p><text:s/>62,653<text:s/></text:p>
          </table:table-cell>
          <table:table-cell office:value-type="float" office:value="234358229" table:style-name="ce14">
            <text:p><text:s/>234,358,229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210949072" table:style-name="ce14">
            <text:p><text:s/>210,94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595" table:style-name="ce12">
            <text:p><text:s/>185,595<text:s/></text:p>
          </table:table-cell>
          <table:table-cell office:value-type="float" office:value="845260998" table:style-name="ce12">
            <text:p><text:s/>845,260,998<text:s/></text:p>
          </table:table-cell>
          <table:table-cell office:value-type="float" office:value="7340" table:style-name="ce12">
            <text:p><text:s/>7,340<text:s/></text:p>
          </table:table-cell>
          <table:table-cell office:value-type="float" office:value="624498500" table:style-name="ce12">
            <text:p><text:s/>624,498,500<text:s/></text:p>
          </table:table-cell>
          <table:table-cell table:style-name="ce12"/>
          <table:table-cell office:value-type="float" office:value="198058" table:style-name="ce14">
            <text:p><text:s/>198,058<text:s/></text:p>
          </table:table-cell>
          <table:table-cell office:value-type="float" office:value="760633380" table:style-name="ce14">
            <text:p><text:s/>760,633,380<text:s/></text:p>
          </table:table-cell>
          <table:table-cell office:value-type="float" office:value="6661" table:style-name="ce14">
            <text:p><text:s/>6,661<text:s/></text:p>
          </table:table-cell>
          <table:table-cell office:value-type="float" office:value="612262965" table:style-name="ce14">
            <text:p><text:s/>612,26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612" table:style-name="ce12">
            <text:p><text:s/>32,612<text:s/></text:p>
          </table:table-cell>
          <table:table-cell office:value-type="float" office:value="71903641" table:style-name="ce12">
            <text:p><text:s/>71,903,641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60912453" table:style-name="ce12">
            <text:p><text:s/>60,912,453<text:s/></text:p>
          </table:table-cell>
          <table:table-cell table:style-name="ce12"/>
          <table:table-cell office:value-type="float" office:value="29411" table:style-name="ce14">
            <text:p><text:s/>29,411<text:s/></text:p>
          </table:table-cell>
          <table:table-cell office:value-type="float" office:value="63762886" table:style-name="ce14">
            <text:p><text:s/>63,762,886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0807621" table:style-name="ce14">
            <text:p><text:s/>60,80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02" table:style-name="ce12">
            <text:p><text:s/>40,302<text:s/></text:p>
          </table:table-cell>
          <table:table-cell office:value-type="float" office:value="82996905" table:style-name="ce12">
            <text:p><text:s/>82,996,905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96091898" table:style-name="ce12">
            <text:p><text:s/>96,091,898<text:s/></text:p>
          </table:table-cell>
          <table:table-cell table:style-name="ce12"/>
          <table:table-cell office:value-type="float" office:value="34771" table:style-name="ce14">
            <text:p><text:s/>34,771<text:s/></text:p>
          </table:table-cell>
          <table:table-cell office:value-type="float" office:value="74923428" table:style-name="ce14">
            <text:p><text:s/>74,923,428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83069166" table:style-name="ce14">
            <text:p><text:s/>83,06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223" table:style-name="ce12">
            <text:p><text:s/>21,223<text:s/></text:p>
          </table:table-cell>
          <table:table-cell office:value-type="float" office:value="61083374" table:style-name="ce12">
            <text:p><text:s/>61,083,374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1973991" table:style-name="ce12">
            <text:p><text:s/>61,973,991<text:s/></text:p>
          </table:table-cell>
          <table:table-cell table:style-name="ce12"/>
          <table:table-cell office:value-type="float" office:value="19446" table:style-name="ce14">
            <text:p><text:s/>19,446<text:s/></text:p>
          </table:table-cell>
          <table:table-cell office:value-type="float" office:value="50688717" table:style-name="ce14">
            <text:p><text:s/>50,688,717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5454595" table:style-name="ce14">
            <text:p><text:s/>55,45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210" table:style-name="ce12">
            <text:p><text:s/>35,210<text:s/></text:p>
          </table:table-cell>
          <table:table-cell office:value-type="float" office:value="74953970" table:style-name="ce12">
            <text:p><text:s/>74,953,970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54339642" table:style-name="ce12">
            <text:p><text:s/>54,339,642<text:s/></text:p>
          </table:table-cell>
          <table:table-cell table:style-name="ce12"/>
          <table:table-cell office:value-type="float" office:value="31716" table:style-name="ce14">
            <text:p><text:s/>31,716<text:s/></text:p>
          </table:table-cell>
          <table:table-cell office:value-type="float" office:value="65326777" table:style-name="ce14">
            <text:p><text:s/>65,326,777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54026173" table:style-name="ce14">
            <text:p><text:s/>54,02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2361696" table:style-name="ce12">
            <text:p><text:s/>12,361,696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50327946" table:style-name="ce12">
            <text:p><text:s/>50,327,946<text:s/></text:p>
          </table:table-cell>
          <table:table-cell table:style-name="ce12"/>
          <table:table-cell office:value-type="float" office:value="5576" table:style-name="ce14">
            <text:p><text:s/>5,576<text:s/></text:p>
          </table:table-cell>
          <table:table-cell office:value-type="float" office:value="10458965" table:style-name="ce14">
            <text:p><text:s/>10,458,965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50504083" table:style-name="ce14">
            <text:p><text:s/>50,50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777" table:style-name="ce12">
            <text:p><text:s/>21,777<text:s/></text:p>
          </table:table-cell>
          <table:table-cell office:value-type="float" office:value="37811309" table:style-name="ce12">
            <text:p><text:s/>37,811,309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53692875" table:style-name="ce12">
            <text:p><text:s/>53,692,875<text:s/></text:p>
          </table:table-cell>
          <table:table-cell table:style-name="ce12"/>
          <table:table-cell office:value-type="float" office:value="19616" table:style-name="ce14">
            <text:p><text:s/>19,616<text:s/></text:p>
          </table:table-cell>
          <table:table-cell office:value-type="float" office:value="34405574" table:style-name="ce14">
            <text:p><text:s/>34,405,574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52948500" table:style-name="ce14">
            <text:p><text:s/>52,94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532" table:style-name="ce12">
            <text:p><text:s/>30,532<text:s/></text:p>
          </table:table-cell>
          <table:table-cell office:value-type="float" office:value="78391514" table:style-name="ce12">
            <text:p><text:s/>78,391,514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65708458" table:style-name="ce12">
            <text:p><text:s/>65,708,458<text:s/></text:p>
          </table:table-cell>
          <table:table-cell table:style-name="ce12"/>
          <table:table-cell office:value-type="float" office:value="27210" table:style-name="ce14">
            <text:p><text:s/>27,210<text:s/></text:p>
          </table:table-cell>
          <table:table-cell office:value-type="float" office:value="70413323" table:style-name="ce14">
            <text:p><text:s/>70,413,323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61036761" table:style-name="ce14">
            <text:p><text:s/>61,036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021" table:style-name="ce12">
            <text:p><text:s/>11,021<text:s/></text:p>
          </table:table-cell>
          <table:table-cell office:value-type="float" office:value="23552385" table:style-name="ce12">
            <text:p><text:s/>23,552,385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4186228" table:style-name="ce12">
            <text:p><text:s/>24,186,228<text:s/></text:p>
          </table:table-cell>
          <table:table-cell table:style-name="ce12"/>
          <table:table-cell office:value-type="float" office:value="9015" table:style-name="ce14">
            <text:p><text:s/>9,015<text:s/></text:p>
          </table:table-cell>
          <table:table-cell office:value-type="float" office:value="19719092" table:style-name="ce14">
            <text:p><text:s/>19,719,09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1354376" table:style-name="ce14">
            <text:p><text:s/>21,35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098" table:style-name="ce12">
            <text:p><text:s/>65,098<text:s/></text:p>
          </table:table-cell>
          <table:table-cell office:value-type="float" office:value="153819695" table:style-name="ce12">
            <text:p><text:s/>153,819,695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135462712" table:style-name="ce12">
            <text:p><text:s/>135,462,712<text:s/></text:p>
          </table:table-cell>
          <table:table-cell table:style-name="ce12"/>
          <table:table-cell office:value-type="float" office:value="59044" table:style-name="ce14">
            <text:p><text:s/>59,044<text:s/></text:p>
          </table:table-cell>
          <table:table-cell office:value-type="float" office:value="149649142" table:style-name="ce14">
            <text:p><text:s/>149,649,142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127526255" table:style-name="ce14">
            <text:p><text:s/>127,52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799" table:style-name="ce12">
            <text:p><text:s/>79,799<text:s/></text:p>
          </table:table-cell>
          <table:table-cell office:value-type="float" office:value="201776892" table:style-name="ce12">
            <text:p><text:s/>201,776,892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215850061" table:style-name="ce12">
            <text:p><text:s/>215,850,061<text:s/></text:p>
          </table:table-cell>
          <table:table-cell table:style-name="ce12"/>
          <table:table-cell office:value-type="float" office:value="64960" table:style-name="ce14">
            <text:p><text:s/>64,960<text:s/></text:p>
          </table:table-cell>
          <table:table-cell office:value-type="float" office:value="185334980" table:style-name="ce14">
            <text:p><text:s/>185,334,980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203443675" table:style-name="ce14">
            <text:p><text:s/>203,44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724" table:style-name="ce12">
            <text:p><text:s/>51,724<text:s/></text:p>
          </table:table-cell>
          <table:table-cell office:value-type="float" office:value="151458893" table:style-name="ce12">
            <text:p><text:s/>151,458,893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22113269" table:style-name="ce12">
            <text:p><text:s/>122,113,269<text:s/></text:p>
          </table:table-cell>
          <table:table-cell table:style-name="ce12"/>
          <table:table-cell office:value-type="float" office:value="40486" table:style-name="ce14">
            <text:p><text:s/>40,486<text:s/></text:p>
          </table:table-cell>
          <table:table-cell office:value-type="float" office:value="127497547" table:style-name="ce14">
            <text:p><text:s/>127,497,547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22415844" table:style-name="ce14">
            <text:p><text:s/>122,41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9044" table:style-name="ce12">
            <text:p><text:s/>59,044<text:s/></text:p>
          </table:table-cell>
          <table:table-cell office:value-type="float" office:value="162398015" table:style-name="ce12">
            <text:p><text:s/>162,398,015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138507909" table:style-name="ce12">
            <text:p><text:s/>138,507,909<text:s/></text:p>
          </table:table-cell>
          <table:table-cell table:style-name="ce12"/>
          <table:table-cell office:value-type="float" office:value="50624" table:style-name="ce14">
            <text:p><text:s/>50,624<text:s/></text:p>
          </table:table-cell>
          <table:table-cell office:value-type="float" office:value="144114140" table:style-name="ce14">
            <text:p><text:s/>144,114,140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20698993" table:style-name="ce14">
            <text:p><text:s/>120,69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534" table:style-name="ce12">
            <text:p><text:s/>36,534<text:s/></text:p>
          </table:table-cell>
          <table:table-cell office:value-type="float" office:value="79312962" table:style-name="ce12">
            <text:p><text:s/>79,312,962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78068923" table:style-name="ce12">
            <text:p><text:s/>78,068,923<text:s/></text:p>
          </table:table-cell>
          <table:table-cell table:style-name="ce12"/>
          <table:table-cell office:value-type="float" office:value="33703" table:style-name="ce14">
            <text:p><text:s/>33,703<text:s/></text:p>
          </table:table-cell>
          <table:table-cell office:value-type="float" office:value="71307812" table:style-name="ce14">
            <text:p><text:s/>71,307,812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6326754" table:style-name="ce14">
            <text:p><text:s/>76,32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191" table:style-name="ce12">
            <text:p><text:s/>33,191<text:s/></text:p>
          </table:table-cell>
          <table:table-cell office:value-type="float" office:value="97907986" table:style-name="ce12">
            <text:p><text:s/>97,907,986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90906721" table:style-name="ce12">
            <text:p><text:s/>90,906,721<text:s/></text:p>
          </table:table-cell>
          <table:table-cell table:style-name="ce12"/>
          <table:table-cell office:value-type="float" office:value="26505" table:style-name="ce14">
            <text:p><text:s/>26,505<text:s/></text:p>
          </table:table-cell>
          <table:table-cell office:value-type="float" office:value="85605099" table:style-name="ce14">
            <text:p><text:s/>85,605,099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02024371" table:style-name="ce14">
            <text:p><text:s/>102,02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04" table:style-name="ce12">
            <text:p><text:s/>22,604<text:s/></text:p>
          </table:table-cell>
          <table:table-cell office:value-type="float" office:value="41344758" table:style-name="ce12">
            <text:p><text:s/>41,344,758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28314073" table:style-name="ce12">
            <text:p><text:s/>28,314,073<text:s/></text:p>
          </table:table-cell>
          <table:table-cell table:style-name="ce12"/>
          <table:table-cell office:value-type="float" office:value="21116" table:style-name="ce14">
            <text:p><text:s/>21,116<text:s/></text:p>
          </table:table-cell>
          <table:table-cell office:value-type="float" office:value="38246183" table:style-name="ce14">
            <text:p><text:s/>38,246,18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2822604" table:style-name="ce14">
            <text:p><text:s/>32,82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74" table:style-name="ce12">
            <text:p><text:s/>71,174<text:s/></text:p>
          </table:table-cell>
          <table:table-cell office:value-type="float" office:value="165314344" table:style-name="ce12">
            <text:p><text:s/>165,314,344<text:s/>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156799409" table:style-name="ce12">
            <text:p><text:s/>156,799,409<text:s/></text:p>
          </table:table-cell>
          <table:table-cell table:style-name="ce12"/>
          <table:table-cell office:value-type="float" office:value="62461" table:style-name="ce14">
            <text:p><text:s/>62,461<text:s/></text:p>
          </table:table-cell>
          <table:table-cell office:value-type="float" office:value="144553249" table:style-name="ce14">
            <text:p><text:s/>144,553,249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135917164" table:style-name="ce14">
            <text:p><text:s/>135,91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12130407" table:style-name="ce12">
            <text:p><text:s/>12,130,40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666289" table:style-name="ce12">
            <text:p><text:s/>6,666,289<text:s/></text:p>
          </table:table-cell>
          <table:table-cell table:style-name="ce12"/>
          <table:table-cell office:value-type="float" office:value="8293" table:style-name="ce14">
            <text:p><text:s/>8,293<text:s/></text:p>
          </table:table-cell>
          <table:table-cell office:value-type="float" office:value="11715551" table:style-name="ce14">
            <text:p><text:s/>11,715,55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011348" table:style-name="ce14">
            <text:p><text:s/>5,01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692" table:style-name="ce12">
            <text:p><text:s/>18,692<text:s/></text:p>
          </table:table-cell>
          <table:table-cell office:value-type="float" office:value="30327985" table:style-name="ce12">
            <text:p><text:s/>30,327,985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9605390" table:style-name="ce12">
            <text:p><text:s/>29,605,390<text:s/></text:p>
          </table:table-cell>
          <table:table-cell table:style-name="ce12"/>
          <table:table-cell office:value-type="float" office:value="16014" table:style-name="ce14">
            <text:p><text:s/>16,014<text:s/></text:p>
          </table:table-cell>
          <table:table-cell office:value-type="float" office:value="27486572" table:style-name="ce14">
            <text:p><text:s/>27,486,572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1082982" table:style-name="ce14">
            <text:p><text:s/>31,08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833" table:style-name="ce12">
            <text:p><text:s/>36,8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8021" table:style-name="ce14">
            <text:p><text:s/>18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066" table:style-name="ce12">
            <text:p><text:s/>14,066<text:s/></text:p>
          </table:table-cell>
          <table:table-cell office:value-type="float" office:value="26736514" table:style-name="ce12">
            <text:p><text:s/>26,736,51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0075936" table:style-name="ce12">
            <text:p><text:s/>30,075,936<text:s/></text:p>
          </table:table-cell>
          <table:table-cell table:style-name="ce12"/>
          <table:table-cell office:value-type="float" office:value="15848" table:style-name="ce14">
            <text:p><text:s/>15,848<text:s/></text:p>
          </table:table-cell>
          <table:table-cell office:value-type="float" office:value="33366695" table:style-name="ce14">
            <text:p><text:s/>33,366,695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3563470" table:style-name="ce14">
            <text:p><text:s/>33,56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903396" table:style-name="ce12">
            <text:p><text:s/>1,903,39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670769" table:style-name="ce12">
            <text:p><text:s/>7,670,769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651862" table:style-name="ce14">
            <text:p><text:s/>1,651,86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302745" table:style-name="ce14">
            <text:p><text:s/>7,30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03" table:style-name="ce12">
            <text:p><text:s/>6,203<text:s/></text:p>
          </table:table-cell>
          <table:table-cell office:value-type="float" office:value="7435366" table:style-name="ce12">
            <text:p><text:s/>7,435,36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52706" table:style-name="ce12">
            <text:p><text:s/>2,752,706<text:s/></text:p>
          </table:table-cell>
          <table:table-cell table:style-name="ce12"/>
          <table:table-cell office:value-type="float" office:value="6530" table:style-name="ce14">
            <text:p><text:s/>6,530<text:s/></text:p>
          </table:table-cell>
          <table:table-cell office:value-type="float" office:value="8051977" table:style-name="ce14">
            <text:p><text:s/>8,051,97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022835" table:style-name="ce14">
            <text:p><text:s/>3,02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356" table:style-name="ce12">
            <text:p><text:s/>13,356<text:s/></text:p>
          </table:table-cell>
          <table:table-cell office:value-type="float" office:value="26422977" table:style-name="ce12">
            <text:p><text:s/>26,422,97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068267" table:style-name="ce12">
            <text:p><text:s/>22,068,267<text:s/></text:p>
          </table:table-cell>
          <table:table-cell table:style-name="ce12"/>
          <table:table-cell office:value-type="float" office:value="11622" table:style-name="ce14">
            <text:p><text:s/>11,622<text:s/></text:p>
          </table:table-cell>
          <table:table-cell office:value-type="float" office:value="24792001" table:style-name="ce14">
            <text:p><text:s/>24,792,00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989895" table:style-name="ce14">
            <text:p><text:s/>16,98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228" table:style-name="ce12">
            <text:p><text:s/>8,228<text:s/></text:p>
          </table:table-cell>
          <table:table-cell office:value-type="float" office:value="17991304" table:style-name="ce12">
            <text:p><text:s/>17,991,304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8104855" table:style-name="ce12">
            <text:p><text:s/>18,104,855<text:s/></text:p>
          </table:table-cell>
          <table:table-cell table:style-name="ce12"/>
          <table:table-cell office:value-type="float" office:value="10161" table:style-name="ce14">
            <text:p><text:s/>10,161<text:s/></text:p>
          </table:table-cell>
          <table:table-cell office:value-type="float" office:value="22337008" table:style-name="ce14">
            <text:p><text:s/>22,337,00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705406" table:style-name="ce14">
            <text:p><text:s/>19,70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4584910" table:style-name="ce12">
            <text:p><text:s/>4,584,9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74606" table:style-name="ce12">
            <text:p><text:s/>2,674,606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4707746" table:style-name="ce14">
            <text:p><text:s/>4,707,7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52395" table:style-name="ce14">
            <text:p><text:s/>2,95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23" table:style-name="ce12">
            <text:p><text:s/>25,423<text:s/></text:p>
          </table:table-cell>
          <table:table-cell office:value-type="float" office:value="51609526" table:style-name="ce12">
            <text:p><text:s/>51,609,526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4009160" table:style-name="ce12">
            <text:p><text:s/>24,009,160<text:s/></text:p>
          </table:table-cell>
          <table:table-cell table:style-name="ce12"/>
          <table:table-cell office:value-type="float" office:value="23927" table:style-name="ce14">
            <text:p><text:s/>23,927<text:s/></text:p>
          </table:table-cell>
          <table:table-cell office:value-type="float" office:value="48916595" table:style-name="ce14">
            <text:p><text:s/>48,916,595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5032344" table:style-name="ce14">
            <text:p><text:s/>25,03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3296750" table:style-name="ce14">
            <text:p><text:s/>3,296,7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0949" table:style-name="ce14">
            <text:p><text:s/>39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7789349" table:style-name="ce12">
            <text:p><text:s/>7,789,34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525906" table:style-name="ce12">
            <text:p><text:s/>8,525,906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6222887" table:style-name="ce14">
            <text:p><text:s/>6,222,88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264037" table:style-name="ce14">
            <text:p><text:s/>7,264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54" table:style-name="ce14">
            <text:p><text:s/>10,954<text:s/></text:p>
          </table:table-cell>
          <table:table-cell office:value-type="float" office:value="19170336" table:style-name="ce14">
            <text:p><text:s/>19,170,33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6053831" table:style-name="ce14">
            <text:p><text:s/>16,053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59" table:style-name="ce12">
            <text:p><text:s/>39,459<text:s/></text:p>
          </table:table-cell>
          <table:table-cell office:value-type="float" office:value="87287299" table:style-name="ce12">
            <text:p><text:s/>87,287,299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4245089" table:style-name="ce12">
            <text:p><text:s/>34,245,089<text:s/></text:p>
          </table:table-cell>
          <table:table-cell table:style-name="ce12"/>
          <table:table-cell office:value-type="float" office:value="36766" table:style-name="ce14">
            <text:p><text:s/>36,766<text:s/></text:p>
          </table:table-cell>
          <table:table-cell office:value-type="float" office:value="83627713" table:style-name="ce14">
            <text:p><text:s/>83,627,713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6373438" table:style-name="ce14">
            <text:p><text:s/>36,37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069" table:style-name="ce12">
            <text:p><text:s/>75,069<text:s/></text:p>
          </table:table-cell>
          <table:table-cell office:value-type="float" office:value="171415837" table:style-name="ce12">
            <text:p><text:s/>171,415,837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69619701" table:style-name="ce12">
            <text:p><text:s/>69,619,701<text:s/></text:p>
          </table:table-cell>
          <table:table-cell table:style-name="ce12"/>
          <table:table-cell office:value-type="float" office:value="68960" table:style-name="ce14">
            <text:p><text:s/>68,960<text:s/></text:p>
          </table:table-cell>
          <table:table-cell office:value-type="float" office:value="158993542" table:style-name="ce14">
            <text:p><text:s/>158,993,542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63881863" table:style-name="ce14">
            <text:p><text:s/>63,88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72" table:style-name="ce12">
            <text:p><text:s/>24,272<text:s/></text:p>
          </table:table-cell>
          <table:table-cell office:value-type="float" office:value="57392856" table:style-name="ce12">
            <text:p><text:s/>57,392,85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4101044" table:style-name="ce12">
            <text:p><text:s/>24,101,044<text:s/></text:p>
          </table:table-cell>
          <table:table-cell table:style-name="ce12"/>
          <table:table-cell office:value-type="float" office:value="22487" table:style-name="ce14">
            <text:p><text:s/>22,487<text:s/></text:p>
          </table:table-cell>
          <table:table-cell office:value-type="float" office:value="52939823" table:style-name="ce14">
            <text:p><text:s/>52,939,82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2975865" table:style-name="ce14">
            <text:p><text:s/>22,97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56" table:style-name="ce14">
            <text:p><text:s/>12,656<text:s/></text:p>
          </table:table-cell>
          <table:table-cell office:value-type="float" office:value="23570193" table:style-name="ce14">
            <text:p><text:s/>23,570,19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1918734" table:style-name="ce14">
            <text:p><text:s/>11,918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3142" table:style-name="ce12">
            <text:p><text:s/>43,142<text:s/></text:p>
          </table:table-cell>
          <table:table-cell office:value-type="float" office:value="132949298" table:style-name="ce12">
            <text:p><text:s/>132,949,298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0084049" table:style-name="ce12">
            <text:p><text:s/>90,084,049<text:s/></text:p>
          </table:table-cell>
          <table:table-cell table:style-name="ce12"/>
          <table:table-cell office:value-type="float" office:value="40923" table:style-name="ce14">
            <text:p><text:s/>40,923<text:s/></text:p>
          </table:table-cell>
          <table:table-cell office:value-type="float" office:value="124961456" table:style-name="ce14">
            <text:p><text:s/>124,961,456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83173998" table:style-name="ce14">
            <text:p><text:s/>83,17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19941817" table:style-name="ce12">
            <text:p><text:s/>19,941,8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502838" table:style-name="ce12">
            <text:p><text:s/>12,502,838<text:s/></text:p>
          </table:table-cell>
          <table:table-cell table:style-name="ce12"/>
          <table:table-cell office:value-type="float" office:value="10938" table:style-name="ce14">
            <text:p><text:s/>10,938<text:s/></text:p>
          </table:table-cell>
          <table:table-cell office:value-type="float" office:value="18506044" table:style-name="ce14">
            <text:p><text:s/>18,506,0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795740" table:style-name="ce14">
            <text:p><text:s/>11,79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25546042" table:style-name="ce12">
            <text:p><text:s/>25,546,0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880095" table:style-name="ce12">
            <text:p><text:s/>11,880,095<text:s/></text:p>
          </table:table-cell>
          <table:table-cell table:style-name="ce12"/>
          <table:table-cell office:value-type="float" office:value="8287" table:style-name="ce14">
            <text:p><text:s/>8,287<text:s/></text:p>
          </table:table-cell>
          <table:table-cell office:value-type="float" office:value="22943951" table:style-name="ce14">
            <text:p><text:s/>22,943,95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918364" table:style-name="ce14">
            <text:p><text:s/>12,91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62" table:style-name="ce12">
            <text:p><text:s/>8,362<text:s/></text:p>
          </table:table-cell>
          <table:table-cell office:value-type="float" office:value="20035056" table:style-name="ce12">
            <text:p><text:s/>20,035,05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44246" table:style-name="ce12">
            <text:p><text:s/>4,044,246<text:s/></text:p>
          </table:table-cell>
          <table:table-cell table:style-name="ce12"/>
          <table:table-cell office:value-type="float" office:value="7296" table:style-name="ce14">
            <text:p><text:s/>7,296<text:s/></text:p>
          </table:table-cell>
          <table:table-cell office:value-type="float" office:value="16333508" table:style-name="ce14">
            <text:p><text:s/>16,333,5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59442" table:style-name="ce14">
            <text:p><text:s/>4,75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90" table:style-name="ce12">
            <text:p><text:s/>6,290<text:s/></text:p>
          </table:table-cell>
          <table:table-cell office:value-type="float" office:value="16828645" table:style-name="ce12">
            <text:p><text:s/>16,828,6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45048" table:style-name="ce12">
            <text:p><text:s/>3,045,048<text:s/></text:p>
          </table:table-cell>
          <table:table-cell table:style-name="ce12"/>
          <table:table-cell office:value-type="float" office:value="5599" table:style-name="ce14">
            <text:p><text:s/>5,599<text:s/></text:p>
          </table:table-cell>
          <table:table-cell office:value-type="float" office:value="12874502" table:style-name="ce14">
            <text:p><text:s/>12,874,50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79587" table:style-name="ce14">
            <text:p><text:s/>1,87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600075" table:style-name="ce12">
            <text:p><text:s/>2,600,07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335829" table:style-name="ce12">
            <text:p><text:s/>12,335,829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125709" table:style-name="ce14">
            <text:p><text:s/>2,125,70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990312" table:style-name="ce14">
            <text:p><text:s/>11,99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827921" table:style-name="ce12">
            <text:p><text:s/>2,827,9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40817" table:style-name="ce12">
            <text:p><text:s/>3,940,817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2447645" table:style-name="ce14">
            <text:p><text:s/>2,447,64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35045" table:style-name="ce14">
            <text:p><text:s/>4,53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14" table:style-name="ce12">
            <text:p><text:s/>14,114<text:s/></text:p>
          </table:table-cell>
          <table:table-cell office:value-type="float" office:value="19566012" table:style-name="ce12">
            <text:p><text:s/>19,566,01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785124" table:style-name="ce12">
            <text:p><text:s/>5,785,124<text:s/></text:p>
          </table:table-cell>
          <table:table-cell table:style-name="ce12"/>
          <table:table-cell office:value-type="float" office:value="12093" table:style-name="ce14">
            <text:p><text:s/>12,093<text:s/></text:p>
          </table:table-cell>
          <table:table-cell office:value-type="float" office:value="17952298" table:style-name="ce14">
            <text:p><text:s/>17,952,29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393928" table:style-name="ce14">
            <text:p><text:s/>4,39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8752282" table:style-name="ce12">
            <text:p><text:s/>8,752,2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9840" table:style-name="ce12">
            <text:p><text:s/>549,840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5694733" table:style-name="ce14">
            <text:p><text:s/>5,694,7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8956" table:style-name="ce14">
            <text:p><text:s/>55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4455610" table:style-name="ce12">
            <text:p><text:s/>4,455,6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42057" table:style-name="ce12">
            <text:p><text:s/>1,942,057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4051279" table:style-name="ce14">
            <text:p><text:s/>4,051,2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87754" table:style-name="ce14">
            <text:p><text:s/>1,18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4105880" table:style-name="ce12">
            <text:p><text:s/>4,105,8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1525" table:style-name="ce12">
            <text:p><text:s/>681,525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3914903" table:style-name="ce14">
            <text:p><text:s/>3,914,9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7838" table:style-name="ce14">
            <text:p><text:s/>52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912576" table:style-name="ce12">
            <text:p><text:s/>912,5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93765" table:style-name="ce12">
            <text:p><text:s/>2,293,765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428441" table:style-name="ce14">
            <text:p><text:s/>428,4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90764" table:style-name="ce14">
            <text:p><text:s/>2,59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91799" table:style-name="ce12">
            <text:p><text:s/>191,7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175529" table:style-name="ce12">
            <text:p><text:s/>4,175,529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88647" table:style-name="ce14">
            <text:p><text:s/>188,64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7406" table:style-name="ce14">
            <text:p><text:s/>3,49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8121" table:style-name="ce12">
            <text:p><text:s/>18,121<text:s/></text:p>
          </table:table-cell>
          <table:table-cell office:value-type="float" office:value="41708351" table:style-name="ce12">
            <text:p><text:s/>41,708,35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8800250" table:style-name="ce12">
            <text:p><text:s/>18,800,250<text:s/></text:p>
          </table:table-cell>
          <table:table-cell table:style-name="ce12"/>
          <table:table-cell office:value-type="float" office:value="19439" table:style-name="ce14">
            <text:p><text:s/>19,439<text:s/></text:p>
          </table:table-cell>
          <table:table-cell office:value-type="float" office:value="41141028" table:style-name="ce14">
            <text:p><text:s/>41,141,02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216476" table:style-name="ce14">
            <text:p><text:s/>14,21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6895787" table:style-name="ce12">
            <text:p><text:s/>6,895,7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0481" table:style-name="ce12">
            <text:p><text:s/>4,500,481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5518902" table:style-name="ce14">
            <text:p><text:s/>5,518,90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92393" table:style-name="ce14">
            <text:p><text:s/>3,792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44" table:style-name="ce12">
            <text:p><text:s/>14,244<text:s/></text:p>
          </table:table-cell>
          <table:table-cell office:value-type="float" office:value="26105692" table:style-name="ce12">
            <text:p><text:s/>26,105,69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1189971" table:style-name="ce12">
            <text:p><text:s/>11,189,971<text:s/></text:p>
          </table:table-cell>
          <table:table-cell table:style-name="ce12"/>
          <table:table-cell office:value-type="float" office:value="13649" table:style-name="ce14">
            <text:p><text:s/>13,649<text:s/></text:p>
          </table:table-cell>
          <table:table-cell office:value-type="float" office:value="22560947" table:style-name="ce14">
            <text:p><text:s/>22,560,94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722933" table:style-name="ce14">
            <text:p><text:s/>9,72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992146" table:style-name="ce12">
            <text:p><text:s/>992,14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561051" table:style-name="ce12">
            <text:p><text:s/>7,561,051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1208895" table:style-name="ce14">
            <text:p><text:s/>1,208,89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590864" table:style-name="ce14">
            <text:p><text:s/>7,59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57" table:style-name="ce12">
            <text:p><text:s/>7,357<text:s/></text:p>
          </table:table-cell>
          <table:table-cell office:value-type="float" office:value="16718506" table:style-name="ce12">
            <text:p><text:s/>16,718,50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300100" table:style-name="ce12">
            <text:p><text:s/>6,300,100<text:s/></text:p>
          </table:table-cell>
          <table:table-cell table:style-name="ce12"/>
          <table:table-cell office:value-type="float" office:value="6405" table:style-name="ce14">
            <text:p><text:s/>6,405<text:s/></text:p>
          </table:table-cell>
          <table:table-cell office:value-type="float" office:value="14417066" table:style-name="ce14">
            <text:p><text:s/>14,417,06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422255" table:style-name="ce14">
            <text:p><text:s/>6,42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4950857" table:style-name="ce12">
            <text:p><text:s/>4,950,85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109886" table:style-name="ce12">
            <text:p><text:s/>9,109,886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4180223" table:style-name="ce14">
            <text:p><text:s/>4,180,22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81652" table:style-name="ce14">
            <text:p><text:s/>6,4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0382546" table:style-name="ce12">
            <text:p><text:s/>10,382,54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81793" table:style-name="ce12">
            <text:p><text:s/>7,781,793<text:s/></text:p>
          </table:table-cell>
          <table:table-cell table:style-name="ce12"/>
          <table:table-cell office:value-type="float" office:value="6623" table:style-name="ce14">
            <text:p><text:s/>6,623<text:s/></text:p>
          </table:table-cell>
          <table:table-cell office:value-type="float" office:value="11102525" table:style-name="ce14">
            <text:p><text:s/>11,102,52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221140" table:style-name="ce14">
            <text:p><text:s/>8,22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877143" table:style-name="ce12">
            <text:p><text:s/>1,877,14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04406" table:style-name="ce12">
            <text:p><text:s/>6,204,406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1492283" table:style-name="ce14">
            <text:p><text:s/>1,492,28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92481" table:style-name="ce14">
            <text:p><text:s/>6,59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16" table:style-name="ce12">
            <text:p><text:s/>9,716<text:s/></text:p>
          </table:table-cell>
          <table:table-cell office:value-type="float" office:value="14877119" table:style-name="ce12">
            <text:p><text:s/>14,877,1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36049" table:style-name="ce12">
            <text:p><text:s/>1,136,049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13819713" table:style-name="ce14">
            <text:p><text:s/>13,819,7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08612" table:style-name="ce14">
            <text:p><text:s/>80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27" table:style-name="ce12">
            <text:p><text:s/>8,127<text:s/></text:p>
          </table:table-cell>
          <table:table-cell office:value-type="float" office:value="5788614" table:style-name="ce12">
            <text:p><text:s/>5,788,61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242105" table:style-name="ce12">
            <text:p><text:s/>8,242,105<text:s/></text:p>
          </table:table-cell>
          <table:table-cell table:style-name="ce12"/>
          <table:table-cell office:value-type="float" office:value="7869" table:style-name="ce14">
            <text:p><text:s/>7,869<text:s/></text:p>
          </table:table-cell>
          <table:table-cell office:value-type="float" office:value="5885320" table:style-name="ce14">
            <text:p><text:s/>5,885,32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912756" table:style-name="ce14">
            <text:p><text:s/>6,9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3999645" table:style-name="ce12">
            <text:p><text:s/>3,999,64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40581" table:style-name="ce12">
            <text:p><text:s/>3,940,581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3182047" table:style-name="ce14">
            <text:p><text:s/>3,182,04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97375" table:style-name="ce14">
            <text:p><text:s/>3,29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917387" table:style-name="ce12">
            <text:p><text:s/>2,917,38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037180" table:style-name="ce12">
            <text:p><text:s/>4,037,180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2342056" table:style-name="ce14">
            <text:p><text:s/>2,342,05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553177" table:style-name="ce14">
            <text:p><text:s/>4,55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19" table:style-name="ce12">
            <text:p><text:s/>5,719<text:s/></text:p>
          </table:table-cell>
          <table:table-cell office:value-type="float" office:value="3615137" table:style-name="ce12">
            <text:p><text:s/>3,615,13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298459" table:style-name="ce12">
            <text:p><text:s/>7,298,459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3478096" table:style-name="ce14">
            <text:p><text:s/>3,478,09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618048" table:style-name="ce14">
            <text:p><text:s/>5,61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843884" table:style-name="ce12">
            <text:p><text:s/>843,8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93490" table:style-name="ce12">
            <text:p><text:s/>7,093,490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642800" table:style-name="ce14">
            <text:p><text:s/>642,8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58477" table:style-name="ce14">
            <text:p><text:s/>6,95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2329426" table:style-name="ce12">
            <text:p><text:s/>2,329,4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67158" table:style-name="ce12">
            <text:p><text:s/>567,158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2302739" table:style-name="ce14">
            <text:p><text:s/>2,302,7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6075" table:style-name="ce14">
            <text:p><text:s/>42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10622109" table:style-name="ce12">
            <text:p><text:s/>10,622,10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99979" table:style-name="ce12">
            <text:p><text:s/>4,499,979<text:s/></text:p>
          </table:table-cell>
          <table:table-cell table:style-name="ce12"/>
          <table:table-cell office:value-type="float" office:value="7295" table:style-name="ce14">
            <text:p><text:s/>7,295<text:s/></text:p>
          </table:table-cell>
          <table:table-cell office:value-type="float" office:value="9339540" table:style-name="ce14">
            <text:p><text:s/>9,339,5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53746" table:style-name="ce14">
            <text:p><text:s/>4,55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4845005" table:style-name="ce12">
            <text:p><text:s/>4,845,0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9080" table:style-name="ce12">
            <text:p><text:s/>549,080<text:s/></text:p>
          </table:table-cell>
          <table:table-cell table:style-name="ce12"/>
          <table:table-cell office:value-type="float" office:value="4495" table:style-name="ce14">
            <text:p><text:s/>4,495<text:s/></text:p>
          </table:table-cell>
          <table:table-cell office:value-type="float" office:value="4864922" table:style-name="ce14">
            <text:p><text:s/>4,864,9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5638" table:style-name="ce14">
            <text:p><text:s/>52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31108" table:style-name="ce12">
            <text:p><text:s/>331,10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90722" table:style-name="ce12">
            <text:p><text:s/>5,790,722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276867" table:style-name="ce14">
            <text:p><text:s/>276,86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47128" table:style-name="ce14">
            <text:p><text:s/>3,34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5210534" table:style-name="ce12">
            <text:p><text:s/>5,210,5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5730715" table:style-name="ce14">
            <text:p><text:s/>5,730,7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109" table:style-name="ce14">
            <text:p><text:s/>7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3" table:style-name="ce12">
            <text:p><text:s/>5,993<text:s/></text:p>
          </table:table-cell>
          <table:table-cell office:value-type="float" office:value="4865695" table:style-name="ce12">
            <text:p><text:s/>4,865,69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541127" table:style-name="ce12">
            <text:p><text:s/>7,541,127<text:s/></text:p>
          </table:table-cell>
          <table:table-cell table:style-name="ce12"/>
          <table:table-cell office:value-type="float" office:value="4225" table:style-name="ce14">
            <text:p><text:s/>4,225<text:s/></text:p>
          </table:table-cell>
          <table:table-cell office:value-type="float" office:value="4548765" table:style-name="ce14">
            <text:p><text:s/>4,548,76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503575" table:style-name="ce14">
            <text:p><text:s/>7,50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2513737" table:style-name="ce12">
            <text:p><text:s/>2,513,7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00567" table:style-name="ce12">
            <text:p><text:s/>6,200,567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1905476" table:style-name="ce14">
            <text:p><text:s/>1,905,4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12880" table:style-name="ce14">
            <text:p><text:s/>6,01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65982" table:style-name="ce12">
            <text:p><text:s/>365,98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9307088" table:style-name="ce12">
            <text:p><text:s/>9,307,088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293852" table:style-name="ce14">
            <text:p><text:s/>293,852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9081351" table:style-name="ce14">
            <text:p><text:s/>9,08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604884" table:style-name="ce12">
            <text:p><text:s/>1,604,8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51188" table:style-name="ce12">
            <text:p><text:s/>6,751,188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1229325" table:style-name="ce14">
            <text:p><text:s/>1,229,32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539604" table:style-name="ce14">
            <text:p><text:s/>6,53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4713582" table:style-name="ce12">
            <text:p><text:s/>4,713,5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31981" table:style-name="ce12">
            <text:p><text:s/>3,131,981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4407834" table:style-name="ce14">
            <text:p><text:s/>4,407,8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484140" table:style-name="ce14">
            <text:p><text:s/>3,48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400088" table:style-name="ce12">
            <text:p><text:s/>400,08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231170" table:style-name="ce12">
            <text:p><text:s/>8,231,170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61229" table:style-name="ce14">
            <text:p><text:s/>361,22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52065" table:style-name="ce14">
            <text:p><text:s/>8,052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572" table:style-name="ce12">
            <text:p><text:s/>16,572<text:s/></text:p>
          </table:table-cell>
          <table:table-cell office:value-type="float" office:value="24254628" table:style-name="ce12">
            <text:p><text:s/>24,254,62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565255" table:style-name="ce12">
            <text:p><text:s/>15,565,255<text:s/></text:p>
          </table:table-cell>
          <table:table-cell table:style-name="ce12"/>
          <table:table-cell office:value-type="float" office:value="15278" table:style-name="ce14">
            <text:p><text:s/>15,278<text:s/></text:p>
          </table:table-cell>
          <table:table-cell office:value-type="float" office:value="23276944" table:style-name="ce14">
            <text:p><text:s/>23,276,94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7916921" table:style-name="ce14">
            <text:p><text:s/>17,91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511528" table:style-name="ce12">
            <text:p><text:s/>1,511,52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886498" table:style-name="ce12">
            <text:p><text:s/>8,886,498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1183952" table:style-name="ce14">
            <text:p><text:s/>1,183,95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967845" table:style-name="ce14">
            <text:p><text:s/>8,96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6616192" table:style-name="ce12">
            <text:p><text:s/>6,616,19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362084" table:style-name="ce12">
            <text:p><text:s/>3,362,084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5188471" table:style-name="ce14">
            <text:p><text:s/>5,188,4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16924" table:style-name="ce14">
            <text:p><text:s/>3,71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101" table:style-name="ce12">
            <text:p><text:s/>6,101<text:s/></text:p>
          </table:table-cell>
          <table:table-cell office:value-type="float" office:value="10801947" table:style-name="ce12">
            <text:p><text:s/>10,801,94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295319" table:style-name="ce12">
            <text:p><text:s/>5,295,319<text:s/></text:p>
          </table:table-cell>
          <table:table-cell table:style-name="ce12"/>
          <table:table-cell office:value-type="float" office:value="5232" table:style-name="ce14">
            <text:p><text:s/>5,232<text:s/></text:p>
          </table:table-cell>
          <table:table-cell office:value-type="float" office:value="8066328" table:style-name="ce14">
            <text:p><text:s/>8,066,32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010644" table:style-name="ce14">
            <text:p><text:s/>4,01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503" table:style-name="ce12">
            <text:p><text:s/>11,503<text:s/></text:p>
          </table:table-cell>
          <table:table-cell office:value-type="float" office:value="17285663" table:style-name="ce12">
            <text:p><text:s/>17,285,663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7903330" table:style-name="ce12">
            <text:p><text:s/>37,903,330<text:s/></text:p>
          </table:table-cell>
          <table:table-cell table:style-name="ce12"/>
          <table:table-cell office:value-type="float" office:value="8444" table:style-name="ce14">
            <text:p><text:s/>8,444<text:s/></text:p>
          </table:table-cell>
          <table:table-cell office:value-type="float" office:value="12954285" table:style-name="ce14">
            <text:p><text:s/>12,954,28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6562796" table:style-name="ce14">
            <text:p><text:s/>26,56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88" table:style-name="ce12">
            <text:p><text:s/>7,288<text:s/></text:p>
          </table:table-cell>
          <table:table-cell office:value-type="float" office:value="8683550" table:style-name="ce12">
            <text:p><text:s/>8,683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6929269" table:style-name="ce14">
            <text:p><text:s/>6,929,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61" table:style-name="ce12">
            <text:p><text:s/>4,261<text:s/></text:p>
          </table:table-cell>
          <table:table-cell office:value-type="float" office:value="5389246" table:style-name="ce12">
            <text:p><text:s/>5,389,24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9537" table:style-name="ce12">
            <text:p><text:s/>1,089,537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4779405" table:style-name="ce14">
            <text:p><text:s/>4,779,40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50628" table:style-name="ce14">
            <text:p><text:s/>1,25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5060015" table:style-name="ce12">
            <text:p><text:s/>5,060,0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3426" table:style-name="ce12">
            <text:p><text:s/>1,063,426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4982558" table:style-name="ce14">
            <text:p><text:s/>4,982,5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1487" table:style-name="ce14">
            <text:p><text:s/>84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164191" table:style-name="ce12">
            <text:p><text:s/>3,164,1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60464" table:style-name="ce12">
            <text:p><text:s/>1,060,464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832769" table:style-name="ce14">
            <text:p><text:s/>2,832,7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0164" table:style-name="ce14">
            <text:p><text:s/>25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3073280" table:style-name="ce12">
            <text:p><text:s/>3,073,28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374429" table:style-name="ce12">
            <text:p><text:s/>4,374,429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3174569" table:style-name="ce14">
            <text:p><text:s/>3,174,56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989868" table:style-name="ce14">
            <text:p><text:s/>2,98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2567108" table:style-name="ce12">
            <text:p><text:s/>2,567,1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03419" table:style-name="ce12">
            <text:p><text:s/>2,303,419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2268483" table:style-name="ce14">
            <text:p><text:s/>2,268,4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34907" table:style-name="ce14">
            <text:p><text:s/>2,03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084659" table:style-name="ce12">
            <text:p><text:s/>1,084,6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348334" table:style-name="ce12">
            <text:p><text:s/>5,348,334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763832" table:style-name="ce14">
            <text:p><text:s/>763,83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09848" table:style-name="ce14">
            <text:p><text:s/>5,60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3738642" table:style-name="ce12">
            <text:p><text:s/>3,738,6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999" table:style-name="ce12">
            <text:p><text:s/>110,999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3241137" table:style-name="ce14">
            <text:p><text:s/>3,241,1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183" table:style-name="ce14">
            <text:p><text:s/>9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688906" table:style-name="ce12">
            <text:p><text:s/>4,688,90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67643" table:style-name="ce12">
            <text:p><text:s/>2,267,643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5143433" table:style-name="ce14">
            <text:p><text:s/>5,143,4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2431" table:style-name="ce14">
            <text:p><text:s/>1,66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3981518" table:style-name="ce12">
            <text:p><text:s/>3,981,5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2897" table:style-name="ce12">
            <text:p><text:s/>652,897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3370568" table:style-name="ce14">
            <text:p><text:s/>3,370,5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45642" table:style-name="ce14">
            <text:p><text:s/>64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2126323" table:style-name="ce12">
            <text:p><text:s/>2,126,32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296860" table:style-name="ce12">
            <text:p><text:s/>12,296,860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1389647" table:style-name="ce14">
            <text:p><text:s/>1,389,64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516448" table:style-name="ce14">
            <text:p><text:s/>11,516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744195" table:style-name="ce12">
            <text:p><text:s/>1,744,1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08925" table:style-name="ce12">
            <text:p><text:s/>2,008,925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1659269" table:style-name="ce14">
            <text:p><text:s/>1,659,26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92725" table:style-name="ce14">
            <text:p><text:s/>1,59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904" table:style-name="ce12">
            <text:p><text:s/>13,904<text:s/></text:p>
          </table:table-cell>
          <table:table-cell office:value-type="float" office:value="27496568" table:style-name="ce12">
            <text:p><text:s/>27,496,56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885836" table:style-name="ce12">
            <text:p><text:s/>10,885,836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23245653" table:style-name="ce14">
            <text:p><text:s/>23,245,65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890014" table:style-name="ce14">
            <text:p><text:s/>14,89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5576705" table:style-name="ce12">
            <text:p><text:s/>5,576,7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11279" table:style-name="ce12">
            <text:p><text:s/>2,311,279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7324524" table:style-name="ce14">
            <text:p><text:s/>7,324,52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06095" table:style-name="ce14">
            <text:p><text:s/>4,906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5122910" table:style-name="ce12">
            <text:p><text:s/>5,122,9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7188" table:style-name="ce12">
            <text:p><text:s/>517,188<text:s/></text:p>
          </table:table-cell>
          <table:table-cell table:style-name="ce12"/>
          <table:table-cell office:value-type="float" office:value="5171" table:style-name="ce14">
            <text:p><text:s/>5,171<text:s/></text:p>
          </table:table-cell>
          <table:table-cell office:value-type="float" office:value="5108327" table:style-name="ce14">
            <text:p><text:s/>5,108,32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58851" table:style-name="ce14">
            <text:p><text:s/>558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3993879" table:style-name="ce12">
            <text:p><text:s/>3,993,8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54069" table:style-name="ce12">
            <text:p><text:s/>854,069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3727565" table:style-name="ce14">
            <text:p><text:s/>3,727,56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16472" table:style-name="ce14">
            <text:p><text:s/>91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2840594" table:style-name="ce12">
            <text:p><text:s/>2,840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2582130" table:style-name="ce14">
            <text:p><text:s/>2,582,1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39" table:style-name="ce14">
            <text:p><text:s/>2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4274312" table:style-name="ce12">
            <text:p><text:s/>4,274,3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6625" table:style-name="ce12">
            <text:p><text:s/>966,625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4493867" table:style-name="ce14">
            <text:p><text:s/>4,493,8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10968" table:style-name="ce14">
            <text:p><text:s/>81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6966302" table:style-name="ce12">
            <text:p><text:s/>6,966,30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09668" table:style-name="ce12">
            <text:p><text:s/>2,609,668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5667101" table:style-name="ce14">
            <text:p><text:s/>5,667,1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29598" table:style-name="ce14">
            <text:p><text:s/>2,22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4246362" table:style-name="ce12">
            <text:p><text:s/>4,246,3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53075" table:style-name="ce12">
            <text:p><text:s/>3,553,075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3547196" table:style-name="ce14">
            <text:p><text:s/>3,547,1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45167" table:style-name="ce14">
            <text:p><text:s/>3,84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812" table:style-name="ce12">
            <text:p><text:s/>24,812<text:s/></text:p>
          </table:table-cell>
          <table:table-cell office:value-type="float" office:value="49430968" table:style-name="ce12">
            <text:p><text:s/>49,430,968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2520084" table:style-name="ce12">
            <text:p><text:s/>22,520,084<text:s/></text:p>
          </table:table-cell>
          <table:table-cell table:style-name="ce12"/>
          <table:table-cell office:value-type="float" office:value="21773" table:style-name="ce14">
            <text:p><text:s/>21,773<text:s/></text:p>
          </table:table-cell>
          <table:table-cell office:value-type="float" office:value="42575606" table:style-name="ce14">
            <text:p><text:s/>42,575,60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1719890" table:style-name="ce14">
            <text:p><text:s/>21,71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5332150" table:style-name="ce12">
            <text:p><text:s/>5,332,15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538693" table:style-name="ce12">
            <text:p><text:s/>6,538,693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4895818" table:style-name="ce14">
            <text:p><text:s/>4,895,81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640632" table:style-name="ce14">
            <text:p><text:s/>5,64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005289" table:style-name="ce12">
            <text:p><text:s/>2,005,2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623703" table:style-name="ce14">
            <text:p><text:s/>1,623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404" table:style-name="ce12">
            <text:p><text:s/>121,404<text:s/></text:p>
          </table:table-cell>
          <table:table-cell office:value-type="float" office:value="493970210" table:style-name="ce12">
            <text:p><text:s/>493,970,210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435284204" table:style-name="ce12">
            <text:p><text:s/>435,284,204<text:s/></text:p>
          </table:table-cell>
          <table:table-cell table:style-name="ce12"/>
          <table:table-cell office:value-type="float" office:value="113522" table:style-name="ce14">
            <text:p><text:s/>113,522<text:s/></text:p>
          </table:table-cell>
          <table:table-cell office:value-type="float" office:value="437960035" table:style-name="ce14">
            <text:p><text:s/>437,960,035<text:s/></text:p>
          </table:table-cell>
          <table:table-cell office:value-type="float" office:value="4344" table:style-name="ce14">
            <text:p><text:s/>4,344<text:s/></text:p>
          </table:table-cell>
          <table:table-cell office:value-type="float" office:value="383979899" table:style-name="ce14">
            <text:p><text:s/>383,97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718" table:style-name="ce12">
            <text:p><text:s/>98,718<text:s/></text:p>
          </table:table-cell>
          <table:table-cell office:value-type="float" office:value="334808487" table:style-name="ce12">
            <text:p><text:s/>334,808,487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316936068" table:style-name="ce12">
            <text:p><text:s/>316,936,068<text:s/></text:p>
          </table:table-cell>
          <table:table-cell table:style-name="ce12"/>
          <table:table-cell office:value-type="float" office:value="84666" table:style-name="ce14">
            <text:p><text:s/>84,666<text:s/></text:p>
          </table:table-cell>
          <table:table-cell office:value-type="float" office:value="278011330" table:style-name="ce14">
            <text:p><text:s/>278,011,330<text:s/></text:p>
          </table:table-cell>
          <table:table-cell office:value-type="float" office:value="4121" table:style-name="ce14">
            <text:p><text:s/>4,121<text:s/></text:p>
          </table:table-cell>
          <table:table-cell office:value-type="float" office:value="333737191" table:style-name="ce14">
            <text:p><text:s/>333,73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97" table:style-name="ce12">
            <text:p><text:s/>21,197<text:s/></text:p>
          </table:table-cell>
          <table:table-cell office:value-type="float" office:value="54298385" table:style-name="ce12">
            <text:p><text:s/>54,298,385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65863267" table:style-name="ce12">
            <text:p><text:s/>65,863,267<text:s/></text:p>
          </table:table-cell>
          <table:table-cell table:style-name="ce12"/>
          <table:table-cell office:value-type="float" office:value="18809" table:style-name="ce14">
            <text:p><text:s/>18,809<text:s/></text:p>
          </table:table-cell>
          <table:table-cell office:value-type="float" office:value="43168756" table:style-name="ce14">
            <text:p><text:s/>43,168,756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2769419" table:style-name="ce14">
            <text:p><text:s/>62,76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9946578" table:style-name="ce12">
            <text:p><text:s/>9,946,57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2604639" table:style-name="ce12">
            <text:p><text:s/>32,604,639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8181639" table:style-name="ce14">
            <text:p><text:s/>8,181,63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2694203" table:style-name="ce14">
            <text:p><text:s/>32,694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7499" table:style-name="ce12">
            <text:p><text:s/>67,499<text:s/></text:p>
          </table:table-cell>
          <table:table-cell office:value-type="float" office:value="240518221" table:style-name="ce12">
            <text:p><text:s/>240,518,221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165126050" table:style-name="ce12">
            <text:p><text:s/>165,126,050<text:s/></text:p>
          </table:table-cell>
          <table:table-cell table:style-name="ce12"/>
          <table:table-cell office:value-type="float" office:value="58263" table:style-name="ce14">
            <text:p><text:s/>58,263<text:s/></text:p>
          </table:table-cell>
          <table:table-cell office:value-type="float" office:value="193871876" table:style-name="ce14">
            <text:p><text:s/>193,871,876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60456718" table:style-name="ce14">
            <text:p><text:s/>160,45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451" table:style-name="ce12">
            <text:p><text:s/>21,451<text:s/></text:p>
          </table:table-cell>
          <table:table-cell office:value-type="float" office:value="54196428" table:style-name="ce12">
            <text:p><text:s/>54,196,428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59283056" table:style-name="ce12">
            <text:p><text:s/>59,283,056<text:s/></text:p>
          </table:table-cell>
          <table:table-cell table:style-name="ce12"/>
          <table:table-cell office:value-type="float" office:value="17706" table:style-name="ce14">
            <text:p><text:s/>17,706<text:s/></text:p>
          </table:table-cell>
          <table:table-cell office:value-type="float" office:value="47486796" table:style-name="ce14">
            <text:p><text:s/>47,486,796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56339500" table:style-name="ce14">
            <text:p><text:s/>56,33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707" table:style-name="ce12">
            <text:p><text:s/>50,707<text:s/></text:p>
          </table:table-cell>
          <table:table-cell office:value-type="float" office:value="144791503" table:style-name="ce12">
            <text:p><text:s/>144,791,503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3094267" table:style-name="ce12">
            <text:p><text:s/>93,094,267<text:s/></text:p>
          </table:table-cell>
          <table:table-cell table:style-name="ce12"/>
          <table:table-cell office:value-type="float" office:value="46373" table:style-name="ce14">
            <text:p><text:s/>46,373<text:s/></text:p>
          </table:table-cell>
          <table:table-cell office:value-type="float" office:value="133737368" table:style-name="ce14">
            <text:p><text:s/>133,737,368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106718679" table:style-name="ce14">
            <text:p><text:s/>106,71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25" table:style-name="ce12">
            <text:p><text:s/>27,125<text:s/></text:p>
          </table:table-cell>
          <table:table-cell office:value-type="float" office:value="48011836" table:style-name="ce12">
            <text:p><text:s/>48,011,836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9699183" table:style-name="ce12">
            <text:p><text:s/>39,699,183<text:s/></text:p>
          </table:table-cell>
          <table:table-cell table:style-name="ce12"/>
          <table:table-cell office:value-type="float" office:value="24157" table:style-name="ce14">
            <text:p><text:s/>24,157<text:s/></text:p>
          </table:table-cell>
          <table:table-cell office:value-type="float" office:value="42833572" table:style-name="ce14">
            <text:p><text:s/>42,833,572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5480286" table:style-name="ce14">
            <text:p><text:s/>35,48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243" table:style-name="ce12">
            <text:p><text:s/>36,243<text:s/></text:p>
          </table:table-cell>
          <table:table-cell office:value-type="float" office:value="81897071" table:style-name="ce12">
            <text:p><text:s/>81,897,071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71634216" table:style-name="ce12">
            <text:p><text:s/>71,634,216<text:s/></text:p>
          </table:table-cell>
          <table:table-cell table:style-name="ce12"/>
          <table:table-cell office:value-type="float" office:value="32690" table:style-name="ce14">
            <text:p><text:s/>32,690<text:s/></text:p>
          </table:table-cell>
          <table:table-cell office:value-type="float" office:value="73905359" table:style-name="ce14">
            <text:p><text:s/>73,905,359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69592505" table:style-name="ce14">
            <text:p><text:s/>69,59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96" table:style-name="ce12">
            <text:p><text:s/>88,596<text:s/></text:p>
          </table:table-cell>
          <table:table-cell office:value-type="float" office:value="280113245" table:style-name="ce12">
            <text:p><text:s/>280,113,245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188939287" table:style-name="ce12">
            <text:p><text:s/>188,939,287<text:s/></text:p>
          </table:table-cell>
          <table:table-cell table:style-name="ce12"/>
          <table:table-cell office:value-type="float" office:value="89632" table:style-name="ce14">
            <text:p><text:s/>89,632<text:s/></text:p>
          </table:table-cell>
          <table:table-cell office:value-type="float" office:value="273833513" table:style-name="ce14">
            <text:p><text:s/>273,833,513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191436568" table:style-name="ce14">
            <text:p><text:s/>191,436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273" table:style-name="ce12">
            <text:p><text:s/>42,273<text:s/></text:p>
          </table:table-cell>
          <table:table-cell office:value-type="float" office:value="119611287" table:style-name="ce12">
            <text:p><text:s/>119,611,287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83716123" table:style-name="ce12">
            <text:p><text:s/>83,716,123<text:s/></text:p>
          </table:table-cell>
          <table:table-cell table:style-name="ce12"/>
          <table:table-cell office:value-type="float" office:value="38718" table:style-name="ce14">
            <text:p><text:s/>38,718<text:s/></text:p>
          </table:table-cell>
          <table:table-cell office:value-type="float" office:value="100578063" table:style-name="ce14">
            <text:p><text:s/>100,578,063<text:s/></text:p>
          </table:table-cell>
          <table:table-cell office:value-type="float" office:value="1739" table:style-name="ce14">
            <text:p><text:s/>1,739<text:s/></text:p>
          </table:table-cell>
          <table:table-cell office:value-type="float" office:value="86518740" table:style-name="ce14">
            <text:p><text:s/>86,51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260" table:style-name="ce12">
            <text:p><text:s/>81,260<text:s/></text:p>
          </table:table-cell>
          <table:table-cell office:value-type="float" office:value="309911877" table:style-name="ce12">
            <text:p><text:s/>309,911,877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57493279" table:style-name="ce12">
            <text:p><text:s/>257,493,279<text:s/></text:p>
          </table:table-cell>
          <table:table-cell table:style-name="ce12"/>
          <table:table-cell office:value-type="float" office:value="63491" table:style-name="ce14">
            <text:p><text:s/>63,491<text:s/></text:p>
          </table:table-cell>
          <table:table-cell office:value-type="float" office:value="237177440" table:style-name="ce14">
            <text:p><text:s/>237,177,440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221625733" table:style-name="ce14">
            <text:p><text:s/>221,62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389" table:style-name="ce12">
            <text:p><text:s/>56,389<text:s/></text:p>
          </table:table-cell>
          <table:table-cell office:value-type="float" office:value="179736153" table:style-name="ce12">
            <text:p><text:s/>179,736,153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44437054" table:style-name="ce12">
            <text:p><text:s/>144,437,054<text:s/></text:p>
          </table:table-cell>
          <table:table-cell table:style-name="ce12"/>
          <table:table-cell office:value-type="float" office:value="49077" table:style-name="ce14">
            <text:p><text:s/>49,077<text:s/></text:p>
          </table:table-cell>
          <table:table-cell office:value-type="float" office:value="154000878" table:style-name="ce14">
            <text:p><text:s/>154,000,878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133841115" table:style-name="ce14">
            <text:p><text:s/>133,841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837" table:style-name="ce12">
            <text:p><text:s/>52,837<text:s/></text:p>
          </table:table-cell>
          <table:table-cell office:value-type="float" office:value="162801362" table:style-name="ce12">
            <text:p><text:s/>162,801,362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181049598" table:style-name="ce12">
            <text:p><text:s/>181,049,598<text:s/></text:p>
          </table:table-cell>
          <table:table-cell table:style-name="ce12"/>
          <table:table-cell office:value-type="float" office:value="40064" table:style-name="ce14">
            <text:p><text:s/>40,064<text:s/></text:p>
          </table:table-cell>
          <table:table-cell office:value-type="float" office:value="138377412" table:style-name="ce14">
            <text:p><text:s/>138,377,412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168828788" table:style-name="ce14">
            <text:p><text:s/>168,82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715" table:style-name="ce12">
            <text:p><text:s/>43,715<text:s/></text:p>
          </table:table-cell>
          <table:table-cell office:value-type="float" office:value="113107640" table:style-name="ce12">
            <text:p><text:s/>113,107,640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13654545" table:style-name="ce12">
            <text:p><text:s/>113,654,545<text:s/></text:p>
          </table:table-cell>
          <table:table-cell table:style-name="ce12"/>
          <table:table-cell office:value-type="float" office:value="45765" table:style-name="ce14">
            <text:p><text:s/>45,765<text:s/></text:p>
          </table:table-cell>
          <table:table-cell office:value-type="float" office:value="98848873" table:style-name="ce14">
            <text:p><text:s/>98,848,873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22649432" table:style-name="ce14">
            <text:p><text:s/>122,64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71" table:style-name="ce12">
            <text:p><text:s/>25,671<text:s/></text:p>
          </table:table-cell>
          <table:table-cell office:value-type="float" office:value="56460574" table:style-name="ce12">
            <text:p><text:s/>56,460,574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60217170" table:style-name="ce12">
            <text:p><text:s/>60,217,170<text:s/></text:p>
          </table:table-cell>
          <table:table-cell table:style-name="ce12"/>
          <table:table-cell office:value-type="float" office:value="25199" table:style-name="ce14">
            <text:p><text:s/>25,199<text:s/></text:p>
          </table:table-cell>
          <table:table-cell office:value-type="float" office:value="50591708" table:style-name="ce14">
            <text:p><text:s/>50,591,708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53770793" table:style-name="ce14">
            <text:p><text:s/>53,77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180" table:style-name="ce12">
            <text:p><text:s/>11,180<text:s/></text:p>
          </table:table-cell>
          <table:table-cell office:value-type="float" office:value="25465069" table:style-name="ce12">
            <text:p><text:s/>25,465,06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6390598" table:style-name="ce12">
            <text:p><text:s/>26,390,598<text:s/></text:p>
          </table:table-cell>
          <table:table-cell table:style-name="ce12"/>
          <table:table-cell office:value-type="float" office:value="9776" table:style-name="ce14">
            <text:p><text:s/>9,776<text:s/></text:p>
          </table:table-cell>
          <table:table-cell office:value-type="float" office:value="20863850" table:style-name="ce14">
            <text:p><text:s/>20,863,850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5339700" table:style-name="ce14">
            <text:p><text:s/>25,33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13573712" table:style-name="ce12">
            <text:p><text:s/>13,573,71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053851" table:style-name="ce12">
            <text:p><text:s/>11,053,851<text:s/></text:p>
          </table:table-cell>
          <table:table-cell table:style-name="ce12"/>
          <table:table-cell office:value-type="float" office:value="5795" table:style-name="ce14">
            <text:p><text:s/>5,795<text:s/></text:p>
          </table:table-cell>
          <table:table-cell office:value-type="float" office:value="12817399" table:style-name="ce14">
            <text:p><text:s/>12,817,39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011074" table:style-name="ce14">
            <text:p><text:s/>9,01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17577243" table:style-name="ce12">
            <text:p><text:s/>17,577,24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386004" table:style-name="ce12">
            <text:p><text:s/>15,386,004<text:s/></text:p>
          </table:table-cell>
          <table:table-cell table:style-name="ce12"/>
          <table:table-cell office:value-type="float" office:value="8077" table:style-name="ce14">
            <text:p><text:s/>8,077<text:s/></text:p>
          </table:table-cell>
          <table:table-cell office:value-type="float" office:value="13011099" table:style-name="ce14">
            <text:p><text:s/>13,011,09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326371" table:style-name="ce14">
            <text:p><text:s/>15,32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18765768" table:style-name="ce12">
            <text:p><text:s/>18,765,76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255259" table:style-name="ce12">
            <text:p><text:s/>3,255,259<text:s/></text:p>
          </table:table-cell>
          <table:table-cell table:style-name="ce12"/>
          <table:table-cell office:value-type="float" office:value="6254" table:style-name="ce14">
            <text:p><text:s/>6,254<text:s/></text:p>
          </table:table-cell>
          <table:table-cell office:value-type="float" office:value="12935868" table:style-name="ce14">
            <text:p><text:s/>12,935,8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062843" table:style-name="ce14">
            <text:p><text:s/>4,06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101" table:style-name="ce12">
            <text:p><text:s/>6,101<text:s/></text:p>
          </table:table-cell>
          <table:table-cell office:value-type="float" office:value="9120135" table:style-name="ce12">
            <text:p><text:s/>9,120,13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513471" table:style-name="ce12">
            <text:p><text:s/>6,513,471<text:s/></text:p>
          </table:table-cell>
          <table:table-cell table:style-name="ce12"/>
          <table:table-cell office:value-type="float" office:value="5928" table:style-name="ce14">
            <text:p><text:s/>5,928<text:s/></text:p>
          </table:table-cell>
          <table:table-cell office:value-type="float" office:value="10126432" table:style-name="ce14">
            <text:p><text:s/>10,126,43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06547" table:style-name="ce14">
            <text:p><text:s/>7,00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963" table:style-name="ce12">
            <text:p><text:s/>19,963<text:s/></text:p>
          </table:table-cell>
          <table:table-cell office:value-type="float" office:value="44592118" table:style-name="ce12">
            <text:p><text:s/>44,592,11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805935" table:style-name="ce12">
            <text:p><text:s/>31,805,935<text:s/></text:p>
          </table:table-cell>
          <table:table-cell table:style-name="ce12"/>
          <table:table-cell office:value-type="float" office:value="17314" table:style-name="ce14">
            <text:p><text:s/>17,314<text:s/></text:p>
          </table:table-cell>
          <table:table-cell office:value-type="float" office:value="43237454" table:style-name="ce14">
            <text:p><text:s/>43,237,454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1063631" table:style-name="ce14">
            <text:p><text:s/>31,06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8919498" table:style-name="ce12">
            <text:p><text:s/>8,919,49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1506660" table:style-name="ce12">
            <text:p><text:s/>21,506,660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7390701" table:style-name="ce14">
            <text:p><text:s/>7,390,70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8668018" table:style-name="ce14">
            <text:p><text:s/>18,66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630" table:style-name="ce12">
            <text:p><text:s/>16,630<text:s/></text:p>
          </table:table-cell>
          <table:table-cell office:value-type="float" office:value="25911469" table:style-name="ce12">
            <text:p><text:s/>25,911,46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8443730" table:style-name="ce12">
            <text:p><text:s/>28,443,730<text:s/></text:p>
          </table:table-cell>
          <table:table-cell table:style-name="ce12"/>
          <table:table-cell office:value-type="float" office:value="12839" table:style-name="ce14">
            <text:p><text:s/>12,839<text:s/></text:p>
          </table:table-cell>
          <table:table-cell office:value-type="float" office:value="21166875" table:style-name="ce14">
            <text:p><text:s/>21,166,87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7206992" table:style-name="ce14">
            <text:p><text:s/>27,206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312593" table:style-name="ce14">
            <text:p><text:s/>1,312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2688551" table:style-name="ce12">
            <text:p><text:s/>2,688,5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5412" table:style-name="ce12">
            <text:p><text:s/>1,105,412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074577" table:style-name="ce14">
            <text:p><text:s/>2,074,5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41504" table:style-name="ce14">
            <text:p><text:s/>2,64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662346" table:style-name="ce12">
            <text:p><text:s/>2,662,3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85159" table:style-name="ce12">
            <text:p><text:s/>5,185,159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2376142" table:style-name="ce14">
            <text:p><text:s/>2,376,14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57602" table:style-name="ce14">
            <text:p><text:s/>5,057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54" table:style-name="ce12">
            <text:p><text:s/>4,354<text:s/></text:p>
          </table:table-cell>
          <table:table-cell office:value-type="float" office:value="8958545" table:style-name="ce12">
            <text:p><text:s/>8,958,5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26758" table:style-name="ce12">
            <text:p><text:s/>11,126,758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7677398" table:style-name="ce14">
            <text:p><text:s/>7,677,39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374186" table:style-name="ce14">
            <text:p><text:s/>11,37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995023" table:style-name="ce14">
            <text:p><text:s/>1,995,02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662800" table:style-name="ce14">
            <text:p><text:s/>7,66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309051" table:style-name="ce12">
            <text:p><text:s/>1,309,05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004836" table:style-name="ce12">
            <text:p><text:s/>9,004,836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989781" table:style-name="ce14">
            <text:p><text:s/>989,7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121768" table:style-name="ce14">
            <text:p><text:s/>8,12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3529739" table:style-name="ce12">
            <text:p><text:s/>3,529,7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205910" table:style-name="ce12">
            <text:p><text:s/>9,205,910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3164789" table:style-name="ce14">
            <text:p><text:s/>3,164,78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141116" table:style-name="ce14">
            <text:p><text:s/>8,14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191937" table:style-name="ce12">
            <text:p><text:s/>1,191,9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9476" table:style-name="ce12">
            <text:p><text:s/>1,919,476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104634" table:style-name="ce14">
            <text:p><text:s/>1,104,6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85121" table:style-name="ce14">
            <text:p><text:s/>2,08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460193" table:style-name="ce12">
            <text:p><text:s/>2,460,19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88307" table:style-name="ce12">
            <text:p><text:s/>4,488,307<text:s/></text:p>
          </table:table-cell>
          <table:table-cell table:style-name="ce12"/>
          <table:table-cell office:value-type="float" office:value="1156" table:style-name="ce14">
            <text:p><text:s/>1,156<text:s/></text:p>
          </table:table-cell>
          <table:table-cell office:value-type="float" office:value="2229659" table:style-name="ce14">
            <text:p><text:s/>2,229,6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45890" table:style-name="ce14">
            <text:p><text:s/>4,54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384" table:style-name="ce12">
            <text:p><text:s/>34,384<text:s/></text:p>
          </table:table-cell>
          <table:table-cell office:value-type="float" office:value="67808326" table:style-name="ce12">
            <text:p><text:s/>67,808,326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6837632" table:style-name="ce12">
            <text:p><text:s/>46,837,632<text:s/></text:p>
          </table:table-cell>
          <table:table-cell table:style-name="ce12"/>
          <table:table-cell office:value-type="float" office:value="32350" table:style-name="ce14">
            <text:p><text:s/>32,350<text:s/></text:p>
          </table:table-cell>
          <table:table-cell office:value-type="float" office:value="63357077" table:style-name="ce14">
            <text:p><text:s/>63,357,07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1219973" table:style-name="ce14">
            <text:p><text:s/>41,21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88" table:style-name="ce12">
            <text:p><text:s/>13,988<text:s/></text:p>
          </table:table-cell>
          <table:table-cell office:value-type="float" office:value="18753321" table:style-name="ce12">
            <text:p><text:s/>18,753,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08" table:style-name="ce14">
            <text:p><text:s/>11,808<text:s/></text:p>
          </table:table-cell>
          <table:table-cell office:value-type="float" office:value="18018123" table:style-name="ce14">
            <text:p><text:s/>18,018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14714613" table:style-name="ce12">
            <text:p><text:s/>14,714,6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75724" table:style-name="ce12">
            <text:p><text:s/>1,875,724<text:s/></text:p>
          </table:table-cell>
          <table:table-cell table:style-name="ce12"/>
          <table:table-cell office:value-type="float" office:value="6354" table:style-name="ce14">
            <text:p><text:s/>6,354<text:s/></text:p>
          </table:table-cell>
          <table:table-cell office:value-type="float" office:value="10949302" table:style-name="ce14">
            <text:p><text:s/>10,949,3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59843" table:style-name="ce14">
            <text:p><text:s/>2,159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101" table:style-name="ce12">
            <text:p><text:s/>21,101<text:s/></text:p>
          </table:table-cell>
          <table:table-cell office:value-type="float" office:value="44832379" table:style-name="ce12">
            <text:p><text:s/>44,832,379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3343844" table:style-name="ce12">
            <text:p><text:s/>33,343,844<text:s/></text:p>
          </table:table-cell>
          <table:table-cell table:style-name="ce12"/>
          <table:table-cell office:value-type="float" office:value="20314" table:style-name="ce14">
            <text:p><text:s/>20,314<text:s/></text:p>
          </table:table-cell>
          <table:table-cell office:value-type="float" office:value="41826168" table:style-name="ce14">
            <text:p><text:s/>41,826,168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5048876" table:style-name="ce14">
            <text:p><text:s/>35,04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251" table:style-name="ce12">
            <text:p><text:s/>21,251<text:s/></text:p>
          </table:table-cell>
          <table:table-cell office:value-type="float" office:value="63466343" table:style-name="ce12">
            <text:p><text:s/>63,466,343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8234522" table:style-name="ce12">
            <text:p><text:s/>28,234,522<text:s/></text:p>
          </table:table-cell>
          <table:table-cell table:style-name="ce12"/>
          <table:table-cell office:value-type="float" office:value="20576" table:style-name="ce14">
            <text:p><text:s/>20,576<text:s/></text:p>
          </table:table-cell>
          <table:table-cell office:value-type="float" office:value="61802318" table:style-name="ce14">
            <text:p><text:s/>61,802,318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9292055" table:style-name="ce14">
            <text:p><text:s/>29,29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23" table:style-name="ce12">
            <text:p><text:s/>12,323<text:s/></text:p>
          </table:table-cell>
          <table:table-cell office:value-type="float" office:value="53007383" table:style-name="ce12">
            <text:p><text:s/>53,007,38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690961" table:style-name="ce12">
            <text:p><text:s/>7,690,961<text:s/></text:p>
          </table:table-cell>
          <table:table-cell table:style-name="ce12"/>
          <table:table-cell office:value-type="float" office:value="9975" table:style-name="ce14">
            <text:p><text:s/>9,975<text:s/></text:p>
          </table:table-cell>
          <table:table-cell office:value-type="float" office:value="30192215" table:style-name="ce14">
            <text:p><text:s/>30,192,21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9870518" table:style-name="ce14">
            <text:p><text:s/>9,87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344212" table:style-name="ce12">
            <text:p><text:s/>1,344,21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08009" table:style-name="ce12">
            <text:p><text:s/>4,708,009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078551" table:style-name="ce14">
            <text:p><text:s/>1,078,55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93857" table:style-name="ce14">
            <text:p><text:s/>4,693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73" table:style-name="ce12">
            <text:p><text:s/>6,173<text:s/></text:p>
          </table:table-cell>
          <table:table-cell office:value-type="float" office:value="5246145" table:style-name="ce12">
            <text:p><text:s/>5,246,14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987014" table:style-name="ce12">
            <text:p><text:s/>5,987,014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5440979" table:style-name="ce14">
            <text:p><text:s/>5,440,97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13628" table:style-name="ce14">
            <text:p><text:s/>5,41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23" table:style-name="ce12">
            <text:p><text:s/>8,423<text:s/></text:p>
          </table:table-cell>
          <table:table-cell office:value-type="float" office:value="5366748" table:style-name="ce12">
            <text:p><text:s/>5,366,74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407526" table:style-name="ce12">
            <text:p><text:s/>4,407,526<text:s/></text:p>
          </table:table-cell>
          <table:table-cell table:style-name="ce12"/>
          <table:table-cell office:value-type="float" office:value="6844" table:style-name="ce14">
            <text:p><text:s/>6,844<text:s/></text:p>
          </table:table-cell>
          <table:table-cell office:value-type="float" office:value="5266765" table:style-name="ce14">
            <text:p><text:s/>5,266,76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277308" table:style-name="ce14">
            <text:p><text:s/>4,27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2142692" table:style-name="ce12">
            <text:p><text:s/>2,142,69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07658" table:style-name="ce12">
            <text:p><text:s/>4,107,658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2436425" table:style-name="ce14">
            <text:p><text:s/>2,436,42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396263" table:style-name="ce14">
            <text:p><text:s/>4,39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2312675" table:style-name="ce12">
            <text:p><text:s/>2,312,6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686656" table:style-name="ce14">
            <text:p><text:s/>1,686,6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912" table:style-name="ce14">
            <text:p><text:s/>4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663" table:style-name="ce12">
            <text:p><text:s/>25,663<text:s/></text:p>
          </table:table-cell>
          <table:table-cell office:value-type="float" office:value="56049487" table:style-name="ce12">
            <text:p><text:s/>56,049,487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9054274" table:style-name="ce12">
            <text:p><text:s/>39,054,274<text:s/></text:p>
          </table:table-cell>
          <table:table-cell table:style-name="ce12"/>
          <table:table-cell office:value-type="float" office:value="24408" table:style-name="ce14">
            <text:p><text:s/>24,408<text:s/></text:p>
          </table:table-cell>
          <table:table-cell office:value-type="float" office:value="51207840" table:style-name="ce14">
            <text:p><text:s/>51,207,840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9012588" table:style-name="ce14">
            <text:p><text:s/>39,01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3406206" table:style-name="ce12">
            <text:p><text:s/>3,406,20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0606" table:style-name="ce12">
            <text:p><text:s/>410,606<text:s/></text:p>
          </table:table-cell>
          <table:table-cell table:style-name="ce12"/>
          <table:table-cell office:value-type="float" office:value="4461" table:style-name="ce14">
            <text:p><text:s/>4,461<text:s/></text:p>
          </table:table-cell>
          <table:table-cell office:value-type="float" office:value="3074871" table:style-name="ce14">
            <text:p><text:s/>3,074,8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5397" table:style-name="ce14">
            <text:p><text:s/>12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4023553" table:style-name="ce12">
            <text:p><text:s/>4,023,5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06841" table:style-name="ce12">
            <text:p><text:s/>3,006,841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843729" table:style-name="ce14">
            <text:p><text:s/>2,843,7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44218" table:style-name="ce14">
            <text:p><text:s/>1,94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308" table:style-name="ce12">
            <text:p><text:s/>8,308<text:s/></text:p>
          </table:table-cell>
          <table:table-cell office:value-type="float" office:value="4648154" table:style-name="ce12">
            <text:p><text:s/>4,648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61" table:style-name="ce14">
            <text:p><text:s/>8,661<text:s/></text:p>
          </table:table-cell>
          <table:table-cell office:value-type="float" office:value="5285637" table:style-name="ce14">
            <text:p><text:s/>5,285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4220510" table:style-name="ce12">
            <text:p><text:s/>4,220,5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709770" table:style-name="ce12">
            <text:p><text:s/>3,709,770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3009399" table:style-name="ce14">
            <text:p><text:s/>3,009,3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67891" table:style-name="ce14">
            <text:p><text:s/>4,56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5290654" table:style-name="ce12">
            <text:p><text:s/>5,290,6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64597" table:style-name="ce12">
            <text:p><text:s/>1,864,597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4194801" table:style-name="ce14">
            <text:p><text:s/>4,194,8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92113" table:style-name="ce14">
            <text:p><text:s/>1,992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875" table:style-name="ce12">
            <text:p><text:s/>34,875<text:s/></text:p>
          </table:table-cell>
          <table:table-cell office:value-type="float" office:value="80902128" table:style-name="ce12">
            <text:p><text:s/>80,902,128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7980619" table:style-name="ce12">
            <text:p><text:s/>27,980,619<text:s/></text:p>
          </table:table-cell>
          <table:table-cell table:style-name="ce12"/>
          <table:table-cell office:value-type="float" office:value="30523" table:style-name="ce14">
            <text:p><text:s/>30,523<text:s/></text:p>
          </table:table-cell>
          <table:table-cell office:value-type="float" office:value="71847382" table:style-name="ce14">
            <text:p><text:s/>71,847,38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6423251" table:style-name="ce14">
            <text:p><text:s/>26,42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022662" table:style-name="ce12">
            <text:p><text:s/>1,022,66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02742" table:style-name="ce12">
            <text:p><text:s/>6,702,742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008913" table:style-name="ce14">
            <text:p><text:s/>1,008,91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783503" table:style-name="ce14">
            <text:p><text:s/>5,78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7534" table:style-name="ce12">
            <text:p><text:s/>147,5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40438" table:style-name="ce12">
            <text:p><text:s/>4,140,438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155033" table:style-name="ce14">
            <text:p><text:s/>155,0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97631" table:style-name="ce14">
            <text:p><text:s/>4,09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2800248" table:style-name="ce12">
            <text:p><text:s/>2,800,2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48497" table:style-name="ce12">
            <text:p><text:s/>5,248,497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2991779" table:style-name="ce14">
            <text:p><text:s/>2,991,77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40236" table:style-name="ce14">
            <text:p><text:s/>4,34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14" table:style-name="ce12">
            <text:p><text:s/>6,814<text:s/></text:p>
          </table:table-cell>
          <table:table-cell office:value-type="float" office:value="7401258" table:style-name="ce12">
            <text:p><text:s/>7,401,25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51077" table:style-name="ce12">
            <text:p><text:s/>3,951,077<text:s/></text:p>
          </table:table-cell>
          <table:table-cell table:style-name="ce12"/>
          <table:table-cell office:value-type="float" office:value="6714" table:style-name="ce14">
            <text:p><text:s/>6,714<text:s/></text:p>
          </table:table-cell>
          <table:table-cell office:value-type="float" office:value="7066282" table:style-name="ce14">
            <text:p><text:s/>7,066,28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75305" table:style-name="ce14">
            <text:p><text:s/>3,575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94830" table:style-name="ce12">
            <text:p><text:s/>694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654814" table:style-name="ce14">
            <text:p><text:s/>654,8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868" table:style-name="ce14">
            <text:p><text:s/>3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095787" table:style-name="ce12">
            <text:p><text:s/>1,095,7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2502" table:style-name="ce12">
            <text:p><text:s/>572,502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016297" table:style-name="ce14">
            <text:p><text:s/>1,016,2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79863" table:style-name="ce14">
            <text:p><text:s/>5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344872" table:style-name="ce12">
            <text:p><text:s/>2,344,8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30098" table:style-name="ce12">
            <text:p><text:s/>1,930,098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795358" table:style-name="ce14">
            <text:p><text:s/>1,795,3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31778" table:style-name="ce14">
            <text:p><text:s/>1,73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59992" table:style-name="ce12">
            <text:p><text:s/>359,9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1809" table:style-name="ce12">
            <text:p><text:s/>3,021,809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278402" table:style-name="ce14">
            <text:p><text:s/>278,4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06860" table:style-name="ce14">
            <text:p><text:s/>3,30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5251180" table:style-name="ce12">
            <text:p><text:s/>5,251,18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75644" table:style-name="ce12">
            <text:p><text:s/>875,644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4986604" table:style-name="ce14">
            <text:p><text:s/>4,986,6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29174" table:style-name="ce14">
            <text:p><text:s/>82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5105728" table:style-name="ce12">
            <text:p><text:s/>5,105,72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38632" table:style-name="ce12">
            <text:p><text:s/>4,438,632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3973367" table:style-name="ce14">
            <text:p><text:s/>3,973,36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46727" table:style-name="ce14">
            <text:p><text:s/>3,346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6703548" table:style-name="ce12">
            <text:p><text:s/>6,703,54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67143" table:style-name="ce12">
            <text:p><text:s/>5,167,143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5882678" table:style-name="ce14">
            <text:p><text:s/>5,882,67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55320" table:style-name="ce14">
            <text:p><text:s/>4,65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605604" table:style-name="ce12">
            <text:p><text:s/>605,60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991605" table:style-name="ce12">
            <text:p><text:s/>10,991,605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454024" table:style-name="ce14">
            <text:p><text:s/>454,0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04504" table:style-name="ce14">
            <text:p><text:s/>4,90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30969" table:style-name="ce12">
            <text:p><text:s/>330,9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05879" table:style-name="ce12">
            <text:p><text:s/>4,105,879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220465" table:style-name="ce14">
            <text:p><text:s/>220,4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17987" table:style-name="ce14">
            <text:p><text:s/>4,41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526322" table:style-name="ce12">
            <text:p><text:s/>526,3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02662" table:style-name="ce12">
            <text:p><text:s/>2,002,662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73848" table:style-name="ce14">
            <text:p><text:s/>373,8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44190" table:style-name="ce14">
            <text:p><text:s/>2,74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1968578" table:style-name="ce12">
            <text:p><text:s/>1,968,5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4801" table:style-name="ce12">
            <text:p><text:s/>374,801<text:s/></text:p>
          </table:table-cell>
          <table:table-cell table:style-name="ce12"/>
          <table:table-cell office:value-type="float" office:value="2771" table:style-name="ce14">
            <text:p><text:s/>2,771<text:s/></text:p>
          </table:table-cell>
          <table:table-cell office:value-type="float" office:value="2074848" table:style-name="ce14">
            <text:p><text:s/>2,074,8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8092" table:style-name="ce14">
            <text:p><text:s/>36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58857" table:style-name="ce12">
            <text:p><text:s/>158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119121" table:style-name="ce14">
            <text:p><text:s/>119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1782" table:style-name="ce12">
            <text:p><text:s/>91,782<text:s/></text:p>
          </table:table-cell>
          <table:table-cell office:value-type="float" office:value="325576045" table:style-name="ce12">
            <text:p><text:s/>325,576,045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316716475" table:style-name="ce12">
            <text:p><text:s/>316,716,475<text:s/></text:p>
          </table:table-cell>
          <table:table-cell table:style-name="ce12"/>
          <table:table-cell office:value-type="float" office:value="78182" table:style-name="ce14">
            <text:p><text:s/>78,182<text:s/></text:p>
          </table:table-cell>
          <table:table-cell office:value-type="float" office:value="283890727" table:style-name="ce14">
            <text:p><text:s/>283,890,727<text:s/></text:p>
          </table:table-cell>
          <table:table-cell office:value-type="float" office:value="3908" table:style-name="ce14">
            <text:p><text:s/>3,908<text:s/></text:p>
          </table:table-cell>
          <table:table-cell office:value-type="float" office:value="362951785" table:style-name="ce14">
            <text:p><text:s/>362,95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994" table:style-name="ce12">
            <text:p><text:s/>166,994<text:s/></text:p>
          </table:table-cell>
          <table:table-cell office:value-type="float" office:value="706499027" table:style-name="ce12">
            <text:p><text:s/>706,499,027<text:s/>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698515545" table:style-name="ce12">
            <text:p><text:s/>698,515,545<text:s/></text:p>
          </table:table-cell>
          <table:table-cell table:style-name="ce12"/>
          <table:table-cell office:value-type="float" office:value="129851" table:style-name="ce14">
            <text:p><text:s/>129,851<text:s/></text:p>
          </table:table-cell>
          <table:table-cell office:value-type="float" office:value="604413637" table:style-name="ce14">
            <text:p><text:s/>604,413,637<text:s/></text:p>
          </table:table-cell>
          <table:table-cell office:value-type="float" office:value="6030" table:style-name="ce14">
            <text:p><text:s/>6,030<text:s/></text:p>
          </table:table-cell>
          <table:table-cell office:value-type="float" office:value="606688475" table:style-name="ce14">
            <text:p><text:s/>606,68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938" table:style-name="ce12">
            <text:p><text:s/>96,938<text:s/></text:p>
          </table:table-cell>
          <table:table-cell office:value-type="float" office:value="433353925" table:style-name="ce12">
            <text:p><text:s/>433,353,925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403622255" table:style-name="ce12">
            <text:p><text:s/>403,622,255<text:s/></text:p>
          </table:table-cell>
          <table:table-cell table:style-name="ce12"/>
          <table:table-cell office:value-type="float" office:value="84504" table:style-name="ce14">
            <text:p><text:s/>84,504<text:s/></text:p>
          </table:table-cell>
          <table:table-cell office:value-type="float" office:value="390988422" table:style-name="ce14">
            <text:p><text:s/>390,988,422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17260578" table:style-name="ce14">
            <text:p><text:s/>417,26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678" table:style-name="ce12">
            <text:p><text:s/>31,678<text:s/></text:p>
          </table:table-cell>
          <table:table-cell office:value-type="float" office:value="55901746" table:style-name="ce12">
            <text:p><text:s/>55,901,746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38805172" table:style-name="ce12">
            <text:p><text:s/>38,805,172<text:s/></text:p>
          </table:table-cell>
          <table:table-cell table:style-name="ce12"/>
          <table:table-cell office:value-type="float" office:value="29125" table:style-name="ce14">
            <text:p><text:s/>29,125<text:s/></text:p>
          </table:table-cell>
          <table:table-cell office:value-type="float" office:value="50562310" table:style-name="ce14">
            <text:p><text:s/>50,562,310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41028285" table:style-name="ce14">
            <text:p><text:s/>41,02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1179" table:style-name="ce12">
            <text:p><text:s/>61,179<text:s/></text:p>
          </table:table-cell>
          <table:table-cell office:value-type="float" office:value="169968270" table:style-name="ce12">
            <text:p><text:s/>169,968,270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91449005" table:style-name="ce12">
            <text:p><text:s/>91,449,005<text:s/></text:p>
          </table:table-cell>
          <table:table-cell table:style-name="ce12"/>
          <table:table-cell office:value-type="float" office:value="62758" table:style-name="ce14">
            <text:p><text:s/>62,758<text:s/></text:p>
          </table:table-cell>
          <table:table-cell office:value-type="float" office:value="157189647" table:style-name="ce14">
            <text:p><text:s/>157,189,647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79768294" table:style-name="ce14">
            <text:p><text:s/>79,76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15654769" table:style-name="ce12">
            <text:p><text:s/>15,654,769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6785612" table:style-name="ce12">
            <text:p><text:s/>56,785,612<text:s/></text:p>
          </table:table-cell>
          <table:table-cell table:style-name="ce12"/>
          <table:table-cell office:value-type="float" office:value="5121" table:style-name="ce14">
            <text:p><text:s/>5,121<text:s/></text:p>
          </table:table-cell>
          <table:table-cell office:value-type="float" office:value="12762355" table:style-name="ce14">
            <text:p><text:s/>12,762,355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2060391" table:style-name="ce14">
            <text:p><text:s/>62,06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849" table:style-name="ce12">
            <text:p><text:s/>26,849<text:s/></text:p>
          </table:table-cell>
          <table:table-cell office:value-type="float" office:value="60872235" table:style-name="ce12">
            <text:p><text:s/>60,872,235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60156142" table:style-name="ce12">
            <text:p><text:s/>60,156,142<text:s/></text:p>
          </table:table-cell>
          <table:table-cell table:style-name="ce12"/>
          <table:table-cell office:value-type="float" office:value="25601" table:style-name="ce14">
            <text:p><text:s/>25,601<text:s/></text:p>
          </table:table-cell>
          <table:table-cell office:value-type="float" office:value="57705326" table:style-name="ce14">
            <text:p><text:s/>57,705,326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7718799" table:style-name="ce14">
            <text:p><text:s/>57,71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656" table:style-name="ce12">
            <text:p><text:s/>21,656<text:s/></text:p>
          </table:table-cell>
          <table:table-cell office:value-type="float" office:value="43110953" table:style-name="ce12">
            <text:p><text:s/>43,110,953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67828879" table:style-name="ce12">
            <text:p><text:s/>67,828,879<text:s/></text:p>
          </table:table-cell>
          <table:table-cell table:style-name="ce12"/>
          <table:table-cell office:value-type="float" office:value="19837" table:style-name="ce14">
            <text:p><text:s/>19,837<text:s/></text:p>
          </table:table-cell>
          <table:table-cell office:value-type="float" office:value="39151679" table:style-name="ce14">
            <text:p><text:s/>39,151,679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70814823" table:style-name="ce14">
            <text:p><text:s/>70,81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998" table:style-name="ce12">
            <text:p><text:s/>34,998<text:s/></text:p>
          </table:table-cell>
          <table:table-cell office:value-type="float" office:value="66496656" table:style-name="ce12">
            <text:p><text:s/>66,496,656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11607652" table:style-name="ce12">
            <text:p><text:s/>111,607,652<text:s/></text:p>
          </table:table-cell>
          <table:table-cell table:style-name="ce12"/>
          <table:table-cell office:value-type="float" office:value="31959" table:style-name="ce14">
            <text:p><text:s/>31,959<text:s/></text:p>
          </table:table-cell>
          <table:table-cell office:value-type="float" office:value="59034946" table:style-name="ce14">
            <text:p><text:s/>59,034,946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3314727" table:style-name="ce14">
            <text:p><text:s/>93,31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764" table:style-name="ce12">
            <text:p><text:s/>47,764<text:s/></text:p>
          </table:table-cell>
          <table:table-cell office:value-type="float" office:value="139582787" table:style-name="ce12">
            <text:p><text:s/>139,582,787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16309604" table:style-name="ce12">
            <text:p><text:s/>116,309,604<text:s/></text:p>
          </table:table-cell>
          <table:table-cell table:style-name="ce12"/>
          <table:table-cell office:value-type="float" office:value="45232" table:style-name="ce14">
            <text:p><text:s/>45,232<text:s/></text:p>
          </table:table-cell>
          <table:table-cell office:value-type="float" office:value="131339970" table:style-name="ce14">
            <text:p><text:s/>131,339,970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07378517" table:style-name="ce14">
            <text:p><text:s/>107,37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69" table:style-name="ce12">
            <text:p><text:s/>22,769<text:s/></text:p>
          </table:table-cell>
          <table:table-cell office:value-type="float" office:value="51503907" table:style-name="ce12">
            <text:p><text:s/>51,503,907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1046994" table:style-name="ce12">
            <text:p><text:s/>61,046,994<text:s/></text:p>
          </table:table-cell>
          <table:table-cell table:style-name="ce12"/>
          <table:table-cell office:value-type="float" office:value="22845" table:style-name="ce14">
            <text:p><text:s/>22,845<text:s/></text:p>
          </table:table-cell>
          <table:table-cell office:value-type="float" office:value="46082201" table:style-name="ce14">
            <text:p><text:s/>46,082,201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52265989" table:style-name="ce14">
            <text:p><text:s/>52,265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331" table:style-name="ce12">
            <text:p><text:s/>21,331<text:s/></text:p>
          </table:table-cell>
          <table:table-cell office:value-type="float" office:value="76294911" table:style-name="ce12">
            <text:p><text:s/>76,294,911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5852970" table:style-name="ce12">
            <text:p><text:s/>75,852,970<text:s/></text:p>
          </table:table-cell>
          <table:table-cell table:style-name="ce12"/>
          <table:table-cell office:value-type="float" office:value="20154" table:style-name="ce14">
            <text:p><text:s/>20,154<text:s/></text:p>
          </table:table-cell>
          <table:table-cell office:value-type="float" office:value="65771091" table:style-name="ce14">
            <text:p><text:s/>65,771,091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74978946" table:style-name="ce14">
            <text:p><text:s/>74,97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5094" table:style-name="ce12">
            <text:p><text:s/>45,094<text:s/></text:p>
          </table:table-cell>
          <table:table-cell office:value-type="float" office:value="107426162" table:style-name="ce12">
            <text:p><text:s/>107,426,162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88612607" table:style-name="ce12">
            <text:p><text:s/>88,612,607<text:s/></text:p>
          </table:table-cell>
          <table:table-cell table:style-name="ce12"/>
          <table:table-cell office:value-type="float" office:value="44228" table:style-name="ce14">
            <text:p><text:s/>44,228<text:s/></text:p>
          </table:table-cell>
          <table:table-cell office:value-type="float" office:value="95667536" table:style-name="ce14">
            <text:p><text:s/>95,667,536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79302216" table:style-name="ce14">
            <text:p><text:s/>79,3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127" table:style-name="ce12">
            <text:p><text:s/>74,127<text:s/></text:p>
          </table:table-cell>
          <table:table-cell office:value-type="float" office:value="204837287" table:style-name="ce12">
            <text:p><text:s/>204,837,287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221275217" table:style-name="ce12">
            <text:p><text:s/>221,275,217<text:s/></text:p>
          </table:table-cell>
          <table:table-cell table:style-name="ce12"/>
          <table:table-cell office:value-type="float" office:value="59688" table:style-name="ce14">
            <text:p><text:s/>59,688<text:s/></text:p>
          </table:table-cell>
          <table:table-cell office:value-type="float" office:value="172451409" table:style-name="ce14">
            <text:p><text:s/>172,451,409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17300346" table:style-name="ce14">
            <text:p><text:s/>217,30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884" table:style-name="ce12">
            <text:p><text:s/>35,884<text:s/></text:p>
          </table:table-cell>
          <table:table-cell office:value-type="float" office:value="102662675" table:style-name="ce12">
            <text:p><text:s/>102,662,675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98662378" table:style-name="ce12">
            <text:p><text:s/>98,662,378<text:s/></text:p>
          </table:table-cell>
          <table:table-cell table:style-name="ce12"/>
          <table:table-cell office:value-type="float" office:value="33482" table:style-name="ce14">
            <text:p><text:s/>33,482<text:s/></text:p>
          </table:table-cell>
          <table:table-cell office:value-type="float" office:value="89637566" table:style-name="ce14">
            <text:p><text:s/>89,637,566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90870226" table:style-name="ce14">
            <text:p><text:s/>90,87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31" table:style-name="ce12">
            <text:p><text:s/>24,331<text:s/></text:p>
          </table:table-cell>
          <table:table-cell office:value-type="float" office:value="48213253" table:style-name="ce12">
            <text:p><text:s/>48,213,253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32290859" table:style-name="ce12">
            <text:p><text:s/>32,290,859<text:s/></text:p>
          </table:table-cell>
          <table:table-cell table:style-name="ce12"/>
          <table:table-cell office:value-type="float" office:value="23248" table:style-name="ce14">
            <text:p><text:s/>23,248<text:s/></text:p>
          </table:table-cell>
          <table:table-cell office:value-type="float" office:value="48207544" table:style-name="ce14">
            <text:p><text:s/>48,207,544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33655104" table:style-name="ce14">
            <text:p><text:s/>33,65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6406138" table:style-name="ce12">
            <text:p><text:s/>6,406,138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0541203" table:style-name="ce12">
            <text:p><text:s/>10,541,203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5441531" table:style-name="ce14">
            <text:p><text:s/>5,441,53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288072" table:style-name="ce14">
            <text:p><text:s/>11,288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746" table:style-name="ce12">
            <text:p><text:s/>7,746<text:s/></text:p>
          </table:table-cell>
          <table:table-cell office:value-type="float" office:value="14447958" table:style-name="ce12">
            <text:p><text:s/>14,447,95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7009907" table:style-name="ce12">
            <text:p><text:s/>17,009,907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1832670" table:style-name="ce14">
            <text:p><text:s/>11,832,67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031626" table:style-name="ce14">
            <text:p><text:s/>13,03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731" table:style-name="ce12">
            <text:p><text:s/>25,731<text:s/></text:p>
          </table:table-cell>
          <table:table-cell office:value-type="float" office:value="41664256" table:style-name="ce12">
            <text:p><text:s/>41,664,25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875588" table:style-name="ce12">
            <text:p><text:s/>29,875,588<text:s/></text:p>
          </table:table-cell>
          <table:table-cell table:style-name="ce12"/>
          <table:table-cell office:value-type="float" office:value="22587" table:style-name="ce14">
            <text:p><text:s/>22,587<text:s/></text:p>
          </table:table-cell>
          <table:table-cell office:value-type="float" office:value="39776357" table:style-name="ce14">
            <text:p><text:s/>39,776,357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1370533" table:style-name="ce14">
            <text:p><text:s/>31,37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425" table:style-name="ce12">
            <text:p><text:s/>25,425<text:s/></text:p>
          </table:table-cell>
          <table:table-cell office:value-type="float" office:value="48852892" table:style-name="ce12">
            <text:p><text:s/>48,852,892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2991705" table:style-name="ce12">
            <text:p><text:s/>42,991,705<text:s/></text:p>
          </table:table-cell>
          <table:table-cell table:style-name="ce12"/>
          <table:table-cell office:value-type="float" office:value="24285" table:style-name="ce14">
            <text:p><text:s/>24,285<text:s/></text:p>
          </table:table-cell>
          <table:table-cell office:value-type="float" office:value="49570538" table:style-name="ce14">
            <text:p><text:s/>49,570,53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3029690" table:style-name="ce14">
            <text:p><text:s/>43,029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2828156" table:style-name="ce12">
            <text:p><text:s/>12,828,15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27501" table:style-name="ce12">
            <text:p><text:s/>5,627,501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1867325" table:style-name="ce14">
            <text:p><text:s/>11,867,32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890186" table:style-name="ce14">
            <text:p><text:s/>5,89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06" table:style-name="ce12">
            <text:p><text:s/>10,306<text:s/></text:p>
          </table:table-cell>
          <table:table-cell office:value-type="float" office:value="20185945" table:style-name="ce12">
            <text:p><text:s/>20,185,94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643255" table:style-name="ce12">
            <text:p><text:s/>14,643,255<text:s/></text:p>
          </table:table-cell>
          <table:table-cell table:style-name="ce12"/>
          <table:table-cell office:value-type="float" office:value="8551" table:style-name="ce14">
            <text:p><text:s/>8,551<text:s/></text:p>
          </table:table-cell>
          <table:table-cell office:value-type="float" office:value="16242827" table:style-name="ce14">
            <text:p><text:s/>16,242,82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434198" table:style-name="ce14">
            <text:p><text:s/>12,43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61" table:style-name="ce12">
            <text:p><text:s/>10,561<text:s/></text:p>
          </table:table-cell>
          <table:table-cell office:value-type="float" office:value="12675997" table:style-name="ce12">
            <text:p><text:s/>12,675,99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161082" table:style-name="ce12">
            <text:p><text:s/>9,161,082<text:s/></text:p>
          </table:table-cell>
          <table:table-cell table:style-name="ce12"/>
          <table:table-cell office:value-type="float" office:value="8800" table:style-name="ce14">
            <text:p><text:s/>8,800<text:s/></text:p>
          </table:table-cell>
          <table:table-cell office:value-type="float" office:value="11329448" table:style-name="ce14">
            <text:p><text:s/>11,329,44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971181" table:style-name="ce14">
            <text:p><text:s/>9,97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53" table:style-name="ce12">
            <text:p><text:s/>5,453<text:s/></text:p>
          </table:table-cell>
          <table:table-cell office:value-type="float" office:value="7180832" table:style-name="ce12">
            <text:p><text:s/>7,180,83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342140" table:style-name="ce12">
            <text:p><text:s/>9,342,140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6077581" table:style-name="ce14">
            <text:p><text:s/>6,077,58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531069" table:style-name="ce14">
            <text:p><text:s/>9,53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29" table:style-name="ce12">
            <text:p><text:s/>12,029<text:s/></text:p>
          </table:table-cell>
          <table:table-cell office:value-type="float" office:value="25683979" table:style-name="ce12">
            <text:p><text:s/>25,683,97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0823389" table:style-name="ce12">
            <text:p><text:s/>20,823,389<text:s/></text:p>
          </table:table-cell>
          <table:table-cell table:style-name="ce12"/>
          <table:table-cell office:value-type="float" office:value="12026" table:style-name="ce14">
            <text:p><text:s/>12,026<text:s/></text:p>
          </table:table-cell>
          <table:table-cell office:value-type="float" office:value="36286218" table:style-name="ce14">
            <text:p><text:s/>36,286,21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530162" table:style-name="ce14">
            <text:p><text:s/>14,53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362" table:style-name="ce12">
            <text:p><text:s/>11,362<text:s/></text:p>
          </table:table-cell>
          <table:table-cell office:value-type="float" office:value="19238564" table:style-name="ce12">
            <text:p><text:s/>19,238,56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5351073" table:style-name="ce12">
            <text:p><text:s/>25,351,073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17012793" table:style-name="ce14">
            <text:p><text:s/>17,012,79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8501164" table:style-name="ce14">
            <text:p><text:s/>28,501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751068" table:style-name="ce12">
            <text:p><text:s/>2,751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1994927" table:style-name="ce14">
            <text:p><text:s/>1,994,9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4113740" table:style-name="ce12">
            <text:p><text:s/>4,113,74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291785" table:style-name="ce12">
            <text:p><text:s/>7,291,785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3711117" table:style-name="ce14">
            <text:p><text:s/>3,711,11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574097" table:style-name="ce14">
            <text:p><text:s/>7,57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9318507" table:style-name="ce12">
            <text:p><text:s/>9,318,5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8488" table:style-name="ce12">
            <text:p><text:s/>418,488<text:s/></text:p>
          </table:table-cell>
          <table:table-cell table:style-name="ce12"/>
          <table:table-cell office:value-type="float" office:value="4252" table:style-name="ce14">
            <text:p><text:s/>4,252<text:s/></text:p>
          </table:table-cell>
          <table:table-cell office:value-type="float" office:value="8941190" table:style-name="ce14">
            <text:p><text:s/>8,941,19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5214" table:style-name="ce14">
            <text:p><text:s/>15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565550" table:style-name="ce12">
            <text:p><text:s/>1,565,55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00295" table:style-name="ce12">
            <text:p><text:s/>5,600,295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1652116" table:style-name="ce14">
            <text:p><text:s/>1,652,1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84650" table:style-name="ce14">
            <text:p><text:s/>4,88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601" table:style-name="ce12">
            <text:p><text:s/>13,601<text:s/></text:p>
          </table:table-cell>
          <table:table-cell office:value-type="float" office:value="26689502" table:style-name="ce12">
            <text:p><text:s/>26,689,50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700449" table:style-name="ce12">
            <text:p><text:s/>6,700,449<text:s/></text:p>
          </table:table-cell>
          <table:table-cell table:style-name="ce12"/>
          <table:table-cell office:value-type="float" office:value="12135" table:style-name="ce14">
            <text:p><text:s/>12,135<text:s/></text:p>
          </table:table-cell>
          <table:table-cell office:value-type="float" office:value="23263825" table:style-name="ce14">
            <text:p><text:s/>23,263,82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119706" table:style-name="ce14">
            <text:p><text:s/>7,11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3029847" table:style-name="ce12">
            <text:p><text:s/>3,029,84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532950" table:style-name="ce12">
            <text:p><text:s/>3,532,950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2933705" table:style-name="ce14">
            <text:p><text:s/>2,933,70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454861" table:style-name="ce14">
            <text:p><text:s/>2,45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23" table:style-name="ce12">
            <text:p><text:s/>5,123<text:s/></text:p>
          </table:table-cell>
          <table:table-cell office:value-type="float" office:value="3301042" table:style-name="ce12">
            <text:p><text:s/>3,301,04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897834" table:style-name="ce12">
            <text:p><text:s/>4,897,834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2948182" table:style-name="ce14">
            <text:p><text:s/>2,948,18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37808" table:style-name="ce14">
            <text:p><text:s/>4,03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13785624" table:style-name="ce12">
            <text:p><text:s/>13,785,62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053317" table:style-name="ce12">
            <text:p><text:s/>6,053,317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13122186" table:style-name="ce14">
            <text:p><text:s/>13,122,18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590792" table:style-name="ce14">
            <text:p><text:s/>4,59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7565308" table:style-name="ce12">
            <text:p><text:s/>7,565,30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425521" table:style-name="ce12">
            <text:p><text:s/>5,425,521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834044" table:style-name="ce14">
            <text:p><text:s/>6,834,04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78465" table:style-name="ce14">
            <text:p><text:s/>4,27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3220195" table:style-name="ce12">
            <text:p><text:s/>3,220,195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1538580" table:style-name="ce12">
            <text:p><text:s/>11,538,580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2969991" table:style-name="ce14">
            <text:p><text:s/>2,969,99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826253" table:style-name="ce14">
            <text:p><text:s/>11,82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3638" table:style-name="ce12">
            <text:p><text:s/>13,638<text:s/></text:p>
          </table:table-cell>
          <table:table-cell office:value-type="float" office:value="26045527" table:style-name="ce12">
            <text:p><text:s/>26,045,527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5597730" table:style-name="ce12">
            <text:p><text:s/>25,597,730<text:s/></text:p>
          </table:table-cell>
          <table:table-cell table:style-name="ce12"/>
          <table:table-cell office:value-type="float" office:value="11854" table:style-name="ce14">
            <text:p><text:s/>11,854<text:s/></text:p>
          </table:table-cell>
          <table:table-cell office:value-type="float" office:value="25320700" table:style-name="ce14">
            <text:p><text:s/>25,320,700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6354302" table:style-name="ce14">
            <text:p><text:s/>26,35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9285" table:style-name="ce12">
            <text:p><text:s/>19,285<text:s/></text:p>
          </table:table-cell>
          <table:table-cell office:value-type="float" office:value="63692376" table:style-name="ce12">
            <text:p><text:s/>63,692,376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3277990" table:style-name="ce12">
            <text:p><text:s/>63,277,990<text:s/></text:p>
          </table:table-cell>
          <table:table-cell table:style-name="ce12"/>
          <table:table-cell office:value-type="float" office:value="18743" table:style-name="ce14">
            <text:p><text:s/>18,743<text:s/></text:p>
          </table:table-cell>
          <table:table-cell office:value-type="float" office:value="62991223" table:style-name="ce14">
            <text:p><text:s/>62,991,223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56937435" table:style-name="ce14">
            <text:p><text:s/>56,93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753" table:style-name="ce12">
            <text:p><text:s/>17,753<text:s/></text:p>
          </table:table-cell>
          <table:table-cell office:value-type="float" office:value="33333237" table:style-name="ce12">
            <text:p><text:s/>33,333,23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075767" table:style-name="ce12">
            <text:p><text:s/>6,075,767<text:s/></text:p>
          </table:table-cell>
          <table:table-cell table:style-name="ce12"/>
          <table:table-cell office:value-type="float" office:value="16693" table:style-name="ce14">
            <text:p><text:s/>16,693<text:s/></text:p>
          </table:table-cell>
          <table:table-cell office:value-type="float" office:value="31589337" table:style-name="ce14">
            <text:p><text:s/>31,589,33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68721" table:style-name="ce14">
            <text:p><text:s/>5,56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204" table:style-name="ce12">
            <text:p><text:s/>17,204<text:s/></text:p>
          </table:table-cell>
          <table:table-cell office:value-type="float" office:value="29197511" table:style-name="ce12">
            <text:p><text:s/>29,197,511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7473659" table:style-name="ce12">
            <text:p><text:s/>17,473,659<text:s/></text:p>
          </table:table-cell>
          <table:table-cell table:style-name="ce12"/>
          <table:table-cell office:value-type="float" office:value="15135" table:style-name="ce14">
            <text:p><text:s/>15,135<text:s/></text:p>
          </table:table-cell>
          <table:table-cell office:value-type="float" office:value="27603478" table:style-name="ce14">
            <text:p><text:s/>27,603,478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214338" table:style-name="ce14">
            <text:p><text:s/>15,21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223" table:style-name="ce12">
            <text:p><text:s/>19,223<text:s/></text:p>
          </table:table-cell>
          <table:table-cell office:value-type="float" office:value="36716528" table:style-name="ce12">
            <text:p><text:s/>36,716,52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06816" table:style-name="ce12">
            <text:p><text:s/>4,506,816<text:s/></text:p>
          </table:table-cell>
          <table:table-cell table:style-name="ce12"/>
          <table:table-cell office:value-type="float" office:value="15784" table:style-name="ce14">
            <text:p><text:s/>15,784<text:s/></text:p>
          </table:table-cell>
          <table:table-cell office:value-type="float" office:value="30961335" table:style-name="ce14">
            <text:p><text:s/>30,961,33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522736" table:style-name="ce14">
            <text:p><text:s/>5,5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962" table:style-name="ce12">
            <text:p><text:s/>6,962<text:s/></text:p>
          </table:table-cell>
          <table:table-cell office:value-type="float" office:value="7738043" table:style-name="ce12">
            <text:p><text:s/>7,738,0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52208" table:style-name="ce12">
            <text:p><text:s/>752,208<text:s/></text:p>
          </table:table-cell>
          <table:table-cell table:style-name="ce12"/>
          <table:table-cell office:value-type="float" office:value="6698" table:style-name="ce14">
            <text:p><text:s/>6,698<text:s/></text:p>
          </table:table-cell>
          <table:table-cell office:value-type="float" office:value="8712419" table:style-name="ce14">
            <text:p><text:s/>8,712,4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95328" table:style-name="ce14">
            <text:p><text:s/>1,39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699385" table:style-name="ce12">
            <text:p><text:s/>699,38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138807" table:style-name="ce12">
            <text:p><text:s/>7,138,807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742056" table:style-name="ce14">
            <text:p><text:s/>742,05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524442" table:style-name="ce14">
            <text:p><text:s/>7,524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600520" table:style-name="ce12">
            <text:p><text:s/>600,52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898363" table:style-name="ce12">
            <text:p><text:s/>12,898,363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633507" table:style-name="ce14">
            <text:p><text:s/>633,50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808392" table:style-name="ce14">
            <text:p><text:s/>9,80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3247128" table:style-name="ce14">
            <text:p><text:s/>3,247,1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680" table:style-name="ce14">
            <text:p><text:s/>3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4411816" table:style-name="ce12">
            <text:p><text:s/>4,411,8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95322" table:style-name="ce12">
            <text:p><text:s/>1,795,322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4471754" table:style-name="ce14">
            <text:p><text:s/>4,471,7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51600" table:style-name="ce14">
            <text:p><text:s/>1,85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9874060" table:style-name="ce12">
            <text:p><text:s/>9,874,0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8776" table:style-name="ce12">
            <text:p><text:s/>418,776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9583955" table:style-name="ce14">
            <text:p><text:s/>9,583,9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7830" table:style-name="ce14">
            <text:p><text:s/>72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1770544" table:style-name="ce12">
            <text:p><text:s/>1,770,5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41548" table:style-name="ce12">
            <text:p><text:s/>1,741,548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1650861" table:style-name="ce14">
            <text:p><text:s/>1,650,86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45196" table:style-name="ce14">
            <text:p><text:s/>1,745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22" table:style-name="ce12">
            <text:p><text:s/>5,722<text:s/></text:p>
          </table:table-cell>
          <table:table-cell office:value-type="float" office:value="8006416" table:style-name="ce12">
            <text:p><text:s/>8,006,4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10475" table:style-name="ce12">
            <text:p><text:s/>1,010,475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8969608" table:style-name="ce14">
            <text:p><text:s/>8,969,6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4032" table:style-name="ce14">
            <text:p><text:s/>39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470" table:style-name="ce12">
            <text:p><text:s/>11,470<text:s/></text:p>
          </table:table-cell>
          <table:table-cell office:value-type="float" office:value="7450588" table:style-name="ce12">
            <text:p><text:s/>7,450,588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1037700" table:style-name="ce12">
            <text:p><text:s/>11,037,700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6603489" table:style-name="ce14">
            <text:p><text:s/>6,603,48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098773" table:style-name="ce14">
            <text:p><text:s/>9,09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64" table:style-name="ce12">
            <text:p><text:s/>18,064<text:s/></text:p>
          </table:table-cell>
          <table:table-cell office:value-type="float" office:value="33095277" table:style-name="ce12">
            <text:p><text:s/>33,095,277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2388570" table:style-name="ce12">
            <text:p><text:s/>22,388,570<text:s/></text:p>
          </table:table-cell>
          <table:table-cell table:style-name="ce12"/>
          <table:table-cell office:value-type="float" office:value="17487" table:style-name="ce14">
            <text:p><text:s/>17,487<text:s/></text:p>
          </table:table-cell>
          <table:table-cell office:value-type="float" office:value="30938091" table:style-name="ce14">
            <text:p><text:s/>30,938,091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3705480" table:style-name="ce14">
            <text:p><text:s/>23,70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3164533" table:style-name="ce12">
            <text:p><text:s/>3,164,5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17187" table:style-name="ce12">
            <text:p><text:s/>717,187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2547156" table:style-name="ce14">
            <text:p><text:s/>2,547,1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2922" table:style-name="ce14">
            <text:p><text:s/>37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348658" table:style-name="ce12">
            <text:p><text:s/>1,348,6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32992" table:style-name="ce12">
            <text:p><text:s/>2,432,992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923641" table:style-name="ce14">
            <text:p><text:s/>923,6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87991" table:style-name="ce14">
            <text:p><text:s/>2,48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97" table:style-name="ce12">
            <text:p><text:s/>6,997<text:s/></text:p>
          </table:table-cell>
          <table:table-cell office:value-type="float" office:value="12323452" table:style-name="ce12">
            <text:p><text:s/>12,323,45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529267" table:style-name="ce12">
            <text:p><text:s/>6,529,267<text:s/></text:p>
          </table:table-cell>
          <table:table-cell table:style-name="ce12"/>
          <table:table-cell office:value-type="float" office:value="5811" table:style-name="ce14">
            <text:p><text:s/>5,811<text:s/></text:p>
          </table:table-cell>
          <table:table-cell office:value-type="float" office:value="10731189" table:style-name="ce14">
            <text:p><text:s/>10,731,18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58082" table:style-name="ce14">
            <text:p><text:s/>6,55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110054" table:style-name="ce12">
            <text:p><text:s/>2,110,0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71809" table:style-name="ce12">
            <text:p><text:s/>2,071,809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2025017" table:style-name="ce14">
            <text:p><text:s/>2,025,0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4375" table:style-name="ce14">
            <text:p><text:s/>2,40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898187" table:style-name="ce12">
            <text:p><text:s/>898,1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882092" table:style-name="ce12">
            <text:p><text:s/>5,882,092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741378" table:style-name="ce14">
            <text:p><text:s/>741,3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28645" table:style-name="ce14">
            <text:p><text:s/>4,62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098725" table:style-name="ce12">
            <text:p><text:s/>1,098,7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58613" table:style-name="ce12">
            <text:p><text:s/>1,158,613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949880" table:style-name="ce14">
            <text:p><text:s/>949,88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60220" table:style-name="ce14">
            <text:p><text:s/>96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6665748" table:style-name="ce12">
            <text:p><text:s/>6,665,7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94264" table:style-name="ce12">
            <text:p><text:s/>3,394,264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6156472" table:style-name="ce14">
            <text:p><text:s/>6,156,47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23524" table:style-name="ce14">
            <text:p><text:s/>3,42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3958317" table:style-name="ce12">
            <text:p><text:s/>3,958,3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24852" table:style-name="ce12">
            <text:p><text:s/>1,524,852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3109353" table:style-name="ce14">
            <text:p><text:s/>3,109,3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8117" table:style-name="ce14">
            <text:p><text:s/>778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629" table:style-name="ce12">
            <text:p><text:s/>7,629<text:s/></text:p>
          </table:table-cell>
          <table:table-cell office:value-type="float" office:value="7741090" table:style-name="ce12">
            <text:p><text:s/>7,741,09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109860" table:style-name="ce12">
            <text:p><text:s/>13,109,860<text:s/></text:p>
          </table:table-cell>
          <table:table-cell table:style-name="ce12"/>
          <table:table-cell office:value-type="float" office:value="6153" table:style-name="ce14">
            <text:p><text:s/>6,153<text:s/></text:p>
          </table:table-cell>
          <table:table-cell office:value-type="float" office:value="6552495" table:style-name="ce14">
            <text:p><text:s/>6,552,49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994738" table:style-name="ce14">
            <text:p><text:s/>10,99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390025" table:style-name="ce12">
            <text:p><text:s/>5,390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3910496" table:style-name="ce14">
            <text:p><text:s/>3,910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2670547" table:style-name="ce12">
            <text:p><text:s/>2,670,5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00590" table:style-name="ce12">
            <text:p><text:s/>2,000,590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449537" table:style-name="ce14">
            <text:p><text:s/>2,449,5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16916" table:style-name="ce14">
            <text:p><text:s/>2,21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466348" table:style-name="ce12">
            <text:p><text:s/>1,466,3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4391" table:style-name="ce12">
            <text:p><text:s/>174,391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229140" table:style-name="ce14">
            <text:p><text:s/>1,229,1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9797" table:style-name="ce14">
            <text:p><text:s/>5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4664271" table:style-name="ce12">
            <text:p><text:s/>4,664,2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786" table:style-name="ce12">
            <text:p><text:s/>157,786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3876968" table:style-name="ce14">
            <text:p><text:s/>3,876,9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075" table:style-name="ce14">
            <text:p><text:s/>3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09110" table:style-name="ce12">
            <text:p><text:s/>4,009,11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315765" table:style-name="ce12">
            <text:p><text:s/>5,315,765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3203463" table:style-name="ce14">
            <text:p><text:s/>3,203,4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51608" table:style-name="ce14">
            <text:p><text:s/>5,25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3487910" table:style-name="ce12">
            <text:p><text:s/>3,487,91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54529" table:style-name="ce12">
            <text:p><text:s/>2,854,529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3407705" table:style-name="ce14">
            <text:p><text:s/>3,407,7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68785" table:style-name="ce14">
            <text:p><text:s/>2,96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3342939" table:style-name="ce12">
            <text:p><text:s/>3,342,9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68621" table:style-name="ce12">
            <text:p><text:s/>2,368,621<text:s/></text:p>
          </table:table-cell>
          <table:table-cell table:style-name="ce12"/>
          <table:table-cell office:value-type="float" office:value="3413" table:style-name="ce14">
            <text:p><text:s/>3,413<text:s/></text:p>
          </table:table-cell>
          <table:table-cell office:value-type="float" office:value="2943307" table:style-name="ce14">
            <text:p><text:s/>2,943,30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20093" table:style-name="ce14">
            <text:p><text:s/>2,620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4882104" table:style-name="ce12">
            <text:p><text:s/>4,882,10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194931" table:style-name="ce12">
            <text:p><text:s/>10,194,931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4042577" table:style-name="ce14">
            <text:p><text:s/>4,042,57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166199" table:style-name="ce14">
            <text:p><text:s/>11,16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1540774" table:style-name="ce12">
            <text:p><text:s/>1,540,77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08754" table:style-name="ce12">
            <text:p><text:s/>4,008,754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1409567" table:style-name="ce14">
            <text:p><text:s/>1,409,56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72104" table:style-name="ce14">
            <text:p><text:s/>2,1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549640" table:style-name="ce12">
            <text:p><text:s/>549,6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1861" table:style-name="ce12">
            <text:p><text:s/>441,861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389530" table:style-name="ce14">
            <text:p><text:s/>389,5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0980" table:style-name="ce14">
            <text:p><text:s/>370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4954358" table:style-name="ce12">
            <text:p><text:s/>4,954,35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720417" table:style-name="ce12">
            <text:p><text:s/>4,720,417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5251463" table:style-name="ce14">
            <text:p><text:s/>5,251,46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942698" table:style-name="ce14">
            <text:p><text:s/>4,94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1606014" table:style-name="ce12">
            <text:p><text:s/>1,606,0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5204" table:style-name="ce12">
            <text:p><text:s/>905,204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483402" table:style-name="ce14">
            <text:p><text:s/>1,483,40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12672" table:style-name="ce14">
            <text:p><text:s/>1,61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7507802" table:style-name="ce12">
            <text:p><text:s/>7,507,8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3092" table:style-name="ce12">
            <text:p><text:s/>153,092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5308016" table:style-name="ce14">
            <text:p><text:s/>5,308,0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7208" table:style-name="ce14">
            <text:p><text:s/>85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102859" table:style-name="ce12">
            <text:p><text:s/>1,102,8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03105" table:style-name="ce12">
            <text:p><text:s/>2,303,105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967112" table:style-name="ce14">
            <text:p><text:s/>967,1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15585" table:style-name="ce14">
            <text:p><text:s/>1,91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3049419" table:style-name="ce12">
            <text:p><text:s/>3,049,41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880732" table:style-name="ce12">
            <text:p><text:s/>7,880,732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2984552" table:style-name="ce14">
            <text:p><text:s/>2,984,55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763127" table:style-name="ce14">
            <text:p><text:s/>8,76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3018073" table:style-name="ce14">
            <text:p><text:s/>3,018,07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786788" table:style-name="ce14">
            <text:p><text:s/>2,78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993816" table:style-name="ce12">
            <text:p><text:s/>1,993,81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37999" table:style-name="ce12">
            <text:p><text:s/>2,337,999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092373" table:style-name="ce14">
            <text:p><text:s/>2,092,3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54819" table:style-name="ce14">
            <text:p><text:s/>2,25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8367146" table:style-name="ce12">
            <text:p><text:s/>8,367,14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307570" table:style-name="ce12">
            <text:p><text:s/>10,307,570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8541574" table:style-name="ce14">
            <text:p><text:s/>8,541,57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529923" table:style-name="ce14">
            <text:p><text:s/>10,52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9784163" table:style-name="ce12">
            <text:p><text:s/>9,784,16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392739" table:style-name="ce12">
            <text:p><text:s/>10,392,739<text:s/></text:p>
          </table:table-cell>
          <table:table-cell table:style-name="ce12"/>
          <table:table-cell office:value-type="float" office:value="4683" table:style-name="ce14">
            <text:p><text:s/>4,683<text:s/></text:p>
          </table:table-cell>
          <table:table-cell office:value-type="float" office:value="8768080" table:style-name="ce14">
            <text:p><text:s/>8,768,0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489415" table:style-name="ce14">
            <text:p><text:s/>7,48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91" table:style-name="ce12">
            <text:p><text:s/>10,491<text:s/></text:p>
          </table:table-cell>
          <table:table-cell office:value-type="float" office:value="14130396" table:style-name="ce12">
            <text:p><text:s/>14,130,39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9545491" table:style-name="ce12">
            <text:p><text:s/>19,545,491<text:s/></text:p>
          </table:table-cell>
          <table:table-cell table:style-name="ce12"/>
          <table:table-cell office:value-type="float" office:value="8824" table:style-name="ce14">
            <text:p><text:s/>8,824<text:s/></text:p>
          </table:table-cell>
          <table:table-cell office:value-type="float" office:value="11898687" table:style-name="ce14">
            <text:p><text:s/>11,898,68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653359" table:style-name="ce14">
            <text:p><text:s/>14,65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095392" table:style-name="ce12">
            <text:p><text:s/>3,095,3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08921" table:style-name="ce12">
            <text:p><text:s/>6,008,921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2439573" table:style-name="ce14">
            <text:p><text:s/>2,439,5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47767" table:style-name="ce14">
            <text:p><text:s/>6,04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3463871" table:style-name="ce12">
            <text:p><text:s/>3,463,87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81116" table:style-name="ce12">
            <text:p><text:s/>1,681,116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3239126" table:style-name="ce14">
            <text:p><text:s/>3,239,1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90817" table:style-name="ce14">
            <text:p><text:s/>1,99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6740329" table:style-name="ce12">
            <text:p><text:s/>6,740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4961161" table:style-name="ce14">
            <text:p><text:s/>4,961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8084662" table:style-name="ce12">
            <text:p><text:s/>8,084,66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20223" table:style-name="ce12">
            <text:p><text:s/>2,620,223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7805502" table:style-name="ce14">
            <text:p><text:s/>7,805,50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37664" table:style-name="ce14">
            <text:p><text:s/>2,337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4837632" table:style-name="ce12">
            <text:p><text:s/>4,837,63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509337" table:style-name="ce12">
            <text:p><text:s/>7,509,337<text:s/></text:p>
          </table:table-cell>
          <table:table-cell table:style-name="ce12"/>
          <table:table-cell office:value-type="float" office:value="4965" table:style-name="ce14">
            <text:p><text:s/>4,965<text:s/></text:p>
          </table:table-cell>
          <table:table-cell office:value-type="float" office:value="5134748" table:style-name="ce14">
            <text:p><text:s/>5,134,74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211616" table:style-name="ce14">
            <text:p><text:s/>6,21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471694" table:style-name="ce12">
            <text:p><text:s/>1,471,6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19336" table:style-name="ce12">
            <text:p><text:s/>1,519,336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365900" table:style-name="ce14">
            <text:p><text:s/>1,365,9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7863" table:style-name="ce14">
            <text:p><text:s/>1,09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6100356" table:style-name="ce12">
            <text:p><text:s/>6,100,3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64016" table:style-name="ce12">
            <text:p><text:s/>1,764,016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5527173" table:style-name="ce14">
            <text:p><text:s/>5,527,1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30283" table:style-name="ce14">
            <text:p><text:s/>1,330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54043" table:style-name="ce12">
            <text:p><text:s/>454,0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97412" table:style-name="ce12">
            <text:p><text:s/>3,797,412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302675" table:style-name="ce14">
            <text:p><text:s/>302,6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87379" table:style-name="ce14">
            <text:p><text:s/>3,98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15" table:style-name="ce12">
            <text:p><text:s/>9,715<text:s/></text:p>
          </table:table-cell>
          <table:table-cell office:value-type="float" office:value="11190429" table:style-name="ce12">
            <text:p><text:s/>11,190,42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605197" table:style-name="ce12">
            <text:p><text:s/>8,605,197<text:s/></text:p>
          </table:table-cell>
          <table:table-cell table:style-name="ce12"/>
          <table:table-cell office:value-type="float" office:value="10056" table:style-name="ce14">
            <text:p><text:s/>10,056<text:s/></text:p>
          </table:table-cell>
          <table:table-cell office:value-type="float" office:value="11294918" table:style-name="ce14">
            <text:p><text:s/>11,294,91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925643" table:style-name="ce14">
            <text:p><text:s/>5,92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4251804" table:style-name="ce12">
            <text:p><text:s/>4,251,80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86953" table:style-name="ce12">
            <text:p><text:s/>1,886,953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3491817" table:style-name="ce14">
            <text:p><text:s/>3,491,8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80400" table:style-name="ce14">
            <text:p><text:s/>1,480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408" table:style-name="ce12">
            <text:p><text:s/>10,408<text:s/></text:p>
          </table:table-cell>
          <table:table-cell office:value-type="float" office:value="13410521" table:style-name="ce12">
            <text:p><text:s/>13,410,5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820813" table:style-name="ce12">
            <text:p><text:s/>4,820,813<text:s/></text:p>
          </table:table-cell>
          <table:table-cell table:style-name="ce12"/>
          <table:table-cell office:value-type="float" office:value="9432" table:style-name="ce14">
            <text:p><text:s/>9,432<text:s/></text:p>
          </table:table-cell>
          <table:table-cell office:value-type="float" office:value="12007499" table:style-name="ce14">
            <text:p><text:s/>12,007,49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492066" table:style-name="ce14">
            <text:p><text:s/>4,49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764142" table:style-name="ce12">
            <text:p><text:s/>1,764,1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67293" table:style-name="ce12">
            <text:p><text:s/>3,267,293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674800" table:style-name="ce14">
            <text:p><text:s/>1,674,80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435601" table:style-name="ce14">
            <text:p><text:s/>3,435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732140" table:style-name="ce12">
            <text:p><text:s/>2,732,1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01552" table:style-name="ce12">
            <text:p><text:s/>3,701,552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2305660" table:style-name="ce14">
            <text:p><text:s/>2,305,6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51318" table:style-name="ce14">
            <text:p><text:s/>4,25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2645493" table:style-name="ce12">
            <text:p><text:s/>2,645,4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5465" table:style-name="ce12">
            <text:p><text:s/>465,465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2838477" table:style-name="ce14">
            <text:p><text:s/>2,838,4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893" table:style-name="ce14">
            <text:p><text:s/>22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3460744" table:style-name="ce12">
            <text:p><text:s/>3,460,7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45072" table:style-name="ce12">
            <text:p><text:s/>1,845,072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3016973" table:style-name="ce14">
            <text:p><text:s/>3,016,9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30775" table:style-name="ce14">
            <text:p><text:s/>1,930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3190987" table:style-name="ce12">
            <text:p><text:s/>3,190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2833936" table:style-name="ce14">
            <text:p><text:s/>2,833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960" table:style-name="ce12">
            <text:p><text:s/>15,960<text:s/></text:p>
          </table:table-cell>
          <table:table-cell office:value-type="float" office:value="23600220" table:style-name="ce12">
            <text:p><text:s/>23,600,22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5135281" table:style-name="ce12">
            <text:p><text:s/>15,135,281<text:s/></text:p>
          </table:table-cell>
          <table:table-cell table:style-name="ce12"/>
          <table:table-cell office:value-type="float" office:value="15307" table:style-name="ce14">
            <text:p><text:s/>15,307<text:s/></text:p>
          </table:table-cell>
          <table:table-cell office:value-type="float" office:value="23278587" table:style-name="ce14">
            <text:p><text:s/>23,278,58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431098" table:style-name="ce14">
            <text:p><text:s/>14,43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3293378" table:style-name="ce12">
            <text:p><text:s/>3,293,37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032640" table:style-name="ce12">
            <text:p><text:s/>3,032,640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2369800" table:style-name="ce14">
            <text:p><text:s/>2,369,80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578611" table:style-name="ce14">
            <text:p><text:s/>2,57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2148017" table:style-name="ce12">
            <text:p><text:s/>2,148,0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14290" table:style-name="ce12">
            <text:p><text:s/>1,914,290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1781051" table:style-name="ce14">
            <text:p><text:s/>1,781,0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71507" table:style-name="ce14">
            <text:p><text:s/>1,77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2204242" table:style-name="ce12">
            <text:p><text:s/>2,204,2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97907" table:style-name="ce12">
            <text:p><text:s/>697,907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2005815" table:style-name="ce14">
            <text:p><text:s/>2,005,8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0690" table:style-name="ce14">
            <text:p><text:s/>60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14401" table:style-name="ce12">
            <text:p><text:s/>414,40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40672" table:style-name="ce12">
            <text:p><text:s/>2,840,672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333106" table:style-name="ce14">
            <text:p><text:s/>333,1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69936" table:style-name="ce14">
            <text:p><text:s/>2,46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3218950" table:style-name="ce12">
            <text:p><text:s/>3,218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2831550" table:style-name="ce14">
            <text:p><text:s/>2,831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6313820" table:style-name="ce12">
            <text:p><text:s/>6,313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5993380" table:style-name="ce14">
            <text:p><text:s/>5,993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4450585" table:style-name="ce12">
            <text:p><text:s/>4,450,5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38855" table:style-name="ce12">
            <text:p><text:s/>1,538,855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3992939" table:style-name="ce14">
            <text:p><text:s/>3,992,9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66667" table:style-name="ce14">
            <text:p><text:s/>1,16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957667" table:style-name="ce12">
            <text:p><text:s/>957,6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42404" table:style-name="ce12">
            <text:p><text:s/>1,442,40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787604" table:style-name="ce14">
            <text:p><text:s/>787,6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70590" table:style-name="ce14">
            <text:p><text:s/>1,0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5262044" table:style-name="ce12">
            <text:p><text:s/>5,262,04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814913" table:style-name="ce12">
            <text:p><text:s/>5,814,913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4568508" table:style-name="ce14">
            <text:p><text:s/>4,568,50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824308" table:style-name="ce14">
            <text:p><text:s/>4,82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70" table:style-name="ce12">
            <text:p><text:s/>9,870<text:s/></text:p>
          </table:table-cell>
          <table:table-cell office:value-type="float" office:value="11077603" table:style-name="ce12">
            <text:p><text:s/>11,077,60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632706" table:style-name="ce12">
            <text:p><text:s/>8,632,706<text:s/></text:p>
          </table:table-cell>
          <table:table-cell table:style-name="ce12"/>
          <table:table-cell office:value-type="float" office:value="8909" table:style-name="ce14">
            <text:p><text:s/>8,909<text:s/></text:p>
          </table:table-cell>
          <table:table-cell office:value-type="float" office:value="9724697" table:style-name="ce14">
            <text:p><text:s/>9,724,69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810386" table:style-name="ce14">
            <text:p><text:s/>6,81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4702557" table:style-name="ce12">
            <text:p><text:s/>4,702,55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102222" table:style-name="ce12">
            <text:p><text:s/>2,102,222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4346574" table:style-name="ce14">
            <text:p><text:s/>4,346,5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909692" table:style-name="ce14">
            <text:p><text:s/>1,90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935056" table:style-name="ce12">
            <text:p><text:s/>935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797622" table:style-name="ce14">
            <text:p><text:s/>797,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460" table:style-name="ce12">
            <text:p><text:s/>51,460<text:s/></text:p>
          </table:table-cell>
          <table:table-cell office:value-type="float" office:value="219405473" table:style-name="ce12">
            <text:p><text:s/>219,405,473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237752057" table:style-name="ce12">
            <text:p><text:s/>237,752,057<text:s/></text:p>
          </table:table-cell>
          <table:table-cell table:style-name="ce12"/>
          <table:table-cell office:value-type="float" office:value="49545" table:style-name="ce14">
            <text:p><text:s/>49,545<text:s/></text:p>
          </table:table-cell>
          <table:table-cell office:value-type="float" office:value="190383227" table:style-name="ce14">
            <text:p><text:s/>190,383,227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04321045" table:style-name="ce14">
            <text:p><text:s/>204,32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42" table:style-name="ce12">
            <text:p><text:s/>8,542<text:s/></text:p>
          </table:table-cell>
          <table:table-cell office:value-type="float" office:value="16833482" table:style-name="ce12">
            <text:p><text:s/>16,833,482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9189834" table:style-name="ce12">
            <text:p><text:s/>29,189,834<text:s/></text:p>
          </table:table-cell>
          <table:table-cell table:style-name="ce12"/>
          <table:table-cell office:value-type="float" office:value="7404" table:style-name="ce14">
            <text:p><text:s/>7,404<text:s/></text:p>
          </table:table-cell>
          <table:table-cell office:value-type="float" office:value="14901841" table:style-name="ce14">
            <text:p><text:s/>14,901,841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5192104" table:style-name="ce14">
            <text:p><text:s/>25,19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198" table:style-name="ce12">
            <text:p><text:s/>31,198<text:s/></text:p>
          </table:table-cell>
          <table:table-cell office:value-type="float" office:value="89280158" table:style-name="ce12">
            <text:p><text:s/>89,280,158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80650026" table:style-name="ce12">
            <text:p><text:s/>80,650,026<text:s/></text:p>
          </table:table-cell>
          <table:table-cell table:style-name="ce12"/>
          <table:table-cell office:value-type="float" office:value="28723" table:style-name="ce14">
            <text:p><text:s/>28,723<text:s/></text:p>
          </table:table-cell>
          <table:table-cell office:value-type="float" office:value="82736967" table:style-name="ce14">
            <text:p><text:s/>82,736,967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72043922" table:style-name="ce14">
            <text:p><text:s/>72,04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204" table:style-name="ce12">
            <text:p><text:s/>32,204<text:s/></text:p>
          </table:table-cell>
          <table:table-cell office:value-type="float" office:value="112402927" table:style-name="ce12">
            <text:p><text:s/>112,402,927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00400554" table:style-name="ce12">
            <text:p><text:s/>100,400,554<text:s/></text:p>
          </table:table-cell>
          <table:table-cell table:style-name="ce12"/>
          <table:table-cell office:value-type="float" office:value="27955" table:style-name="ce14">
            <text:p><text:s/>27,955<text:s/></text:p>
          </table:table-cell>
          <table:table-cell office:value-type="float" office:value="95860795" table:style-name="ce14">
            <text:p><text:s/>95,860,795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3947481" table:style-name="ce14">
            <text:p><text:s/>93,947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13756051" table:style-name="ce12">
            <text:p><text:s/>13,756,05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0790248" table:style-name="ce12">
            <text:p><text:s/>20,790,248<text:s/></text:p>
          </table:table-cell>
          <table:table-cell table:style-name="ce12"/>
          <table:table-cell office:value-type="float" office:value="5634" table:style-name="ce14">
            <text:p><text:s/>5,634<text:s/></text:p>
          </table:table-cell>
          <table:table-cell office:value-type="float" office:value="11839650" table:style-name="ce14">
            <text:p><text:s/>11,839,65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9913015" table:style-name="ce14">
            <text:p><text:s/>19,91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12064867" table:style-name="ce12">
            <text:p><text:s/>12,064,867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2668042" table:style-name="ce12">
            <text:p><text:s/>22,668,042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9423797" table:style-name="ce14">
            <text:p><text:s/>9,423,797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24294521" table:style-name="ce14">
            <text:p><text:s/>24,29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778886" table:style-name="ce12">
            <text:p><text:s/>1,778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1767907" table:style-name="ce14">
            <text:p><text:s/>1,767,9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0360" table:style-name="ce14">
            <text:p><text:s/>9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741" table:style-name="ce12">
            <text:p><text:s/>5,741<text:s/></text:p>
          </table:table-cell>
          <table:table-cell office:value-type="float" office:value="13558120" table:style-name="ce12">
            <text:p><text:s/>13,558,12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895631" table:style-name="ce12">
            <text:p><text:s/>11,895,631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9620632" table:style-name="ce14">
            <text:p><text:s/>9,620,63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435479" table:style-name="ce14">
            <text:p><text:s/>8,435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492678" table:style-name="ce12">
            <text:p><text:s/>2,492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3209119" table:style-name="ce14">
            <text:p><text:s/>3,209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6667191" table:style-name="ce12">
            <text:p><text:s/>6,667,19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628656" table:style-name="ce12">
            <text:p><text:s/>7,628,656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6299695" table:style-name="ce14">
            <text:p><text:s/>6,299,69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625485" table:style-name="ce14">
            <text:p><text:s/>6,625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744" table:style-name="ce12">
            <text:p><text:s/>14,744<text:s/></text:p>
          </table:table-cell>
          <table:table-cell office:value-type="float" office:value="32568954" table:style-name="ce12">
            <text:p><text:s/>32,568,954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52716828" table:style-name="ce12">
            <text:p><text:s/>52,716,828<text:s/></text:p>
          </table:table-cell>
          <table:table-cell table:style-name="ce12"/>
          <table:table-cell office:value-type="float" office:value="13411" table:style-name="ce14">
            <text:p><text:s/>13,411<text:s/></text:p>
          </table:table-cell>
          <table:table-cell office:value-type="float" office:value="28882076" table:style-name="ce14">
            <text:p><text:s/>28,882,076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1560404" table:style-name="ce14">
            <text:p><text:s/>51,56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342" table:style-name="ce12">
            <text:p><text:s/>6,342<text:s/></text:p>
          </table:table-cell>
          <table:table-cell office:value-type="float" office:value="14156807" table:style-name="ce12">
            <text:p><text:s/>14,156,80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207386" table:style-name="ce12">
            <text:p><text:s/>13,207,386<text:s/></text:p>
          </table:table-cell>
          <table:table-cell table:style-name="ce12"/>
          <table:table-cell office:value-type="float" office:value="4924" table:style-name="ce14">
            <text:p><text:s/>4,924<text:s/></text:p>
          </table:table-cell>
          <table:table-cell office:value-type="float" office:value="11840817" table:style-name="ce14">
            <text:p><text:s/>11,840,81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741724" table:style-name="ce14">
            <text:p><text:s/>13,74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33" table:style-name="ce12">
            <text:p><text:s/>8,033<text:s/></text:p>
          </table:table-cell>
          <table:table-cell office:value-type="float" office:value="16037861" table:style-name="ce12">
            <text:p><text:s/>16,037,8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61159" table:style-name="ce12">
            <text:p><text:s/>2,661,159<text:s/></text:p>
          </table:table-cell>
          <table:table-cell table:style-name="ce12"/>
          <table:table-cell office:value-type="float" office:value="7651" table:style-name="ce14">
            <text:p><text:s/>7,651<text:s/></text:p>
          </table:table-cell>
          <table:table-cell office:value-type="float" office:value="18364849" table:style-name="ce14">
            <text:p><text:s/>18,364,84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21357" table:style-name="ce14">
            <text:p><text:s/>2,42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4411048" table:style-name="ce12">
            <text:p><text:s/>4,411,048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8815371" table:style-name="ce12">
            <text:p><text:s/>8,815,371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3455343" table:style-name="ce14">
            <text:p><text:s/>3,455,34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267240" table:style-name="ce14">
            <text:p><text:s/>10,26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08" table:style-name="ce12">
            <text:p><text:s/>13,108<text:s/></text:p>
          </table:table-cell>
          <table:table-cell office:value-type="float" office:value="23708831" table:style-name="ce12">
            <text:p><text:s/>23,708,83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7514629" table:style-name="ce12">
            <text:p><text:s/>17,514,629<text:s/></text:p>
          </table:table-cell>
          <table:table-cell table:style-name="ce12"/>
          <table:table-cell office:value-type="float" office:value="12603" table:style-name="ce14">
            <text:p><text:s/>12,603<text:s/></text:p>
          </table:table-cell>
          <table:table-cell office:value-type="float" office:value="23701370" table:style-name="ce14">
            <text:p><text:s/>23,701,37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959471" table:style-name="ce14">
            <text:p><text:s/>16,95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837378" table:style-name="ce12">
            <text:p><text:s/>2,837,3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39648" table:style-name="ce12">
            <text:p><text:s/>939,648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676541" table:style-name="ce14">
            <text:p><text:s/>2,676,5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9433" table:style-name="ce14">
            <text:p><text:s/>64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8669067" table:style-name="ce12">
            <text:p><text:s/>8,669,06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48750" table:style-name="ce12">
            <text:p><text:s/>1,548,750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9717890" table:style-name="ce14">
            <text:p><text:s/>9,717,8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4814" table:style-name="ce14">
            <text:p><text:s/>704,814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3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4269" table:style-name="ce12">
            <text:p><text:s/>274,269<text:s/></text:p>
          </table:table-cell>
          <table:table-cell office:value-type="float" office:value="1185565574" table:style-name="ce12">
            <text:p><text:s/>1,185,565,574<text:s/></text:p>
          </table:table-cell>
          <table:table-cell office:value-type="float" office:value="8663" table:style-name="ce12">
            <text:p><text:s/>8,663<text:s/></text:p>
          </table:table-cell>
          <table:table-cell office:value-type="float" office:value="828650743" table:style-name="ce12">
            <text:p><text:s/>828,650,743<text:s/></text:p>
          </table:table-cell>
          <table:table-cell table:style-name="ce12"/>
          <table:table-cell office:value-type="float" office:value="232137" table:style-name="ce14">
            <text:p><text:s/>232,137<text:s/></text:p>
          </table:table-cell>
          <table:table-cell office:value-type="float" office:value="1030550423" table:style-name="ce14">
            <text:p><text:s/>1,030,550,423<text:s/></text:p>
          </table:table-cell>
          <table:table-cell office:value-type="float" office:value="7786" table:style-name="ce14">
            <text:p><text:s/>7,786<text:s/></text:p>
          </table:table-cell>
          <table:table-cell office:value-type="float" office:value="790081043" table:style-name="ce14">
            <text:p><text:s/>790,081,043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850" table:style-name="ce12">
            <text:p><text:s/>124,850<text:s/></text:p>
          </table:table-cell>
          <table:table-cell office:value-type="float" office:value="469198600" table:style-name="ce12">
            <text:p><text:s/>469,198,600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29813130" table:style-name="ce12">
            <text:p><text:s/>429,813,130<text:s/></text:p>
          </table:table-cell>
          <table:table-cell table:style-name="ce12"/>
          <table:table-cell office:value-type="float" office:value="116371" table:style-name="ce14">
            <text:p><text:s/>116,371<text:s/></text:p>
          </table:table-cell>
          <table:table-cell office:value-type="float" office:value="433994259" table:style-name="ce14">
            <text:p><text:s/>433,994,259<text:s/></text:p>
          </table:table-cell>
          <table:table-cell office:value-type="float" office:value="4861" table:style-name="ce14">
            <text:p><text:s/>4,861<text:s/></text:p>
          </table:table-cell>
          <table:table-cell office:value-type="float" office:value="415735504" table:style-name="ce14">
            <text:p><text:s/>415,735,504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3661" table:style-name="ce40">
            <text:p><text:s/>233,661<text:s/></text:p>
          </table:table-cell>
          <table:table-cell office:value-type="float" office:value="964534630" table:style-name="ce40">
            <text:p><text:s/>964,534,630<text:s/></text:p>
          </table:table-cell>
          <table:table-cell office:value-type="float" office:value="9547" table:style-name="ce40">
            <text:p><text:s/>9,547<text:s/></text:p>
          </table:table-cell>
          <table:table-cell office:value-type="float" office:value="905217778" table:style-name="ce40">
            <text:p><text:s/>905,217,778<text:s/></text:p>
          </table:table-cell>
          <table:table-cell table:style-name="ce40"/>
          <table:table-cell office:value-type="float" office:value="184495" table:style-name="ce41">
            <text:p><text:s/>184,495<text:s/></text:p>
          </table:table-cell>
          <table:table-cell office:value-type="float" office:value="834421020" table:style-name="ce41">
            <text:p><text:s/>834,421,020<text:s/></text:p>
          </table:table-cell>
          <table:table-cell office:value-type="float" office:value="8188" table:style-name="ce41">
            <text:p><text:s/>8,188<text:s/></text:p>
          </table:table-cell>
          <table:table-cell office:value-type="float" office:value="805464811" table:style-name="ce41">
            <text:p><text:s/>805,464,8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0544" table:style-name="ce12">
            <text:p><text:s/>90,544<text:s/></text:p>
          </table:table-cell>
          <table:table-cell office:value-type="float" office:value="244538158" table:style-name="ce12">
            <text:p><text:s/>244,538,158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60642090" table:style-name="ce12">
            <text:p><text:s/>160,642,090<text:s/></text:p>
          </table:table-cell>
          <table:table-cell table:style-name="ce12"/>
          <table:table-cell office:value-type="float" office:value="75404" table:style-name="ce14">
            <text:p><text:s/>75,404<text:s/></text:p>
          </table:table-cell>
          <table:table-cell office:value-type="float" office:value="208501156" table:style-name="ce14">
            <text:p><text:s/>208,501,156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40562943" table:style-name="ce14">
            <text:p><text:s/>140,562,94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0367" table:style-name="ce12">
            <text:p><text:s/>230,367<text:s/></text:p>
          </table:table-cell>
          <table:table-cell office:value-type="float" office:value="752248363" table:style-name="ce12">
            <text:p><text:s/>752,248,363<text:s/></text:p>
          </table:table-cell>
          <table:table-cell office:value-type="float" office:value="6510" table:style-name="ce12">
            <text:p><text:s/>6,510<text:s/></text:p>
          </table:table-cell>
          <table:table-cell office:value-type="float" office:value="485643627" table:style-name="ce12">
            <text:p><text:s/>485,643,627<text:s/></text:p>
          </table:table-cell>
          <table:table-cell table:style-name="ce12"/>
          <table:table-cell office:value-type="float" office:value="187632" table:style-name="ce14">
            <text:p><text:s/>187,632<text:s/></text:p>
          </table:table-cell>
          <table:table-cell office:value-type="float" office:value="640258227" table:style-name="ce14">
            <text:p><text:s/>640,258,227<text:s/></text:p>
          </table:table-cell>
          <table:table-cell office:value-type="float" office:value="5627" table:style-name="ce14">
            <text:p><text:s/>5,627<text:s/></text:p>
          </table:table-cell>
          <table:table-cell office:value-type="float" office:value="473961814" table:style-name="ce14">
            <text:p><text:s/>473,961,81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281" table:style-name="ce12">
            <text:p><text:s/>97,281<text:s/></text:p>
          </table:table-cell>
          <table:table-cell office:value-type="float" office:value="318349543" table:style-name="ce12">
            <text:p><text:s/>318,349,543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02546104" table:style-name="ce12">
            <text:p><text:s/>202,546,104<text:s/></text:p>
          </table:table-cell>
          <table:table-cell table:style-name="ce12"/>
          <table:table-cell office:value-type="float" office:value="80763" table:style-name="ce14">
            <text:p><text:s/>80,763<text:s/></text:p>
          </table:table-cell>
          <table:table-cell office:value-type="float" office:value="263446212" table:style-name="ce14">
            <text:p><text:s/>263,446,212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80083463" table:style-name="ce14">
            <text:p><text:s/>180,083,46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3391" table:style-name="ce12">
            <text:p><text:s/>153,391<text:s/></text:p>
          </table:table-cell>
          <table:table-cell office:value-type="float" office:value="507727756" table:style-name="ce12">
            <text:p><text:s/>507,727,756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44428228" table:style-name="ce12">
            <text:p><text:s/>344,428,228<text:s/></text:p>
          </table:table-cell>
          <table:table-cell table:style-name="ce12"/>
          <table:table-cell office:value-type="float" office:value="128240" table:style-name="ce14">
            <text:p><text:s/>128,240<text:s/></text:p>
          </table:table-cell>
          <table:table-cell office:value-type="float" office:value="450209278" table:style-name="ce14">
            <text:p><text:s/>450,209,278<text:s/>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319962008" table:style-name="ce14">
            <text:p><text:s/>319,962,00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1750" table:style-name="ce12">
            <text:p><text:s/>81,750<text:s/></text:p>
          </table:table-cell>
          <table:table-cell office:value-type="float" office:value="249197146" table:style-name="ce12">
            <text:p><text:s/>249,197,146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62481874" table:style-name="ce12">
            <text:p><text:s/>162,481,874<text:s/></text:p>
          </table:table-cell>
          <table:table-cell table:style-name="ce12"/>
          <table:table-cell office:value-type="float" office:value="68934" table:style-name="ce14">
            <text:p><text:s/>68,934<text:s/></text:p>
          </table:table-cell>
          <table:table-cell office:value-type="float" office:value="207380697" table:style-name="ce14">
            <text:p><text:s/>207,380,697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51036959" table:style-name="ce14">
            <text:p><text:s/>151,036,95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70176" table:style-name="ce12">
            <text:p><text:s/>270,176<text:s/></text:p>
          </table:table-cell>
          <table:table-cell office:value-type="float" office:value="615503271" table:style-name="ce12">
            <text:p><text:s/>615,503,271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344124042" table:style-name="ce12">
            <text:p><text:s/>344,124,042<text:s/></text:p>
          </table:table-cell>
          <table:table-cell table:style-name="ce12"/>
          <table:table-cell office:value-type="float" office:value="218216" table:style-name="ce14">
            <text:p><text:s/>218,216<text:s/></text:p>
          </table:table-cell>
          <table:table-cell office:value-type="float" office:value="529311622" table:style-name="ce14">
            <text:p><text:s/>529,311,622<text:s/></text:p>
          </table:table-cell>
          <table:table-cell office:value-type="float" office:value="5371" table:style-name="ce14">
            <text:p><text:s/>5,371<text:s/></text:p>
          </table:table-cell>
          <table:table-cell office:value-type="float" office:value="329534866" table:style-name="ce14">
            <text:p><text:s/>329,534,86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189" table:style-name="ce12">
            <text:p><text:s/>33,189<text:s/></text:p>
          </table:table-cell>
          <table:table-cell office:value-type="float" office:value="76465212" table:style-name="ce12">
            <text:p><text:s/>76,465,212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1419162" table:style-name="ce12">
            <text:p><text:s/>41,419,162<text:s/></text:p>
          </table:table-cell>
          <table:table-cell table:style-name="ce12"/>
          <table:table-cell office:value-type="float" office:value="28945" table:style-name="ce14">
            <text:p><text:s/>28,945<text:s/></text:p>
          </table:table-cell>
          <table:table-cell office:value-type="float" office:value="68492261" table:style-name="ce14">
            <text:p><text:s/>68,492,261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9251326" table:style-name="ce14">
            <text:p><text:s/>39,251,32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990" table:style-name="ce12">
            <text:p><text:s/>36,990<text:s/></text:p>
          </table:table-cell>
          <table:table-cell office:value-type="float" office:value="81077185" table:style-name="ce12">
            <text:p><text:s/>81,077,185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7305782" table:style-name="ce12">
            <text:p><text:s/>47,305,782<text:s/></text:p>
          </table:table-cell>
          <table:table-cell table:style-name="ce12"/>
          <table:table-cell office:value-type="float" office:value="32381" table:style-name="ce14">
            <text:p><text:s/>32,381<text:s/></text:p>
          </table:table-cell>
          <table:table-cell office:value-type="float" office:value="68710675" table:style-name="ce14">
            <text:p><text:s/>68,710,675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4516791" table:style-name="ce14">
            <text:p><text:s/>44,516,79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327" table:style-name="ce12">
            <text:p><text:s/>45,327<text:s/></text:p>
          </table:table-cell>
          <table:table-cell office:value-type="float" office:value="104010166" table:style-name="ce12">
            <text:p><text:s/>104,010,166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71453333" table:style-name="ce12">
            <text:p><text:s/>71,453,333<text:s/></text:p>
          </table:table-cell>
          <table:table-cell table:style-name="ce12"/>
          <table:table-cell office:value-type="float" office:value="40038" table:style-name="ce14">
            <text:p><text:s/>40,038<text:s/></text:p>
          </table:table-cell>
          <table:table-cell office:value-type="float" office:value="92702517" table:style-name="ce14">
            <text:p><text:s/>92,702,517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67451457" table:style-name="ce14">
            <text:p><text:s/>67,451,45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4663722" table:style-name="ce12">
            <text:p><text:s/>4,663,72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9351886" table:style-name="ce12">
            <text:p><text:s/>29,351,886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4111916" table:style-name="ce14">
            <text:p><text:s/>4,111,916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7239271" table:style-name="ce14">
            <text:p><text:s/>27,23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123" table:style-name="ce12">
            <text:p><text:s/>43,123<text:s/></text:p>
          </table:table-cell>
          <table:table-cell office:value-type="float" office:value="135433150" table:style-name="ce12">
            <text:p><text:s/>135,433,150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98663722" table:style-name="ce12">
            <text:p><text:s/>98,663,722<text:s/></text:p>
          </table:table-cell>
          <table:table-cell table:style-name="ce12"/>
          <table:table-cell office:value-type="float" office:value="38361" table:style-name="ce14">
            <text:p><text:s/>38,361<text:s/></text:p>
          </table:table-cell>
          <table:table-cell office:value-type="float" office:value="120349030" table:style-name="ce14">
            <text:p><text:s/>120,349,030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87466353" table:style-name="ce14">
            <text:p><text:s/>87,46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515" table:style-name="ce12">
            <text:p><text:s/>20,515<text:s/></text:p>
          </table:table-cell>
          <table:table-cell office:value-type="float" office:value="42340606" table:style-name="ce12">
            <text:p><text:s/>42,340,606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1028115" table:style-name="ce12">
            <text:p><text:s/>31,028,115<text:s/></text:p>
          </table:table-cell>
          <table:table-cell table:style-name="ce12"/>
          <table:table-cell office:value-type="float" office:value="21528" table:style-name="ce14">
            <text:p><text:s/>21,528<text:s/></text:p>
          </table:table-cell>
          <table:table-cell office:value-type="float" office:value="40398561" table:style-name="ce14">
            <text:p><text:s/>40,398,56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9033908" table:style-name="ce14">
            <text:p><text:s/>29,03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8584620" table:style-name="ce12">
            <text:p><text:s/>8,584,620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2236328" table:style-name="ce12">
            <text:p><text:s/>32,236,328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6790341" table:style-name="ce14">
            <text:p><text:s/>6,790,34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9580264" table:style-name="ce14">
            <text:p><text:s/>29,58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143" table:style-name="ce12">
            <text:p><text:s/>43,143<text:s/></text:p>
          </table:table-cell>
          <table:table-cell office:value-type="float" office:value="88608360" table:style-name="ce12">
            <text:p><text:s/>88,608,360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45463772" table:style-name="ce12">
            <text:p><text:s/>45,463,772<text:s/></text:p>
          </table:table-cell>
          <table:table-cell table:style-name="ce12"/>
          <table:table-cell office:value-type="float" office:value="35035" table:style-name="ce14">
            <text:p><text:s/>35,035<text:s/></text:p>
          </table:table-cell>
          <table:table-cell office:value-type="float" office:value="73811722" table:style-name="ce14">
            <text:p><text:s/>73,811,722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6410711" table:style-name="ce14">
            <text:p><text:s/>36,41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588" table:style-name="ce12">
            <text:p><text:s/>100,588<text:s/></text:p>
          </table:table-cell>
          <table:table-cell office:value-type="float" office:value="324154553" table:style-name="ce12">
            <text:p><text:s/>324,154,553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247785010" table:style-name="ce12">
            <text:p><text:s/>247,785,010<text:s/></text:p>
          </table:table-cell>
          <table:table-cell table:style-name="ce12"/>
          <table:table-cell office:value-type="float" office:value="95464" table:style-name="ce14">
            <text:p><text:s/>95,464<text:s/></text:p>
          </table:table-cell>
          <table:table-cell office:value-type="float" office:value="273863246" table:style-name="ce14">
            <text:p><text:s/>273,863,246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14865231" table:style-name="ce14">
            <text:p><text:s/>214,86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449" table:style-name="ce12">
            <text:p><text:s/>28,449<text:s/></text:p>
          </table:table-cell>
          <table:table-cell office:value-type="float" office:value="137962017" table:style-name="ce12">
            <text:p><text:s/>137,962,017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2045550" table:style-name="ce12">
            <text:p><text:s/>82,045,550<text:s/></text:p>
          </table:table-cell>
          <table:table-cell table:style-name="ce12"/>
          <table:table-cell office:value-type="float" office:value="24390" table:style-name="ce14">
            <text:p><text:s/>24,390<text:s/></text:p>
          </table:table-cell>
          <table:table-cell office:value-type="float" office:value="124053622" table:style-name="ce14">
            <text:p><text:s/>124,053,622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8393348" table:style-name="ce14">
            <text:p><text:s/>78,39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050" table:style-name="ce12">
            <text:p><text:s/>77,050<text:s/></text:p>
          </table:table-cell>
          <table:table-cell office:value-type="float" office:value="242298123" table:style-name="ce12">
            <text:p><text:s/>242,298,123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197510694" table:style-name="ce12">
            <text:p><text:s/>197,510,694<text:s/></text:p>
          </table:table-cell>
          <table:table-cell table:style-name="ce12"/>
          <table:table-cell office:value-type="float" office:value="65414" table:style-name="ce14">
            <text:p><text:s/>65,414<text:s/></text:p>
          </table:table-cell>
          <table:table-cell office:value-type="float" office:value="214938820" table:style-name="ce14">
            <text:p><text:s/>214,938,820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178620979" table:style-name="ce14">
            <text:p><text:s/>178,62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549" table:style-name="ce12">
            <text:p><text:s/>91,549<text:s/></text:p>
          </table:table-cell>
          <table:table-cell office:value-type="float" office:value="263798450" table:style-name="ce12">
            <text:p><text:s/>263,798,450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201351812" table:style-name="ce12">
            <text:p><text:s/>201,351,812<text:s/></text:p>
          </table:table-cell>
          <table:table-cell table:style-name="ce12"/>
          <table:table-cell office:value-type="float" office:value="64308" table:style-name="ce14">
            <text:p><text:s/>64,308<text:s/></text:p>
          </table:table-cell>
          <table:table-cell office:value-type="float" office:value="198873033" table:style-name="ce14">
            <text:p><text:s/>198,873,033<text:s/></text:p>
          </table:table-cell>
          <table:table-cell office:value-type="float" office:value="2371" table:style-name="ce14">
            <text:p><text:s/>2,371<text:s/></text:p>
          </table:table-cell>
          <table:table-cell office:value-type="float" office:value="163128341" table:style-name="ce14">
            <text:p><text:s/>163,12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307" table:style-name="ce12">
            <text:p><text:s/>61,307<text:s/></text:p>
          </table:table-cell>
          <table:table-cell office:value-type="float" office:value="147975702" table:style-name="ce12">
            <text:p><text:s/>147,975,702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1574289" table:style-name="ce12">
            <text:p><text:s/>91,574,289<text:s/></text:p>
          </table:table-cell>
          <table:table-cell table:style-name="ce12"/>
          <table:table-cell office:value-type="float" office:value="57191" table:style-name="ce14">
            <text:p><text:s/>57,191<text:s/></text:p>
          </table:table-cell>
          <table:table-cell office:value-type="float" office:value="135553415" table:style-name="ce14">
            <text:p><text:s/>135,553,415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88520217" table:style-name="ce14">
            <text:p><text:s/>88,52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900" table:style-name="ce12">
            <text:p><text:s/>54,900<text:s/></text:p>
          </table:table-cell>
          <table:table-cell office:value-type="float" office:value="147928833" table:style-name="ce12">
            <text:p><text:s/>147,928,833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98289349" table:style-name="ce12">
            <text:p><text:s/>98,289,349<text:s/></text:p>
          </table:table-cell>
          <table:table-cell table:style-name="ce12"/>
          <table:table-cell office:value-type="float" office:value="47779" table:style-name="ce14">
            <text:p><text:s/>47,779<text:s/></text:p>
          </table:table-cell>
          <table:table-cell office:value-type="float" office:value="129397188" table:style-name="ce14">
            <text:p><text:s/>129,397,188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2328281" table:style-name="ce14">
            <text:p><text:s/>82,32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446" table:style-name="ce12">
            <text:p><text:s/>60,446<text:s/></text:p>
          </table:table-cell>
          <table:table-cell office:value-type="float" office:value="158259233" table:style-name="ce12">
            <text:p><text:s/>158,259,233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145674770" table:style-name="ce12">
            <text:p><text:s/>145,674,770<text:s/></text:p>
          </table:table-cell>
          <table:table-cell table:style-name="ce12"/>
          <table:table-cell office:value-type="float" office:value="51028" table:style-name="ce14">
            <text:p><text:s/>51,028<text:s/></text:p>
          </table:table-cell>
          <table:table-cell office:value-type="float" office:value="139564699" table:style-name="ce14">
            <text:p><text:s/>139,564,699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132577311" table:style-name="ce14">
            <text:p><text:s/>132,57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159" table:style-name="ce12">
            <text:p><text:s/>33,159<text:s/></text:p>
          </table:table-cell>
          <table:table-cell office:value-type="float" office:value="82298177" table:style-name="ce12">
            <text:p><text:s/>82,298,177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7117850" table:style-name="ce12">
            <text:p><text:s/>67,117,850<text:s/></text:p>
          </table:table-cell>
          <table:table-cell table:style-name="ce12"/>
          <table:table-cell office:value-type="float" office:value="32037" table:style-name="ce14">
            <text:p><text:s/>32,037<text:s/></text:p>
          </table:table-cell>
          <table:table-cell office:value-type="float" office:value="75391996" table:style-name="ce14">
            <text:p><text:s/>75,391,996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68024212" table:style-name="ce14">
            <text:p><text:s/>68,02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885" table:style-name="ce12">
            <text:p><text:s/>79,885<text:s/></text:p>
          </table:table-cell>
          <table:table-cell office:value-type="float" office:value="213975164" table:style-name="ce12">
            <text:p><text:s/>213,975,164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44073725" table:style-name="ce12">
            <text:p><text:s/>144,073,725<text:s/></text:p>
          </table:table-cell>
          <table:table-cell table:style-name="ce12"/>
          <table:table-cell office:value-type="float" office:value="75148" table:style-name="ce14">
            <text:p><text:s/>75,148<text:s/></text:p>
          </table:table-cell>
          <table:table-cell office:value-type="float" office:value="196265995" table:style-name="ce14">
            <text:p><text:s/>196,265,995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30279499" table:style-name="ce14">
            <text:p><text:s/>130,27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3375" table:style-name="ce12">
            <text:p><text:s/>83,375<text:s/></text:p>
          </table:table-cell>
          <table:table-cell office:value-type="float" office:value="278739277" table:style-name="ce12">
            <text:p><text:s/>278,739,277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183589938" table:style-name="ce12">
            <text:p><text:s/>183,589,938<text:s/></text:p>
          </table:table-cell>
          <table:table-cell table:style-name="ce12"/>
          <table:table-cell office:value-type="float" office:value="73836" table:style-name="ce14">
            <text:p><text:s/>73,836<text:s/></text:p>
          </table:table-cell>
          <table:table-cell office:value-type="float" office:value="248763343" table:style-name="ce14">
            <text:p><text:s/>248,763,343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165700461" table:style-name="ce14">
            <text:p><text:s/>165,70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501" table:style-name="ce12">
            <text:p><text:s/>107,501<text:s/></text:p>
          </table:table-cell>
          <table:table-cell office:value-type="float" office:value="347238485" table:style-name="ce12">
            <text:p><text:s/>347,238,485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54542396" table:style-name="ce12">
            <text:p><text:s/>254,542,396<text:s/></text:p>
          </table:table-cell>
          <table:table-cell table:style-name="ce12"/>
          <table:table-cell office:value-type="float" office:value="99207" table:style-name="ce14">
            <text:p><text:s/>99,207<text:s/></text:p>
          </table:table-cell>
          <table:table-cell office:value-type="float" office:value="320987045" table:style-name="ce14">
            <text:p><text:s/>320,987,045<text:s/></text:p>
          </table:table-cell>
          <table:table-cell office:value-type="float" office:value="3194" table:style-name="ce14">
            <text:p><text:s/>3,194<text:s/></text:p>
          </table:table-cell>
          <table:table-cell office:value-type="float" office:value="248086896" table:style-name="ce14">
            <text:p><text:s/>248,08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54" table:style-name="ce12">
            <text:p><text:s/>15,454<text:s/></text:p>
          </table:table-cell>
          <table:table-cell office:value-type="float" office:value="30027444" table:style-name="ce12">
            <text:p><text:s/>30,027,44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3518251" table:style-name="ce12">
            <text:p><text:s/>23,518,251<text:s/></text:p>
          </table:table-cell>
          <table:table-cell table:style-name="ce12"/>
          <table:table-cell office:value-type="float" office:value="13676" table:style-name="ce14">
            <text:p><text:s/>13,676<text:s/></text:p>
          </table:table-cell>
          <table:table-cell office:value-type="float" office:value="26188692" table:style-name="ce14">
            <text:p><text:s/>26,188,69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7374815" table:style-name="ce14">
            <text:p><text:s/>27,37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538" table:style-name="ce12">
            <text:p><text:s/>20,538<text:s/></text:p>
          </table:table-cell>
          <table:table-cell office:value-type="float" office:value="39839150" table:style-name="ce12">
            <text:p><text:s/>39,839,15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6988200" table:style-name="ce12">
            <text:p><text:s/>16,988,200<text:s/></text:p>
          </table:table-cell>
          <table:table-cell table:style-name="ce12"/>
          <table:table-cell office:value-type="float" office:value="17988" table:style-name="ce14">
            <text:p><text:s/>17,988<text:s/></text:p>
          </table:table-cell>
          <table:table-cell office:value-type="float" office:value="34773187" table:style-name="ce14">
            <text:p><text:s/>34,773,187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196412" table:style-name="ce14">
            <text:p><text:s/>19,19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80" table:style-name="ce12">
            <text:p><text:s/>4,680<text:s/></text:p>
          </table:table-cell>
          <table:table-cell office:value-type="float" office:value="6717323" table:style-name="ce12">
            <text:p><text:s/>6,717,3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6803" table:style-name="ce12">
            <text:p><text:s/>1,996,803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5346110" table:style-name="ce14">
            <text:p><text:s/>5,346,1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6807" table:style-name="ce14">
            <text:p><text:s/>2,71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33" table:style-name="ce12">
            <text:p><text:s/>5,033<text:s/></text:p>
          </table:table-cell>
          <table:table-cell office:value-type="float" office:value="5558317" table:style-name="ce12">
            <text:p><text:s/>5,558,3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30011" table:style-name="ce12">
            <text:p><text:s/>630,011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4572004" table:style-name="ce14">
            <text:p><text:s/>4,572,0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9797" table:style-name="ce14">
            <text:p><text:s/>51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6779" table:style-name="ce12">
            <text:p><text:s/>126,7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12881092" table:style-name="ce14">
            <text:p><text:s/>12,881,09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591047" table:style-name="ce14">
            <text:p><text:s/>9,59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127" table:style-name="ce12">
            <text:p><text:s/>28,127<text:s/></text:p>
          </table:table-cell>
          <table:table-cell office:value-type="float" office:value="55377569" table:style-name="ce12">
            <text:p><text:s/>55,377,5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50752" table:style-name="ce12">
            <text:p><text:s/>1,850,752<text:s/></text:p>
          </table:table-cell>
          <table:table-cell table:style-name="ce12"/>
          <table:table-cell office:value-type="float" office:value="24255" table:style-name="ce14">
            <text:p><text:s/>24,255<text:s/></text:p>
          </table:table-cell>
          <table:table-cell office:value-type="float" office:value="45345025" table:style-name="ce14">
            <text:p><text:s/>45,345,0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01209" table:style-name="ce14">
            <text:p><text:s/>2,20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18919206" table:style-name="ce12">
            <text:p><text:s/>18,919,20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00117" table:style-name="ce12">
            <text:p><text:s/>4,700,117<text:s/></text:p>
          </table:table-cell>
          <table:table-cell table:style-name="ce12"/>
          <table:table-cell office:value-type="float" office:value="7874" table:style-name="ce14">
            <text:p><text:s/>7,874<text:s/></text:p>
          </table:table-cell>
          <table:table-cell office:value-type="float" office:value="16740874" table:style-name="ce14">
            <text:p><text:s/>16,740,87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87726" table:style-name="ce14">
            <text:p><text:s/>4,08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893" table:style-name="ce12">
            <text:p><text:s/>17,893<text:s/></text:p>
          </table:table-cell>
          <table:table-cell office:value-type="float" office:value="38365892" table:style-name="ce12">
            <text:p><text:s/>38,365,89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718523" table:style-name="ce12">
            <text:p><text:s/>13,718,523<text:s/></text:p>
          </table:table-cell>
          <table:table-cell table:style-name="ce12"/>
          <table:table-cell office:value-type="float" office:value="14731" table:style-name="ce14">
            <text:p><text:s/>14,731<text:s/></text:p>
          </table:table-cell>
          <table:table-cell office:value-type="float" office:value="31449339" table:style-name="ce14">
            <text:p><text:s/>31,449,33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547607" table:style-name="ce14">
            <text:p><text:s/>10,54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74" table:style-name="ce12">
            <text:p><text:s/>8,474<text:s/></text:p>
          </table:table-cell>
          <table:table-cell office:value-type="float" office:value="14955585" table:style-name="ce12">
            <text:p><text:s/>14,955,58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0233366" table:style-name="ce12">
            <text:p><text:s/>20,233,366<text:s/></text:p>
          </table:table-cell>
          <table:table-cell table:style-name="ce12"/>
          <table:table-cell office:value-type="float" office:value="7563" table:style-name="ce14">
            <text:p><text:s/>7,563<text:s/></text:p>
          </table:table-cell>
          <table:table-cell office:value-type="float" office:value="13502539" table:style-name="ce14">
            <text:p><text:s/>13,502,53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0538473" table:style-name="ce14">
            <text:p><text:s/>20,538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95" table:style-name="ce12">
            <text:p><text:s/>12,595<text:s/></text:p>
          </table:table-cell>
          <table:table-cell office:value-type="float" office:value="24562632" table:style-name="ce12">
            <text:p><text:s/>24,562,63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7064320" table:style-name="ce12">
            <text:p><text:s/>27,064,320<text:s/></text:p>
          </table:table-cell>
          <table:table-cell table:style-name="ce12"/>
          <table:table-cell office:value-type="float" office:value="10585" table:style-name="ce14">
            <text:p><text:s/>10,585<text:s/></text:p>
          </table:table-cell>
          <table:table-cell office:value-type="float" office:value="20362974" table:style-name="ce14">
            <text:p><text:s/>20,362,974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141111" table:style-name="ce14">
            <text:p><text:s/>24,14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996" table:style-name="ce12">
            <text:p><text:s/>41,996<text:s/></text:p>
          </table:table-cell>
          <table:table-cell office:value-type="float" office:value="75562073" table:style-name="ce12">
            <text:p><text:s/>75,562,07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603819" table:style-name="ce12">
            <text:p><text:s/>9,603,819<text:s/></text:p>
          </table:table-cell>
          <table:table-cell table:style-name="ce12"/>
          <table:table-cell office:value-type="float" office:value="34198" table:style-name="ce14">
            <text:p><text:s/>34,198<text:s/></text:p>
          </table:table-cell>
          <table:table-cell office:value-type="float" office:value="62940095" table:style-name="ce14">
            <text:p><text:s/>62,940,09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424874" table:style-name="ce14">
            <text:p><text:s/>12,424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460" table:style-name="ce12">
            <text:p><text:s/>19,460<text:s/></text:p>
          </table:table-cell>
          <table:table-cell office:value-type="float" office:value="35227854" table:style-name="ce12">
            <text:p><text:s/>35,227,85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0454240" table:style-name="ce12">
            <text:p><text:s/>20,454,240<text:s/></text:p>
          </table:table-cell>
          <table:table-cell table:style-name="ce12"/>
          <table:table-cell office:value-type="float" office:value="14853" table:style-name="ce14">
            <text:p><text:s/>14,853<text:s/></text:p>
          </table:table-cell>
          <table:table-cell office:value-type="float" office:value="25753103" table:style-name="ce14">
            <text:p><text:s/>25,753,10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7425087" table:style-name="ce14">
            <text:p><text:s/>17,42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858" table:style-name="ce12">
            <text:p><text:s/>16,858<text:s/></text:p>
          </table:table-cell>
          <table:table-cell office:value-type="float" office:value="30966460" table:style-name="ce12">
            <text:p><text:s/>30,966,4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943658" table:style-name="ce12">
            <text:p><text:s/>12,943,658<text:s/></text:p>
          </table:table-cell>
          <table:table-cell table:style-name="ce12"/>
          <table:table-cell office:value-type="float" office:value="13253" table:style-name="ce14">
            <text:p><text:s/>13,253<text:s/></text:p>
          </table:table-cell>
          <table:table-cell office:value-type="float" office:value="24549903" table:style-name="ce14">
            <text:p><text:s/>24,549,90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19210" table:style-name="ce14">
            <text:p><text:s/>7,81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943" table:style-name="ce12">
            <text:p><text:s/>26,943<text:s/></text:p>
          </table:table-cell>
          <table:table-cell office:value-type="float" office:value="40835215" table:style-name="ce12">
            <text:p><text:s/>40,835,21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0533254" table:style-name="ce12">
            <text:p><text:s/>10,533,254<text:s/></text:p>
          </table:table-cell>
          <table:table-cell table:style-name="ce12"/>
          <table:table-cell office:value-type="float" office:value="23004" table:style-name="ce14">
            <text:p><text:s/>23,004<text:s/></text:p>
          </table:table-cell>
          <table:table-cell office:value-type="float" office:value="35534074" table:style-name="ce14">
            <text:p><text:s/>35,534,07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732900" table:style-name="ce14">
            <text:p><text:s/>9,732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688299" table:style-name="ce12">
            <text:p><text:s/>688,29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606444" table:style-name="ce12">
            <text:p><text:s/>8,606,444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734192" table:style-name="ce14">
            <text:p><text:s/>734,19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753099" table:style-name="ce14">
            <text:p><text:s/>8,75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14125267" table:style-name="ce12">
            <text:p><text:s/>14,125,26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118425" table:style-name="ce12">
            <text:p><text:s/>14,118,425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9491683" table:style-name="ce14">
            <text:p><text:s/>9,491,68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7494118" table:style-name="ce14">
            <text:p><text:s/>17,494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8131238" table:style-name="ce12">
            <text:p><text:s/>8,131,2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65305" table:style-name="ce12">
            <text:p><text:s/>6,565,305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6177531" table:style-name="ce14">
            <text:p><text:s/>6,177,5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51435" table:style-name="ce14">
            <text:p><text:s/>7,15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75371" table:style-name="ce12">
            <text:p><text:s/>175,37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94541" table:style-name="ce12">
            <text:p><text:s/>1,794,541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252042" table:style-name="ce14">
            <text:p><text:s/>252,0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41690" table:style-name="ce14">
            <text:p><text:s/>1,64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8830976" table:style-name="ce12">
            <text:p><text:s/>8,830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6512712" table:style-name="ce14">
            <text:p><text:s/>6,512,7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217" table:style-name="ce12">
            <text:p><text:s/>35,2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02945" table:style-name="ce12">
            <text:p><text:s/>2,802,945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7261" table:style-name="ce14">
            <text:p><text:s/>37,2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54304" table:style-name="ce14">
            <text:p><text:s/>3,15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629" table:style-name="ce12">
            <text:p><text:s/>29,62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877386" table:style-name="ce12">
            <text:p><text:s/>11,877,386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6775" table:style-name="ce14">
            <text:p><text:s/>16,775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503181" table:style-name="ce14">
            <text:p><text:s/>13,50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961597" table:style-name="ce12">
            <text:p><text:s/>1,961,59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06258" table:style-name="ce12">
            <text:p><text:s/>5,006,258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728510" table:style-name="ce14">
            <text:p><text:s/>1,728,5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63183" table:style-name="ce14">
            <text:p><text:s/>4,66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635" table:style-name="ce12">
            <text:p><text:s/>18,635<text:s/></text:p>
          </table:table-cell>
          <table:table-cell office:value-type="float" office:value="55486225" table:style-name="ce12">
            <text:p><text:s/>55,486,22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041936" table:style-name="ce12">
            <text:p><text:s/>10,041,936<text:s/></text:p>
          </table:table-cell>
          <table:table-cell table:style-name="ce12"/>
          <table:table-cell office:value-type="float" office:value="14891" table:style-name="ce14">
            <text:p><text:s/>14,891<text:s/></text:p>
          </table:table-cell>
          <table:table-cell office:value-type="float" office:value="46265116" table:style-name="ce14">
            <text:p><text:s/>46,265,11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766306" table:style-name="ce14">
            <text:p><text:s/>6,766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007" table:style-name="ce12">
            <text:p><text:s/>9,007<text:s/></text:p>
          </table:table-cell>
          <table:table-cell office:value-type="float" office:value="21457866" table:style-name="ce12">
            <text:p><text:s/>21,457,86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083732" table:style-name="ce12">
            <text:p><text:s/>9,083,732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16078038" table:style-name="ce14">
            <text:p><text:s/>16,078,03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046106" table:style-name="ce14">
            <text:p><text:s/>11,046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012" table:style-name="ce12">
            <text:p><text:s/>10,012<text:s/></text:p>
          </table:table-cell>
          <table:table-cell office:value-type="float" office:value="20440829" table:style-name="ce12">
            <text:p><text:s/>20,440,8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180256" table:style-name="ce12">
            <text:p><text:s/>11,180,256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8326515" table:style-name="ce14">
            <text:p><text:s/>18,326,51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267741" table:style-name="ce14">
            <text:p><text:s/>10,26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178" table:style-name="ce12">
            <text:p><text:s/>14,178<text:s/></text:p>
          </table:table-cell>
          <table:table-cell office:value-type="float" office:value="19233057" table:style-name="ce12">
            <text:p><text:s/>19,233,05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7781152" table:style-name="ce12">
            <text:p><text:s/>7,781,152<text:s/></text:p>
          </table:table-cell>
          <table:table-cell table:style-name="ce12"/>
          <table:table-cell office:value-type="float" office:value="14276" table:style-name="ce14">
            <text:p><text:s/>14,276<text:s/></text:p>
          </table:table-cell>
          <table:table-cell office:value-type="float" office:value="19690589" table:style-name="ce14">
            <text:p><text:s/>19,690,589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5365341" table:style-name="ce14">
            <text:p><text:s/>5,36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3441836" table:style-name="ce12">
            <text:p><text:s/>3,441,83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466993" table:style-name="ce12">
            <text:p><text:s/>5,466,993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2708537" table:style-name="ce14">
            <text:p><text:s/>2,708,53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396271" table:style-name="ce14">
            <text:p><text:s/>5,3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037" table:style-name="ce12">
            <text:p><text:s/>49,037<text:s/></text:p>
          </table:table-cell>
          <table:table-cell office:value-type="float" office:value="83071893" table:style-name="ce12">
            <text:p><text:s/>83,071,893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1957770" table:style-name="ce12">
            <text:p><text:s/>31,957,770<text:s/></text:p>
          </table:table-cell>
          <table:table-cell table:style-name="ce12"/>
          <table:table-cell office:value-type="float" office:value="44348" table:style-name="ce14">
            <text:p><text:s/>44,348<text:s/></text:p>
          </table:table-cell>
          <table:table-cell office:value-type="float" office:value="78410483" table:style-name="ce14">
            <text:p><text:s/>78,410,483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0718688" table:style-name="ce14">
            <text:p><text:s/>30,71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398" table:style-name="ce12">
            <text:p><text:s/>18,398<text:s/></text:p>
          </table:table-cell>
          <table:table-cell office:value-type="float" office:value="34298363" table:style-name="ce12">
            <text:p><text:s/>34,298,36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819888" table:style-name="ce12">
            <text:p><text:s/>5,819,888<text:s/></text:p>
          </table:table-cell>
          <table:table-cell table:style-name="ce12"/>
          <table:table-cell office:value-type="float" office:value="15291" table:style-name="ce14">
            <text:p><text:s/>15,291<text:s/></text:p>
          </table:table-cell>
          <table:table-cell office:value-type="float" office:value="27906233" table:style-name="ce14">
            <text:p><text:s/>27,906,23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945168" table:style-name="ce14">
            <text:p><text:s/>5,94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1730" table:style-name="ce12">
            <text:p><text:s/>51,730<text:s/></text:p>
          </table:table-cell>
          <table:table-cell office:value-type="float" office:value="103860290" table:style-name="ce12">
            <text:p><text:s/>103,860,290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72279573" table:style-name="ce12">
            <text:p><text:s/>72,279,573<text:s/></text:p>
          </table:table-cell>
          <table:table-cell table:style-name="ce12"/>
          <table:table-cell office:value-type="float" office:value="58425" table:style-name="ce14">
            <text:p><text:s/>58,425<text:s/></text:p>
          </table:table-cell>
          <table:table-cell office:value-type="float" office:value="127103358" table:style-name="ce14">
            <text:p><text:s/>127,103,358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81738628" table:style-name="ce14">
            <text:p><text:s/>81,73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079" table:style-name="ce12">
            <text:p><text:s/>12,079<text:s/></text:p>
          </table:table-cell>
          <table:table-cell office:value-type="float" office:value="16736179" table:style-name="ce12">
            <text:p><text:s/>16,736,1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016" table:style-name="ce12">
            <text:p><text:s/>268,016<text:s/></text:p>
          </table:table-cell>
          <table:table-cell table:style-name="ce12"/>
          <table:table-cell office:value-type="float" office:value="10426" table:style-name="ce14">
            <text:p><text:s/>10,426<text:s/></text:p>
          </table:table-cell>
          <table:table-cell office:value-type="float" office:value="14645588" table:style-name="ce14">
            <text:p><text:s/>14,645,5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8328" table:style-name="ce14">
            <text:p><text:s/>29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6935852" table:style-name="ce12">
            <text:p><text:s/>6,935,8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28860" table:style-name="ce12">
            <text:p><text:s/>7,928,860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6083939" table:style-name="ce14">
            <text:p><text:s/>6,083,9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63503" table:style-name="ce14">
            <text:p><text:s/>9,56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2613842" table:style-name="ce12">
            <text:p><text:s/>12,613,84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4604827" table:style-name="ce12">
            <text:p><text:s/>14,604,827<text:s/></text:p>
          </table:table-cell>
          <table:table-cell table:style-name="ce12"/>
          <table:table-cell office:value-type="float" office:value="4527" table:style-name="ce14">
            <text:p><text:s/>4,527<text:s/></text:p>
          </table:table-cell>
          <table:table-cell office:value-type="float" office:value="9559343" table:style-name="ce14">
            <text:p><text:s/>9,559,3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285526" table:style-name="ce14">
            <text:p><text:s/>10,28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844623" table:style-name="ce12">
            <text:p><text:s/>1,844,62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215766" table:style-name="ce12">
            <text:p><text:s/>6,215,766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1763976" table:style-name="ce14">
            <text:p><text:s/>1,763,97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070993" table:style-name="ce14">
            <text:p><text:s/>6,07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37" table:style-name="ce12">
            <text:p><text:s/>15,437<text:s/></text:p>
          </table:table-cell>
          <table:table-cell office:value-type="float" office:value="26046937" table:style-name="ce12">
            <text:p><text:s/>26,046,93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2177646" table:style-name="ce12">
            <text:p><text:s/>12,177,646<text:s/></text:p>
          </table:table-cell>
          <table:table-cell table:style-name="ce12"/>
          <table:table-cell office:value-type="float" office:value="12853" table:style-name="ce14">
            <text:p><text:s/>12,853<text:s/></text:p>
          </table:table-cell>
          <table:table-cell office:value-type="float" office:value="23197489" table:style-name="ce14">
            <text:p><text:s/>23,197,48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2282278" table:style-name="ce14">
            <text:p><text:s/>12,28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512227" table:style-name="ce12">
            <text:p><text:s/>512,22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89697" table:style-name="ce12">
            <text:p><text:s/>3,089,697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417417" table:style-name="ce14">
            <text:p><text:s/>417,41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16367" table:style-name="ce14">
            <text:p><text:s/>3,01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61475" table:style-name="ce12">
            <text:p><text:s/>261,4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88482" table:style-name="ce12">
            <text:p><text:s/>7,088,482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77431" table:style-name="ce14">
            <text:p><text:s/>177,4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397867" table:style-name="ce14">
            <text:p><text:s/>7,39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1504813" table:style-name="ce12">
            <text:p><text:s/>1,504,8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78779" table:style-name="ce12">
            <text:p><text:s/>1,378,779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1307654" table:style-name="ce14">
            <text:p><text:s/>1,307,6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26430" table:style-name="ce14">
            <text:p><text:s/>1,72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5901191" table:style-name="ce12">
            <text:p><text:s/>5,901,1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398661" table:style-name="ce12">
            <text:p><text:s/>9,398,66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470387" table:style-name="ce14">
            <text:p><text:s/>470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1797888" table:style-name="ce12">
            <text:p><text:s/>11,797,88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72505" table:style-name="ce12">
            <text:p><text:s/>5,472,505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10956036" table:style-name="ce14">
            <text:p><text:s/>10,956,03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620287" table:style-name="ce14">
            <text:p><text:s/>7,62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671616" table:style-name="ce12">
            <text:p><text:s/>4,671,6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69829" table:style-name="ce12">
            <text:p><text:s/>1,669,829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3251148" table:style-name="ce14">
            <text:p><text:s/>3,251,1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77379" table:style-name="ce14">
            <text:p><text:s/>2,07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514950" table:style-name="ce12">
            <text:p><text:s/>514,95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537004" table:style-name="ce12">
            <text:p><text:s/>3,537,004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456396" table:style-name="ce14">
            <text:p><text:s/>456,39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72156" table:style-name="ce14">
            <text:p><text:s/>3,47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96626" table:style-name="ce12">
            <text:p><text:s/>196,62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16873" table:style-name="ce12">
            <text:p><text:s/>5,316,873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07262" table:style-name="ce14">
            <text:p><text:s/>207,26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95794" table:style-name="ce14">
            <text:p><text:s/>4,89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6281598" table:style-name="ce12">
            <text:p><text:s/>6,281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4480728" table:style-name="ce14">
            <text:p><text:s/>4,480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3944699" table:style-name="ce12">
            <text:p><text:s/>3,944,69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085654" table:style-name="ce12">
            <text:p><text:s/>9,085,654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302881" table:style-name="ce14">
            <text:p><text:s/>3,302,8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336450" table:style-name="ce14">
            <text:p><text:s/>9,33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1354" table:style-name="ce12">
            <text:p><text:s/>11,354<text:s/></text:p>
          </table:table-cell>
          <table:table-cell office:value-type="float" office:value="16911378" table:style-name="ce12">
            <text:p><text:s/>16,911,37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92114" table:style-name="ce12">
            <text:p><text:s/>6,392,114<text:s/></text:p>
          </table:table-cell>
          <table:table-cell table:style-name="ce12"/>
          <table:table-cell office:value-type="float" office:value="9121" table:style-name="ce14">
            <text:p><text:s/>9,121<text:s/></text:p>
          </table:table-cell>
          <table:table-cell office:value-type="float" office:value="13658383" table:style-name="ce14">
            <text:p><text:s/>13,658,38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910251" table:style-name="ce14">
            <text:p><text:s/>8,91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280459" table:style-name="ce12">
            <text:p><text:s/>3,280,4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020036" table:style-name="ce12">
            <text:p><text:s/>9,020,036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2840110" table:style-name="ce14">
            <text:p><text:s/>2,840,1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878700" table:style-name="ce14">
            <text:p><text:s/>11,87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17396100" table:style-name="ce12">
            <text:p><text:s/>17,396,10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905913" table:style-name="ce12">
            <text:p><text:s/>6,905,913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5168470" table:style-name="ce14">
            <text:p><text:s/>15,168,4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29103" table:style-name="ce14">
            <text:p><text:s/>7,42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185017" table:style-name="ce12">
            <text:p><text:s/>2,185,0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87191" table:style-name="ce12">
            <text:p><text:s/>5,487,191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2073382" table:style-name="ce14">
            <text:p><text:s/>2,073,3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946736" table:style-name="ce14">
            <text:p><text:s/>5,94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4675532" table:style-name="ce12">
            <text:p><text:s/>14,675,5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319249" table:style-name="ce12">
            <text:p><text:s/>11,319,249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12012784" table:style-name="ce14">
            <text:p><text:s/>12,012,78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80079" table:style-name="ce14">
            <text:p><text:s/>10,08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7464339" table:style-name="ce12">
            <text:p><text:s/>7,464,3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42914" table:style-name="ce12">
            <text:p><text:s/>3,142,914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4793720" table:style-name="ce14">
            <text:p><text:s/>4,793,7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94947" table:style-name="ce14">
            <text:p><text:s/>3,89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296044" table:style-name="ce12">
            <text:p><text:s/>2,296,0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34600" table:style-name="ce12">
            <text:p><text:s/>3,734,600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947275" table:style-name="ce14">
            <text:p><text:s/>1,947,2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75554" table:style-name="ce14">
            <text:p><text:s/>3,975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945675" table:style-name="ce12">
            <text:p><text:s/>945,67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94825" table:style-name="ce12">
            <text:p><text:s/>1,494,825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840890" table:style-name="ce14">
            <text:p><text:s/>840,8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78419" table:style-name="ce14">
            <text:p><text:s/>1,47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10226399" table:style-name="ce12">
            <text:p><text:s/>10,226,3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286711" table:style-name="ce12">
            <text:p><text:s/>9,286,711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8129947" table:style-name="ce14">
            <text:p><text:s/>8,129,9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89666" table:style-name="ce14">
            <text:p><text:s/>9,68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818" table:style-name="ce12">
            <text:p><text:s/>28,8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18935" table:style-name="ce12">
            <text:p><text:s/>4,918,935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9892" table:style-name="ce14">
            <text:p><text:s/>19,8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99898" table:style-name="ce14">
            <text:p><text:s/>5,29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13" table:style-name="ce12">
            <text:p><text:s/>3,013<text:s/></text:p>
          </table:table-cell>
          <table:table-cell office:value-type="float" office:value="4745941" table:style-name="ce12">
            <text:p><text:s/>4,745,94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84682" table:style-name="ce12">
            <text:p><text:s/>6,984,682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369094" table:style-name="ce14">
            <text:p><text:s/>3,369,09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73279" table:style-name="ce14">
            <text:p><text:s/>8,27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00964" table:style-name="ce12">
            <text:p><text:s/>400,96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73036" table:style-name="ce12">
            <text:p><text:s/>1,773,036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318516" table:style-name="ce14">
            <text:p><text:s/>318,5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25037" table:style-name="ce14">
            <text:p><text:s/>1,82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786755" table:style-name="ce12">
            <text:p><text:s/>1,786,7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808628" table:style-name="ce12">
            <text:p><text:s/>4,808,628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744177" table:style-name="ce14">
            <text:p><text:s/>2,744,17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4445258" table:style-name="ce14">
            <text:p><text:s/>14,44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924557" table:style-name="ce12">
            <text:p><text:s/>1,924,55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18814" table:style-name="ce12">
            <text:p><text:s/>2,918,814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2009879" table:style-name="ce14">
            <text:p><text:s/>2,009,87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82070" table:style-name="ce14">
            <text:p><text:s/>3,58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226434" table:style-name="ce12">
            <text:p><text:s/>1,226,4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9268" table:style-name="ce12">
            <text:p><text:s/>1,929,268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384365" table:style-name="ce14">
            <text:p><text:s/>1,384,3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43016" table:style-name="ce14">
            <text:p><text:s/>2,14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416" table:style-name="ce12">
            <text:p><text:s/>23,4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85102" table:style-name="ce12">
            <text:p><text:s/>1,385,10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7356" table:style-name="ce14">
            <text:p><text:s/>7,35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47341" table:style-name="ce14">
            <text:p><text:s/>1,34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296" table:style-name="ce12">
            <text:p><text:s/>16,296<text:s/></text:p>
          </table:table-cell>
          <table:table-cell office:value-type="float" office:value="30311069" table:style-name="ce12">
            <text:p><text:s/>30,311,06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098607" table:style-name="ce12">
            <text:p><text:s/>13,098,607<text:s/></text:p>
          </table:table-cell>
          <table:table-cell table:style-name="ce12"/>
          <table:table-cell office:value-type="float" office:value="14195" table:style-name="ce14">
            <text:p><text:s/>14,195<text:s/></text:p>
          </table:table-cell>
          <table:table-cell office:value-type="float" office:value="28262010" table:style-name="ce14">
            <text:p><text:s/>28,262,01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227964" table:style-name="ce14">
            <text:p><text:s/>13,22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927" table:style-name="ce12">
            <text:p><text:s/>29,9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56061" table:style-name="ce12">
            <text:p><text:s/>8,356,061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36591" table:style-name="ce14">
            <text:p><text:s/>36,5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655367" table:style-name="ce14">
            <text:p><text:s/>8,655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809" table:style-name="ce12">
            <text:p><text:s/>9,809<text:s/></text:p>
          </table:table-cell>
          <table:table-cell office:value-type="float" office:value="17980334" table:style-name="ce12">
            <text:p><text:s/>17,980,334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321739" table:style-name="ce12">
            <text:p><text:s/>16,321,739<text:s/></text:p>
          </table:table-cell>
          <table:table-cell table:style-name="ce12"/>
          <table:table-cell office:value-type="float" office:value="8263" table:style-name="ce14">
            <text:p><text:s/>8,263<text:s/></text:p>
          </table:table-cell>
          <table:table-cell office:value-type="float" office:value="15528855" table:style-name="ce14">
            <text:p><text:s/>15,528,85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0080941" table:style-name="ce14">
            <text:p><text:s/>20,080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43553" table:style-name="ce12">
            <text:p><text:s/>343,5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79737" table:style-name="ce12">
            <text:p><text:s/>1,479,737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76166" table:style-name="ce14">
            <text:p><text:s/>276,1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82889" table:style-name="ce14">
            <text:p><text:s/>1,382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2953992" table:style-name="ce12">
            <text:p><text:s/>2,953,9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81962" table:style-name="ce12">
            <text:p><text:s/>2,581,962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809792" table:style-name="ce14">
            <text:p><text:s/>1,809,7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42675" table:style-name="ce14">
            <text:p><text:s/>2,44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5948934" table:style-name="ce12">
            <text:p><text:s/>5,948,9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4328" table:style-name="ce12">
            <text:p><text:s/>304,328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4979345" table:style-name="ce14">
            <text:p><text:s/>4,979,3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8012" table:style-name="ce14">
            <text:p><text:s/>20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256143" table:style-name="ce12">
            <text:p><text:s/>9,256,14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1114" table:style-name="ce14">
            <text:p><text:s/>11,1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743079" table:style-name="ce14">
            <text:p><text:s/>4,74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6039831" table:style-name="ce12">
            <text:p><text:s/>6,039,8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8283" table:style-name="ce12">
            <text:p><text:s/>1,408,283<text:s/></text:p>
          </table:table-cell>
          <table:table-cell table:style-name="ce12"/>
          <table:table-cell office:value-type="float" office:value="2667" table:style-name="ce14">
            <text:p><text:s/>2,667<text:s/></text:p>
          </table:table-cell>
          <table:table-cell office:value-type="float" office:value="5294159" table:style-name="ce14">
            <text:p><text:s/>5,294,1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67042" table:style-name="ce14">
            <text:p><text:s/>96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53" table:style-name="ce12">
            <text:p><text:s/>4,453<text:s/></text:p>
          </table:table-cell>
          <table:table-cell office:value-type="float" office:value="5256633" table:style-name="ce12">
            <text:p><text:s/>5,256,63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37391" table:style-name="ce12">
            <text:p><text:s/>3,837,391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340950" table:style-name="ce14">
            <text:p><text:s/>4,340,9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04065" table:style-name="ce14">
            <text:p><text:s/>3,804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2096075" table:style-name="ce12">
            <text:p><text:s/>2,096,0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38722" table:style-name="ce12">
            <text:p><text:s/>3,838,722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435777" table:style-name="ce14">
            <text:p><text:s/>1,435,7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1609" table:style-name="ce14">
            <text:p><text:s/>2,27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3204013" table:style-name="ce12">
            <text:p><text:s/>3,204,0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225676" table:style-name="ce12">
            <text:p><text:s/>7,225,676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2582763" table:style-name="ce14">
            <text:p><text:s/>2,582,7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160171" table:style-name="ce14">
            <text:p><text:s/>8,16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5243412" table:style-name="ce12">
            <text:p><text:s/>5,243,41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7010848" table:style-name="ce12">
            <text:p><text:s/>17,010,848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3445971" table:style-name="ce14">
            <text:p><text:s/>3,445,97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8555031" table:style-name="ce14">
            <text:p><text:s/>18,55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2647994" table:style-name="ce14">
            <text:p><text:s/>2,647,9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46093" table:style-name="ce14">
            <text:p><text:s/>4,64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51" table:style-name="ce12">
            <text:p><text:s/>7,95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1025" table:style-name="ce12">
            <text:p><text:s/>1,981,02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308" table:style-name="ce14">
            <text:p><text:s/>9,30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33931" table:style-name="ce14">
            <text:p><text:s/>1,833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244" table:style-name="ce12">
            <text:p><text:s/>5,244<text:s/></text:p>
          </table:table-cell>
          <table:table-cell office:value-type="float" office:value="7608828" table:style-name="ce12">
            <text:p><text:s/>7,608,8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1652" table:style-name="ce12">
            <text:p><text:s/>631,652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7441857" table:style-name="ce14">
            <text:p><text:s/>7,441,8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7803" table:style-name="ce14">
            <text:p><text:s/>45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4291" table:style-name="ce12">
            <text:p><text:s/>294,291<text:s/></text:p>
          </table:table-cell>
          <table:table-cell office:value-type="float" office:value="1184109389" table:style-name="ce12">
            <text:p><text:s/>1,184,109,389<text:s/></text:p>
          </table:table-cell>
          <table:table-cell office:value-type="float" office:value="11512" table:style-name="ce12">
            <text:p><text:s/>11,512<text:s/></text:p>
          </table:table-cell>
          <table:table-cell office:value-type="float" office:value="1084089284" table:style-name="ce12">
            <text:p><text:s/>1,084,089,284<text:s/></text:p>
          </table:table-cell>
          <table:table-cell table:style-name="ce12"/>
          <table:table-cell office:value-type="float" office:value="226754" table:style-name="ce14">
            <text:p><text:s/>226,754<text:s/></text:p>
          </table:table-cell>
          <table:table-cell office:value-type="float" office:value="1002698410" table:style-name="ce14">
            <text:p><text:s/>1,002,698,410<text:s/></text:p>
          </table:table-cell>
          <table:table-cell office:value-type="float" office:value="9575" table:style-name="ce14">
            <text:p><text:s/>9,575<text:s/></text:p>
          </table:table-cell>
          <table:table-cell office:value-type="float" office:value="950174047" table:style-name="ce14">
            <text:p><text:s/>950,17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9211" table:style-name="ce12">
            <text:p><text:s/>69,211<text:s/></text:p>
          </table:table-cell>
          <table:table-cell office:value-type="float" office:value="229665129" table:style-name="ce12">
            <text:p><text:s/>229,665,129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196821690" table:style-name="ce12">
            <text:p><text:s/>196,821,690<text:s/></text:p>
          </table:table-cell>
          <table:table-cell table:style-name="ce12"/>
          <table:table-cell office:value-type="float" office:value="59714" table:style-name="ce14">
            <text:p><text:s/>59,714<text:s/></text:p>
          </table:table-cell>
          <table:table-cell office:value-type="float" office:value="211761796" table:style-name="ce14">
            <text:p><text:s/>211,761,796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181165130" table:style-name="ce14">
            <text:p><text:s/>181,16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456" table:style-name="ce12">
            <text:p><text:s/>10,456<text:s/></text:p>
          </table:table-cell>
          <table:table-cell office:value-type="float" office:value="22911049" table:style-name="ce12">
            <text:p><text:s/>22,911,049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48936235" table:style-name="ce12">
            <text:p><text:s/>48,936,235<text:s/></text:p>
          </table:table-cell>
          <table:table-cell table:style-name="ce12"/>
          <table:table-cell office:value-type="float" office:value="8517" table:style-name="ce14">
            <text:p><text:s/>8,517<text:s/></text:p>
          </table:table-cell>
          <table:table-cell office:value-type="float" office:value="20585099" table:style-name="ce14">
            <text:p><text:s/>20,585,099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48583674" table:style-name="ce14">
            <text:p><text:s/>48,583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02" table:style-name="ce12">
            <text:p><text:s/>17,002<text:s/></text:p>
          </table:table-cell>
          <table:table-cell office:value-type="float" office:value="38892492" table:style-name="ce12">
            <text:p><text:s/>38,892,492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986306" table:style-name="ce12">
            <text:p><text:s/>45,986,306<text:s/></text:p>
          </table:table-cell>
          <table:table-cell table:style-name="ce12"/>
          <table:table-cell office:value-type="float" office:value="15278" table:style-name="ce14">
            <text:p><text:s/>15,278<text:s/></text:p>
          </table:table-cell>
          <table:table-cell office:value-type="float" office:value="34438598" table:style-name="ce14">
            <text:p><text:s/>34,438,598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3929442" table:style-name="ce14">
            <text:p><text:s/>43,92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667" table:style-name="ce12">
            <text:p><text:s/>66,667<text:s/></text:p>
          </table:table-cell>
          <table:table-cell office:value-type="float" office:value="224199151" table:style-name="ce12">
            <text:p><text:s/>224,199,151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72411713" table:style-name="ce12">
            <text:p><text:s/>172,411,713<text:s/></text:p>
          </table:table-cell>
          <table:table-cell table:style-name="ce12"/>
          <table:table-cell office:value-type="float" office:value="58177" table:style-name="ce14">
            <text:p><text:s/>58,177<text:s/></text:p>
          </table:table-cell>
          <table:table-cell office:value-type="float" office:value="199418796" table:style-name="ce14">
            <text:p><text:s/>199,418,796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73657579" table:style-name="ce14">
            <text:p><text:s/>173,657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84" table:style-name="ce12">
            <text:p><text:s/>35,084<text:s/></text:p>
          </table:table-cell>
          <table:table-cell office:value-type="float" office:value="73925363" table:style-name="ce12">
            <text:p><text:s/>73,925,363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9238646" table:style-name="ce12">
            <text:p><text:s/>89,238,646<text:s/></text:p>
          </table:table-cell>
          <table:table-cell table:style-name="ce12"/>
          <table:table-cell office:value-type="float" office:value="31642" table:style-name="ce14">
            <text:p><text:s/>31,642<text:s/></text:p>
          </table:table-cell>
          <table:table-cell office:value-type="float" office:value="67751803" table:style-name="ce14">
            <text:p><text:s/>67,751,803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77999583" table:style-name="ce14">
            <text:p><text:s/>77,99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962" table:style-name="ce12">
            <text:p><text:s/>17,962<text:s/></text:p>
          </table:table-cell>
          <table:table-cell office:value-type="float" office:value="40734006" table:style-name="ce12">
            <text:p><text:s/>40,734,00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086419" table:style-name="ce12">
            <text:p><text:s/>31,086,419<text:s/></text:p>
          </table:table-cell>
          <table:table-cell table:style-name="ce12"/>
          <table:table-cell office:value-type="float" office:value="15693" table:style-name="ce14">
            <text:p><text:s/>15,693<text:s/></text:p>
          </table:table-cell>
          <table:table-cell office:value-type="float" office:value="37090585" table:style-name="ce14">
            <text:p><text:s/>37,090,58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9461810" table:style-name="ce14">
            <text:p><text:s/>39,46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47" table:style-name="ce12">
            <text:p><text:s/>23,047<text:s/></text:p>
          </table:table-cell>
          <table:table-cell office:value-type="float" office:value="50893425" table:style-name="ce12">
            <text:p><text:s/>50,893,42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5927001" table:style-name="ce12">
            <text:p><text:s/>35,927,001<text:s/></text:p>
          </table:table-cell>
          <table:table-cell table:style-name="ce12"/>
          <table:table-cell office:value-type="float" office:value="19812" table:style-name="ce14">
            <text:p><text:s/>19,812<text:s/></text:p>
          </table:table-cell>
          <table:table-cell office:value-type="float" office:value="47575415" table:style-name="ce14">
            <text:p><text:s/>47,575,41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5180302" table:style-name="ce14">
            <text:p><text:s/>35,18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642" table:style-name="ce12">
            <text:p><text:s/>26,642<text:s/></text:p>
          </table:table-cell>
          <table:table-cell office:value-type="float" office:value="69877306" table:style-name="ce12">
            <text:p><text:s/>69,877,30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35279189" table:style-name="ce12">
            <text:p><text:s/>35,279,189<text:s/></text:p>
          </table:table-cell>
          <table:table-cell table:style-name="ce12"/>
          <table:table-cell office:value-type="float" office:value="24856" table:style-name="ce14">
            <text:p><text:s/>24,856<text:s/></text:p>
          </table:table-cell>
          <table:table-cell office:value-type="float" office:value="66625693" table:style-name="ce14">
            <text:p><text:s/>66,625,69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4949860" table:style-name="ce14">
            <text:p><text:s/>44,94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5144" table:style-name="ce12">
            <text:p><text:s/>75,144<text:s/></text:p>
          </table:table-cell>
          <table:table-cell office:value-type="float" office:value="213383603" table:style-name="ce12">
            <text:p><text:s/>213,383,603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31193034" table:style-name="ce12">
            <text:p><text:s/>131,193,034<text:s/></text:p>
          </table:table-cell>
          <table:table-cell table:style-name="ce12"/>
          <table:table-cell office:value-type="float" office:value="58836" table:style-name="ce14">
            <text:p><text:s/>58,836<text:s/></text:p>
          </table:table-cell>
          <table:table-cell office:value-type="float" office:value="179510508" table:style-name="ce14">
            <text:p><text:s/>179,510,508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17958992" table:style-name="ce14">
            <text:p><text:s/>117,95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101" table:style-name="ce12">
            <text:p><text:s/>33,101<text:s/></text:p>
          </table:table-cell>
          <table:table-cell office:value-type="float" office:value="87994947" table:style-name="ce12">
            <text:p><text:s/>87,994,947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59376308" table:style-name="ce12">
            <text:p><text:s/>59,376,308<text:s/></text:p>
          </table:table-cell>
          <table:table-cell table:style-name="ce12"/>
          <table:table-cell office:value-type="float" office:value="30227" table:style-name="ce14">
            <text:p><text:s/>30,227<text:s/></text:p>
          </table:table-cell>
          <table:table-cell office:value-type="float" office:value="80362380" table:style-name="ce14">
            <text:p><text:s/>80,362,380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52116308" table:style-name="ce14">
            <text:p><text:s/>52,11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930" table:style-name="ce12">
            <text:p><text:s/>28,930<text:s/></text:p>
          </table:table-cell>
          <table:table-cell office:value-type="float" office:value="68348036" table:style-name="ce12">
            <text:p><text:s/>68,348,036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7451786" table:style-name="ce12">
            <text:p><text:s/>77,451,786<text:s/></text:p>
          </table:table-cell>
          <table:table-cell table:style-name="ce12"/>
          <table:table-cell office:value-type="float" office:value="25128" table:style-name="ce14">
            <text:p><text:s/>25,128<text:s/></text:p>
          </table:table-cell>
          <table:table-cell office:value-type="float" office:value="63301701" table:style-name="ce14">
            <text:p><text:s/>63,301,701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77866244" table:style-name="ce14">
            <text:p><text:s/>77,866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54" table:style-name="ce12">
            <text:p><text:s/>39,954<text:s/></text:p>
          </table:table-cell>
          <table:table-cell office:value-type="float" office:value="109835473" table:style-name="ce12">
            <text:p><text:s/>109,835,473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82266635" table:style-name="ce12">
            <text:p><text:s/>82,266,635<text:s/></text:p>
          </table:table-cell>
          <table:table-cell table:style-name="ce12"/>
          <table:table-cell office:value-type="float" office:value="36481" table:style-name="ce14">
            <text:p><text:s/>36,481<text:s/></text:p>
          </table:table-cell>
          <table:table-cell office:value-type="float" office:value="95672621" table:style-name="ce14">
            <text:p><text:s/>95,672,621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83938417" table:style-name="ce14">
            <text:p><text:s/>83,93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036" table:style-name="ce12">
            <text:p><text:s/>60,036<text:s/></text:p>
          </table:table-cell>
          <table:table-cell office:value-type="float" office:value="157489525" table:style-name="ce12">
            <text:p><text:s/>157,489,525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06991702" table:style-name="ce12">
            <text:p><text:s/>106,991,702<text:s/></text:p>
          </table:table-cell>
          <table:table-cell table:style-name="ce12"/>
          <table:table-cell office:value-type="float" office:value="54518" table:style-name="ce14">
            <text:p><text:s/>54,518<text:s/></text:p>
          </table:table-cell>
          <table:table-cell office:value-type="float" office:value="119685151" table:style-name="ce14">
            <text:p><text:s/>119,685,151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94812031" table:style-name="ce14">
            <text:p><text:s/>94,81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30670277" table:style-name="ce12">
            <text:p><text:s/>30,670,27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8590490" table:style-name="ce12">
            <text:p><text:s/>18,590,490<text:s/></text:p>
          </table:table-cell>
          <table:table-cell table:style-name="ce12"/>
          <table:table-cell office:value-type="float" office:value="13187" table:style-name="ce14">
            <text:p><text:s/>13,187<text:s/></text:p>
          </table:table-cell>
          <table:table-cell office:value-type="float" office:value="28893892" table:style-name="ce14">
            <text:p><text:s/>28,893,89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6551635" table:style-name="ce14">
            <text:p><text:s/>16,55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692" table:style-name="ce12">
            <text:p><text:s/>11,692<text:s/></text:p>
          </table:table-cell>
          <table:table-cell office:value-type="float" office:value="27452107" table:style-name="ce12">
            <text:p><text:s/>27,452,10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441899" table:style-name="ce12">
            <text:p><text:s/>20,441,899<text:s/></text:p>
          </table:table-cell>
          <table:table-cell table:style-name="ce12"/>
          <table:table-cell office:value-type="float" office:value="10323" table:style-name="ce14">
            <text:p><text:s/>10,323<text:s/></text:p>
          </table:table-cell>
          <table:table-cell office:value-type="float" office:value="25507576" table:style-name="ce14">
            <text:p><text:s/>25,507,57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253550" table:style-name="ce14">
            <text:p><text:s/>19,25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2806903" table:style-name="ce14">
            <text:p><text:s/>2,806,9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2841" table:style-name="ce14">
            <text:p><text:s/>46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819" table:style-name="ce12">
            <text:p><text:s/>18,819<text:s/></text:p>
          </table:table-cell>
          <table:table-cell office:value-type="float" office:value="28928475" table:style-name="ce12">
            <text:p><text:s/>28,928,475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0505556" table:style-name="ce12">
            <text:p><text:s/>20,505,556<text:s/></text:p>
          </table:table-cell>
          <table:table-cell table:style-name="ce12"/>
          <table:table-cell office:value-type="float" office:value="16610" table:style-name="ce14">
            <text:p><text:s/>16,610<text:s/></text:p>
          </table:table-cell>
          <table:table-cell office:value-type="float" office:value="27849518" table:style-name="ce14">
            <text:p><text:s/>27,849,518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0474277" table:style-name="ce14">
            <text:p><text:s/>20,47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292" table:style-name="ce12">
            <text:p><text:s/>16,292<text:s/></text:p>
          </table:table-cell>
          <table:table-cell office:value-type="float" office:value="33415301" table:style-name="ce12">
            <text:p><text:s/>33,415,30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4129720" table:style-name="ce12">
            <text:p><text:s/>34,129,720<text:s/></text:p>
          </table:table-cell>
          <table:table-cell table:style-name="ce12"/>
          <table:table-cell office:value-type="float" office:value="13536" table:style-name="ce14">
            <text:p><text:s/>13,536<text:s/></text:p>
          </table:table-cell>
          <table:table-cell office:value-type="float" office:value="31191883" table:style-name="ce14">
            <text:p><text:s/>31,191,883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2187591" table:style-name="ce14">
            <text:p><text:s/>32,18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024427" table:style-name="ce12">
            <text:p><text:s/>1,024,4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06030" table:style-name="ce12">
            <text:p><text:s/>4,106,030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216880" table:style-name="ce14">
            <text:p><text:s/>1,216,8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47851" table:style-name="ce14">
            <text:p><text:s/>3,94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82" table:style-name="ce12">
            <text:p><text:s/>11,482<text:s/></text:p>
          </table:table-cell>
          <table:table-cell office:value-type="float" office:value="8177908" table:style-name="ce12">
            <text:p><text:s/>8,177,90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441493" table:style-name="ce12">
            <text:p><text:s/>11,441,493<text:s/></text:p>
          </table:table-cell>
          <table:table-cell table:style-name="ce12"/>
          <table:table-cell office:value-type="float" office:value="10884" table:style-name="ce14">
            <text:p><text:s/>10,884<text:s/></text:p>
          </table:table-cell>
          <table:table-cell office:value-type="float" office:value="7942750" table:style-name="ce14">
            <text:p><text:s/>7,942,75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113786" table:style-name="ce14">
            <text:p><text:s/>12,11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582" table:style-name="ce12">
            <text:p><text:s/>7,582<text:s/></text:p>
          </table:table-cell>
          <table:table-cell office:value-type="float" office:value="13247014" table:style-name="ce12">
            <text:p><text:s/>13,247,0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3202" table:style-name="ce12">
            <text:p><text:s/>703,202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6743971" table:style-name="ce14">
            <text:p><text:s/>6,743,9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4357" table:style-name="ce14">
            <text:p><text:s/>29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17426" table:style-name="ce12">
            <text:p><text:s/>217,42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900277" table:style-name="ce12">
            <text:p><text:s/>7,900,277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208323" table:style-name="ce14">
            <text:p><text:s/>208,3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397004" table:style-name="ce14">
            <text:p><text:s/>9,39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11185199" table:style-name="ce12">
            <text:p><text:s/>11,185,19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370411" table:style-name="ce12">
            <text:p><text:s/>9,370,411<text:s/></text:p>
          </table:table-cell>
          <table:table-cell table:style-name="ce12"/>
          <table:table-cell office:value-type="float" office:value="6336" table:style-name="ce14">
            <text:p><text:s/>6,336<text:s/></text:p>
          </table:table-cell>
          <table:table-cell office:value-type="float" office:value="10323568" table:style-name="ce14">
            <text:p><text:s/>10,323,56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996942" table:style-name="ce14">
            <text:p><text:s/>7,99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3301794" table:style-name="ce12">
            <text:p><text:s/>3,301,79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282641" table:style-name="ce12">
            <text:p><text:s/>12,282,641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2807290" table:style-name="ce14">
            <text:p><text:s/>2,807,29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214172" table:style-name="ce14">
            <text:p><text:s/>12,21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48" table:style-name="ce12">
            <text:p><text:s/>11,648<text:s/></text:p>
          </table:table-cell>
          <table:table-cell office:value-type="float" office:value="19589670" table:style-name="ce12">
            <text:p><text:s/>19,589,67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4006032" table:style-name="ce12">
            <text:p><text:s/>14,006,032<text:s/></text:p>
          </table:table-cell>
          <table:table-cell table:style-name="ce12"/>
          <table:table-cell office:value-type="float" office:value="10918" table:style-name="ce14">
            <text:p><text:s/>10,918<text:s/></text:p>
          </table:table-cell>
          <table:table-cell office:value-type="float" office:value="20431148" table:style-name="ce14">
            <text:p><text:s/>20,431,14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925604" table:style-name="ce14">
            <text:p><text:s/>13,92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741" table:style-name="ce12">
            <text:p><text:s/>33,741<text:s/></text:p>
          </table:table-cell>
          <table:table-cell office:value-type="float" office:value="68360261" table:style-name="ce12">
            <text:p><text:s/>68,360,261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1133453" table:style-name="ce12">
            <text:p><text:s/>51,133,453<text:s/></text:p>
          </table:table-cell>
          <table:table-cell table:style-name="ce12"/>
          <table:table-cell office:value-type="float" office:value="29448" table:style-name="ce14">
            <text:p><text:s/>29,448<text:s/></text:p>
          </table:table-cell>
          <table:table-cell office:value-type="float" office:value="60646071" table:style-name="ce14">
            <text:p><text:s/>60,646,07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1361764" table:style-name="ce14">
            <text:p><text:s/>41,36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274" table:style-name="ce12">
            <text:p><text:s/>67,274<text:s/></text:p>
          </table:table-cell>
          <table:table-cell office:value-type="float" office:value="168681696" table:style-name="ce12">
            <text:p><text:s/>168,681,696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9773095" table:style-name="ce12">
            <text:p><text:s/>39,773,095<text:s/></text:p>
          </table:table-cell>
          <table:table-cell table:style-name="ce12"/>
          <table:table-cell office:value-type="float" office:value="55534" table:style-name="ce14">
            <text:p><text:s/>55,534<text:s/></text:p>
          </table:table-cell>
          <table:table-cell office:value-type="float" office:value="150635667" table:style-name="ce14">
            <text:p><text:s/>150,635,667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4110899" table:style-name="ce14">
            <text:p><text:s/>34,11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90" table:style-name="ce12">
            <text:p><text:s/>14,690<text:s/></text:p>
          </table:table-cell>
          <table:table-cell office:value-type="float" office:value="25914562" table:style-name="ce12">
            <text:p><text:s/>25,914,562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760152" table:style-name="ce12">
            <text:p><text:s/>20,760,152<text:s/></text:p>
          </table:table-cell>
          <table:table-cell table:style-name="ce12"/>
          <table:table-cell office:value-type="float" office:value="13484" table:style-name="ce14">
            <text:p><text:s/>13,484<text:s/></text:p>
          </table:table-cell>
          <table:table-cell office:value-type="float" office:value="24327033" table:style-name="ce14">
            <text:p><text:s/>24,327,033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1182453" table:style-name="ce14">
            <text:p><text:s/>21,18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15309" table:style-name="ce12">
            <text:p><text:s/>15,309<text:s/></text:p>
          </table:table-cell>
          <table:table-cell office:value-type="float" office:value="26494766" table:style-name="ce12">
            <text:p><text:s/>26,494,76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625747" table:style-name="ce12">
            <text:p><text:s/>18,625,747<text:s/></text:p>
          </table:table-cell>
          <table:table-cell table:style-name="ce12"/>
          <table:table-cell office:value-type="float" office:value="30252" table:style-name="ce14">
            <text:p><text:s/>30,252<text:s/></text:p>
          </table:table-cell>
          <table:table-cell office:value-type="float" office:value="68647371" table:style-name="ce14">
            <text:p><text:s/>68,647,371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45861673" table:style-name="ce14">
            <text:p><text:s/>45,861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2549085" table:style-name="ce12">
            <text:p><text:s/>2,549,0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93290" table:style-name="ce12">
            <text:p><text:s/>893,290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185383" table:style-name="ce14">
            <text:p><text:s/>2,185,3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1387" table:style-name="ce14">
            <text:p><text:s/>49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3975767" table:style-name="ce12">
            <text:p><text:s/>3,975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3447959" table:style-name="ce14">
            <text:p><text:s/>3,447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866" table:style-name="ce12">
            <text:p><text:s/>17,866<text:s/></text:p>
          </table:table-cell>
          <table:table-cell office:value-type="float" office:value="31154933" table:style-name="ce12">
            <text:p><text:s/>31,154,93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750302" table:style-name="ce12">
            <text:p><text:s/>11,750,302<text:s/></text:p>
          </table:table-cell>
          <table:table-cell table:style-name="ce12"/>
          <table:table-cell office:value-type="float" office:value="15059" table:style-name="ce14">
            <text:p><text:s/>15,059<text:s/></text:p>
          </table:table-cell>
          <table:table-cell office:value-type="float" office:value="26460842" table:style-name="ce14">
            <text:p><text:s/>26,460,84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274867" table:style-name="ce14">
            <text:p><text:s/>11,27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093950" table:style-name="ce12">
            <text:p><text:s/>2,093,9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13386" table:style-name="ce12">
            <text:p><text:s/>2,213,386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843158" table:style-name="ce14">
            <text:p><text:s/>1,843,1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94748" table:style-name="ce14">
            <text:p><text:s/>1,79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8858421" table:style-name="ce12">
            <text:p><text:s/>8,858,4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187" table:style-name="ce12">
            <text:p><text:s/>51,187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7385113" table:style-name="ce14">
            <text:p><text:s/>7,385,1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572" table:style-name="ce14">
            <text:p><text:s/>4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80" table:style-name="ce12">
            <text:p><text:s/>9,480<text:s/></text:p>
          </table:table-cell>
          <table:table-cell office:value-type="float" office:value="22694793" table:style-name="ce12">
            <text:p><text:s/>22,694,7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4604" table:style-name="ce12">
            <text:p><text:s/>604,604<text:s/></text:p>
          </table:table-cell>
          <table:table-cell table:style-name="ce12"/>
          <table:table-cell office:value-type="float" office:value="8681" table:style-name="ce14">
            <text:p><text:s/>8,681<text:s/></text:p>
          </table:table-cell>
          <table:table-cell office:value-type="float" office:value="19979508" table:style-name="ce14">
            <text:p><text:s/>19,979,5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1731" table:style-name="ce14">
            <text:p><text:s/>67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8216825" table:style-name="ce12">
            <text:p><text:s/>8,216,82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51932" table:style-name="ce12">
            <text:p><text:s/>2,551,932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6419546" table:style-name="ce14">
            <text:p><text:s/>6,419,5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52971" table:style-name="ce14">
            <text:p><text:s/>2,85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56176" table:style-name="ce12">
            <text:p><text:s/>356,1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23771" table:style-name="ce12">
            <text:p><text:s/>4,623,771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251386" table:style-name="ce14">
            <text:p><text:s/>251,3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70044" table:style-name="ce14">
            <text:p><text:s/>4,47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019934" table:style-name="ce12">
            <text:p><text:s/>1,019,9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53566" table:style-name="ce12">
            <text:p><text:s/>3,353,566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747854" table:style-name="ce14">
            <text:p><text:s/>747,8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06745" table:style-name="ce14">
            <text:p><text:s/>2,00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float" office:value="29399790" table:style-name="ce12">
            <text:p><text:s/>29,399,79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732119" table:style-name="ce12">
            <text:p><text:s/>6,732,119<text:s/></text:p>
          </table:table-cell>
          <table:table-cell table:style-name="ce12"/>
          <table:table-cell office:value-type="float" office:value="11069" table:style-name="ce14">
            <text:p><text:s/>11,069<text:s/></text:p>
          </table:table-cell>
          <table:table-cell office:value-type="float" office:value="26411160" table:style-name="ce14">
            <text:p><text:s/>26,411,16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683260" table:style-name="ce14">
            <text:p><text:s/>7,68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10416817" table:style-name="ce12">
            <text:p><text:s/>10,416,81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015067" table:style-name="ce12">
            <text:p><text:s/>10,015,067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9019752" table:style-name="ce14">
            <text:p><text:s/>9,019,75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771513" table:style-name="ce14">
            <text:p><text:s/>9,771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7979853" table:style-name="ce12">
            <text:p><text:s/>7,979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5441784" table:style-name="ce14">
            <text:p><text:s/>5,441,7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2627754" table:style-name="ce12">
            <text:p><text:s/>2,627,7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05163" table:style-name="ce12">
            <text:p><text:s/>4,605,163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484276" table:style-name="ce14">
            <text:p><text:s/>2,484,2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48167" table:style-name="ce14">
            <text:p><text:s/>4,448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5877917" table:style-name="ce12">
            <text:p><text:s/>5,877,9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7303655" table:style-name="ce14">
            <text:p><text:s/>7,303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153" table:style-name="ce12">
            <text:p><text:s/>19,153<text:s/></text:p>
          </table:table-cell>
          <table:table-cell office:value-type="float" office:value="39584525" table:style-name="ce12">
            <text:p><text:s/>39,584,52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77659" table:style-name="ce12">
            <text:p><text:s/>17,277,659<text:s/></text:p>
          </table:table-cell>
          <table:table-cell table:style-name="ce12"/>
          <table:table-cell office:value-type="float" office:value="18062" table:style-name="ce14">
            <text:p><text:s/>18,062<text:s/></text:p>
          </table:table-cell>
          <table:table-cell office:value-type="float" office:value="37116384" table:style-name="ce14">
            <text:p><text:s/>37,116,38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8004576" table:style-name="ce14">
            <text:p><text:s/>18,00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874" table:style-name="ce12">
            <text:p><text:s/>20,874<text:s/></text:p>
          </table:table-cell>
          <table:table-cell office:value-type="float" office:value="47346883" table:style-name="ce12">
            <text:p><text:s/>47,346,88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0575159" table:style-name="ce12">
            <text:p><text:s/>20,575,159<text:s/></text:p>
          </table:table-cell>
          <table:table-cell table:style-name="ce12"/>
          <table:table-cell office:value-type="float" office:value="19653" table:style-name="ce14">
            <text:p><text:s/>19,653<text:s/></text:p>
          </table:table-cell>
          <table:table-cell office:value-type="float" office:value="44762723" table:style-name="ce14">
            <text:p><text:s/>44,762,72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2288251" table:style-name="ce14">
            <text:p><text:s/>22,28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668734" table:style-name="ce12">
            <text:p><text:s/>1,668,73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3082100" table:style-name="ce12">
            <text:p><text:s/>13,082,100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413458" table:style-name="ce14">
            <text:p><text:s/>1,413,45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190989" table:style-name="ce14">
            <text:p><text:s/>13,19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809" table:style-name="ce12">
            <text:p><text:s/>5,809<text:s/></text:p>
          </table:table-cell>
          <table:table-cell office:value-type="float" office:value="9908106" table:style-name="ce12">
            <text:p><text:s/>9,908,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07" table:style-name="ce14">
            <text:p><text:s/>4,907<text:s/></text:p>
          </table:table-cell>
          <table:table-cell office:value-type="float" office:value="8303046" table:style-name="ce14">
            <text:p><text:s/>8,303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4913606" table:style-name="ce12">
            <text:p><text:s/>4,913,6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66472" table:style-name="ce12">
            <text:p><text:s/>966,472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4498972" table:style-name="ce14">
            <text:p><text:s/>4,498,9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86590" table:style-name="ce14">
            <text:p><text:s/>98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12816064" table:style-name="ce12">
            <text:p><text:s/>12,816,06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82908" table:style-name="ce12">
            <text:p><text:s/>6,582,908<text:s/></text:p>
          </table:table-cell>
          <table:table-cell table:style-name="ce12"/>
          <table:table-cell office:value-type="float" office:value="4068" table:style-name="ce14">
            <text:p><text:s/>4,068<text:s/></text:p>
          </table:table-cell>
          <table:table-cell office:value-type="float" office:value="9683342" table:style-name="ce14">
            <text:p><text:s/>9,683,3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961922" table:style-name="ce14">
            <text:p><text:s/>6,961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403139" table:style-name="ce12">
            <text:p><text:s/>3,403,1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864566" table:style-name="ce12">
            <text:p><text:s/>6,864,566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2589783" table:style-name="ce14">
            <text:p><text:s/>2,589,7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10068" table:style-name="ce14">
            <text:p><text:s/>6,11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5388825" table:style-name="ce12">
            <text:p><text:s/>5,388,82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185088" table:style-name="ce12">
            <text:p><text:s/>11,185,088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5068087" table:style-name="ce14">
            <text:p><text:s/>5,068,08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311452" table:style-name="ce14">
            <text:p><text:s/>12,31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98" table:style-name="ce12">
            <text:p><text:s/>7,498<text:s/></text:p>
          </table:table-cell>
          <table:table-cell office:value-type="float" office:value="5383262" table:style-name="ce12">
            <text:p><text:s/>5,383,26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527499" table:style-name="ce12">
            <text:p><text:s/>7,527,499<text:s/></text:p>
          </table:table-cell>
          <table:table-cell table:style-name="ce12"/>
          <table:table-cell office:value-type="float" office:value="6505" table:style-name="ce14">
            <text:p><text:s/>6,505<text:s/></text:p>
          </table:table-cell>
          <table:table-cell office:value-type="float" office:value="4712982" table:style-name="ce14">
            <text:p><text:s/>4,712,98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806489" table:style-name="ce14">
            <text:p><text:s/>6,80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5505605" table:style-name="ce12">
            <text:p><text:s/>5,505,60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191111" table:style-name="ce12">
            <text:p><text:s/>11,191,111<text:s/></text:p>
          </table:table-cell>
          <table:table-cell table:style-name="ce12"/>
          <table:table-cell office:value-type="float" office:value="6708" table:style-name="ce14">
            <text:p><text:s/>6,708<text:s/></text:p>
          </table:table-cell>
          <table:table-cell office:value-type="float" office:value="5173458" table:style-name="ce14">
            <text:p><text:s/>5,173,45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979142" table:style-name="ce14">
            <text:p><text:s/>8,97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320322" table:style-name="ce12">
            <text:p><text:s/>2,320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5" table:style-name="ce14">
            <text:p><text:s/>1,345<text:s/></text:p>
          </table:table-cell>
          <table:table-cell office:value-type="float" office:value="2089215" table:style-name="ce14">
            <text:p><text:s/>2,089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343467" table:style-name="ce12">
            <text:p><text:s/>2,343,4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469" table:style-name="ce12">
            <text:p><text:s/>24,469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2473773" table:style-name="ce14">
            <text:p><text:s/>2,473,7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63" table:style-name="ce14">
            <text:p><text:s/>2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4310044" table:style-name="ce12">
            <text:p><text:s/>4,310,04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020386" table:style-name="ce12">
            <text:p><text:s/>8,020,386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3606667" table:style-name="ce14">
            <text:p><text:s/>3,606,66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810182" table:style-name="ce14">
            <text:p><text:s/>9,81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4620128" table:style-name="ce12">
            <text:p><text:s/>4,620,12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304766" table:style-name="ce12">
            <text:p><text:s/>9,304,766<text:s/></text:p>
          </table:table-cell>
          <table:table-cell table:style-name="ce12"/>
          <table:table-cell office:value-type="float" office:value="2865" table:style-name="ce14">
            <text:p><text:s/>2,865<text:s/></text:p>
          </table:table-cell>
          <table:table-cell office:value-type="float" office:value="3810777" table:style-name="ce14">
            <text:p><text:s/>3,810,77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317367" table:style-name="ce14">
            <text:p><text:s/>8,317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2968425" table:style-name="ce12">
            <text:p><text:s/>2,968,4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68710" table:style-name="ce12">
            <text:p><text:s/>1,668,710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765539" table:style-name="ce14">
            <text:p><text:s/>2,765,53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26029" table:style-name="ce14">
            <text:p><text:s/>1,62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763" table:style-name="ce12">
            <text:p><text:s/>37,763<text:s/></text:p>
          </table:table-cell>
          <table:table-cell office:value-type="float" office:value="102078346" table:style-name="ce12">
            <text:p><text:s/>102,078,346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3802553" table:style-name="ce12">
            <text:p><text:s/>73,802,553<text:s/></text:p>
          </table:table-cell>
          <table:table-cell table:style-name="ce12"/>
          <table:table-cell office:value-type="float" office:value="35989" table:style-name="ce14">
            <text:p><text:s/>35,989<text:s/></text:p>
          </table:table-cell>
          <table:table-cell office:value-type="float" office:value="96779490" table:style-name="ce14">
            <text:p><text:s/>96,779,490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69993494" table:style-name="ce14">
            <text:p><text:s/>69,99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615421" table:style-name="ce12">
            <text:p><text:s/>615,4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05313" table:style-name="ce12">
            <text:p><text:s/>3,505,313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649875" table:style-name="ce14">
            <text:p><text:s/>649,8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54312" table:style-name="ce14">
            <text:p><text:s/>3,65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8822143" table:style-name="ce12">
            <text:p><text:s/>8,822,1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0873" table:style-name="ce12">
            <text:p><text:s/>290,873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8794142" table:style-name="ce14">
            <text:p><text:s/>8,794,1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1507" table:style-name="ce14">
            <text:p><text:s/>50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3650500" table:style-name="ce12">
            <text:p><text:s/>3,650,50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48597" table:style-name="ce12">
            <text:p><text:s/>2,948,597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298946" table:style-name="ce14">
            <text:p><text:s/>3,298,94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798110" table:style-name="ce14">
            <text:p><text:s/>2,79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4039480" table:style-name="ce12">
            <text:p><text:s/>4,039,48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212901" table:style-name="ce12">
            <text:p><text:s/>1,212,901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3993019" table:style-name="ce14">
            <text:p><text:s/>3,993,01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89443" table:style-name="ce14">
            <text:p><text:s/>98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4133591" table:style-name="ce12">
            <text:p><text:s/>14,133,59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666515" table:style-name="ce12">
            <text:p><text:s/>7,666,515<text:s/></text:p>
          </table:table-cell>
          <table:table-cell table:style-name="ce12"/>
          <table:table-cell office:value-type="float" office:value="7172" table:style-name="ce14">
            <text:p><text:s/>7,172<text:s/></text:p>
          </table:table-cell>
          <table:table-cell office:value-type="float" office:value="11491347" table:style-name="ce14">
            <text:p><text:s/>11,491,34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51601" table:style-name="ce14">
            <text:p><text:s/>5,4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7509707" table:style-name="ce12">
            <text:p><text:s/>7,509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6673491" table:style-name="ce14">
            <text:p><text:s/>6,673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6303344" table:style-name="ce12">
            <text:p><text:s/>6,303,3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1708" table:style-name="ce12">
            <text:p><text:s/>731,708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5225559" table:style-name="ce14">
            <text:p><text:s/>5,225,5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7214" table:style-name="ce14">
            <text:p><text:s/>66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293528" table:style-name="ce12">
            <text:p><text:s/>2,293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941607" table:style-name="ce14">
            <text:p><text:s/>1,941,6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866" table:style-name="ce12">
            <text:p><text:s/>130,866<text:s/></text:p>
          </table:table-cell>
          <table:table-cell office:value-type="float" office:value="671135215" table:style-name="ce12">
            <text:p><text:s/>671,135,215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477437922" table:style-name="ce12">
            <text:p><text:s/>477,437,922<text:s/></text:p>
          </table:table-cell>
          <table:table-cell table:style-name="ce12"/>
          <table:table-cell office:value-type="float" office:value="112931" table:style-name="ce14">
            <text:p><text:s/>112,931<text:s/></text:p>
          </table:table-cell>
          <table:table-cell office:value-type="float" office:value="547746303" table:style-name="ce14">
            <text:p><text:s/>547,746,303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411166091" table:style-name="ce14">
            <text:p><text:s/>411,166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389" table:style-name="ce12">
            <text:p><text:s/>113,389<text:s/></text:p>
          </table:table-cell>
          <table:table-cell office:value-type="float" office:value="501037520" table:style-name="ce12">
            <text:p><text:s/>501,037,520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429132041" table:style-name="ce12">
            <text:p><text:s/>429,132,041<text:s/></text:p>
          </table:table-cell>
          <table:table-cell table:style-name="ce12"/>
          <table:table-cell office:value-type="float" office:value="97819" table:style-name="ce14">
            <text:p><text:s/>97,819<text:s/></text:p>
          </table:table-cell>
          <table:table-cell office:value-type="float" office:value="440790233" table:style-name="ce14">
            <text:p><text:s/>440,790,233<text:s/></text:p>
          </table:table-cell>
          <table:table-cell office:value-type="float" office:value="4943" table:style-name="ce14">
            <text:p><text:s/>4,943<text:s/></text:p>
          </table:table-cell>
          <table:table-cell office:value-type="float" office:value="410483883" table:style-name="ce14">
            <text:p><text:s/>410,483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307" table:style-name="ce12">
            <text:p><text:s/>69,307<text:s/></text:p>
          </table:table-cell>
          <table:table-cell office:value-type="float" office:value="275746806" table:style-name="ce12">
            <text:p><text:s/>275,746,806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216481970" table:style-name="ce12">
            <text:p><text:s/>216,481,970<text:s/></text:p>
          </table:table-cell>
          <table:table-cell table:style-name="ce12"/>
          <table:table-cell office:value-type="float" office:value="62653" table:style-name="ce14">
            <text:p><text:s/>62,653<text:s/></text:p>
          </table:table-cell>
          <table:table-cell office:value-type="float" office:value="253004471" table:style-name="ce14">
            <text:p><text:s/>253,004,471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210949072" table:style-name="ce14">
            <text:p><text:s/>210,94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595" table:style-name="ce12">
            <text:p><text:s/>185,595<text:s/></text:p>
          </table:table-cell>
          <table:table-cell office:value-type="float" office:value="883010805" table:style-name="ce12">
            <text:p><text:s/>883,010,805<text:s/></text:p>
          </table:table-cell>
          <table:table-cell office:value-type="float" office:value="7340" table:style-name="ce12">
            <text:p><text:s/>7,340<text:s/></text:p>
          </table:table-cell>
          <table:table-cell office:value-type="float" office:value="624498500" table:style-name="ce12">
            <text:p><text:s/>624,498,500<text:s/></text:p>
          </table:table-cell>
          <table:table-cell table:style-name="ce12"/>
          <table:table-cell office:value-type="float" office:value="198058" table:style-name="ce14">
            <text:p><text:s/>198,058<text:s/></text:p>
          </table:table-cell>
          <table:table-cell office:value-type="float" office:value="796782486" table:style-name="ce14">
            <text:p><text:s/>796,782,486<text:s/></text:p>
          </table:table-cell>
          <table:table-cell office:value-type="float" office:value="6661" table:style-name="ce14">
            <text:p><text:s/>6,661<text:s/></text:p>
          </table:table-cell>
          <table:table-cell office:value-type="float" office:value="612262965" table:style-name="ce14">
            <text:p><text:s/>612,26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612" table:style-name="ce12">
            <text:p><text:s/>32,612<text:s/></text:p>
          </table:table-cell>
          <table:table-cell office:value-type="float" office:value="77221992" table:style-name="ce12">
            <text:p><text:s/>77,221,992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60912453" table:style-name="ce12">
            <text:p><text:s/>60,912,453<text:s/></text:p>
          </table:table-cell>
          <table:table-cell table:style-name="ce12"/>
          <table:table-cell office:value-type="float" office:value="29411" table:style-name="ce14">
            <text:p><text:s/>29,411<text:s/></text:p>
          </table:table-cell>
          <table:table-cell office:value-type="float" office:value="68349555" table:style-name="ce14">
            <text:p><text:s/>68,349,555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0807621" table:style-name="ce14">
            <text:p><text:s/>60,80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02" table:style-name="ce12">
            <text:p><text:s/>40,302<text:s/></text:p>
          </table:table-cell>
          <table:table-cell office:value-type="float" office:value="91908026" table:style-name="ce12">
            <text:p><text:s/>91,908,026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96091898" table:style-name="ce12">
            <text:p><text:s/>96,091,898<text:s/></text:p>
          </table:table-cell>
          <table:table-cell table:style-name="ce12"/>
          <table:table-cell office:value-type="float" office:value="34771" table:style-name="ce14">
            <text:p><text:s/>34,771<text:s/></text:p>
          </table:table-cell>
          <table:table-cell office:value-type="float" office:value="82733580" table:style-name="ce14">
            <text:p><text:s/>82,733,580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83069166" table:style-name="ce14">
            <text:p><text:s/>83,06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223" table:style-name="ce12">
            <text:p><text:s/>21,223<text:s/></text:p>
          </table:table-cell>
          <table:table-cell office:value-type="float" office:value="66097362" table:style-name="ce12">
            <text:p><text:s/>66,097,362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1973991" table:style-name="ce12">
            <text:p><text:s/>61,973,991<text:s/></text:p>
          </table:table-cell>
          <table:table-cell table:style-name="ce12"/>
          <table:table-cell office:value-type="float" office:value="19446" table:style-name="ce14">
            <text:p><text:s/>19,446<text:s/></text:p>
          </table:table-cell>
          <table:table-cell office:value-type="float" office:value="55164138" table:style-name="ce14">
            <text:p><text:s/>55,164,138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5454595" table:style-name="ce14">
            <text:p><text:s/>55,45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210" table:style-name="ce12">
            <text:p><text:s/>35,210<text:s/></text:p>
          </table:table-cell>
          <table:table-cell office:value-type="float" office:value="79597367" table:style-name="ce12">
            <text:p><text:s/>79,597,367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54339642" table:style-name="ce12">
            <text:p><text:s/>54,339,642<text:s/></text:p>
          </table:table-cell>
          <table:table-cell table:style-name="ce12"/>
          <table:table-cell office:value-type="float" office:value="31716" table:style-name="ce14">
            <text:p><text:s/>31,716<text:s/></text:p>
          </table:table-cell>
          <table:table-cell office:value-type="float" office:value="69604911" table:style-name="ce14">
            <text:p><text:s/>69,604,911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54026173" table:style-name="ce14">
            <text:p><text:s/>54,02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3507476" table:style-name="ce12">
            <text:p><text:s/>13,507,476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50327946" table:style-name="ce12">
            <text:p><text:s/>50,327,946<text:s/></text:p>
          </table:table-cell>
          <table:table-cell table:style-name="ce12"/>
          <table:table-cell office:value-type="float" office:value="5576" table:style-name="ce14">
            <text:p><text:s/>5,576<text:s/></text:p>
          </table:table-cell>
          <table:table-cell office:value-type="float" office:value="11571405" table:style-name="ce14">
            <text:p><text:s/>11,571,405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50504083" table:style-name="ce14">
            <text:p><text:s/>50,50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777" table:style-name="ce12">
            <text:p><text:s/>21,777<text:s/></text:p>
          </table:table-cell>
          <table:table-cell office:value-type="float" office:value="40373323" table:style-name="ce12">
            <text:p><text:s/>40,373,323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53692875" table:style-name="ce12">
            <text:p><text:s/>53,692,875<text:s/></text:p>
          </table:table-cell>
          <table:table-cell table:style-name="ce12"/>
          <table:table-cell office:value-type="float" office:value="19616" table:style-name="ce14">
            <text:p><text:s/>19,616<text:s/></text:p>
          </table:table-cell>
          <table:table-cell office:value-type="float" office:value="36892280" table:style-name="ce14">
            <text:p><text:s/>36,892,280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52948500" table:style-name="ce14">
            <text:p><text:s/>52,94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532" table:style-name="ce12">
            <text:p><text:s/>30,532<text:s/></text:p>
          </table:table-cell>
          <table:table-cell office:value-type="float" office:value="82216287" table:style-name="ce12">
            <text:p><text:s/>82,216,287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65708458" table:style-name="ce12">
            <text:p><text:s/>65,708,458<text:s/></text:p>
          </table:table-cell>
          <table:table-cell table:style-name="ce12"/>
          <table:table-cell office:value-type="float" office:value="27210" table:style-name="ce14">
            <text:p><text:s/>27,210<text:s/></text:p>
          </table:table-cell>
          <table:table-cell office:value-type="float" office:value="74164413" table:style-name="ce14">
            <text:p><text:s/>74,164,413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61036761" table:style-name="ce14">
            <text:p><text:s/>61,036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021" table:style-name="ce12">
            <text:p><text:s/>11,021<text:s/></text:p>
          </table:table-cell>
          <table:table-cell office:value-type="float" office:value="24284317" table:style-name="ce12">
            <text:p><text:s/>24,284,317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4186228" table:style-name="ce12">
            <text:p><text:s/>24,186,228<text:s/></text:p>
          </table:table-cell>
          <table:table-cell table:style-name="ce12"/>
          <table:table-cell office:value-type="float" office:value="9015" table:style-name="ce14">
            <text:p><text:s/>9,015<text:s/></text:p>
          </table:table-cell>
          <table:table-cell office:value-type="float" office:value="20461227" table:style-name="ce14">
            <text:p><text:s/>20,461,22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1354376" table:style-name="ce14">
            <text:p><text:s/>21,35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098" table:style-name="ce12">
            <text:p><text:s/>65,098<text:s/></text:p>
          </table:table-cell>
          <table:table-cell office:value-type="float" office:value="159968464" table:style-name="ce12">
            <text:p><text:s/>159,968,464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135462712" table:style-name="ce12">
            <text:p><text:s/>135,462,712<text:s/></text:p>
          </table:table-cell>
          <table:table-cell table:style-name="ce12"/>
          <table:table-cell office:value-type="float" office:value="59044" table:style-name="ce14">
            <text:p><text:s/>59,044<text:s/></text:p>
          </table:table-cell>
          <table:table-cell office:value-type="float" office:value="155785496" table:style-name="ce14">
            <text:p><text:s/>155,785,496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127526255" table:style-name="ce14">
            <text:p><text:s/>127,52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799" table:style-name="ce12">
            <text:p><text:s/>79,799<text:s/></text:p>
          </table:table-cell>
          <table:table-cell office:value-type="float" office:value="219477117" table:style-name="ce12">
            <text:p><text:s/>219,477,117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215850061" table:style-name="ce12">
            <text:p><text:s/>215,850,061<text:s/></text:p>
          </table:table-cell>
          <table:table-cell table:style-name="ce12"/>
          <table:table-cell office:value-type="float" office:value="64960" table:style-name="ce14">
            <text:p><text:s/>64,960<text:s/></text:p>
          </table:table-cell>
          <table:table-cell office:value-type="float" office:value="201503665" table:style-name="ce14">
            <text:p><text:s/>201,503,665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203443675" table:style-name="ce14">
            <text:p><text:s/>203,44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724" table:style-name="ce12">
            <text:p><text:s/>51,724<text:s/></text:p>
          </table:table-cell>
          <table:table-cell office:value-type="float" office:value="157713852" table:style-name="ce12">
            <text:p><text:s/>157,713,852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22113269" table:style-name="ce12">
            <text:p><text:s/>122,113,269<text:s/></text:p>
          </table:table-cell>
          <table:table-cell table:style-name="ce12"/>
          <table:table-cell office:value-type="float" office:value="40486" table:style-name="ce14">
            <text:p><text:s/>40,486<text:s/></text:p>
          </table:table-cell>
          <table:table-cell office:value-type="float" office:value="134369361" table:style-name="ce14">
            <text:p><text:s/>134,369,361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22415844" table:style-name="ce14">
            <text:p><text:s/>122,41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9044" table:style-name="ce12">
            <text:p><text:s/>59,044<text:s/></text:p>
          </table:table-cell>
          <table:table-cell office:value-type="float" office:value="180467954" table:style-name="ce12">
            <text:p><text:s/>180,467,954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138507909" table:style-name="ce12">
            <text:p><text:s/>138,507,909<text:s/></text:p>
          </table:table-cell>
          <table:table-cell table:style-name="ce12"/>
          <table:table-cell office:value-type="float" office:value="50624" table:style-name="ce14">
            <text:p><text:s/>50,624<text:s/></text:p>
          </table:table-cell>
          <table:table-cell office:value-type="float" office:value="160717961" table:style-name="ce14">
            <text:p><text:s/>160,717,961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20698993" table:style-name="ce14">
            <text:p><text:s/>120,69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534" table:style-name="ce12">
            <text:p><text:s/>36,534<text:s/></text:p>
          </table:table-cell>
          <table:table-cell office:value-type="float" office:value="85345899" table:style-name="ce12">
            <text:p><text:s/>85,345,899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78068923" table:style-name="ce12">
            <text:p><text:s/>78,068,923<text:s/></text:p>
          </table:table-cell>
          <table:table-cell table:style-name="ce12"/>
          <table:table-cell office:value-type="float" office:value="33703" table:style-name="ce14">
            <text:p><text:s/>33,703<text:s/></text:p>
          </table:table-cell>
          <table:table-cell office:value-type="float" office:value="77197810" table:style-name="ce14">
            <text:p><text:s/>77,197,810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6326754" table:style-name="ce14">
            <text:p><text:s/>76,32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191" table:style-name="ce12">
            <text:p><text:s/>33,191<text:s/></text:p>
          </table:table-cell>
          <table:table-cell office:value-type="float" office:value="103186282" table:style-name="ce12">
            <text:p><text:s/>103,186,282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90906721" table:style-name="ce12">
            <text:p><text:s/>90,906,721<text:s/></text:p>
          </table:table-cell>
          <table:table-cell table:style-name="ce12"/>
          <table:table-cell office:value-type="float" office:value="26505" table:style-name="ce14">
            <text:p><text:s/>26,505<text:s/></text:p>
          </table:table-cell>
          <table:table-cell office:value-type="float" office:value="91174373" table:style-name="ce14">
            <text:p><text:s/>91,174,373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02024371" table:style-name="ce14">
            <text:p><text:s/>102,02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04" table:style-name="ce12">
            <text:p><text:s/>22,604<text:s/></text:p>
          </table:table-cell>
          <table:table-cell office:value-type="float" office:value="43257297" table:style-name="ce12">
            <text:p><text:s/>43,257,29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28314073" table:style-name="ce12">
            <text:p><text:s/>28,314,073<text:s/></text:p>
          </table:table-cell>
          <table:table-cell table:style-name="ce12"/>
          <table:table-cell office:value-type="float" office:value="21116" table:style-name="ce14">
            <text:p><text:s/>21,116<text:s/></text:p>
          </table:table-cell>
          <table:table-cell office:value-type="float" office:value="40232194" table:style-name="ce14">
            <text:p><text:s/>40,232,194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2822604" table:style-name="ce14">
            <text:p><text:s/>32,82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74" table:style-name="ce12">
            <text:p><text:s/>71,174<text:s/></text:p>
          </table:table-cell>
          <table:table-cell office:value-type="float" office:value="178045475" table:style-name="ce12">
            <text:p><text:s/>178,045,475<text:s/>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156799409" table:style-name="ce12">
            <text:p><text:s/>156,799,409<text:s/></text:p>
          </table:table-cell>
          <table:table-cell table:style-name="ce12"/>
          <table:table-cell office:value-type="float" office:value="62461" table:style-name="ce14">
            <text:p><text:s/>62,461<text:s/></text:p>
          </table:table-cell>
          <table:table-cell office:value-type="float" office:value="155713877" table:style-name="ce14">
            <text:p><text:s/>155,713,877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135917164" table:style-name="ce14">
            <text:p><text:s/>135,91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13052182" table:style-name="ce12">
            <text:p><text:s/>13,052,18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666289" table:style-name="ce12">
            <text:p><text:s/>6,666,289<text:s/></text:p>
          </table:table-cell>
          <table:table-cell table:style-name="ce12"/>
          <table:table-cell office:value-type="float" office:value="8293" table:style-name="ce14">
            <text:p><text:s/>8,293<text:s/></text:p>
          </table:table-cell>
          <table:table-cell office:value-type="float" office:value="12536938" table:style-name="ce14">
            <text:p><text:s/>12,536,93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011348" table:style-name="ce14">
            <text:p><text:s/>5,01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692" table:style-name="ce12">
            <text:p><text:s/>18,692<text:s/></text:p>
          </table:table-cell>
          <table:table-cell office:value-type="float" office:value="32241524" table:style-name="ce12">
            <text:p><text:s/>32,241,524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9605390" table:style-name="ce12">
            <text:p><text:s/>29,605,390<text:s/></text:p>
          </table:table-cell>
          <table:table-cell table:style-name="ce12"/>
          <table:table-cell office:value-type="float" office:value="16014" table:style-name="ce14">
            <text:p><text:s/>16,014<text:s/></text:p>
          </table:table-cell>
          <table:table-cell office:value-type="float" office:value="29531205" table:style-name="ce14">
            <text:p><text:s/>29,531,205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1082982" table:style-name="ce14">
            <text:p><text:s/>31,08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9246" table:style-name="ce12">
            <text:p><text:s/>59,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36614" table:style-name="ce14">
            <text:p><text:s/>36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066" table:style-name="ce12">
            <text:p><text:s/>14,066<text:s/></text:p>
          </table:table-cell>
          <table:table-cell office:value-type="float" office:value="27449402" table:style-name="ce12">
            <text:p><text:s/>27,449,40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0075936" table:style-name="ce12">
            <text:p><text:s/>30,075,936<text:s/></text:p>
          </table:table-cell>
          <table:table-cell table:style-name="ce12"/>
          <table:table-cell office:value-type="float" office:value="15848" table:style-name="ce14">
            <text:p><text:s/>15,848<text:s/></text:p>
          </table:table-cell>
          <table:table-cell office:value-type="float" office:value="34483203" table:style-name="ce14">
            <text:p><text:s/>34,483,20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33563470" table:style-name="ce14">
            <text:p><text:s/>33,56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963340" table:style-name="ce12">
            <text:p><text:s/>1,963,34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670769" table:style-name="ce12">
            <text:p><text:s/>7,670,769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695059" table:style-name="ce14">
            <text:p><text:s/>1,695,05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302745" table:style-name="ce14">
            <text:p><text:s/>7,30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03" table:style-name="ce12">
            <text:p><text:s/>6,203<text:s/></text:p>
          </table:table-cell>
          <table:table-cell office:value-type="float" office:value="7603200" table:style-name="ce12">
            <text:p><text:s/>7,603,20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52706" table:style-name="ce12">
            <text:p><text:s/>2,752,706<text:s/></text:p>
          </table:table-cell>
          <table:table-cell table:style-name="ce12"/>
          <table:table-cell office:value-type="float" office:value="6530" table:style-name="ce14">
            <text:p><text:s/>6,530<text:s/></text:p>
          </table:table-cell>
          <table:table-cell office:value-type="float" office:value="8209467" table:style-name="ce14">
            <text:p><text:s/>8,209,46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022835" table:style-name="ce14">
            <text:p><text:s/>3,02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356" table:style-name="ce12">
            <text:p><text:s/>13,356<text:s/></text:p>
          </table:table-cell>
          <table:table-cell office:value-type="float" office:value="27820171" table:style-name="ce12">
            <text:p><text:s/>27,820,17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068267" table:style-name="ce12">
            <text:p><text:s/>22,068,267<text:s/></text:p>
          </table:table-cell>
          <table:table-cell table:style-name="ce12"/>
          <table:table-cell office:value-type="float" office:value="11622" table:style-name="ce14">
            <text:p><text:s/>11,622<text:s/></text:p>
          </table:table-cell>
          <table:table-cell office:value-type="float" office:value="26291838" table:style-name="ce14">
            <text:p><text:s/>26,291,83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989895" table:style-name="ce14">
            <text:p><text:s/>16,98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228" table:style-name="ce12">
            <text:p><text:s/>8,228<text:s/></text:p>
          </table:table-cell>
          <table:table-cell office:value-type="float" office:value="19531299" table:style-name="ce12">
            <text:p><text:s/>19,531,29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8104855" table:style-name="ce12">
            <text:p><text:s/>18,104,855<text:s/></text:p>
          </table:table-cell>
          <table:table-cell table:style-name="ce12"/>
          <table:table-cell office:value-type="float" office:value="10161" table:style-name="ce14">
            <text:p><text:s/>10,161<text:s/></text:p>
          </table:table-cell>
          <table:table-cell office:value-type="float" office:value="24259278" table:style-name="ce14">
            <text:p><text:s/>24,259,27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705406" table:style-name="ce14">
            <text:p><text:s/>19,705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4597464" table:style-name="ce12">
            <text:p><text:s/>4,597,4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74606" table:style-name="ce12">
            <text:p><text:s/>2,674,606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4715249" table:style-name="ce14">
            <text:p><text:s/>4,715,2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52395" table:style-name="ce14">
            <text:p><text:s/>2,95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23" table:style-name="ce12">
            <text:p><text:s/>25,423<text:s/></text:p>
          </table:table-cell>
          <table:table-cell office:value-type="float" office:value="53999949" table:style-name="ce12">
            <text:p><text:s/>53,999,949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4009160" table:style-name="ce12">
            <text:p><text:s/>24,009,160<text:s/></text:p>
          </table:table-cell>
          <table:table-cell table:style-name="ce12"/>
          <table:table-cell office:value-type="float" office:value="23927" table:style-name="ce14">
            <text:p><text:s/>23,927<text:s/></text:p>
          </table:table-cell>
          <table:table-cell office:value-type="float" office:value="51436747" table:style-name="ce14">
            <text:p><text:s/>51,436,74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5032344" table:style-name="ce14">
            <text:p><text:s/>25,03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3325776" table:style-name="ce14">
            <text:p><text:s/>3,325,7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0949" table:style-name="ce14">
            <text:p><text:s/>39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8448739" table:style-name="ce12">
            <text:p><text:s/>8,448,73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525906" table:style-name="ce12">
            <text:p><text:s/>8,525,906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6898791" table:style-name="ce14">
            <text:p><text:s/>6,898,79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264037" table:style-name="ce14">
            <text:p><text:s/>7,264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54" table:style-name="ce14">
            <text:p><text:s/>10,954<text:s/></text:p>
          </table:table-cell>
          <table:table-cell office:value-type="float" office:value="20275225" table:style-name="ce14">
            <text:p><text:s/>20,275,22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6053831" table:style-name="ce14">
            <text:p><text:s/>16,053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59" table:style-name="ce12">
            <text:p><text:s/>39,459<text:s/></text:p>
          </table:table-cell>
          <table:table-cell office:value-type="float" office:value="91138524" table:style-name="ce12">
            <text:p><text:s/>91,138,524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4245089" table:style-name="ce12">
            <text:p><text:s/>34,245,089<text:s/></text:p>
          </table:table-cell>
          <table:table-cell table:style-name="ce12"/>
          <table:table-cell office:value-type="float" office:value="36766" table:style-name="ce14">
            <text:p><text:s/>36,766<text:s/></text:p>
          </table:table-cell>
          <table:table-cell office:value-type="float" office:value="87449463" table:style-name="ce14">
            <text:p><text:s/>87,449,463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6373438" table:style-name="ce14">
            <text:p><text:s/>36,37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069" table:style-name="ce12">
            <text:p><text:s/>75,069<text:s/></text:p>
          </table:table-cell>
          <table:table-cell office:value-type="float" office:value="183073346" table:style-name="ce12">
            <text:p><text:s/>183,073,346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69619701" table:style-name="ce12">
            <text:p><text:s/>69,619,701<text:s/></text:p>
          </table:table-cell>
          <table:table-cell table:style-name="ce12"/>
          <table:table-cell office:value-type="float" office:value="68960" table:style-name="ce14">
            <text:p><text:s/>68,960<text:s/></text:p>
          </table:table-cell>
          <table:table-cell office:value-type="float" office:value="170373900" table:style-name="ce14">
            <text:p><text:s/>170,373,900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63881863" table:style-name="ce14">
            <text:p><text:s/>63,88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72" table:style-name="ce12">
            <text:p><text:s/>24,272<text:s/></text:p>
          </table:table-cell>
          <table:table-cell office:value-type="float" office:value="61865417" table:style-name="ce12">
            <text:p><text:s/>61,865,41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4101044" table:style-name="ce12">
            <text:p><text:s/>24,101,044<text:s/></text:p>
          </table:table-cell>
          <table:table-cell table:style-name="ce12"/>
          <table:table-cell office:value-type="float" office:value="22487" table:style-name="ce14">
            <text:p><text:s/>22,487<text:s/></text:p>
          </table:table-cell>
          <table:table-cell office:value-type="float" office:value="57664983" table:style-name="ce14">
            <text:p><text:s/>57,664,98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2975865" table:style-name="ce14">
            <text:p><text:s/>22,97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56" table:style-name="ce14">
            <text:p><text:s/>12,656<text:s/></text:p>
          </table:table-cell>
          <table:table-cell office:value-type="float" office:value="24716256" table:style-name="ce14">
            <text:p><text:s/>24,716,25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1918734" table:style-name="ce14">
            <text:p><text:s/>11,918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3142" table:style-name="ce12">
            <text:p><text:s/>43,142<text:s/></text:p>
          </table:table-cell>
          <table:table-cell office:value-type="float" office:value="136611078" table:style-name="ce12">
            <text:p><text:s/>136,611,078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0084049" table:style-name="ce12">
            <text:p><text:s/>90,084,049<text:s/></text:p>
          </table:table-cell>
          <table:table-cell table:style-name="ce12"/>
          <table:table-cell office:value-type="float" office:value="40923" table:style-name="ce14">
            <text:p><text:s/>40,923<text:s/></text:p>
          </table:table-cell>
          <table:table-cell office:value-type="float" office:value="130541112" table:style-name="ce14">
            <text:p><text:s/>130,541,112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83173998" table:style-name="ce14">
            <text:p><text:s/>83,17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1716824" table:style-name="ce12">
            <text:p><text:s/>21,716,82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502838" table:style-name="ce12">
            <text:p><text:s/>12,502,838<text:s/></text:p>
          </table:table-cell>
          <table:table-cell table:style-name="ce12"/>
          <table:table-cell office:value-type="float" office:value="10938" table:style-name="ce14">
            <text:p><text:s/>10,938<text:s/></text:p>
          </table:table-cell>
          <table:table-cell office:value-type="float" office:value="19980410" table:style-name="ce14">
            <text:p><text:s/>19,980,41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795740" table:style-name="ce14">
            <text:p><text:s/>11,79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27255549" table:style-name="ce12">
            <text:p><text:s/>27,255,54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880095" table:style-name="ce12">
            <text:p><text:s/>11,880,095<text:s/></text:p>
          </table:table-cell>
          <table:table-cell table:style-name="ce12"/>
          <table:table-cell office:value-type="float" office:value="8287" table:style-name="ce14">
            <text:p><text:s/>8,287<text:s/></text:p>
          </table:table-cell>
          <table:table-cell office:value-type="float" office:value="25318725" table:style-name="ce14">
            <text:p><text:s/>25,318,72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918364" table:style-name="ce14">
            <text:p><text:s/>12,91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62" table:style-name="ce12">
            <text:p><text:s/>8,362<text:s/></text:p>
          </table:table-cell>
          <table:table-cell office:value-type="float" office:value="21364348" table:style-name="ce12">
            <text:p><text:s/>21,364,3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44246" table:style-name="ce12">
            <text:p><text:s/>4,044,246<text:s/></text:p>
          </table:table-cell>
          <table:table-cell table:style-name="ce12"/>
          <table:table-cell office:value-type="float" office:value="7296" table:style-name="ce14">
            <text:p><text:s/>7,296<text:s/></text:p>
          </table:table-cell>
          <table:table-cell office:value-type="float" office:value="17886142" table:style-name="ce14">
            <text:p><text:s/>17,886,1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59442" table:style-name="ce14">
            <text:p><text:s/>4,75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90" table:style-name="ce12">
            <text:p><text:s/>6,290<text:s/></text:p>
          </table:table-cell>
          <table:table-cell office:value-type="float" office:value="17569175" table:style-name="ce12">
            <text:p><text:s/>17,569,1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45048" table:style-name="ce12">
            <text:p><text:s/>3,045,048<text:s/></text:p>
          </table:table-cell>
          <table:table-cell table:style-name="ce12"/>
          <table:table-cell office:value-type="float" office:value="5599" table:style-name="ce14">
            <text:p><text:s/>5,599<text:s/></text:p>
          </table:table-cell>
          <table:table-cell office:value-type="float" office:value="13538132" table:style-name="ce14">
            <text:p><text:s/>13,538,1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79587" table:style-name="ce14">
            <text:p><text:s/>1,87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601338" table:style-name="ce12">
            <text:p><text:s/>2,601,33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335829" table:style-name="ce12">
            <text:p><text:s/>12,335,829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128471" table:style-name="ce14">
            <text:p><text:s/>2,128,47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990312" table:style-name="ce14">
            <text:p><text:s/>11,99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973170" table:style-name="ce12">
            <text:p><text:s/>2,973,1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40817" table:style-name="ce12">
            <text:p><text:s/>3,940,817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2561253" table:style-name="ce14">
            <text:p><text:s/>2,561,25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35045" table:style-name="ce14">
            <text:p><text:s/>4,53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14" table:style-name="ce12">
            <text:p><text:s/>14,114<text:s/></text:p>
          </table:table-cell>
          <table:table-cell office:value-type="float" office:value="20525583" table:style-name="ce12">
            <text:p><text:s/>20,525,58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785124" table:style-name="ce12">
            <text:p><text:s/>5,785,124<text:s/></text:p>
          </table:table-cell>
          <table:table-cell table:style-name="ce12"/>
          <table:table-cell office:value-type="float" office:value="12093" table:style-name="ce14">
            <text:p><text:s/>12,093<text:s/></text:p>
          </table:table-cell>
          <table:table-cell office:value-type="float" office:value="18716167" table:style-name="ce14">
            <text:p><text:s/>18,716,16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393928" table:style-name="ce14">
            <text:p><text:s/>4,39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9556663" table:style-name="ce12">
            <text:p><text:s/>9,556,66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9840" table:style-name="ce12">
            <text:p><text:s/>549,840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6186241" table:style-name="ce14">
            <text:p><text:s/>6,186,2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8956" table:style-name="ce14">
            <text:p><text:s/>55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4592589" table:style-name="ce12">
            <text:p><text:s/>4,592,5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42057" table:style-name="ce12">
            <text:p><text:s/>1,942,057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4178971" table:style-name="ce14">
            <text:p><text:s/>4,178,9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87754" table:style-name="ce14">
            <text:p><text:s/>1,18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4148020" table:style-name="ce12">
            <text:p><text:s/>4,148,0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1525" table:style-name="ce12">
            <text:p><text:s/>681,525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3965893" table:style-name="ce14">
            <text:p><text:s/>3,965,89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7838" table:style-name="ce14">
            <text:p><text:s/>52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937628" table:style-name="ce12">
            <text:p><text:s/>937,6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93765" table:style-name="ce12">
            <text:p><text:s/>2,293,765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460726" table:style-name="ce14">
            <text:p><text:s/>460,7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90764" table:style-name="ce14">
            <text:p><text:s/>2,59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95465" table:style-name="ce12">
            <text:p><text:s/>195,46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175529" table:style-name="ce12">
            <text:p><text:s/>4,175,529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93737" table:style-name="ce14">
            <text:p><text:s/>193,73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7406" table:style-name="ce14">
            <text:p><text:s/>3,49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8121" table:style-name="ce12">
            <text:p><text:s/>18,121<text:s/></text:p>
          </table:table-cell>
          <table:table-cell office:value-type="float" office:value="42747161" table:style-name="ce12">
            <text:p><text:s/>42,747,16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8800250" table:style-name="ce12">
            <text:p><text:s/>18,800,250<text:s/></text:p>
          </table:table-cell>
          <table:table-cell table:style-name="ce12"/>
          <table:table-cell office:value-type="float" office:value="19439" table:style-name="ce14">
            <text:p><text:s/>19,439<text:s/></text:p>
          </table:table-cell>
          <table:table-cell office:value-type="float" office:value="42582580" table:style-name="ce14">
            <text:p><text:s/>42,582,58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216476" table:style-name="ce14">
            <text:p><text:s/>14,21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7047011" table:style-name="ce12">
            <text:p><text:s/>7,047,0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0481" table:style-name="ce12">
            <text:p><text:s/>4,500,481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5670022" table:style-name="ce14">
            <text:p><text:s/>5,670,02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92393" table:style-name="ce14">
            <text:p><text:s/>3,792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44" table:style-name="ce12">
            <text:p><text:s/>14,244<text:s/></text:p>
          </table:table-cell>
          <table:table-cell office:value-type="float" office:value="26342676" table:style-name="ce12">
            <text:p><text:s/>26,342,67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1189971" table:style-name="ce12">
            <text:p><text:s/>11,189,971<text:s/></text:p>
          </table:table-cell>
          <table:table-cell table:style-name="ce12"/>
          <table:table-cell office:value-type="float" office:value="13649" table:style-name="ce14">
            <text:p><text:s/>13,649<text:s/></text:p>
          </table:table-cell>
          <table:table-cell office:value-type="float" office:value="22841471" table:style-name="ce14">
            <text:p><text:s/>22,841,47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722933" table:style-name="ce14">
            <text:p><text:s/>9,72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029604" table:style-name="ce12">
            <text:p><text:s/>1,029,60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561051" table:style-name="ce12">
            <text:p><text:s/>7,561,051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1268115" table:style-name="ce14">
            <text:p><text:s/>1,268,11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590864" table:style-name="ce14">
            <text:p><text:s/>7,59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57" table:style-name="ce12">
            <text:p><text:s/>7,357<text:s/></text:p>
          </table:table-cell>
          <table:table-cell office:value-type="float" office:value="18144687" table:style-name="ce12">
            <text:p><text:s/>18,144,68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300100" table:style-name="ce12">
            <text:p><text:s/>6,300,100<text:s/></text:p>
          </table:table-cell>
          <table:table-cell table:style-name="ce12"/>
          <table:table-cell office:value-type="float" office:value="6405" table:style-name="ce14">
            <text:p><text:s/>6,405<text:s/></text:p>
          </table:table-cell>
          <table:table-cell office:value-type="float" office:value="15614606" table:style-name="ce14">
            <text:p><text:s/>15,614,60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422255" table:style-name="ce14">
            <text:p><text:s/>6,42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5079972" table:style-name="ce12">
            <text:p><text:s/>5,079,97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109886" table:style-name="ce12">
            <text:p><text:s/>9,109,886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4268213" table:style-name="ce14">
            <text:p><text:s/>4,268,21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481652" table:style-name="ce14">
            <text:p><text:s/>6,4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10398261" table:style-name="ce12">
            <text:p><text:s/>10,398,26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81793" table:style-name="ce12">
            <text:p><text:s/>7,781,793<text:s/></text:p>
          </table:table-cell>
          <table:table-cell table:style-name="ce12"/>
          <table:table-cell office:value-type="float" office:value="6623" table:style-name="ce14">
            <text:p><text:s/>6,623<text:s/></text:p>
          </table:table-cell>
          <table:table-cell office:value-type="float" office:value="11121727" table:style-name="ce14">
            <text:p><text:s/>11,121,72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221140" table:style-name="ce14">
            <text:p><text:s/>8,22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2009271" table:style-name="ce12">
            <text:p><text:s/>2,009,2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04406" table:style-name="ce12">
            <text:p><text:s/>6,204,406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1601651" table:style-name="ce14">
            <text:p><text:s/>1,601,6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92481" table:style-name="ce14">
            <text:p><text:s/>6,59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16" table:style-name="ce12">
            <text:p><text:s/>9,716<text:s/></text:p>
          </table:table-cell>
          <table:table-cell office:value-type="float" office:value="15010984" table:style-name="ce12">
            <text:p><text:s/>15,010,98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36049" table:style-name="ce12">
            <text:p><text:s/>1,136,049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13954644" table:style-name="ce14">
            <text:p><text:s/>13,954,6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08612" table:style-name="ce14">
            <text:p><text:s/>80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27" table:style-name="ce12">
            <text:p><text:s/>8,127<text:s/></text:p>
          </table:table-cell>
          <table:table-cell office:value-type="float" office:value="5796858" table:style-name="ce12">
            <text:p><text:s/>5,796,85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242105" table:style-name="ce12">
            <text:p><text:s/>8,242,105<text:s/></text:p>
          </table:table-cell>
          <table:table-cell table:style-name="ce12"/>
          <table:table-cell office:value-type="float" office:value="7869" table:style-name="ce14">
            <text:p><text:s/>7,869<text:s/></text:p>
          </table:table-cell>
          <table:table-cell office:value-type="float" office:value="5892009" table:style-name="ce14">
            <text:p><text:s/>5,892,00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912756" table:style-name="ce14">
            <text:p><text:s/>6,9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24" table:style-name="ce12">
            <text:p><text:s/>3,924<text:s/></text:p>
          </table:table-cell>
          <table:table-cell office:value-type="float" office:value="4017519" table:style-name="ce12">
            <text:p><text:s/>4,017,51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40581" table:style-name="ce12">
            <text:p><text:s/>3,940,581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3197030" table:style-name="ce14">
            <text:p><text:s/>3,197,03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97375" table:style-name="ce14">
            <text:p><text:s/>3,297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976907" table:style-name="ce12">
            <text:p><text:s/>2,976,9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037180" table:style-name="ce12">
            <text:p><text:s/>4,037,180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2401556" table:style-name="ce14">
            <text:p><text:s/>2,401,55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553177" table:style-name="ce14">
            <text:p><text:s/>4,55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19" table:style-name="ce12">
            <text:p><text:s/>5,719<text:s/></text:p>
          </table:table-cell>
          <table:table-cell office:value-type="float" office:value="3619039" table:style-name="ce12">
            <text:p><text:s/>3,619,03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298459" table:style-name="ce12">
            <text:p><text:s/>7,298,459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3482902" table:style-name="ce14">
            <text:p><text:s/>3,482,90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618048" table:style-name="ce14">
            <text:p><text:s/>5,61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849351" table:style-name="ce12">
            <text:p><text:s/>849,35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93490" table:style-name="ce12">
            <text:p><text:s/>7,093,490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646566" table:style-name="ce14">
            <text:p><text:s/>646,5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58477" table:style-name="ce14">
            <text:p><text:s/>6,958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2392766" table:style-name="ce12">
            <text:p><text:s/>2,392,76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67158" table:style-name="ce12">
            <text:p><text:s/>567,158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2341222" table:style-name="ce14">
            <text:p><text:s/>2,341,2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6075" table:style-name="ce14">
            <text:p><text:s/>42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11258876" table:style-name="ce12">
            <text:p><text:s/>11,258,8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99979" table:style-name="ce12">
            <text:p><text:s/>4,499,979<text:s/></text:p>
          </table:table-cell>
          <table:table-cell table:style-name="ce12"/>
          <table:table-cell office:value-type="float" office:value="7295" table:style-name="ce14">
            <text:p><text:s/>7,295<text:s/></text:p>
          </table:table-cell>
          <table:table-cell office:value-type="float" office:value="9896226" table:style-name="ce14">
            <text:p><text:s/>9,896,22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53746" table:style-name="ce14">
            <text:p><text:s/>4,55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4946281" table:style-name="ce12">
            <text:p><text:s/>4,946,2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9080" table:style-name="ce12">
            <text:p><text:s/>549,080<text:s/></text:p>
          </table:table-cell>
          <table:table-cell table:style-name="ce12"/>
          <table:table-cell office:value-type="float" office:value="4495" table:style-name="ce14">
            <text:p><text:s/>4,495<text:s/></text:p>
          </table:table-cell>
          <table:table-cell office:value-type="float" office:value="4953189" table:style-name="ce14">
            <text:p><text:s/>4,953,1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5638" table:style-name="ce14">
            <text:p><text:s/>52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34625" table:style-name="ce12">
            <text:p><text:s/>334,62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90722" table:style-name="ce12">
            <text:p><text:s/>5,790,722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281968" table:style-name="ce14">
            <text:p><text:s/>281,96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47128" table:style-name="ce14">
            <text:p><text:s/>3,34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5364808" table:style-name="ce12">
            <text:p><text:s/>5,364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5868531" table:style-name="ce14">
            <text:p><text:s/>5,868,5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109" table:style-name="ce14">
            <text:p><text:s/>7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3" table:style-name="ce12">
            <text:p><text:s/>5,993<text:s/></text:p>
          </table:table-cell>
          <table:table-cell office:value-type="float" office:value="4867944" table:style-name="ce12">
            <text:p><text:s/>4,867,94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541127" table:style-name="ce12">
            <text:p><text:s/>7,541,127<text:s/></text:p>
          </table:table-cell>
          <table:table-cell table:style-name="ce12"/>
          <table:table-cell office:value-type="float" office:value="4225" table:style-name="ce14">
            <text:p><text:s/>4,225<text:s/></text:p>
          </table:table-cell>
          <table:table-cell office:value-type="float" office:value="4556045" table:style-name="ce14">
            <text:p><text:s/>4,556,04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503575" table:style-name="ce14">
            <text:p><text:s/>7,50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2554231" table:style-name="ce12">
            <text:p><text:s/>2,554,23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00567" table:style-name="ce12">
            <text:p><text:s/>6,200,567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1957408" table:style-name="ce14">
            <text:p><text:s/>1,957,40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12880" table:style-name="ce14">
            <text:p><text:s/>6,01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65982" table:style-name="ce12">
            <text:p><text:s/>365,98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9307088" table:style-name="ce12">
            <text:p><text:s/>9,307,088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293852" table:style-name="ce14">
            <text:p><text:s/>293,852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9081351" table:style-name="ce14">
            <text:p><text:s/>9,08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649174" table:style-name="ce12">
            <text:p><text:s/>1,649,17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51188" table:style-name="ce12">
            <text:p><text:s/>6,751,188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1288311" table:style-name="ce14">
            <text:p><text:s/>1,288,31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539604" table:style-name="ce14">
            <text:p><text:s/>6,53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4792800" table:style-name="ce12">
            <text:p><text:s/>4,792,8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31981" table:style-name="ce12">
            <text:p><text:s/>3,131,981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4490553" table:style-name="ce14">
            <text:p><text:s/>4,490,55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484140" table:style-name="ce14">
            <text:p><text:s/>3,48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400360" table:style-name="ce12">
            <text:p><text:s/>400,3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231170" table:style-name="ce12">
            <text:p><text:s/>8,231,170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61229" table:style-name="ce14">
            <text:p><text:s/>361,22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52065" table:style-name="ce14">
            <text:p><text:s/>8,052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572" table:style-name="ce12">
            <text:p><text:s/>16,572<text:s/></text:p>
          </table:table-cell>
          <table:table-cell office:value-type="float" office:value="25105478" table:style-name="ce12">
            <text:p><text:s/>25,105,47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565255" table:style-name="ce12">
            <text:p><text:s/>15,565,255<text:s/></text:p>
          </table:table-cell>
          <table:table-cell table:style-name="ce12"/>
          <table:table-cell office:value-type="float" office:value="15278" table:style-name="ce14">
            <text:p><text:s/>15,278<text:s/></text:p>
          </table:table-cell>
          <table:table-cell office:value-type="float" office:value="24039249" table:style-name="ce14">
            <text:p><text:s/>24,039,249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7916921" table:style-name="ce14">
            <text:p><text:s/>17,91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536867" table:style-name="ce12">
            <text:p><text:s/>1,536,86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886498" table:style-name="ce12">
            <text:p><text:s/>8,886,498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1233865" table:style-name="ce14">
            <text:p><text:s/>1,233,86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967845" table:style-name="ce14">
            <text:p><text:s/>8,96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6800422" table:style-name="ce12">
            <text:p><text:s/>6,800,42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362084" table:style-name="ce12">
            <text:p><text:s/>3,362,084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5318457" table:style-name="ce14">
            <text:p><text:s/>5,318,4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16924" table:style-name="ce14">
            <text:p><text:s/>3,71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101" table:style-name="ce12">
            <text:p><text:s/>6,101<text:s/></text:p>
          </table:table-cell>
          <table:table-cell office:value-type="float" office:value="10956575" table:style-name="ce12">
            <text:p><text:s/>10,956,57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295319" table:style-name="ce12">
            <text:p><text:s/>5,295,319<text:s/></text:p>
          </table:table-cell>
          <table:table-cell table:style-name="ce12"/>
          <table:table-cell office:value-type="float" office:value="5232" table:style-name="ce14">
            <text:p><text:s/>5,232<text:s/></text:p>
          </table:table-cell>
          <table:table-cell office:value-type="float" office:value="8220943" table:style-name="ce14">
            <text:p><text:s/>8,220,9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010644" table:style-name="ce14">
            <text:p><text:s/>4,01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503" table:style-name="ce12">
            <text:p><text:s/>11,503<text:s/></text:p>
          </table:table-cell>
          <table:table-cell office:value-type="float" office:value="17820462" table:style-name="ce12">
            <text:p><text:s/>17,820,462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7903330" table:style-name="ce12">
            <text:p><text:s/>37,903,330<text:s/></text:p>
          </table:table-cell>
          <table:table-cell table:style-name="ce12"/>
          <table:table-cell office:value-type="float" office:value="8444" table:style-name="ce14">
            <text:p><text:s/>8,444<text:s/></text:p>
          </table:table-cell>
          <table:table-cell office:value-type="float" office:value="13516252" table:style-name="ce14">
            <text:p><text:s/>13,516,25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6562796" table:style-name="ce14">
            <text:p><text:s/>26,56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88" table:style-name="ce12">
            <text:p><text:s/>7,288<text:s/></text:p>
          </table:table-cell>
          <table:table-cell office:value-type="float" office:value="8757942" table:style-name="ce12">
            <text:p><text:s/>8,757,9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6991861" table:style-name="ce14">
            <text:p><text:s/>6,991,8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61" table:style-name="ce12">
            <text:p><text:s/>4,261<text:s/></text:p>
          </table:table-cell>
          <table:table-cell office:value-type="float" office:value="5493738" table:style-name="ce12">
            <text:p><text:s/>5,493,7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9537" table:style-name="ce12">
            <text:p><text:s/>1,089,537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4871857" table:style-name="ce14">
            <text:p><text:s/>4,871,85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50628" table:style-name="ce14">
            <text:p><text:s/>1,25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5101063" table:style-name="ce12">
            <text:p><text:s/>5,101,0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3426" table:style-name="ce12">
            <text:p><text:s/>1,063,426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5021517" table:style-name="ce14">
            <text:p><text:s/>5,021,5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1487" table:style-name="ce14">
            <text:p><text:s/>84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175934" table:style-name="ce12">
            <text:p><text:s/>3,175,9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60464" table:style-name="ce12">
            <text:p><text:s/>1,060,464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843117" table:style-name="ce14">
            <text:p><text:s/>2,843,1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0164" table:style-name="ce14">
            <text:p><text:s/>25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3088575" table:style-name="ce12">
            <text:p><text:s/>3,088,57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374429" table:style-name="ce12">
            <text:p><text:s/>4,374,429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3186141" table:style-name="ce14">
            <text:p><text:s/>3,186,14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989868" table:style-name="ce14">
            <text:p><text:s/>2,98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2567108" table:style-name="ce12">
            <text:p><text:s/>2,567,1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03419" table:style-name="ce12">
            <text:p><text:s/>2,303,419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2268483" table:style-name="ce14">
            <text:p><text:s/>2,268,4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34907" table:style-name="ce14">
            <text:p><text:s/>2,03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114497" table:style-name="ce12">
            <text:p><text:s/>1,114,49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348334" table:style-name="ce12">
            <text:p><text:s/>5,348,334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785881" table:style-name="ce14">
            <text:p><text:s/>785,88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09848" table:style-name="ce14">
            <text:p><text:s/>5,60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3772250" table:style-name="ce12">
            <text:p><text:s/>3,772,2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999" table:style-name="ce12">
            <text:p><text:s/>110,999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3261506" table:style-name="ce14">
            <text:p><text:s/>3,261,5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183" table:style-name="ce14">
            <text:p><text:s/>9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726175" table:style-name="ce12">
            <text:p><text:s/>4,726,17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67643" table:style-name="ce12">
            <text:p><text:s/>2,267,643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5177068" table:style-name="ce14">
            <text:p><text:s/>5,177,0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2431" table:style-name="ce14">
            <text:p><text:s/>1,66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4114536" table:style-name="ce12">
            <text:p><text:s/>4,114,53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2897" table:style-name="ce12">
            <text:p><text:s/>652,897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3476977" table:style-name="ce14">
            <text:p><text:s/>3,476,9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45642" table:style-name="ce14">
            <text:p><text:s/>64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2327417" table:style-name="ce12">
            <text:p><text:s/>2,327,41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296860" table:style-name="ce12">
            <text:p><text:s/>12,296,860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1525894" table:style-name="ce14">
            <text:p><text:s/>1,525,89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516448" table:style-name="ce14">
            <text:p><text:s/>11,516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744195" table:style-name="ce12">
            <text:p><text:s/>1,744,1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08925" table:style-name="ce12">
            <text:p><text:s/>2,008,925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1659269" table:style-name="ce14">
            <text:p><text:s/>1,659,26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92725" table:style-name="ce14">
            <text:p><text:s/>1,59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904" table:style-name="ce12">
            <text:p><text:s/>13,904<text:s/></text:p>
          </table:table-cell>
          <table:table-cell office:value-type="float" office:value="29017688" table:style-name="ce12">
            <text:p><text:s/>29,017,68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885836" table:style-name="ce12">
            <text:p><text:s/>10,885,836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24560902" table:style-name="ce14">
            <text:p><text:s/>24,560,90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890014" table:style-name="ce14">
            <text:p><text:s/>14,89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5637996" table:style-name="ce12">
            <text:p><text:s/>5,637,9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11279" table:style-name="ce12">
            <text:p><text:s/>2,311,279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7422442" table:style-name="ce14">
            <text:p><text:s/>7,422,4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06095" table:style-name="ce14">
            <text:p><text:s/>4,906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5254219" table:style-name="ce12">
            <text:p><text:s/>5,254,2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7188" table:style-name="ce12">
            <text:p><text:s/>517,188<text:s/></text:p>
          </table:table-cell>
          <table:table-cell table:style-name="ce12"/>
          <table:table-cell office:value-type="float" office:value="5171" table:style-name="ce14">
            <text:p><text:s/>5,171<text:s/></text:p>
          </table:table-cell>
          <table:table-cell office:value-type="float" office:value="5234716" table:style-name="ce14">
            <text:p><text:s/>5,234,71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58851" table:style-name="ce14">
            <text:p><text:s/>558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4078118" table:style-name="ce12">
            <text:p><text:s/>4,078,1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54069" table:style-name="ce12">
            <text:p><text:s/>854,069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3820881" table:style-name="ce14">
            <text:p><text:s/>3,820,8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16472" table:style-name="ce14">
            <text:p><text:s/>91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2893587" table:style-name="ce12">
            <text:p><text:s/>2,893,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2627970" table:style-name="ce14">
            <text:p><text:s/>2,627,9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39" table:style-name="ce14">
            <text:p><text:s/>2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4294893" table:style-name="ce12">
            <text:p><text:s/>4,294,8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6625" table:style-name="ce12">
            <text:p><text:s/>966,625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4512433" table:style-name="ce14">
            <text:p><text:s/>4,512,4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10968" table:style-name="ce14">
            <text:p><text:s/>81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6981977" table:style-name="ce12">
            <text:p><text:s/>6,981,9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09668" table:style-name="ce12">
            <text:p><text:s/>2,609,668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5685036" table:style-name="ce14">
            <text:p><text:s/>5,685,0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29598" table:style-name="ce14">
            <text:p><text:s/>2,22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4289448" table:style-name="ce12">
            <text:p><text:s/>4,289,4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53075" table:style-name="ce12">
            <text:p><text:s/>3,553,075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3584161" table:style-name="ce14">
            <text:p><text:s/>3,584,1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45167" table:style-name="ce14">
            <text:p><text:s/>3,84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812" table:style-name="ce12">
            <text:p><text:s/>24,812<text:s/></text:p>
          </table:table-cell>
          <table:table-cell office:value-type="float" office:value="52201354" table:style-name="ce12">
            <text:p><text:s/>52,201,354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2520084" table:style-name="ce12">
            <text:p><text:s/>22,520,084<text:s/></text:p>
          </table:table-cell>
          <table:table-cell table:style-name="ce12"/>
          <table:table-cell office:value-type="float" office:value="21773" table:style-name="ce14">
            <text:p><text:s/>21,773<text:s/></text:p>
          </table:table-cell>
          <table:table-cell office:value-type="float" office:value="45130765" table:style-name="ce14">
            <text:p><text:s/>45,130,765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1719890" table:style-name="ce14">
            <text:p><text:s/>21,71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5404946" table:style-name="ce12">
            <text:p><text:s/>5,404,94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538693" table:style-name="ce12">
            <text:p><text:s/>6,538,693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4971153" table:style-name="ce14">
            <text:p><text:s/>4,971,15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640632" table:style-name="ce14">
            <text:p><text:s/>5,64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026473" table:style-name="ce12">
            <text:p><text:s/>2,026,4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641503" table:style-name="ce14">
            <text:p><text:s/>1,641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404" table:style-name="ce12">
            <text:p><text:s/>121,404<text:s/></text:p>
          </table:table-cell>
          <table:table-cell office:value-type="float" office:value="535531543" table:style-name="ce12">
            <text:p><text:s/>535,531,543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435284204" table:style-name="ce12">
            <text:p><text:s/>435,284,204<text:s/></text:p>
          </table:table-cell>
          <table:table-cell table:style-name="ce12"/>
          <table:table-cell office:value-type="float" office:value="113522" table:style-name="ce14">
            <text:p><text:s/>113,522<text:s/></text:p>
          </table:table-cell>
          <table:table-cell office:value-type="float" office:value="476481298" table:style-name="ce14">
            <text:p><text:s/>476,481,298<text:s/></text:p>
          </table:table-cell>
          <table:table-cell office:value-type="float" office:value="4344" table:style-name="ce14">
            <text:p><text:s/>4,344<text:s/></text:p>
          </table:table-cell>
          <table:table-cell office:value-type="float" office:value="383979899" table:style-name="ce14">
            <text:p><text:s/>383,97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718" table:style-name="ce12">
            <text:p><text:s/>98,718<text:s/></text:p>
          </table:table-cell>
          <table:table-cell office:value-type="float" office:value="374292597" table:style-name="ce12">
            <text:p><text:s/>374,292,597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316936068" table:style-name="ce12">
            <text:p><text:s/>316,936,068<text:s/></text:p>
          </table:table-cell>
          <table:table-cell table:style-name="ce12"/>
          <table:table-cell office:value-type="float" office:value="84666" table:style-name="ce14">
            <text:p><text:s/>84,666<text:s/></text:p>
          </table:table-cell>
          <table:table-cell office:value-type="float" office:value="314574772" table:style-name="ce14">
            <text:p><text:s/>314,574,772<text:s/></text:p>
          </table:table-cell>
          <table:table-cell office:value-type="float" office:value="4121" table:style-name="ce14">
            <text:p><text:s/>4,121<text:s/></text:p>
          </table:table-cell>
          <table:table-cell office:value-type="float" office:value="333737191" table:style-name="ce14">
            <text:p><text:s/>333,73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97" table:style-name="ce12">
            <text:p><text:s/>21,197<text:s/></text:p>
          </table:table-cell>
          <table:table-cell office:value-type="float" office:value="59605420" table:style-name="ce12">
            <text:p><text:s/>59,605,420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65863267" table:style-name="ce12">
            <text:p><text:s/>65,863,267<text:s/></text:p>
          </table:table-cell>
          <table:table-cell table:style-name="ce12"/>
          <table:table-cell office:value-type="float" office:value="18809" table:style-name="ce14">
            <text:p><text:s/>18,809<text:s/></text:p>
          </table:table-cell>
          <table:table-cell office:value-type="float" office:value="48357406" table:style-name="ce14">
            <text:p><text:s/>48,357,406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2769419" table:style-name="ce14">
            <text:p><text:s/>62,76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11566270" table:style-name="ce12">
            <text:p><text:s/>11,566,27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2604639" table:style-name="ce12">
            <text:p><text:s/>32,604,639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9675491" table:style-name="ce14">
            <text:p><text:s/>9,675,491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2694203" table:style-name="ce14">
            <text:p><text:s/>32,694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7499" table:style-name="ce12">
            <text:p><text:s/>67,499<text:s/></text:p>
          </table:table-cell>
          <table:table-cell office:value-type="float" office:value="260084787" table:style-name="ce12">
            <text:p><text:s/>260,084,787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165126050" table:style-name="ce12">
            <text:p><text:s/>165,126,050<text:s/></text:p>
          </table:table-cell>
          <table:table-cell table:style-name="ce12"/>
          <table:table-cell office:value-type="float" office:value="58263" table:style-name="ce14">
            <text:p><text:s/>58,263<text:s/></text:p>
          </table:table-cell>
          <table:table-cell office:value-type="float" office:value="213887283" table:style-name="ce14">
            <text:p><text:s/>213,887,283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60456718" table:style-name="ce14">
            <text:p><text:s/>160,45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451" table:style-name="ce12">
            <text:p><text:s/>21,451<text:s/></text:p>
          </table:table-cell>
          <table:table-cell office:value-type="float" office:value="57942429" table:style-name="ce12">
            <text:p><text:s/>57,942,429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59283056" table:style-name="ce12">
            <text:p><text:s/>59,283,056<text:s/></text:p>
          </table:table-cell>
          <table:table-cell table:style-name="ce12"/>
          <table:table-cell office:value-type="float" office:value="17706" table:style-name="ce14">
            <text:p><text:s/>17,706<text:s/></text:p>
          </table:table-cell>
          <table:table-cell office:value-type="float" office:value="51333695" table:style-name="ce14">
            <text:p><text:s/>51,333,695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56339500" table:style-name="ce14">
            <text:p><text:s/>56,33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707" table:style-name="ce12">
            <text:p><text:s/>50,707<text:s/></text:p>
          </table:table-cell>
          <table:table-cell office:value-type="float" office:value="155814687" table:style-name="ce12">
            <text:p><text:s/>155,814,687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3094267" table:style-name="ce12">
            <text:p><text:s/>93,094,267<text:s/></text:p>
          </table:table-cell>
          <table:table-cell table:style-name="ce12"/>
          <table:table-cell office:value-type="float" office:value="46373" table:style-name="ce14">
            <text:p><text:s/>46,373<text:s/></text:p>
          </table:table-cell>
          <table:table-cell office:value-type="float" office:value="145301973" table:style-name="ce14">
            <text:p><text:s/>145,301,973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106718679" table:style-name="ce14">
            <text:p><text:s/>106,71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25" table:style-name="ce12">
            <text:p><text:s/>27,125<text:s/></text:p>
          </table:table-cell>
          <table:table-cell office:value-type="float" office:value="53133607" table:style-name="ce12">
            <text:p><text:s/>53,133,607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9699183" table:style-name="ce12">
            <text:p><text:s/>39,699,183<text:s/></text:p>
          </table:table-cell>
          <table:table-cell table:style-name="ce12"/>
          <table:table-cell office:value-type="float" office:value="24157" table:style-name="ce14">
            <text:p><text:s/>24,157<text:s/></text:p>
          </table:table-cell>
          <table:table-cell office:value-type="float" office:value="47942612" table:style-name="ce14">
            <text:p><text:s/>47,942,612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5480286" table:style-name="ce14">
            <text:p><text:s/>35,48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243" table:style-name="ce12">
            <text:p><text:s/>36,243<text:s/></text:p>
          </table:table-cell>
          <table:table-cell office:value-type="float" office:value="88421050" table:style-name="ce12">
            <text:p><text:s/>88,421,050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71634216" table:style-name="ce12">
            <text:p><text:s/>71,634,216<text:s/></text:p>
          </table:table-cell>
          <table:table-cell table:style-name="ce12"/>
          <table:table-cell office:value-type="float" office:value="32690" table:style-name="ce14">
            <text:p><text:s/>32,690<text:s/></text:p>
          </table:table-cell>
          <table:table-cell office:value-type="float" office:value="80391751" table:style-name="ce14">
            <text:p><text:s/>80,391,751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69592505" table:style-name="ce14">
            <text:p><text:s/>69,59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96" table:style-name="ce12">
            <text:p><text:s/>88,596<text:s/></text:p>
          </table:table-cell>
          <table:table-cell office:value-type="float" office:value="305486191" table:style-name="ce12">
            <text:p><text:s/>305,486,191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188939287" table:style-name="ce12">
            <text:p><text:s/>188,939,287<text:s/></text:p>
          </table:table-cell>
          <table:table-cell table:style-name="ce12"/>
          <table:table-cell office:value-type="float" office:value="89632" table:style-name="ce14">
            <text:p><text:s/>89,632<text:s/></text:p>
          </table:table-cell>
          <table:table-cell office:value-type="float" office:value="299341927" table:style-name="ce14">
            <text:p><text:s/>299,341,927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191436568" table:style-name="ce14">
            <text:p><text:s/>191,436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273" table:style-name="ce12">
            <text:p><text:s/>42,273<text:s/></text:p>
          </table:table-cell>
          <table:table-cell office:value-type="float" office:value="128560555" table:style-name="ce12">
            <text:p><text:s/>128,560,555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83716123" table:style-name="ce12">
            <text:p><text:s/>83,716,123<text:s/></text:p>
          </table:table-cell>
          <table:table-cell table:style-name="ce12"/>
          <table:table-cell office:value-type="float" office:value="38718" table:style-name="ce14">
            <text:p><text:s/>38,718<text:s/></text:p>
          </table:table-cell>
          <table:table-cell office:value-type="float" office:value="109227828" table:style-name="ce14">
            <text:p><text:s/>109,227,828<text:s/></text:p>
          </table:table-cell>
          <table:table-cell office:value-type="float" office:value="1739" table:style-name="ce14">
            <text:p><text:s/>1,739<text:s/></text:p>
          </table:table-cell>
          <table:table-cell office:value-type="float" office:value="86518740" table:style-name="ce14">
            <text:p><text:s/>86,51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260" table:style-name="ce12">
            <text:p><text:s/>81,260<text:s/></text:p>
          </table:table-cell>
          <table:table-cell office:value-type="float" office:value="335519429" table:style-name="ce12">
            <text:p><text:s/>335,519,429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57493279" table:style-name="ce12">
            <text:p><text:s/>257,493,279<text:s/></text:p>
          </table:table-cell>
          <table:table-cell table:style-name="ce12"/>
          <table:table-cell office:value-type="float" office:value="63491" table:style-name="ce14">
            <text:p><text:s/>63,491<text:s/></text:p>
          </table:table-cell>
          <table:table-cell office:value-type="float" office:value="262607031" table:style-name="ce14">
            <text:p><text:s/>262,607,031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221625733" table:style-name="ce14">
            <text:p><text:s/>221,62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389" table:style-name="ce12">
            <text:p><text:s/>56,389<text:s/></text:p>
          </table:table-cell>
          <table:table-cell office:value-type="float" office:value="199437600" table:style-name="ce12">
            <text:p><text:s/>199,437,600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44437054" table:style-name="ce12">
            <text:p><text:s/>144,437,054<text:s/></text:p>
          </table:table-cell>
          <table:table-cell table:style-name="ce12"/>
          <table:table-cell office:value-type="float" office:value="49077" table:style-name="ce14">
            <text:p><text:s/>49,077<text:s/></text:p>
          </table:table-cell>
          <table:table-cell office:value-type="float" office:value="172491183" table:style-name="ce14">
            <text:p><text:s/>172,491,183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133841115" table:style-name="ce14">
            <text:p><text:s/>133,841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837" table:style-name="ce12">
            <text:p><text:s/>52,837<text:s/></text:p>
          </table:table-cell>
          <table:table-cell office:value-type="float" office:value="182935603" table:style-name="ce12">
            <text:p><text:s/>182,935,603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181049598" table:style-name="ce12">
            <text:p><text:s/>181,049,598<text:s/></text:p>
          </table:table-cell>
          <table:table-cell table:style-name="ce12"/>
          <table:table-cell office:value-type="float" office:value="40064" table:style-name="ce14">
            <text:p><text:s/>40,064<text:s/></text:p>
          </table:table-cell>
          <table:table-cell office:value-type="float" office:value="157937619" table:style-name="ce14">
            <text:p><text:s/>157,937,619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168828788" table:style-name="ce14">
            <text:p><text:s/>168,82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715" table:style-name="ce12">
            <text:p><text:s/>43,715<text:s/></text:p>
          </table:table-cell>
          <table:table-cell office:value-type="float" office:value="120999952" table:style-name="ce12">
            <text:p><text:s/>120,999,952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13654545" table:style-name="ce12">
            <text:p><text:s/>113,654,545<text:s/></text:p>
          </table:table-cell>
          <table:table-cell table:style-name="ce12"/>
          <table:table-cell office:value-type="float" office:value="45765" table:style-name="ce14">
            <text:p><text:s/>45,765<text:s/></text:p>
          </table:table-cell>
          <table:table-cell office:value-type="float" office:value="107222849" table:style-name="ce14">
            <text:p><text:s/>107,222,849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22649432" table:style-name="ce14">
            <text:p><text:s/>122,64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71" table:style-name="ce12">
            <text:p><text:s/>25,671<text:s/></text:p>
          </table:table-cell>
          <table:table-cell office:value-type="float" office:value="60175341" table:style-name="ce12">
            <text:p><text:s/>60,175,341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60217170" table:style-name="ce12">
            <text:p><text:s/>60,217,170<text:s/></text:p>
          </table:table-cell>
          <table:table-cell table:style-name="ce12"/>
          <table:table-cell office:value-type="float" office:value="25199" table:style-name="ce14">
            <text:p><text:s/>25,199<text:s/></text:p>
          </table:table-cell>
          <table:table-cell office:value-type="float" office:value="54796516" table:style-name="ce14">
            <text:p><text:s/>54,796,516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53770793" table:style-name="ce14">
            <text:p><text:s/>53,77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180" table:style-name="ce12">
            <text:p><text:s/>11,180<text:s/></text:p>
          </table:table-cell>
          <table:table-cell office:value-type="float" office:value="27501210" table:style-name="ce12">
            <text:p><text:s/>27,501,210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6390598" table:style-name="ce12">
            <text:p><text:s/>26,390,598<text:s/></text:p>
          </table:table-cell>
          <table:table-cell table:style-name="ce12"/>
          <table:table-cell office:value-type="float" office:value="9776" table:style-name="ce14">
            <text:p><text:s/>9,776<text:s/></text:p>
          </table:table-cell>
          <table:table-cell office:value-type="float" office:value="22822661" table:style-name="ce14">
            <text:p><text:s/>22,822,661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5339700" table:style-name="ce14">
            <text:p><text:s/>25,33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14312068" table:style-name="ce12">
            <text:p><text:s/>14,312,06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053851" table:style-name="ce12">
            <text:p><text:s/>11,053,851<text:s/></text:p>
          </table:table-cell>
          <table:table-cell table:style-name="ce12"/>
          <table:table-cell office:value-type="float" office:value="5795" table:style-name="ce14">
            <text:p><text:s/>5,795<text:s/></text:p>
          </table:table-cell>
          <table:table-cell office:value-type="float" office:value="13530225" table:style-name="ce14">
            <text:p><text:s/>13,530,22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011074" table:style-name="ce14">
            <text:p><text:s/>9,01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18820779" table:style-name="ce12">
            <text:p><text:s/>18,820,77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386004" table:style-name="ce12">
            <text:p><text:s/>15,386,004<text:s/></text:p>
          </table:table-cell>
          <table:table-cell table:style-name="ce12"/>
          <table:table-cell office:value-type="float" office:value="8077" table:style-name="ce14">
            <text:p><text:s/>8,077<text:s/></text:p>
          </table:table-cell>
          <table:table-cell office:value-type="float" office:value="14431098" table:style-name="ce14">
            <text:p><text:s/>14,431,09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326371" table:style-name="ce14">
            <text:p><text:s/>15,32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20444288" table:style-name="ce12">
            <text:p><text:s/>20,444,28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255259" table:style-name="ce12">
            <text:p><text:s/>3,255,259<text:s/></text:p>
          </table:table-cell>
          <table:table-cell table:style-name="ce12"/>
          <table:table-cell office:value-type="float" office:value="6254" table:style-name="ce14">
            <text:p><text:s/>6,254<text:s/></text:p>
          </table:table-cell>
          <table:table-cell office:value-type="float" office:value="14432474" table:style-name="ce14">
            <text:p><text:s/>14,432,47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062843" table:style-name="ce14">
            <text:p><text:s/>4,06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101" table:style-name="ce12">
            <text:p><text:s/>6,101<text:s/></text:p>
          </table:table-cell>
          <table:table-cell office:value-type="float" office:value="10036492" table:style-name="ce12">
            <text:p><text:s/>10,036,49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513471" table:style-name="ce12">
            <text:p><text:s/>6,513,471<text:s/></text:p>
          </table:table-cell>
          <table:table-cell table:style-name="ce12"/>
          <table:table-cell office:value-type="float" office:value="5928" table:style-name="ce14">
            <text:p><text:s/>5,928<text:s/></text:p>
          </table:table-cell>
          <table:table-cell office:value-type="float" office:value="11035463" table:style-name="ce14">
            <text:p><text:s/>11,035,46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06547" table:style-name="ce14">
            <text:p><text:s/>7,00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963" table:style-name="ce12">
            <text:p><text:s/>19,963<text:s/></text:p>
          </table:table-cell>
          <table:table-cell office:value-type="float" office:value="48265326" table:style-name="ce12">
            <text:p><text:s/>48,265,32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805935" table:style-name="ce12">
            <text:p><text:s/>31,805,935<text:s/></text:p>
          </table:table-cell>
          <table:table-cell table:style-name="ce12"/>
          <table:table-cell office:value-type="float" office:value="17314" table:style-name="ce14">
            <text:p><text:s/>17,314<text:s/></text:p>
          </table:table-cell>
          <table:table-cell office:value-type="float" office:value="46699064" table:style-name="ce14">
            <text:p><text:s/>46,699,064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1063631" table:style-name="ce14">
            <text:p><text:s/>31,06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9839035" table:style-name="ce12">
            <text:p><text:s/>9,839,03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1506660" table:style-name="ce12">
            <text:p><text:s/>21,506,660<text:s/></text:p>
          </table:table-cell>
          <table:table-cell table:style-name="ce12"/>
          <table:table-cell office:value-type="float" office:value="3444" table:style-name="ce14">
            <text:p><text:s/>3,444<text:s/></text:p>
          </table:table-cell>
          <table:table-cell office:value-type="float" office:value="8264495" table:style-name="ce14">
            <text:p><text:s/>8,264,49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8668018" table:style-name="ce14">
            <text:p><text:s/>18,66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630" table:style-name="ce12">
            <text:p><text:s/>16,630<text:s/></text:p>
          </table:table-cell>
          <table:table-cell office:value-type="float" office:value="27162909" table:style-name="ce12">
            <text:p><text:s/>27,162,90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8443730" table:style-name="ce12">
            <text:p><text:s/>28,443,730<text:s/></text:p>
          </table:table-cell>
          <table:table-cell table:style-name="ce12"/>
          <table:table-cell office:value-type="float" office:value="12839" table:style-name="ce14">
            <text:p><text:s/>12,839<text:s/></text:p>
          </table:table-cell>
          <table:table-cell office:value-type="float" office:value="22613750" table:style-name="ce14">
            <text:p><text:s/>22,613,75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7206992" table:style-name="ce14">
            <text:p><text:s/>27,206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467173" table:style-name="ce14">
            <text:p><text:s/>1,467,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2847602" table:style-name="ce12">
            <text:p><text:s/>2,847,6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5412" table:style-name="ce12">
            <text:p><text:s/>1,105,412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253591" table:style-name="ce14">
            <text:p><text:s/>2,253,5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41504" table:style-name="ce14">
            <text:p><text:s/>2,64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826120" table:style-name="ce12">
            <text:p><text:s/>2,826,1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85159" table:style-name="ce12">
            <text:p><text:s/>5,185,159<text:s/></text:p>
          </table:table-cell>
          <table:table-cell table:style-name="ce12"/>
          <table:table-cell office:value-type="float" office:value="1237" table:style-name="ce14">
            <text:p><text:s/>1,237<text:s/></text:p>
          </table:table-cell>
          <table:table-cell office:value-type="float" office:value="2496508" table:style-name="ce14">
            <text:p><text:s/>2,496,50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57602" table:style-name="ce14">
            <text:p><text:s/>5,057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54" table:style-name="ce12">
            <text:p><text:s/>4,354<text:s/></text:p>
          </table:table-cell>
          <table:table-cell office:value-type="float" office:value="9263965" table:style-name="ce12">
            <text:p><text:s/>9,263,9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26758" table:style-name="ce12">
            <text:p><text:s/>11,126,758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8028102" table:style-name="ce14">
            <text:p><text:s/>8,028,10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374186" table:style-name="ce14">
            <text:p><text:s/>11,37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2033715" table:style-name="ce14">
            <text:p><text:s/>2,033,7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662800" table:style-name="ce14">
            <text:p><text:s/>7,66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472500" table:style-name="ce12">
            <text:p><text:s/>1,472,50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004836" table:style-name="ce12">
            <text:p><text:s/>9,004,836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1191065" table:style-name="ce14">
            <text:p><text:s/>1,191,06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121768" table:style-name="ce14">
            <text:p><text:s/>8,12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3552433" table:style-name="ce12">
            <text:p><text:s/>3,552,43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205910" table:style-name="ce12">
            <text:p><text:s/>9,205,910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3188500" table:style-name="ce14">
            <text:p><text:s/>3,188,5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141116" table:style-name="ce14">
            <text:p><text:s/>8,14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275204" table:style-name="ce12">
            <text:p><text:s/>1,275,2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9476" table:style-name="ce12">
            <text:p><text:s/>1,919,476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167383" table:style-name="ce14">
            <text:p><text:s/>1,167,3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85121" table:style-name="ce14">
            <text:p><text:s/>2,08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493638" table:style-name="ce12">
            <text:p><text:s/>2,493,6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88307" table:style-name="ce12">
            <text:p><text:s/>4,488,307<text:s/></text:p>
          </table:table-cell>
          <table:table-cell table:style-name="ce12"/>
          <table:table-cell office:value-type="float" office:value="1156" table:style-name="ce14">
            <text:p><text:s/>1,156<text:s/></text:p>
          </table:table-cell>
          <table:table-cell office:value-type="float" office:value="2271438" table:style-name="ce14">
            <text:p><text:s/>2,271,4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45890" table:style-name="ce14">
            <text:p><text:s/>4,54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384" table:style-name="ce12">
            <text:p><text:s/>34,384<text:s/></text:p>
          </table:table-cell>
          <table:table-cell office:value-type="float" office:value="79231454" table:style-name="ce12">
            <text:p><text:s/>79,231,454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6837632" table:style-name="ce12">
            <text:p><text:s/>46,837,632<text:s/></text:p>
          </table:table-cell>
          <table:table-cell table:style-name="ce12"/>
          <table:table-cell office:value-type="float" office:value="32350" table:style-name="ce14">
            <text:p><text:s/>32,350<text:s/></text:p>
          </table:table-cell>
          <table:table-cell office:value-type="float" office:value="74553868" table:style-name="ce14">
            <text:p><text:s/>74,553,868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1219973" table:style-name="ce14">
            <text:p><text:s/>41,21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88" table:style-name="ce12">
            <text:p><text:s/>13,988<text:s/></text:p>
          </table:table-cell>
          <table:table-cell office:value-type="float" office:value="19196403" table:style-name="ce12">
            <text:p><text:s/>19,196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08" table:style-name="ce14">
            <text:p><text:s/>11,808<text:s/></text:p>
          </table:table-cell>
          <table:table-cell office:value-type="float" office:value="21231428" table:style-name="ce14">
            <text:p><text:s/>21,231,4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14901221" table:style-name="ce12">
            <text:p><text:s/>14,901,2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75724" table:style-name="ce12">
            <text:p><text:s/>1,875,724<text:s/></text:p>
          </table:table-cell>
          <table:table-cell table:style-name="ce12"/>
          <table:table-cell office:value-type="float" office:value="6354" table:style-name="ce14">
            <text:p><text:s/>6,354<text:s/></text:p>
          </table:table-cell>
          <table:table-cell office:value-type="float" office:value="11751479" table:style-name="ce14">
            <text:p><text:s/>11,751,4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59843" table:style-name="ce14">
            <text:p><text:s/>2,159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101" table:style-name="ce12">
            <text:p><text:s/>21,101<text:s/></text:p>
          </table:table-cell>
          <table:table-cell office:value-type="float" office:value="47888062" table:style-name="ce12">
            <text:p><text:s/>47,888,062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3343844" table:style-name="ce12">
            <text:p><text:s/>33,343,844<text:s/></text:p>
          </table:table-cell>
          <table:table-cell table:style-name="ce12"/>
          <table:table-cell office:value-type="float" office:value="20314" table:style-name="ce14">
            <text:p><text:s/>20,314<text:s/></text:p>
          </table:table-cell>
          <table:table-cell office:value-type="float" office:value="45023705" table:style-name="ce14">
            <text:p><text:s/>45,023,705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5048876" table:style-name="ce14">
            <text:p><text:s/>35,04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251" table:style-name="ce12">
            <text:p><text:s/>21,251<text:s/></text:p>
          </table:table-cell>
          <table:table-cell office:value-type="float" office:value="68508208" table:style-name="ce12">
            <text:p><text:s/>68,508,208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8234522" table:style-name="ce12">
            <text:p><text:s/>28,234,522<text:s/></text:p>
          </table:table-cell>
          <table:table-cell table:style-name="ce12"/>
          <table:table-cell office:value-type="float" office:value="20576" table:style-name="ce14">
            <text:p><text:s/>20,576<text:s/></text:p>
          </table:table-cell>
          <table:table-cell office:value-type="float" office:value="66931662" table:style-name="ce14">
            <text:p><text:s/>66,931,662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9292055" table:style-name="ce14">
            <text:p><text:s/>29,29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23" table:style-name="ce12">
            <text:p><text:s/>12,323<text:s/></text:p>
          </table:table-cell>
          <table:table-cell office:value-type="float" office:value="55921063" table:style-name="ce12">
            <text:p><text:s/>55,921,06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690961" table:style-name="ce12">
            <text:p><text:s/>7,690,961<text:s/></text:p>
          </table:table-cell>
          <table:table-cell table:style-name="ce12"/>
          <table:table-cell office:value-type="float" office:value="9975" table:style-name="ce14">
            <text:p><text:s/>9,975<text:s/></text:p>
          </table:table-cell>
          <table:table-cell office:value-type="float" office:value="33313273" table:style-name="ce14">
            <text:p><text:s/>33,313,27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9870518" table:style-name="ce14">
            <text:p><text:s/>9,87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350393" table:style-name="ce12">
            <text:p><text:s/>1,350,39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08009" table:style-name="ce12">
            <text:p><text:s/>4,708,009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087524" table:style-name="ce14">
            <text:p><text:s/>1,087,52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93857" table:style-name="ce14">
            <text:p><text:s/>4,693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73" table:style-name="ce12">
            <text:p><text:s/>6,173<text:s/></text:p>
          </table:table-cell>
          <table:table-cell office:value-type="float" office:value="5268637" table:style-name="ce12">
            <text:p><text:s/>5,268,63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987014" table:style-name="ce12">
            <text:p><text:s/>5,987,014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5462638" table:style-name="ce14">
            <text:p><text:s/>5,462,63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13628" table:style-name="ce14">
            <text:p><text:s/>5,41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23" table:style-name="ce12">
            <text:p><text:s/>8,423<text:s/></text:p>
          </table:table-cell>
          <table:table-cell office:value-type="float" office:value="5380325" table:style-name="ce12">
            <text:p><text:s/>5,380,32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407526" table:style-name="ce12">
            <text:p><text:s/>4,407,526<text:s/></text:p>
          </table:table-cell>
          <table:table-cell table:style-name="ce12"/>
          <table:table-cell office:value-type="float" office:value="6844" table:style-name="ce14">
            <text:p><text:s/>6,844<text:s/></text:p>
          </table:table-cell>
          <table:table-cell office:value-type="float" office:value="5277754" table:style-name="ce14">
            <text:p><text:s/>5,277,75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277308" table:style-name="ce14">
            <text:p><text:s/>4,27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2155842" table:style-name="ce12">
            <text:p><text:s/>2,155,84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07658" table:style-name="ce12">
            <text:p><text:s/>4,107,658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2449414" table:style-name="ce14">
            <text:p><text:s/>2,449,4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396263" table:style-name="ce14">
            <text:p><text:s/>4,39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2319825" table:style-name="ce12">
            <text:p><text:s/>2,319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692085" table:style-name="ce14">
            <text:p><text:s/>1,692,0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912" table:style-name="ce14">
            <text:p><text:s/>4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663" table:style-name="ce12">
            <text:p><text:s/>25,663<text:s/></text:p>
          </table:table-cell>
          <table:table-cell office:value-type="float" office:value="62125384" table:style-name="ce12">
            <text:p><text:s/>62,125,384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9054274" table:style-name="ce12">
            <text:p><text:s/>39,054,274<text:s/></text:p>
          </table:table-cell>
          <table:table-cell table:style-name="ce12"/>
          <table:table-cell office:value-type="float" office:value="24408" table:style-name="ce14">
            <text:p><text:s/>24,408<text:s/></text:p>
          </table:table-cell>
          <table:table-cell office:value-type="float" office:value="57097526" table:style-name="ce14">
            <text:p><text:s/>57,097,526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9012588" table:style-name="ce14">
            <text:p><text:s/>39,01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3417129" table:style-name="ce12">
            <text:p><text:s/>3,417,1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0606" table:style-name="ce12">
            <text:p><text:s/>410,606<text:s/></text:p>
          </table:table-cell>
          <table:table-cell table:style-name="ce12"/>
          <table:table-cell office:value-type="float" office:value="4461" table:style-name="ce14">
            <text:p><text:s/>4,461<text:s/></text:p>
          </table:table-cell>
          <table:table-cell office:value-type="float" office:value="3088582" table:style-name="ce14">
            <text:p><text:s/>3,088,5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5397" table:style-name="ce14">
            <text:p><text:s/>12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4120524" table:style-name="ce12">
            <text:p><text:s/>4,120,5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06841" table:style-name="ce12">
            <text:p><text:s/>3,006,841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924171" table:style-name="ce14">
            <text:p><text:s/>2,924,1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44218" table:style-name="ce14">
            <text:p><text:s/>1,94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308" table:style-name="ce12">
            <text:p><text:s/>8,308<text:s/></text:p>
          </table:table-cell>
          <table:table-cell office:value-type="float" office:value="4650310" table:style-name="ce12">
            <text:p><text:s/>4,650,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61" table:style-name="ce14">
            <text:p><text:s/>8,661<text:s/></text:p>
          </table:table-cell>
          <table:table-cell office:value-type="float" office:value="5292325" table:style-name="ce14">
            <text:p><text:s/>5,292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4300092" table:style-name="ce12">
            <text:p><text:s/>4,300,09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709770" table:style-name="ce12">
            <text:p><text:s/>3,709,770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3080223" table:style-name="ce14">
            <text:p><text:s/>3,080,2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67891" table:style-name="ce14">
            <text:p><text:s/>4,56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5293595" table:style-name="ce12">
            <text:p><text:s/>5,293,5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64597" table:style-name="ce12">
            <text:p><text:s/>1,864,597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4215751" table:style-name="ce14">
            <text:p><text:s/>4,215,7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92113" table:style-name="ce14">
            <text:p><text:s/>1,992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875" table:style-name="ce12">
            <text:p><text:s/>34,875<text:s/></text:p>
          </table:table-cell>
          <table:table-cell office:value-type="float" office:value="86032938" table:style-name="ce12">
            <text:p><text:s/>86,032,938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7980619" table:style-name="ce12">
            <text:p><text:s/>27,980,619<text:s/></text:p>
          </table:table-cell>
          <table:table-cell table:style-name="ce12"/>
          <table:table-cell office:value-type="float" office:value="30523" table:style-name="ce14">
            <text:p><text:s/>30,523<text:s/></text:p>
          </table:table-cell>
          <table:table-cell office:value-type="float" office:value="76972710" table:style-name="ce14">
            <text:p><text:s/>76,972,71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6423251" table:style-name="ce14">
            <text:p><text:s/>26,42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1077341" table:style-name="ce12">
            <text:p><text:s/>1,077,34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02742" table:style-name="ce12">
            <text:p><text:s/>6,702,742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052932" table:style-name="ce14">
            <text:p><text:s/>1,052,93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783503" table:style-name="ce14">
            <text:p><text:s/>5,78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7534" table:style-name="ce12">
            <text:p><text:s/>147,5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40438" table:style-name="ce12">
            <text:p><text:s/>4,140,438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155033" table:style-name="ce14">
            <text:p><text:s/>155,0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97631" table:style-name="ce14">
            <text:p><text:s/>4,09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2850885" table:style-name="ce12">
            <text:p><text:s/>2,850,88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48497" table:style-name="ce12">
            <text:p><text:s/>5,248,497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3039998" table:style-name="ce14">
            <text:p><text:s/>3,039,9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40236" table:style-name="ce14">
            <text:p><text:s/>4,34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814" table:style-name="ce12">
            <text:p><text:s/>6,814<text:s/></text:p>
          </table:table-cell>
          <table:table-cell office:value-type="float" office:value="7520554" table:style-name="ce12">
            <text:p><text:s/>7,520,5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51077" table:style-name="ce12">
            <text:p><text:s/>3,951,077<text:s/></text:p>
          </table:table-cell>
          <table:table-cell table:style-name="ce12"/>
          <table:table-cell office:value-type="float" office:value="6714" table:style-name="ce14">
            <text:p><text:s/>6,714<text:s/></text:p>
          </table:table-cell>
          <table:table-cell office:value-type="float" office:value="7174720" table:style-name="ce14">
            <text:p><text:s/>7,174,7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75305" table:style-name="ce14">
            <text:p><text:s/>3,575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702332" table:style-name="ce12">
            <text:p><text:s/>702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665929" table:style-name="ce14">
            <text:p><text:s/>665,9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868" table:style-name="ce14">
            <text:p><text:s/>3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267948" table:style-name="ce12">
            <text:p><text:s/>1,267,94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2502" table:style-name="ce12">
            <text:p><text:s/>572,502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143027" table:style-name="ce14">
            <text:p><text:s/>1,143,0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79863" table:style-name="ce14">
            <text:p><text:s/>5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544047" table:style-name="ce12">
            <text:p><text:s/>2,544,0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30098" table:style-name="ce12">
            <text:p><text:s/>1,930,098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847761" table:style-name="ce14">
            <text:p><text:s/>1,847,7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31778" table:style-name="ce14">
            <text:p><text:s/>1,73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70728" table:style-name="ce12">
            <text:p><text:s/>370,7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1809" table:style-name="ce12">
            <text:p><text:s/>3,021,809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282011" table:style-name="ce14">
            <text:p><text:s/>282,0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06860" table:style-name="ce14">
            <text:p><text:s/>3,30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5259101" table:style-name="ce12">
            <text:p><text:s/>5,259,10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75644" table:style-name="ce12">
            <text:p><text:s/>875,644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4992376" table:style-name="ce14">
            <text:p><text:s/>4,992,3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29174" table:style-name="ce14">
            <text:p><text:s/>82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5172217" table:style-name="ce12">
            <text:p><text:s/>5,172,21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38632" table:style-name="ce12">
            <text:p><text:s/>4,438,632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050076" table:style-name="ce14">
            <text:p><text:s/>4,050,0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46727" table:style-name="ce14">
            <text:p><text:s/>3,346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7045070" table:style-name="ce12">
            <text:p><text:s/>7,045,0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67143" table:style-name="ce12">
            <text:p><text:s/>5,167,143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6296751" table:style-name="ce14">
            <text:p><text:s/>6,296,7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55320" table:style-name="ce14">
            <text:p><text:s/>4,65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605604" table:style-name="ce12">
            <text:p><text:s/>605,60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991605" table:style-name="ce12">
            <text:p><text:s/>10,991,605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454024" table:style-name="ce14">
            <text:p><text:s/>454,0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904504" table:style-name="ce14">
            <text:p><text:s/>4,90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30969" table:style-name="ce12">
            <text:p><text:s/>330,9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05879" table:style-name="ce12">
            <text:p><text:s/>4,105,879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220465" table:style-name="ce14">
            <text:p><text:s/>220,4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17987" table:style-name="ce14">
            <text:p><text:s/>4,41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646722" table:style-name="ce12">
            <text:p><text:s/>646,7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02662" table:style-name="ce12">
            <text:p><text:s/>2,002,662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467073" table:style-name="ce14">
            <text:p><text:s/>467,0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44190" table:style-name="ce14">
            <text:p><text:s/>2,74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033009" table:style-name="ce12">
            <text:p><text:s/>2,033,0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4801" table:style-name="ce12">
            <text:p><text:s/>374,801<text:s/></text:p>
          </table:table-cell>
          <table:table-cell table:style-name="ce12"/>
          <table:table-cell office:value-type="float" office:value="2771" table:style-name="ce14">
            <text:p><text:s/>2,771<text:s/></text:p>
          </table:table-cell>
          <table:table-cell office:value-type="float" office:value="2143657" table:style-name="ce14">
            <text:p><text:s/>2,143,6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8092" table:style-name="ce14">
            <text:p><text:s/>36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66800" table:style-name="ce12">
            <text:p><text:s/>166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122632" table:style-name="ce14">
            <text:p><text:s/>122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1782" table:style-name="ce12">
            <text:p><text:s/>91,782<text:s/></text:p>
          </table:table-cell>
          <table:table-cell office:value-type="float" office:value="344931926" table:style-name="ce12">
            <text:p><text:s/>344,931,926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316716475" table:style-name="ce12">
            <text:p><text:s/>316,716,475<text:s/></text:p>
          </table:table-cell>
          <table:table-cell table:style-name="ce12"/>
          <table:table-cell office:value-type="float" office:value="78182" table:style-name="ce14">
            <text:p><text:s/>78,182<text:s/></text:p>
          </table:table-cell>
          <table:table-cell office:value-type="float" office:value="302915192" table:style-name="ce14">
            <text:p><text:s/>302,915,192<text:s/></text:p>
          </table:table-cell>
          <table:table-cell office:value-type="float" office:value="3908" table:style-name="ce14">
            <text:p><text:s/>3,908<text:s/></text:p>
          </table:table-cell>
          <table:table-cell office:value-type="float" office:value="362951785" table:style-name="ce14">
            <text:p><text:s/>362,95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994" table:style-name="ce12">
            <text:p><text:s/>166,994<text:s/></text:p>
          </table:table-cell>
          <table:table-cell office:value-type="float" office:value="761001460" table:style-name="ce12">
            <text:p><text:s/>761,001,460<text:s/>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698515545" table:style-name="ce12">
            <text:p><text:s/>698,515,545<text:s/></text:p>
          </table:table-cell>
          <table:table-cell table:style-name="ce12"/>
          <table:table-cell office:value-type="float" office:value="129851" table:style-name="ce14">
            <text:p><text:s/>129,851<text:s/></text:p>
          </table:table-cell>
          <table:table-cell office:value-type="float" office:value="655837032" table:style-name="ce14">
            <text:p><text:s/>655,837,032<text:s/></text:p>
          </table:table-cell>
          <table:table-cell office:value-type="float" office:value="6030" table:style-name="ce14">
            <text:p><text:s/>6,030<text:s/></text:p>
          </table:table-cell>
          <table:table-cell office:value-type="float" office:value="606688475" table:style-name="ce14">
            <text:p><text:s/>606,68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938" table:style-name="ce12">
            <text:p><text:s/>96,938<text:s/></text:p>
          </table:table-cell>
          <table:table-cell office:value-type="float" office:value="454167720" table:style-name="ce12">
            <text:p><text:s/>454,167,720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403622255" table:style-name="ce12">
            <text:p><text:s/>403,622,255<text:s/></text:p>
          </table:table-cell>
          <table:table-cell table:style-name="ce12"/>
          <table:table-cell office:value-type="float" office:value="84504" table:style-name="ce14">
            <text:p><text:s/>84,504<text:s/></text:p>
          </table:table-cell>
          <table:table-cell office:value-type="float" office:value="410916216" table:style-name="ce14">
            <text:p><text:s/>410,916,216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17260578" table:style-name="ce14">
            <text:p><text:s/>417,260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678" table:style-name="ce12">
            <text:p><text:s/>31,678<text:s/></text:p>
          </table:table-cell>
          <table:table-cell office:value-type="float" office:value="60233605" table:style-name="ce12">
            <text:p><text:s/>60,233,60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38805172" table:style-name="ce12">
            <text:p><text:s/>38,805,172<text:s/></text:p>
          </table:table-cell>
          <table:table-cell table:style-name="ce12"/>
          <table:table-cell office:value-type="float" office:value="29125" table:style-name="ce14">
            <text:p><text:s/>29,125<text:s/></text:p>
          </table:table-cell>
          <table:table-cell office:value-type="float" office:value="55264492" table:style-name="ce14">
            <text:p><text:s/>55,264,492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41028285" table:style-name="ce14">
            <text:p><text:s/>41,02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1179" table:style-name="ce12">
            <text:p><text:s/>61,179<text:s/></text:p>
          </table:table-cell>
          <table:table-cell office:value-type="float" office:value="181337625" table:style-name="ce12">
            <text:p><text:s/>181,337,625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91449005" table:style-name="ce12">
            <text:p><text:s/>91,449,005<text:s/></text:p>
          </table:table-cell>
          <table:table-cell table:style-name="ce12"/>
          <table:table-cell office:value-type="float" office:value="62758" table:style-name="ce14">
            <text:p><text:s/>62,758<text:s/></text:p>
          </table:table-cell>
          <table:table-cell office:value-type="float" office:value="168769652" table:style-name="ce14">
            <text:p><text:s/>168,769,652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79768294" table:style-name="ce14">
            <text:p><text:s/>79,76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16941893" table:style-name="ce12">
            <text:p><text:s/>16,941,893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6785612" table:style-name="ce12">
            <text:p><text:s/>56,785,612<text:s/></text:p>
          </table:table-cell>
          <table:table-cell table:style-name="ce12"/>
          <table:table-cell office:value-type="float" office:value="5121" table:style-name="ce14">
            <text:p><text:s/>5,121<text:s/></text:p>
          </table:table-cell>
          <table:table-cell office:value-type="float" office:value="13979487" table:style-name="ce14">
            <text:p><text:s/>13,979,487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2060391" table:style-name="ce14">
            <text:p><text:s/>62,06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849" table:style-name="ce12">
            <text:p><text:s/>26,849<text:s/></text:p>
          </table:table-cell>
          <table:table-cell office:value-type="float" office:value="67228525" table:style-name="ce12">
            <text:p><text:s/>67,228,525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60156142" table:style-name="ce12">
            <text:p><text:s/>60,156,142<text:s/></text:p>
          </table:table-cell>
          <table:table-cell table:style-name="ce12"/>
          <table:table-cell office:value-type="float" office:value="25601" table:style-name="ce14">
            <text:p><text:s/>25,601<text:s/></text:p>
          </table:table-cell>
          <table:table-cell office:value-type="float" office:value="63995641" table:style-name="ce14">
            <text:p><text:s/>63,995,641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7718799" table:style-name="ce14">
            <text:p><text:s/>57,71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656" table:style-name="ce12">
            <text:p><text:s/>21,656<text:s/></text:p>
          </table:table-cell>
          <table:table-cell office:value-type="float" office:value="47454409" table:style-name="ce12">
            <text:p><text:s/>47,454,409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67828879" table:style-name="ce12">
            <text:p><text:s/>67,828,879<text:s/></text:p>
          </table:table-cell>
          <table:table-cell table:style-name="ce12"/>
          <table:table-cell office:value-type="float" office:value="19837" table:style-name="ce14">
            <text:p><text:s/>19,837<text:s/></text:p>
          </table:table-cell>
          <table:table-cell office:value-type="float" office:value="43869008" table:style-name="ce14">
            <text:p><text:s/>43,869,008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70814823" table:style-name="ce14">
            <text:p><text:s/>70,81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998" table:style-name="ce12">
            <text:p><text:s/>34,998<text:s/></text:p>
          </table:table-cell>
          <table:table-cell office:value-type="float" office:value="69338842" table:style-name="ce12">
            <text:p><text:s/>69,338,842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11607652" table:style-name="ce12">
            <text:p><text:s/>111,607,652<text:s/></text:p>
          </table:table-cell>
          <table:table-cell table:style-name="ce12"/>
          <table:table-cell office:value-type="float" office:value="31959" table:style-name="ce14">
            <text:p><text:s/>31,959<text:s/></text:p>
          </table:table-cell>
          <table:table-cell office:value-type="float" office:value="61889824" table:style-name="ce14">
            <text:p><text:s/>61,889,824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3314727" table:style-name="ce14">
            <text:p><text:s/>93,31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764" table:style-name="ce12">
            <text:p><text:s/>47,764<text:s/></text:p>
          </table:table-cell>
          <table:table-cell office:value-type="float" office:value="147967832" table:style-name="ce12">
            <text:p><text:s/>147,967,832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16309604" table:style-name="ce12">
            <text:p><text:s/>116,309,604<text:s/></text:p>
          </table:table-cell>
          <table:table-cell table:style-name="ce12"/>
          <table:table-cell office:value-type="float" office:value="45232" table:style-name="ce14">
            <text:p><text:s/>45,232<text:s/></text:p>
          </table:table-cell>
          <table:table-cell office:value-type="float" office:value="139965533" table:style-name="ce14">
            <text:p><text:s/>139,965,533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07378517" table:style-name="ce14">
            <text:p><text:s/>107,37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69" table:style-name="ce12">
            <text:p><text:s/>22,769<text:s/></text:p>
          </table:table-cell>
          <table:table-cell office:value-type="float" office:value="54081317" table:style-name="ce12">
            <text:p><text:s/>54,081,317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1046994" table:style-name="ce12">
            <text:p><text:s/>61,046,994<text:s/></text:p>
          </table:table-cell>
          <table:table-cell table:style-name="ce12"/>
          <table:table-cell office:value-type="float" office:value="22845" table:style-name="ce14">
            <text:p><text:s/>22,845<text:s/></text:p>
          </table:table-cell>
          <table:table-cell office:value-type="float" office:value="48644715" table:style-name="ce14">
            <text:p><text:s/>48,644,715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52265989" table:style-name="ce14">
            <text:p><text:s/>52,265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331" table:style-name="ce12">
            <text:p><text:s/>21,331<text:s/></text:p>
          </table:table-cell>
          <table:table-cell office:value-type="float" office:value="81377785" table:style-name="ce12">
            <text:p><text:s/>81,377,785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5852970" table:style-name="ce12">
            <text:p><text:s/>75,852,970<text:s/></text:p>
          </table:table-cell>
          <table:table-cell table:style-name="ce12"/>
          <table:table-cell office:value-type="float" office:value="20154" table:style-name="ce14">
            <text:p><text:s/>20,154<text:s/></text:p>
          </table:table-cell>
          <table:table-cell office:value-type="float" office:value="70814474" table:style-name="ce14">
            <text:p><text:s/>70,814,474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74978946" table:style-name="ce14">
            <text:p><text:s/>74,97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5094" table:style-name="ce12">
            <text:p><text:s/>45,094<text:s/></text:p>
          </table:table-cell>
          <table:table-cell office:value-type="float" office:value="110566073" table:style-name="ce12">
            <text:p><text:s/>110,566,073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88612607" table:style-name="ce12">
            <text:p><text:s/>88,612,607<text:s/></text:p>
          </table:table-cell>
          <table:table-cell table:style-name="ce12"/>
          <table:table-cell office:value-type="float" office:value="44228" table:style-name="ce14">
            <text:p><text:s/>44,228<text:s/></text:p>
          </table:table-cell>
          <table:table-cell office:value-type="float" office:value="98933606" table:style-name="ce14">
            <text:p><text:s/>98,933,606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79302216" table:style-name="ce14">
            <text:p><text:s/>79,3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127" table:style-name="ce12">
            <text:p><text:s/>74,127<text:s/></text:p>
          </table:table-cell>
          <table:table-cell office:value-type="float" office:value="240541687" table:style-name="ce12">
            <text:p><text:s/>240,541,687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221275217" table:style-name="ce12">
            <text:p><text:s/>221,275,217<text:s/></text:p>
          </table:table-cell>
          <table:table-cell table:style-name="ce12"/>
          <table:table-cell office:value-type="float" office:value="59688" table:style-name="ce14">
            <text:p><text:s/>59,688<text:s/></text:p>
          </table:table-cell>
          <table:table-cell office:value-type="float" office:value="203504501" table:style-name="ce14">
            <text:p><text:s/>203,504,501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17300346" table:style-name="ce14">
            <text:p><text:s/>217,30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884" table:style-name="ce12">
            <text:p><text:s/>35,884<text:s/></text:p>
          </table:table-cell>
          <table:table-cell office:value-type="float" office:value="113426999" table:style-name="ce12">
            <text:p><text:s/>113,426,999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98662378" table:style-name="ce12">
            <text:p><text:s/>98,662,378<text:s/></text:p>
          </table:table-cell>
          <table:table-cell table:style-name="ce12"/>
          <table:table-cell office:value-type="float" office:value="33482" table:style-name="ce14">
            <text:p><text:s/>33,482<text:s/></text:p>
          </table:table-cell>
          <table:table-cell office:value-type="float" office:value="99516916" table:style-name="ce14">
            <text:p><text:s/>99,516,916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90870226" table:style-name="ce14">
            <text:p><text:s/>90,87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31" table:style-name="ce12">
            <text:p><text:s/>24,331<text:s/></text:p>
          </table:table-cell>
          <table:table-cell office:value-type="float" office:value="52070056" table:style-name="ce12">
            <text:p><text:s/>52,070,056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32290859" table:style-name="ce12">
            <text:p><text:s/>32,290,859<text:s/></text:p>
          </table:table-cell>
          <table:table-cell table:style-name="ce12"/>
          <table:table-cell office:value-type="float" office:value="23248" table:style-name="ce14">
            <text:p><text:s/>23,248<text:s/></text:p>
          </table:table-cell>
          <table:table-cell office:value-type="float" office:value="51711429" table:style-name="ce14">
            <text:p><text:s/>51,711,429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33655104" table:style-name="ce14">
            <text:p><text:s/>33,65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6934447" table:style-name="ce12">
            <text:p><text:s/>6,934,44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0541203" table:style-name="ce12">
            <text:p><text:s/>10,541,203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5980335" table:style-name="ce14">
            <text:p><text:s/>5,980,335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288072" table:style-name="ce14">
            <text:p><text:s/>11,288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746" table:style-name="ce12">
            <text:p><text:s/>7,746<text:s/></text:p>
          </table:table-cell>
          <table:table-cell office:value-type="float" office:value="15305419" table:style-name="ce12">
            <text:p><text:s/>15,305,41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7009907" table:style-name="ce12">
            <text:p><text:s/>17,009,907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2496304" table:style-name="ce14">
            <text:p><text:s/>12,496,30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031626" table:style-name="ce14">
            <text:p><text:s/>13,03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731" table:style-name="ce12">
            <text:p><text:s/>25,731<text:s/></text:p>
          </table:table-cell>
          <table:table-cell office:value-type="float" office:value="44186971" table:style-name="ce12">
            <text:p><text:s/>44,186,97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875588" table:style-name="ce12">
            <text:p><text:s/>29,875,588<text:s/></text:p>
          </table:table-cell>
          <table:table-cell table:style-name="ce12"/>
          <table:table-cell office:value-type="float" office:value="22587" table:style-name="ce14">
            <text:p><text:s/>22,587<text:s/></text:p>
          </table:table-cell>
          <table:table-cell office:value-type="float" office:value="42375984" table:style-name="ce14">
            <text:p><text:s/>42,375,984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1370533" table:style-name="ce14">
            <text:p><text:s/>31,37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425" table:style-name="ce12">
            <text:p><text:s/>25,425<text:s/></text:p>
          </table:table-cell>
          <table:table-cell office:value-type="float" office:value="52572633" table:style-name="ce12">
            <text:p><text:s/>52,572,63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2991705" table:style-name="ce12">
            <text:p><text:s/>42,991,705<text:s/></text:p>
          </table:table-cell>
          <table:table-cell table:style-name="ce12"/>
          <table:table-cell office:value-type="float" office:value="24285" table:style-name="ce14">
            <text:p><text:s/>24,285<text:s/></text:p>
          </table:table-cell>
          <table:table-cell office:value-type="float" office:value="53959762" table:style-name="ce14">
            <text:p><text:s/>53,959,762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3029690" table:style-name="ce14">
            <text:p><text:s/>43,029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3190960" table:style-name="ce12">
            <text:p><text:s/>13,190,96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27501" table:style-name="ce12">
            <text:p><text:s/>5,627,501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2250032" table:style-name="ce14">
            <text:p><text:s/>12,250,03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890186" table:style-name="ce14">
            <text:p><text:s/>5,89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06" table:style-name="ce12">
            <text:p><text:s/>10,306<text:s/></text:p>
          </table:table-cell>
          <table:table-cell office:value-type="float" office:value="20750333" table:style-name="ce12">
            <text:p><text:s/>20,750,333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643255" table:style-name="ce12">
            <text:p><text:s/>14,643,255<text:s/></text:p>
          </table:table-cell>
          <table:table-cell table:style-name="ce12"/>
          <table:table-cell office:value-type="float" office:value="8551" table:style-name="ce14">
            <text:p><text:s/>8,551<text:s/></text:p>
          </table:table-cell>
          <table:table-cell office:value-type="float" office:value="16772402" table:style-name="ce14">
            <text:p><text:s/>16,772,40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434198" table:style-name="ce14">
            <text:p><text:s/>12,43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61" table:style-name="ce12">
            <text:p><text:s/>10,561<text:s/></text:p>
          </table:table-cell>
          <table:table-cell office:value-type="float" office:value="13099248" table:style-name="ce12">
            <text:p><text:s/>13,099,248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161082" table:style-name="ce12">
            <text:p><text:s/>9,161,082<text:s/></text:p>
          </table:table-cell>
          <table:table-cell table:style-name="ce12"/>
          <table:table-cell office:value-type="float" office:value="8800" table:style-name="ce14">
            <text:p><text:s/>8,800<text:s/></text:p>
          </table:table-cell>
          <table:table-cell office:value-type="float" office:value="12124267" table:style-name="ce14">
            <text:p><text:s/>12,124,26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971181" table:style-name="ce14">
            <text:p><text:s/>9,97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53" table:style-name="ce12">
            <text:p><text:s/>5,453<text:s/></text:p>
          </table:table-cell>
          <table:table-cell office:value-type="float" office:value="7417858" table:style-name="ce12">
            <text:p><text:s/>7,417,85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342140" table:style-name="ce12">
            <text:p><text:s/>9,342,140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6363396" table:style-name="ce14">
            <text:p><text:s/>6,363,39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531069" table:style-name="ce14">
            <text:p><text:s/>9,53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29" table:style-name="ce12">
            <text:p><text:s/>12,029<text:s/></text:p>
          </table:table-cell>
          <table:table-cell office:value-type="float" office:value="26458333" table:style-name="ce12">
            <text:p><text:s/>26,458,333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0823389" table:style-name="ce12">
            <text:p><text:s/>20,823,389<text:s/></text:p>
          </table:table-cell>
          <table:table-cell table:style-name="ce12"/>
          <table:table-cell office:value-type="float" office:value="12026" table:style-name="ce14">
            <text:p><text:s/>12,026<text:s/></text:p>
          </table:table-cell>
          <table:table-cell office:value-type="float" office:value="37206378" table:style-name="ce14">
            <text:p><text:s/>37,206,37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530162" table:style-name="ce14">
            <text:p><text:s/>14,53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362" table:style-name="ce12">
            <text:p><text:s/>11,362<text:s/></text:p>
          </table:table-cell>
          <table:table-cell office:value-type="float" office:value="19667104" table:style-name="ce12">
            <text:p><text:s/>19,667,10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5351073" table:style-name="ce12">
            <text:p><text:s/>25,351,073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17470301" table:style-name="ce14">
            <text:p><text:s/>17,470,301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8501164" table:style-name="ce14">
            <text:p><text:s/>28,501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769372" table:style-name="ce12">
            <text:p><text:s/>2,769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2020177" table:style-name="ce14">
            <text:p><text:s/>2,020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4135279" table:style-name="ce12">
            <text:p><text:s/>4,135,2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291785" table:style-name="ce12">
            <text:p><text:s/>7,291,785<text:s/></text:p>
          </table:table-cell>
          <table:table-cell table:style-name="ce12"/>
          <table:table-cell office:value-type="float" office:value="1590" table:style-name="ce14">
            <text:p><text:s/>1,590<text:s/></text:p>
          </table:table-cell>
          <table:table-cell office:value-type="float" office:value="3765734" table:style-name="ce14">
            <text:p><text:s/>3,765,7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574097" table:style-name="ce14">
            <text:p><text:s/>7,57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9483261" table:style-name="ce12">
            <text:p><text:s/>9,483,2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8488" table:style-name="ce12">
            <text:p><text:s/>418,488<text:s/></text:p>
          </table:table-cell>
          <table:table-cell table:style-name="ce12"/>
          <table:table-cell office:value-type="float" office:value="4252" table:style-name="ce14">
            <text:p><text:s/>4,252<text:s/></text:p>
          </table:table-cell>
          <table:table-cell office:value-type="float" office:value="9140215" table:style-name="ce14">
            <text:p><text:s/>9,140,2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5214" table:style-name="ce14">
            <text:p><text:s/>15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570143" table:style-name="ce12">
            <text:p><text:s/>1,570,1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00295" table:style-name="ce12">
            <text:p><text:s/>5,600,295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1658168" table:style-name="ce14">
            <text:p><text:s/>1,658,16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84650" table:style-name="ce14">
            <text:p><text:s/>4,88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601" table:style-name="ce12">
            <text:p><text:s/>13,601<text:s/></text:p>
          </table:table-cell>
          <table:table-cell office:value-type="float" office:value="27804912" table:style-name="ce12">
            <text:p><text:s/>27,804,91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700449" table:style-name="ce12">
            <text:p><text:s/>6,700,449<text:s/></text:p>
          </table:table-cell>
          <table:table-cell table:style-name="ce12"/>
          <table:table-cell office:value-type="float" office:value="12135" table:style-name="ce14">
            <text:p><text:s/>12,135<text:s/></text:p>
          </table:table-cell>
          <table:table-cell office:value-type="float" office:value="24575209" table:style-name="ce14">
            <text:p><text:s/>24,575,20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119706" table:style-name="ce14">
            <text:p><text:s/>7,11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3033662" table:style-name="ce12">
            <text:p><text:s/>3,033,6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532950" table:style-name="ce12">
            <text:p><text:s/>3,532,950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2938064" table:style-name="ce14">
            <text:p><text:s/>2,938,06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454861" table:style-name="ce14">
            <text:p><text:s/>2,45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23" table:style-name="ce12">
            <text:p><text:s/>5,123<text:s/></text:p>
          </table:table-cell>
          <table:table-cell office:value-type="float" office:value="3304972" table:style-name="ce12">
            <text:p><text:s/>3,304,97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897834" table:style-name="ce12">
            <text:p><text:s/>4,897,834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2950907" table:style-name="ce14">
            <text:p><text:s/>2,950,90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37808" table:style-name="ce14">
            <text:p><text:s/>4,03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14222143" table:style-name="ce12">
            <text:p><text:s/>14,222,14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053317" table:style-name="ce12">
            <text:p><text:s/>6,053,317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13591485" table:style-name="ce14">
            <text:p><text:s/>13,591,48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590792" table:style-name="ce14">
            <text:p><text:s/>4,59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7623506" table:style-name="ce12">
            <text:p><text:s/>7,623,50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425521" table:style-name="ce12">
            <text:p><text:s/>5,425,521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884309" table:style-name="ce14">
            <text:p><text:s/>6,884,30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78465" table:style-name="ce14">
            <text:p><text:s/>4,27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3234166" table:style-name="ce12">
            <text:p><text:s/>3,234,16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1538580" table:style-name="ce12">
            <text:p><text:s/>11,538,580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2997369" table:style-name="ce14">
            <text:p><text:s/>2,997,36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826253" table:style-name="ce14">
            <text:p><text:s/>11,82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3638" table:style-name="ce12">
            <text:p><text:s/>13,638<text:s/></text:p>
          </table:table-cell>
          <table:table-cell office:value-type="float" office:value="26393949" table:style-name="ce12">
            <text:p><text:s/>26,393,949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5597730" table:style-name="ce12">
            <text:p><text:s/>25,597,730<text:s/></text:p>
          </table:table-cell>
          <table:table-cell table:style-name="ce12"/>
          <table:table-cell office:value-type="float" office:value="11854" table:style-name="ce14">
            <text:p><text:s/>11,854<text:s/></text:p>
          </table:table-cell>
          <table:table-cell office:value-type="float" office:value="25707111" table:style-name="ce14">
            <text:p><text:s/>25,707,111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6354302" table:style-name="ce14">
            <text:p><text:s/>26,35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9285" table:style-name="ce12">
            <text:p><text:s/>19,285<text:s/></text:p>
          </table:table-cell>
          <table:table-cell office:value-type="float" office:value="70184676" table:style-name="ce12">
            <text:p><text:s/>70,184,676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3277990" table:style-name="ce12">
            <text:p><text:s/>63,277,990<text:s/></text:p>
          </table:table-cell>
          <table:table-cell table:style-name="ce12"/>
          <table:table-cell office:value-type="float" office:value="18743" table:style-name="ce14">
            <text:p><text:s/>18,743<text:s/></text:p>
          </table:table-cell>
          <table:table-cell office:value-type="float" office:value="71110691" table:style-name="ce14">
            <text:p><text:s/>71,110,691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56937435" table:style-name="ce14">
            <text:p><text:s/>56,93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7753" table:style-name="ce12">
            <text:p><text:s/>17,753<text:s/></text:p>
          </table:table-cell>
          <table:table-cell office:value-type="float" office:value="35379192" table:style-name="ce12">
            <text:p><text:s/>35,379,19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075767" table:style-name="ce12">
            <text:p><text:s/>6,075,767<text:s/></text:p>
          </table:table-cell>
          <table:table-cell table:style-name="ce12"/>
          <table:table-cell office:value-type="float" office:value="16693" table:style-name="ce14">
            <text:p><text:s/>16,693<text:s/></text:p>
          </table:table-cell>
          <table:table-cell office:value-type="float" office:value="34356944" table:style-name="ce14">
            <text:p><text:s/>34,356,94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68721" table:style-name="ce14">
            <text:p><text:s/>5,56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204" table:style-name="ce12">
            <text:p><text:s/>17,204<text:s/></text:p>
          </table:table-cell>
          <table:table-cell office:value-type="float" office:value="31488767" table:style-name="ce12">
            <text:p><text:s/>31,488,76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7473659" table:style-name="ce12">
            <text:p><text:s/>17,473,659<text:s/></text:p>
          </table:table-cell>
          <table:table-cell table:style-name="ce12"/>
          <table:table-cell office:value-type="float" office:value="15135" table:style-name="ce14">
            <text:p><text:s/>15,135<text:s/></text:p>
          </table:table-cell>
          <table:table-cell office:value-type="float" office:value="29800056" table:style-name="ce14">
            <text:p><text:s/>29,800,05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214338" table:style-name="ce14">
            <text:p><text:s/>15,21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223" table:style-name="ce12">
            <text:p><text:s/>19,223<text:s/></text:p>
          </table:table-cell>
          <table:table-cell office:value-type="float" office:value="40434396" table:style-name="ce12">
            <text:p><text:s/>40,434,39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06816" table:style-name="ce12">
            <text:p><text:s/>4,506,816<text:s/></text:p>
          </table:table-cell>
          <table:table-cell table:style-name="ce12"/>
          <table:table-cell office:value-type="float" office:value="15784" table:style-name="ce14">
            <text:p><text:s/>15,784<text:s/></text:p>
          </table:table-cell>
          <table:table-cell office:value-type="float" office:value="34757203" table:style-name="ce14">
            <text:p><text:s/>34,757,20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522736" table:style-name="ce14">
            <text:p><text:s/>5,5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962" table:style-name="ce12">
            <text:p><text:s/>6,962<text:s/></text:p>
          </table:table-cell>
          <table:table-cell office:value-type="float" office:value="7821425" table:style-name="ce12">
            <text:p><text:s/>7,821,4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52208" table:style-name="ce12">
            <text:p><text:s/>752,208<text:s/></text:p>
          </table:table-cell>
          <table:table-cell table:style-name="ce12"/>
          <table:table-cell office:value-type="float" office:value="6698" table:style-name="ce14">
            <text:p><text:s/>6,698<text:s/></text:p>
          </table:table-cell>
          <table:table-cell office:value-type="float" office:value="8780505" table:style-name="ce14">
            <text:p><text:s/>8,780,5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95328" table:style-name="ce14">
            <text:p><text:s/>1,39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728537" table:style-name="ce12">
            <text:p><text:s/>728,53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138807" table:style-name="ce12">
            <text:p><text:s/>7,138,807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805626" table:style-name="ce14">
            <text:p><text:s/>805,62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524442" table:style-name="ce14">
            <text:p><text:s/>7,524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625061" table:style-name="ce12">
            <text:p><text:s/>625,06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898363" table:style-name="ce12">
            <text:p><text:s/>12,898,363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670585" table:style-name="ce14">
            <text:p><text:s/>670,58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808392" table:style-name="ce14">
            <text:p><text:s/>9,80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3263843" table:style-name="ce14">
            <text:p><text:s/>3,263,8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680" table:style-name="ce14">
            <text:p><text:s/>3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4623035" table:style-name="ce12">
            <text:p><text:s/>4,623,0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95322" table:style-name="ce12">
            <text:p><text:s/>1,795,322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4652323" table:style-name="ce14">
            <text:p><text:s/>4,652,3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51600" table:style-name="ce14">
            <text:p><text:s/>1,85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0555179" table:style-name="ce12">
            <text:p><text:s/>10,555,1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8776" table:style-name="ce12">
            <text:p><text:s/>418,776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10439308" table:style-name="ce14">
            <text:p><text:s/>10,439,30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7830" table:style-name="ce14">
            <text:p><text:s/>72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1825288" table:style-name="ce12">
            <text:p><text:s/>1,825,2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41548" table:style-name="ce12">
            <text:p><text:s/>1,741,548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1697206" table:style-name="ce14">
            <text:p><text:s/>1,697,20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45196" table:style-name="ce14">
            <text:p><text:s/>1,745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22" table:style-name="ce12">
            <text:p><text:s/>5,722<text:s/></text:p>
          </table:table-cell>
          <table:table-cell office:value-type="float" office:value="8066619" table:style-name="ce12">
            <text:p><text:s/>8,066,6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10475" table:style-name="ce12">
            <text:p><text:s/>1,010,475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9075356" table:style-name="ce14">
            <text:p><text:s/>9,075,3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4032" table:style-name="ce14">
            <text:p><text:s/>39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470" table:style-name="ce12">
            <text:p><text:s/>11,470<text:s/></text:p>
          </table:table-cell>
          <table:table-cell office:value-type="float" office:value="7467401" table:style-name="ce12">
            <text:p><text:s/>7,467,40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1037700" table:style-name="ce12">
            <text:p><text:s/>11,037,700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6612397" table:style-name="ce14">
            <text:p><text:s/>6,612,39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098773" table:style-name="ce14">
            <text:p><text:s/>9,09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64" table:style-name="ce12">
            <text:p><text:s/>18,064<text:s/></text:p>
          </table:table-cell>
          <table:table-cell office:value-type="float" office:value="34810584" table:style-name="ce12">
            <text:p><text:s/>34,810,58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2388570" table:style-name="ce12">
            <text:p><text:s/>22,388,570<text:s/></text:p>
          </table:table-cell>
          <table:table-cell table:style-name="ce12"/>
          <table:table-cell office:value-type="float" office:value="17487" table:style-name="ce14">
            <text:p><text:s/>17,487<text:s/></text:p>
          </table:table-cell>
          <table:table-cell office:value-type="float" office:value="32704152" table:style-name="ce14">
            <text:p><text:s/>32,704,15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3705480" table:style-name="ce14">
            <text:p><text:s/>23,70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3166267" table:style-name="ce12">
            <text:p><text:s/>3,166,2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17187" table:style-name="ce12">
            <text:p><text:s/>717,187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2550308" table:style-name="ce14">
            <text:p><text:s/>2,550,3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2922" table:style-name="ce14">
            <text:p><text:s/>37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371101" table:style-name="ce12">
            <text:p><text:s/>1,371,1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32992" table:style-name="ce12">
            <text:p><text:s/>2,432,992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937592" table:style-name="ce14">
            <text:p><text:s/>937,5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87991" table:style-name="ce14">
            <text:p><text:s/>2,48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97" table:style-name="ce12">
            <text:p><text:s/>6,997<text:s/></text:p>
          </table:table-cell>
          <table:table-cell office:value-type="float" office:value="12558827" table:style-name="ce12">
            <text:p><text:s/>12,558,8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529267" table:style-name="ce12">
            <text:p><text:s/>6,529,267<text:s/></text:p>
          </table:table-cell>
          <table:table-cell table:style-name="ce12"/>
          <table:table-cell office:value-type="float" office:value="5811" table:style-name="ce14">
            <text:p><text:s/>5,811<text:s/></text:p>
          </table:table-cell>
          <table:table-cell office:value-type="float" office:value="10912607" table:style-name="ce14">
            <text:p><text:s/>10,912,60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58082" table:style-name="ce14">
            <text:p><text:s/>6,55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111288" table:style-name="ce12">
            <text:p><text:s/>2,111,2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71809" table:style-name="ce12">
            <text:p><text:s/>2,071,809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2026737" table:style-name="ce14">
            <text:p><text:s/>2,026,7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04375" table:style-name="ce14">
            <text:p><text:s/>2,40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959745" table:style-name="ce12">
            <text:p><text:s/>959,7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882092" table:style-name="ce12">
            <text:p><text:s/>5,882,092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819365" table:style-name="ce14">
            <text:p><text:s/>819,3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28645" table:style-name="ce14">
            <text:p><text:s/>4,62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102504" table:style-name="ce12">
            <text:p><text:s/>1,102,50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58613" table:style-name="ce12">
            <text:p><text:s/>1,158,613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953669" table:style-name="ce14">
            <text:p><text:s/>953,6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60220" table:style-name="ce14">
            <text:p><text:s/>96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6773219" table:style-name="ce12">
            <text:p><text:s/>6,773,2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94264" table:style-name="ce12">
            <text:p><text:s/>3,394,264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6264532" table:style-name="ce14">
            <text:p><text:s/>6,264,5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23524" table:style-name="ce14">
            <text:p><text:s/>3,42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4026907" table:style-name="ce12">
            <text:p><text:s/>4,026,9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24852" table:style-name="ce12">
            <text:p><text:s/>1,524,852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3143257" table:style-name="ce14">
            <text:p><text:s/>3,143,2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8117" table:style-name="ce14">
            <text:p><text:s/>778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629" table:style-name="ce12">
            <text:p><text:s/>7,629<text:s/></text:p>
          </table:table-cell>
          <table:table-cell office:value-type="float" office:value="7759504" table:style-name="ce12">
            <text:p><text:s/>7,759,50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109860" table:style-name="ce12">
            <text:p><text:s/>13,109,860<text:s/></text:p>
          </table:table-cell>
          <table:table-cell table:style-name="ce12"/>
          <table:table-cell office:value-type="float" office:value="6153" table:style-name="ce14">
            <text:p><text:s/>6,153<text:s/></text:p>
          </table:table-cell>
          <table:table-cell office:value-type="float" office:value="6568761" table:style-name="ce14">
            <text:p><text:s/>6,568,76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994738" table:style-name="ce14">
            <text:p><text:s/>10,99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411601" table:style-name="ce12">
            <text:p><text:s/>5,411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3935587" table:style-name="ce14">
            <text:p><text:s/>3,935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2670547" table:style-name="ce12">
            <text:p><text:s/>2,670,5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00590" table:style-name="ce12">
            <text:p><text:s/>2,000,590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449537" table:style-name="ce14">
            <text:p><text:s/>2,449,5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16916" table:style-name="ce14">
            <text:p><text:s/>2,21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466348" table:style-name="ce12">
            <text:p><text:s/>1,466,3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4391" table:style-name="ce12">
            <text:p><text:s/>174,391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229140" table:style-name="ce14">
            <text:p><text:s/>1,229,1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9797" table:style-name="ce14">
            <text:p><text:s/>5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4699544" table:style-name="ce12">
            <text:p><text:s/>4,699,5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786" table:style-name="ce12">
            <text:p><text:s/>157,786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3922772" table:style-name="ce14">
            <text:p><text:s/>3,922,7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075" table:style-name="ce14">
            <text:p><text:s/>3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12334" table:style-name="ce12">
            <text:p><text:s/>4,012,3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315765" table:style-name="ce12">
            <text:p><text:s/>5,315,765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3206446" table:style-name="ce14">
            <text:p><text:s/>3,206,4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51608" table:style-name="ce14">
            <text:p><text:s/>5,25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3488456" table:style-name="ce12">
            <text:p><text:s/>3,488,45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54529" table:style-name="ce12">
            <text:p><text:s/>2,854,529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3407705" table:style-name="ce14">
            <text:p><text:s/>3,407,7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68785" table:style-name="ce14">
            <text:p><text:s/>2,96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3349386" table:style-name="ce12">
            <text:p><text:s/>3,349,3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68621" table:style-name="ce12">
            <text:p><text:s/>2,368,621<text:s/></text:p>
          </table:table-cell>
          <table:table-cell table:style-name="ce12"/>
          <table:table-cell office:value-type="float" office:value="3413" table:style-name="ce14">
            <text:p><text:s/>3,413<text:s/></text:p>
          </table:table-cell>
          <table:table-cell office:value-type="float" office:value="2952149" table:style-name="ce14">
            <text:p><text:s/>2,952,1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20093" table:style-name="ce14">
            <text:p><text:s/>2,620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5035547" table:style-name="ce12">
            <text:p><text:s/>5,035,54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194931" table:style-name="ce12">
            <text:p><text:s/>10,194,931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4250454" table:style-name="ce14">
            <text:p><text:s/>4,250,45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166199" table:style-name="ce14">
            <text:p><text:s/>11,16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1540938" table:style-name="ce12">
            <text:p><text:s/>1,540,93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008754" table:style-name="ce12">
            <text:p><text:s/>4,008,754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1409973" table:style-name="ce14">
            <text:p><text:s/>1,409,9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72104" table:style-name="ce14">
            <text:p><text:s/>2,1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552904" table:style-name="ce12">
            <text:p><text:s/>552,9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1861" table:style-name="ce12">
            <text:p><text:s/>441,861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390669" table:style-name="ce14">
            <text:p><text:s/>390,6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0980" table:style-name="ce14">
            <text:p><text:s/>370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5029013" table:style-name="ce12">
            <text:p><text:s/>5,029,01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720417" table:style-name="ce12">
            <text:p><text:s/>4,720,417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5338260" table:style-name="ce14">
            <text:p><text:s/>5,338,2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942698" table:style-name="ce14">
            <text:p><text:s/>4,94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1606259" table:style-name="ce12">
            <text:p><text:s/>1,606,2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5204" table:style-name="ce12">
            <text:p><text:s/>905,204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483402" table:style-name="ce14">
            <text:p><text:s/>1,483,40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12672" table:style-name="ce14">
            <text:p><text:s/>1,61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7518740" table:style-name="ce12">
            <text:p><text:s/>7,518,7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3092" table:style-name="ce12">
            <text:p><text:s/>153,092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5328637" table:style-name="ce14">
            <text:p><text:s/>5,328,6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7208" table:style-name="ce14">
            <text:p><text:s/>85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108952" table:style-name="ce12">
            <text:p><text:s/>1,108,95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03105" table:style-name="ce12">
            <text:p><text:s/>2,303,105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970573" table:style-name="ce14">
            <text:p><text:s/>970,57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15585" table:style-name="ce14">
            <text:p><text:s/>1,91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3051064" table:style-name="ce12">
            <text:p><text:s/>3,051,06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880732" table:style-name="ce12">
            <text:p><text:s/>7,880,732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2985870" table:style-name="ce14">
            <text:p><text:s/>2,985,87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763127" table:style-name="ce14">
            <text:p><text:s/>8,76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3021798" table:style-name="ce14">
            <text:p><text:s/>3,021,7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786788" table:style-name="ce14">
            <text:p><text:s/>2,78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995998" table:style-name="ce12">
            <text:p><text:s/>1,995,99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37999" table:style-name="ce12">
            <text:p><text:s/>2,337,999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096133" table:style-name="ce14">
            <text:p><text:s/>2,096,1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54819" table:style-name="ce14">
            <text:p><text:s/>2,25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8669348" table:style-name="ce12">
            <text:p><text:s/>8,669,34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307570" table:style-name="ce12">
            <text:p><text:s/>10,307,570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8938106" table:style-name="ce14">
            <text:p><text:s/>8,938,10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529923" table:style-name="ce14">
            <text:p><text:s/>10,52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9991631" table:style-name="ce12">
            <text:p><text:s/>9,991,63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392739" table:style-name="ce12">
            <text:p><text:s/>10,392,739<text:s/></text:p>
          </table:table-cell>
          <table:table-cell table:style-name="ce12"/>
          <table:table-cell office:value-type="float" office:value="4683" table:style-name="ce14">
            <text:p><text:s/>4,683<text:s/></text:p>
          </table:table-cell>
          <table:table-cell office:value-type="float" office:value="8985307" table:style-name="ce14">
            <text:p><text:s/>8,985,30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489415" table:style-name="ce14">
            <text:p><text:s/>7,48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91" table:style-name="ce12">
            <text:p><text:s/>10,491<text:s/></text:p>
          </table:table-cell>
          <table:table-cell office:value-type="float" office:value="14531924" table:style-name="ce12">
            <text:p><text:s/>14,531,92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9545491" table:style-name="ce12">
            <text:p><text:s/>19,545,491<text:s/></text:p>
          </table:table-cell>
          <table:table-cell table:style-name="ce12"/>
          <table:table-cell office:value-type="float" office:value="8824" table:style-name="ce14">
            <text:p><text:s/>8,824<text:s/></text:p>
          </table:table-cell>
          <table:table-cell office:value-type="float" office:value="12302973" table:style-name="ce14">
            <text:p><text:s/>12,302,97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653359" table:style-name="ce14">
            <text:p><text:s/>14,65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095392" table:style-name="ce12">
            <text:p><text:s/>3,095,3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08921" table:style-name="ce12">
            <text:p><text:s/>6,008,921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2441190" table:style-name="ce14">
            <text:p><text:s/>2,441,1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47767" table:style-name="ce14">
            <text:p><text:s/>6,04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3480230" table:style-name="ce12">
            <text:p><text:s/>3,480,2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81116" table:style-name="ce12">
            <text:p><text:s/>1,681,116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3310613" table:style-name="ce14">
            <text:p><text:s/>3,310,6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90817" table:style-name="ce14">
            <text:p><text:s/>1,99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6773472" table:style-name="ce12">
            <text:p><text:s/>6,773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5003656" table:style-name="ce14">
            <text:p><text:s/>5,003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8439109" table:style-name="ce12">
            <text:p><text:s/>8,439,1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20223" table:style-name="ce12">
            <text:p><text:s/>2,620,223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8236514" table:style-name="ce14">
            <text:p><text:s/>8,236,51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37664" table:style-name="ce14">
            <text:p><text:s/>2,337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4866097" table:style-name="ce12">
            <text:p><text:s/>4,866,09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509337" table:style-name="ce12">
            <text:p><text:s/>7,509,337<text:s/></text:p>
          </table:table-cell>
          <table:table-cell table:style-name="ce12"/>
          <table:table-cell office:value-type="float" office:value="4965" table:style-name="ce14">
            <text:p><text:s/>4,965<text:s/></text:p>
          </table:table-cell>
          <table:table-cell office:value-type="float" office:value="5159511" table:style-name="ce14">
            <text:p><text:s/>5,159,51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211616" table:style-name="ce14">
            <text:p><text:s/>6,21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484132" table:style-name="ce12">
            <text:p><text:s/>1,484,1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19336" table:style-name="ce12">
            <text:p><text:s/>1,519,336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1374063" table:style-name="ce14">
            <text:p><text:s/>1,374,0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7863" table:style-name="ce14">
            <text:p><text:s/>1,09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6218044" table:style-name="ce12">
            <text:p><text:s/>6,218,0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64016" table:style-name="ce12">
            <text:p><text:s/>1,764,016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5614526" table:style-name="ce14">
            <text:p><text:s/>5,614,5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30283" table:style-name="ce14">
            <text:p><text:s/>1,330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54043" table:style-name="ce12">
            <text:p><text:s/>454,0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97412" table:style-name="ce12">
            <text:p><text:s/>3,797,412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302828" table:style-name="ce14">
            <text:p><text:s/>302,8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87379" table:style-name="ce14">
            <text:p><text:s/>3,98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15" table:style-name="ce12">
            <text:p><text:s/>9,715<text:s/></text:p>
          </table:table-cell>
          <table:table-cell office:value-type="float" office:value="11317612" table:style-name="ce12">
            <text:p><text:s/>11,317,61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605197" table:style-name="ce12">
            <text:p><text:s/>8,605,197<text:s/></text:p>
          </table:table-cell>
          <table:table-cell table:style-name="ce12"/>
          <table:table-cell office:value-type="float" office:value="10056" table:style-name="ce14">
            <text:p><text:s/>10,056<text:s/></text:p>
          </table:table-cell>
          <table:table-cell office:value-type="float" office:value="11416061" table:style-name="ce14">
            <text:p><text:s/>11,416,06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925643" table:style-name="ce14">
            <text:p><text:s/>5,92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4271680" table:style-name="ce12">
            <text:p><text:s/>4,271,68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86953" table:style-name="ce12">
            <text:p><text:s/>1,886,953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3502161" table:style-name="ce14">
            <text:p><text:s/>3,502,1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80400" table:style-name="ce14">
            <text:p><text:s/>1,480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408" table:style-name="ce12">
            <text:p><text:s/>10,408<text:s/></text:p>
          </table:table-cell>
          <table:table-cell office:value-type="float" office:value="13778362" table:style-name="ce12">
            <text:p><text:s/>13,778,36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820813" table:style-name="ce12">
            <text:p><text:s/>4,820,813<text:s/></text:p>
          </table:table-cell>
          <table:table-cell table:style-name="ce12"/>
          <table:table-cell office:value-type="float" office:value="9432" table:style-name="ce14">
            <text:p><text:s/>9,432<text:s/></text:p>
          </table:table-cell>
          <table:table-cell office:value-type="float" office:value="12424470" table:style-name="ce14">
            <text:p><text:s/>12,424,47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492066" table:style-name="ce14">
            <text:p><text:s/>4,49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802406" table:style-name="ce12">
            <text:p><text:s/>1,802,40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67293" table:style-name="ce12">
            <text:p><text:s/>3,267,293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714014" table:style-name="ce14">
            <text:p><text:s/>1,714,01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435601" table:style-name="ce14">
            <text:p><text:s/>3,435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773633" table:style-name="ce12">
            <text:p><text:s/>2,773,6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01552" table:style-name="ce12">
            <text:p><text:s/>3,701,552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2340955" table:style-name="ce14">
            <text:p><text:s/>2,340,9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51318" table:style-name="ce14">
            <text:p><text:s/>4,25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2666598" table:style-name="ce12">
            <text:p><text:s/>2,666,5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5465" table:style-name="ce12">
            <text:p><text:s/>465,465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2865770" table:style-name="ce14">
            <text:p><text:s/>2,865,7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893" table:style-name="ce14">
            <text:p><text:s/>22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3473525" table:style-name="ce12">
            <text:p><text:s/>3,473,5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45072" table:style-name="ce12">
            <text:p><text:s/>1,845,072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3031833" table:style-name="ce14">
            <text:p><text:s/>3,031,8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30775" table:style-name="ce14">
            <text:p><text:s/>1,930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3190987" table:style-name="ce12">
            <text:p><text:s/>3,190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2833936" table:style-name="ce14">
            <text:p><text:s/>2,833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960" table:style-name="ce12">
            <text:p><text:s/>15,960<text:s/></text:p>
          </table:table-cell>
          <table:table-cell office:value-type="float" office:value="23763206" table:style-name="ce12">
            <text:p><text:s/>23,763,20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5135281" table:style-name="ce12">
            <text:p><text:s/>15,135,281<text:s/></text:p>
          </table:table-cell>
          <table:table-cell table:style-name="ce12"/>
          <table:table-cell office:value-type="float" office:value="15307" table:style-name="ce14">
            <text:p><text:s/>15,307<text:s/></text:p>
          </table:table-cell>
          <table:table-cell office:value-type="float" office:value="23451708" table:style-name="ce14">
            <text:p><text:s/>23,451,70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431098" table:style-name="ce14">
            <text:p><text:s/>14,43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3313911" table:style-name="ce12">
            <text:p><text:s/>3,313,91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032640" table:style-name="ce12">
            <text:p><text:s/>3,032,640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2388422" table:style-name="ce14">
            <text:p><text:s/>2,388,42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578611" table:style-name="ce14">
            <text:p><text:s/>2,57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2149038" table:style-name="ce12">
            <text:p><text:s/>2,149,0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14290" table:style-name="ce12">
            <text:p><text:s/>1,914,290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1783052" table:style-name="ce14">
            <text:p><text:s/>1,783,0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71507" table:style-name="ce14">
            <text:p><text:s/>1,77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2225952" table:style-name="ce12">
            <text:p><text:s/>2,225,9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97907" table:style-name="ce12">
            <text:p><text:s/>697,907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2028330" table:style-name="ce14">
            <text:p><text:s/>2,028,3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0690" table:style-name="ce14">
            <text:p><text:s/>60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418631" table:style-name="ce12">
            <text:p><text:s/>418,6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40672" table:style-name="ce12">
            <text:p><text:s/>2,840,672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335963" table:style-name="ce14">
            <text:p><text:s/>335,9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69936" table:style-name="ce14">
            <text:p><text:s/>2,46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3225529" table:style-name="ce12">
            <text:p><text:s/>3,225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2837542" table:style-name="ce14">
            <text:p><text:s/>2,837,5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6323280" table:style-name="ce12">
            <text:p><text:s/>6,323,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6007065" table:style-name="ce14">
            <text:p><text:s/>6,007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4578959" table:style-name="ce12">
            <text:p><text:s/>4,578,9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38855" table:style-name="ce12">
            <text:p><text:s/>1,538,855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4110905" table:style-name="ce14">
            <text:p><text:s/>4,110,90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66667" table:style-name="ce14">
            <text:p><text:s/>1,16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965624" table:style-name="ce12">
            <text:p><text:s/>965,6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42404" table:style-name="ce12">
            <text:p><text:s/>1,442,40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801242" table:style-name="ce14">
            <text:p><text:s/>801,2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70590" table:style-name="ce14">
            <text:p><text:s/>1,0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5419318" table:style-name="ce12">
            <text:p><text:s/>5,419,31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814913" table:style-name="ce12">
            <text:p><text:s/>5,814,913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4750686" table:style-name="ce14">
            <text:p><text:s/>4,750,68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824308" table:style-name="ce14">
            <text:p><text:s/>4,82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70" table:style-name="ce12">
            <text:p><text:s/>9,870<text:s/></text:p>
          </table:table-cell>
          <table:table-cell office:value-type="float" office:value="11077603" table:style-name="ce12">
            <text:p><text:s/>11,077,60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632706" table:style-name="ce12">
            <text:p><text:s/>8,632,706<text:s/></text:p>
          </table:table-cell>
          <table:table-cell table:style-name="ce12"/>
          <table:table-cell office:value-type="float" office:value="8909" table:style-name="ce14">
            <text:p><text:s/>8,909<text:s/></text:p>
          </table:table-cell>
          <table:table-cell office:value-type="float" office:value="9729569" table:style-name="ce14">
            <text:p><text:s/>9,729,56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810386" table:style-name="ce14">
            <text:p><text:s/>6,81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4780960" table:style-name="ce12">
            <text:p><text:s/>4,780,96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102222" table:style-name="ce12">
            <text:p><text:s/>2,102,222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4427141" table:style-name="ce14">
            <text:p><text:s/>4,427,1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909692" table:style-name="ce14">
            <text:p><text:s/>1,90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935056" table:style-name="ce12">
            <text:p><text:s/>935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797622" table:style-name="ce14">
            <text:p><text:s/>797,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460" table:style-name="ce12">
            <text:p><text:s/>51,460<text:s/></text:p>
          </table:table-cell>
          <table:table-cell office:value-type="float" office:value="234209866" table:style-name="ce12">
            <text:p><text:s/>234,209,866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237752057" table:style-name="ce12">
            <text:p><text:s/>237,752,057<text:s/></text:p>
          </table:table-cell>
          <table:table-cell table:style-name="ce12"/>
          <table:table-cell office:value-type="float" office:value="49545" table:style-name="ce14">
            <text:p><text:s/>49,545<text:s/></text:p>
          </table:table-cell>
          <table:table-cell office:value-type="float" office:value="204978050" table:style-name="ce14">
            <text:p><text:s/>204,978,050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04321045" table:style-name="ce14">
            <text:p><text:s/>204,32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42" table:style-name="ce12">
            <text:p><text:s/>8,542<text:s/></text:p>
          </table:table-cell>
          <table:table-cell office:value-type="float" office:value="17302328" table:style-name="ce12">
            <text:p><text:s/>17,302,328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9189834" table:style-name="ce12">
            <text:p><text:s/>29,189,834<text:s/></text:p>
          </table:table-cell>
          <table:table-cell table:style-name="ce12"/>
          <table:table-cell office:value-type="float" office:value="7404" table:style-name="ce14">
            <text:p><text:s/>7,404<text:s/></text:p>
          </table:table-cell>
          <table:table-cell office:value-type="float" office:value="15360107" table:style-name="ce14">
            <text:p><text:s/>15,360,107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5192104" table:style-name="ce14">
            <text:p><text:s/>25,19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198" table:style-name="ce12">
            <text:p><text:s/>31,198<text:s/></text:p>
          </table:table-cell>
          <table:table-cell office:value-type="float" office:value="93206105" table:style-name="ce12">
            <text:p><text:s/>93,206,105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80650026" table:style-name="ce12">
            <text:p><text:s/>80,650,026<text:s/></text:p>
          </table:table-cell>
          <table:table-cell table:style-name="ce12"/>
          <table:table-cell office:value-type="float" office:value="28723" table:style-name="ce14">
            <text:p><text:s/>28,723<text:s/></text:p>
          </table:table-cell>
          <table:table-cell office:value-type="float" office:value="86801054" table:style-name="ce14">
            <text:p><text:s/>86,801,054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72043922" table:style-name="ce14">
            <text:p><text:s/>72,04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204" table:style-name="ce12">
            <text:p><text:s/>32,204<text:s/></text:p>
          </table:table-cell>
          <table:table-cell office:value-type="float" office:value="115872372" table:style-name="ce12">
            <text:p><text:s/>115,872,372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00400554" table:style-name="ce12">
            <text:p><text:s/>100,400,554<text:s/></text:p>
          </table:table-cell>
          <table:table-cell table:style-name="ce12"/>
          <table:table-cell office:value-type="float" office:value="27955" table:style-name="ce14">
            <text:p><text:s/>27,955<text:s/></text:p>
          </table:table-cell>
          <table:table-cell office:value-type="float" office:value="99575092" table:style-name="ce14">
            <text:p><text:s/>99,575,092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3947481" table:style-name="ce14">
            <text:p><text:s/>93,947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14769077" table:style-name="ce12">
            <text:p><text:s/>14,769,07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0790248" table:style-name="ce12">
            <text:p><text:s/>20,790,248<text:s/></text:p>
          </table:table-cell>
          <table:table-cell table:style-name="ce12"/>
          <table:table-cell office:value-type="float" office:value="5634" table:style-name="ce14">
            <text:p><text:s/>5,634<text:s/></text:p>
          </table:table-cell>
          <table:table-cell office:value-type="float" office:value="12994668" table:style-name="ce14">
            <text:p><text:s/>12,994,66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9913015" table:style-name="ce14">
            <text:p><text:s/>19,913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12155061" table:style-name="ce12">
            <text:p><text:s/>12,155,061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2668042" table:style-name="ce12">
            <text:p><text:s/>22,668,042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9491746" table:style-name="ce14">
            <text:p><text:s/>9,491,746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24294521" table:style-name="ce14">
            <text:p><text:s/>24,29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783743" table:style-name="ce12">
            <text:p><text:s/>1,783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1769842" table:style-name="ce14">
            <text:p><text:s/>1,769,8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0360" table:style-name="ce14">
            <text:p><text:s/>9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741" table:style-name="ce12">
            <text:p><text:s/>5,741<text:s/></text:p>
          </table:table-cell>
          <table:table-cell office:value-type="float" office:value="13893717" table:style-name="ce12">
            <text:p><text:s/>13,893,71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895631" table:style-name="ce12">
            <text:p><text:s/>11,895,631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9842668" table:style-name="ce14">
            <text:p><text:s/>9,842,66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435479" table:style-name="ce14">
            <text:p><text:s/>8,435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516852" table:style-name="ce12">
            <text:p><text:s/>2,516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3236240" table:style-name="ce14">
            <text:p><text:s/>3,236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6828857" table:style-name="ce12">
            <text:p><text:s/>6,828,85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628656" table:style-name="ce12">
            <text:p><text:s/>7,628,656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6424407" table:style-name="ce14">
            <text:p><text:s/>6,424,40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625485" table:style-name="ce14">
            <text:p><text:s/>6,625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744" table:style-name="ce12">
            <text:p><text:s/>14,744<text:s/></text:p>
          </table:table-cell>
          <table:table-cell office:value-type="float" office:value="33134605" table:style-name="ce12">
            <text:p><text:s/>33,134,605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52716828" table:style-name="ce12">
            <text:p><text:s/>52,716,828<text:s/></text:p>
          </table:table-cell>
          <table:table-cell table:style-name="ce12"/>
          <table:table-cell office:value-type="float" office:value="13411" table:style-name="ce14">
            <text:p><text:s/>13,411<text:s/></text:p>
          </table:table-cell>
          <table:table-cell office:value-type="float" office:value="29357591" table:style-name="ce14">
            <text:p><text:s/>29,357,591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1560404" table:style-name="ce14">
            <text:p><text:s/>51,56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342" table:style-name="ce12">
            <text:p><text:s/>6,342<text:s/></text:p>
          </table:table-cell>
          <table:table-cell office:value-type="float" office:value="14407793" table:style-name="ce12">
            <text:p><text:s/>14,407,79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207386" table:style-name="ce12">
            <text:p><text:s/>13,207,386<text:s/></text:p>
          </table:table-cell>
          <table:table-cell table:style-name="ce12"/>
          <table:table-cell office:value-type="float" office:value="4924" table:style-name="ce14">
            <text:p><text:s/>4,924<text:s/></text:p>
          </table:table-cell>
          <table:table-cell office:value-type="float" office:value="12118804" table:style-name="ce14">
            <text:p><text:s/>12,118,80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741724" table:style-name="ce14">
            <text:p><text:s/>13,74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33" table:style-name="ce12">
            <text:p><text:s/>8,033<text:s/></text:p>
          </table:table-cell>
          <table:table-cell office:value-type="float" office:value="16758404" table:style-name="ce12">
            <text:p><text:s/>16,758,40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61159" table:style-name="ce12">
            <text:p><text:s/>2,661,159<text:s/></text:p>
          </table:table-cell>
          <table:table-cell table:style-name="ce12"/>
          <table:table-cell office:value-type="float" office:value="7651" table:style-name="ce14">
            <text:p><text:s/>7,651<text:s/></text:p>
          </table:table-cell>
          <table:table-cell office:value-type="float" office:value="19091127" table:style-name="ce14">
            <text:p><text:s/>19,091,12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21357" table:style-name="ce14">
            <text:p><text:s/>2,42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4500877" table:style-name="ce12">
            <text:p><text:s/>4,500,87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8815371" table:style-name="ce12">
            <text:p><text:s/>8,815,371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3555845" table:style-name="ce14">
            <text:p><text:s/>3,555,84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267240" table:style-name="ce14">
            <text:p><text:s/>10,26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08" table:style-name="ce12">
            <text:p><text:s/>13,108<text:s/></text:p>
          </table:table-cell>
          <table:table-cell office:value-type="float" office:value="24066279" table:style-name="ce12">
            <text:p><text:s/>24,066,279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7514629" table:style-name="ce12">
            <text:p><text:s/>17,514,629<text:s/></text:p>
          </table:table-cell>
          <table:table-cell table:style-name="ce12"/>
          <table:table-cell office:value-type="float" office:value="12603" table:style-name="ce14">
            <text:p><text:s/>12,603<text:s/></text:p>
          </table:table-cell>
          <table:table-cell office:value-type="float" office:value="24074932" table:style-name="ce14">
            <text:p><text:s/>24,074,93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959471" table:style-name="ce14">
            <text:p><text:s/>16,95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934075" table:style-name="ce12">
            <text:p><text:s/>2,934,0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39648" table:style-name="ce12">
            <text:p><text:s/>939,648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749051" table:style-name="ce14">
            <text:p><text:s/>2,749,0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9433" table:style-name="ce14">
            <text:p><text:s/>64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9048850" table:style-name="ce12">
            <text:p><text:s/>9,048,8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48750" table:style-name="ce12">
            <text:p><text:s/>1,548,750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10054953" table:style-name="ce14">
            <text:p><text:s/>10,054,9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4814" table:style-name="ce14">
            <text:p><text:s/>704,814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3-19T09:06:46Z</dc:date>
    <meta:print-date>2020-03-19T09:06:26Z</meta:print-date>
  </office:meta>
</office:document-meta>
</file>