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3130742" table:style-name="ce16">
            <text:p>1,883,130,742</text:p>
          </table:table-cell>
          <table:table-cell table:style-name="ce8"/>
          <table:table-cell office:value-type="float" office:value="2041699544" table:style-name="ce16">
            <text:p>2,041,699,544</text:p>
          </table:table-cell>
          <table:table-cell office:value-type="string" table:style-name="ce17">
            <text:p>★★★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6.4000000000000003E-3" table:style-name="ce46">
            <text:p>0.6%</text:p>
          </table:table-cell>
          <table:table-cell office:value-type="float" office:value="2353" table:style-name="ce50">
            <text:p>2,353</text:p>
          </table:table-cell>
          <table:table-cell office:value-type="percentage" office:value="-2.0400000000000001E-2" table:style-name="ce46">
            <text:p>-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74221117" table:style-name="ce16">
            <text:p>874,221,117</text:p>
          </table:table-cell>
          <table:table-cell table:style-name="ce8"/>
          <table:table-cell office:value-type="float" office:value="975084628" table:style-name="ce16">
            <text:p>975,084,628</text:p>
          </table:table-cell>
          <table:table-cell office:value-type="string" table:style-name="ce17">
            <text:p>★★★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0.14430000000000001" table:style-name="ce46">
            <text:p>14.4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40924421" table:style-name="ce16">
            <text:p>1,740,924,421</text:p>
          </table:table-cell>
          <table:table-cell table:style-name="ce8"/>
          <table:table-cell office:value-type="float" office:value="1890446060" table:style-name="ce16">
            <text:p>1,890,446,060</text:p>
          </table:table-cell>
          <table:table-cell office:value-type="string" table:style-name="ce17">
            <text:p>★★★<text:s/></text:p>
          </table:table-cell>
          <table:table-cell office:value-type="float" office:value="1383" table:style-name="ce50">
            <text:p>1,383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9278946" table:style-name="ce16">
            <text:p>369,278,946</text:p>
          </table:table-cell>
          <table:table-cell table:style-name="ce8"/>
          <table:table-cell office:value-type="float" office:value="381226909" table:style-name="ce16">
            <text:p>381,226,909</text:p>
          </table:table-cell>
          <table:table-cell office:value-type="string" table:style-name="ce17">
            <text:p>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3333304" table:style-name="ce16">
            <text:p>1,123,333,304</text:p>
          </table:table-cell>
          <table:table-cell table:style-name="ce8"/>
          <table:table-cell office:value-type="float" office:value="1204170908" table:style-name="ce16">
            <text:p>1,204,170,908</text:p>
          </table:table-cell>
          <table:table-cell office:value-type="string" table:style-name="ce17">
            <text:p>★★★<text:s/></text:p>
          </table:table-cell>
          <table:table-cell office:value-type="float" office:value="1154" table:style-name="ce50">
            <text:p>1,154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8657642" table:style-name="ce16">
            <text:p>468,657,642</text:p>
          </table:table-cell>
          <table:table-cell table:style-name="ce8"/>
          <table:table-cell office:value-type="float" office:value="548055450" table:style-name="ce16">
            <text:p>548,055,450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5661241" table:style-name="ce16">
            <text:p>775,661,241</text:p>
          </table:table-cell>
          <table:table-cell table:style-name="ce8"/>
          <table:table-cell office:value-type="float" office:value="805983265" table:style-name="ce16">
            <text:p>805,983,265</text:p>
          </table:table-cell>
          <table:table-cell office:value-type="string" table:style-name="ce17">
            <text:p>★★<text:s/></text:p>
          </table:table-cell>
          <table:table-cell office:value-type="float" office:value="664" table:style-name="ce50">
            <text:p>664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2255020" table:style-name="ce16">
            <text:p>362,255,020</text:p>
          </table:table-cell>
          <table:table-cell table:style-name="ce8"/>
          <table:table-cell office:value-type="float" office:value="412077262" table:style-name="ce16">
            <text:p>412,077,262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4.41E-2" table:style-name="ce46">
            <text:p>4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0926211" table:style-name="ce16">
            <text:p>860,926,211</text:p>
          </table:table-cell>
          <table:table-cell table:style-name="ce8"/>
          <table:table-cell office:value-type="float" office:value="855613670" table:style-name="ce16">
            <text:p>855,613,670</text:p>
          </table:table-cell>
          <table:table-cell office:value-type="string" table:style-name="ce17">
            <text:p>◎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1.1999999999999999E-3" table:style-name="ce46">
            <text:p>-0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211647" table:style-name="ce16">
            <text:p>109,211,647</text:p>
          </table:table-cell>
          <table:table-cell table:style-name="ce8"/>
          <table:table-cell office:value-type="float" office:value="115184857" table:style-name="ce16">
            <text:p>115,184,857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6549155" table:style-name="ce16">
            <text:p>116,549,155</text:p>
          </table:table-cell>
          <table:table-cell table:style-name="ce8"/>
          <table:table-cell office:value-type="float" office:value="124201667" table:style-name="ce16">
            <text:p>124,201,667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.1096" table:style-name="ce46">
            <text:p>11.0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3632596" table:style-name="ce16">
            <text:p>183,632,596</text:p>
          </table:table-cell>
          <table:table-cell table:style-name="ce8"/>
          <table:table-cell office:value-type="float" office:value="187885276" table:style-name="ce16">
            <text:p>187,885,27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666365" table:style-name="ce16">
            <text:p>32,666,365</text:p>
          </table:table-cell>
          <table:table-cell table:style-name="ce8"/>
          <table:table-cell office:value-type="float" office:value="38549290" table:style-name="ce16">
            <text:p>38,549,29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8547369" table:style-name="ce16">
            <text:p>228,547,369</text:p>
          </table:table-cell>
          <table:table-cell table:style-name="ce8"/>
          <table:table-cell office:value-type="float" office:value="231362675" table:style-name="ce16">
            <text:p>231,362,675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1987847" table:style-name="ce16">
            <text:p>71,987,847</text:p>
          </table:table-cell>
          <table:table-cell table:style-name="ce8"/>
          <table:table-cell office:value-type="float" office:value="73590550" table:style-name="ce16">
            <text:p>73,590,550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276093" table:style-name="ce16">
            <text:p>38,276,093</text:p>
          </table:table-cell>
          <table:table-cell table:style-name="ce8"/>
          <table:table-cell office:value-type="float" office:value="40121680" table:style-name="ce16">
            <text:p>40,121,68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312271" table:style-name="ce16">
            <text:p>116,312,271</text:p>
          </table:table-cell>
          <table:table-cell table:style-name="ce8"/>
          <table:table-cell office:value-type="float" office:value="124447646" table:style-name="ce16">
            <text:p>124,447,646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0471145" table:style-name="ce16">
            <text:p>510,471,145</text:p>
          </table:table-cell>
          <table:table-cell table:style-name="ce8"/>
          <table:table-cell office:value-type="float" office:value="546632903" table:style-name="ce16">
            <text:p>546,632,903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028545" table:style-name="ce16">
            <text:p>209,028,545</text:p>
          </table:table-cell>
          <table:table-cell table:style-name="ce8"/>
          <table:table-cell office:value-type="float" office:value="218226974" table:style-name="ce16">
            <text:p>218,226,974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7.0900000000000005E-2" table:style-name="ce46">
            <text:p>7.1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0469302" table:style-name="ce16">
            <text:p>410,469,302</text:p>
          </table:table-cell>
          <table:table-cell table:style-name="ce8"/>
          <table:table-cell office:value-type="float" office:value="454103021" table:style-name="ce16">
            <text:p>454,103,021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7.6E-3" table:style-name="ce46">
            <text:p>0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6679344" table:style-name="ce16">
            <text:p>426,679,344</text:p>
          </table:table-cell>
          <table:table-cell table:style-name="ce8"/>
          <table:table-cell office:value-type="float" office:value="420142270" table:style-name="ce16">
            <text:p>420,142,270</text:p>
          </table:table-cell>
          <table:table-cell office:value-type="string" table:style-name="ce17">
            <text:p>◎<text:s/></text:p>
          </table:table-cell>
          <table:table-cell office:value-type="float" office:value="361" table:style-name="ce50">
            <text:p>361</text:p>
          </table:table-cell>
          <table:table-cell office:value-type="percentage" office:value="3.7400000000000003E-2" table:style-name="ce46">
            <text:p>3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4533295" table:style-name="ce16">
            <text:p>224,533,295</text:p>
          </table:table-cell>
          <table:table-cell table:style-name="ce8"/>
          <table:table-cell office:value-type="float" office:value="252677017" table:style-name="ce16">
            <text:p>252,677,017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6465007" table:style-name="ce16">
            <text:p>226,465,007</text:p>
          </table:table-cell>
          <table:table-cell table:style-name="ce8"/>
          <table:table-cell office:value-type="float" office:value="228686728" table:style-name="ce16">
            <text:p>228,686,728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5.0599999999999999E-2" table:style-name="ce46">
            <text:p>-5.1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4614391" table:style-name="ce16">
            <text:p>284,614,391</text:p>
          </table:table-cell>
          <table:table-cell table:style-name="ce8"/>
          <table:table-cell office:value-type="float" office:value="312951439" table:style-name="ce16">
            <text:p>312,951,439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3.27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555358" table:style-name="ce16">
            <text:p>154,555,358</text:p>
          </table:table-cell>
          <table:table-cell table:style-name="ce8"/>
          <table:table-cell office:value-type="float" office:value="155803678" table:style-name="ce16">
            <text:p>155,803,678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547" table:style-name="ce50">
            <text:p>547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1886320" table:style-name="ce16">
            <text:p>331,886,320</text:p>
          </table:table-cell>
          <table:table-cell table:style-name="ce8"/>
          <table:table-cell office:value-type="float" office:value="325424038" table:style-name="ce16">
            <text:p>325,424,038</text:p>
          </table:table-cell>
          <table:table-cell office:value-type="string" table:style-name="ce17">
            <text:p>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8080480" table:style-name="ce16">
            <text:p>428,080,480</text:p>
          </table:table-cell>
          <table:table-cell table:style-name="ce8"/>
          <table:table-cell office:value-type="float" office:value="463163938" table:style-name="ce16">
            <text:p>463,163,938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5311573" table:style-name="ce16">
            <text:p>575,311,573</text:p>
          </table:table-cell>
          <table:table-cell table:style-name="ce8"/>
          <table:table-cell office:value-type="float" office:value="616911195" table:style-name="ce16">
            <text:p>616,911,195</text:p>
          </table:table-cell>
          <table:table-cell office:value-type="string" table:style-name="ce17">
            <text:p>★★★<text:s/></text:p>
          </table:table-cell>
          <table:table-cell office:value-type="float" office:value="523" table:style-name="ce50">
            <text:p>523</text:p>
          </table:table-cell>
          <table:table-cell office:value-type="percentage" office:value="3.9800000000000002E-2" table:style-name="ce46">
            <text:p>4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755843" table:style-name="ce16">
            <text:p>50,755,843</text:p>
          </table:table-cell>
          <table:table-cell table:style-name="ce8"/>
          <table:table-cell office:value-type="float" office:value="56344807" table:style-name="ce16">
            <text:p>56,344,80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300100" table:style-name="ce16">
            <text:p>53,300,100</text:p>
          </table:table-cell>
          <table:table-cell table:style-name="ce8"/>
          <table:table-cell office:value-type="float" office:value="59323429" table:style-name="ce16">
            <text:p>59,323,42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201283" table:style-name="ce16">
            <text:p>9,201,283</text:p>
          </table:table-cell>
          <table:table-cell table:style-name="ce8"/>
          <table:table-cell office:value-type="float" office:value="8945043" table:style-name="ce16">
            <text:p>8,945,04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17177" table:style-name="ce16">
            <text:p>6,017,177</text:p>
          </table:table-cell>
          <table:table-cell table:style-name="ce8"/>
          <table:table-cell office:value-type="float" office:value="5565948" table:style-name="ce16">
            <text:p>5,565,94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4216892" table:style-name="ce16">
            <text:p>14,216,892</text:p>
          </table:table-cell>
          <table:table-cell table:style-name="ce8"/>
          <table:table-cell office:value-type="float" office:value="118259632" table:style-name="ce16">
            <text:p>118,259,63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1.5238" table:style-name="ce46">
            <text:p>152.4%</text:p>
          </table:table-cell>
          <table:table-cell office:value-type="float" office:value="225" table:style-name="ce50">
            <text:p>225</text:p>
          </table:table-cell>
          <table:table-cell office:value-type="percentage" office:value="1.9220999999999999" table:style-name="ce46">
            <text:p>19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899430" table:style-name="ce16">
            <text:p>44,899,430</text:p>
          </table:table-cell>
          <table:table-cell table:style-name="ce8"/>
          <table:table-cell office:value-type="float" office:value="46488024" table:style-name="ce16">
            <text:p>46,488,024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692522" table:style-name="ce16">
            <text:p>18,692,522</text:p>
          </table:table-cell>
          <table:table-cell table:style-name="ce8"/>
          <table:table-cell office:value-type="float" office:value="20219503" table:style-name="ce16">
            <text:p>20,219,5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1030466" table:style-name="ce16">
            <text:p>51,030,466</text:p>
          </table:table-cell>
          <table:table-cell table:style-name="ce8"/>
          <table:table-cell office:value-type="float" office:value="54023538" table:style-name="ce16">
            <text:p>54,023,538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896232" table:style-name="ce16">
            <text:p>25,896,232</text:p>
          </table:table-cell>
          <table:table-cell table:style-name="ce8"/>
          <table:table-cell office:value-type="float" office:value="37281670" table:style-name="ce16">
            <text:p>37,281,67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2006232" table:style-name="ce16">
            <text:p>52,006,232</text:p>
          </table:table-cell>
          <table:table-cell table:style-name="ce8"/>
          <table:table-cell office:value-type="float" office:value="49751715" table:style-name="ce16">
            <text:p>49,751,715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236325" table:style-name="ce16">
            <text:p>76,236,325</text:p>
          </table:table-cell>
          <table:table-cell table:style-name="ce8"/>
          <table:table-cell office:value-type="float" office:value="76209015" table:style-name="ce16">
            <text:p>76,209,015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527808" table:style-name="ce16">
            <text:p>49,527,808</text:p>
          </table:table-cell>
          <table:table-cell table:style-name="ce8"/>
          <table:table-cell office:value-type="float" office:value="49063144" table:style-name="ce16">
            <text:p>49,063,144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989302" table:style-name="ce16">
            <text:p>42,989,302</text:p>
          </table:table-cell>
          <table:table-cell table:style-name="ce8"/>
          <table:table-cell office:value-type="float" office:value="46680009" table:style-name="ce16">
            <text:p>46,680,00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000614" table:style-name="ce16">
            <text:p>49,000,614</text:p>
          </table:table-cell>
          <table:table-cell table:style-name="ce8"/>
          <table:table-cell office:value-type="float" office:value="51784186" table:style-name="ce16">
            <text:p>51,784,186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659209" table:style-name="ce16">
            <text:p>9,659,209</text:p>
          </table:table-cell>
          <table:table-cell table:style-name="ce8"/>
          <table:table-cell office:value-type="float" office:value="9032033" table:style-name="ce16">
            <text:p>9,032,0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7770628" table:style-name="ce16">
            <text:p>17,770,628</text:p>
          </table:table-cell>
          <table:table-cell table:style-name="ce8"/>
          <table:table-cell office:value-type="float" office:value="20195663" table:style-name="ce16">
            <text:p>20,195,66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696520" table:style-name="ce16">
            <text:p>12,696,520</text:p>
          </table:table-cell>
          <table:table-cell table:style-name="ce8"/>
          <table:table-cell office:value-type="float" office:value="13261875" table:style-name="ce16">
            <text:p>13,261,8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21893" table:style-name="ce16">
            <text:p>2,021,893</text:p>
          </table:table-cell>
          <table:table-cell table:style-name="ce8"/>
          <table:table-cell office:value-type="float" office:value="3774349" table:style-name="ce16">
            <text:p>3,774,3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643053" table:style-name="ce16">
            <text:p>7,643,053</text:p>
          </table:table-cell>
          <table:table-cell table:style-name="ce8"/>
          <table:table-cell office:value-type="float" office:value="11201065" table:style-name="ce16">
            <text:p>11,201,0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6646" table:style-name="ce16">
            <text:p>2,876,646</text:p>
          </table:table-cell>
          <table:table-cell table:style-name="ce8"/>
          <table:table-cell office:value-type="float" office:value="3117313" table:style-name="ce16">
            <text:p>3,117,3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29089" table:style-name="ce16">
            <text:p>13,929,089</text:p>
          </table:table-cell>
          <table:table-cell table:style-name="ce8"/>
          <table:table-cell office:value-type="float" office:value="14405771" table:style-name="ce16">
            <text:p>14,405,77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27167" table:style-name="ce16">
            <text:p>6,827,167</text:p>
          </table:table-cell>
          <table:table-cell table:style-name="ce8"/>
          <table:table-cell office:value-type="float" office:value="6809821" table:style-name="ce16">
            <text:p>6,809,8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013737" table:style-name="ce16">
            <text:p>58,013,737</text:p>
          </table:table-cell>
          <table:table-cell table:style-name="ce8"/>
          <table:table-cell office:value-type="float" office:value="63699000" table:style-name="ce16">
            <text:p>63,699,00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746963" table:style-name="ce16">
            <text:p>25,746,963</text:p>
          </table:table-cell>
          <table:table-cell table:style-name="ce8"/>
          <table:table-cell office:value-type="float" office:value="25566769" table:style-name="ce16">
            <text:p>25,566,769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397369" table:style-name="ce16">
            <text:p>31,397,369</text:p>
          </table:table-cell>
          <table:table-cell table:style-name="ce8"/>
          <table:table-cell office:value-type="float" office:value="27233573" table:style-name="ce16">
            <text:p>27,233,57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0.1134" table:style-name="ce46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6299073" table:style-name="ce16">
            <text:p>176,299,073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50">
            <text:p>120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387993" table:style-name="ce16">
            <text:p>24,387,993</text:p>
          </table:table-cell>
          <table:table-cell table:style-name="ce8"/>
          <table:table-cell office:value-type="float" office:value="24198629" table:style-name="ce16">
            <text:p>24,198,62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93728" table:style-name="ce16">
            <text:p>8,093,72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33057" table:style-name="ce16">
            <text:p>8,233,057</text:p>
          </table:table-cell>
          <table:table-cell table:style-name="ce8"/>
          <table:table-cell office:value-type="float" office:value="9396868" table:style-name="ce16">
            <text:p>9,396,8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449731" table:style-name="ce16">
            <text:p>106,449,731</text:p>
          </table:table-cell>
          <table:table-cell table:style-name="ce8"/>
          <table:table-cell office:value-type="float" office:value="106824862" table:style-name="ce16">
            <text:p>106,824,862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297061" table:style-name="ce16">
            <text:p>35,297,061</text:p>
          </table:table-cell>
          <table:table-cell table:style-name="ce8"/>
          <table:table-cell office:value-type="float" office:value="35322077" table:style-name="ce16">
            <text:p>35,322,077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1066103" table:style-name="ce16">
            <text:p>231,066,103</text:p>
          </table:table-cell>
          <table:table-cell table:style-name="ce8"/>
          <table:table-cell office:value-type="float" office:value="285401117" table:style-name="ce16">
            <text:p>285,401,117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191068" table:style-name="ce16">
            <text:p>16,191,068</text:p>
          </table:table-cell>
          <table:table-cell table:style-name="ce8"/>
          <table:table-cell office:value-type="float" office:value="15371515" table:style-name="ce16">
            <text:p>15,371,51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364250" table:style-name="ce16">
            <text:p>16,364,250</text:p>
          </table:table-cell>
          <table:table-cell table:style-name="ce8"/>
          <table:table-cell office:value-type="float" office:value="17927368" table:style-name="ce16">
            <text:p>17,927,3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70611" table:style-name="ce16">
            <text:p>20,070,611</text:p>
          </table:table-cell>
          <table:table-cell table:style-name="ce8"/>
          <table:table-cell office:value-type="float" office:value="21788078" table:style-name="ce16">
            <text:p>21,788,0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82106" table:style-name="ce16">
            <text:p>7,882,106</text:p>
          </table:table-cell>
          <table:table-cell table:style-name="ce8"/>
          <table:table-cell office:value-type="float" office:value="7822898" table:style-name="ce16">
            <text:p>7,822,89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862189" table:style-name="ce16">
            <text:p>35,862,189</text:p>
          </table:table-cell>
          <table:table-cell table:style-name="ce8"/>
          <table:table-cell office:value-type="float" office:value="41154811" table:style-name="ce16">
            <text:p>41,154,81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9252" table:style-name="ce16">
            <text:p>3,419,252</text:p>
          </table:table-cell>
          <table:table-cell table:style-name="ce8"/>
          <table:table-cell office:value-type="float" office:value="3386263" table:style-name="ce16">
            <text:p>3,386,26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01741" table:style-name="ce16">
            <text:p>7,301,741</text:p>
          </table:table-cell>
          <table:table-cell table:style-name="ce8"/>
          <table:table-cell office:value-type="float" office:value="7702028" table:style-name="ce16">
            <text:p>7,702,02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1" table:style-name="ce46">
            <text:p>10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263571" table:style-name="ce16">
            <text:p>3,263,571</text:p>
          </table:table-cell>
          <table:table-cell table:style-name="ce8"/>
          <table:table-cell office:value-type="float" office:value="3039103" table:style-name="ce16">
            <text:p>3,039,10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8300" table:style-name="ce16">
            <text:p>28,300</text:p>
          </table:table-cell>
          <table:table-cell table:style-name="ce8"/>
          <table:table-cell office:value-type="float" office:value="389447" table:style-name="ce16">
            <text:p>389,4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167130" table:style-name="ce16">
            <text:p>24,167,130</text:p>
          </table:table-cell>
          <table:table-cell table:style-name="ce8"/>
          <table:table-cell office:value-type="float" office:value="31844770" table:style-name="ce16">
            <text:p>31,844,77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79544" table:style-name="ce16">
            <text:p>5,479,544</text:p>
          </table:table-cell>
          <table:table-cell table:style-name="ce8"/>
          <table:table-cell office:value-type="float" office:value="4904773" table:style-name="ce16">
            <text:p>4,904,7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65896" table:style-name="ce16">
            <text:p>3,965,896</text:p>
          </table:table-cell>
          <table:table-cell table:style-name="ce8"/>
          <table:table-cell office:value-type="float" office:value="3971894" table:style-name="ce16">
            <text:p>3,971,89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09931" table:style-name="ce16">
            <text:p>5,409,931</text:p>
          </table:table-cell>
          <table:table-cell table:style-name="ce8"/>
          <table:table-cell office:value-type="float" office:value="5614662" table:style-name="ce16">
            <text:p>5,614,6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31369" table:style-name="ce16">
            <text:p>5,231,369</text:p>
          </table:table-cell>
          <table:table-cell table:style-name="ce8"/>
          <table:table-cell office:value-type="float" office:value="4914177" table:style-name="ce16">
            <text:p>4,914,1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98904" table:style-name="ce16">
            <text:p>10,898,904</text:p>
          </table:table-cell>
          <table:table-cell table:style-name="ce8"/>
          <table:table-cell office:value-type="float" office:value="13701981" table:style-name="ce16">
            <text:p>13,701,98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494215" table:style-name="ce16">
            <text:p>18,494,215</text:p>
          </table:table-cell>
          <table:table-cell table:style-name="ce8"/>
          <table:table-cell office:value-type="float" office:value="24466974" table:style-name="ce16">
            <text:p>24,466,97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39037" table:style-name="ce16">
            <text:p>12,439,037</text:p>
          </table:table-cell>
          <table:table-cell table:style-name="ce8"/>
          <table:table-cell office:value-type="float" office:value="16790382" table:style-name="ce16">
            <text:p>16,790,3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722839" table:style-name="ce16">
            <text:p>24,722,839</text:p>
          </table:table-cell>
          <table:table-cell table:style-name="ce8"/>
          <table:table-cell office:value-type="float" office:value="25651048" table:style-name="ce16">
            <text:p>25,651,04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72834" table:style-name="ce16">
            <text:p>6,872,834</text:p>
          </table:table-cell>
          <table:table-cell table:style-name="ce8"/>
          <table:table-cell office:value-type="float" office:value="7929904" table:style-name="ce16">
            <text:p>7,929,9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739003" table:style-name="ce16">
            <text:p>25,739,003</text:p>
          </table:table-cell>
          <table:table-cell table:style-name="ce8"/>
          <table:table-cell office:value-type="float" office:value="24882719" table:style-name="ce16">
            <text:p>24,882,71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80906" table:style-name="ce16">
            <text:p>9,780,906</text:p>
          </table:table-cell>
          <table:table-cell table:style-name="ce8"/>
          <table:table-cell office:value-type="float" office:value="9101979" table:style-name="ce16">
            <text:p>9,101,9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59763" table:style-name="ce16">
            <text:p>5,759,763</text:p>
          </table:table-cell>
          <table:table-cell table:style-name="ce8"/>
          <table:table-cell office:value-type="float" office:value="4791082" table:style-name="ce16">
            <text:p>4,791,0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17350" table:style-name="ce16">
            <text:p>2,017,350</text:p>
          </table:table-cell>
          <table:table-cell table:style-name="ce8"/>
          <table:table-cell office:value-type="float" office:value="2245117" table:style-name="ce16">
            <text:p>2,245,1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408496" table:style-name="ce16">
            <text:p>14,408,496</text:p>
          </table:table-cell>
          <table:table-cell table:style-name="ce8"/>
          <table:table-cell office:value-type="float" office:value="16960084" table:style-name="ce16">
            <text:p>16,960,0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16809" table:style-name="ce16">
            <text:p>5,016,809</text:p>
          </table:table-cell>
          <table:table-cell table:style-name="ce8"/>
          <table:table-cell office:value-type="float" office:value="5914461" table:style-name="ce16">
            <text:p>5,914,4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667620" table:style-name="ce16">
            <text:p>8,667,620</text:p>
          </table:table-cell>
          <table:table-cell table:style-name="ce8"/>
          <table:table-cell office:value-type="float" office:value="6622180" table:style-name="ce16">
            <text:p>6,622,18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23466" table:style-name="ce16">
            <text:p>2,223,466</text:p>
          </table:table-cell>
          <table:table-cell table:style-name="ce8"/>
          <table:table-cell office:value-type="float" office:value="2086017" table:style-name="ce16">
            <text:p>2,086,01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149290" table:style-name="ce16">
            <text:p>14,149,290</text:p>
          </table:table-cell>
          <table:table-cell table:style-name="ce8"/>
          <table:table-cell office:value-type="float" office:value="20209099" table:style-name="ce16">
            <text:p>20,209,09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895207" table:style-name="ce16">
            <text:p>8,895,207</text:p>
          </table:table-cell>
          <table:table-cell table:style-name="ce8"/>
          <table:table-cell office:value-type="float" office:value="9106618" table:style-name="ce16">
            <text:p>9,106,6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45202" table:style-name="ce16">
            <text:p>3,345,202</text:p>
          </table:table-cell>
          <table:table-cell table:style-name="ce8"/>
          <table:table-cell office:value-type="float" office:value="2347472" table:style-name="ce16">
            <text:p>2,347,4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8109" table:style-name="ce16">
            <text:p>1,288,109</text:p>
          </table:table-cell>
          <table:table-cell table:style-name="ce8"/>
          <table:table-cell office:value-type="float" office:value="1533414" table:style-name="ce16">
            <text:p>1,533,4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700277" table:style-name="ce16">
            <text:p>48,700,277</text:p>
          </table:table-cell>
          <table:table-cell table:style-name="ce8"/>
          <table:table-cell office:value-type="float" office:value="53375040" table:style-name="ce16">
            <text:p>53,375,04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8.5699999999999998E-2" table:style-name="ce55">
            <text:p>-8.6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13582" table:style-name="ce16">
            <text:p>8,513,582</text:p>
          </table:table-cell>
          <table:table-cell table:style-name="ce8"/>
          <table:table-cell office:value-type="float" office:value="9894976" table:style-name="ce16">
            <text:p>9,894,9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892678" table:style-name="ce16">
            <text:p>31,892,678</text:p>
          </table:table-cell>
          <table:table-cell table:style-name="ce8"/>
          <table:table-cell office:value-type="float" office:value="30014962" table:style-name="ce16">
            <text:p>30,014,962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4746" table:style-name="ce16">
            <text:p>1,604,746</text:p>
          </table:table-cell>
          <table:table-cell table:style-name="ce8"/>
          <table:table-cell office:value-type="float" office:value="1614742" table:style-name="ce16">
            <text:p>1,614,74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73726" table:style-name="ce16">
            <text:p>4,573,726</text:p>
          </table:table-cell>
          <table:table-cell table:style-name="ce8"/>
          <table:table-cell office:value-type="float" office:value="3781104" table:style-name="ce16">
            <text:p>3,781,1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65680" table:style-name="ce16">
            <text:p>4,965,680</text:p>
          </table:table-cell>
          <table:table-cell table:style-name="ce8"/>
          <table:table-cell office:value-type="float" office:value="4701446" table:style-name="ce16">
            <text:p>4,701,4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38170" table:style-name="ce16">
            <text:p>4,538,170</text:p>
          </table:table-cell>
          <table:table-cell table:style-name="ce8"/>
          <table:table-cell office:value-type="float" office:value="4795412" table:style-name="ce16">
            <text:p>4,795,4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96137" table:style-name="ce16">
            <text:p>7,196,137</text:p>
          </table:table-cell>
          <table:table-cell table:style-name="ce8"/>
          <table:table-cell office:value-type="float" office:value="7456158" table:style-name="ce16">
            <text:p>7,456,1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49080" table:style-name="ce16">
            <text:p>9,149,080</text:p>
          </table:table-cell>
          <table:table-cell table:style-name="ce8"/>
          <table:table-cell office:value-type="float" office:value="8864518" table:style-name="ce16">
            <text:p>8,864,5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82476" table:style-name="ce16">
            <text:p>3,982,476</text:p>
          </table:table-cell>
          <table:table-cell table:style-name="ce8"/>
          <table:table-cell office:value-type="float" office:value="3632940" table:style-name="ce16">
            <text:p>3,632,9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93157" table:style-name="ce16">
            <text:p>10,893,157</text:p>
          </table:table-cell>
          <table:table-cell table:style-name="ce8"/>
          <table:table-cell office:value-type="float" office:value="10065987" table:style-name="ce16">
            <text:p>10,065,9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427304" table:style-name="ce16">
            <text:p>21,427,304</text:p>
          </table:table-cell>
          <table:table-cell table:style-name="ce8"/>
          <table:table-cell office:value-type="float" office:value="22501582" table:style-name="ce16">
            <text:p>22,501,58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443027" table:style-name="ce16">
            <text:p>3,443,027</text:p>
          </table:table-cell>
          <table:table-cell table:style-name="ce8"/>
          <table:table-cell office:value-type="float" office:value="5733027" table:style-name="ce16">
            <text:p>5,733,0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5012" table:style-name="ce16">
            <text:p>1,845,012</text:p>
          </table:table-cell>
          <table:table-cell table:style-name="ce8"/>
          <table:table-cell office:value-type="float" office:value="1836007" table:style-name="ce16">
            <text:p>1,836,0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25583516" table:style-name="ce16">
            <text:p>2,025,583,516</text:p>
          </table:table-cell>
          <table:table-cell table:style-name="ce8"/>
          <table:table-cell office:value-type="float" office:value="2088371226" table:style-name="ce16">
            <text:p>2,088,371,226</text:p>
          </table:table-cell>
          <table:table-cell office:value-type="string" table:style-name="ce17">
            <text:p>★<text:s/></text:p>
          </table:table-cell>
          <table:table-cell office:value-type="float" office:value="1723" table:style-name="ce48">
            <text:p>1,723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6674348" table:style-name="ce16">
            <text:p>406,674,348</text:p>
          </table:table-cell>
          <table:table-cell table:style-name="ce8"/>
          <table:table-cell office:value-type="float" office:value="430614438" table:style-name="ce16">
            <text:p>430,614,438</text:p>
          </table:table-cell>
          <table:table-cell office:value-type="string" table:style-name="ce17">
            <text:p>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133364" table:style-name="ce16">
            <text:p>69,133,364</text:p>
          </table:table-cell>
          <table:table-cell table:style-name="ce8"/>
          <table:table-cell office:value-type="float" office:value="71806937" table:style-name="ce16">
            <text:p>71,806,937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954582" table:style-name="ce16">
            <text:p>76,954,582</text:p>
          </table:table-cell>
          <table:table-cell table:style-name="ce8"/>
          <table:table-cell office:value-type="float" office:value="88282618" table:style-name="ce16">
            <text:p>88,282,61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4075060" table:style-name="ce16">
            <text:p>364,075,060</text:p>
          </table:table-cell>
          <table:table-cell table:style-name="ce8"/>
          <table:table-cell office:value-type="float" office:value="372079458" table:style-name="ce16">
            <text:p>372,079,458</text:p>
          </table:table-cell>
          <table:table-cell office:value-type="string" table:style-name="ce17">
            <text:p>★<text:s/></text:p>
          </table:table-cell>
          <table:table-cell office:value-type="float" office:value="239" table:style-name="ce48">
            <text:p>239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2344010" table:style-name="ce16">
            <text:p>152,344,010</text:p>
          </table:table-cell>
          <table:table-cell table:style-name="ce8"/>
          <table:table-cell office:value-type="float" office:value="170894236" table:style-name="ce16">
            <text:p>170,894,236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280161" table:style-name="ce16">
            <text:p>77,280,161</text:p>
          </table:table-cell>
          <table:table-cell table:style-name="ce8"/>
          <table:table-cell office:value-type="float" office:value="80880829" table:style-name="ce16">
            <text:p>80,880,829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081752" table:style-name="ce16">
            <text:p>83,081,752</text:p>
          </table:table-cell>
          <table:table-cell table:style-name="ce8"/>
          <table:table-cell office:value-type="float" office:value="81684046" table:style-name="ce16">
            <text:p>81,684,046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0253333" table:style-name="ce16">
            <text:p>110,253,333</text:p>
          </table:table-cell>
          <table:table-cell table:style-name="ce8"/>
          <table:table-cell office:value-type="float" office:value="119285301" table:style-name="ce16">
            <text:p>119,285,301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6758605" table:style-name="ce16">
            <text:p>346,758,605</text:p>
          </table:table-cell>
          <table:table-cell table:style-name="ce8"/>
          <table:table-cell office:value-type="float" office:value="341810474" table:style-name="ce16">
            <text:p>341,810,474</text:p>
          </table:table-cell>
          <table:table-cell office:value-type="string" table:style-name="ce17">
            <text:p>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0.04" table:style-name="ce47">
            <text:p>4.0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914753" table:style-name="ce16">
            <text:p>137,914,753</text:p>
          </table:table-cell>
          <table:table-cell table:style-name="ce8"/>
          <table:table-cell office:value-type="float" office:value="142342121" table:style-name="ce16">
            <text:p>142,342,121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1816096" table:style-name="ce16">
            <text:p>141,816,096</text:p>
          </table:table-cell>
          <table:table-cell table:style-name="ce8"/>
          <table:table-cell office:value-type="float" office:value="151909751" table:style-name="ce16">
            <text:p>151,909,75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9189631" table:style-name="ce16">
            <text:p>189,189,631</text:p>
          </table:table-cell>
          <table:table-cell table:style-name="ce8"/>
          <table:table-cell office:value-type="float" office:value="183761462" table:style-name="ce16">
            <text:p>183,761,462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420495" table:style-name="ce16">
            <text:p>237,420,495</text:p>
          </table:table-cell>
          <table:table-cell table:style-name="ce8"/>
          <table:table-cell office:value-type="float" office:value="266961090" table:style-name="ce16">
            <text:p>266,961,090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7032491" table:style-name="ce16">
            <text:p>47,032,491</text:p>
          </table:table-cell>
          <table:table-cell table:style-name="ce8"/>
          <table:table-cell office:value-type="float" office:value="52778188" table:style-name="ce16">
            <text:p>52,778,18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9434323" table:style-name="ce16">
            <text:p>49,434,323</text:p>
          </table:table-cell>
          <table:table-cell table:style-name="ce8"/>
          <table:table-cell office:value-type="float" office:value="55458550" table:style-name="ce16">
            <text:p>55,458,5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26848" table:style-name="ce16">
            <text:p>826,848</text:p>
          </table:table-cell>
          <table:table-cell table:style-name="ce8"/>
          <table:table-cell office:value-type="float" office:value="50535166" table:style-name="ce16">
            <text:p>50,535,16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9" table:style-name="ce47">
            <text:p>190.0%</text:p>
          </table:table-cell>
          <table:table-cell office:value-type="float" office:value="128" table:style-name="ce48">
            <text:p>128</text:p>
          </table:table-cell>
          <table:table-cell office:value-type="percentage" office:value="2.0476000000000001" table:style-name="ce47">
            <text:p>20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347355" table:style-name="ce16">
            <text:p>47,347,355</text:p>
          </table:table-cell>
          <table:table-cell table:style-name="ce8"/>
          <table:table-cell office:value-type="float" office:value="52162943" table:style-name="ce16">
            <text:p>52,162,94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047103" table:style-name="ce16">
            <text:p>65,047,103</text:p>
          </table:table-cell>
          <table:table-cell table:style-name="ce8"/>
          <table:table-cell office:value-type="float" office:value="66918287" table:style-name="ce16">
            <text:p>66,918,287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51000" table:style-name="ce16">
            <text:p>5,251,000</text:p>
          </table:table-cell>
          <table:table-cell table:style-name="ce8"/>
          <table:table-cell office:value-type="float" office:value="5200131" table:style-name="ce16">
            <text:p>5,200,13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960078" table:style-name="ce16">
            <text:p>21,960,078</text:p>
          </table:table-cell>
          <table:table-cell table:style-name="ce8"/>
          <table:table-cell office:value-type="float" office:value="21480359" table:style-name="ce16">
            <text:p>21,480,35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6715240" table:style-name="ce16">
            <text:p>6,715,240</text:p>
          </table:table-cell>
          <table:table-cell table:style-name="ce8"/>
          <table:table-cell office:value-type="float" office:value="13054940" table:style-name="ce16">
            <text:p>13,054,94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58458" table:style-name="ce16">
            <text:p>8,058,458</text:p>
          </table:table-cell>
          <table:table-cell table:style-name="ce8"/>
          <table:table-cell office:value-type="float" office:value="11984728" table:style-name="ce16">
            <text:p>11,984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193653" table:style-name="ce16">
            <text:p>20,193,653</text:p>
          </table:table-cell>
          <table:table-cell table:style-name="ce8"/>
          <table:table-cell office:value-type="float" office:value="21299130" table:style-name="ce16">
            <text:p>21,299,13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155994" table:style-name="ce16">
            <text:p>15,155,994</text:p>
          </table:table-cell>
          <table:table-cell table:style-name="ce8"/>
          <table:table-cell office:value-type="float" office:value="14478478" table:style-name="ce16">
            <text:p>14,478,47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720095" table:style-name="ce16">
            <text:p>35,720,095</text:p>
          </table:table-cell>
          <table:table-cell table:style-name="ce8"/>
          <table:table-cell office:value-type="float" office:value="39211726" table:style-name="ce16">
            <text:p>39,211,72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272494" table:style-name="ce16">
            <text:p>107,272,494</text:p>
          </table:table-cell>
          <table:table-cell table:style-name="ce8"/>
          <table:table-cell office:value-type="float" office:value="110560510" table:style-name="ce16">
            <text:p>110,560,51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7371711" table:style-name="ce16">
            <text:p>187,371,711</text:p>
          </table:table-cell>
          <table:table-cell table:style-name="ce8"/>
          <table:table-cell office:value-type="float" office:value="195688013" table:style-name="ce16">
            <text:p>195,688,013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644037" table:style-name="ce16">
            <text:p>45,644,037</text:p>
          </table:table-cell>
          <table:table-cell table:style-name="ce8"/>
          <table:table-cell office:value-type="float" office:value="46791449" table:style-name="ce16">
            <text:p>46,791,44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3029003" table:style-name="ce16">
            <text:p>113,029,003</text:p>
          </table:table-cell>
          <table:table-cell table:style-name="ce8"/>
          <table:table-cell office:value-type="float" office:value="170520008" table:style-name="ce16">
            <text:p>170,520,008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317" table:style-name="ce48">
            <text:p>317</text:p>
          </table:table-cell>
          <table:table-cell office:value-type="percentage" office:value="0.37830000000000003" table:style-name="ce47">
            <text:p>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363267" table:style-name="ce16">
            <text:p>2,363,267</text:p>
          </table:table-cell>
          <table:table-cell table:style-name="ce8"/>
          <table:table-cell office:value-type="float" office:value="2719908" table:style-name="ce16">
            <text:p>2,719,9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27324" table:style-name="ce16">
            <text:p>3,327,324</text:p>
          </table:table-cell>
          <table:table-cell table:style-name="ce8"/>
          <table:table-cell office:value-type="float" office:value="3504175" table:style-name="ce16">
            <text:p>3,504,17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406861" table:style-name="ce16">
            <text:p>40,406,861</text:p>
          </table:table-cell>
          <table:table-cell table:style-name="ce8"/>
          <table:table-cell office:value-type="float" office:value="40170731" table:style-name="ce16">
            <text:p>40,170,731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06911" table:style-name="ce16">
            <text:p>4,406,911</text:p>
          </table:table-cell>
          <table:table-cell table:style-name="ce8"/>
          <table:table-cell office:value-type="float" office:value="4976902" table:style-name="ce16">
            <text:p>4,976,9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018316" table:style-name="ce16">
            <text:p>9,018,316</text:p>
          </table:table-cell>
          <table:table-cell table:style-name="ce8"/>
          <table:table-cell office:value-type="float" office:value="8611619" table:style-name="ce16">
            <text:p>8,611,6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556823" table:style-name="ce16">
            <text:p>21,556,823</text:p>
          </table:table-cell>
          <table:table-cell table:style-name="ce8"/>
          <table:table-cell office:value-type="float" office:value="21563877" table:style-name="ce16">
            <text:p>21,563,87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20188" table:style-name="ce16">
            <text:p>10,620,188</text:p>
          </table:table-cell>
          <table:table-cell table:style-name="ce8"/>
          <table:table-cell office:value-type="float" office:value="9828097" table:style-name="ce16">
            <text:p>9,828,0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02783" table:style-name="ce16">
            <text:p>4,402,783</text:p>
          </table:table-cell>
          <table:table-cell table:style-name="ce8"/>
          <table:table-cell office:value-type="float" office:value="4132450" table:style-name="ce16">
            <text:p>4,132,4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345249" table:style-name="ce16">
            <text:p>5,345,249</text:p>
          </table:table-cell>
          <table:table-cell table:style-name="ce8"/>
          <table:table-cell office:value-type="float" office:value="5098430" table:style-name="ce16">
            <text:p>5,098,43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299125" table:style-name="ce16">
            <text:p>36,299,125</text:p>
          </table:table-cell>
          <table:table-cell table:style-name="ce8"/>
          <table:table-cell office:value-type="float" office:value="41101907" table:style-name="ce16">
            <text:p>41,101,90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885473" table:style-name="ce16">
            <text:p>17,885,473</text:p>
          </table:table-cell>
          <table:table-cell table:style-name="ce8"/>
          <table:table-cell office:value-type="float" office:value="18478783" table:style-name="ce16">
            <text:p>18,478,78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74303" table:style-name="ce16">
            <text:p>6,374,303</text:p>
          </table:table-cell>
          <table:table-cell table:style-name="ce8"/>
          <table:table-cell office:value-type="float" office:value="7552065" table:style-name="ce16">
            <text:p>7,552,0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721373" table:style-name="ce16">
            <text:p>7,721,373</text:p>
          </table:table-cell>
          <table:table-cell table:style-name="ce8"/>
          <table:table-cell office:value-type="float" office:value="8975440" table:style-name="ce16">
            <text:p>8,975,44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0136052" table:style-name="ce16">
            <text:p>10,136,052</text:p>
          </table:table-cell>
          <table:table-cell table:style-name="ce8"/>
          <table:table-cell office:value-type="float" office:value="9049717" table:style-name="ce16">
            <text:p>9,049,7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216403" table:style-name="ce16">
            <text:p>49,216,403</text:p>
          </table:table-cell>
          <table:table-cell table:style-name="ce8"/>
          <table:table-cell office:value-type="float" office:value="51996299" table:style-name="ce16">
            <text:p>51,996,29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5568840" table:style-name="ce16">
            <text:p>75,568,840</text:p>
          </table:table-cell>
          <table:table-cell table:style-name="ce8"/>
          <table:table-cell office:value-type="float" office:value="74282300" table:style-name="ce16">
            <text:p>74,282,30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55528" table:style-name="ce16">
            <text:p>15,755,528</text:p>
          </table:table-cell>
          <table:table-cell table:style-name="ce8"/>
          <table:table-cell office:value-type="float" office:value="15699878" table:style-name="ce16">
            <text:p>15,699,87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459214" table:style-name="ce16">
            <text:p>9,459,214</text:p>
          </table:table-cell>
          <table:table-cell table:style-name="ce8"/>
          <table:table-cell office:value-type="float" office:value="8437452" table:style-name="ce16">
            <text:p>8,437,4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510335" table:style-name="ce16">
            <text:p>6,510,335</text:p>
          </table:table-cell>
          <table:table-cell table:style-name="ce8"/>
          <table:table-cell office:value-type="float" office:value="5741313" table:style-name="ce16">
            <text:p>5,741,3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38475" table:style-name="ce16">
            <text:p>17,138,475</text:p>
          </table:table-cell>
          <table:table-cell table:style-name="ce8"/>
          <table:table-cell office:value-type="float" office:value="18964486" table:style-name="ce16">
            <text:p>18,964,48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33690" table:style-name="ce16">
            <text:p>8,933,690</text:p>
          </table:table-cell>
          <table:table-cell table:style-name="ce8"/>
          <table:table-cell office:value-type="float" office:value="8656597" table:style-name="ce16">
            <text:p>8,656,5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68195" table:style-name="ce16">
            <text:p>16,868,195</text:p>
          </table:table-cell>
          <table:table-cell table:style-name="ce8"/>
          <table:table-cell office:value-type="float" office:value="17203222" table:style-name="ce16">
            <text:p>17,203,22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94962" table:style-name="ce16">
            <text:p>11,794,962</text:p>
          </table:table-cell>
          <table:table-cell table:style-name="ce8"/>
          <table:table-cell office:value-type="float" office:value="9625847" table:style-name="ce16">
            <text:p>9,625,84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76606" table:style-name="ce16">
            <text:p>15,176,606</text:p>
          </table:table-cell>
          <table:table-cell table:style-name="ce8"/>
          <table:table-cell office:value-type="float" office:value="15533663" table:style-name="ce16">
            <text:p>15,533,66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01259" table:style-name="ce16">
            <text:p>2,201,259</text:p>
          </table:table-cell>
          <table:table-cell table:style-name="ce8"/>
          <table:table-cell office:value-type="float" office:value="2157600" table:style-name="ce16">
            <text:p>2,157,60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04986" table:style-name="ce16">
            <text:p>2,004,986</text:p>
          </table:table-cell>
          <table:table-cell table:style-name="ce8"/>
          <table:table-cell office:value-type="float" office:value="2096052" table:style-name="ce16">
            <text:p>2,096,0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131861" table:style-name="ce16">
            <text:p>13,131,861</text:p>
          </table:table-cell>
          <table:table-cell table:style-name="ce8"/>
          <table:table-cell office:value-type="float" office:value="10614777" table:style-name="ce16">
            <text:p>10,614,7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64890" table:style-name="ce16">
            <text:p>12,464,890</text:p>
          </table:table-cell>
          <table:table-cell table:style-name="ce8"/>
          <table:table-cell office:value-type="float" office:value="12831918" table:style-name="ce16">
            <text:p>12,831,91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52393" table:style-name="ce16">
            <text:p>4,352,393</text:p>
          </table:table-cell>
          <table:table-cell table:style-name="ce8"/>
          <table:table-cell office:value-type="float" office:value="4190213" table:style-name="ce16">
            <text:p>4,190,2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233798" table:style-name="ce16">
            <text:p>166,233,798</text:p>
          </table:table-cell>
          <table:table-cell table:style-name="ce8"/>
          <table:table-cell office:value-type="float" office:value="177756011" table:style-name="ce16">
            <text:p>177,756,011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.3427" table:style-name="ce47">
            <text:p>3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73249" table:style-name="ce16">
            <text:p>4,773,249</text:p>
          </table:table-cell>
          <table:table-cell table:style-name="ce8"/>
          <table:table-cell office:value-type="float" office:value="8655024" table:style-name="ce16">
            <text:p>8,655,0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745860" table:style-name="ce16">
            <text:p>9,745,860</text:p>
          </table:table-cell>
          <table:table-cell table:style-name="ce8"/>
          <table:table-cell office:value-type="float" office:value="8589370" table:style-name="ce16">
            <text:p>8,589,3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51756" table:style-name="ce16">
            <text:p>6,451,756</text:p>
          </table:table-cell>
          <table:table-cell table:style-name="ce8"/>
          <table:table-cell office:value-type="float" office:value="6632499" table:style-name="ce16">
            <text:p>6,632,49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56089" table:style-name="ce16">
            <text:p>5,056,089</text:p>
          </table:table-cell>
          <table:table-cell table:style-name="ce8"/>
          <table:table-cell office:value-type="float" office:value="5223614" table:style-name="ce16">
            <text:p>5,223,61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377135" table:style-name="ce16">
            <text:p>15,377,135</text:p>
          </table:table-cell>
          <table:table-cell table:style-name="ce8"/>
          <table:table-cell office:value-type="float" office:value="17449541" table:style-name="ce16">
            <text:p>17,449,54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791534" table:style-name="ce16">
            <text:p>6,791,534</text:p>
          </table:table-cell>
          <table:table-cell table:style-name="ce8"/>
          <table:table-cell office:value-type="float" office:value="7009912" table:style-name="ce16">
            <text:p>7,009,9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42219" table:style-name="ce16">
            <text:p>7,042,219</text:p>
          </table:table-cell>
          <table:table-cell table:style-name="ce8"/>
          <table:table-cell office:value-type="float" office:value="7934021" table:style-name="ce16">
            <text:p>7,934,0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90299" table:style-name="ce16">
            <text:p>1,490,299</text:p>
          </table:table-cell>
          <table:table-cell table:style-name="ce8"/>
          <table:table-cell office:value-type="float" office:value="1668125" table:style-name="ce16">
            <text:p>1,668,1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48135704" table:style-name="ce16">
            <text:p>1,048,135,704</text:p>
          </table:table-cell>
          <table:table-cell table:style-name="ce8"/>
          <table:table-cell office:value-type="float" office:value="1131657395" table:style-name="ce16">
            <text:p>1,131,657,395</text:p>
          </table:table-cell>
          <table:table-cell office:value-type="string" table:style-name="ce17">
            <text:p>★★★<text:s/></text:p>
          </table:table-cell>
          <table:table-cell office:value-type="float" office:value="848" table:style-name="ce48">
            <text:p>848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9040256" table:style-name="ce16">
            <text:p>889,040,256</text:p>
          </table:table-cell>
          <table:table-cell table:style-name="ce8"/>
          <table:table-cell office:value-type="float" office:value="955626250" table:style-name="ce16">
            <text:p>955,626,250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81077435" table:style-name="ce16">
            <text:p>481,077,435</text:p>
          </table:table-cell>
          <table:table-cell table:style-name="ce8"/>
          <table:table-cell office:value-type="float" office:value="609760916" table:style-name="ce16">
            <text:p>609,760,916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70866941" table:style-name="ce16">
            <text:p>1,270,866,941</text:p>
          </table:table-cell>
          <table:table-cell table:style-name="ce8"/>
          <table:table-cell office:value-type="float" office:value="1452891475" table:style-name="ce16">
            <text:p>1,452,891,475</text:p>
          </table:table-cell>
          <table:table-cell office:value-type="string" table:style-name="ce17">
            <text:p>★★★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431335" table:style-name="ce16">
            <text:p>134,431,335</text:p>
          </table:table-cell>
          <table:table-cell table:style-name="ce8"/>
          <table:table-cell office:value-type="float" office:value="143103757" table:style-name="ce16">
            <text:p>143,103,757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8243156" table:style-name="ce16">
            <text:p>178,243,156</text:p>
          </table:table-cell>
          <table:table-cell table:style-name="ce8"/>
          <table:table-cell office:value-type="float" office:value="185244167" table:style-name="ce16">
            <text:p>185,244,167</text:p>
          </table:table-cell>
          <table:table-cell office:value-type="string" table:style-name="ce17">
            <text:p>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0231342" table:style-name="ce16">
            <text:p>110,231,342</text:p>
          </table:table-cell>
          <table:table-cell table:style-name="ce8"/>
          <table:table-cell office:value-type="float" office:value="121454083" table:style-name="ce16">
            <text:p>121,454,083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5841266" table:style-name="ce16">
            <text:p>125,841,266</text:p>
          </table:table-cell>
          <table:table-cell table:style-name="ce8"/>
          <table:table-cell office:value-type="float" office:value="134498617" table:style-name="ce16">
            <text:p>134,498,617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326363" table:style-name="ce16">
            <text:p>62,326,363</text:p>
          </table:table-cell>
          <table:table-cell table:style-name="ce8"/>
          <table:table-cell office:value-type="float" office:value="64629283" table:style-name="ce16">
            <text:p>64,629,28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135860" table:style-name="ce16">
            <text:p>89,135,860</text:p>
          </table:table-cell>
          <table:table-cell table:style-name="ce8"/>
          <table:table-cell office:value-type="float" office:value="99579113" table:style-name="ce16">
            <text:p>99,579,11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9053594" table:style-name="ce16">
            <text:p>139,053,594</text:p>
          </table:table-cell>
          <table:table-cell table:style-name="ce8"/>
          <table:table-cell office:value-type="float" office:value="144716036" table:style-name="ce16">
            <text:p>144,716,036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327941" table:style-name="ce16">
            <text:p>41,327,941</text:p>
          </table:table-cell>
          <table:table-cell table:style-name="ce8"/>
          <table:table-cell office:value-type="float" office:value="47750858" table:style-name="ce16">
            <text:p>47,750,85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3228527" table:style-name="ce16">
            <text:p>293,228,527</text:p>
          </table:table-cell>
          <table:table-cell table:style-name="ce8"/>
          <table:table-cell office:value-type="float" office:value="310898716" table:style-name="ce16">
            <text:p>310,898,716</text:p>
          </table:table-cell>
          <table:table-cell office:value-type="string" table:style-name="ce17">
            <text:p>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3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9196033" table:style-name="ce16">
            <text:p>419,196,033</text:p>
          </table:table-cell>
          <table:table-cell table:style-name="ce8"/>
          <table:table-cell office:value-type="float" office:value="442546861" table:style-name="ce16">
            <text:p>442,546,861</text:p>
          </table:table-cell>
          <table:table-cell office:value-type="string" table:style-name="ce17">
            <text:p>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7266951" table:style-name="ce16">
            <text:p>267,266,951</text:p>
          </table:table-cell>
          <table:table-cell table:style-name="ce8"/>
          <table:table-cell office:value-type="float" office:value="284263558" table:style-name="ce16">
            <text:p>284,263,558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7336423" table:style-name="ce16">
            <text:p>297,336,423</text:p>
          </table:table-cell>
          <table:table-cell table:style-name="ce8"/>
          <table:table-cell office:value-type="float" office:value="321169938" table:style-name="ce16">
            <text:p>321,169,938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451783" table:style-name="ce16">
            <text:p>155,451,783</text:p>
          </table:table-cell>
          <table:table-cell table:style-name="ce8"/>
          <table:table-cell office:value-type="float" office:value="166892528" table:style-name="ce16">
            <text:p>166,892,52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9742642" table:style-name="ce16">
            <text:p>179,742,642</text:p>
          </table:table-cell>
          <table:table-cell table:style-name="ce8"/>
          <table:table-cell office:value-type="float" office:value="207208076" table:style-name="ce16">
            <text:p>207,208,07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167961" table:style-name="ce16">
            <text:p>70,167,961</text:p>
          </table:table-cell>
          <table:table-cell table:style-name="ce8"/>
          <table:table-cell office:value-type="float" office:value="74985363" table:style-name="ce16">
            <text:p>74,985,36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567602" table:style-name="ce16">
            <text:p>304,567,602</text:p>
          </table:table-cell>
          <table:table-cell table:style-name="ce8"/>
          <table:table-cell office:value-type="float" office:value="314830434" table:style-name="ce16">
            <text:p>314,830,434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057813" table:style-name="ce16">
            <text:p>14,057,813</text:p>
          </table:table-cell>
          <table:table-cell table:style-name="ce8"/>
          <table:table-cell office:value-type="float" office:value="19388543" table:style-name="ce16">
            <text:p>19,388,54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166084" table:style-name="ce16">
            <text:p>60,166,084</text:p>
          </table:table-cell>
          <table:table-cell table:style-name="ce8"/>
          <table:table-cell office:value-type="float" office:value="65350972" table:style-name="ce16">
            <text:p>65,350,97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219" table:style-name="ce16">
            <text:p>16,219</text:p>
          </table:table-cell>
          <table:table-cell table:style-name="ce8"/>
          <table:table-cell office:value-type="float" office:value="36871" table:style-name="ce16">
            <text:p>36,8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001763" table:style-name="ce16">
            <text:p>71,001,763</text:p>
          </table:table-cell>
          <table:table-cell table:style-name="ce8"/>
          <table:table-cell office:value-type="float" office:value="79421989" table:style-name="ce16">
            <text:p>79,421,98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40974" table:style-name="ce16">
            <text:p>8,540,974</text:p>
          </table:table-cell>
          <table:table-cell table:style-name="ce8"/>
          <table:table-cell office:value-type="float" office:value="9173437" table:style-name="ce16">
            <text:p>9,173,4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72686" table:style-name="ce16">
            <text:p>11,072,686</text:p>
          </table:table-cell>
          <table:table-cell table:style-name="ce8"/>
          <table:table-cell office:value-type="float" office:value="10964099" table:style-name="ce16">
            <text:p>10,964,09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695856" table:style-name="ce16">
            <text:p>48,695,856</text:p>
          </table:table-cell>
          <table:table-cell table:style-name="ce8"/>
          <table:table-cell office:value-type="float" office:value="46127322" table:style-name="ce16">
            <text:p>46,127,32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0959461" table:style-name="ce16">
            <text:p>40,959,461</text:p>
          </table:table-cell>
          <table:table-cell table:style-name="ce8"/>
          <table:table-cell office:value-type="float" office:value="42612081" table:style-name="ce16">
            <text:p>42,612,08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62351" table:style-name="ce16">
            <text:p>7,462,351</text:p>
          </table:table-cell>
          <table:table-cell table:style-name="ce8"/>
          <table:table-cell office:value-type="float" office:value="6893371" table:style-name="ce16">
            <text:p>6,893,3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272691" table:style-name="ce16">
            <text:p>80,272,691</text:p>
          </table:table-cell>
          <table:table-cell table:style-name="ce8"/>
          <table:table-cell office:value-type="float" office:value="77006382" table:style-name="ce16">
            <text:p>77,006,382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19671" table:style-name="ce16">
            <text:p>7,419,67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603469" table:style-name="ce16">
            <text:p>15,603,469</text:p>
          </table:table-cell>
          <table:table-cell table:style-name="ce8"/>
          <table:table-cell office:value-type="float" office:value="16534813" table:style-name="ce16">
            <text:p>16,534,81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6716865" table:style-name="ce16">
            <text:p>36,716,865</text:p>
          </table:table-cell>
          <table:table-cell table:style-name="ce8"/>
          <table:table-cell office:value-type="float" office:value="44682417" table:style-name="ce16">
            <text:p>44,682,41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7874459" table:style-name="ce16">
            <text:p>127,874,459</text:p>
          </table:table-cell>
          <table:table-cell table:style-name="ce8"/>
          <table:table-cell office:value-type="float" office:value="133384571" table:style-name="ce16">
            <text:p>133,384,57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2047191" table:style-name="ce16">
            <text:p>242,047,191</text:p>
          </table:table-cell>
          <table:table-cell table:style-name="ce8"/>
          <table:table-cell office:value-type="float" office:value="253778302" table:style-name="ce16">
            <text:p>253,778,302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928666" table:style-name="ce16">
            <text:p>77,928,666</text:p>
          </table:table-cell>
          <table:table-cell table:style-name="ce8"/>
          <table:table-cell office:value-type="float" office:value="86123370" table:style-name="ce16">
            <text:p>86,123,37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8865146" table:style-name="ce16">
            <text:p>38,865,146</text:p>
          </table:table-cell>
          <table:table-cell table:style-name="ce8"/>
          <table:table-cell office:value-type="float" office:value="43719949" table:style-name="ce16">
            <text:p>43,719,94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8822753" table:style-name="ce16">
            <text:p>228,822,753</text:p>
          </table:table-cell>
          <table:table-cell table:style-name="ce8"/>
          <table:table-cell office:value-type="float" office:value="229603983" table:style-name="ce16">
            <text:p>229,603,983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434649" table:style-name="ce16">
            <text:p>20,434,649</text:p>
          </table:table-cell>
          <table:table-cell table:style-name="ce8"/>
          <table:table-cell office:value-type="float" office:value="26951364" table:style-name="ce16">
            <text:p>26,951,3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978163" table:style-name="ce16">
            <text:p>30,978,163</text:p>
          </table:table-cell>
          <table:table-cell table:style-name="ce8"/>
          <table:table-cell office:value-type="float" office:value="35761842" table:style-name="ce16">
            <text:p>35,761,84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592826" table:style-name="ce16">
            <text:p>13,592,826</text:p>
          </table:table-cell>
          <table:table-cell table:style-name="ce8"/>
          <table:table-cell office:value-type="float" office:value="17968618" table:style-name="ce16">
            <text:p>17,968,6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921206" table:style-name="ce16">
            <text:p>12,921,206</text:p>
          </table:table-cell>
          <table:table-cell table:style-name="ce8"/>
          <table:table-cell office:value-type="float" office:value="15395249" table:style-name="ce16">
            <text:p>15,395,2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11061" table:style-name="ce16">
            <text:p>14,111,061</text:p>
          </table:table-cell>
          <table:table-cell table:style-name="ce8"/>
          <table:table-cell office:value-type="float" office:value="14014764" table:style-name="ce16">
            <text:p>14,014,7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23118" table:style-name="ce16">
            <text:p>6,423,118</text:p>
          </table:table-cell>
          <table:table-cell table:style-name="ce8"/>
          <table:table-cell office:value-type="float" office:value="6307513" table:style-name="ce16">
            <text:p>6,307,51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891163" table:style-name="ce16">
            <text:p>23,891,163</text:p>
          </table:table-cell>
          <table:table-cell table:style-name="ce8"/>
          <table:table-cell office:value-type="float" office:value="25219646" table:style-name="ce16">
            <text:p>25,219,64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885123" table:style-name="ce16">
            <text:p>6,885,123</text:p>
          </table:table-cell>
          <table:table-cell table:style-name="ce8"/>
          <table:table-cell office:value-type="float" office:value="7492680" table:style-name="ce16">
            <text:p>7,492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02932" table:style-name="ce16">
            <text:p>4,802,932</text:p>
          </table:table-cell>
          <table:table-cell table:style-name="ce8"/>
          <table:table-cell office:value-type="float" office:value="5016046" table:style-name="ce16">
            <text:p>5,016,04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31793" table:style-name="ce16">
            <text:p>6,831,79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65448" table:style-name="ce16">
            <text:p>1,865,448</text:p>
          </table:table-cell>
          <table:table-cell table:style-name="ce8"/>
          <table:table-cell office:value-type="float" office:value="3457886" table:style-name="ce16">
            <text:p>3,457,8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73155" table:style-name="ce16">
            <text:p>4,073,155</text:p>
          </table:table-cell>
          <table:table-cell table:style-name="ce8"/>
          <table:table-cell office:value-type="float" office:value="4540993" table:style-name="ce16">
            <text:p>4,540,9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9461194" table:style-name="ce16">
            <text:p>59,461,194</text:p>
          </table:table-cell>
          <table:table-cell table:style-name="ce8"/>
          <table:table-cell office:value-type="float" office:value="81982975" table:style-name="ce16">
            <text:p>81,982,975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73928" table:style-name="ce16">
            <text:p>10,873,928</text:p>
          </table:table-cell>
          <table:table-cell table:style-name="ce8"/>
          <table:table-cell office:value-type="float" office:value="11773172" table:style-name="ce16">
            <text:p>11,773,1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98235" table:style-name="ce16">
            <text:p>36,698,235</text:p>
          </table:table-cell>
          <table:table-cell table:style-name="ce8"/>
          <table:table-cell office:value-type="float" office:value="35928243" table:style-name="ce16">
            <text:p>35,928,24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21575" table:style-name="ce16">
            <text:p>8,321,575</text:p>
          </table:table-cell>
          <table:table-cell table:style-name="ce8"/>
          <table:table-cell office:value-type="float" office:value="8634377" table:style-name="ce16">
            <text:p>8,634,3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750406" table:style-name="ce16">
            <text:p>22,750,406</text:p>
          </table:table-cell>
          <table:table-cell table:style-name="ce8"/>
          <table:table-cell office:value-type="float" office:value="24220172" table:style-name="ce16">
            <text:p>24,220,17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177685" table:style-name="ce16">
            <text:p>15,177,685</text:p>
          </table:table-cell>
          <table:table-cell table:style-name="ce8"/>
          <table:table-cell office:value-type="float" office:value="16163011" table:style-name="ce16">
            <text:p>16,163,01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401720" table:style-name="ce16">
            <text:p>21,401,720</text:p>
          </table:table-cell>
          <table:table-cell table:style-name="ce8"/>
          <table:table-cell office:value-type="float" office:value="25369839" table:style-name="ce16">
            <text:p>25,369,83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96913" table:style-name="ce16">
            <text:p>7,996,913</text:p>
          </table:table-cell>
          <table:table-cell table:style-name="ce8"/>
          <table:table-cell office:value-type="float" office:value="8202492" table:style-name="ce16">
            <text:p>8,202,49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739891" table:style-name="ce16">
            <text:p>16,739,891</text:p>
          </table:table-cell>
          <table:table-cell table:style-name="ce8"/>
          <table:table-cell office:value-type="float" office:value="17638573" table:style-name="ce16">
            <text:p>17,638,57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45316" table:style-name="ce16">
            <text:p>11,945,316</text:p>
          </table:table-cell>
          <table:table-cell table:style-name="ce8"/>
          <table:table-cell office:value-type="float" office:value="12302878" table:style-name="ce16">
            <text:p>12,302,87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31221" table:style-name="ce16">
            <text:p>8,031,221</text:p>
          </table:table-cell>
          <table:table-cell table:style-name="ce8"/>
          <table:table-cell office:value-type="float" office:value="6991695" table:style-name="ce16">
            <text:p>6,991,6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98617" table:style-name="ce16">
            <text:p>6,798,617</text:p>
          </table:table-cell>
          <table:table-cell table:style-name="ce8"/>
          <table:table-cell office:value-type="float" office:value="7646598" table:style-name="ce16">
            <text:p>7,646,5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302312" table:style-name="ce16">
            <text:p>9,302,312</text:p>
          </table:table-cell>
          <table:table-cell table:style-name="ce8"/>
          <table:table-cell office:value-type="float" office:value="8823560" table:style-name="ce16">
            <text:p>8,823,56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3768" table:style-name="ce16">
            <text:p>7,603,768</text:p>
          </table:table-cell>
          <table:table-cell table:style-name="ce8"/>
          <table:table-cell office:value-type="float" office:value="6384060" table:style-name="ce16">
            <text:p>6,384,0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55661" table:style-name="ce16">
            <text:p>2,655,661</text:p>
          </table:table-cell>
          <table:table-cell table:style-name="ce8"/>
          <table:table-cell office:value-type="float" office:value="2751254" table:style-name="ce16">
            <text:p>2,751,25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888051" table:style-name="ce16">
            <text:p>12,888,051</text:p>
          </table:table-cell>
          <table:table-cell table:style-name="ce8"/>
          <table:table-cell office:value-type="float" office:value="13078327" table:style-name="ce16">
            <text:p>13,078,32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51759" table:style-name="ce16">
            <text:p>5,551,759</text:p>
          </table:table-cell>
          <table:table-cell table:style-name="ce8"/>
          <table:table-cell office:value-type="float" office:value="5017318" table:style-name="ce16">
            <text:p>5,017,3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03904" table:style-name="ce16">
            <text:p>4,803,904</text:p>
          </table:table-cell>
          <table:table-cell table:style-name="ce8"/>
          <table:table-cell office:value-type="float" office:value="5111817" table:style-name="ce16">
            <text:p>5,111,81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14727" table:style-name="ce16">
            <text:p>5,614,727</text:p>
          </table:table-cell>
          <table:table-cell table:style-name="ce8"/>
          <table:table-cell office:value-type="float" office:value="5905277" table:style-name="ce16">
            <text:p>5,905,2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77913" table:style-name="ce16">
            <text:p>13,677,913</text:p>
          </table:table-cell>
          <table:table-cell table:style-name="ce8"/>
          <table:table-cell office:value-type="float" office:value="12928409" table:style-name="ce16">
            <text:p>12,928,40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193165" table:style-name="ce16">
            <text:p>8,193,165</text:p>
          </table:table-cell>
          <table:table-cell table:style-name="ce8"/>
          <table:table-cell office:value-type="float" office:value="6303636" table:style-name="ce16">
            <text:p>6,303,6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95429" table:style-name="ce16">
            <text:p>9,695,429</text:p>
          </table:table-cell>
          <table:table-cell table:style-name="ce8"/>
          <table:table-cell office:value-type="float" office:value="9960906" table:style-name="ce16">
            <text:p>9,960,9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94486" table:style-name="ce16">
            <text:p>7,794,486</text:p>
          </table:table-cell>
          <table:table-cell table:style-name="ce8"/>
          <table:table-cell office:value-type="float" office:value="7458731" table:style-name="ce16">
            <text:p>7,458,7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454633" table:style-name="ce16">
            <text:p>8,454,633</text:p>
          </table:table-cell>
          <table:table-cell table:style-name="ce8"/>
          <table:table-cell office:value-type="float" office:value="8665338" table:style-name="ce16">
            <text:p>8,665,33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80321" table:style-name="ce16">
            <text:p>8,480,321</text:p>
          </table:table-cell>
          <table:table-cell table:style-name="ce8"/>
          <table:table-cell office:value-type="float" office:value="8161194" table:style-name="ce16">
            <text:p>8,161,1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941443" table:style-name="ce16">
            <text:p>35,941,443</text:p>
          </table:table-cell>
          <table:table-cell table:style-name="ce8"/>
          <table:table-cell office:value-type="float" office:value="44529726" table:style-name="ce16">
            <text:p>44,529,72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78506" table:style-name="ce16">
            <text:p>10,478,506</text:p>
          </table:table-cell>
          <table:table-cell table:style-name="ce8"/>
          <table:table-cell office:value-type="float" office:value="9686017" table:style-name="ce16">
            <text:p>9,686,0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043059" table:style-name="ce16">
            <text:p>8,043,059</text:p>
          </table:table-cell>
          <table:table-cell table:style-name="ce8"/>
          <table:table-cell office:value-type="float" office:value="9499772" table:style-name="ce16">
            <text:p>9,499,7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601020" table:style-name="ce16">
            <text:p>11,601,020</text:p>
          </table:table-cell>
          <table:table-cell table:style-name="ce8"/>
          <table:table-cell office:value-type="float" office:value="13611169" table:style-name="ce16">
            <text:p>13,611,1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300859" table:style-name="ce16">
            <text:p>38,300,859</text:p>
          </table:table-cell>
          <table:table-cell table:style-name="ce8"/>
          <table:table-cell office:value-type="float" office:value="40237134" table:style-name="ce16">
            <text:p>40,237,134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684278" table:style-name="ce16">
            <text:p>9,684,278</text:p>
          </table:table-cell>
          <table:table-cell table:style-name="ce8"/>
          <table:table-cell office:value-type="float" office:value="10396493" table:style-name="ce16">
            <text:p>10,396,4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39550" table:style-name="ce16">
            <text:p>6,339,550</text:p>
          </table:table-cell>
          <table:table-cell table:style-name="ce8"/>
          <table:table-cell office:value-type="float" office:value="5840265" table:style-name="ce16">
            <text:p>5,840,2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9904" table:style-name="ce16">
            <text:p>5,829,904</text:p>
          </table:table-cell>
          <table:table-cell table:style-name="ce8"/>
          <table:table-cell office:value-type="float" office:value="5879334" table:style-name="ce16">
            <text:p>5,879,3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28869" table:style-name="ce16">
            <text:p>2,928,869</text:p>
          </table:table-cell>
          <table:table-cell table:style-name="ce8"/>
          <table:table-cell office:value-type="float" office:value="3529659" table:style-name="ce16">
            <text:p>3,529,6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884087" table:style-name="ce16">
            <text:p>7,884,087</text:p>
          </table:table-cell>
          <table:table-cell table:style-name="ce8"/>
          <table:table-cell office:value-type="float" office:value="7486684" table:style-name="ce16">
            <text:p>7,486,68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45572" table:style-name="ce16">
            <text:p>4,245,572</text:p>
          </table:table-cell>
          <table:table-cell table:style-name="ce8"/>
          <table:table-cell office:value-type="float" office:value="4020100" table:style-name="ce16">
            <text:p>4,020,1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71064" table:style-name="ce16">
            <text:p>6,071,064</text:p>
          </table:table-cell>
          <table:table-cell table:style-name="ce8"/>
          <table:table-cell office:value-type="float" office:value="6485792" table:style-name="ce16">
            <text:p>6,485,79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92499" table:style-name="ce16">
            <text:p>3,392,499</text:p>
          </table:table-cell>
          <table:table-cell table:style-name="ce8"/>
          <table:table-cell office:value-type="float" office:value="3230478" table:style-name="ce16">
            <text:p>3,230,4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87270" table:style-name="ce16">
            <text:p>7,587,270</text:p>
          </table:table-cell>
          <table:table-cell table:style-name="ce8"/>
          <table:table-cell office:value-type="float" office:value="7122030" table:style-name="ce16">
            <text:p>7,122,0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78765" table:style-name="ce16">
            <text:p>4,878,765</text:p>
          </table:table-cell>
          <table:table-cell table:style-name="ce8"/>
          <table:table-cell office:value-type="float" office:value="4951531" table:style-name="ce16">
            <text:p>4,951,53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161313" table:style-name="ce16">
            <text:p>14,161,313</text:p>
          </table:table-cell>
          <table:table-cell table:style-name="ce8"/>
          <table:table-cell office:value-type="float" office:value="15439920" table:style-name="ce16">
            <text:p>15,439,9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40906" table:style-name="ce16">
            <text:p>3,440,906</text:p>
          </table:table-cell>
          <table:table-cell table:style-name="ce8"/>
          <table:table-cell office:value-type="float" office:value="4593610" table:style-name="ce16">
            <text:p>4,593,6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447046" table:style-name="ce16">
            <text:p>38,447,046</text:p>
          </table:table-cell>
          <table:table-cell table:style-name="ce8"/>
          <table:table-cell office:value-type="float" office:value="48599356" table:style-name="ce16">
            <text:p>48,599,35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662285" table:style-name="ce16">
            <text:p>12,662,285</text:p>
          </table:table-cell>
          <table:table-cell table:style-name="ce8"/>
          <table:table-cell office:value-type="float" office:value="18030303" table:style-name="ce16">
            <text:p>18,030,3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21605" table:style-name="ce16">
            <text:p>5,021,605</text:p>
          </table:table-cell>
          <table:table-cell table:style-name="ce8"/>
          <table:table-cell office:value-type="float" office:value="4575874" table:style-name="ce16">
            <text:p>4,575,8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03858" table:style-name="ce16">
            <text:p>4,803,858</text:p>
          </table:table-cell>
          <table:table-cell table:style-name="ce8"/>
          <table:table-cell office:value-type="float" office:value="4944330" table:style-name="ce16">
            <text:p>4,944,3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86259" table:style-name="ce16">
            <text:p>2,686,259</text:p>
          </table:table-cell>
          <table:table-cell table:style-name="ce8"/>
          <table:table-cell office:value-type="float" office:value="2414867" table:style-name="ce16">
            <text:p>2,414,8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17925" table:style-name="ce16">
            <text:p>5,317,925</text:p>
          </table:table-cell>
          <table:table-cell table:style-name="ce8"/>
          <table:table-cell office:value-type="float" office:value="5190917" table:style-name="ce16">
            <text:p>5,190,9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686285" table:style-name="ce16">
            <text:p>8,686,285</text:p>
          </table:table-cell>
          <table:table-cell table:style-name="ce8"/>
          <table:table-cell office:value-type="float" office:value="9487724" table:style-name="ce16">
            <text:p>9,487,7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407179" table:style-name="ce16">
            <text:p>8,407,179</text:p>
          </table:table-cell>
          <table:table-cell table:style-name="ce8"/>
          <table:table-cell office:value-type="float" office:value="7247702" table:style-name="ce16">
            <text:p>7,247,7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148083" table:style-name="ce16">
            <text:p>61,148,083</text:p>
          </table:table-cell>
          <table:table-cell table:style-name="ce8"/>
          <table:table-cell office:value-type="float" office:value="65121851" table:style-name="ce16">
            <text:p>65,121,851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811845" table:style-name="ce16">
            <text:p>11,811,845</text:p>
          </table:table-cell>
          <table:table-cell table:style-name="ce8"/>
          <table:table-cell office:value-type="float" office:value="12186109" table:style-name="ce16">
            <text:p>12,186,10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75944" table:style-name="ce16">
            <text:p>1,475,944</text:p>
          </table:table-cell>
          <table:table-cell table:style-name="ce8"/>
          <table:table-cell office:value-type="float" office:value="1665641" table:style-name="ce16">
            <text:p>1,665,6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3016725" table:style-name="ce16">
            <text:p>913,016,725</text:p>
          </table:table-cell>
          <table:table-cell table:style-name="ce8"/>
          <table:table-cell office:value-type="float" office:value="969283223" table:style-name="ce16">
            <text:p>969,283,223</text:p>
          </table:table-cell>
          <table:table-cell office:value-type="string" table:style-name="ce17">
            <text:p>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4725058" table:style-name="ce16">
            <text:p>654,725,058</text:p>
          </table:table-cell>
          <table:table-cell table:style-name="ce8"/>
          <table:table-cell office:value-type="float" office:value="706687673" table:style-name="ce16">
            <text:p>706,687,673</text:p>
          </table:table-cell>
          <table:table-cell office:value-type="string" table:style-name="ce17">
            <text:p>★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354309" table:style-name="ce16">
            <text:p>115,354,309</text:p>
          </table:table-cell>
          <table:table-cell table:style-name="ce8"/>
          <table:table-cell office:value-type="float" office:value="114651587" table:style-name="ce16">
            <text:p>114,651,587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193074" table:style-name="ce16">
            <text:p>42,193,074</text:p>
          </table:table-cell>
          <table:table-cell table:style-name="ce8"/>
          <table:table-cell office:value-type="float" office:value="48585974" table:style-name="ce16">
            <text:p>48,585,97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0356126" table:style-name="ce16">
            <text:p>380,356,126</text:p>
          </table:table-cell>
          <table:table-cell table:style-name="ce8"/>
          <table:table-cell office:value-type="float" office:value="429997874" table:style-name="ce16">
            <text:p>429,997,874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768599" table:style-name="ce16">
            <text:p>114,768,599</text:p>
          </table:table-cell>
          <table:table-cell table:style-name="ce8"/>
          <table:table-cell office:value-type="float" office:value="119820642" table:style-name="ce16">
            <text:p>119,820,642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7437752" table:style-name="ce16">
            <text:p>217,437,752</text:p>
          </table:table-cell>
          <table:table-cell table:style-name="ce8"/>
          <table:table-cell office:value-type="float" office:value="239771093" table:style-name="ce16">
            <text:p>239,771,093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680192" table:style-name="ce16">
            <text:p>83,680,192</text:p>
          </table:table-cell>
          <table:table-cell table:style-name="ce8"/>
          <table:table-cell office:value-type="float" office:value="83523391" table:style-name="ce16">
            <text:p>83,523,391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925807" table:style-name="ce16">
            <text:p>154,925,807</text:p>
          </table:table-cell>
          <table:table-cell table:style-name="ce8"/>
          <table:table-cell office:value-type="float" office:value="168961744" table:style-name="ce16">
            <text:p>168,961,74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9721783" table:style-name="ce16">
            <text:p>449,721,783</text:p>
          </table:table-cell>
          <table:table-cell table:style-name="ce8"/>
          <table:table-cell office:value-type="float" office:value="499289467" table:style-name="ce16">
            <text:p>499,289,467</text:p>
          </table:table-cell>
          <table:table-cell office:value-type="string" table:style-name="ce17">
            <text:p>★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87E-2" table:style-name="ce47">
            <text:p>2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4561251" table:style-name="ce16">
            <text:p>204,561,251</text:p>
          </table:table-cell>
          <table:table-cell table:style-name="ce8"/>
          <table:table-cell office:value-type="float" office:value="211669527" table:style-name="ce16">
            <text:p>211,669,527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9598308" table:style-name="ce16">
            <text:p>519,598,308</text:p>
          </table:table-cell>
          <table:table-cell table:style-name="ce8"/>
          <table:table-cell office:value-type="float" office:value="561032480" table:style-name="ce16">
            <text:p>561,032,480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4232134" table:style-name="ce16">
            <text:p>324,232,134</text:p>
          </table:table-cell>
          <table:table-cell table:style-name="ce8"/>
          <table:table-cell office:value-type="float" office:value="342160690" table:style-name="ce16">
            <text:p>342,160,690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4.1500000000000002E-2" table:style-name="ce47">
            <text:p>4.2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7561669" table:style-name="ce16">
            <text:p>357,561,669</text:p>
          </table:table-cell>
          <table:table-cell table:style-name="ce8"/>
          <table:table-cell office:value-type="float" office:value="376454614" table:style-name="ce16">
            <text:p>376,454,614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8513362" table:style-name="ce16">
            <text:p>228,513,362</text:p>
          </table:table-cell>
          <table:table-cell table:style-name="ce8"/>
          <table:table-cell office:value-type="float" office:value="246876644" table:style-name="ce16">
            <text:p>246,876,644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659817" table:style-name="ce16">
            <text:p>108,659,817</text:p>
          </table:table-cell>
          <table:table-cell table:style-name="ce8"/>
          <table:table-cell office:value-type="float" office:value="115081919" table:style-name="ce16">
            <text:p>115,081,91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842264" table:style-name="ce16">
            <text:p>44,842,264</text:p>
          </table:table-cell>
          <table:table-cell table:style-name="ce8"/>
          <table:table-cell office:value-type="float" office:value="51981646" table:style-name="ce16">
            <text:p>51,981,64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572343" table:style-name="ce16">
            <text:p>21,572,343</text:p>
          </table:table-cell>
          <table:table-cell table:style-name="ce8"/>
          <table:table-cell office:value-type="float" office:value="25083846" table:style-name="ce16">
            <text:p>25,083,84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618901" table:style-name="ce16">
            <text:p>28,618,901</text:p>
          </table:table-cell>
          <table:table-cell table:style-name="ce8"/>
          <table:table-cell office:value-type="float" office:value="32256517" table:style-name="ce16">
            <text:p>32,256,51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734190" table:style-name="ce16">
            <text:p>18,734,190</text:p>
          </table:table-cell>
          <table:table-cell table:style-name="ce8"/>
          <table:table-cell office:value-type="float" office:value="19875295" table:style-name="ce16">
            <text:p>19,875,29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638840" table:style-name="ce16">
            <text:p>17,638,840</text:p>
          </table:table-cell>
          <table:table-cell table:style-name="ce8"/>
          <table:table-cell office:value-type="float" office:value="16545945" table:style-name="ce16">
            <text:p>16,545,94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325256" table:style-name="ce16">
            <text:p>79,325,256</text:p>
          </table:table-cell>
          <table:table-cell table:style-name="ce8"/>
          <table:table-cell office:value-type="float" office:value="83328849" table:style-name="ce16">
            <text:p>83,328,849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039823" table:style-name="ce16">
            <text:p>29,039,823</text:p>
          </table:table-cell>
          <table:table-cell table:style-name="ce8"/>
          <table:table-cell office:value-type="float" office:value="24610697" table:style-name="ce16">
            <text:p>24,610,69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345454" table:style-name="ce16">
            <text:p>51,345,454</text:p>
          </table:table-cell>
          <table:table-cell table:style-name="ce8"/>
          <table:table-cell office:value-type="float" office:value="61736098" table:style-name="ce16">
            <text:p>61,736,09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40832" table:style-name="ce16">
            <text:p>1,740,832</text:p>
          </table:table-cell>
          <table:table-cell table:style-name="ce8"/>
          <table:table-cell office:value-type="float" office:value="2005247" table:style-name="ce16">
            <text:p>2,005,2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664358" table:style-name="ce16">
            <text:p>2,664,358</text:p>
          </table:table-cell>
          <table:table-cell table:style-name="ce8"/>
          <table:table-cell office:value-type="float" office:value="2171715" table:style-name="ce16">
            <text:p>2,171,7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79920" table:style-name="ce16">
            <text:p>7,679,920</text:p>
          </table:table-cell>
          <table:table-cell table:style-name="ce8"/>
          <table:table-cell office:value-type="float" office:value="7026197" table:style-name="ce16">
            <text:p>7,026,1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97665" table:style-name="ce16">
            <text:p>20,297,665</text:p>
          </table:table-cell>
          <table:table-cell table:style-name="ce8"/>
          <table:table-cell office:value-type="float" office:value="22474525" table:style-name="ce16">
            <text:p>22,474,52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815222" table:style-name="ce16">
            <text:p>8,815,222</text:p>
          </table:table-cell>
          <table:table-cell table:style-name="ce8"/>
          <table:table-cell office:value-type="float" office:value="9684739" table:style-name="ce16">
            <text:p>9,684,7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155139" table:style-name="ce16">
            <text:p>10,155,139</text:p>
          </table:table-cell>
          <table:table-cell table:style-name="ce8"/>
          <table:table-cell office:value-type="float" office:value="9040987" table:style-name="ce16">
            <text:p>9,040,9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76179" table:style-name="ce16">
            <text:p>10,976,179</text:p>
          </table:table-cell>
          <table:table-cell table:style-name="ce8"/>
          <table:table-cell office:value-type="float" office:value="12375033" table:style-name="ce16">
            <text:p>12,375,0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61608" table:style-name="ce16">
            <text:p>3,361,608</text:p>
          </table:table-cell>
          <table:table-cell table:style-name="ce8"/>
          <table:table-cell office:value-type="float" office:value="2973913" table:style-name="ce16">
            <text:p>2,973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03677" table:style-name="ce16">
            <text:p>6,903,677</text:p>
          </table:table-cell>
          <table:table-cell table:style-name="ce8"/>
          <table:table-cell office:value-type="float" office:value="6526178" table:style-name="ce16">
            <text:p>6,526,1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189162" table:style-name="ce16">
            <text:p>106,189,162</text:p>
          </table:table-cell>
          <table:table-cell table:style-name="ce8"/>
          <table:table-cell office:value-type="float" office:value="120095369" table:style-name="ce16">
            <text:p>120,095,36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173324" table:style-name="ce16">
            <text:p>19,173,324</text:p>
          </table:table-cell>
          <table:table-cell table:style-name="ce8"/>
          <table:table-cell office:value-type="float" office:value="19595664" table:style-name="ce16">
            <text:p>19,595,6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2939999999999998" table:style-name="ce47">
            <text:p>-52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847248" table:style-name="ce16">
            <text:p>17,847,248</text:p>
          </table:table-cell>
          <table:table-cell table:style-name="ce8"/>
          <table:table-cell office:value-type="float" office:value="18065245" table:style-name="ce16">
            <text:p>18,065,24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410271" table:style-name="ce16">
            <text:p>77,410,271</text:p>
          </table:table-cell>
          <table:table-cell table:style-name="ce8"/>
          <table:table-cell office:value-type="float" office:value="84278458" table:style-name="ce16">
            <text:p>84,278,45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8456449" table:style-name="ce16">
            <text:p>98,456,449</text:p>
          </table:table-cell>
          <table:table-cell table:style-name="ce8"/>
          <table:table-cell office:value-type="float" office:value="104777207" table:style-name="ce16">
            <text:p>104,777,20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384651" table:style-name="ce16">
            <text:p>43,384,651</text:p>
          </table:table-cell>
          <table:table-cell table:style-name="ce8"/>
          <table:table-cell office:value-type="float" office:value="45708506" table:style-name="ce16">
            <text:p>45,708,50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97971" table:style-name="ce16">
            <text:p>6,097,971</text:p>
          </table:table-cell>
          <table:table-cell table:style-name="ce8"/>
          <table:table-cell office:value-type="float" office:value="6430016" table:style-name="ce16">
            <text:p>6,430,0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896097" table:style-name="ce16">
            <text:p>11,896,097</text:p>
          </table:table-cell>
          <table:table-cell table:style-name="ce8"/>
          <table:table-cell office:value-type="float" office:value="12152233" table:style-name="ce16">
            <text:p>12,152,23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30067" table:style-name="ce16">
            <text:p>9,630,067</text:p>
          </table:table-cell>
          <table:table-cell table:style-name="ce8"/>
          <table:table-cell office:value-type="float" office:value="11178178" table:style-name="ce16">
            <text:p>11,178,17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891684" table:style-name="ce16">
            <text:p>6,891,684</text:p>
          </table:table-cell>
          <table:table-cell table:style-name="ce8"/>
          <table:table-cell office:value-type="float" office:value="7546844" table:style-name="ce16">
            <text:p>7,546,8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74067" table:style-name="ce16">
            <text:p>2,074,067</text:p>
          </table:table-cell>
          <table:table-cell table:style-name="ce8"/>
          <table:table-cell office:value-type="float" office:value="1987850" table:style-name="ce16">
            <text:p>1,987,8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5469906" table:style-name="ce16">
            <text:p>95,469,906</text:p>
          </table:table-cell>
          <table:table-cell table:style-name="ce8"/>
          <table:table-cell office:value-type="float" office:value="112246025" table:style-name="ce16">
            <text:p>112,246,02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78790" table:style-name="ce16">
            <text:p>3,378,790</text:p>
          </table:table-cell>
          <table:table-cell table:style-name="ce8"/>
          <table:table-cell office:value-type="float" office:value="2941194" table:style-name="ce16">
            <text:p>2,941,1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50794" table:style-name="ce16">
            <text:p>5,250,794</text:p>
          </table:table-cell>
          <table:table-cell table:style-name="ce8"/>
          <table:table-cell office:value-type="float" office:value="4939808" table:style-name="ce16">
            <text:p>4,939,8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28801" table:style-name="ce16">
            <text:p>4,228,801</text:p>
          </table:table-cell>
          <table:table-cell table:style-name="ce8"/>
          <table:table-cell office:value-type="float" office:value="3104731" table:style-name="ce16">
            <text:p>3,104,73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16334" table:style-name="ce16">
            <text:p>6,816,334</text:p>
          </table:table-cell>
          <table:table-cell table:style-name="ce8"/>
          <table:table-cell office:value-type="float" office:value="6938984" table:style-name="ce16">
            <text:p>6,938,98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99485" table:style-name="ce16">
            <text:p>6,999,485</text:p>
          </table:table-cell>
          <table:table-cell table:style-name="ce8"/>
          <table:table-cell office:value-type="float" office:value="7126250" table:style-name="ce16">
            <text:p>7,126,25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4947197" table:style-name="ce16">
            <text:p>104,947,197</text:p>
          </table:table-cell>
          <table:table-cell table:style-name="ce8"/>
          <table:table-cell office:value-type="float" office:value="113703764" table:style-name="ce16">
            <text:p>113,703,76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13704" table:style-name="ce16">
            <text:p>6,713,704</text:p>
          </table:table-cell>
          <table:table-cell table:style-name="ce8"/>
          <table:table-cell office:value-type="float" office:value="7632916" table:style-name="ce16">
            <text:p>7,632,9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80082" table:style-name="ce16">
            <text:p>4,680,082</text:p>
          </table:table-cell>
          <table:table-cell table:style-name="ce8"/>
          <table:table-cell office:value-type="float" office:value="4120936" table:style-name="ce16">
            <text:p>4,120,9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54743" table:style-name="ce16">
            <text:p>8,254,743</text:p>
          </table:table-cell>
          <table:table-cell table:style-name="ce8"/>
          <table:table-cell office:value-type="float" office:value="6765322" table:style-name="ce16">
            <text:p>6,765,3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81257" table:style-name="ce16">
            <text:p>10,581,257</text:p>
          </table:table-cell>
          <table:table-cell table:style-name="ce8"/>
          <table:table-cell office:value-type="float" office:value="9469186" table:style-name="ce16">
            <text:p>9,469,1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09404" table:style-name="ce16">
            <text:p>709,404</text:p>
          </table:table-cell>
          <table:table-cell table:style-name="ce8"/>
          <table:table-cell office:value-type="float" office:value="654059" table:style-name="ce16">
            <text:p>654,0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39206" table:style-name="ce16">
            <text:p>1,739,206</text:p>
          </table:table-cell>
          <table:table-cell table:style-name="ce8"/>
          <table:table-cell office:value-type="float" office:value="1641127" table:style-name="ce16">
            <text:p>1,641,1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16525" table:style-name="ce16">
            <text:p>3,816,525</text:p>
          </table:table-cell>
          <table:table-cell table:style-name="ce8"/>
          <table:table-cell office:value-type="float" office:value="2845599" table:style-name="ce16">
            <text:p>2,845,5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88459" table:style-name="ce16">
            <text:p>3,388,459</text:p>
          </table:table-cell>
          <table:table-cell table:style-name="ce8"/>
          <table:table-cell office:value-type="float" office:value="3324006" table:style-name="ce16">
            <text:p>3,324,0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18345" table:style-name="ce16">
            <text:p>4,118,345</text:p>
          </table:table-cell>
          <table:table-cell table:style-name="ce8"/>
          <table:table-cell office:value-type="float" office:value="7739553" table:style-name="ce16">
            <text:p>7,739,55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74646" table:style-name="ce16">
            <text:p>8,974,646</text:p>
          </table:table-cell>
          <table:table-cell table:style-name="ce8"/>
          <table:table-cell office:value-type="float" office:value="9281591" table:style-name="ce16">
            <text:p>9,281,5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42784" table:style-name="ce16">
            <text:p>10,742,784</text:p>
          </table:table-cell>
          <table:table-cell table:style-name="ce8"/>
          <table:table-cell office:value-type="float" office:value="10872587" table:style-name="ce16">
            <text:p>10,872,58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730622" table:style-name="ce16">
            <text:p>7,730,622</text:p>
          </table:table-cell>
          <table:table-cell table:style-name="ce8"/>
          <table:table-cell office:value-type="float" office:value="7679537" table:style-name="ce16">
            <text:p>7,679,5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41545" table:style-name="ce16">
            <text:p>4,441,545</text:p>
          </table:table-cell>
          <table:table-cell table:style-name="ce8"/>
          <table:table-cell office:value-type="float" office:value="3973162" table:style-name="ce16">
            <text:p>3,973,1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50755" table:style-name="ce16">
            <text:p>3,050,755</text:p>
          </table:table-cell>
          <table:table-cell table:style-name="ce8"/>
          <table:table-cell office:value-type="float" office:value="2487965" table:style-name="ce16">
            <text:p>2,487,9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30619" table:style-name="ce16">
            <text:p>2,230,619</text:p>
          </table:table-cell>
          <table:table-cell table:style-name="ce8"/>
          <table:table-cell office:value-type="float" office:value="2167350" table:style-name="ce16">
            <text:p>2,167,3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0057" table:style-name="ce16">
            <text:p>140,057</text:p>
          </table:table-cell>
          <table:table-cell table:style-name="ce8"/>
          <table:table-cell office:value-type="float" office:value="104196" table:style-name="ce16">
            <text:p>104,1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9581455" table:style-name="ce16">
            <text:p>669,581,455</text:p>
          </table:table-cell>
          <table:table-cell table:style-name="ce8"/>
          <table:table-cell office:value-type="float" office:value="736109060" table:style-name="ce16">
            <text:p>736,109,060</text:p>
          </table:table-cell>
          <table:table-cell office:value-type="string" table:style-name="ce17">
            <text:p>★★★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7.9699999999999993E-2" table:style-name="ce47">
            <text:p>8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76586112" table:style-name="ce16">
            <text:p>1,176,586,112</text:p>
          </table:table-cell>
          <table:table-cell table:style-name="ce8"/>
          <table:table-cell office:value-type="float" office:value="1435889253" table:style-name="ce16">
            <text:p>1,435,889,253</text:p>
          </table:table-cell>
          <table:table-cell office:value-type="string" table:style-name="ce17">
            <text:p>★★★<text:s/></text:p>
          </table:table-cell>
          <table:table-cell office:value-type="float" office:value="992" table:style-name="ce48">
            <text:p>992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38768256" table:style-name="ce16">
            <text:p>838,768,256</text:p>
          </table:table-cell>
          <table:table-cell table:style-name="ce8"/>
          <table:table-cell office:value-type="float" office:value="951628433" table:style-name="ce16">
            <text:p>951,628,433</text:p>
          </table:table-cell>
          <table:table-cell office:value-type="string" table:style-name="ce17">
            <text:p>★★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8526766" table:style-name="ce16">
            <text:p>98,526,766</text:p>
          </table:table-cell>
          <table:table-cell table:style-name="ce8"/>
          <table:table-cell office:value-type="float" office:value="108543529" table:style-name="ce16">
            <text:p>108,543,529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1574029" table:style-name="ce16">
            <text:p>261,574,029</text:p>
          </table:table-cell>
          <table:table-cell table:style-name="ce8"/>
          <table:table-cell office:value-type="float" office:value="275967592" table:style-name="ce16">
            <text:p>275,967,592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226135" table:style-name="ce16">
            <text:p>74,226,135</text:p>
          </table:table-cell>
          <table:table-cell table:style-name="ce8"/>
          <table:table-cell office:value-type="float" office:value="75497588" table:style-name="ce16">
            <text:p>75,497,58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6875939" table:style-name="ce16">
            <text:p>126,875,939</text:p>
          </table:table-cell>
          <table:table-cell table:style-name="ce8"/>
          <table:table-cell office:value-type="float" office:value="143352772" table:style-name="ce16">
            <text:p>143,352,772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580705" table:style-name="ce16">
            <text:p>109,580,705</text:p>
          </table:table-cell>
          <table:table-cell table:style-name="ce8"/>
          <table:table-cell office:value-type="float" office:value="125137091" table:style-name="ce16">
            <text:p>125,137,09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5041886" table:style-name="ce16">
            <text:p>175,041,886</text:p>
          </table:table-cell>
          <table:table-cell table:style-name="ce8"/>
          <table:table-cell office:value-type="float" office:value="184611264" table:style-name="ce16">
            <text:p>184,611,264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0670129" table:style-name="ce16">
            <text:p>270,670,129</text:p>
          </table:table-cell>
          <table:table-cell table:style-name="ce8"/>
          <table:table-cell office:value-type="float" office:value="280854504" table:style-name="ce16">
            <text:p>280,854,504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607" table:style-name="ce48">
            <text:p>607</text:p>
          </table:table-cell>
          <table:table-cell office:value-type="percentage" office:value="9.5699999999999993E-2" table:style-name="ce47">
            <text:p>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542690" table:style-name="ce16">
            <text:p>109,542,690</text:p>
          </table:table-cell>
          <table:table-cell table:style-name="ce8"/>
          <table:table-cell office:value-type="float" office:value="115069129" table:style-name="ce16">
            <text:p>115,069,12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478502" table:style-name="ce16">
            <text:p>152,478,502</text:p>
          </table:table-cell>
          <table:table-cell table:style-name="ce8"/>
          <table:table-cell office:value-type="float" office:value="150975881" table:style-name="ce16">
            <text:p>150,975,881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7462408" table:style-name="ce16">
            <text:p>187,462,408</text:p>
          </table:table-cell>
          <table:table-cell table:style-name="ce8"/>
          <table:table-cell office:value-type="float" office:value="213916007" table:style-name="ce16">
            <text:p>213,916,007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6360110" table:style-name="ce16">
            <text:p>426,360,110</text:p>
          </table:table-cell>
          <table:table-cell table:style-name="ce8"/>
          <table:table-cell office:value-type="float" office:value="466623569" table:style-name="ce16">
            <text:p>466,623,569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716136" table:style-name="ce16">
            <text:p>190,716,136</text:p>
          </table:table-cell>
          <table:table-cell table:style-name="ce8"/>
          <table:table-cell office:value-type="float" office:value="202322615" table:style-name="ce16">
            <text:p>202,322,615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3.4799999999999998E-2" table:style-name="ce47">
            <text:p>3.5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521977" table:style-name="ce16">
            <text:p>80,521,977</text:p>
          </table:table-cell>
          <table:table-cell table:style-name="ce8"/>
          <table:table-cell office:value-type="float" office:value="96340554" table:style-name="ce16">
            <text:p>96,340,55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88306" table:style-name="ce16">
            <text:p>17,788,306</text:p>
          </table:table-cell>
          <table:table-cell table:style-name="ce8"/>
          <table:table-cell office:value-type="float" office:value="18306012" table:style-name="ce16">
            <text:p>18,306,0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651587" table:style-name="ce16">
            <text:p>28,651,587</text:p>
          </table:table-cell>
          <table:table-cell table:style-name="ce8"/>
          <table:table-cell office:value-type="float" office:value="29017984" table:style-name="ce16">
            <text:p>29,017,984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7029828" table:style-name="ce16">
            <text:p>67,029,828</text:p>
          </table:table-cell>
          <table:table-cell table:style-name="ce8"/>
          <table:table-cell office:value-type="float" office:value="88690299" table:style-name="ce16">
            <text:p>88,690,299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420398" table:style-name="ce16">
            <text:p>96,420,398</text:p>
          </table:table-cell>
          <table:table-cell table:style-name="ce8"/>
          <table:table-cell office:value-type="float" office:value="98401596" table:style-name="ce16">
            <text:p>98,401,59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973518" table:style-name="ce16">
            <text:p>17,973,518</text:p>
          </table:table-cell>
          <table:table-cell table:style-name="ce8"/>
          <table:table-cell office:value-type="float" office:value="19254669" table:style-name="ce16">
            <text:p>19,254,66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933204" table:style-name="ce16">
            <text:p>28,933,204</text:p>
          </table:table-cell>
          <table:table-cell table:style-name="ce8"/>
          <table:table-cell office:value-type="float" office:value="33891056" table:style-name="ce16">
            <text:p>33,891,05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895990" table:style-name="ce16">
            <text:p>22,895,990</text:p>
          </table:table-cell>
          <table:table-cell table:style-name="ce8"/>
          <table:table-cell office:value-type="float" office:value="23651168" table:style-name="ce16">
            <text:p>23,651,16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707088" table:style-name="ce16">
            <text:p>14,707,088</text:p>
          </table:table-cell>
          <table:table-cell table:style-name="ce8"/>
          <table:table-cell office:value-type="float" office:value="14538827" table:style-name="ce16">
            <text:p>14,538,82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548222" table:style-name="ce16">
            <text:p>45,548,222</text:p>
          </table:table-cell>
          <table:table-cell table:style-name="ce8"/>
          <table:table-cell office:value-type="float" office:value="51349489" table:style-name="ce16">
            <text:p>51,349,48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681453" table:style-name="ce16">
            <text:p>47,681,453</text:p>
          </table:table-cell>
          <table:table-cell table:style-name="ce8"/>
          <table:table-cell office:value-type="float" office:value="50483938" table:style-name="ce16">
            <text:p>50,483,938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618559" table:style-name="ce16">
            <text:p>2,618,559</text:p>
          </table:table-cell>
          <table:table-cell table:style-name="ce8"/>
          <table:table-cell office:value-type="float" office:value="1990127" table:style-name="ce16">
            <text:p>1,990,1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411941" table:style-name="ce16">
            <text:p>12,411,941</text:p>
          </table:table-cell>
          <table:table-cell table:style-name="ce8"/>
          <table:table-cell office:value-type="float" office:value="12264003" table:style-name="ce16">
            <text:p>12,264,0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778244" table:style-name="ce16">
            <text:p>10,778,244</text:p>
          </table:table-cell>
          <table:table-cell table:style-name="ce8"/>
          <table:table-cell office:value-type="float" office:value="12141960" table:style-name="ce16">
            <text:p>12,141,9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23677" table:style-name="ce16">
            <text:p>6,223,677</text:p>
          </table:table-cell>
          <table:table-cell table:style-name="ce8"/>
          <table:table-cell office:value-type="float" office:value="6158913" table:style-name="ce16">
            <text:p>6,158,9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921664" table:style-name="ce16">
            <text:p>30,921,664</text:p>
          </table:table-cell>
          <table:table-cell table:style-name="ce8"/>
          <table:table-cell office:value-type="float" office:value="36007292" table:style-name="ce16">
            <text:p>36,007,29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056456" table:style-name="ce16">
            <text:p>7,056,456</text:p>
          </table:table-cell>
          <table:table-cell table:style-name="ce8"/>
          <table:table-cell office:value-type="float" office:value="6298314" table:style-name="ce16">
            <text:p>6,298,3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778733" table:style-name="ce16">
            <text:p>6,778,733</text:p>
          </table:table-cell>
          <table:table-cell table:style-name="ce8"/>
          <table:table-cell office:value-type="float" office:value="6609203" table:style-name="ce16">
            <text:p>6,609,2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00126" table:style-name="ce16">
            <text:p>2,100,12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274033" table:style-name="ce16">
            <text:p>17,274,033</text:p>
          </table:table-cell>
          <table:table-cell table:style-name="ce8"/>
          <table:table-cell office:value-type="float" office:value="17402920" table:style-name="ce16">
            <text:p>17,402,92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904876" table:style-name="ce16">
            <text:p>11,904,876</text:p>
          </table:table-cell>
          <table:table-cell table:style-name="ce8"/>
          <table:table-cell office:value-type="float" office:value="12792495" table:style-name="ce16">
            <text:p>12,792,4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80754" table:style-name="ce16">
            <text:p>15,980,754</text:p>
          </table:table-cell>
          <table:table-cell table:style-name="ce8"/>
          <table:table-cell office:value-type="float" office:value="16121075" table:style-name="ce16">
            <text:p>16,121,07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808335" table:style-name="ce16">
            <text:p>50,808,335</text:p>
          </table:table-cell>
          <table:table-cell table:style-name="ce8"/>
          <table:table-cell office:value-type="float" office:value="56043318" table:style-name="ce16">
            <text:p>56,043,31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7487258" table:style-name="ce16">
            <text:p>137,487,258</text:p>
          </table:table-cell>
          <table:table-cell table:style-name="ce8"/>
          <table:table-cell office:value-type="float" office:value="161370061" table:style-name="ce16">
            <text:p>161,370,06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5774442" table:style-name="ce16">
            <text:p>45,774,442</text:p>
          </table:table-cell>
          <table:table-cell table:style-name="ce8"/>
          <table:table-cell office:value-type="float" office:value="61459858" table:style-name="ce16">
            <text:p>61,459,85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727" table:style-name="ce47">
            <text:p>27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425541" table:style-name="ce16">
            <text:p>50,425,541</text:p>
          </table:table-cell>
          <table:table-cell table:style-name="ce8"/>
          <table:table-cell office:value-type="float" office:value="50599668" table:style-name="ce16">
            <text:p>50,599,66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648516" table:style-name="ce16">
            <text:p>41,648,516</text:p>
          </table:table-cell>
          <table:table-cell table:style-name="ce8"/>
          <table:table-cell office:value-type="float" office:value="44931273" table:style-name="ce16">
            <text:p>44,931,27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37667" table:style-name="ce16">
            <text:p>11,237,667</text:p>
          </table:table-cell>
          <table:table-cell table:style-name="ce8"/>
          <table:table-cell office:value-type="float" office:value="11138896" table:style-name="ce16">
            <text:p>11,138,89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61106" table:style-name="ce16">
            <text:p>8,761,106</text:p>
          </table:table-cell>
          <table:table-cell table:style-name="ce8"/>
          <table:table-cell office:value-type="float" office:value="8642774" table:style-name="ce16">
            <text:p>8,642,77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126298" table:style-name="ce16">
            <text:p>10,126,298</text:p>
          </table:table-cell>
          <table:table-cell table:style-name="ce8"/>
          <table:table-cell office:value-type="float" office:value="11850256" table:style-name="ce16">
            <text:p>11,850,2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32842" table:style-name="ce16">
            <text:p>4,032,842</text:p>
          </table:table-cell>
          <table:table-cell table:style-name="ce8"/>
          <table:table-cell office:value-type="float" office:value="3983317" table:style-name="ce16">
            <text:p>3,983,31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57205" table:style-name="ce16">
            <text:p>6,757,205</text:p>
          </table:table-cell>
          <table:table-cell table:style-name="ce8"/>
          <table:table-cell office:value-type="float" office:value="7010192" table:style-name="ce16">
            <text:p>7,010,19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987734" table:style-name="ce16">
            <text:p>10,987,734</text:p>
          </table:table-cell>
          <table:table-cell table:style-name="ce8"/>
          <table:table-cell office:value-type="float" office:value="13418861" table:style-name="ce16">
            <text:p>13,418,8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73670" table:style-name="ce16">
            <text:p>3,373,670</text:p>
          </table:table-cell>
          <table:table-cell table:style-name="ce8"/>
          <table:table-cell office:value-type="float" office:value="3654807" table:style-name="ce16">
            <text:p>3,654,8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310399" table:style-name="ce16">
            <text:p>10,310,399</text:p>
          </table:table-cell>
          <table:table-cell table:style-name="ce8"/>
          <table:table-cell office:value-type="float" office:value="12676276" table:style-name="ce16">
            <text:p>12,676,2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546354" table:style-name="ce16">
            <text:p>17,546,354</text:p>
          </table:table-cell>
          <table:table-cell table:style-name="ce8"/>
          <table:table-cell office:value-type="float" office:value="16192236" table:style-name="ce16">
            <text:p>16,192,23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618713" table:style-name="ce16">
            <text:p>53,618,713</text:p>
          </table:table-cell>
          <table:table-cell table:style-name="ce8"/>
          <table:table-cell office:value-type="float" office:value="57808676" table:style-name="ce16">
            <text:p>57,808,67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11609" table:style-name="ce16">
            <text:p>3,411,609</text:p>
          </table:table-cell>
          <table:table-cell table:style-name="ce8"/>
          <table:table-cell office:value-type="float" office:value="3715995" table:style-name="ce16">
            <text:p>3,715,9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53488" table:style-name="ce16">
            <text:p>3,453,488</text:p>
          </table:table-cell>
          <table:table-cell table:style-name="ce8"/>
          <table:table-cell office:value-type="float" office:value="3493634" table:style-name="ce16">
            <text:p>3,493,63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229641" table:style-name="ce16">
            <text:p>18,229,641</text:p>
          </table:table-cell>
          <table:table-cell table:style-name="ce8"/>
          <table:table-cell office:value-type="float" office:value="18580540" table:style-name="ce16">
            <text:p>18,580,54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20762" table:style-name="ce16">
            <text:p>4,820,762</text:p>
          </table:table-cell>
          <table:table-cell table:style-name="ce8"/>
          <table:table-cell office:value-type="float" office:value="4768913" table:style-name="ce16">
            <text:p>4,768,91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884074" table:style-name="ce16">
            <text:p>4,884,074</text:p>
          </table:table-cell>
          <table:table-cell table:style-name="ce8"/>
          <table:table-cell office:value-type="float" office:value="4382923" table:style-name="ce16">
            <text:p>4,382,9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738748" table:style-name="ce16">
            <text:p>9,738,748</text:p>
          </table:table-cell>
          <table:table-cell table:style-name="ce8"/>
          <table:table-cell office:value-type="float" office:value="10126087" table:style-name="ce16">
            <text:p>10,126,08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55844" table:style-name="ce16">
            <text:p>5,255,844</text:p>
          </table:table-cell>
          <table:table-cell table:style-name="ce8"/>
          <table:table-cell office:value-type="float" office:value="5156042" table:style-name="ce16">
            <text:p>5,156,0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72994" table:style-name="ce16">
            <text:p>19,572,994</text:p>
          </table:table-cell>
          <table:table-cell table:style-name="ce8"/>
          <table:table-cell office:value-type="float" office:value="22084421" table:style-name="ce16">
            <text:p>22,084,4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64480" table:style-name="ce16">
            <text:p>5,164,480</text:p>
          </table:table-cell>
          <table:table-cell table:style-name="ce8"/>
          <table:table-cell office:value-type="float" office:value="5362296" table:style-name="ce16">
            <text:p>5,362,29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67716" table:style-name="ce16">
            <text:p>3,767,716</text:p>
          </table:table-cell>
          <table:table-cell table:style-name="ce8"/>
          <table:table-cell office:value-type="float" office:value="3900183" table:style-name="ce16">
            <text:p>3,900,1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42255" table:style-name="ce16">
            <text:p>1,542,255</text:p>
          </table:table-cell>
          <table:table-cell table:style-name="ce8"/>
          <table:table-cell office:value-type="float" office:value="1619282" table:style-name="ce16">
            <text:p>1,619,28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71143" table:style-name="ce16">
            <text:p>3,971,143</text:p>
          </table:table-cell>
          <table:table-cell table:style-name="ce8"/>
          <table:table-cell office:value-type="float" office:value="4007255" table:style-name="ce16">
            <text:p>4,007,2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06113" table:style-name="ce16">
            <text:p>8,806,113</text:p>
          </table:table-cell>
          <table:table-cell table:style-name="ce8"/>
          <table:table-cell office:value-type="float" office:value="9506238" table:style-name="ce16">
            <text:p>9,506,2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91143" table:style-name="ce16">
            <text:p>5,791,143</text:p>
          </table:table-cell>
          <table:table-cell table:style-name="ce8"/>
          <table:table-cell office:value-type="float" office:value="5396577" table:style-name="ce16">
            <text:p>5,396,5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613951" table:style-name="ce16">
            <text:p>14,613,951</text:p>
          </table:table-cell>
          <table:table-cell table:style-name="ce8"/>
          <table:table-cell office:value-type="float" office:value="17395975" table:style-name="ce16">
            <text:p>17,395,97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49441" table:style-name="ce16">
            <text:p>4,449,441</text:p>
          </table:table-cell>
          <table:table-cell table:style-name="ce8"/>
          <table:table-cell office:value-type="float" office:value="4124596" table:style-name="ce16">
            <text:p>4,124,5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495399" table:style-name="ce16">
            <text:p>11,495,399</text:p>
          </table:table-cell>
          <table:table-cell table:style-name="ce8"/>
          <table:table-cell office:value-type="float" office:value="11912803" table:style-name="ce16">
            <text:p>11,912,80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36463" table:style-name="ce16">
            <text:p>2,936,463</text:p>
          </table:table-cell>
          <table:table-cell table:style-name="ce8"/>
          <table:table-cell office:value-type="float" office:value="3321864" table:style-name="ce16">
            <text:p>3,321,8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596476" table:style-name="ce16">
            <text:p>7,596,476</text:p>
          </table:table-cell>
          <table:table-cell table:style-name="ce8"/>
          <table:table-cell office:value-type="float" office:value="8718574" table:style-name="ce16">
            <text:p>8,718,5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48557" table:style-name="ce16">
            <text:p>2,948,557</text:p>
          </table:table-cell>
          <table:table-cell table:style-name="ce8"/>
          <table:table-cell office:value-type="float" office:value="2371085" table:style-name="ce16">
            <text:p>2,371,0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277182" table:style-name="ce16">
            <text:p>12,277,182</text:p>
          </table:table-cell>
          <table:table-cell table:style-name="ce8"/>
          <table:table-cell office:value-type="float" office:value="12425464" table:style-name="ce16">
            <text:p>12,425,4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4421643" table:style-name="ce16">
            <text:p>4,421,643</text:p>
          </table:table-cell>
          <table:table-cell table:style-name="ce8"/>
          <table:table-cell office:value-type="float" office:value="15915925" table:style-name="ce16">
            <text:p>15,915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01797" table:style-name="ce16">
            <text:p>2,201,79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63177" table:style-name="ce16">
            <text:p>17,163,177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48">
            <text:p>26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02055" table:style-name="ce16">
            <text:p>5,102,055</text:p>
          </table:table-cell>
          <table:table-cell table:style-name="ce8"/>
          <table:table-cell office:value-type="float" office:value="4083506" table:style-name="ce16">
            <text:p>4,083,5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703651" table:style-name="ce16">
            <text:p>18,703,651</text:p>
          </table:table-cell>
          <table:table-cell table:style-name="ce8"/>
          <table:table-cell office:value-type="float" office:value="20294711" table:style-name="ce16">
            <text:p>20,294,71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948877" table:style-name="ce16">
            <text:p>19,948,877</text:p>
          </table:table-cell>
          <table:table-cell table:style-name="ce8"/>
          <table:table-cell office:value-type="float" office:value="22505057" table:style-name="ce16">
            <text:p>22,505,05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2201221" table:style-name="ce16">
            <text:p>32,201,221</text:p>
          </table:table-cell>
          <table:table-cell table:style-name="ce8"/>
          <table:table-cell office:value-type="float" office:value="39973600" table:style-name="ce16">
            <text:p>39,973,60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04059" table:style-name="ce16">
            <text:p>9,604,059</text:p>
          </table:table-cell>
          <table:table-cell table:style-name="ce8"/>
          <table:table-cell office:value-type="float" office:value="10145985" table:style-name="ce16">
            <text:p>10,145,9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89450" table:style-name="ce16">
            <text:p>4,989,450</text:p>
          </table:table-cell>
          <table:table-cell table:style-name="ce8"/>
          <table:table-cell office:value-type="float" office:value="4586439" table:style-name="ce16">
            <text:p>4,586,4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12374" table:style-name="ce16">
            <text:p>6,012,374</text:p>
          </table:table-cell>
          <table:table-cell table:style-name="ce8"/>
          <table:table-cell office:value-type="float" office:value="6519196" table:style-name="ce16">
            <text:p>6,519,1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26496" table:style-name="ce16">
            <text:p>9,426,496</text:p>
          </table:table-cell>
          <table:table-cell table:style-name="ce8"/>
          <table:table-cell office:value-type="float" office:value="8960212" table:style-name="ce16">
            <text:p>8,960,212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61529" table:style-name="ce16">
            <text:p>12,361,529</text:p>
          </table:table-cell>
          <table:table-cell table:style-name="ce8"/>
          <table:table-cell office:value-type="float" office:value="12622532" table:style-name="ce16">
            <text:p>12,622,5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64641" table:style-name="ce16">
            <text:p>2,464,641</text:p>
          </table:table-cell>
          <table:table-cell table:style-name="ce8"/>
          <table:table-cell office:value-type="float" office:value="2474785" table:style-name="ce16">
            <text:p>2,474,78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32973" table:style-name="ce16">
            <text:p>8,132,973</text:p>
          </table:table-cell>
          <table:table-cell table:style-name="ce8"/>
          <table:table-cell office:value-type="float" office:value="8293259" table:style-name="ce16">
            <text:p>8,293,25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81446" table:style-name="ce16">
            <text:p>4,581,446</text:p>
          </table:table-cell>
          <table:table-cell table:style-name="ce8"/>
          <table:table-cell office:value-type="float" office:value="4544538" table:style-name="ce16">
            <text:p>4,544,5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81440" table:style-name="ce16">
            <text:p>20,181,440</text:p>
          </table:table-cell>
          <table:table-cell table:style-name="ce8"/>
          <table:table-cell office:value-type="float" office:value="21668498" table:style-name="ce16">
            <text:p>21,668,49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10763" table:style-name="ce16">
            <text:p>5,610,763</text:p>
          </table:table-cell>
          <table:table-cell table:style-name="ce8"/>
          <table:table-cell office:value-type="float" office:value="5620906" table:style-name="ce16">
            <text:p>5,620,9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566505" table:style-name="ce16">
            <text:p>18,566,505</text:p>
          </table:table-cell>
          <table:table-cell table:style-name="ce8"/>
          <table:table-cell office:value-type="float" office:value="18834675" table:style-name="ce16">
            <text:p>18,834,67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893580" table:style-name="ce16">
            <text:p>5,893,580</text:p>
          </table:table-cell>
          <table:table-cell table:style-name="ce8"/>
          <table:table-cell office:value-type="float" office:value="6003917" table:style-name="ce16">
            <text:p>6,003,9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07255" table:style-name="ce16">
            <text:p>5,807,255</text:p>
          </table:table-cell>
          <table:table-cell table:style-name="ce8"/>
          <table:table-cell office:value-type="float" office:value="5271630" table:style-name="ce16">
            <text:p>5,271,6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2092" table:style-name="ce16">
            <text:p>2,812,092</text:p>
          </table:table-cell>
          <table:table-cell table:style-name="ce8"/>
          <table:table-cell office:value-type="float" office:value="2941371" table:style-name="ce16">
            <text:p>2,941,37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18162" table:style-name="ce16">
            <text:p>5,818,162</text:p>
          </table:table-cell>
          <table:table-cell table:style-name="ce8"/>
          <table:table-cell office:value-type="float" office:value="5622033" table:style-name="ce16">
            <text:p>5,622,0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48498" table:style-name="ce16">
            <text:p>3,048,498</text:p>
          </table:table-cell>
          <table:table-cell table:style-name="ce8"/>
          <table:table-cell office:value-type="float" office:value="3274574" table:style-name="ce16">
            <text:p>3,274,5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075923" table:style-name="ce16">
            <text:p>39,075,923</text:p>
          </table:table-cell>
          <table:table-cell table:style-name="ce8"/>
          <table:table-cell office:value-type="float" office:value="39645855" table:style-name="ce16">
            <text:p>39,645,855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09511" table:style-name="ce16">
            <text:p>5,109,511</text:p>
          </table:table-cell>
          <table:table-cell table:style-name="ce8"/>
          <table:table-cell office:value-type="float" office:value="4845646" table:style-name="ce16">
            <text:p>4,845,6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16711" table:style-name="ce16">
            <text:p>3,316,711</text:p>
          </table:table-cell>
          <table:table-cell table:style-name="ce8"/>
          <table:table-cell office:value-type="float" office:value="3321146" table:style-name="ce16">
            <text:p>3,321,14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67284" table:style-name="ce16">
            <text:p>2,867,284</text:p>
          </table:table-cell>
          <table:table-cell table:style-name="ce8"/>
          <table:table-cell office:value-type="float" office:value="3104129" table:style-name="ce16">
            <text:p>3,104,1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08671" table:style-name="ce16">
            <text:p>3,008,671</text:p>
          </table:table-cell>
          <table:table-cell table:style-name="ce8"/>
          <table:table-cell office:value-type="float" office:value="3102201" table:style-name="ce16">
            <text:p>3,102,2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967662" table:style-name="ce16">
            <text:p>6,967,662</text:p>
          </table:table-cell>
          <table:table-cell table:style-name="ce8"/>
          <table:table-cell office:value-type="float" office:value="6804769" table:style-name="ce16">
            <text:p>6,804,76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19445" table:style-name="ce16">
            <text:p>5,019,445</text:p>
          </table:table-cell>
          <table:table-cell table:style-name="ce8"/>
          <table:table-cell office:value-type="float" office:value="5271953" table:style-name="ce16">
            <text:p>5,271,9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423993" table:style-name="ce16">
            <text:p>10,423,993</text:p>
          </table:table-cell>
          <table:table-cell table:style-name="ce8"/>
          <table:table-cell office:value-type="float" office:value="11103007" table:style-name="ce16">
            <text:p>11,103,00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316113" table:style-name="ce16">
            <text:p>16,316,113</text:p>
          </table:table-cell>
          <table:table-cell table:style-name="ce8"/>
          <table:table-cell office:value-type="float" office:value="19777835" table:style-name="ce16">
            <text:p>19,777,83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69890" table:style-name="ce16">
            <text:p>6,269,890</text:p>
          </table:table-cell>
          <table:table-cell table:style-name="ce8"/>
          <table:table-cell office:value-type="float" office:value="6957878" table:style-name="ce16">
            <text:p>6,957,8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8908" table:style-name="ce16">
            <text:p>918,908</text:p>
          </table:table-cell>
          <table:table-cell table:style-name="ce8"/>
          <table:table-cell office:value-type="float" office:value="884792" table:style-name="ce16">
            <text:p>884,79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0704546" table:style-name="ce16">
            <text:p>430,704,546</text:p>
          </table:table-cell>
          <table:table-cell table:style-name="ce8"/>
          <table:table-cell office:value-type="float" office:value="484233725" table:style-name="ce16">
            <text:p>484,233,725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635683" table:style-name="ce16">
            <text:p>43,635,683</text:p>
          </table:table-cell>
          <table:table-cell table:style-name="ce8"/>
          <table:table-cell office:value-type="float" office:value="44017112" table:style-name="ce16">
            <text:p>44,017,11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0578744" table:style-name="ce16">
            <text:p>170,578,744</text:p>
          </table:table-cell>
          <table:table-cell table:style-name="ce8"/>
          <table:table-cell office:value-type="float" office:value="191889011" table:style-name="ce16">
            <text:p>191,889,01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2619772" table:style-name="ce16">
            <text:p>212,619,772</text:p>
          </table:table-cell>
          <table:table-cell table:style-name="ce8"/>
          <table:table-cell office:value-type="float" office:value="236573181" table:style-name="ce16">
            <text:p>236,573,18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580166" table:style-name="ce16">
            <text:p>30,580,166</text:p>
          </table:table-cell>
          <table:table-cell table:style-name="ce8"/>
          <table:table-cell office:value-type="float" office:value="34278875" table:style-name="ce16">
            <text:p>34,278,87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225909" table:style-name="ce16">
            <text:p>33,225,909</text:p>
          </table:table-cell>
          <table:table-cell table:style-name="ce8"/>
          <table:table-cell office:value-type="float" office:value="36108518" table:style-name="ce16">
            <text:p>36,108,51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10411" table:style-name="ce16">
            <text:p>1,610,411</text:p>
          </table:table-cell>
          <table:table-cell table:style-name="ce8"/>
          <table:table-cell office:value-type="float" office:value="1936025" table:style-name="ce16">
            <text:p>1,936,0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842980" table:style-name="ce16">
            <text:p>23,842,980</text:p>
          </table:table-cell>
          <table:table-cell table:style-name="ce8"/>
          <table:table-cell office:value-type="float" office:value="23159653" table:style-name="ce16">
            <text:p>23,159,65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11721" table:style-name="ce16">
            <text:p>3,111,721</text:p>
          </table:table-cell>
          <table:table-cell table:style-name="ce8"/>
          <table:table-cell office:value-type="float" office:value="3058420" table:style-name="ce16">
            <text:p>3,058,42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15451" table:style-name="ce16">
            <text:p>14,715,451</text:p>
          </table:table-cell>
          <table:table-cell table:style-name="ce8"/>
          <table:table-cell office:value-type="float" office:value="14958292" table:style-name="ce16">
            <text:p>14,958,29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1984831" table:style-name="ce16">
            <text:p>81,984,831</text:p>
          </table:table-cell>
          <table:table-cell table:style-name="ce8"/>
          <table:table-cell office:value-type="float" office:value="90343235" table:style-name="ce16">
            <text:p>90,343,23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896319" table:style-name="ce16">
            <text:p>27,896,319</text:p>
          </table:table-cell>
          <table:table-cell table:style-name="ce8"/>
          <table:table-cell office:value-type="float" office:value="30205320" table:style-name="ce16">
            <text:p>30,205,32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721072" table:style-name="ce16">
            <text:p>20,721,072</text:p>
          </table:table-cell>
          <table:table-cell table:style-name="ce8"/>
          <table:table-cell office:value-type="float" office:value="20229986" table:style-name="ce16">
            <text:p>20,229,98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558624" table:style-name="ce16">
            <text:p>12,558,624</text:p>
          </table:table-cell>
          <table:table-cell table:style-name="ce8"/>
          <table:table-cell office:value-type="float" office:value="15242074" table:style-name="ce16">
            <text:p>15,242,0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957105" table:style-name="ce16">
            <text:p>40,957,105</text:p>
          </table:table-cell>
          <table:table-cell table:style-name="ce8"/>
          <table:table-cell office:value-type="float" office:value="48362962" table:style-name="ce16">
            <text:p>48,362,96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20570" table:style-name="ce16">
            <text:p>3,920,570</text:p>
          </table:table-cell>
          <table:table-cell table:style-name="ce8"/>
          <table:table-cell office:value-type="float" office:value="3400025" table:style-name="ce16">
            <text:p>3,400,0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837941" table:style-name="ce16">
            <text:p>10,837,941</text:p>
          </table:table-cell>
          <table:table-cell table:style-name="ce8"/>
          <table:table-cell office:value-type="float" office:value="12932363" table:style-name="ce16">
            <text:p>12,932,36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73410729" table:style-name="ce16">
            <text:p>1,973,410,729</text:p>
          </table:table-cell>
          <table:table-cell table:style-name="ce8"/>
          <table:table-cell office:value-type="float" office:value="2140763378" table:style-name="ce16">
            <text:p>2,140,763,378</text:p>
          </table:table-cell>
          <table:table-cell office:value-type="string" table:style-name="ce17">
            <text:p>★★★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6.4000000000000003E-3" table:style-name="ce46">
            <text:p>0.6%</text:p>
          </table:table-cell>
          <table:table-cell office:value-type="float" office:value="2353" table:style-name="ce50">
            <text:p>2,353</text:p>
          </table:table-cell>
          <table:table-cell office:value-type="percentage" office:value="-2.0400000000000001E-2" table:style-name="ce46">
            <text:p>-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21109064" table:style-name="ce16">
            <text:p>921,109,064</text:p>
          </table:table-cell>
          <table:table-cell table:style-name="ce8"/>
          <table:table-cell office:value-type="float" office:value="1026034161" table:style-name="ce16">
            <text:p>1,026,034,161</text:p>
          </table:table-cell>
          <table:table-cell office:value-type="string" table:style-name="ce17">
            <text:p>★★★<text:s/></text:p>
          </table:table-cell>
          <table:table-cell office:value-type="float" office:value="801" table:style-name="ce50">
            <text:p>801</text:p>
          </table:table-cell>
          <table:table-cell office:value-type="percentage" office:value="0.14430000000000001" table:style-name="ce46">
            <text:p>14.4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20742981" table:style-name="ce16">
            <text:p>1,820,742,981</text:p>
          </table:table-cell>
          <table:table-cell table:style-name="ce8"/>
          <table:table-cell office:value-type="float" office:value="1978904382" table:style-name="ce16">
            <text:p>1,978,904,382</text:p>
          </table:table-cell>
          <table:table-cell office:value-type="string" table:style-name="ce17">
            <text:p>★★★<text:s/></text:p>
          </table:table-cell>
          <table:table-cell office:value-type="float" office:value="1383" table:style-name="ce50">
            <text:p>1,383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9933062" table:style-name="ce16">
            <text:p>389,933,062</text:p>
          </table:table-cell>
          <table:table-cell table:style-name="ce8"/>
          <table:table-cell office:value-type="float" office:value="405128544" table:style-name="ce16">
            <text:p>405,128,544</text:p>
          </table:table-cell>
          <table:table-cell office:value-type="string" table:style-name="ce17">
            <text:p>★★<text:s/></text:p>
          </table:table-cell>
          <table:table-cell office:value-type="float" office:value="413" table:style-name="ce50">
            <text:p>413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90808648" table:style-name="ce16">
            <text:p>1,190,808,648</text:p>
          </table:table-cell>
          <table:table-cell table:style-name="ce8"/>
          <table:table-cell office:value-type="float" office:value="1281348514" table:style-name="ce16">
            <text:p>1,281,348,514</text:p>
          </table:table-cell>
          <table:table-cell office:value-type="string" table:style-name="ce17">
            <text:p>★★★<text:s/></text:p>
          </table:table-cell>
          <table:table-cell office:value-type="float" office:value="1154" table:style-name="ce50">
            <text:p>1,154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8810456" table:style-name="ce16">
            <text:p>498,810,456</text:p>
          </table:table-cell>
          <table:table-cell table:style-name="ce8"/>
          <table:table-cell office:value-type="float" office:value="581861896" table:style-name="ce16">
            <text:p>581,861,896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2.9899999999999999E-2" table:style-name="ce46">
            <text:p>3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9898301" table:style-name="ce16">
            <text:p>829,898,301</text:p>
          </table:table-cell>
          <table:table-cell table:style-name="ce8"/>
          <table:table-cell office:value-type="float" office:value="866542784" table:style-name="ce16">
            <text:p>866,542,784</text:p>
          </table:table-cell>
          <table:table-cell office:value-type="string" table:style-name="ce17">
            <text:p>★★<text:s/></text:p>
          </table:table-cell>
          <table:table-cell office:value-type="float" office:value="664" table:style-name="ce50">
            <text:p>664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2433389" table:style-name="ce16">
            <text:p>382,433,389</text:p>
          </table:table-cell>
          <table:table-cell table:style-name="ce8"/>
          <table:table-cell office:value-type="float" office:value="435178056" table:style-name="ce16">
            <text:p>435,178,056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50">
            <text:p>426</text:p>
          </table:table-cell>
          <table:table-cell office:value-type="percentage" office:value="4.41E-2" table:style-name="ce46">
            <text:p>4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48473165" table:style-name="ce16">
            <text:p>948,473,165</text:p>
          </table:table-cell>
          <table:table-cell table:style-name="ce8"/>
          <table:table-cell office:value-type="float" office:value="959793846" table:style-name="ce16">
            <text:p>959,793,846</text:p>
          </table:table-cell>
          <table:table-cell office:value-type="string" table:style-name="ce17">
            <text:p>★<text:s/></text:p>
          </table:table-cell>
          <table:table-cell office:value-type="float" office:value="802" table:style-name="ce50">
            <text:p>802</text:p>
          </table:table-cell>
          <table:table-cell office:value-type="percentage" office:value="-1.1999999999999999E-3" table:style-name="ce46">
            <text:p>-0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5358338" table:style-name="ce16">
            <text:p>115,358,338</text:p>
          </table:table-cell>
          <table:table-cell table:style-name="ce8"/>
          <table:table-cell office:value-type="float" office:value="122482546" table:style-name="ce16">
            <text:p>122,482,546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5685118" table:style-name="ce16">
            <text:p>125,685,118</text:p>
          </table:table-cell>
          <table:table-cell table:style-name="ce8"/>
          <table:table-cell office:value-type="float" office:value="134765965" table:style-name="ce16">
            <text:p>134,765,965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.1096" table:style-name="ce46">
            <text:p>11.0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1149869" table:style-name="ce16">
            <text:p>191,149,869</text:p>
          </table:table-cell>
          <table:table-cell table:style-name="ce8"/>
          <table:table-cell office:value-type="float" office:value="196434300" table:style-name="ce16">
            <text:p>196,434,300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2962419" table:style-name="ce16">
            <text:p>32,962,419</text:p>
          </table:table-cell>
          <table:table-cell table:style-name="ce8"/>
          <table:table-cell office:value-type="float" office:value="38950452" table:style-name="ce16">
            <text:p>38,950,45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38881557" table:style-name="ce16">
            <text:p>238,881,557</text:p>
          </table:table-cell>
          <table:table-cell table:style-name="ce8"/>
          <table:table-cell office:value-type="float" office:value="241817314" table:style-name="ce16">
            <text:p>241,817,314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5092026" table:style-name="ce16">
            <text:p>75,092,026</text:p>
          </table:table-cell>
          <table:table-cell table:style-name="ce8"/>
          <table:table-cell office:value-type="float" office:value="77275174" table:style-name="ce16">
            <text:p>77,275,174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6.4100000000000004E-2" table:style-name="ce46">
            <text:p>-6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823836" table:style-name="ce16">
            <text:p>38,823,836</text:p>
          </table:table-cell>
          <table:table-cell table:style-name="ce8"/>
          <table:table-cell office:value-type="float" office:value="40788385" table:style-name="ce16">
            <text:p>40,788,38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300919" table:style-name="ce16">
            <text:p>121,300,919</text:p>
          </table:table-cell>
          <table:table-cell table:style-name="ce8"/>
          <table:table-cell office:value-type="float" office:value="130258776" table:style-name="ce16">
            <text:p>130,258,776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4707326" table:style-name="ce16">
            <text:p>554,707,326</text:p>
          </table:table-cell>
          <table:table-cell table:style-name="ce8"/>
          <table:table-cell office:value-type="float" office:value="597756702" table:style-name="ce16">
            <text:p>597,756,702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4265698" table:style-name="ce16">
            <text:p>214,265,698</text:p>
          </table:table-cell>
          <table:table-cell table:style-name="ce8"/>
          <table:table-cell office:value-type="float" office:value="223755974" table:style-name="ce16">
            <text:p>223,755,974</text:p>
          </table:table-cell>
          <table:table-cell office:value-type="string" table:style-name="ce17">
            <text:p>★★<text:s/></text:p>
          </table:table-cell>
          <table:table-cell office:value-type="float" office:value="136" table:style-name="ce50">
            <text:p>136</text:p>
          </table:table-cell>
          <table:table-cell office:value-type="percentage" office:value="7.0900000000000005E-2" table:style-name="ce46">
            <text:p>7.1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9002064" table:style-name="ce16">
            <text:p>429,002,064</text:p>
          </table:table-cell>
          <table:table-cell table:style-name="ce8"/>
          <table:table-cell office:value-type="float" office:value="478232673" table:style-name="ce16">
            <text:p>478,232,673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7.6E-3" table:style-name="ce46">
            <text:p>0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4502931" table:style-name="ce16">
            <text:p>454,502,931</text:p>
          </table:table-cell>
          <table:table-cell table:style-name="ce8"/>
          <table:table-cell office:value-type="float" office:value="450229414" table:style-name="ce16">
            <text:p>450,229,414</text:p>
          </table:table-cell>
          <table:table-cell office:value-type="string" table:style-name="ce17">
            <text:p>◎<text:s/></text:p>
          </table:table-cell>
          <table:table-cell office:value-type="float" office:value="361" table:style-name="ce50">
            <text:p>361</text:p>
          </table:table-cell>
          <table:table-cell office:value-type="percentage" office:value="3.7400000000000003E-2" table:style-name="ce46">
            <text:p>3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9843271" table:style-name="ce16">
            <text:p>239,843,271</text:p>
          </table:table-cell>
          <table:table-cell table:style-name="ce8"/>
          <table:table-cell office:value-type="float" office:value="269603835" table:style-name="ce16">
            <text:p>269,603,835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6733216" table:style-name="ce16">
            <text:p>236,733,216</text:p>
          </table:table-cell>
          <table:table-cell table:style-name="ce8"/>
          <table:table-cell office:value-type="float" office:value="240377628" table:style-name="ce16">
            <text:p>240,377,628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5.0599999999999999E-2" table:style-name="ce46">
            <text:p>-5.1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3946529" table:style-name="ce16">
            <text:p>293,946,529</text:p>
          </table:table-cell>
          <table:table-cell table:style-name="ce8"/>
          <table:table-cell office:value-type="float" office:value="323307501" table:style-name="ce16">
            <text:p>323,307,501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3.27E-2" table:style-name="ce46">
            <text:p>3.3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9140299" table:style-name="ce16">
            <text:p>159,140,299</text:p>
          </table:table-cell>
          <table:table-cell table:style-name="ce8"/>
          <table:table-cell office:value-type="float" office:value="161248214" table:style-name="ce16">
            <text:p>161,248,214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547" table:style-name="ce50">
            <text:p>547</text:p>
          </table:table-cell>
          <table:table-cell office:value-type="percentage" office:value="9.8400000000000001E-2" table:style-name="ce46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0307190" table:style-name="ce16">
            <text:p>350,307,190</text:p>
          </table:table-cell>
          <table:table-cell table:style-name="ce8"/>
          <table:table-cell office:value-type="float" office:value="346356555" table:style-name="ce16">
            <text:p>346,356,555</text:p>
          </table:table-cell>
          <table:table-cell office:value-type="string" table:style-name="ce17">
            <text:p>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5.6399999999999999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5637581" table:style-name="ce16">
            <text:p>445,637,581</text:p>
          </table:table-cell>
          <table:table-cell table:style-name="ce8"/>
          <table:table-cell office:value-type="float" office:value="484628462" table:style-name="ce16">
            <text:p>484,628,462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5.6099999999999997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2290737" table:style-name="ce16">
            <text:p>612,290,737</text:p>
          </table:table-cell>
          <table:table-cell table:style-name="ce8"/>
          <table:table-cell office:value-type="float" office:value="657653444" table:style-name="ce16">
            <text:p>657,653,444</text:p>
          </table:table-cell>
          <table:table-cell office:value-type="string" table:style-name="ce17">
            <text:p>★★★<text:s/></text:p>
          </table:table-cell>
          <table:table-cell office:value-type="float" office:value="523" table:style-name="ce50">
            <text:p>523</text:p>
          </table:table-cell>
          <table:table-cell office:value-type="percentage" office:value="3.9800000000000002E-2" table:style-name="ce46">
            <text:p>4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328556" table:style-name="ce16">
            <text:p>52,328,556</text:p>
          </table:table-cell>
          <table:table-cell table:style-name="ce8"/>
          <table:table-cell office:value-type="float" office:value="58238198" table:style-name="ce16">
            <text:p>58,238,19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9.3799999999999994E-2" table:style-name="ce46">
            <text:p>9.4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853392" table:style-name="ce16">
            <text:p>57,853,392</text:p>
          </table:table-cell>
          <table:table-cell table:style-name="ce8"/>
          <table:table-cell office:value-type="float" office:value="64056640" table:style-name="ce16">
            <text:p>64,056,64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233" table:style-name="ce50">
            <text:p>233</text:p>
          </table:table-cell>
          <table:table-cell office:value-type="percentage" office:value="2.64E-2" table:style-name="ce46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589784" table:style-name="ce16">
            <text:p>9,589,784</text:p>
          </table:table-cell>
          <table:table-cell table:style-name="ce8"/>
          <table:table-cell office:value-type="float" office:value="9399617" table:style-name="ce16">
            <text:p>9,399,6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41025" table:style-name="ce16">
            <text:p>6,041,025</text:p>
          </table:table-cell>
          <table:table-cell table:style-name="ce8"/>
          <table:table-cell office:value-type="float" office:value="5590389" table:style-name="ce16">
            <text:p>5,590,38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4371506" table:style-name="ce16">
            <text:p>14,371,506</text:p>
          </table:table-cell>
          <table:table-cell table:style-name="ce8"/>
          <table:table-cell office:value-type="float" office:value="120219593" table:style-name="ce16">
            <text:p>120,219,59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1.5238" table:style-name="ce46">
            <text:p>152.4%</text:p>
          </table:table-cell>
          <table:table-cell office:value-type="float" office:value="225" table:style-name="ce50">
            <text:p>225</text:p>
          </table:table-cell>
          <table:table-cell office:value-type="percentage" office:value="1.9220999999999999" table:style-name="ce46">
            <text:p>19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2688751" table:style-name="ce16">
            <text:p>52,688,751</text:p>
          </table:table-cell>
          <table:table-cell table:style-name="ce8"/>
          <table:table-cell office:value-type="float" office:value="55406425" table:style-name="ce16">
            <text:p>55,406,425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424960" table:style-name="ce16">
            <text:p>21,424,960</text:p>
          </table:table-cell>
          <table:table-cell table:style-name="ce8"/>
          <table:table-cell office:value-type="float" office:value="23740673" table:style-name="ce16">
            <text:p>23,740,67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2846462" table:style-name="ce16">
            <text:p>52,846,462</text:p>
          </table:table-cell>
          <table:table-cell table:style-name="ce8"/>
          <table:table-cell office:value-type="float" office:value="56506194" table:style-name="ce16">
            <text:p>56,506,194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582711" table:style-name="ce16">
            <text:p>26,582,711</text:p>
          </table:table-cell>
          <table:table-cell table:style-name="ce8"/>
          <table:table-cell office:value-type="float" office:value="38147495" table:style-name="ce16">
            <text:p>38,147,49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171489" table:style-name="ce16">
            <text:p>53,171,489</text:p>
          </table:table-cell>
          <table:table-cell table:style-name="ce8"/>
          <table:table-cell office:value-type="float" office:value="50960266" table:style-name="ce16">
            <text:p>50,960,26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931632" table:style-name="ce16">
            <text:p>86,931,632</text:p>
          </table:table-cell>
          <table:table-cell table:style-name="ce8"/>
          <table:table-cell office:value-type="float" office:value="88286832" table:style-name="ce16">
            <text:p>88,286,832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617250" table:style-name="ce16">
            <text:p>51,617,250</text:p>
          </table:table-cell>
          <table:table-cell table:style-name="ce8"/>
          <table:table-cell office:value-type="float" office:value="51604617" table:style-name="ce16">
            <text:p>51,604,61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143725" table:style-name="ce16">
            <text:p>44,143,725</text:p>
          </table:table-cell>
          <table:table-cell table:style-name="ce8"/>
          <table:table-cell office:value-type="float" office:value="48377581" table:style-name="ce16">
            <text:p>48,377,58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968174" table:style-name="ce16">
            <text:p>52,968,174</text:p>
          </table:table-cell>
          <table:table-cell table:style-name="ce8"/>
          <table:table-cell office:value-type="float" office:value="56487607" table:style-name="ce16">
            <text:p>56,487,607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26177" table:style-name="ce16">
            <text:p>9,726,177</text:p>
          </table:table-cell>
          <table:table-cell table:style-name="ce8"/>
          <table:table-cell office:value-type="float" office:value="9094728" table:style-name="ce16">
            <text:p>9,094,7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615605" table:style-name="ce16">
            <text:p>20,615,605</text:p>
          </table:table-cell>
          <table:table-cell table:style-name="ce8"/>
          <table:table-cell office:value-type="float" office:value="23159256" table:style-name="ce16">
            <text:p>23,159,2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327525" table:style-name="ce16">
            <text:p>13,327,525</text:p>
          </table:table-cell>
          <table:table-cell table:style-name="ce8"/>
          <table:table-cell office:value-type="float" office:value="13978015" table:style-name="ce16">
            <text:p>13,978,01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26154" table:style-name="ce16">
            <text:p>2,026,154</text:p>
          </table:table-cell>
          <table:table-cell table:style-name="ce8"/>
          <table:table-cell office:value-type="float" office:value="3785790" table:style-name="ce16">
            <text:p>3,785,7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728547" table:style-name="ce16">
            <text:p>7,728,547</text:p>
          </table:table-cell>
          <table:table-cell table:style-name="ce8"/>
          <table:table-cell office:value-type="float" office:value="11301559" table:style-name="ce16">
            <text:p>11,301,55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6775" table:style-name="ce16">
            <text:p>2,876,775</text:p>
          </table:table-cell>
          <table:table-cell table:style-name="ce8"/>
          <table:table-cell office:value-type="float" office:value="3123470" table:style-name="ce16">
            <text:p>3,123,4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32968" table:style-name="ce16">
            <text:p>13,932,968</text:p>
          </table:table-cell>
          <table:table-cell table:style-name="ce8"/>
          <table:table-cell office:value-type="float" office:value="14409544" table:style-name="ce16">
            <text:p>14,409,5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39248" table:style-name="ce16">
            <text:p>6,939,248</text:p>
          </table:table-cell>
          <table:table-cell table:style-name="ce8"/>
          <table:table-cell office:value-type="float" office:value="6913609" table:style-name="ce16">
            <text:p>6,913,6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752907" table:style-name="ce16">
            <text:p>60,752,907</text:p>
          </table:table-cell>
          <table:table-cell table:style-name="ce8"/>
          <table:table-cell office:value-type="float" office:value="66805217" table:style-name="ce16">
            <text:p>66,805,21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246815" table:style-name="ce16">
            <text:p>27,246,815</text:p>
          </table:table-cell>
          <table:table-cell table:style-name="ce8"/>
          <table:table-cell office:value-type="float" office:value="26978388" table:style-name="ce16">
            <text:p>26,978,388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543183" table:style-name="ce16">
            <text:p>32,543,183</text:p>
          </table:table-cell>
          <table:table-cell table:style-name="ce8"/>
          <table:table-cell office:value-type="float" office:value="28658852" table:style-name="ce16">
            <text:p>28,658,85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0.1134" table:style-name="ce46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256272" table:style-name="ce16">
            <text:p>181,256,272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50">
            <text:p>120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849213" table:style-name="ce16">
            <text:p>24,849,213</text:p>
          </table:table-cell>
          <table:table-cell table:style-name="ce8"/>
          <table:table-cell office:value-type="float" office:value="24809655" table:style-name="ce16">
            <text:p>24,809,65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60776" table:style-name="ce16">
            <text:p>8,160,77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42674" table:style-name="ce16">
            <text:p>8,342,674</text:p>
          </table:table-cell>
          <table:table-cell table:style-name="ce8"/>
          <table:table-cell office:value-type="float" office:value="9419705" table:style-name="ce16">
            <text:p>9,419,70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601358" table:style-name="ce16">
            <text:p>114,601,358</text:p>
          </table:table-cell>
          <table:table-cell table:style-name="ce8"/>
          <table:table-cell office:value-type="float" office:value="116337900" table:style-name="ce16">
            <text:p>116,337,900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762826" table:style-name="ce16">
            <text:p>37,762,826</text:p>
          </table:table-cell>
          <table:table-cell table:style-name="ce8"/>
          <table:table-cell office:value-type="float" office:value="38004252" table:style-name="ce16">
            <text:p>38,004,25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8908728" table:style-name="ce16">
            <text:p>238,908,728</text:p>
          </table:table-cell>
          <table:table-cell table:style-name="ce8"/>
          <table:table-cell office:value-type="float" office:value="296994682" table:style-name="ce16">
            <text:p>296,994,682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781600" table:style-name="ce16">
            <text:p>17,781,600</text:p>
          </table:table-cell>
          <table:table-cell table:style-name="ce8"/>
          <table:table-cell office:value-type="float" office:value="17557781" table:style-name="ce16">
            <text:p>17,557,78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661042" table:style-name="ce16">
            <text:p>16,661,042</text:p>
          </table:table-cell>
          <table:table-cell table:style-name="ce8"/>
          <table:table-cell office:value-type="float" office:value="18547899" table:style-name="ce16">
            <text:p>18,547,8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691158" table:style-name="ce16">
            <text:p>20,691,158</text:p>
          </table:table-cell>
          <table:table-cell table:style-name="ce8"/>
          <table:table-cell office:value-type="float" office:value="22467088" table:style-name="ce16">
            <text:p>22,467,08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31727" table:style-name="ce16">
            <text:p>8,131,727</text:p>
          </table:table-cell>
          <table:table-cell table:style-name="ce8"/>
          <table:table-cell office:value-type="float" office:value="8188848" table:style-name="ce16">
            <text:p>8,188,84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442731" table:style-name="ce16">
            <text:p>37,442,731</text:p>
          </table:table-cell>
          <table:table-cell table:style-name="ce8"/>
          <table:table-cell office:value-type="float" office:value="43133521" table:style-name="ce16">
            <text:p>43,133,52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2016" table:style-name="ce16">
            <text:p>3,482,016</text:p>
          </table:table-cell>
          <table:table-cell table:style-name="ce8"/>
          <table:table-cell office:value-type="float" office:value="3448506" table:style-name="ce16">
            <text:p>3,448,50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31443" table:style-name="ce16">
            <text:p>7,331,443</text:p>
          </table:table-cell>
          <table:table-cell table:style-name="ce8"/>
          <table:table-cell office:value-type="float" office:value="7731905" table:style-name="ce16">
            <text:p>7,731,90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1" table:style-name="ce46">
            <text:p>10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265286" table:style-name="ce16">
            <text:p>3,265,286</text:p>
          </table:table-cell>
          <table:table-cell table:style-name="ce8"/>
          <table:table-cell office:value-type="float" office:value="3040083" table:style-name="ce16">
            <text:p>3,040,08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999644" table:style-name="ce16">
            <text:p>999,644</text:p>
          </table:table-cell>
          <table:table-cell table:style-name="ce8"/>
          <table:table-cell office:value-type="float" office:value="395884" table:style-name="ce16">
            <text:p>395,8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927805" table:style-name="ce16">
            <text:p>24,927,805</text:p>
          </table:table-cell>
          <table:table-cell table:style-name="ce8"/>
          <table:table-cell office:value-type="float" office:value="32802886" table:style-name="ce16">
            <text:p>32,802,88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17250" table:style-name="ce16">
            <text:p>5,517,250</text:p>
          </table:table-cell>
          <table:table-cell table:style-name="ce8"/>
          <table:table-cell office:value-type="float" office:value="4969346" table:style-name="ce16">
            <text:p>4,969,3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4648" table:style-name="ce16">
            <text:p>3,974,648</text:p>
          </table:table-cell>
          <table:table-cell table:style-name="ce8"/>
          <table:table-cell office:value-type="float" office:value="3976020" table:style-name="ce16">
            <text:p>3,976,02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21381" table:style-name="ce16">
            <text:p>5,421,381</text:p>
          </table:table-cell>
          <table:table-cell table:style-name="ce8"/>
          <table:table-cell office:value-type="float" office:value="5639168" table:style-name="ce16">
            <text:p>5,639,1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79218" table:style-name="ce16">
            <text:p>5,279,218</text:p>
          </table:table-cell>
          <table:table-cell table:style-name="ce8"/>
          <table:table-cell office:value-type="float" office:value="4965188" table:style-name="ce16">
            <text:p>4,965,1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234850" table:style-name="ce16">
            <text:p>11,234,850</text:p>
          </table:table-cell>
          <table:table-cell table:style-name="ce8"/>
          <table:table-cell office:value-type="float" office:value="14247231" table:style-name="ce16">
            <text:p>14,247,23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877870" table:style-name="ce16">
            <text:p>18,877,870</text:p>
          </table:table-cell>
          <table:table-cell table:style-name="ce8"/>
          <table:table-cell office:value-type="float" office:value="24981008" table:style-name="ce16">
            <text:p>24,981,0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96651" table:style-name="ce16">
            <text:p>12,496,651</text:p>
          </table:table-cell>
          <table:table-cell table:style-name="ce8"/>
          <table:table-cell office:value-type="float" office:value="16838836" table:style-name="ce16">
            <text:p>16,838,8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462469" table:style-name="ce16">
            <text:p>25,462,469</text:p>
          </table:table-cell>
          <table:table-cell table:style-name="ce8"/>
          <table:table-cell office:value-type="float" office:value="26327848" table:style-name="ce16">
            <text:p>26,327,84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15177" table:style-name="ce16">
            <text:p>7,115,177</text:p>
          </table:table-cell>
          <table:table-cell table:style-name="ce8"/>
          <table:table-cell office:value-type="float" office:value="7985609" table:style-name="ce16">
            <text:p>7,985,6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137107" table:style-name="ce16">
            <text:p>26,137,107</text:p>
          </table:table-cell>
          <table:table-cell table:style-name="ce8"/>
          <table:table-cell office:value-type="float" office:value="25339735" table:style-name="ce16">
            <text:p>25,339,73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68019" table:style-name="ce16">
            <text:p>10,668,019</text:p>
          </table:table-cell>
          <table:table-cell table:style-name="ce8"/>
          <table:table-cell office:value-type="float" office:value="10396636" table:style-name="ce16">
            <text:p>10,396,6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77786" table:style-name="ce16">
            <text:p>5,977,786</text:p>
          </table:table-cell>
          <table:table-cell table:style-name="ce8"/>
          <table:table-cell office:value-type="float" office:value="5052803" table:style-name="ce16">
            <text:p>5,052,8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27428" table:style-name="ce16">
            <text:p>2,027,428</text:p>
          </table:table-cell>
          <table:table-cell table:style-name="ce8"/>
          <table:table-cell office:value-type="float" office:value="2255520" table:style-name="ce16">
            <text:p>2,255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64003" table:style-name="ce16">
            <text:p>15,864,003</text:p>
          </table:table-cell>
          <table:table-cell table:style-name="ce8"/>
          <table:table-cell office:value-type="float" office:value="18436787" table:style-name="ce16">
            <text:p>18,436,7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019223" table:style-name="ce16">
            <text:p>5,019,223</text:p>
          </table:table-cell>
          <table:table-cell table:style-name="ce8"/>
          <table:table-cell office:value-type="float" office:value="5916584" table:style-name="ce16">
            <text:p>5,916,5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068133" table:style-name="ce16">
            <text:p>10,068,133</text:p>
          </table:table-cell>
          <table:table-cell table:style-name="ce8"/>
          <table:table-cell office:value-type="float" office:value="7911748" table:style-name="ce16">
            <text:p>7,911,7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32215" table:style-name="ce16">
            <text:p>2,232,215</text:p>
          </table:table-cell>
          <table:table-cell table:style-name="ce8"/>
          <table:table-cell office:value-type="float" office:value="2097483" table:style-name="ce16">
            <text:p>2,097,4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4186709" table:style-name="ce16">
            <text:p>14,186,709</text:p>
          </table:table-cell>
          <table:table-cell table:style-name="ce8"/>
          <table:table-cell office:value-type="float" office:value="20325110" table:style-name="ce16">
            <text:p>20,325,11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007041" table:style-name="ce16">
            <text:p>9,007,041</text:p>
          </table:table-cell>
          <table:table-cell table:style-name="ce8"/>
          <table:table-cell office:value-type="float" office:value="9216730" table:style-name="ce16">
            <text:p>9,216,73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47066" table:style-name="ce16">
            <text:p>3,347,066</text:p>
          </table:table-cell>
          <table:table-cell table:style-name="ce8"/>
          <table:table-cell office:value-type="float" office:value="2348603" table:style-name="ce16">
            <text:p>2,348,6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91373" table:style-name="ce16">
            <text:p>1,291,373</text:p>
          </table:table-cell>
          <table:table-cell table:style-name="ce8"/>
          <table:table-cell office:value-type="float" office:value="1534578" table:style-name="ce16">
            <text:p>1,534,5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541289" table:style-name="ce16">
            <text:p>49,541,289</text:p>
          </table:table-cell>
          <table:table-cell table:style-name="ce8"/>
          <table:table-cell office:value-type="float" office:value="54381411" table:style-name="ce16">
            <text:p>54,381,41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8.5699999999999998E-2" table:style-name="ce55">
            <text:p>-8.6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16460" table:style-name="ce16">
            <text:p>8,516,460</text:p>
          </table:table-cell>
          <table:table-cell table:style-name="ce8"/>
          <table:table-cell office:value-type="float" office:value="9896835" table:style-name="ce16">
            <text:p>9,896,8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496262" table:style-name="ce16">
            <text:p>32,496,262</text:p>
          </table:table-cell>
          <table:table-cell table:style-name="ce8"/>
          <table:table-cell office:value-type="float" office:value="30703924" table:style-name="ce16">
            <text:p>30,703,92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4746" table:style-name="ce16">
            <text:p>1,604,746</text:p>
          </table:table-cell>
          <table:table-cell table:style-name="ce8"/>
          <table:table-cell office:value-type="float" office:value="1615997" table:style-name="ce16">
            <text:p>1,615,9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969818" table:style-name="ce16">
            <text:p>4,969,818</text:p>
          </table:table-cell>
          <table:table-cell table:style-name="ce8"/>
          <table:table-cell office:value-type="float" office:value="4204129" table:style-name="ce16">
            <text:p>4,204,1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89428" table:style-name="ce16">
            <text:p>5,189,428</text:p>
          </table:table-cell>
          <table:table-cell table:style-name="ce8"/>
          <table:table-cell office:value-type="float" office:value="4962696" table:style-name="ce16">
            <text:p>4,962,69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38170" table:style-name="ce16">
            <text:p>4,538,170</text:p>
          </table:table-cell>
          <table:table-cell table:style-name="ce8"/>
          <table:table-cell office:value-type="float" office:value="4795412" table:style-name="ce16">
            <text:p>4,795,4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27446" table:style-name="ce16">
            <text:p>7,227,446</text:p>
          </table:table-cell>
          <table:table-cell table:style-name="ce8"/>
          <table:table-cell office:value-type="float" office:value="7484309" table:style-name="ce16">
            <text:p>7,484,3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55821" table:style-name="ce16">
            <text:p>9,255,821</text:p>
          </table:table-cell>
          <table:table-cell table:style-name="ce8"/>
          <table:table-cell office:value-type="float" office:value="8988029" table:style-name="ce16">
            <text:p>8,988,0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02585" table:style-name="ce16">
            <text:p>4,102,585</text:p>
          </table:table-cell>
          <table:table-cell table:style-name="ce8"/>
          <table:table-cell office:value-type="float" office:value="3794017" table:style-name="ce16">
            <text:p>3,794,0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20410" table:style-name="ce16">
            <text:p>10,920,410</text:p>
          </table:table-cell>
          <table:table-cell table:style-name="ce8"/>
          <table:table-cell office:value-type="float" office:value="10101775" table:style-name="ce16">
            <text:p>10,101,7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660249" table:style-name="ce16">
            <text:p>21,660,249</text:p>
          </table:table-cell>
          <table:table-cell table:style-name="ce8"/>
          <table:table-cell office:value-type="float" office:value="22732261" table:style-name="ce16">
            <text:p>22,732,26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449182" table:style-name="ce16">
            <text:p>3,449,182</text:p>
          </table:table-cell>
          <table:table-cell table:style-name="ce8"/>
          <table:table-cell office:value-type="float" office:value="5771303" table:style-name="ce16">
            <text:p>5,771,3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45012" table:style-name="ce16">
            <text:p>1,845,012</text:p>
          </table:table-cell>
          <table:table-cell table:style-name="ce8"/>
          <table:table-cell office:value-type="float" office:value="1836007" table:style-name="ce16">
            <text:p>1,836,0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09260796" table:style-name="ce16">
            <text:p>2,109,260,796</text:p>
          </table:table-cell>
          <table:table-cell table:style-name="ce8"/>
          <table:table-cell office:value-type="float" office:value="2182869982" table:style-name="ce16">
            <text:p>2,182,869,982</text:p>
          </table:table-cell>
          <table:table-cell office:value-type="string" table:style-name="ce17">
            <text:p>★<text:s/></text:p>
          </table:table-cell>
          <table:table-cell office:value-type="float" office:value="1723" table:style-name="ce48">
            <text:p>1,723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4898337" table:style-name="ce16">
            <text:p>424,898,337</text:p>
          </table:table-cell>
          <table:table-cell table:style-name="ce8"/>
          <table:table-cell office:value-type="float" office:value="456346534" table:style-name="ce16">
            <text:p>456,346,534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169374" table:style-name="ce16">
            <text:p>70,169,374</text:p>
          </table:table-cell>
          <table:table-cell table:style-name="ce8"/>
          <table:table-cell office:value-type="float" office:value="73017357" table:style-name="ce16">
            <text:p>73,017,357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557711" table:style-name="ce16">
            <text:p>78,557,711</text:p>
          </table:table-cell>
          <table:table-cell table:style-name="ce8"/>
          <table:table-cell office:value-type="float" office:value="90394097" table:style-name="ce16">
            <text:p>90,394,09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9545243" table:style-name="ce16">
            <text:p>379,545,243</text:p>
          </table:table-cell>
          <table:table-cell table:style-name="ce8"/>
          <table:table-cell office:value-type="float" office:value="391439622" table:style-name="ce16">
            <text:p>391,439,622</text:p>
          </table:table-cell>
          <table:table-cell office:value-type="string" table:style-name="ce17">
            <text:p>★<text:s/></text:p>
          </table:table-cell>
          <table:table-cell office:value-type="float" office:value="239" table:style-name="ce48">
            <text:p>239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379916" table:style-name="ce16">
            <text:p>156,379,916</text:p>
          </table:table-cell>
          <table:table-cell table:style-name="ce8"/>
          <table:table-cell office:value-type="float" office:value="175570743" table:style-name="ce16">
            <text:p>175,570,743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1290674" table:style-name="ce16">
            <text:p>81,290,674</text:p>
          </table:table-cell>
          <table:table-cell table:style-name="ce8"/>
          <table:table-cell office:value-type="float" office:value="85575338" table:style-name="ce16">
            <text:p>85,575,338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322967" table:style-name="ce16">
            <text:p>86,322,967</text:p>
          </table:table-cell>
          <table:table-cell table:style-name="ce8"/>
          <table:table-cell office:value-type="float" office:value="85574281" table:style-name="ce16">
            <text:p>85,574,281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550975" table:style-name="ce16">
            <text:p>114,550,975</text:p>
          </table:table-cell>
          <table:table-cell table:style-name="ce8"/>
          <table:table-cell office:value-type="float" office:value="124367668" table:style-name="ce16">
            <text:p>124,367,66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3683288" table:style-name="ce16">
            <text:p>353,683,288</text:p>
          </table:table-cell>
          <table:table-cell table:style-name="ce8"/>
          <table:table-cell office:value-type="float" office:value="351265055" table:style-name="ce16">
            <text:p>351,265,055</text:p>
          </table:table-cell>
          <table:table-cell office:value-type="string" table:style-name="ce17">
            <text:p>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0.04" table:style-name="ce47">
            <text:p>4.0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780590" table:style-name="ce16">
            <text:p>145,780,590</text:p>
          </table:table-cell>
          <table:table-cell table:style-name="ce8"/>
          <table:table-cell office:value-type="float" office:value="151603788" table:style-name="ce16">
            <text:p>151,603,788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4744171" table:style-name="ce16">
            <text:p>144,744,171</text:p>
          </table:table-cell>
          <table:table-cell table:style-name="ce8"/>
          <table:table-cell office:value-type="float" office:value="155547584" table:style-name="ce16">
            <text:p>155,547,584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4172635" table:style-name="ce16">
            <text:p>204,172,635</text:p>
          </table:table-cell>
          <table:table-cell table:style-name="ce8"/>
          <table:table-cell office:value-type="float" office:value="199857205" table:style-name="ce16">
            <text:p>199,857,205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1436648" table:style-name="ce16">
            <text:p>241,436,648</text:p>
          </table:table-cell>
          <table:table-cell table:style-name="ce8"/>
          <table:table-cell office:value-type="float" office:value="271408470" table:style-name="ce16">
            <text:p>271,408,470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725682" table:style-name="ce16">
            <text:p>48,725,682</text:p>
          </table:table-cell>
          <table:table-cell table:style-name="ce8"/>
          <table:table-cell office:value-type="float" office:value="55128767" table:style-name="ce16">
            <text:p>55,128,76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51320142" table:style-name="ce16">
            <text:p>51,320,142</text:p>
          </table:table-cell>
          <table:table-cell table:style-name="ce8"/>
          <table:table-cell office:value-type="float" office:value="57741806" table:style-name="ce16">
            <text:p>57,741,80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26848" table:style-name="ce16">
            <text:p>826,848</text:p>
          </table:table-cell>
          <table:table-cell table:style-name="ce8"/>
          <table:table-cell office:value-type="float" office:value="52245541" table:style-name="ce16">
            <text:p>52,245,54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9" table:style-name="ce47">
            <text:p>190.0%</text:p>
          </table:table-cell>
          <table:table-cell office:value-type="float" office:value="128" table:style-name="ce48">
            <text:p>128</text:p>
          </table:table-cell>
          <table:table-cell office:value-type="percentage" office:value="2.0476000000000001" table:style-name="ce47">
            <text:p>20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135195" table:style-name="ce16">
            <text:p>48,135,195</text:p>
          </table:table-cell>
          <table:table-cell table:style-name="ce8"/>
          <table:table-cell office:value-type="float" office:value="53271673" table:style-name="ce16">
            <text:p>53,271,67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197140" table:style-name="ce16">
            <text:p>66,197,140</text:p>
          </table:table-cell>
          <table:table-cell table:style-name="ce8"/>
          <table:table-cell office:value-type="float" office:value="68385599" table:style-name="ce16">
            <text:p>68,385,599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54174" table:style-name="ce16">
            <text:p>5,254,174</text:p>
          </table:table-cell>
          <table:table-cell table:style-name="ce8"/>
          <table:table-cell office:value-type="float" office:value="5206159" table:style-name="ce16">
            <text:p>5,206,1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969150" table:style-name="ce16">
            <text:p>21,969,150</text:p>
          </table:table-cell>
          <table:table-cell table:style-name="ce8"/>
          <table:table-cell office:value-type="float" office:value="21517536" table:style-name="ce16">
            <text:p>21,517,53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246426" table:style-name="ce16">
            <text:p>7,246,426</text:p>
          </table:table-cell>
          <table:table-cell table:style-name="ce8"/>
          <table:table-cell office:value-type="float" office:value="13661466" table:style-name="ce16">
            <text:p>13,661,4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100253" table:style-name="ce16">
            <text:p>8,100,253</text:p>
          </table:table-cell>
          <table:table-cell table:style-name="ce8"/>
          <table:table-cell office:value-type="float" office:value="12045499" table:style-name="ce16">
            <text:p>12,045,4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441041" table:style-name="ce16">
            <text:p>20,441,041</text:p>
          </table:table-cell>
          <table:table-cell table:style-name="ce8"/>
          <table:table-cell office:value-type="float" office:value="21541206" table:style-name="ce16">
            <text:p>21,541,20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94781" table:style-name="ce16">
            <text:p>15,594,781</text:p>
          </table:table-cell>
          <table:table-cell table:style-name="ce8"/>
          <table:table-cell office:value-type="float" office:value="14970552" table:style-name="ce16">
            <text:p>14,970,55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182706" table:style-name="ce16">
            <text:p>36,182,706</text:p>
          </table:table-cell>
          <table:table-cell table:style-name="ce8"/>
          <table:table-cell office:value-type="float" office:value="39730476" table:style-name="ce16">
            <text:p>39,730,47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611789" table:style-name="ce16">
            <text:p>110,611,789</text:p>
          </table:table-cell>
          <table:table-cell table:style-name="ce8"/>
          <table:table-cell office:value-type="float" office:value="114935373" table:style-name="ce16">
            <text:p>114,935,37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9039453" table:style-name="ce16">
            <text:p>209,039,453</text:p>
          </table:table-cell>
          <table:table-cell table:style-name="ce8"/>
          <table:table-cell office:value-type="float" office:value="220599911" table:style-name="ce16">
            <text:p>220,599,911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299697" table:style-name="ce16">
            <text:p>46,299,697</text:p>
          </table:table-cell>
          <table:table-cell table:style-name="ce8"/>
          <table:table-cell office:value-type="float" office:value="47763099" table:style-name="ce16">
            <text:p>47,763,09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4972655" table:style-name="ce16">
            <text:p>114,972,655</text:p>
          </table:table-cell>
          <table:table-cell table:style-name="ce8"/>
          <table:table-cell office:value-type="float" office:value="174484727" table:style-name="ce16">
            <text:p>174,484,727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317" table:style-name="ce48">
            <text:p>317</text:p>
          </table:table-cell>
          <table:table-cell office:value-type="percentage" office:value="0.37830000000000003" table:style-name="ce47">
            <text:p>3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07541" table:style-name="ce16">
            <text:p>2,407,541</text:p>
          </table:table-cell>
          <table:table-cell table:style-name="ce8"/>
          <table:table-cell office:value-type="float" office:value="2763182" table:style-name="ce16">
            <text:p>2,763,1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86556" table:style-name="ce16">
            <text:p>3,586,556</text:p>
          </table:table-cell>
          <table:table-cell table:style-name="ce8"/>
          <table:table-cell office:value-type="float" office:value="3767723" table:style-name="ce16">
            <text:p>3,767,7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50663" table:style-name="ce16">
            <text:p>41,950,663</text:p>
          </table:table-cell>
          <table:table-cell table:style-name="ce8"/>
          <table:table-cell office:value-type="float" office:value="41962144" table:style-name="ce16">
            <text:p>41,962,144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36713" table:style-name="ce16">
            <text:p>4,436,713</text:p>
          </table:table-cell>
          <table:table-cell table:style-name="ce8"/>
          <table:table-cell office:value-type="float" office:value="5023240" table:style-name="ce16">
            <text:p>5,023,2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018316" table:style-name="ce16">
            <text:p>9,018,316</text:p>
          </table:table-cell>
          <table:table-cell table:style-name="ce8"/>
          <table:table-cell office:value-type="float" office:value="8611619" table:style-name="ce16">
            <text:p>8,611,6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800495" table:style-name="ce16">
            <text:p>22,800,495</text:p>
          </table:table-cell>
          <table:table-cell table:style-name="ce8"/>
          <table:table-cell office:value-type="float" office:value="22974202" table:style-name="ce16">
            <text:p>22,974,20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28444" table:style-name="ce16">
            <text:p>10,728,444</text:p>
          </table:table-cell>
          <table:table-cell table:style-name="ce8"/>
          <table:table-cell office:value-type="float" office:value="9965822" table:style-name="ce16">
            <text:p>9,965,8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15333" table:style-name="ce16">
            <text:p>4,415,333</text:p>
          </table:table-cell>
          <table:table-cell table:style-name="ce8"/>
          <table:table-cell office:value-type="float" office:value="4139753" table:style-name="ce16">
            <text:p>4,139,7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345249" table:style-name="ce16">
            <text:p>5,345,249</text:p>
          </table:table-cell>
          <table:table-cell table:style-name="ce8"/>
          <table:table-cell office:value-type="float" office:value="5098430" table:style-name="ce16">
            <text:p>5,098,43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823174" table:style-name="ce16">
            <text:p>37,823,174</text:p>
          </table:table-cell>
          <table:table-cell table:style-name="ce8"/>
          <table:table-cell office:value-type="float" office:value="43483846" table:style-name="ce16">
            <text:p>43,483,84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294181" table:style-name="ce16">
            <text:p>18,294,181</text:p>
          </table:table-cell>
          <table:table-cell table:style-name="ce8"/>
          <table:table-cell office:value-type="float" office:value="18988239" table:style-name="ce16">
            <text:p>18,988,23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578255" table:style-name="ce16">
            <text:p>6,578,255</text:p>
          </table:table-cell>
          <table:table-cell table:style-name="ce8"/>
          <table:table-cell office:value-type="float" office:value="7823126" table:style-name="ce16">
            <text:p>7,823,1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741230" table:style-name="ce16">
            <text:p>7,741,230</text:p>
          </table:table-cell>
          <table:table-cell table:style-name="ce8"/>
          <table:table-cell office:value-type="float" office:value="8993482" table:style-name="ce16">
            <text:p>8,993,48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0230395" table:style-name="ce16">
            <text:p>10,230,395</text:p>
          </table:table-cell>
          <table:table-cell table:style-name="ce8"/>
          <table:table-cell office:value-type="float" office:value="9227548" table:style-name="ce16">
            <text:p>9,227,5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836464" table:style-name="ce16">
            <text:p>50,836,464</text:p>
          </table:table-cell>
          <table:table-cell table:style-name="ce8"/>
          <table:table-cell office:value-type="float" office:value="54087472" table:style-name="ce16">
            <text:p>54,087,47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836603" table:style-name="ce16">
            <text:p>76,836,603</text:p>
          </table:table-cell>
          <table:table-cell table:style-name="ce8"/>
          <table:table-cell office:value-type="float" office:value="75852469" table:style-name="ce16">
            <text:p>75,852,469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97892" table:style-name="ce16">
            <text:p>15,997,892</text:p>
          </table:table-cell>
          <table:table-cell table:style-name="ce8"/>
          <table:table-cell office:value-type="float" office:value="15929086" table:style-name="ce16">
            <text:p>15,929,08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020436" table:style-name="ce16">
            <text:p>10,020,436</text:p>
          </table:table-cell>
          <table:table-cell table:style-name="ce8"/>
          <table:table-cell office:value-type="float" office:value="9089721" table:style-name="ce16">
            <text:p>9,089,7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536201" table:style-name="ce16">
            <text:p>6,536,201</text:p>
          </table:table-cell>
          <table:table-cell table:style-name="ce8"/>
          <table:table-cell office:value-type="float" office:value="5776799" table:style-name="ce16">
            <text:p>5,776,7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49176" table:style-name="ce16">
            <text:p>17,749,176</text:p>
          </table:table-cell>
          <table:table-cell table:style-name="ce8"/>
          <table:table-cell office:value-type="float" office:value="19679243" table:style-name="ce16">
            <text:p>19,679,2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145788" table:style-name="ce16">
            <text:p>9,145,788</text:p>
          </table:table-cell>
          <table:table-cell table:style-name="ce8"/>
          <table:table-cell office:value-type="float" office:value="8929624" table:style-name="ce16">
            <text:p>8,929,62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383692" table:style-name="ce16">
            <text:p>17,383,692</text:p>
          </table:table-cell>
          <table:table-cell table:style-name="ce8"/>
          <table:table-cell office:value-type="float" office:value="17814575" table:style-name="ce16">
            <text:p>17,814,57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800407" table:style-name="ce16">
            <text:p>11,800,407</text:p>
          </table:table-cell>
          <table:table-cell table:style-name="ce8"/>
          <table:table-cell office:value-type="float" office:value="9628254" table:style-name="ce16">
            <text:p>9,628,25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181865" table:style-name="ce16">
            <text:p>15,181,865</text:p>
          </table:table-cell>
          <table:table-cell table:style-name="ce8"/>
          <table:table-cell office:value-type="float" office:value="15541493" table:style-name="ce16">
            <text:p>15,541,49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10602" table:style-name="ce16">
            <text:p>2,210,602</text:p>
          </table:table-cell>
          <table:table-cell table:style-name="ce8"/>
          <table:table-cell office:value-type="float" office:value="2170166" table:style-name="ce16">
            <text:p>2,170,1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10370" table:style-name="ce16">
            <text:p>2,010,370</text:p>
          </table:table-cell>
          <table:table-cell table:style-name="ce8"/>
          <table:table-cell office:value-type="float" office:value="2104862" table:style-name="ce16">
            <text:p>2,104,8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254814" table:style-name="ce16">
            <text:p>13,254,814</text:p>
          </table:table-cell>
          <table:table-cell table:style-name="ce8"/>
          <table:table-cell office:value-type="float" office:value="10742097" table:style-name="ce16">
            <text:p>10,742,0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17137" table:style-name="ce16">
            <text:p>12,717,137</text:p>
          </table:table-cell>
          <table:table-cell table:style-name="ce8"/>
          <table:table-cell office:value-type="float" office:value="13037505" table:style-name="ce16">
            <text:p>13,037,50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94320" table:style-name="ce16">
            <text:p>4,394,320</text:p>
          </table:table-cell>
          <table:table-cell table:style-name="ce8"/>
          <table:table-cell office:value-type="float" office:value="4254817" table:style-name="ce16">
            <text:p>4,254,8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342257" table:style-name="ce16">
            <text:p>172,342,257</text:p>
          </table:table-cell>
          <table:table-cell table:style-name="ce8"/>
          <table:table-cell office:value-type="float" office:value="184552157" table:style-name="ce16">
            <text:p>184,552,157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.3427" table:style-name="ce47">
            <text:p>3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788549" table:style-name="ce16">
            <text:p>4,788,549</text:p>
          </table:table-cell>
          <table:table-cell table:style-name="ce8"/>
          <table:table-cell office:value-type="float" office:value="8701492" table:style-name="ce16">
            <text:p>8,701,4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10020390" table:style-name="ce16">
            <text:p>10,020,390</text:p>
          </table:table-cell>
          <table:table-cell table:style-name="ce8"/>
          <table:table-cell office:value-type="float" office:value="8921826" table:style-name="ce16">
            <text:p>8,921,8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08425" table:style-name="ce16">
            <text:p>6,508,425</text:p>
          </table:table-cell>
          <table:table-cell table:style-name="ce8"/>
          <table:table-cell office:value-type="float" office:value="6695358" table:style-name="ce16">
            <text:p>6,695,3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51472" table:style-name="ce16">
            <text:p>5,151,472</text:p>
          </table:table-cell>
          <table:table-cell table:style-name="ce8"/>
          <table:table-cell office:value-type="float" office:value="5355792" table:style-name="ce16">
            <text:p>5,355,7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588203" table:style-name="ce16">
            <text:p>18,588,203</text:p>
          </table:table-cell>
          <table:table-cell table:style-name="ce8"/>
          <table:table-cell office:value-type="float" office:value="20872199" table:style-name="ce16">
            <text:p>20,872,19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542511" table:style-name="ce16">
            <text:p>7,542,511</text:p>
          </table:table-cell>
          <table:table-cell table:style-name="ce8"/>
          <table:table-cell office:value-type="float" office:value="7981262" table:style-name="ce16">
            <text:p>7,981,2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99498" table:style-name="ce16">
            <text:p>7,099,498</text:p>
          </table:table-cell>
          <table:table-cell table:style-name="ce8"/>
          <table:table-cell office:value-type="float" office:value="7997998" table:style-name="ce16">
            <text:p>7,997,9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47169" table:style-name="ce16">
            <text:p>1,547,169</text:p>
          </table:table-cell>
          <table:table-cell table:style-name="ce8"/>
          <table:table-cell office:value-type="float" office:value="1733080" table:style-name="ce16">
            <text:p>1,733,0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99758595" table:style-name="ce16">
            <text:p>1,099,758,595</text:p>
          </table:table-cell>
          <table:table-cell table:style-name="ce8"/>
          <table:table-cell office:value-type="float" office:value="1186351036" table:style-name="ce16">
            <text:p>1,186,351,036</text:p>
          </table:table-cell>
          <table:table-cell office:value-type="string" table:style-name="ce17">
            <text:p>★★★<text:s/></text:p>
          </table:table-cell>
          <table:table-cell office:value-type="float" office:value="848" table:style-name="ce48">
            <text:p>848</text:p>
          </table:table-cell>
          <table:table-cell office:value-type="percentage" office:value="3.2899999999999999E-2" table:style-name="ce47">
            <text:p>3.3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9081859" table:style-name="ce16">
            <text:p>909,081,859</text:p>
          </table:table-cell>
          <table:table-cell table:style-name="ce8"/>
          <table:table-cell office:value-type="float" office:value="978798261" table:style-name="ce16">
            <text:p>978,798,261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0042524" table:style-name="ce16">
            <text:p>500,042,524</text:p>
          </table:table-cell>
          <table:table-cell table:style-name="ce8"/>
          <table:table-cell office:value-type="float" office:value="630589508" table:style-name="ce16">
            <text:p>630,589,508</text:p>
          </table:table-cell>
          <table:table-cell office:value-type="string" table:style-name="ce17">
            <text:p>★★★<text:s/></text:p>
          </table:table-cell>
          <table:table-cell office:value-type="float" office:value="422" table:style-name="ce48">
            <text:p>42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08150271" table:style-name="ce16">
            <text:p>1,308,150,271</text:p>
          </table:table-cell>
          <table:table-cell table:style-name="ce8"/>
          <table:table-cell office:value-type="float" office:value="1493848118" table:style-name="ce16">
            <text:p>1,493,848,118</text:p>
          </table:table-cell>
          <table:table-cell office:value-type="string" table:style-name="ce17">
            <text:p>★★★<text:s/></text:p>
          </table:table-cell>
          <table:table-cell office:value-type="float" office:value="896" table:style-name="ce48">
            <text:p>896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9391550" table:style-name="ce16">
            <text:p>139,391,550</text:p>
          </table:table-cell>
          <table:table-cell table:style-name="ce8"/>
          <table:table-cell office:value-type="float" office:value="148648304" table:style-name="ce16">
            <text:p>148,648,304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5998965" table:style-name="ce16">
            <text:p>185,998,965</text:p>
          </table:table-cell>
          <table:table-cell table:style-name="ce8"/>
          <table:table-cell office:value-type="float" office:value="194554979" table:style-name="ce16">
            <text:p>194,554,979</text:p>
          </table:table-cell>
          <table:table-cell office:value-type="string" table:style-name="ce17">
            <text:p>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4655374" table:style-name="ce16">
            <text:p>114,655,374</text:p>
          </table:table-cell>
          <table:table-cell table:style-name="ce8"/>
          <table:table-cell office:value-type="float" office:value="126462056" table:style-name="ce16">
            <text:p>126,462,05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3.2800000000000003E-2" table:style-name="ce47">
            <text:p>3.3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731224" table:style-name="ce16">
            <text:p>130,731,224</text:p>
          </table:table-cell>
          <table:table-cell table:style-name="ce8"/>
          <table:table-cell office:value-type="float" office:value="140798167" table:style-name="ce16">
            <text:p>140,798,16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507759" table:style-name="ce16">
            <text:p>63,507,759</text:p>
          </table:table-cell>
          <table:table-cell table:style-name="ce8"/>
          <table:table-cell office:value-type="float" office:value="65874092" table:style-name="ce16">
            <text:p>65,874,092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901557" table:style-name="ce16">
            <text:p>91,901,557</text:p>
          </table:table-cell>
          <table:table-cell table:style-name="ce8"/>
          <table:table-cell office:value-type="float" office:value="102503572" table:style-name="ce16">
            <text:p>102,503,572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811235" table:style-name="ce16">
            <text:p>142,811,235</text:p>
          </table:table-cell>
          <table:table-cell table:style-name="ce8"/>
          <table:table-cell office:value-type="float" office:value="149195587" table:style-name="ce16">
            <text:p>149,195,587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2053367" table:style-name="ce16">
            <text:p>42,053,367</text:p>
          </table:table-cell>
          <table:table-cell table:style-name="ce8"/>
          <table:table-cell office:value-type="float" office:value="48368384" table:style-name="ce16">
            <text:p>48,368,38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9582659" table:style-name="ce16">
            <text:p>299,582,659</text:p>
          </table:table-cell>
          <table:table-cell table:style-name="ce8"/>
          <table:table-cell office:value-type="float" office:value="319049017" table:style-name="ce16">
            <text:p>319,049,017</text:p>
          </table:table-cell>
          <table:table-cell office:value-type="string" table:style-name="ce17">
            <text:p>★★<text:s/></text:p>
          </table:table-cell>
          <table:table-cell office:value-type="float" office:value="222" table:style-name="ce48">
            <text:p>222</text:p>
          </table:table-cell>
          <table:table-cell office:value-type="percentage" office:value="2.3E-2" table:style-name="ce47">
            <text:p>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5766093" table:style-name="ce16">
            <text:p>435,766,093</text:p>
          </table:table-cell>
          <table:table-cell table:style-name="ce8"/>
          <table:table-cell office:value-type="float" office:value="461402803" table:style-name="ce16">
            <text:p>461,402,803</text:p>
          </table:table-cell>
          <table:table-cell office:value-type="string" table:style-name="ce17">
            <text:p>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3635016" table:style-name="ce16">
            <text:p>273,635,016</text:p>
          </table:table-cell>
          <table:table-cell table:style-name="ce8"/>
          <table:table-cell office:value-type="float" office:value="292176531" table:style-name="ce16">
            <text:p>292,176,531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3346011" table:style-name="ce16">
            <text:p>313,346,011</text:p>
          </table:table-cell>
          <table:table-cell table:style-name="ce8"/>
          <table:table-cell office:value-type="float" office:value="339220685" table:style-name="ce16">
            <text:p>339,220,685</text:p>
          </table:table-cell>
          <table:table-cell office:value-type="string" table:style-name="ce17">
            <text:p>★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1332982" table:style-name="ce16">
            <text:p>161,332,982</text:p>
          </table:table-cell>
          <table:table-cell table:style-name="ce8"/>
          <table:table-cell office:value-type="float" office:value="173730037" table:style-name="ce16">
            <text:p>173,730,03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5000922" table:style-name="ce16">
            <text:p>185,000,922</text:p>
          </table:table-cell>
          <table:table-cell table:style-name="ce8"/>
          <table:table-cell office:value-type="float" office:value="214168680" table:style-name="ce16">
            <text:p>214,168,68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018119" table:style-name="ce16">
            <text:p>72,018,119</text:p>
          </table:table-cell>
          <table:table-cell table:style-name="ce8"/>
          <table:table-cell office:value-type="float" office:value="77194421" table:style-name="ce16">
            <text:p>77,194,42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6044666" table:style-name="ce16">
            <text:p>316,044,666</text:p>
          </table:table-cell>
          <table:table-cell table:style-name="ce8"/>
          <table:table-cell office:value-type="float" office:value="326898709" table:style-name="ce16">
            <text:p>326,898,709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057215" table:style-name="ce16">
            <text:p>15,057,215</text:p>
          </table:table-cell>
          <table:table-cell table:style-name="ce8"/>
          <table:table-cell office:value-type="float" office:value="20338380" table:style-name="ce16">
            <text:p>20,338,38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327509" table:style-name="ce16">
            <text:p>62,327,509</text:p>
          </table:table-cell>
          <table:table-cell table:style-name="ce8"/>
          <table:table-cell office:value-type="float" office:value="67782336" table:style-name="ce16">
            <text:p>67,782,33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923" table:style-name="ce16">
            <text:p>40,923</text:p>
          </table:table-cell>
          <table:table-cell table:style-name="ce8"/>
          <table:table-cell office:value-type="float" office:value="39993" table:style-name="ce16">
            <text:p>39,9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2106002" table:style-name="ce16">
            <text:p>72,106,002</text:p>
          </table:table-cell>
          <table:table-cell table:style-name="ce8"/>
          <table:table-cell office:value-type="float" office:value="80985626" table:style-name="ce16">
            <text:p>80,985,62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83830" table:style-name="ce16">
            <text:p>8,583,830</text:p>
          </table:table-cell>
          <table:table-cell table:style-name="ce8"/>
          <table:table-cell office:value-type="float" office:value="9263344" table:style-name="ce16">
            <text:p>9,263,3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53082" table:style-name="ce16">
            <text:p>11,253,082</text:p>
          </table:table-cell>
          <table:table-cell table:style-name="ce8"/>
          <table:table-cell office:value-type="float" office:value="11090197" table:style-name="ce16">
            <text:p>11,090,19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0307868" table:style-name="ce16">
            <text:p>50,307,868</text:p>
          </table:table-cell>
          <table:table-cell table:style-name="ce8"/>
          <table:table-cell office:value-type="float" office:value="48173419" table:style-name="ce16">
            <text:p>48,173,41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930181" table:style-name="ce16">
            <text:p>42,930,181</text:p>
          </table:table-cell>
          <table:table-cell table:style-name="ce8"/>
          <table:table-cell office:value-type="float" office:value="45392729" table:style-name="ce16">
            <text:p>45,392,72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470580" table:style-name="ce16">
            <text:p>7,470,580</text:p>
          </table:table-cell>
          <table:table-cell table:style-name="ce8"/>
          <table:table-cell office:value-type="float" office:value="6904724" table:style-name="ce16">
            <text:p>6,904,7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771976" table:style-name="ce16">
            <text:p>82,771,976</text:p>
          </table:table-cell>
          <table:table-cell table:style-name="ce8"/>
          <table:table-cell office:value-type="float" office:value="79926237" table:style-name="ce16">
            <text:p>79,926,23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47682" table:style-name="ce16">
            <text:p>7,547,68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221161" table:style-name="ce16">
            <text:p>16,221,161</text:p>
          </table:table-cell>
          <table:table-cell table:style-name="ce8"/>
          <table:table-cell office:value-type="float" office:value="17274037" table:style-name="ce16">
            <text:p>17,274,03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7948797" table:style-name="ce16">
            <text:p>37,948,797</text:p>
          </table:table-cell>
          <table:table-cell table:style-name="ce8"/>
          <table:table-cell office:value-type="float" office:value="46708828" table:style-name="ce16">
            <text:p>46,708,82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586178" table:style-name="ce16">
            <text:p>131,586,178</text:p>
          </table:table-cell>
          <table:table-cell table:style-name="ce8"/>
          <table:table-cell office:value-type="float" office:value="137859774" table:style-name="ce16">
            <text:p>137,859,774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1360000000000001" table:style-name="ce47">
            <text:p>11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3186914" table:style-name="ce16">
            <text:p>253,186,914</text:p>
          </table:table-cell>
          <table:table-cell table:style-name="ce8"/>
          <table:table-cell office:value-type="float" office:value="266795459" table:style-name="ce16">
            <text:p>266,795,459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635067" table:style-name="ce16">
            <text:p>82,635,067</text:p>
          </table:table-cell>
          <table:table-cell table:style-name="ce8"/>
          <table:table-cell office:value-type="float" office:value="91885867" table:style-name="ce16">
            <text:p>91,885,867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0052809" table:style-name="ce16">
            <text:p>40,052,809</text:p>
          </table:table-cell>
          <table:table-cell table:style-name="ce8"/>
          <table:table-cell office:value-type="float" office:value="45399785" table:style-name="ce16">
            <text:p>45,399,78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3805711" table:style-name="ce16">
            <text:p>233,805,711</text:p>
          </table:table-cell>
          <table:table-cell table:style-name="ce8"/>
          <table:table-cell office:value-type="float" office:value="237517509" table:style-name="ce16">
            <text:p>237,517,509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7.2900000000000006E-2" table:style-name="ce47">
            <text:p>7.3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065482" table:style-name="ce16">
            <text:p>22,065,482</text:p>
          </table:table-cell>
          <table:table-cell table:style-name="ce8"/>
          <table:table-cell office:value-type="float" office:value="29172983" table:style-name="ce16">
            <text:p>29,172,9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050760" table:style-name="ce16">
            <text:p>33,050,760</text:p>
          </table:table-cell>
          <table:table-cell table:style-name="ce8"/>
          <table:table-cell office:value-type="float" office:value="39028531" table:style-name="ce16">
            <text:p>39,028,5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047485" table:style-name="ce16">
            <text:p>15,047,485</text:p>
          </table:table-cell>
          <table:table-cell table:style-name="ce8"/>
          <table:table-cell office:value-type="float" office:value="19753154" table:style-name="ce16">
            <text:p>19,753,1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612839" table:style-name="ce16">
            <text:p>13,612,839</text:p>
          </table:table-cell>
          <table:table-cell table:style-name="ce8"/>
          <table:table-cell office:value-type="float" office:value="16291821" table:style-name="ce16">
            <text:p>16,291,8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12145" table:style-name="ce16">
            <text:p>14,112,145</text:p>
          </table:table-cell>
          <table:table-cell table:style-name="ce8"/>
          <table:table-cell office:value-type="float" office:value="14019504" table:style-name="ce16">
            <text:p>14,019,50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39691" table:style-name="ce16">
            <text:p>6,539,691</text:p>
          </table:table-cell>
          <table:table-cell table:style-name="ce8"/>
          <table:table-cell office:value-type="float" office:value="6417213" table:style-name="ce16">
            <text:p>6,417,21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673521" table:style-name="ce16">
            <text:p>24,673,521</text:p>
          </table:table-cell>
          <table:table-cell table:style-name="ce8"/>
          <table:table-cell office:value-type="float" office:value="26061009" table:style-name="ce16">
            <text:p>26,061,00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024502" table:style-name="ce16">
            <text:p>7,024,502</text:p>
          </table:table-cell>
          <table:table-cell table:style-name="ce8"/>
          <table:table-cell office:value-type="float" office:value="7649038" table:style-name="ce16">
            <text:p>7,649,0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842906" table:style-name="ce16">
            <text:p>4,842,906</text:p>
          </table:table-cell>
          <table:table-cell table:style-name="ce8"/>
          <table:table-cell office:value-type="float" office:value="5072909" table:style-name="ce16">
            <text:p>5,072,9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49664" table:style-name="ce16">
            <text:p>7,549,66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92340" table:style-name="ce16">
            <text:p>1,892,340</text:p>
          </table:table-cell>
          <table:table-cell table:style-name="ce8"/>
          <table:table-cell office:value-type="float" office:value="3485256" table:style-name="ce16">
            <text:p>3,485,2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76506" table:style-name="ce16">
            <text:p>4,076,506</text:p>
          </table:table-cell>
          <table:table-cell table:style-name="ce8"/>
          <table:table-cell office:value-type="float" office:value="4552183" table:style-name="ce16">
            <text:p>4,552,1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0875399" table:style-name="ce16">
            <text:p>60,875,399</text:p>
          </table:table-cell>
          <table:table-cell table:style-name="ce8"/>
          <table:table-cell office:value-type="float" office:value="84169207" table:style-name="ce16">
            <text:p>84,169,20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002587" table:style-name="ce16">
            <text:p>11,002,587</text:p>
          </table:table-cell>
          <table:table-cell table:style-name="ce8"/>
          <table:table-cell office:value-type="float" office:value="11965475" table:style-name="ce16">
            <text:p>11,965,4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958500" table:style-name="ce16">
            <text:p>36,958,500</text:p>
          </table:table-cell>
          <table:table-cell table:style-name="ce8"/>
          <table:table-cell office:value-type="float" office:value="36267299" table:style-name="ce16">
            <text:p>36,267,299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58909" table:style-name="ce16">
            <text:p>8,358,909</text:p>
          </table:table-cell>
          <table:table-cell table:style-name="ce8"/>
          <table:table-cell office:value-type="float" office:value="8671683" table:style-name="ce16">
            <text:p>8,671,6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921478" table:style-name="ce16">
            <text:p>23,921,478</text:p>
          </table:table-cell>
          <table:table-cell table:style-name="ce8"/>
          <table:table-cell office:value-type="float" office:value="25534045" table:style-name="ce16">
            <text:p>25,534,04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301291" table:style-name="ce16">
            <text:p>15,301,291</text:p>
          </table:table-cell>
          <table:table-cell table:style-name="ce8"/>
          <table:table-cell office:value-type="float" office:value="16283708" table:style-name="ce16">
            <text:p>16,283,70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419728" table:style-name="ce16">
            <text:p>21,419,728</text:p>
          </table:table-cell>
          <table:table-cell table:style-name="ce8"/>
          <table:table-cell office:value-type="float" office:value="25416397" table:style-name="ce16">
            <text:p>25,416,39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06493" table:style-name="ce16">
            <text:p>8,106,493</text:p>
          </table:table-cell>
          <table:table-cell table:style-name="ce8"/>
          <table:table-cell office:value-type="float" office:value="8324628" table:style-name="ce16">
            <text:p>8,324,6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871973" table:style-name="ce16">
            <text:p>16,871,973</text:p>
          </table:table-cell>
          <table:table-cell table:style-name="ce8"/>
          <table:table-cell office:value-type="float" office:value="17799318" table:style-name="ce16">
            <text:p>17,799,31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78659" table:style-name="ce16">
            <text:p>11,978,659</text:p>
          </table:table-cell>
          <table:table-cell table:style-name="ce8"/>
          <table:table-cell office:value-type="float" office:value="12345629" table:style-name="ce16">
            <text:p>12,345,62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41927" table:style-name="ce16">
            <text:p>8,041,927</text:p>
          </table:table-cell>
          <table:table-cell table:style-name="ce8"/>
          <table:table-cell office:value-type="float" office:value="7008229" table:style-name="ce16">
            <text:p>7,008,2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43403" table:style-name="ce16">
            <text:p>6,843,403</text:p>
          </table:table-cell>
          <table:table-cell table:style-name="ce8"/>
          <table:table-cell office:value-type="float" office:value="7703854" table:style-name="ce16">
            <text:p>7,703,8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305073" table:style-name="ce16">
            <text:p>9,305,073</text:p>
          </table:table-cell>
          <table:table-cell table:style-name="ce8"/>
          <table:table-cell office:value-type="float" office:value="8831905" table:style-name="ce16">
            <text:p>8,831,90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7331" table:style-name="ce16">
            <text:p>7,607,331</text:p>
          </table:table-cell>
          <table:table-cell table:style-name="ce8"/>
          <table:table-cell office:value-type="float" office:value="6387991" table:style-name="ce16">
            <text:p>6,387,9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13595" table:style-name="ce16">
            <text:p>2,713,595</text:p>
          </table:table-cell>
          <table:table-cell table:style-name="ce8"/>
          <table:table-cell office:value-type="float" office:value="2782131" table:style-name="ce16">
            <text:p>2,782,1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469818" table:style-name="ce16">
            <text:p>13,469,818</text:p>
          </table:table-cell>
          <table:table-cell table:style-name="ce8"/>
          <table:table-cell office:value-type="float" office:value="13691483" table:style-name="ce16">
            <text:p>13,691,48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73660" table:style-name="ce16">
            <text:p>5,673,660</text:p>
          </table:table-cell>
          <table:table-cell table:style-name="ce8"/>
          <table:table-cell office:value-type="float" office:value="5114416" table:style-name="ce16">
            <text:p>5,114,4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808462" table:style-name="ce16">
            <text:p>4,808,462</text:p>
          </table:table-cell>
          <table:table-cell table:style-name="ce8"/>
          <table:table-cell office:value-type="float" office:value="5116246" table:style-name="ce16">
            <text:p>5,116,2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69469" table:style-name="ce16">
            <text:p>5,769,469</text:p>
          </table:table-cell>
          <table:table-cell table:style-name="ce8"/>
          <table:table-cell office:value-type="float" office:value="6074024" table:style-name="ce16">
            <text:p>6,074,02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84967" table:style-name="ce16">
            <text:p>13,684,967</text:p>
          </table:table-cell>
          <table:table-cell table:style-name="ce8"/>
          <table:table-cell office:value-type="float" office:value="12949761" table:style-name="ce16">
            <text:p>12,949,76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58511" table:style-name="ce16">
            <text:p>8,258,511</text:p>
          </table:table-cell>
          <table:table-cell table:style-name="ce8"/>
          <table:table-cell office:value-type="float" office:value="6336029" table:style-name="ce16">
            <text:p>6,336,0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95429" table:style-name="ce16">
            <text:p>9,695,429</text:p>
          </table:table-cell>
          <table:table-cell table:style-name="ce8"/>
          <table:table-cell office:value-type="float" office:value="9960906" table:style-name="ce16">
            <text:p>9,960,9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37506" table:style-name="ce16">
            <text:p>7,837,506</text:p>
          </table:table-cell>
          <table:table-cell table:style-name="ce8"/>
          <table:table-cell office:value-type="float" office:value="7521450" table:style-name="ce16">
            <text:p>7,521,4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48617" table:style-name="ce16">
            <text:p>8,548,617</text:p>
          </table:table-cell>
          <table:table-cell table:style-name="ce8"/>
          <table:table-cell office:value-type="float" office:value="8767225" table:style-name="ce16">
            <text:p>8,767,22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80825" table:style-name="ce16">
            <text:p>8,480,825</text:p>
          </table:table-cell>
          <table:table-cell table:style-name="ce8"/>
          <table:table-cell office:value-type="float" office:value="8161194" table:style-name="ce16">
            <text:p>8,161,1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720302" table:style-name="ce16">
            <text:p>36,720,302</text:p>
          </table:table-cell>
          <table:table-cell table:style-name="ce8"/>
          <table:table-cell office:value-type="float" office:value="45405904" table:style-name="ce16">
            <text:p>45,405,90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32426" table:style-name="ce16">
            <text:p>10,532,426</text:p>
          </table:table-cell>
          <table:table-cell table:style-name="ce8"/>
          <table:table-cell office:value-type="float" office:value="9749958" table:style-name="ce16">
            <text:p>9,749,95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186364" table:style-name="ce16">
            <text:p>8,186,364</text:p>
          </table:table-cell>
          <table:table-cell table:style-name="ce8"/>
          <table:table-cell office:value-type="float" office:value="9621027" table:style-name="ce16">
            <text:p>9,621,0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731225" table:style-name="ce16">
            <text:p>11,731,225</text:p>
          </table:table-cell>
          <table:table-cell table:style-name="ce8"/>
          <table:table-cell office:value-type="float" office:value="13784603" table:style-name="ce16">
            <text:p>13,784,6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859910" table:style-name="ce16">
            <text:p>38,859,910</text:p>
          </table:table-cell>
          <table:table-cell table:style-name="ce8"/>
          <table:table-cell office:value-type="float" office:value="40814475" table:style-name="ce16">
            <text:p>40,814,475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51359" table:style-name="ce16">
            <text:p>9,751,359</text:p>
          </table:table-cell>
          <table:table-cell table:style-name="ce8"/>
          <table:table-cell office:value-type="float" office:value="10486176" table:style-name="ce16">
            <text:p>10,486,1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22752" table:style-name="ce16">
            <text:p>6,422,752</text:p>
          </table:table-cell>
          <table:table-cell table:style-name="ce8"/>
          <table:table-cell office:value-type="float" office:value="5946638" table:style-name="ce16">
            <text:p>5,946,6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69111" table:style-name="ce16">
            <text:p>5,869,111</text:p>
          </table:table-cell>
          <table:table-cell table:style-name="ce8"/>
          <table:table-cell office:value-type="float" office:value="5927361" table:style-name="ce16">
            <text:p>5,927,3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41544" table:style-name="ce16">
            <text:p>2,941,544</text:p>
          </table:table-cell>
          <table:table-cell table:style-name="ce8"/>
          <table:table-cell office:value-type="float" office:value="3543147" table:style-name="ce16">
            <text:p>3,543,1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00177" table:style-name="ce16">
            <text:p>7,900,177</text:p>
          </table:table-cell>
          <table:table-cell table:style-name="ce8"/>
          <table:table-cell office:value-type="float" office:value="7512474" table:style-name="ce16">
            <text:p>7,512,4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45572" table:style-name="ce16">
            <text:p>4,245,572</text:p>
          </table:table-cell>
          <table:table-cell table:style-name="ce8"/>
          <table:table-cell office:value-type="float" office:value="4020100" table:style-name="ce16">
            <text:p>4,020,1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93694" table:style-name="ce16">
            <text:p>6,093,694</text:p>
          </table:table-cell>
          <table:table-cell table:style-name="ce8"/>
          <table:table-cell office:value-type="float" office:value="6509917" table:style-name="ce16">
            <text:p>6,509,9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22026" table:style-name="ce16">
            <text:p>3,422,026</text:p>
          </table:table-cell>
          <table:table-cell table:style-name="ce8"/>
          <table:table-cell office:value-type="float" office:value="3260001" table:style-name="ce16">
            <text:p>3,260,00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633113" table:style-name="ce16">
            <text:p>7,633,113</text:p>
          </table:table-cell>
          <table:table-cell table:style-name="ce8"/>
          <table:table-cell office:value-type="float" office:value="7178926" table:style-name="ce16">
            <text:p>7,178,92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95285" table:style-name="ce16">
            <text:p>4,995,285</text:p>
          </table:table-cell>
          <table:table-cell table:style-name="ce8"/>
          <table:table-cell office:value-type="float" office:value="5082142" table:style-name="ce16">
            <text:p>5,082,14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319009" table:style-name="ce16">
            <text:p>14,319,009</text:p>
          </table:table-cell>
          <table:table-cell table:style-name="ce8"/>
          <table:table-cell office:value-type="float" office:value="15583922" table:style-name="ce16">
            <text:p>15,583,9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41356" table:style-name="ce16">
            <text:p>3,441,356</text:p>
          </table:table-cell>
          <table:table-cell table:style-name="ce8"/>
          <table:table-cell office:value-type="float" office:value="4593610" table:style-name="ce16">
            <text:p>4,593,6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698986" table:style-name="ce16">
            <text:p>39,698,986</text:p>
          </table:table-cell>
          <table:table-cell table:style-name="ce8"/>
          <table:table-cell office:value-type="float" office:value="50261311" table:style-name="ce16">
            <text:p>50,261,31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757874" table:style-name="ce16">
            <text:p>12,757,874</text:p>
          </table:table-cell>
          <table:table-cell table:style-name="ce8"/>
          <table:table-cell office:value-type="float" office:value="18172523" table:style-name="ce16">
            <text:p>18,172,5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31646" table:style-name="ce16">
            <text:p>5,131,646</text:p>
          </table:table-cell>
          <table:table-cell table:style-name="ce8"/>
          <table:table-cell office:value-type="float" office:value="4693495" table:style-name="ce16">
            <text:p>4,693,4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06954" table:style-name="ce16">
            <text:p>4,906,954</text:p>
          </table:table-cell>
          <table:table-cell table:style-name="ce8"/>
          <table:table-cell office:value-type="float" office:value="5022311" table:style-name="ce16">
            <text:p>5,022,3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32853" table:style-name="ce16">
            <text:p>2,732,853</text:p>
          </table:table-cell>
          <table:table-cell table:style-name="ce8"/>
          <table:table-cell office:value-type="float" office:value="2465776" table:style-name="ce16">
            <text:p>2,465,7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35058" table:style-name="ce16">
            <text:p>5,335,058</text:p>
          </table:table-cell>
          <table:table-cell table:style-name="ce8"/>
          <table:table-cell office:value-type="float" office:value="5209136" table:style-name="ce16">
            <text:p>5,209,1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698085" table:style-name="ce16">
            <text:p>8,698,085</text:p>
          </table:table-cell>
          <table:table-cell table:style-name="ce8"/>
          <table:table-cell office:value-type="float" office:value="9511776" table:style-name="ce16">
            <text:p>9,511,7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442140" table:style-name="ce16">
            <text:p>8,442,140</text:p>
          </table:table-cell>
          <table:table-cell table:style-name="ce8"/>
          <table:table-cell office:value-type="float" office:value="7288916" table:style-name="ce16">
            <text:p>7,288,9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659266" table:style-name="ce16">
            <text:p>63,659,266</text:p>
          </table:table-cell>
          <table:table-cell table:style-name="ce8"/>
          <table:table-cell office:value-type="float" office:value="68175027" table:style-name="ce16">
            <text:p>68,175,02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909958" table:style-name="ce16">
            <text:p>11,909,958</text:p>
          </table:table-cell>
          <table:table-cell table:style-name="ce8"/>
          <table:table-cell office:value-type="float" office:value="12271018" table:style-name="ce16">
            <text:p>12,271,01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4234" table:style-name="ce16">
            <text:p>1,494,234</text:p>
          </table:table-cell>
          <table:table-cell table:style-name="ce8"/>
          <table:table-cell office:value-type="float" office:value="1679833" table:style-name="ce16">
            <text:p>1,679,8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3464554" table:style-name="ce16">
            <text:p>953,464,554</text:p>
          </table:table-cell>
          <table:table-cell table:style-name="ce8"/>
          <table:table-cell office:value-type="float" office:value="1014301395" table:style-name="ce16">
            <text:p>1,014,301,395</text:p>
          </table:table-cell>
          <table:table-cell office:value-type="string" table:style-name="ce17">
            <text:p>★★<text:s/></text:p>
          </table:table-cell>
          <table:table-cell office:value-type="float" office:value="863" table:style-name="ce48">
            <text:p>863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92674700" table:style-name="ce16">
            <text:p>692,674,700</text:p>
          </table:table-cell>
          <table:table-cell table:style-name="ce8"/>
          <table:table-cell office:value-type="float" office:value="747289689" table:style-name="ce16">
            <text:p>747,289,689</text:p>
          </table:table-cell>
          <table:table-cell office:value-type="string" table:style-name="ce17">
            <text:p>★★★<text:s/></text:p>
          </table:table-cell>
          <table:table-cell office:value-type="float" office:value="644" table:style-name="ce48">
            <text:p>64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379464" table:style-name="ce16">
            <text:p>120,379,464</text:p>
          </table:table-cell>
          <table:table-cell table:style-name="ce8"/>
          <table:table-cell office:value-type="float" office:value="120632429" table:style-name="ce16">
            <text:p>120,632,429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758059" table:style-name="ce16">
            <text:p>43,758,059</text:p>
          </table:table-cell>
          <table:table-cell table:style-name="ce8"/>
          <table:table-cell office:value-type="float" office:value="50485608" table:style-name="ce16">
            <text:p>50,485,60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9997148" table:style-name="ce16">
            <text:p>399,997,148</text:p>
          </table:table-cell>
          <table:table-cell table:style-name="ce8"/>
          <table:table-cell office:value-type="float" office:value="454775094" table:style-name="ce16">
            <text:p>454,775,094</text:p>
          </table:table-cell>
          <table:table-cell office:value-type="string" table:style-name="ce17">
            <text:p>★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8684864" table:style-name="ce16">
            <text:p>118,684,864</text:p>
          </table:table-cell>
          <table:table-cell table:style-name="ce8"/>
          <table:table-cell office:value-type="float" office:value="124501351" table:style-name="ce16">
            <text:p>124,501,351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8718520" table:style-name="ce16">
            <text:p>228,718,520</text:p>
          </table:table-cell>
          <table:table-cell table:style-name="ce8"/>
          <table:table-cell office:value-type="float" office:value="254930541" table:style-name="ce16">
            <text:p>254,930,541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717074" table:style-name="ce16">
            <text:p>88,717,074</text:p>
          </table:table-cell>
          <table:table-cell table:style-name="ce8"/>
          <table:table-cell office:value-type="float" office:value="89600238" table:style-name="ce16">
            <text:p>89,600,238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1413327" table:style-name="ce16">
            <text:p>161,413,327</text:p>
          </table:table-cell>
          <table:table-cell table:style-name="ce8"/>
          <table:table-cell office:value-type="float" office:value="177027724" table:style-name="ce16">
            <text:p>177,027,72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5536803" table:style-name="ce16">
            <text:p>475,536,803</text:p>
          </table:table-cell>
          <table:table-cell table:style-name="ce8"/>
          <table:table-cell office:value-type="float" office:value="529154420" table:style-name="ce16">
            <text:p>529,154,420</text:p>
          </table:table-cell>
          <table:table-cell office:value-type="string" table:style-name="ce17">
            <text:p>★★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87E-2" table:style-name="ce47">
            <text:p>2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3128511" table:style-name="ce16">
            <text:p>213,128,511</text:p>
          </table:table-cell>
          <table:table-cell table:style-name="ce8"/>
          <table:table-cell office:value-type="float" office:value="221716932" table:style-name="ce16">
            <text:p>221,716,932</text:p>
          </table:table-cell>
          <table:table-cell office:value-type="string" table:style-name="ce17">
            <text:p>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3042887" table:style-name="ce16">
            <text:p>543,042,887</text:p>
          </table:table-cell>
          <table:table-cell table:style-name="ce8"/>
          <table:table-cell office:value-type="float" office:value="589645028" table:style-name="ce16">
            <text:p>589,645,028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5.4300000000000001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2787462" table:style-name="ce16">
            <text:p>342,787,462</text:p>
          </table:table-cell>
          <table:table-cell table:style-name="ce8"/>
          <table:table-cell office:value-type="float" office:value="361180442" table:style-name="ce16">
            <text:p>361,180,442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4.1500000000000002E-2" table:style-name="ce47">
            <text:p>4.2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7748211" table:style-name="ce16">
            <text:p>377,748,211</text:p>
          </table:table-cell>
          <table:table-cell table:style-name="ce8"/>
          <table:table-cell office:value-type="float" office:value="398719046" table:style-name="ce16">
            <text:p>398,719,046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7158831" table:style-name="ce16">
            <text:p>237,158,831</text:p>
          </table:table-cell>
          <table:table-cell table:style-name="ce8"/>
          <table:table-cell office:value-type="float" office:value="257271831" table:style-name="ce16">
            <text:p>257,271,831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3004288" table:style-name="ce16">
            <text:p>113,004,288</text:p>
          </table:table-cell>
          <table:table-cell table:style-name="ce8"/>
          <table:table-cell office:value-type="float" office:value="120388718" table:style-name="ce16">
            <text:p>120,388,71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881707" table:style-name="ce16">
            <text:p>46,881,707</text:p>
          </table:table-cell>
          <table:table-cell table:style-name="ce8"/>
          <table:table-cell office:value-type="float" office:value="54452506" table:style-name="ce16">
            <text:p>54,452,50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339106" table:style-name="ce16">
            <text:p>22,339,106</text:p>
          </table:table-cell>
          <table:table-cell table:style-name="ce8"/>
          <table:table-cell office:value-type="float" office:value="26012232" table:style-name="ce16">
            <text:p>26,012,23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979484" table:style-name="ce16">
            <text:p>29,979,484</text:p>
          </table:table-cell>
          <table:table-cell table:style-name="ce8"/>
          <table:table-cell office:value-type="float" office:value="33787927" table:style-name="ce16">
            <text:p>33,787,92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272343" table:style-name="ce16">
            <text:p>20,272,343</text:p>
          </table:table-cell>
          <table:table-cell table:style-name="ce8"/>
          <table:table-cell office:value-type="float" office:value="21577031" table:style-name="ce16">
            <text:p>21,577,03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486791" table:style-name="ce16">
            <text:p>18,486,791</text:p>
          </table:table-cell>
          <table:table-cell table:style-name="ce8"/>
          <table:table-cell office:value-type="float" office:value="17598102" table:style-name="ce16">
            <text:p>17,598,10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035803" table:style-name="ce16">
            <text:p>83,035,803</text:p>
          </table:table-cell>
          <table:table-cell table:style-name="ce8"/>
          <table:table-cell office:value-type="float" office:value="88074280" table:style-name="ce16">
            <text:p>88,074,280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085616" table:style-name="ce16">
            <text:p>30,085,616</text:p>
          </table:table-cell>
          <table:table-cell table:style-name="ce8"/>
          <table:table-cell office:value-type="float" office:value="25746890" table:style-name="ce16">
            <text:p>25,746,89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2795174" table:style-name="ce16">
            <text:p>52,795,174</text:p>
          </table:table-cell>
          <table:table-cell table:style-name="ce8"/>
          <table:table-cell office:value-type="float" office:value="63685418" table:style-name="ce16">
            <text:p>63,685,41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92696" table:style-name="ce16">
            <text:p>1,892,696</text:p>
          </table:table-cell>
          <table:table-cell table:style-name="ce8"/>
          <table:table-cell office:value-type="float" office:value="2208167" table:style-name="ce16">
            <text:p>2,208,1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821615" table:style-name="ce16">
            <text:p>2,821,615</text:p>
          </table:table-cell>
          <table:table-cell table:style-name="ce8"/>
          <table:table-cell office:value-type="float" office:value="2354927" table:style-name="ce16">
            <text:p>2,354,9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98893" table:style-name="ce16">
            <text:p>7,798,893</text:p>
          </table:table-cell>
          <table:table-cell table:style-name="ce8"/>
          <table:table-cell office:value-type="float" office:value="7171606" table:style-name="ce16">
            <text:p>7,171,6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700775" table:style-name="ce16">
            <text:p>20,700,775</text:p>
          </table:table-cell>
          <table:table-cell table:style-name="ce8"/>
          <table:table-cell office:value-type="float" office:value="23390983" table:style-name="ce16">
            <text:p>23,390,9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816027" table:style-name="ce16">
            <text:p>8,816,027</text:p>
          </table:table-cell>
          <table:table-cell table:style-name="ce8"/>
          <table:table-cell office:value-type="float" office:value="9709451" table:style-name="ce16">
            <text:p>9,709,4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309230" table:style-name="ce16">
            <text:p>10,309,230</text:p>
          </table:table-cell>
          <table:table-cell table:style-name="ce8"/>
          <table:table-cell office:value-type="float" office:value="9268030" table:style-name="ce16">
            <text:p>9,268,0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00956" table:style-name="ce16">
            <text:p>11,000,956</text:p>
          </table:table-cell>
          <table:table-cell table:style-name="ce8"/>
          <table:table-cell office:value-type="float" office:value="12408051" table:style-name="ce16">
            <text:p>12,408,0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25875" table:style-name="ce16">
            <text:p>3,425,875</text:p>
          </table:table-cell>
          <table:table-cell table:style-name="ce8"/>
          <table:table-cell office:value-type="float" office:value="3029930" table:style-name="ce16">
            <text:p>3,029,9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50422" table:style-name="ce16">
            <text:p>6,950,422</text:p>
          </table:table-cell>
          <table:table-cell table:style-name="ce8"/>
          <table:table-cell office:value-type="float" office:value="6584437" table:style-name="ce16">
            <text:p>6,584,4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7400251" table:style-name="ce16">
            <text:p>117,400,251</text:p>
          </table:table-cell>
          <table:table-cell table:style-name="ce8"/>
          <table:table-cell office:value-type="float" office:value="133203444" table:style-name="ce16">
            <text:p>133,203,444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354163" table:style-name="ce16">
            <text:p>22,354,163</text:p>
          </table:table-cell>
          <table:table-cell table:style-name="ce8"/>
          <table:table-cell office:value-type="float" office:value="23165630" table:style-name="ce16">
            <text:p>23,165,6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2939999999999998" table:style-name="ce47">
            <text:p>-52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559436" table:style-name="ce16">
            <text:p>18,559,436</text:p>
          </table:table-cell>
          <table:table-cell table:style-name="ce8"/>
          <table:table-cell office:value-type="float" office:value="18935572" table:style-name="ce16">
            <text:p>18,935,57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444595" table:style-name="ce16">
            <text:p>80,444,595</text:p>
          </table:table-cell>
          <table:table-cell table:style-name="ce8"/>
          <table:table-cell office:value-type="float" office:value="88121995" table:style-name="ce16">
            <text:p>88,121,995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3732030" table:style-name="ce16">
            <text:p>103,732,030</text:p>
          </table:table-cell>
          <table:table-cell table:style-name="ce8"/>
          <table:table-cell office:value-type="float" office:value="111240520" table:style-name="ce16">
            <text:p>111,240,52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452695" table:style-name="ce16">
            <text:p>46,452,695</text:p>
          </table:table-cell>
          <table:table-cell table:style-name="ce8"/>
          <table:table-cell office:value-type="float" office:value="49620229" table:style-name="ce16">
            <text:p>49,620,22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100905" table:style-name="ce16">
            <text:p>6,100,905</text:p>
          </table:table-cell>
          <table:table-cell table:style-name="ce8"/>
          <table:table-cell office:value-type="float" office:value="6436364" table:style-name="ce16">
            <text:p>6,436,3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919604" table:style-name="ce16">
            <text:p>11,919,604</text:p>
          </table:table-cell>
          <table:table-cell table:style-name="ce8"/>
          <table:table-cell office:value-type="float" office:value="12182489" table:style-name="ce16">
            <text:p>12,182,48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41795" table:style-name="ce16">
            <text:p>9,641,795</text:p>
          </table:table-cell>
          <table:table-cell table:style-name="ce8"/>
          <table:table-cell office:value-type="float" office:value="11192308" table:style-name="ce16">
            <text:p>11,192,30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911047" table:style-name="ce16">
            <text:p>6,911,047</text:p>
          </table:table-cell>
          <table:table-cell table:style-name="ce8"/>
          <table:table-cell office:value-type="float" office:value="7569932" table:style-name="ce16">
            <text:p>7,569,9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79342" table:style-name="ce16">
            <text:p>2,079,342</text:p>
          </table:table-cell>
          <table:table-cell table:style-name="ce8"/>
          <table:table-cell office:value-type="float" office:value="1992299" table:style-name="ce16">
            <text:p>1,992,2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254143" table:style-name="ce16">
            <text:p>101,254,143</text:p>
          </table:table-cell>
          <table:table-cell table:style-name="ce8"/>
          <table:table-cell office:value-type="float" office:value="119166074" table:style-name="ce16">
            <text:p>119,166,07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88745" table:style-name="ce16">
            <text:p>3,388,745</text:p>
          </table:table-cell>
          <table:table-cell table:style-name="ce8"/>
          <table:table-cell office:value-type="float" office:value="2970897" table:style-name="ce16">
            <text:p>2,970,8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36618" table:style-name="ce16">
            <text:p>5,336,618</text:p>
          </table:table-cell>
          <table:table-cell table:style-name="ce8"/>
          <table:table-cell office:value-type="float" office:value="5040339" table:style-name="ce16">
            <text:p>5,040,3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32631" table:style-name="ce16">
            <text:p>4,232,631</text:p>
          </table:table-cell>
          <table:table-cell table:style-name="ce8"/>
          <table:table-cell office:value-type="float" office:value="3114729" table:style-name="ce16">
            <text:p>3,114,7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81081" table:style-name="ce16">
            <text:p>6,881,081</text:p>
          </table:table-cell>
          <table:table-cell table:style-name="ce8"/>
          <table:table-cell office:value-type="float" office:value="7015436" table:style-name="ce16">
            <text:p>7,015,43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013957" table:style-name="ce16">
            <text:p>7,013,957</text:p>
          </table:table-cell>
          <table:table-cell table:style-name="ce8"/>
          <table:table-cell office:value-type="float" office:value="7280186" table:style-name="ce16">
            <text:p>7,280,18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9810608" table:style-name="ce16">
            <text:p>109,810,608</text:p>
          </table:table-cell>
          <table:table-cell table:style-name="ce8"/>
          <table:table-cell office:value-type="float" office:value="120021697" table:style-name="ce16">
            <text:p>120,021,69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57404" table:style-name="ce16">
            <text:p>6,757,404</text:p>
          </table:table-cell>
          <table:table-cell table:style-name="ce8"/>
          <table:table-cell office:value-type="float" office:value="7682377" table:style-name="ce16">
            <text:p>7,682,3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80082" table:style-name="ce16">
            <text:p>4,680,082</text:p>
          </table:table-cell>
          <table:table-cell table:style-name="ce8"/>
          <table:table-cell office:value-type="float" office:value="4120936" table:style-name="ce16">
            <text:p>4,120,9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304487" table:style-name="ce16">
            <text:p>8,304,487</text:p>
          </table:table-cell>
          <table:table-cell table:style-name="ce8"/>
          <table:table-cell office:value-type="float" office:value="6823702" table:style-name="ce16">
            <text:p>6,823,7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02216" table:style-name="ce16">
            <text:p>10,702,216</text:p>
          </table:table-cell>
          <table:table-cell table:style-name="ce8"/>
          <table:table-cell office:value-type="float" office:value="9599457" table:style-name="ce16">
            <text:p>9,599,4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7787" table:style-name="ce16">
            <text:p>717,787</text:p>
          </table:table-cell>
          <table:table-cell table:style-name="ce8"/>
          <table:table-cell office:value-type="float" office:value="661196" table:style-name="ce16">
            <text:p>661,1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09957" table:style-name="ce16">
            <text:p>1,909,957</text:p>
          </table:table-cell>
          <table:table-cell table:style-name="ce8"/>
          <table:table-cell office:value-type="float" office:value="1857691" table:style-name="ce16">
            <text:p>1,857,6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72819" table:style-name="ce16">
            <text:p>3,872,819</text:p>
          </table:table-cell>
          <table:table-cell table:style-name="ce8"/>
          <table:table-cell office:value-type="float" office:value="2881808" table:style-name="ce16">
            <text:p>2,881,8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92012" table:style-name="ce16">
            <text:p>3,392,012</text:p>
          </table:table-cell>
          <table:table-cell table:style-name="ce8"/>
          <table:table-cell office:value-type="float" office:value="3326579" table:style-name="ce16">
            <text:p>3,326,5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21825" table:style-name="ce16">
            <text:p>4,121,825</text:p>
          </table:table-cell>
          <table:table-cell table:style-name="ce8"/>
          <table:table-cell office:value-type="float" office:value="7754648" table:style-name="ce16">
            <text:p>7,754,6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46217" table:style-name="ce16">
            <text:p>9,046,217</text:p>
          </table:table-cell>
          <table:table-cell table:style-name="ce8"/>
          <table:table-cell office:value-type="float" office:value="9337938" table:style-name="ce16">
            <text:p>9,337,9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38962" table:style-name="ce16">
            <text:p>11,138,962</text:p>
          </table:table-cell>
          <table:table-cell table:style-name="ce8"/>
          <table:table-cell office:value-type="float" office:value="11376215" table:style-name="ce16">
            <text:p>11,376,21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730622" table:style-name="ce16">
            <text:p>7,730,622</text:p>
          </table:table-cell>
          <table:table-cell table:style-name="ce8"/>
          <table:table-cell office:value-type="float" office:value="7679537" table:style-name="ce16">
            <text:p>7,679,53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41742" table:style-name="ce16">
            <text:p>4,441,742</text:p>
          </table:table-cell>
          <table:table-cell table:style-name="ce8"/>
          <table:table-cell office:value-type="float" office:value="3973162" table:style-name="ce16">
            <text:p>3,973,1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26215" table:style-name="ce16">
            <text:p>3,126,215</text:p>
          </table:table-cell>
          <table:table-cell table:style-name="ce8"/>
          <table:table-cell office:value-type="float" office:value="2579503" table:style-name="ce16">
            <text:p>2,579,5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99368" table:style-name="ce16">
            <text:p>2,299,368</text:p>
          </table:table-cell>
          <table:table-cell table:style-name="ce8"/>
          <table:table-cell office:value-type="float" office:value="2238095" table:style-name="ce16">
            <text:p>2,238,0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0368" table:style-name="ce16">
            <text:p>140,368</text:p>
          </table:table-cell>
          <table:table-cell table:style-name="ce8"/>
          <table:table-cell office:value-type="float" office:value="118264" table:style-name="ce16">
            <text:p>118,2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9496245" table:style-name="ce16">
            <text:p>689,496,245</text:p>
          </table:table-cell>
          <table:table-cell table:style-name="ce8"/>
          <table:table-cell office:value-type="float" office:value="759996605" table:style-name="ce16">
            <text:p>759,996,605</text:p>
          </table:table-cell>
          <table:table-cell office:value-type="string" table:style-name="ce17">
            <text:p>★★★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7.9699999999999993E-2" table:style-name="ce47">
            <text:p>8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8550771" table:style-name="ce16">
            <text:p>1,228,550,771</text:p>
          </table:table-cell>
          <table:table-cell table:style-name="ce8"/>
          <table:table-cell office:value-type="float" office:value="1495595806" table:style-name="ce16">
            <text:p>1,495,595,806</text:p>
          </table:table-cell>
          <table:table-cell office:value-type="string" table:style-name="ce17">
            <text:p>★★★<text:s/></text:p>
          </table:table-cell>
          <table:table-cell office:value-type="float" office:value="992" table:style-name="ce48">
            <text:p>992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59201649" table:style-name="ce16">
            <text:p>859,201,649</text:p>
          </table:table-cell>
          <table:table-cell table:style-name="ce8"/>
          <table:table-cell office:value-type="float" office:value="973534224" table:style-name="ce16">
            <text:p>973,534,224</text:p>
          </table:table-cell>
          <table:table-cell office:value-type="string" table:style-name="ce17">
            <text:p>★★★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4.8899999999999999E-2" table:style-name="ce47">
            <text:p>4.9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226841" table:style-name="ce16">
            <text:p>103,226,841</text:p>
          </table:table-cell>
          <table:table-cell table:style-name="ce8"/>
          <table:table-cell office:value-type="float" office:value="113943945" table:style-name="ce16">
            <text:p>113,943,945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73658092" table:style-name="ce16">
            <text:p>273,658,092</text:p>
          </table:table-cell>
          <table:table-cell table:style-name="ce8"/>
          <table:table-cell office:value-type="float" office:value="290542752" table:style-name="ce16">
            <text:p>290,542,752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429739" table:style-name="ce16">
            <text:p>75,429,739</text:p>
          </table:table-cell>
          <table:table-cell table:style-name="ce8"/>
          <table:table-cell office:value-type="float" office:value="76843869" table:style-name="ce16">
            <text:p>76,843,86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3337737" table:style-name="ce16">
            <text:p>133,337,737</text:p>
          </table:table-cell>
          <table:table-cell table:style-name="ce8"/>
          <table:table-cell office:value-type="float" office:value="151494774" table:style-name="ce16">
            <text:p>151,494,774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243678" table:style-name="ce16">
            <text:p>114,243,678</text:p>
          </table:table-cell>
          <table:table-cell table:style-name="ce8"/>
          <table:table-cell office:value-type="float" office:value="133157044" table:style-name="ce16">
            <text:p>133,157,04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8056944" table:style-name="ce16">
            <text:p>178,056,944</text:p>
          </table:table-cell>
          <table:table-cell table:style-name="ce8"/>
          <table:table-cell office:value-type="float" office:value="191248364" table:style-name="ce16">
            <text:p>191,248,364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9082579" table:style-name="ce16">
            <text:p>279,082,579</text:p>
          </table:table-cell>
          <table:table-cell table:style-name="ce8"/>
          <table:table-cell office:value-type="float" office:value="291618208" table:style-name="ce16">
            <text:p>291,618,208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607" table:style-name="ce48">
            <text:p>607</text:p>
          </table:table-cell>
          <table:table-cell office:value-type="percentage" office:value="9.5699999999999993E-2" table:style-name="ce47">
            <text:p>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165638" table:style-name="ce16">
            <text:p>112,165,638</text:p>
          </table:table-cell>
          <table:table-cell table:style-name="ce8"/>
          <table:table-cell office:value-type="float" office:value="118494940" table:style-name="ce16">
            <text:p>118,494,940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321131" table:style-name="ce16">
            <text:p>157,321,131</text:p>
          </table:table-cell>
          <table:table-cell table:style-name="ce8"/>
          <table:table-cell office:value-type="float" office:value="156663900" table:style-name="ce16">
            <text:p>156,663,900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1002958" table:style-name="ce16">
            <text:p>191,002,958</text:p>
          </table:table-cell>
          <table:table-cell table:style-name="ce8"/>
          <table:table-cell office:value-type="float" office:value="218754503" table:style-name="ce16">
            <text:p>218,754,50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421" table:style-name="ce48">
            <text:p>421</text:p>
          </table:table-cell>
          <table:table-cell office:value-type="percentage" office:value="6.5799999999999997E-2" table:style-name="ce47">
            <text:p>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7546095" table:style-name="ce16">
            <text:p>457,546,095</text:p>
          </table:table-cell>
          <table:table-cell table:style-name="ce8"/>
          <table:table-cell office:value-type="float" office:value="500864112" table:style-name="ce16">
            <text:p>500,864,112</text:p>
          </table:table-cell>
          <table:table-cell office:value-type="string" table:style-name="ce17">
            <text:p>★★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286079" table:style-name="ce16">
            <text:p>199,286,079</text:p>
          </table:table-cell>
          <table:table-cell table:style-name="ce8"/>
          <table:table-cell office:value-type="float" office:value="212023827" table:style-name="ce16">
            <text:p>212,023,827</text:p>
          </table:table-cell>
          <table:table-cell office:value-type="string" table:style-name="ce17">
            <text:p>★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3.4799999999999998E-2" table:style-name="ce47">
            <text:p>3.5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145099" table:style-name="ce16">
            <text:p>84,145,099</text:p>
          </table:table-cell>
          <table:table-cell table:style-name="ce8"/>
          <table:table-cell office:value-type="float" office:value="100627552" table:style-name="ce16">
            <text:p>100,627,55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094" table:style-name="ce47">
            <text:p>10.9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38295" table:style-name="ce16">
            <text:p>18,338,295</text:p>
          </table:table-cell>
          <table:table-cell table:style-name="ce8"/>
          <table:table-cell office:value-type="float" office:value="18922994" table:style-name="ce16">
            <text:p>18,922,9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423320" table:style-name="ce16">
            <text:p>29,423,320</text:p>
          </table:table-cell>
          <table:table-cell table:style-name="ce8"/>
          <table:table-cell office:value-type="float" office:value="29872532" table:style-name="ce16">
            <text:p>29,872,53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9399416" table:style-name="ce16">
            <text:p>69,399,416</text:p>
          </table:table-cell>
          <table:table-cell table:style-name="ce8"/>
          <table:table-cell office:value-type="float" office:value="92053063" table:style-name="ce16">
            <text:p>92,053,06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0679976" table:style-name="ce16">
            <text:p>100,679,976</text:p>
          </table:table-cell>
          <table:table-cell table:style-name="ce8"/>
          <table:table-cell office:value-type="float" office:value="103894011" table:style-name="ce16">
            <text:p>103,894,01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408369" table:style-name="ce16">
            <text:p>18,408,369</text:p>
          </table:table-cell>
          <table:table-cell table:style-name="ce8"/>
          <table:table-cell office:value-type="float" office:value="19716792" table:style-name="ce16">
            <text:p>19,716,79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462818" table:style-name="ce16">
            <text:p>29,462,818</text:p>
          </table:table-cell>
          <table:table-cell table:style-name="ce8"/>
          <table:table-cell office:value-type="float" office:value="34671441" table:style-name="ce16">
            <text:p>34,671,44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90301" table:style-name="ce16">
            <text:p>23,390,301</text:p>
          </table:table-cell>
          <table:table-cell table:style-name="ce8"/>
          <table:table-cell office:value-type="float" office:value="24379930" table:style-name="ce16">
            <text:p>24,379,930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960648" table:style-name="ce16">
            <text:p>14,960,648</text:p>
          </table:table-cell>
          <table:table-cell table:style-name="ce8"/>
          <table:table-cell office:value-type="float" office:value="14913863" table:style-name="ce16">
            <text:p>14,913,86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477936" table:style-name="ce16">
            <text:p>46,477,936</text:p>
          </table:table-cell>
          <table:table-cell table:style-name="ce8"/>
          <table:table-cell office:value-type="float" office:value="52307178" table:style-name="ce16">
            <text:p>52,307,1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146363" table:style-name="ce16">
            <text:p>48,146,363</text:p>
          </table:table-cell>
          <table:table-cell table:style-name="ce8"/>
          <table:table-cell office:value-type="float" office:value="51129004" table:style-name="ce16">
            <text:p>51,129,00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634417" table:style-name="ce16">
            <text:p>2,634,417</text:p>
          </table:table-cell>
          <table:table-cell table:style-name="ce8"/>
          <table:table-cell office:value-type="float" office:value="2224939" table:style-name="ce16">
            <text:p>2,224,9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460320" table:style-name="ce16">
            <text:p>12,460,320</text:p>
          </table:table-cell>
          <table:table-cell table:style-name="ce8"/>
          <table:table-cell office:value-type="float" office:value="12286843" table:style-name="ce16">
            <text:p>12,286,84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984571" table:style-name="ce16">
            <text:p>10,984,571</text:p>
          </table:table-cell>
          <table:table-cell table:style-name="ce8"/>
          <table:table-cell office:value-type="float" office:value="12405489" table:style-name="ce16">
            <text:p>12,405,4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26607" table:style-name="ce16">
            <text:p>6,226,607</text:p>
          </table:table-cell>
          <table:table-cell table:style-name="ce8"/>
          <table:table-cell office:value-type="float" office:value="6164351" table:style-name="ce16">
            <text:p>6,164,3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184044" table:style-name="ce16">
            <text:p>32,184,044</text:p>
          </table:table-cell>
          <table:table-cell table:style-name="ce8"/>
          <table:table-cell office:value-type="float" office:value="37760703" table:style-name="ce16">
            <text:p>37,760,70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059251" table:style-name="ce16">
            <text:p>7,059,251</text:p>
          </table:table-cell>
          <table:table-cell table:style-name="ce8"/>
          <table:table-cell office:value-type="float" office:value="6303403" table:style-name="ce16">
            <text:p>6,303,4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782786" table:style-name="ce16">
            <text:p>6,782,786</text:p>
          </table:table-cell>
          <table:table-cell table:style-name="ce8"/>
          <table:table-cell office:value-type="float" office:value="6615785" table:style-name="ce16">
            <text:p>6,615,78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3638" table:style-name="ce16">
            <text:p>2,113,63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731822" table:style-name="ce16">
            <text:p>17,731,822</text:p>
          </table:table-cell>
          <table:table-cell table:style-name="ce8"/>
          <table:table-cell office:value-type="float" office:value="18048061" table:style-name="ce16">
            <text:p>18,048,06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975638" table:style-name="ce16">
            <text:p>11,975,638</text:p>
          </table:table-cell>
          <table:table-cell table:style-name="ce8"/>
          <table:table-cell office:value-type="float" office:value="12863815" table:style-name="ce16">
            <text:p>12,863,8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98557" table:style-name="ce16">
            <text:p>15,998,557</text:p>
          </table:table-cell>
          <table:table-cell table:style-name="ce8"/>
          <table:table-cell office:value-type="float" office:value="16150434" table:style-name="ce16">
            <text:p>16,150,4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228682" table:style-name="ce16">
            <text:p>51,228,682</text:p>
          </table:table-cell>
          <table:table-cell table:style-name="ce8"/>
          <table:table-cell office:value-type="float" office:value="56524938" table:style-name="ce16">
            <text:p>56,524,93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5306587" table:style-name="ce16">
            <text:p>145,306,587</text:p>
          </table:table-cell>
          <table:table-cell table:style-name="ce8"/>
          <table:table-cell office:value-type="float" office:value="170653100" table:style-name="ce16">
            <text:p>170,653,10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8425581" table:style-name="ce16">
            <text:p>48,425,581</text:p>
          </table:table-cell>
          <table:table-cell table:style-name="ce8"/>
          <table:table-cell office:value-type="float" office:value="65895540" table:style-name="ce16">
            <text:p>65,895,54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2727" table:style-name="ce47">
            <text:p>27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580312" table:style-name="ce16">
            <text:p>52,580,312</text:p>
          </table:table-cell>
          <table:table-cell table:style-name="ce8"/>
          <table:table-cell office:value-type="float" office:value="53307285" table:style-name="ce16">
            <text:p>53,307,285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5399578" table:style-name="ce16">
            <text:p>45,399,578</text:p>
          </table:table-cell>
          <table:table-cell table:style-name="ce8"/>
          <table:table-cell office:value-type="float" office:value="49928802" table:style-name="ce16">
            <text:p>49,928,80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319372" table:style-name="ce16">
            <text:p>11,319,372</text:p>
          </table:table-cell>
          <table:table-cell table:style-name="ce8"/>
          <table:table-cell office:value-type="float" office:value="11211555" table:style-name="ce16">
            <text:p>11,211,55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15599" table:style-name="ce16">
            <text:p>8,815,599</text:p>
          </table:table-cell>
          <table:table-cell table:style-name="ce8"/>
          <table:table-cell office:value-type="float" office:value="8729822" table:style-name="ce16">
            <text:p>8,729,82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172383" table:style-name="ce16">
            <text:p>10,172,383</text:p>
          </table:table-cell>
          <table:table-cell table:style-name="ce8"/>
          <table:table-cell office:value-type="float" office:value="11889948" table:style-name="ce16">
            <text:p>11,889,9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051367" table:style-name="ce16">
            <text:p>4,051,367</text:p>
          </table:table-cell>
          <table:table-cell table:style-name="ce8"/>
          <table:table-cell office:value-type="float" office:value="4003008" table:style-name="ce16">
            <text:p>4,003,0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68437" table:style-name="ce16">
            <text:p>6,968,437</text:p>
          </table:table-cell>
          <table:table-cell table:style-name="ce8"/>
          <table:table-cell office:value-type="float" office:value="7245763" table:style-name="ce16">
            <text:p>7,245,76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915390" table:style-name="ce16">
            <text:p>11,915,390</text:p>
          </table:table-cell>
          <table:table-cell table:style-name="ce8"/>
          <table:table-cell office:value-type="float" office:value="14669458" table:style-name="ce16">
            <text:p>14,669,4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29447" table:style-name="ce16">
            <text:p>3,429,447</text:p>
          </table:table-cell>
          <table:table-cell table:style-name="ce8"/>
          <table:table-cell office:value-type="float" office:value="3772818" table:style-name="ce16">
            <text:p>3,772,8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411965" table:style-name="ce16">
            <text:p>10,411,965</text:p>
          </table:table-cell>
          <table:table-cell table:style-name="ce8"/>
          <table:table-cell office:value-type="float" office:value="12843348" table:style-name="ce16">
            <text:p>12,843,3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578527" table:style-name="ce16">
            <text:p>17,578,527</text:p>
          </table:table-cell>
          <table:table-cell table:style-name="ce8"/>
          <table:table-cell office:value-type="float" office:value="16223587" table:style-name="ce16">
            <text:p>16,223,58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468117" table:style-name="ce16">
            <text:p>55,468,117</text:p>
          </table:table-cell>
          <table:table-cell table:style-name="ce8"/>
          <table:table-cell office:value-type="float" office:value="60224171" table:style-name="ce16">
            <text:p>60,224,17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13570" table:style-name="ce16">
            <text:p>3,413,570</text:p>
          </table:table-cell>
          <table:table-cell table:style-name="ce8"/>
          <table:table-cell office:value-type="float" office:value="3721111" table:style-name="ce16">
            <text:p>3,721,1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1007" table:style-name="ce16">
            <text:p>3,471,007</text:p>
          </table:table-cell>
          <table:table-cell table:style-name="ce8"/>
          <table:table-cell office:value-type="float" office:value="3522786" table:style-name="ce16">
            <text:p>3,522,7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426534" table:style-name="ce16">
            <text:p>18,426,534</text:p>
          </table:table-cell>
          <table:table-cell table:style-name="ce8"/>
          <table:table-cell office:value-type="float" office:value="18832735" table:style-name="ce16">
            <text:p>18,832,735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25297" table:style-name="ce16">
            <text:p>4,825,297</text:p>
          </table:table-cell>
          <table:table-cell table:style-name="ce8"/>
          <table:table-cell office:value-type="float" office:value="4772593" table:style-name="ce16">
            <text:p>4,772,5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940677" table:style-name="ce16">
            <text:p>4,940,677</text:p>
          </table:table-cell>
          <table:table-cell table:style-name="ce8"/>
          <table:table-cell office:value-type="float" office:value="4464627" table:style-name="ce16">
            <text:p>4,464,62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832708" table:style-name="ce16">
            <text:p>9,832,708</text:p>
          </table:table-cell>
          <table:table-cell table:style-name="ce8"/>
          <table:table-cell office:value-type="float" office:value="10250964" table:style-name="ce16">
            <text:p>10,250,96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91494" table:style-name="ce16">
            <text:p>5,291,494</text:p>
          </table:table-cell>
          <table:table-cell table:style-name="ce8"/>
          <table:table-cell office:value-type="float" office:value="5189713" table:style-name="ce16">
            <text:p>5,189,7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45722" table:style-name="ce16">
            <text:p>19,645,722</text:p>
          </table:table-cell>
          <table:table-cell table:style-name="ce8"/>
          <table:table-cell office:value-type="float" office:value="22185185" table:style-name="ce16">
            <text:p>22,185,1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89923" table:style-name="ce16">
            <text:p>5,189,923</text:p>
          </table:table-cell>
          <table:table-cell table:style-name="ce8"/>
          <table:table-cell office:value-type="float" office:value="5383732" table:style-name="ce16">
            <text:p>5,383,7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67716" table:style-name="ce16">
            <text:p>3,767,716</text:p>
          </table:table-cell>
          <table:table-cell table:style-name="ce8"/>
          <table:table-cell office:value-type="float" office:value="3900183" table:style-name="ce16">
            <text:p>3,900,1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42255" table:style-name="ce16">
            <text:p>1,542,255</text:p>
          </table:table-cell>
          <table:table-cell table:style-name="ce8"/>
          <table:table-cell office:value-type="float" office:value="1619502" table:style-name="ce16">
            <text:p>1,619,5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10015" table:style-name="ce16">
            <text:p>4,010,015</text:p>
          </table:table-cell>
          <table:table-cell table:style-name="ce8"/>
          <table:table-cell office:value-type="float" office:value="4056215" table:style-name="ce16">
            <text:p>4,056,2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09096" table:style-name="ce16">
            <text:p>8,809,096</text:p>
          </table:table-cell>
          <table:table-cell table:style-name="ce8"/>
          <table:table-cell office:value-type="float" office:value="9506744" table:style-name="ce16">
            <text:p>9,506,7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05301" table:style-name="ce16">
            <text:p>5,805,301</text:p>
          </table:table-cell>
          <table:table-cell table:style-name="ce8"/>
          <table:table-cell office:value-type="float" office:value="5410418" table:style-name="ce16">
            <text:p>5,410,41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819981" table:style-name="ce16">
            <text:p>14,819,981</text:p>
          </table:table-cell>
          <table:table-cell table:style-name="ce8"/>
          <table:table-cell office:value-type="float" office:value="17686550" table:style-name="ce16">
            <text:p>17,686,55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54261" table:style-name="ce16">
            <text:p>4,454,261</text:p>
          </table:table-cell>
          <table:table-cell table:style-name="ce8"/>
          <table:table-cell office:value-type="float" office:value="4126767" table:style-name="ce16">
            <text:p>4,126,7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579892" table:style-name="ce16">
            <text:p>11,579,892</text:p>
          </table:table-cell>
          <table:table-cell table:style-name="ce8"/>
          <table:table-cell office:value-type="float" office:value="12009244" table:style-name="ce16">
            <text:p>12,009,24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37198" table:style-name="ce16">
            <text:p>2,937,198</text:p>
          </table:table-cell>
          <table:table-cell table:style-name="ce8"/>
          <table:table-cell office:value-type="float" office:value="3323334" table:style-name="ce16">
            <text:p>3,323,3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619106" table:style-name="ce16">
            <text:p>7,619,106</text:p>
          </table:table-cell>
          <table:table-cell table:style-name="ce8"/>
          <table:table-cell office:value-type="float" office:value="8772205" table:style-name="ce16">
            <text:p>8,772,2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57073" table:style-name="ce16">
            <text:p>2,957,073</text:p>
          </table:table-cell>
          <table:table-cell table:style-name="ce8"/>
          <table:table-cell office:value-type="float" office:value="2371330" table:style-name="ce16">
            <text:p>2,371,3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288092" table:style-name="ce16">
            <text:p>12,288,092</text:p>
          </table:table-cell>
          <table:table-cell table:style-name="ce8"/>
          <table:table-cell office:value-type="float" office:value="12431919" table:style-name="ce16">
            <text:p>12,431,9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4422899" table:style-name="ce16">
            <text:p>4,422,899</text:p>
          </table:table-cell>
          <table:table-cell table:style-name="ce8"/>
          <table:table-cell office:value-type="float" office:value="16083204" table:style-name="ce16">
            <text:p>16,083,2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01797" table:style-name="ce16">
            <text:p>2,201,79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37359" table:style-name="ce16">
            <text:p>17,237,359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48">
            <text:p>26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109897" table:style-name="ce16">
            <text:p>5,109,897</text:p>
          </table:table-cell>
          <table:table-cell table:style-name="ce8"/>
          <table:table-cell office:value-type="float" office:value="4094914" table:style-name="ce16">
            <text:p>4,094,9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089734" table:style-name="ce16">
            <text:p>19,089,734</text:p>
          </table:table-cell>
          <table:table-cell table:style-name="ce8"/>
          <table:table-cell office:value-type="float" office:value="20885156" table:style-name="ce16">
            <text:p>20,885,15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222914" table:style-name="ce16">
            <text:p>20,222,914</text:p>
          </table:table-cell>
          <table:table-cell table:style-name="ce8"/>
          <table:table-cell office:value-type="float" office:value="22797912" table:style-name="ce16">
            <text:p>22,797,91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2585165" table:style-name="ce16">
            <text:p>32,585,165</text:p>
          </table:table-cell>
          <table:table-cell table:style-name="ce8"/>
          <table:table-cell office:value-type="float" office:value="40404774" table:style-name="ce16">
            <text:p>40,404,77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05182" table:style-name="ce16">
            <text:p>9,605,182</text:p>
          </table:table-cell>
          <table:table-cell table:style-name="ce8"/>
          <table:table-cell office:value-type="float" office:value="10146491" table:style-name="ce16">
            <text:p>10,146,4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54872" table:style-name="ce16">
            <text:p>5,054,872</text:p>
          </table:table-cell>
          <table:table-cell table:style-name="ce8"/>
          <table:table-cell office:value-type="float" office:value="4673755" table:style-name="ce16">
            <text:p>4,673,7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038764" table:style-name="ce16">
            <text:p>6,038,764</text:p>
          </table:table-cell>
          <table:table-cell table:style-name="ce8"/>
          <table:table-cell office:value-type="float" office:value="6580189" table:style-name="ce16">
            <text:p>6,580,1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95887" table:style-name="ce16">
            <text:p>9,795,887</text:p>
          </table:table-cell>
          <table:table-cell table:style-name="ce8"/>
          <table:table-cell office:value-type="float" office:value="9410564" table:style-name="ce16">
            <text:p>9,410,56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82601" table:style-name="ce16">
            <text:p>12,382,601</text:p>
          </table:table-cell>
          <table:table-cell table:style-name="ce8"/>
          <table:table-cell office:value-type="float" office:value="12646277" table:style-name="ce16">
            <text:p>12,646,2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74157" table:style-name="ce16">
            <text:p>2,474,157</text:p>
          </table:table-cell>
          <table:table-cell table:style-name="ce8"/>
          <table:table-cell office:value-type="float" office:value="2486063" table:style-name="ce16">
            <text:p>2,486,06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44825" table:style-name="ce16">
            <text:p>8,244,825</text:p>
          </table:table-cell>
          <table:table-cell table:style-name="ce8"/>
          <table:table-cell office:value-type="float" office:value="8402813" table:style-name="ce16">
            <text:p>8,402,81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81691" table:style-name="ce16">
            <text:p>4,581,691</text:p>
          </table:table-cell>
          <table:table-cell table:style-name="ce8"/>
          <table:table-cell office:value-type="float" office:value="4544689" table:style-name="ce16">
            <text:p>4,544,6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292929" table:style-name="ce16">
            <text:p>20,292,929</text:p>
          </table:table-cell>
          <table:table-cell table:style-name="ce8"/>
          <table:table-cell office:value-type="float" office:value="21845281" table:style-name="ce16">
            <text:p>21,845,2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23415" table:style-name="ce16">
            <text:p>5,623,415</text:p>
          </table:table-cell>
          <table:table-cell table:style-name="ce8"/>
          <table:table-cell office:value-type="float" office:value="5637117" table:style-name="ce16">
            <text:p>5,637,11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006474" table:style-name="ce16">
            <text:p>19,006,474</text:p>
          </table:table-cell>
          <table:table-cell table:style-name="ce8"/>
          <table:table-cell office:value-type="float" office:value="19372335" table:style-name="ce16">
            <text:p>19,372,33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19737" table:style-name="ce16">
            <text:p>5,919,737</text:p>
          </table:table-cell>
          <table:table-cell table:style-name="ce8"/>
          <table:table-cell office:value-type="float" office:value="6043262" table:style-name="ce16">
            <text:p>6,043,2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52272" table:style-name="ce16">
            <text:p>5,852,272</text:p>
          </table:table-cell>
          <table:table-cell table:style-name="ce8"/>
          <table:table-cell office:value-type="float" office:value="5315889" table:style-name="ce16">
            <text:p>5,315,8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34329" table:style-name="ce16">
            <text:p>2,834,329</text:p>
          </table:table-cell>
          <table:table-cell table:style-name="ce8"/>
          <table:table-cell office:value-type="float" office:value="2985220" table:style-name="ce16">
            <text:p>2,985,22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28912" table:style-name="ce16">
            <text:p>5,828,912</text:p>
          </table:table-cell>
          <table:table-cell table:style-name="ce8"/>
          <table:table-cell office:value-type="float" office:value="5633747" table:style-name="ce16">
            <text:p>5,633,7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48498" table:style-name="ce16">
            <text:p>3,048,498</text:p>
          </table:table-cell>
          <table:table-cell table:style-name="ce8"/>
          <table:table-cell office:value-type="float" office:value="3274819" table:style-name="ce16">
            <text:p>3,274,8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314222" table:style-name="ce16">
            <text:p>39,314,222</text:p>
          </table:table-cell>
          <table:table-cell table:style-name="ce8"/>
          <table:table-cell office:value-type="float" office:value="39913413" table:style-name="ce16">
            <text:p>39,913,41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30730" table:style-name="ce16">
            <text:p>5,130,730</text:p>
          </table:table-cell>
          <table:table-cell table:style-name="ce8"/>
          <table:table-cell office:value-type="float" office:value="4876116" table:style-name="ce16">
            <text:p>4,876,1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18142" table:style-name="ce16">
            <text:p>3,318,142</text:p>
          </table:table-cell>
          <table:table-cell table:style-name="ce8"/>
          <table:table-cell office:value-type="float" office:value="3323386" table:style-name="ce16">
            <text:p>3,323,3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6093" table:style-name="ce16">
            <text:p>2,886,093</text:p>
          </table:table-cell>
          <table:table-cell table:style-name="ce8"/>
          <table:table-cell office:value-type="float" office:value="3127137" table:style-name="ce16">
            <text:p>3,127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13117" table:style-name="ce16">
            <text:p>3,013,117</text:p>
          </table:table-cell>
          <table:table-cell table:style-name="ce8"/>
          <table:table-cell office:value-type="float" office:value="3110654" table:style-name="ce16">
            <text:p>3,110,6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981367" table:style-name="ce16">
            <text:p>6,981,367</text:p>
          </table:table-cell>
          <table:table-cell table:style-name="ce8"/>
          <table:table-cell office:value-type="float" office:value="6820709" table:style-name="ce16">
            <text:p>6,820,7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53722" table:style-name="ce16">
            <text:p>5,153,722</text:p>
          </table:table-cell>
          <table:table-cell table:style-name="ce8"/>
          <table:table-cell office:value-type="float" office:value="5412968" table:style-name="ce16">
            <text:p>5,412,9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88302" table:style-name="ce16">
            <text:p>10,588,302</text:p>
          </table:table-cell>
          <table:table-cell table:style-name="ce8"/>
          <table:table-cell office:value-type="float" office:value="11340339" table:style-name="ce16">
            <text:p>11,340,3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316242" table:style-name="ce16">
            <text:p>16,316,242</text:p>
          </table:table-cell>
          <table:table-cell table:style-name="ce8"/>
          <table:table-cell office:value-type="float" office:value="19777835" table:style-name="ce16">
            <text:p>19,777,83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61984" table:style-name="ce16">
            <text:p>6,361,984</text:p>
          </table:table-cell>
          <table:table-cell table:style-name="ce8"/>
          <table:table-cell office:value-type="float" office:value="7037663" table:style-name="ce16">
            <text:p>7,037,6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8908" table:style-name="ce16">
            <text:p>918,908</text:p>
          </table:table-cell>
          <table:table-cell table:style-name="ce8"/>
          <table:table-cell office:value-type="float" office:value="895534" table:style-name="ce16">
            <text:p>895,5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5243094" table:style-name="ce16">
            <text:p>445,243,094</text:p>
          </table:table-cell>
          <table:table-cell table:style-name="ce8"/>
          <table:table-cell office:value-type="float" office:value="500771248" table:style-name="ce16">
            <text:p>500,771,248</text:p>
          </table:table-cell>
          <table:table-cell office:value-type="string" table:style-name="ce17">
            <text:p>★★★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165073" table:style-name="ce16">
            <text:p>44,165,073</text:p>
          </table:table-cell>
          <table:table-cell table:style-name="ce8"/>
          <table:table-cell office:value-type="float" office:value="44637721" table:style-name="ce16">
            <text:p>44,637,72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4541655" table:style-name="ce16">
            <text:p>174,541,655</text:p>
          </table:table-cell>
          <table:table-cell table:style-name="ce8"/>
          <table:table-cell office:value-type="float" office:value="196648502" table:style-name="ce16">
            <text:p>196,648,50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6174576" table:style-name="ce16">
            <text:p>216,174,576</text:p>
          </table:table-cell>
          <table:table-cell table:style-name="ce8"/>
          <table:table-cell office:value-type="float" office:value="241294862" table:style-name="ce16">
            <text:p>241,294,86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09288" table:style-name="ce16">
            <text:p>31,709,288</text:p>
          </table:table-cell>
          <table:table-cell table:style-name="ce8"/>
          <table:table-cell office:value-type="float" office:value="35801432" table:style-name="ce16">
            <text:p>35,801,43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311036" table:style-name="ce16">
            <text:p>33,311,036</text:p>
          </table:table-cell>
          <table:table-cell table:style-name="ce8"/>
          <table:table-cell office:value-type="float" office:value="36186334" table:style-name="ce16">
            <text:p>36,186,33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13195" table:style-name="ce16">
            <text:p>1,613,195</text:p>
          </table:table-cell>
          <table:table-cell table:style-name="ce8"/>
          <table:table-cell office:value-type="float" office:value="1937055" table:style-name="ce16">
            <text:p>1,937,0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092492" table:style-name="ce16">
            <text:p>24,092,492</text:p>
          </table:table-cell>
          <table:table-cell table:style-name="ce8"/>
          <table:table-cell office:value-type="float" office:value="23480152" table:style-name="ce16">
            <text:p>23,480,15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41865" table:style-name="ce16">
            <text:p>3,141,865</text:p>
          </table:table-cell>
          <table:table-cell table:style-name="ce8"/>
          <table:table-cell office:value-type="float" office:value="3082912" table:style-name="ce16">
            <text:p>3,082,9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867915" table:style-name="ce16">
            <text:p>14,867,915</text:p>
          </table:table-cell>
          <table:table-cell table:style-name="ce8"/>
          <table:table-cell office:value-type="float" office:value="15084397" table:style-name="ce16">
            <text:p>15,084,39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2600484" table:style-name="ce16">
            <text:p>82,600,484</text:p>
          </table:table-cell>
          <table:table-cell table:style-name="ce8"/>
          <table:table-cell office:value-type="float" office:value="90971408" table:style-name="ce16">
            <text:p>90,971,40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171343" table:style-name="ce16">
            <text:p>28,171,343</text:p>
          </table:table-cell>
          <table:table-cell table:style-name="ce8"/>
          <table:table-cell office:value-type="float" office:value="30532535" table:style-name="ce16">
            <text:p>30,532,5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508442" table:style-name="ce16">
            <text:p>21,508,442</text:p>
          </table:table-cell>
          <table:table-cell table:style-name="ce8"/>
          <table:table-cell office:value-type="float" office:value="21113253" table:style-name="ce16">
            <text:p>21,113,25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679828" table:style-name="ce16">
            <text:p>12,679,828</text:p>
          </table:table-cell>
          <table:table-cell table:style-name="ce8"/>
          <table:table-cell office:value-type="float" office:value="15348259" table:style-name="ce16">
            <text:p>15,348,2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285546" table:style-name="ce16">
            <text:p>41,285,546</text:p>
          </table:table-cell>
          <table:table-cell table:style-name="ce8"/>
          <table:table-cell office:value-type="float" office:value="48849059" table:style-name="ce16">
            <text:p>48,849,05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84190" table:style-name="ce16">
            <text:p>3,984,190</text:p>
          </table:table-cell>
          <table:table-cell table:style-name="ce8"/>
          <table:table-cell office:value-type="float" office:value="3472990" table:style-name="ce16">
            <text:p>3,472,9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182601" table:style-name="ce16">
            <text:p>11,182,601</text:p>
          </table:table-cell>
          <table:table-cell table:style-name="ce8"/>
          <table:table-cell office:value-type="float" office:value="13418831" table:style-name="ce16">
            <text:p>13,418,8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邵子川</meta:initial-creator>
    <dc:creator>邵子川</dc:creator>
    <meta:creation-date>2005-01-07T10:42:22Z</meta:creation-date>
    <dc:date>2021-02-09T01:48:38Z</dc:date>
    <meta:print-date>2021-02-09T01:48:13Z</meta:print-date>
  </office:meta>
</office:document-meta>
</file>